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813.64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22"/>
        <table:table-column table:style-name="co9" table:visibility="collapse" table:default-cell-style-name="ce1"/>
        <table:table-column table:style-name="co9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3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03/04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5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3533743.28" calcext:value-type="float">
            <text:p>23.533.743,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901 - FUNDO ESPECIAL DO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3533743.28" calcext:value-type="float">
            <text:p>23.533.743,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28.33" calcext:value-type="float">
            <text:p>2.228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47.03" calcext:value-type="float">
            <text:p>6.847,0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27.67" calcext:value-type="float">
            <text:p>3.927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98.08" calcext:value-type="float">
            <text:p>1.098,0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546.27" calcext:value-type="float">
            <text:p>13.546,2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7769.08" calcext:value-type="float">
            <text:p>27.769,0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8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1.4" calcext:value-type="float">
            <text:p>501,4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65.16" calcext:value-type="float">
            <text:p>3.065,1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4250.65" calcext:value-type="float">
            <text:p>1.554.250,6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95.82" calcext:value-type="float">
            <text:p>39.195,8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130.84" calcext:value-type="float">
            <text:p>5.130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9</text:p>
          </table:table-cell>
          <table:table-cell table:style-name="ce6" office:value-type="string" calcext:value-type="string">
            <text:p>030901 - 2017NL002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1</text:p>
          </table:table-cell>
          <table:table-cell table:style-name="ce6" office:value-type="string" calcext:value-type="string">
            <text:p>030901 - 2017NL002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0</text:p>
          </table:table-cell>
          <table:table-cell table:style-name="ce6" office:value-type="string" calcext:value-type="string">
            <text:p>030901 - 2017NL002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28" calcext:value-type="float">
            <text:p>92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49.25" calcext:value-type="float">
            <text:p>3.649,2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66.66" calcext:value-type="float">
            <text:p>1.666,66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262.11" calcext:value-type="float">
            <text:p>26.262,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351.17" calcext:value-type="float">
            <text:p>7.351,1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06.28" calcext:value-type="float">
            <text:p>4.506,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19</text:p>
          </table:table-cell>
          <table:table-cell table:style-name="ce6" office:value-type="string" calcext:value-type="string">
            <text:p>030901 - 2017NL002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57.97" calcext:value-type="float">
            <text:p>34.757,9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ÁGUA PARA AS COMARCAS - FATURA FOLHAS N° 7610/7672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2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AGUA PARA AS COMARCAS - FATURA FOLHAS N° 7673/7678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2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1363.99" calcext:value-type="float">
            <text:p>51.363,9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6" office:value-type="string" calcext:value-type="string">
            <text:p>01720568707 - GISLAINE SIMMER ZACH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1</text:p>
          </table:table-cell>
          <table:table-cell table:style-name="ce6" office:value-type="string" calcext:value-type="string">
            <text:p>030901 - 2017NL002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0</text:p>
          </table:table-cell>
          <table:table-cell table:style-name="ce6" office:value-type="string" calcext:value-type="string">
            <text:p>030901 - 2017NL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2</text:p>
          </table:table-cell>
          <table:table-cell table:style-name="ce6" office:value-type="string" calcext:value-type="string">
            <text:p>030901 - 2017NL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4</text:p>
          </table:table-cell>
          <table:table-cell table:style-name="ce6" office:value-type="string" calcext:value-type="string">
            <text:p>030901 - 2017NL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6" office:value-type="string" calcext:value-type="string">
            <text:p>00181071762 - LUIZA DA SILV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3</text:p>
          </table:table-cell>
          <table:table-cell table:style-name="ce6" office:value-type="string" calcext:value-type="string">
            <text:p>030901 - 2017NL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6</text:p>
          </table:table-cell>
          <table:table-cell table:style-name="ce6" office:value-type="string" calcext:value-type="string">
            <text:p>030901 - 2017NL002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7</text:p>
          </table:table-cell>
          <table:table-cell table:style-name="ce6" office:value-type="string" calcext:value-type="string">
            <text:p>030901 - 2017NL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72602" calcext:value-type="float">
            <text:p>872.60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1</text:p>
          </table:table-cell>
          <table:table-cell table:style-name="ce6" office:value-type="string" calcext:value-type="string">
            <text:p>030901 - 2017NL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8</text:p>
          </table:table-cell>
          <table:table-cell table:style-name="ce6" office:value-type="string" calcext:value-type="string">
            <text:p>030901 - 2017NL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9</text:p>
          </table:table-cell>
          <table:table-cell table:style-name="ce6" office:value-type="string" calcext:value-type="string">
            <text:p>030901 - 2017NL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9228.84" calcext:value-type="float">
            <text:p>859.228,8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2</text:p>
          </table:table-cell>
          <table:table-cell table:style-name="ce6" office:value-type="string" calcext:value-type="string">
            <text:p>030901 - 2017NL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40</text:p>
          </table:table-cell>
          <table:table-cell table:style-name="ce6" office:value-type="string" calcext:value-type="string">
            <text:p>030901 - 2017NL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474.04" calcext:value-type="float">
            <text:p>45.474,0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277.38" calcext:value-type="float">
            <text:p>5.277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00.24" calcext:value-type="float">
            <text:p>7.200,2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2" calcext:value-type="float">
            <text:p>72,2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7" calcext:value-type="float">
            <text:p>179,67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2.13" calcext:value-type="float">
            <text:p>82,1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EQUIPAMENTOS DE PROTEÇÃO, SEGURANÇA E SOCORRO - 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6" office:value-type="string" calcext:value-type="string">
            <text:p>12134879000143 - AIQ FERRAMENTAS E INSTRUMENTOS LTDA.-EPP.</text:p>
          </table:table-cell>
          <table:table-cell table:style-name="ce6" office:value-type="string" calcext:value-type="string">
            <text:p>201601159958</text:p>
          </table:table-cell>
          <table:table-cell table:style-name="ce6" office:value-type="string" calcext:value-type="string">
            <text:p>030901 - 2017NE00198</text:p>
          </table:table-cell>
          <table:table-cell table:style-name="ce6" office:value-type="string" calcext:value-type="string">
            <text:p>030901 - 2017NL002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64752.02" calcext:value-type="float">
            <text:p>1.664.752,0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9146.63" calcext:value-type="float">
            <text:p>69.146,6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3140" calcext:value-type="float">
            <text:p>183.14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3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8100" calcext:value-type="float">
            <text:p>948.1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3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00" calcext:value-type="float">
            <text:p>36.2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3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880" calcext:value-type="float">
            <text:p>171.88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286.63" calcext:value-type="float">
            <text:p>17.286,63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3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3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21.63" calcext:value-type="float">
            <text:p>4.321,6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9390.06" calcext:value-type="float">
            <text:p>149.390,0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74.11" calcext:value-type="float">
            <text:p>27.974,1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21.59" calcext:value-type="float">
            <text:p>13.521,59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65.82" calcext:value-type="float">
            <text:p>2.865,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520.5" calcext:value-type="float">
            <text:p>391.520,5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93.83" calcext:value-type="float">
            <text:p>6.393,8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641.56" calcext:value-type="float">
            <text:p>59.641,5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825.7" calcext:value-type="float">
            <text:p>23.825,7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1659.41" calcext:value-type="float">
            <text:p>301.659,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9345.03" calcext:value-type="float">
            <text:p>99.345,0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05.16" calcext:value-type="float">
            <text:p>11.105,1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726.43" calcext:value-type="float">
            <text:p>68.726,4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3.44" calcext:value-type="float">
            <text:p>19.513,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126.42" calcext:value-type="float">
            <text:p>56.12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3</text:p>
          </table:table-cell>
          <table:table-cell table:style-name="ce6" office:value-type="string" calcext:value-type="string">
            <text:p>030901 - 2017NL003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7</text:p>
          </table:table-cell>
          <table:table-cell table:style-name="ce6" office:value-type="string" calcext:value-type="string">
            <text:p>030901 - 2017NL003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SERVIÇO DE REMANUFATURA DE FOTOCONDUTORES E CARTUCHOS DE TONER PARA IMPRESSORA LASER - NOTA FISCAL N° 1538.</text:p>
          </table:table-cell>
          <table:table-cell table:style-name="ce4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4" office:value-type="string" calcext:value-type="string" table:number-columns-spanned="1" table:number-rows-spanned="2">
            <text:p>201601139843</text:p>
          </table:table-cell>
          <table:table-cell table:style-name="ce6" office:value-type="string" calcext:value-type="string">
            <text:p>030901 - 2017NE00230</text:p>
          </table:table-cell>
          <table:table-cell table:style-name="ce6" office:value-type="string" calcext:value-type="string">
            <text:p>030901 - 2017NL003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31</text:p>
          </table:table-cell>
          <table:table-cell table:style-name="ce6" office:value-type="string" calcext:value-type="string">
            <text:p>030901 - 2017NL003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8</text:p>
          </table:table-cell>
          <table:table-cell table:style-name="ce6" office:value-type="string" calcext:value-type="string">
            <text:p>030901 - 2017NL003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.92" calcext:value-type="float">
            <text:p>97,9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3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.21" calcext:value-type="float">
            <text:p>42,2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3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3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3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3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41" calcext:value-type="float">
            <text:p>841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4</text:p>
          </table:table-cell>
          <table:table-cell table:style-name="ce6" office:value-type="string" calcext:value-type="string">
            <text:p>030901 - 2017NL003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9</text:p>
          </table:table-cell>
          <table:table-cell table:style-name="ce6" office:value-type="string" calcext:value-type="string">
            <text:p>030901 - 2017NL003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60130.37" calcext:value-type="float">
            <text:p>760.130,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0</text:p>
          </table:table-cell>
          <table:table-cell table:style-name="ce6" office:value-type="string" calcext:value-type="string">
            <text:p>030901 - 2017NL003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5</text:p>
          </table:table-cell>
          <table:table-cell table:style-name="ce6" office:value-type="string" calcext:value-type="string">
            <text:p>030901 - 2017NL003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6" office:value-type="string" calcext:value-type="string">
            <text:p>88747050772 - FERNANDO ZARDINI ANTON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1</text:p>
          </table:table-cell>
          <table:table-cell table:style-name="ce6" office:value-type="string" calcext:value-type="string">
            <text:p>030901 - 2017NL003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3</text:p>
          </table:table-cell>
          <table:table-cell table:style-name="ce6" office:value-type="string" calcext:value-type="string">
            <text:p>030901 - 2017NL003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2</text:p>
          </table:table-cell>
          <table:table-cell table:style-name="ce6" office:value-type="string" calcext:value-type="string">
            <text:p>030901 - 2017NL003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347.74" calcext:value-type="float">
            <text:p>533.347,74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944.24" calcext:value-type="float">
            <text:p>149.944,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3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3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57.8" calcext:value-type="float">
            <text:p>2.157,8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3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02.98" calcext:value-type="float">
            <text:p>39.002,9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3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3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7312.85" calcext:value-type="float">
            <text:p>57.312,85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8</text:p>
          </table:table-cell>
          <table:table-cell table:style-name="ce6" office:value-type="string" calcext:value-type="string">
            <text:p>030901 - 2017NL003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6" office:value-type="string" calcext:value-type="string">
            <text:p>10421390751 - BRUNO SANTOS CAMP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9</text:p>
          </table:table-cell>
          <table:table-cell table:style-name="ce6" office:value-type="string" calcext:value-type="string">
            <text:p>030901 - 2017NL003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6</text:p>
          </table:table-cell>
          <table:table-cell table:style-name="ce6" office:value-type="string" calcext:value-type="string">
            <text:p>030901 - 2017NL003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0</text:p>
          </table:table-cell>
          <table:table-cell table:style-name="ce6" office:value-type="string" calcext:value-type="string">
            <text:p>030901 - 2017NL003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6" office:value-type="string" calcext:value-type="string">
            <text:p>22934158000171 - FLASH SOLUÇÕES EM IMPORTAÇÃO E EXPORTAÇÃO PROD E SERV EIRELI ME</text:p>
          </table:table-cell>
          <table:table-cell table:style-name="ce6" office:value-type="string" calcext:value-type="string">
            <text:p>201601365105</text:p>
          </table:table-cell>
          <table:table-cell table:style-name="ce6" office:value-type="string" calcext:value-type="string">
            <text:p>030901 - 2017NE00264</text:p>
          </table:table-cell>
          <table:table-cell table:style-name="ce6" office:value-type="string" calcext:value-type="string">
            <text:p>030901 - 2017NL003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3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3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1</text:p>
          </table:table-cell>
          <table:table-cell table:style-name="ce6" office:value-type="string" calcext:value-type="string">
            <text:p>030901 - 2017NL003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3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3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7</text:p>
          </table:table-cell>
          <table:table-cell table:style-name="ce6" office:value-type="string" calcext:value-type="string">
            <text:p>030901 - 2017NL003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2</text:p>
          </table:table-cell>
          <table:table-cell table:style-name="ce6" office:value-type="string" calcext:value-type="string">
            <text:p>030901 - 2017NL003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6209.22" calcext:value-type="float">
            <text:p>136.209,22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74</text:p>
          </table:table-cell>
          <table:table-cell table:style-name="ce6" office:value-type="string" calcext:value-type="string">
            <text:p>030901 - 2017NL003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3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.54" calcext:value-type="float">
            <text:p>1.951,5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3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3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02.63" calcext:value-type="float">
            <text:p>2.202,6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3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1 A 13/02/17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3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3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8.83" calcext:value-type="float">
            <text:p>88,8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3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3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3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10.14" calcext:value-type="float">
            <text:p>5.910,1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3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36.55" calcext:value-type="float">
            <text:p>91.336,55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3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15.3" calcext:value-type="float">
            <text:p>81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99161.09" calcext:value-type="float">
            <text:p>599.161,0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6" office:value-type="string" calcext:value-type="string">
            <text:p>11012016000130 - GREEN PAPER COMéRCIO LTDA</text:p>
          </table:table-cell>
          <table:table-cell table:style-name="ce6" office:value-type="string" calcext:value-type="string">
            <text:p>201601093208</text:p>
          </table:table-cell>
          <table:table-cell table:style-name="ce6" office:value-type="string" calcext:value-type="string">
            <text:p>030901 - 2017NE00265</text:p>
          </table:table-cell>
          <table:table-cell table:style-name="ce6" office:value-type="string" calcext:value-type="string">
            <text:p>030901 - 2017NL004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.92" calcext:value-type="float">
            <text:p>24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4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3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4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4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9224.65" calcext:value-type="float">
            <text:p>1.559.224,6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4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8365.5" calcext:value-type="float">
            <text:p>1.508.365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4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0859.15" calcext:value-type="float">
            <text:p>50.859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22000.25" calcext:value-type="float">
            <text:p>1.122.000,2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6" office:value-type="string" calcext:value-type="string">
            <text:p>79809006772 - SAMUEL MEIRA BRASIL JUNIOR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81</text:p>
          </table:table-cell>
          <table:table-cell table:style-name="ce6" office:value-type="string" calcext:value-type="string">
            <text:p>030901 - 2017NL004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4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958.16" calcext:value-type="float">
            <text:p>23.958,1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4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884.9" calcext:value-type="float">
            <text:p>30.884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12" calcext:value-type="float">
            <text:p>1.329,1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4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225.82" calcext:value-type="float">
            <text:p>26.225,82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673.87" calcext:value-type="float">
            <text:p>172.673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- FATURA N° 124051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4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4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8531.98" calcext:value-type="float">
            <text:p>38.531,9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4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4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4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4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99.87" calcext:value-type="float">
            <text:p>4.299,87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4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3.98" calcext:value-type="float">
            <text:p>1.753,9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4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4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535.97" calcext:value-type="float">
            <text:p>124.535,97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1307.12" calcext:value-type="float">
            <text:p>301.307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41435.31" calcext:value-type="float">
            <text:p>741.435,3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6</text:p>
          </table:table-cell>
          <table:table-cell table:style-name="ce6" office:value-type="string" calcext:value-type="string">
            <text:p>030901 - 2017NL004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7</text:p>
          </table:table-cell>
          <table:table-cell table:style-name="ce6" office:value-type="string" calcext:value-type="string">
            <text:p>030901 - 2017NL004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8</text:p>
          </table:table-cell>
          <table:table-cell table:style-name="ce6" office:value-type="string" calcext:value-type="string">
            <text:p>030901 - 2017NL004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0</text:p>
          </table:table-cell>
          <table:table-cell table:style-name="ce6" office:value-type="string" calcext:value-type="string">
            <text:p>030901 - 2017NL004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9</text:p>
          </table:table-cell>
          <table:table-cell table:style-name="ce6" office:value-type="string" calcext:value-type="string">
            <text:p>030901 - 2017NL004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1</text:p>
          </table:table-cell>
          <table:table-cell table:style-name="ce6" office:value-type="string" calcext:value-type="string">
            <text:p>030901 - 2017NL004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0</text:p>
          </table:table-cell>
          <table:table-cell table:style-name="ce6" office:value-type="string" calcext:value-type="string">
            <text:p>030901 - 2017NL004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1</text:p>
          </table:table-cell>
          <table:table-cell table:style-name="ce6" office:value-type="string" calcext:value-type="string">
            <text:p>030901 - 2017NL004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92</text:p>
          </table:table-cell>
          <table:table-cell table:style-name="ce6" office:value-type="string" calcext:value-type="string">
            <text:p>030901 - 2017NL004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04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941.26" calcext:value-type="float">
            <text:p>26.941,26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MATERIAL DE CONSUMO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4</text:p>
          </table:table-cell>
          <table:table-cell table:style-name="ce6" office:value-type="string" calcext:value-type="string">
            <text:p>030901 - 2017NL004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3</text:p>
          </table:table-cell>
          <table:table-cell table:style-name="ce6" office:value-type="string" calcext:value-type="string">
            <text:p>030901 - 2017NL004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6</text:p>
          </table:table-cell>
          <table:table-cell table:style-name="ce6" office:value-type="string" calcext:value-type="string">
            <text:p>030901 - 2017NL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2</text:p>
          </table:table-cell>
          <table:table-cell table:style-name="ce6" office:value-type="string" calcext:value-type="string">
            <text:p>030901 - 2017NL004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399</text:p>
          </table:table-cell>
          <table:table-cell table:style-name="ce6" office:value-type="string" calcext:value-type="string">
            <text:p>030901 - 2017NL004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39</text:p>
          </table:table-cell>
          <table:table-cell table:style-name="ce6" office:value-type="string" calcext:value-type="string">
            <text:p>030901 - 2017NL004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40</text:p>
          </table:table-cell>
          <table:table-cell table:style-name="ce6" office:value-type="string" calcext:value-type="string">
            <text:p>030901 - 2017NL004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4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7.49" calcext:value-type="float">
            <text:p>657,4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4</text:p>
          </table:table-cell>
          <table:table-cell table:style-name="ce6" office:value-type="string" calcext:value-type="string">
            <text:p>030901 - 2017NL004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7</text:p>
          </table:table-cell>
          <table:table-cell table:style-name="ce6" office:value-type="string" calcext:value-type="string">
            <text:p>030901 - 2017NL004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0</text:p>
          </table:table-cell>
          <table:table-cell table:style-name="ce6" office:value-type="string" calcext:value-type="string">
            <text:p>030901 - 2017NL004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6" calcext:value-type="float">
            <text:p>56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04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35.87" calcext:value-type="float">
            <text:p>2.435,8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REFERENTE LOCAÇÃO DE VEICULOS PARA ATENDIMENTO AS NECESSIDADES DO PODER JUDICIARIO - NOTAS FISCAIS N° 3067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04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925.58" calcext:value-type="float">
            <text:p>91.925,58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04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4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0" calcext:value-type="float">
            <text:p>11.95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ANUTENÇÃO E CONSERVAÇÃO DE VEÍCULOS - 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04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0.91" calcext:value-type="float">
            <text:p>690,9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06</text:p>
          </table:table-cell>
          <table:table-cell table:style-name="ce6" office:value-type="string" calcext:value-type="string">
            <text:p>030901 - 2017NL004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4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6.87" calcext:value-type="float">
            <text:p>1.356,87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0.95" calcext:value-type="float">
            <text:p>4.980,95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4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17.54" calcext:value-type="float">
            <text:p>6.217,54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5</text:p>
          </table:table-cell>
          <table:table-cell table:style-name="ce6" office:value-type="string" calcext:value-type="string">
            <text:p>030901 - 2017NL004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5</text:p>
          </table:table-cell>
          <table:table-cell table:style-name="ce6" office:value-type="string" calcext:value-type="string">
            <text:p>030901 - 2017NL004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8</text:p>
          </table:table-cell>
          <table:table-cell table:style-name="ce6" office:value-type="string" calcext:value-type="string">
            <text:p>030901 - 2017NL004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3</text:p>
          </table:table-cell>
          <table:table-cell table:style-name="ce6" office:value-type="string" calcext:value-type="string">
            <text:p>030901 - 2017NL004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1</text:p>
          </table:table-cell>
          <table:table-cell table:style-name="ce6" office:value-type="string" calcext:value-type="string">
            <text:p>030901 - 2017NL004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9812.58" calcext:value-type="float">
            <text:p>349.812,5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6" office:value-type="string" calcext:value-type="string">
            <text:p>08890496000128 - CASTELO BORRACHAS E RETENTORES LTDA ME</text:p>
          </table:table-cell>
          <table:table-cell table:style-name="ce6" office:value-type="string" calcext:value-type="string">
            <text:p>201601656965</text:p>
          </table:table-cell>
          <table:table-cell table:style-name="ce6" office:value-type="string" calcext:value-type="string">
            <text:p>030901 - 2017NE00116</text:p>
          </table:table-cell>
          <table:table-cell table:style-name="ce6" office:value-type="string" calcext:value-type="string">
            <text:p>030901 - 2017NL004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234" calcext:value-type="float">
            <text:p>279.234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15" calcext:value-type="float">
            <text:p>30.085,1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VEÍCULOS - 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04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50.31" calcext:value-type="float">
            <text:p>7.750,3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GRADUAÇÃO , CONFORME MEMORANDO 022/17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4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4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4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92" calcext:value-type="float">
            <text:p>7.592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4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3.12" calcext:value-type="float">
            <text:p>153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75365.4" calcext:value-type="float">
            <text:p>175.365,4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CAPAS DE AUTUAÇÃO PARA ATENDER ALMOXARIFADO - NOTA FISCAL N° 3808.</text:p>
          </table:table-cell>
          <table:table-cell table:style-name="ce4" office:value-type="string" calcext:value-type="string" table:number-columns-spanned="1" table:number-rows-spanned="2">
            <text:p>05961368000130 - GRAFICA TRIANGULO LTDA ME</text:p>
          </table:table-cell>
          <table:table-cell table:style-name="ce4" office:value-type="string" calcext:value-type="string" table:number-columns-spanned="1" table:number-rows-spanned="2">
            <text:p>201601651240</text:p>
          </table:table-cell>
          <table:table-cell table:style-name="ce6" office:value-type="string" calcext:value-type="string">
            <text:p>030901 - 2017NE00317</text:p>
          </table:table-cell>
          <table:table-cell table:style-name="ce6" office:value-type="string" calcext:value-type="string">
            <text:p>030901 - 2017NL004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318</text:p>
          </table:table-cell>
          <table:table-cell table:style-name="ce6" office:value-type="string" calcext:value-type="string">
            <text:p>030901 - 2017NL004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60" calcext:value-type="float">
            <text:p>76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4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35" calcext:value-type="float">
            <text:p>235,3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4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5.52" calcext:value-type="float">
            <text:p>595,52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4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3.57" calcext:value-type="float">
            <text:p>173,5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MANUTENÇÃO PARA O SISTEMA DE BIBLIOTECA DO TJ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7NE00007</text:p>
          </table:table-cell>
          <table:table-cell table:style-name="ce6" office:value-type="string" calcext:value-type="string">
            <text:p>030901 - 2017NL004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66.66" calcext:value-type="float">
            <text:p>866,66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08</text:p>
          </table:table-cell>
          <table:table-cell table:style-name="ce6" office:value-type="string" calcext:value-type="string">
            <text:p>030901 - 2017NL004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.67" calcext:value-type="float">
            <text:p>216,6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3.63" calcext:value-type="float">
            <text:p>123,6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4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194" calcext:value-type="float">
            <text:p>10.19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0020.21" calcext:value-type="float">
            <text:p>300.020,21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977.7" calcext:value-type="float">
            <text:p>52.977,7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- NOTA FISCAL N° 26145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5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5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519.26" calcext:value-type="float">
            <text:p>28.519,2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5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892.14" calcext:value-type="float">
            <text:p>20.892,14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4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5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27386.3" calcext:value-type="float">
            <text:p>127.386,3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5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846.58" calcext:value-type="float">
            <text:p>31.846,5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41</text:p>
          </table:table-cell>
          <table:table-cell table:style-name="ce6" office:value-type="string" calcext:value-type="string">
            <text:p>030901 - 2017NL005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2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28235.15" calcext:value-type="float">
            <text:p>828.235,1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4</text:p>
          </table:table-cell>
          <table:table-cell table:style-name="ce6" office:value-type="string" calcext:value-type="string">
            <text:p>030901 - 2017NL005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7</text:p>
          </table:table-cell>
          <table:table-cell table:style-name="ce6" office:value-type="string" calcext:value-type="string">
            <text:p>030901 - 2017NL005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6</text:p>
          </table:table-cell>
          <table:table-cell table:style-name="ce6" office:value-type="string" calcext:value-type="string">
            <text:p>030901 - 2017NL005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9</text:p>
          </table:table-cell>
          <table:table-cell table:style-name="ce6" office:value-type="string" calcext:value-type="string">
            <text:p>030901 - 2017NL005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8</text:p>
          </table:table-cell>
          <table:table-cell table:style-name="ce6" office:value-type="string" calcext:value-type="string">
            <text:p>030901 - 2017NL005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1</text:p>
          </table:table-cell>
          <table:table-cell table:style-name="ce6" office:value-type="string" calcext:value-type="string">
            <text:p>030901 - 2017NL005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0</text:p>
          </table:table-cell>
          <table:table-cell table:style-name="ce6" office:value-type="string" calcext:value-type="string">
            <text:p>030901 - 2017NL005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5</text:p>
          </table:table-cell>
          <table:table-cell table:style-name="ce6" office:value-type="string" calcext:value-type="string">
            <text:p>030901 - 2017NL005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2</text:p>
          </table:table-cell>
          <table:table-cell table:style-name="ce6" office:value-type="string" calcext:value-type="string">
            <text:p>030901 - 2017NL005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16" calcext:value-type="float">
            <text:p>416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ONDE FUNCIONA A 2A VARA INFANCIA E JUVENTUDE DE SERRA - PERÍODO 01/02 A 28/02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5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02 A 28/02/2017.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5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LATIVO CONTRATO LOCAÇÃO DE IMOVEL DO FORUM DE BOM JESUS DO NORTE - PERÍODO 01/02 A 28/02/2017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5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3</text:p>
          </table:table-cell>
          <table:table-cell table:style-name="ce6" office:value-type="string" calcext:value-type="string">
            <text:p>030901 - 2017NL005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574/11634 - MÊS DE EMISSÃO FEVEREIRO 2017 - PRESTAÇÃO DO SERVIÇO FEVER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5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44035.53" calcext:value-type="float">
            <text:p>744.035,5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O ARQUIVO GERAL - PERÍODO 01/02 A 28/02/2017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5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ARQUIVO GERAL - PERÍODO 01/02 A 28/02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5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4</text:p>
          </table:table-cell>
          <table:table-cell table:style-name="ce6" office:value-type="string" calcext:value-type="string">
            <text:p>030901 - 2017NL005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0818.33" calcext:value-type="float">
            <text:p>680.818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9</text:p>
          </table:table-cell>
          <table:table-cell table:style-name="ce6" office:value-type="string" calcext:value-type="string">
            <text:p>030901 - 2017NL005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8</text:p>
          </table:table-cell>
          <table:table-cell table:style-name="ce6" office:value-type="string" calcext:value-type="string">
            <text:p>030901 - 2017NL005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7</text:p>
          </table:table-cell>
          <table:table-cell table:style-name="ce6" office:value-type="string" calcext:value-type="string">
            <text:p>030901 - 2017NL005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1,5 DIARIAS PARA VIAGEM A BRASILIA NOS DIAS 06 A 07/03 PARA ENCONTRO DE PRESIDENTES DE TRIBUNAIS DE JUSTIÇA CONFORME PORTARIA 033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5</text:p>
          </table:table-cell>
          <table:table-cell table:style-name="ce6" office:value-type="string" calcext:value-type="string">
            <text:p>030901 - 2017NL005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82.25" calcext:value-type="float">
            <text:p>1.082,2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6</text:p>
          </table:table-cell>
          <table:table-cell table:style-name="ce6" office:value-type="string" calcext:value-type="string">
            <text:p>030901 - 2017NL005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5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9850.2" calcext:value-type="float">
            <text:p>129.850,2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2 A 28/02/201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5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2 A 28/02/201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5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BRIGAR O ARQUIVO DA COMARCA DE CACHOEIRO DE ITAPEMIRIM RELATIVO PERIODO 30/01 A 28/02/17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5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604.66" calcext:value-type="float">
            <text:p>7.604,6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- NOTAS FISCAIS FOLHAS 8088/8110 - MÊS DE EMISSÃO FEVEREIRO 2017 - PRESTAÇÃO DO SERVIÇO JANEIRO 2017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5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5724.87" calcext:value-type="float">
            <text:p>255.724,87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5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5329.15" calcext:value-type="float">
            <text:p>235.329,1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S GRUPOS GERADORES DE EDIFICIOS DO PODER JUDICIARIO - NOTA FISCAL N° 1184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3</text:p>
          </table:table-cell>
          <table:table-cell table:style-name="ce6" office:value-type="string" calcext:value-type="string">
            <text:p>030901 - 2017NL005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42.56" calcext:value-type="float">
            <text:p>3.042,5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S GRUPOS GERADORES DE EDIFICIOS DO PODER JUDICIARIO - NOTAS FISCAIS N° 1182/1183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2</text:p>
          </table:table-cell>
          <table:table-cell table:style-name="ce6" office:value-type="string" calcext:value-type="string">
            <text:p>030901 - 2017NL005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61.68" calcext:value-type="float">
            <text:p>3.161,6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FERENTE MANUTENÇÃO DE 01 NOBREAK MARCA APC MODELO SYMMETRA 80 K - NOTA FISCAL N° 7508.</text:p>
          </table:table-cell>
          <table:table-cell table:style-name="ce4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4" office:value-type="string" calcext:value-type="string" table:number-columns-spanned="1" table:number-rows-spanned="2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5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5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1588.34" calcext:value-type="float">
            <text:p>941.588,34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6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8</text:p>
          </table:table-cell>
          <table:table-cell table:style-name="ce6" office:value-type="string" calcext:value-type="string">
            <text:p>030901 - 2017NL005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07.95" calcext:value-type="float">
            <text:p>1.307,9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4,5 DIÁRIAS PARA VIAGEM A PANCAS NOS DIAS 06/03 A 10/03/2017 PARA CORREIÇÃO GERAL, CONFORME PORTARIA 035/2017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9</text:p>
          </table:table-cell>
          <table:table-cell table:style-name="ce6" office:value-type="string" calcext:value-type="string">
            <text:p>030901 - 2017NL005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2</text:p>
          </table:table-cell>
          <table:table-cell table:style-name="ce6" office:value-type="string" calcext:value-type="string">
            <text:p>030901 - 2017NL005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0</text:p>
          </table:table-cell>
          <table:table-cell table:style-name="ce6" office:value-type="string" calcext:value-type="string">
            <text:p>030901 - 2017NL005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1</text:p>
          </table:table-cell>
          <table:table-cell table:style-name="ce6" office:value-type="string" calcext:value-type="string">
            <text:p>030901 - 2017NL005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A 1 DIÁRIA DE ACORDO COM PORTARIA RETIFICADORA PUBLICADA 03/03/2017.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6</text:p>
          </table:table-cell>
          <table:table-cell table:style-name="ce6" office:value-type="string" calcext:value-type="string">
            <text:p>030901 - 2017NL005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25.5" calcext:value-type="float">
            <text:p>625,5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7</text:p>
          </table:table-cell>
          <table:table-cell table:style-name="ce6" office:value-type="string" calcext:value-type="string">
            <text:p>030901 - 2017NL005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89.5" calcext:value-type="float">
            <text:p>589,5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3</text:p>
          </table:table-cell>
          <table:table-cell table:style-name="ce6" office:value-type="string" calcext:value-type="string">
            <text:p>030901 - 2017NL005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720" calcext:value-type="float">
            <text:p>72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 - PARCELA 15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5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5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5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4</text:p>
          </table:table-cell>
          <table:table-cell table:style-name="ce6" office:value-type="string" calcext:value-type="string">
            <text:p>030901 - 2017NL005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5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1518.45" calcext:value-type="float">
            <text:p>811.518,45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FERENTE PRESTAÇÃO DE SERVIÇOS DE OPERADOR DE FOTOCOPIADORAS NOTAS FISCAIS FOLHAS 7496/7524 - EMISSÃO FEVEREIRO 2017 - PRESTAÇÃO DO SERVIÇO RETROATIVO DE JANEIRO 2016 A JANEIRO 2017 CCT/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5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82.42" calcext:value-type="float">
            <text:p>5.282,42</text:p>
          </table:table-cell>
          <table:table-cell table:number-columns-repeated="1007"/>
        </table:table-row>
        <table:table-row table:style-name="ro9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5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 - PARCELA 15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5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- PARCELA 15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5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A ENGENHARIA, GESTÃO PREDIAL E MANUTENÇÃO DE EQUIPAMENTOS - PERÍODO CONDOMÍNIO 03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5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013.54" calcext:value-type="float">
            <text:p>6.013,5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2 A 28/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5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BAIXO GAUNDU - FATURA N° 09816-0 - REFERÊNCIA 02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5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2.11" calcext:value-type="float">
            <text:p>102,1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5</text:p>
          </table:table-cell>
          <table:table-cell table:style-name="ce6" office:value-type="string" calcext:value-type="string">
            <text:p>030901 - 2017NL005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92220.55" calcext:value-type="float">
            <text:p>1.592.220,5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REFERENTE PRESTAÇÃO DE SERVIÇOS DE AGENCIAMENTO DE VIAGENS PARA ATENDER PODER JUDICIÁRIO - FATURA Nº 31830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5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633.45" calcext:value-type="float">
            <text:p>11.633,4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5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5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186.64" calcext:value-type="float">
            <text:p>68.186,6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5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BOLSA DE COMPLEMENTAÇÃO EDUCACIONAL ESTAGIÁRIOS GRADUAÇÃO ,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5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9440" calcext:value-type="float">
            <text:p>909.44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5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7960" calcext:value-type="float">
            <text:p>167.96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5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4600" calcext:value-type="float">
            <text:p>34.6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5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840" calcext:value-type="float">
            <text:p>156.8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6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- PERÍODO 01/02 A 28/02/2017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5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- PERÍODO 01/02 A 28/02/2017.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5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- PERÍODO 01/02 A 28/02/2017.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5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5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 - PERÍODO 01/02 A 28/02/2017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5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ORUM DA COMARCA DE SANTA MARIA DE JETIBA - PERÍODO 01/02 A 28/02/2017.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5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N° 102936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5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5.87" calcext:value-type="float">
            <text:p>355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5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7.59" calcext:value-type="float">
            <text:p>87,59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7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.03" calcext:value-type="float">
            <text:p>83,0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2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5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 FISCAL N° 16807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5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5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41" calcext:value-type="float">
            <text:p>8.541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5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046.64" calcext:value-type="float">
            <text:p>17.046,64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5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5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38.31" calcext:value-type="float">
            <text:p>4.238,3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5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5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3531.96" calcext:value-type="float">
            <text:p>143.531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5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397.26" calcext:value-type="float">
            <text:p>26.397,2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5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03.8" calcext:value-type="float">
            <text:p>12.403,8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5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9.16" calcext:value-type="float">
            <text:p>2.739,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05182.08" calcext:value-type="float">
            <text:p>1.005.182,0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0</text:p>
          </table:table-cell>
          <table:table-cell table:style-name="ce6" office:value-type="string" calcext:value-type="string">
            <text:p>030901 - 2017NL005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1</text:p>
          </table:table-cell>
          <table:table-cell table:style-name="ce6" office:value-type="string" calcext:value-type="string">
            <text:p>030901 - 2017NL006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8</text:p>
          </table:table-cell>
          <table:table-cell table:style-name="ce6" office:value-type="string" calcext:value-type="string">
            <text:p>030901 - 2017NL005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3</text:p>
          </table:table-cell>
          <table:table-cell table:style-name="ce6" office:value-type="string" calcext:value-type="string">
            <text:p>030901 - 2017NL006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2</text:p>
          </table:table-cell>
          <table:table-cell table:style-name="ce6" office:value-type="string" calcext:value-type="string">
            <text:p>030901 - 2017NL006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7</text:p>
          </table:table-cell>
          <table:table-cell table:style-name="ce6" office:value-type="string" calcext:value-type="string">
            <text:p>030901 - 2017NL005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9</text:p>
          </table:table-cell>
          <table:table-cell table:style-name="ce6" office:value-type="string" calcext:value-type="string">
            <text:p>030901 - 2017NL005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6" office:value-type="string" calcext:value-type="string">
            <text:p>00812818709 - FABIO BRASIL NER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6</text:p>
          </table:table-cell>
          <table:table-cell table:style-name="ce6" office:value-type="string" calcext:value-type="string">
            <text:p>030901 - 2017NL006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6" office:value-type="string" calcext:value-type="string">
            <text:p>19608578787 - FABIO CLEM DE OLIVEIR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4</text:p>
          </table:table-cell>
          <table:table-cell table:style-name="ce6" office:value-type="string" calcext:value-type="string">
            <text:p>030901 - 2017NL006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707.75" calcext:value-type="float">
            <text:p>1.707,7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54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6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951.99" calcext:value-type="float">
            <text:p>22.951,99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MBUSTIVEL PARA OS VEICULOS QUE ATENDEM O PODER JUDICIARIO - NOTA FISCAL N° 35429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6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421.33" calcext:value-type="float">
            <text:p>23.421,3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05.16" calcext:value-type="float">
            <text:p>11.105,1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DE SERVIÇOS DE PORTARIA - NOTAS FISCAIS FOLHA 11239/11306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1809.92" calcext:value-type="float">
            <text:p>261.809,9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07.04" calcext:value-type="float">
            <text:p>20.707,04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532.28" calcext:value-type="float">
            <text:p>60.532,2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5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0396.32" calcext:value-type="float">
            <text:p>460.396,32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5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93.68" calcext:value-type="float">
            <text:p>132.493,68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54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6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08.46" calcext:value-type="float">
            <text:p>2.708,4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ICULOS QUE ATENDEM O PODER JUDICIARIO - NOTA FISCAL N° 35428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6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06.7" calcext:value-type="float">
            <text:p>1.006,7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MARILANDIA - FATURA N° 001120-0 - REFERÊNCIA 02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6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2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6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O FORUM DE ALFREDO CHAVES - FATURA 00126-3 - REFERÊNCIA 02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6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74" calcext:value-type="float">
            <text:p>85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SERVIÇO PUBLICO DE ABASTECIMENTO DE AGUA PARA A COMARCA DE CACHOEIRO DE ITAPEMIRIM - FATURAS N° 378027 E 337765 - REFERÊNCIA 02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6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998.36" calcext:value-type="float">
            <text:p>2.998,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46981.43" calcext:value-type="float">
            <text:p>246.981,4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AÇÃO DE EMPRESA ESPECIALIZADA EM CONFECÇÃO DE CARIMBOS PARA 1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3</text:p>
          </table:table-cell>
          <table:table-cell table:style-name="ce6" office:value-type="string" calcext:value-type="string">
            <text:p>030901 - 2017NL006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33.2" calcext:value-type="float">
            <text:p>1.633,2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NTRATAÇÃO DE EMPRESA ESPECIALIZADA EM CONFECÇÃO DE CARIMBOS PARA 2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4</text:p>
          </table:table-cell>
          <table:table-cell table:style-name="ce6" office:value-type="string" calcext:value-type="string">
            <text:p>030901 - 2017NL006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7" calcext:value-type="float">
            <text:p>317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2 A 28/02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6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8/02 A 07/03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5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RA FISCAL FOLHA 122 - MÊS DE EMISSÃO MARÇO 2017 - PRESTAÇÃO DO SERVIÇO FEVEREIRO 2017.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6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673.87" calcext:value-type="float">
            <text:p>172.673,8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2907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6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TAGUAÇU - FATURA N° 000693-2 - REFERÊNCIA 02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6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2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6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67" calcext:value-type="float">
            <text:p>967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CARÁTER SECRETO OU RESERVADO - 42</text:p>
          </table:table-cell>
          <table:table-cell table:style-name="ce6" office:value-type="string" calcext:value-type="string">
            <text:p>REFERENTE SERVIÇOS DE MONITORAMENTO ELETRONICO - NOTA FISCAL N° 146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7</text:p>
          </table:table-cell>
          <table:table-cell table:style-name="ce6" office:value-type="string" calcext:value-type="string">
            <text:p>030901 - 2017NL006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RVIÇOS DE MONITORAMENTO ELETRONICO - NOTA FISCAL N° 148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6</text:p>
          </table:table-cell>
          <table:table-cell table:style-name="ce6" office:value-type="string" calcext:value-type="string">
            <text:p>030901 - 2017NL006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164269</text:p>
          </table:table-cell>
          <table:table-cell table:style-name="ce6" office:value-type="string" calcext:value-type="string">
            <text:p>030901 - 2017NE00500</text:p>
          </table:table-cell>
          <table:table-cell table:style-name="ce6" office:value-type="string" calcext:value-type="string">
            <text:p>030901 - 2017NL006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33.88" calcext:value-type="float">
            <text:p>4.733,8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504</text:p>
          </table:table-cell>
          <table:table-cell table:style-name="ce6" office:value-type="string" calcext:value-type="string">
            <text:p>030901 - 2017NE00498</text:p>
          </table:table-cell>
          <table:table-cell table:style-name="ce6" office:value-type="string" calcext:value-type="string">
            <text:p>030901 - 2017NL006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14133</text:p>
          </table:table-cell>
          <table:table-cell table:style-name="ce6" office:value-type="string" calcext:value-type="string">
            <text:p>030901 - 2017NE00499</text:p>
          </table:table-cell>
          <table:table-cell table:style-name="ce6" office:value-type="string" calcext:value-type="string">
            <text:p>030901 - 2017NL006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591.48" calcext:value-type="float">
            <text:p>6.591,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32363.38" calcext:value-type="float">
            <text:p>432.363,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03</text:p>
          </table:table-cell>
          <table:table-cell table:style-name="ce6" office:value-type="string" calcext:value-type="string">
            <text:p>030901 - 2017NL006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6" office:value-type="string" calcext:value-type="string">
            <text:p>76185788772 - VLADSON COUTO BITTENCOURT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02</text:p>
          </table:table-cell>
          <table:table-cell table:style-name="ce6" office:value-type="string" calcext:value-type="string">
            <text:p>030901 - 2017NL006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4</text:p>
          </table:table-cell>
          <table:table-cell table:style-name="ce6" office:value-type="string" calcext:value-type="string">
            <text:p>030901 - 2017NL006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6</text:p>
          </table:table-cell>
          <table:table-cell table:style-name="ce6" office:value-type="string" calcext:value-type="string">
            <text:p>030901 - 2017NL006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4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 table:number-columns-spanned="1" table:number-rows-spanned="2">
            <text:p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6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250.72" calcext:value-type="float">
            <text:p>15.250,72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7.37" calcext:value-type="float">
            <text:p>1.627,3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7</text:p>
          </table:table-cell>
          <table:table-cell table:style-name="ce6" office:value-type="string" calcext:value-type="string">
            <text:p>030901 - 2017NL006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7 - LOCAÇÃO DE MÃO-DE-OBRA</text:p>
          </table:table-cell>
          <table:table-cell table:style-name="ce4" office:value-type="string" calcext:value-type="string" table:number-columns-spanned="1" table:number-rows-spanned="5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5">
            <text:p><text:s/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6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6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VIGILÂNCIA OSTENSIVA - 03</text:p>
          </table:table-cell>
          <table:table-cell table:style-name="ce4" office:value-type="string" calcext:value-type="string" table:number-columns-spanned="1" table:number-rows-spanned="3">
            <text:p>correção do tipo de retenção para RETENÇÃO S/FORNECEDORES - DETERMINAÇÃO CNJ - TJ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6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532.36" calcext:value-type="float">
            <text:p>69.532,3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6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027.98" calcext:value-type="float">
            <text:p>16.027,98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6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193.31" calcext:value-type="float">
            <text:p>115.193,31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7 e Referência janeiro 2017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6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957.5" calcext:value-type="float">
            <text:p>48.957,5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4" office:value-type="string" calcext:value-type="string" table:number-columns-spanned="1" table:number-rows-spanned="2">
            <text:p>REFERENTE CONTRATAÇÃO DE EMPRESA PARA CONFECÇÃO DE CHAVES - NOTA FISCAL N° 4216.</text:p>
          </table:table-cell>
          <table:table-cell table:style-name="ce4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4" office:value-type="string" calcext:value-type="string" table:number-columns-spanned="1" table:number-rows-spanned="2">
            <text:p>201600555983</text:p>
          </table:table-cell>
          <table:table-cell table:style-name="ce6" office:value-type="string" calcext:value-type="string">
            <text:p>030901 - 2017NE00072</text:p>
          </table:table-cell>
          <table:table-cell table:style-name="ce6" office:value-type="string" calcext:value-type="string">
            <text:p>030901 - 2017NL006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5" calcext:value-type="float">
            <text:p>575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73</text:p>
          </table:table-cell>
          <table:table-cell table:style-name="ce6" office:value-type="string" calcext:value-type="string">
            <text:p>030901 - 2017NL006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0" calcext:value-type="float">
            <text:p>82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5</text:p>
          </table:table-cell>
          <table:table-cell table:style-name="ce6" office:value-type="string" calcext:value-type="string">
            <text:p>030901 - 2017NL006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8</text:p>
          </table:table-cell>
          <table:table-cell table:style-name="ce6" office:value-type="string" calcext:value-type="string">
            <text:p>030901 - 2017NL006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 - NOTA FISCAL N° 304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6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4400" calcext:value-type="float">
            <text:p>44.4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0827.34" calcext:value-type="float">
            <text:p>220.827,34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26/01 A 25/02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6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- NOTAS FISCAIS FOLHAS 7542/7656 - MÊS DE EMISSÃO MARÇO 2017 - PRESTAÇÃO DO SERVIÇO FEVEREIRO 2017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6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923.98" calcext:value-type="float">
            <text:p>64.923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 CONFORME INFORMAÇÃO FOLHA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6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436.63" calcext:value-type="float">
            <text:p>69.436,63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EMISSÃO E ADMINISTRAÇÃO DE CARTÕES MAGNÉTICOS DE COMPRAS A SEREM UTILIZADOS PELO TJ E POR SUAS COMARCAS CONFORME INFORMAÇÃO FOLHAS: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5</text:p>
          </table:table-cell>
          <table:table-cell table:style-name="ce6" office:value-type="string" calcext:value-type="string">
            <text:p>030901 - 2017NL006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79.9" calcext:value-type="float">
            <text:p>2.979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65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6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590" calcext:value-type="float">
            <text:p>80.59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ÉCNICA AOS CONSELHOS DE CLASSE - CONFORME MEMORANDO N°010/2017 SECRENG/TJES FOLHA 1349.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6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83" calcext:value-type="float">
            <text:p>896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47227.97" calcext:value-type="float">
            <text:p>1.147.227,9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8</text:p>
          </table:table-cell>
          <table:table-cell table:style-name="ce6" office:value-type="string" calcext:value-type="string">
            <text:p>030901 - 2017NL006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60.55" calcext:value-type="float">
            <text:p>560,5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5</text:p>
          </table:table-cell>
          <table:table-cell table:style-name="ce6" office:value-type="string" calcext:value-type="string">
            <text:p>030901 - 2017NL006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4</text:p>
          </table:table-cell>
          <table:table-cell table:style-name="ce6" office:value-type="string" calcext:value-type="string">
            <text:p>030901 - 2017NL006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6" office:value-type="string" calcext:value-type="string">
            <text:p>89703952615 - PEDRO VELOS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3</text:p>
          </table:table-cell>
          <table:table-cell table:style-name="ce6" office:value-type="string" calcext:value-type="string">
            <text:p>030901 - 2017NL006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4">
            <text:p>DIÁRIAS - CIVIL - NO PAÍS - FORA DO ESTADO - 15</text:p>
          </table:table-cell>
          <table:table-cell table:style-name="ce6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6" office:value-type="string" calcext:value-type="string">
            <text:p>00178589764 - MARIANNE JUDICE DE MATTOS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1</text:p>
          </table:table-cell>
          <table:table-cell table:style-name="ce6" office:value-type="string" calcext:value-type="string">
            <text:p>030901 - 2017NL006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6" office:value-type="string" calcext:value-type="string">
            <text:p>86739336768 - PAULO CESAR DE CARVALH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2</text:p>
          </table:table-cell>
          <table:table-cell table:style-name="ce6" office:value-type="string" calcext:value-type="string">
            <text:p>030901 - 2017NL006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 DIÁRIA PARA VIAGEM A BRASILIA NOS DIAS 14 A 15/03/2017, PARA REUNIÃO COM O MINISTRO LUIZ FUX NO STF. CONFORME PORTARIA 046/2017 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7</text:p>
          </table:table-cell>
          <table:table-cell table:style-name="ce6" office:value-type="string" calcext:value-type="string">
            <text:p>030901 - 2017NL006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33.5" calcext:value-type="float">
            <text:p>733,5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6</text:p>
          </table:table-cell>
          <table:table-cell table:style-name="ce6" office:value-type="string" calcext:value-type="string">
            <text:p>030901 - 2017NL006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69.5" calcext:value-type="float">
            <text:p>769,5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7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0.88" calcext:value-type="float">
            <text:p>2.600,8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ACONDICIONAMENTO E EMBALAGEM - 19</text:p>
          </table:table-cell>
          <table:table-cell table:style-name="ce6" office:value-type="string" calcext:value-type="string">
            <text:p>REFERENTE AQUISIÇÃO DE 1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1</text:p>
          </table:table-cell>
          <table:table-cell table:style-name="ce6" office:value-type="string" calcext:value-type="string">
            <text:p>030901 - 2017NL007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00" calcext:value-type="float">
            <text:p>5.4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AQUISIÇÃO DE 9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0</text:p>
          </table:table-cell>
          <table:table-cell table:style-name="ce6" office:value-type="string" calcext:value-type="string">
            <text:p>030901 - 2017NL007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600" calcext:value-type="float">
            <text:p>48.6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BOBINAS DE PAPEL E BANDEJAS PARA DOCUMENTOS , CONFORME NOTA FISCAL N° 15137.</text:p>
          </table:table-cell>
          <table:table-cell table:style-name="ce4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4" office:value-type="string" calcext:value-type="string" table:number-columns-spanned="1" table:number-rows-spanned="2">
            <text:p>201600224679</text:p>
          </table:table-cell>
          <table:table-cell table:style-name="ce6" office:value-type="string" calcext:value-type="string">
            <text:p>030901 - 2017NE00321</text:p>
          </table:table-cell>
          <table:table-cell table:style-name="ce6" office:value-type="string" calcext:value-type="string">
            <text:p>030901 - 2017NL007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327.8" calcext:value-type="float">
            <text:p>7.327,8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2</text:p>
          </table:table-cell>
          <table:table-cell table:style-name="ce6" office:value-type="string" calcext:value-type="string">
            <text:p>030901 - 2017NL007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.2" calcext:value-type="float">
            <text:p>814,2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,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6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AO DE 20 UN TONER ORIGINAL PARA MULTIFUNCIONAL BROTHER DCP 8157DN E MFC 8952DW E 10 UN CILINDRO DE IMPRESSAO ORIGINAL PARA MULTIFUNCIONAL BROTHER DCO 8157DN E MCF 8952DW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6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.41" calcext:value-type="float">
            <text:p>3.244,4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2 A 13/03/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6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RELATIVO PERÍODO 11/02 A 10/03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6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BRIGAR O CAJE- SALAS 1501 A 1505 , RELATIVO PERIODO 14/02 A 13/03/2017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6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6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7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55.8" calcext:value-type="float">
            <text:p>2.255,8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, CONFORME FATURA N° 126178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6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9812.42" calcext:value-type="float">
            <text:p>329.812,4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6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645.82" calcext:value-type="float">
            <text:p>36.645,8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6177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6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6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RELATIVO PERIODO 09/02 A 08/03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6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O IMÓVEL PARA ABRIGAR O CAJE - SALAS 1404 E 1405. RELATIVO PERÍODO 14/02 A 13/03/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7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6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2 A 13/03/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6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DESPESAS COM PAGAMENTO DE FRANQUIA DE VEÍCULOS PERTENCENTES AO TJ, CONFORME NOTA FISCAL N° 55.825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1</text:p>
          </table:table-cell>
          <table:table-cell table:style-name="ce6" office:value-type="string" calcext:value-type="string">
            <text:p>030901 - 2017NL007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DESPESAS COM PAGAMENTO DE FRANQUIA DE VEÍCULOS PERTENCENTES AO TJ, CONFORME NOTA FISCAL N° 55.873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2</text:p>
          </table:table-cell>
          <table:table-cell table:style-name="ce6" office:value-type="string" calcext:value-type="string">
            <text:p>030901 - 2017NL007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3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7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.96" calcext:value-type="float">
            <text:p>48,9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ÁGUA PARA A COMARCA DE ARACRUZ - FATURA 23275-1 - REFERÊNCIA 03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6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5.22" calcext:value-type="float">
            <text:p>275,22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643/1659 - REFERÊNCIA 02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7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570.24" calcext:value-type="float">
            <text:p>37.570,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500347953</text:p>
          </table:table-cell>
          <table:table-cell table:style-name="ce6" office:value-type="string" calcext:value-type="string">
            <text:p>030901 - 2017NE00519</text:p>
          </table:table-cell>
          <table:table-cell table:style-name="ce6" office:value-type="string" calcext:value-type="string">
            <text:p>030901 - 2017NL007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81" calcext:value-type="float">
            <text:p>235,81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604</text:p>
          </table:table-cell>
          <table:table-cell table:style-name="ce6" office:value-type="string" calcext:value-type="string">
            <text:p>030901 - 2017NE00520</text:p>
          </table:table-cell>
          <table:table-cell table:style-name="ce6" office:value-type="string" calcext:value-type="string">
            <text:p>030901 - 2017NL007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06" calcext:value-type="float">
            <text:p>896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1504356</text:p>
          </table:table-cell>
          <table:table-cell table:style-name="ce6" office:value-type="string" calcext:value-type="string">
            <text:p>030901 - 2017NE00521</text:p>
          </table:table-cell>
          <table:table-cell table:style-name="ce6" office:value-type="string" calcext:value-type="string">
            <text:p>030901 - 2017NL007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ÁRIO E A SEFAZ PARA FIM ESPECIFICO DE ARRECADAÇÃO DAS RECEITAS DO PODER JUDICIÁRIO , RELATIVO MÊS FEVEREIRO/2017.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6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460" calcext:value-type="float">
            <text:p>10.46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47.57" calcext:value-type="float">
            <text:p>25.347,5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5</text:p>
          </table:table-cell>
          <table:table-cell table:style-name="ce6" office:value-type="string" calcext:value-type="string">
            <text:p>030901 - 2017NL007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4</text:p>
          </table:table-cell>
          <table:table-cell table:style-name="ce6" office:value-type="string" calcext:value-type="string">
            <text:p>030901 - 2017NL007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EM 59 CENTRAIS TELEFONICAS INSTALADAS EM DIVERSOS FORUNS CONFORME NOTA FISCAL N° 1133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7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7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CONHAl - FATURA N° 01114-8 - REFERÊNCIA 02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7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.65" calcext:value-type="float">
            <text:p>94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JERONIMO MONTEIRO - FATURA N° 00798-9 - REFERÊNCIA 02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7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7.55" calcext:value-type="float">
            <text:p>137,5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mimoso do sul - FATURA N° 00482-0 - REFERÊNCIA 02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7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5.21" calcext:value-type="float">
            <text:p>125,2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OLUÇÃO DE SEGURANÇA COM ALTA DISPONIBILIDADE PARA FILTRAGEM DE CONTEUDO WEB INCLUINDO SUPORTE E TREINAMENTO - NOTA FISCAL N° 12400/4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7NE00182</text:p>
          </table:table-cell>
          <table:table-cell table:style-name="ce6" office:value-type="string" calcext:value-type="string">
            <text:p>030901 - 2017NL006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142</text:p>
          </table:table-cell>
          <table:table-cell table:style-name="ce6" office:value-type="string" calcext:value-type="string">
            <text:p>030901 - 2017NL006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22147</text:p>
          </table:table-cell>
          <table:table-cell table:style-name="ce6" office:value-type="string" calcext:value-type="string">
            <text:p>030901 - 2017NE00527</text:p>
          </table:table-cell>
          <table:table-cell table:style-name="ce6" office:value-type="string" calcext:value-type="string">
            <text:p>030901 - 2017NL007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247.8" calcext:value-type="float">
            <text:p>3.247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8959.92" calcext:value-type="float">
            <text:p>58.959,9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REFERENTE AQUISIÇAO DE 7200 AÇUCAR CRISTAL E 36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8</text:p>
          </table:table-cell>
          <table:table-cell table:style-name="ce6" office:value-type="string" calcext:value-type="string">
            <text:p>030901 - 2017NL007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6" calcext:value-type="float">
            <text:p>29.196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QUISIÇAO DE 800 AÇUCAR CRISTAL E 4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9</text:p>
          </table:table-cell>
          <table:table-cell table:style-name="ce6" office:value-type="string" calcext:value-type="string">
            <text:p>030901 - 2017NL007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" calcext:value-type="float">
            <text:p>3.244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documento nº 4847542-4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7NE00125</text:p>
          </table:table-cell>
          <table:table-cell table:style-name="ce6" office:value-type="string" calcext:value-type="string">
            <text:p>030901 - 2017NL007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MANUTENÇÃO E CONSERVAÇÃO DE BENS IMÓVEIS - 04</text:p>
          </table:table-cell>
          <table:table-cell table:style-name="ce6" office:value-type="string" calcext:value-type="string">
            <text:p>REFERENTE A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07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01.09" calcext:value-type="float">
            <text:p>5.801,09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346</text:p>
          </table:table-cell>
          <table:table-cell table:style-name="ce6" office:value-type="string" calcext:value-type="string">
            <text:p>030901 - 2017NL007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27.21" calcext:value-type="float">
            <text:p>3.027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MOTOBOYS. CONFORME NOTAS FISCAIS FOLHAS 2674/2679 - MÊS DE EMISSÃO MARÇO 2017 - PRESTAÇÃO DO SERVIÇO FEVEREIRO 2017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7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803.49" calcext:value-type="float">
            <text:p>13.803,4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2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7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63" calcext:value-type="float">
            <text:p>59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6282.66" calcext:value-type="float">
            <text:p>66.282,6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4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5</text:p>
          </table:table-cell>
          <table:table-cell table:style-name="ce6" office:value-type="string" calcext:value-type="string">
            <text:p>030901 - 2017NL007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40" calcext:value-type="float">
            <text:p>14.9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AQUISIÇÃO DE 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6</text:p>
          </table:table-cell>
          <table:table-cell table:style-name="ce6" office:value-type="string" calcext:value-type="string">
            <text:p>030901 - 2017NL007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0" calcext:value-type="float">
            <text:p>1.66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5/2017 - PROTOCOLO 201700303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7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CONFORME NOTA FISCAL N° 26432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7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7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7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1.62" calcext:value-type="float">
            <text:p>341,6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1702769 - Referência 02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7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6.79" calcext:value-type="float">
            <text:p>56,7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CONFORME NOTA FISCAL N° 4070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7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97.69" calcext:value-type="float">
            <text:p>4.397,6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2 e 03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7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.88" calcext:value-type="float">
            <text:p>51,88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CONFORME NOTA FISCAL N° 36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7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300235196</text:p>
          </table:table-cell>
          <table:table-cell table:style-name="ce6" office:value-type="string" calcext:value-type="string">
            <text:p>030901 - 2017NE00534</text:p>
          </table:table-cell>
          <table:table-cell table:style-name="ce6" office:value-type="string" calcext:value-type="string">
            <text:p>030901 - 2017NL007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45.52" calcext:value-type="float">
            <text:p>5.145,52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5/2017 - PROTOCOLO 2017.00.303.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7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10456.85" calcext:value-type="float">
            <text:p>1.610.456,8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2084.7" calcext:value-type="float">
            <text:p>1.562.084,7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7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372.15" calcext:value-type="float">
            <text:p>48.372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9366.44" calcext:value-type="float">
            <text:p>539.366,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6" office:value-type="string" calcext:value-type="string">
            <text:p>09685442746 - NELSON LARA SIQUEIRA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5</text:p>
          </table:table-cell>
          <table:table-cell table:style-name="ce6" office:value-type="string" calcext:value-type="string">
            <text:p>030901 - 2017NL007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4</text:p>
          </table:table-cell>
          <table:table-cell table:style-name="ce6" office:value-type="string" calcext:value-type="string">
            <text:p>030901 - 2017NL007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8">
          <table:covered-table-cell table:style-name="ce7"/>
          <table:covered-table-cell table:style-name="ce5"/>
          <table:table-cell table:style-name="ce6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3</text:p>
          </table:table-cell>
          <table:table-cell table:style-name="ce6" office:value-type="string" calcext:value-type="string">
            <text:p>030901 - 2017NL007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6" office:value-type="string" calcext:value-type="string">
            <text:p>79779530720 - FERNANDO ESTEVAM BRAVIM RU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6</text:p>
          </table:table-cell>
          <table:table-cell table:style-name="ce6" office:value-type="string" calcext:value-type="string">
            <text:p>030901 - 2017NL007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7</text:p>
          </table:table-cell>
          <table:table-cell table:style-name="ce6" office:value-type="string" calcext:value-type="string">
            <text:p>030901 - 2017NL007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 table:number-columns-spanned="1" table:number-rows-spanned="2">
            <text:p>REFERENTE FORNECIMENTO DE AGUA MINERAL EM GALAO DE 20 LITROS PARA AS COMARCAS DA GRANDE VITORIA CONFORME NOTA FISCAL N° 2951.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6" office:value-type="string" calcext:value-type="string">
            <text:p>030901 - 2017NE00323</text:p>
          </table:table-cell>
          <table:table-cell table:style-name="ce6" office:value-type="string" calcext:value-type="string">
            <text:p>030901 - 2017NL007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3.25" calcext:value-type="float">
            <text:p>8.063,2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4</text:p>
          </table:table-cell>
          <table:table-cell table:style-name="ce6" office:value-type="string" calcext:value-type="string">
            <text:p>030901 - 2017NL007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41.75" calcext:value-type="float">
            <text:p>4.341,75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1</text:p>
          </table:table-cell>
          <table:table-cell table:style-name="ce6" office:value-type="string" calcext:value-type="string">
            <text:p>030901 - 2017NL007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Março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7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30.41" calcext:value-type="float">
            <text:p>25.430,4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11709/11724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7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9255.54" calcext:value-type="float">
            <text:p>129.255,5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FORNECIMENTO DE ENERGIA ELÉTRICA PARA ATENDER PODER JUDICIÁRIO - FATURAS FOLHAS 11584/11708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7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6469.24" calcext:value-type="float">
            <text:p>366.469,24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2</text:p>
          </table:table-cell>
          <table:table-cell table:style-name="ce6" office:value-type="string" calcext:value-type="string">
            <text:p>030901 - 2017NL007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1327.55" calcext:value-type="float">
            <text:p>261.327,5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MIMOSO DO SUL NO DIA 22/03 PARA ACOMPANHAR PRESIDENTE DO TJES EM VISITA A COMARCA CONFORME PORTARIA 053/17</text:p>
          </table:table-cell>
          <table:table-cell table:style-name="ce6" office:value-type="string" calcext:value-type="string">
            <text:p>05134022682 - RAFAELLA LAGE CARDINEL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8</text:p>
          </table:table-cell>
          <table:table-cell table:style-name="ce6" office:value-type="string" calcext:value-type="string">
            <text:p>030901 - 2017NL007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7</text:p>
          </table:table-cell>
          <table:table-cell table:style-name="ce6" office:value-type="string" calcext:value-type="string">
            <text:p>030901 - 2017NL007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NEIA DIARIA PARA VIAGEM A ITAGUAÇU NO DIA 22/03/17 PARA REALIZAÇÃO DE ESTUDO PSICOLOGICO CONFORME PORTARIA 051/17 </text:p>
          </table:table-cell>
          <table:table-cell table:style-name="ce6" office:value-type="string" calcext:value-type="string">
            <text:p>00095569669 - ALZIRENE FERREIRA ARAUJO D'ASSUNÇÃ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2</text:p>
          </table:table-cell>
          <table:table-cell table:style-name="ce6" office:value-type="string" calcext:value-type="string">
            <text:p>030901 - 2017NL007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741411782 - DANIELLE STRELOW HILG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1</text:p>
          </table:table-cell>
          <table:table-cell table:style-name="ce6" office:value-type="string" calcext:value-type="string">
            <text:p>030901 - 2017NL007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0,5 DIARIA PARA VIAGEM A VITORIA NO DIA 24/03 PARA RENOVAÇÃO DO CERTIFICADO DIGITAL CONFORME PORTARIA 052/17</text:p>
          </table:table-cell>
          <table:table-cell table:style-name="ce6" office:value-type="string" calcext:value-type="string">
            <text:p>10471559741 - JULIANA FERREIRA BARRERA DA CUNHA VIV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4</text:p>
          </table:table-cell>
          <table:table-cell table:style-name="ce6" office:value-type="string" calcext:value-type="string">
            <text:p>030901 - 2017NL007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88490270791 - EVANI ABREU GOMES BOTELH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3</text:p>
          </table:table-cell>
          <table:table-cell table:style-name="ce6" office:value-type="string" calcext:value-type="string">
            <text:p>030901 - 2017NL007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89776968791 - JUSSARA BOTELHO DA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2</text:p>
          </table:table-cell>
          <table:table-cell table:style-name="ce6" office:value-type="string" calcext:value-type="string">
            <text:p>030901 - 2017NL007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4076570782 - IZABEL CRISTINA ABREU PAI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1</text:p>
          </table:table-cell>
          <table:table-cell table:style-name="ce6" office:value-type="string" calcext:value-type="string">
            <text:p>030901 - 2017NL007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9</text:p>
          </table:table-cell>
          <table:table-cell table:style-name="ce6" office:value-type="string" calcext:value-type="string">
            <text:p>030901 - 2017NL007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0</text:p>
          </table:table-cell>
          <table:table-cell table:style-name="ce6" office:value-type="string" calcext:value-type="string">
            <text:p>030901 - 2017NL007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56</text:p>
          </table:table-cell>
          <table:table-cell table:style-name="ce6" office:value-type="string" calcext:value-type="string">
            <text:p>030901 - 2017NL007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207.25" calcext:value-type="float">
            <text:p>2.207,2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5</text:p>
          </table:table-cell>
          <table:table-cell table:style-name="ce6" office:value-type="string" calcext:value-type="string">
            <text:p>030901 - 2017NL007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235.69" calcext:value-type="float">
            <text:p>1.235,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3</text:p>
          </table:table-cell>
          <table:table-cell table:style-name="ce6" office:value-type="string" calcext:value-type="string">
            <text:p>030901 - 2017NL007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0" calcext:value-type="float">
            <text:p>1.28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AO PERÍODO 16/02 a 15/03/17.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7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2 A 16/03/2017.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7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3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7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7" calcext:value-type="float">
            <text:p>77,7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CONTRATAÇÃO TELEFONIA FIXA COMUTADA MEDIANTE PRESTAÇÃO SERVIÇOS TELEFÔNICOS NA MODALIDADE LOCAL CONFORME FATURAS Nº 1800078129276 / 275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6" office:value-type="string" calcext:value-type="string">
            <text:p>030901 - 2017NE00039</text:p>
          </table:table-cell>
          <table:table-cell table:style-name="ce6" office:value-type="string" calcext:value-type="string">
            <text:p>030901 - 2017NL007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391.45" calcext:value-type="float">
            <text:p>103.391,4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63</text:p>
          </table:table-cell>
          <table:table-cell table:style-name="ce6" office:value-type="string" calcext:value-type="string">
            <text:p>030901 - 2017NL007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812.61" calcext:value-type="float">
            <text:p>25.812,6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4</text:p>
          </table:table-cell>
          <table:table-cell table:style-name="ce6" office:value-type="string" calcext:value-type="string">
            <text:p>030901 - 2017NL007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 E EQUIPAMENTOS ENERGÉTICOS - 30</text:p>
          </table:table-cell>
          <table:table-cell table:style-name="ce6" office:value-type="string" calcext:value-type="string">
            <text:p>AQUISIÇÃO DE 21 NOBREAKS CONFORME NOTA FISCAL N° 48722.</text:p>
          </table:table-cell>
          <table:table-cell table:style-name="ce6" office:value-type="string" calcext:value-type="string">
            <text:p>19267632000144 - ENGETRON ENGENH.ELETR.INDUST.E COMERC.LTDA</text:p>
          </table:table-cell>
          <table:table-cell table:style-name="ce6" office:value-type="string" calcext:value-type="string">
            <text:p>201500912069</text:p>
          </table:table-cell>
          <table:table-cell table:style-name="ce6" office:value-type="string" calcext:value-type="string">
            <text:p>030901 - 2017NE00343</text:p>
          </table:table-cell>
          <table:table-cell table:style-name="ce6" office:value-type="string" calcext:value-type="string">
            <text:p>030901 - 2017NL007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5550" calcext:value-type="float">
            <text:p>95.55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INDENIZAÇÃO DE TRANSPORTE - PESSOAL CIVIL - 05</text:p>
          </table:table-cell>
          <table:table-cell table:style-name="ce6" office:value-type="string" calcext:value-type="string">
            <text:p>REFERENTE PAGAMENTO INDENIZAÇÃO DE TRANSPORTES AO SERVIDOR DOUGLAS DE PAULA ROSSI CONFORME MEMORANDO CPP 033/17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5.7" calcext:value-type="float">
            <text:p>2.735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18831.2" calcext:value-type="float">
            <text:p>1.618.831,2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6" office:value-type="string" calcext:value-type="string">
            <text:p>06871814701 - LESLEY MARA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7</text:p>
          </table:table-cell>
          <table:table-cell table:style-name="ce6" office:value-type="string" calcext:value-type="string">
            <text:p>030901 - 2017NL007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PROCESSAMENTO DE DADOS - 17</text:p>
          </table:table-cell>
          <table:table-cell table:style-name="ce6" office:value-type="string" calcext:value-type="string">
            <text:p>AQUISIÇÃO DE 117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3</text:p>
          </table:table-cell>
          <table:table-cell table:style-name="ce6" office:value-type="string" calcext:value-type="string">
            <text:p>030901 - 2017NL008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35" calcext:value-type="float">
            <text:p>18.135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QUISIÇÃO DE 13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4</text:p>
          </table:table-cell>
          <table:table-cell table:style-name="ce6" office:value-type="string" calcext:value-type="string">
            <text:p>030901 - 2017NL008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15" calcext:value-type="float">
            <text:p>2.015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 RPE 037/2016, RELATIVO A MATERIAL DE PROCESSAMENTO DE DADOS, CONFORME NOTA FISCAL N° 274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7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741" calcext:value-type="float">
            <text:p>15.741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7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49" calcext:value-type="float">
            <text:p>1.749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MATERIAL HOSPITALAR - 36</text:p>
          </table:table-cell>
          <table:table-cell table:style-name="ce6" office:value-type="string" calcext:value-type="string">
            <text:p>AQUISIÇÃO DE MATERIAIS FARMACOLÓGICO PARA ATENDER AS DEMANDAS DA SEÇÃO DE SAÚDE CONFORME NOTA FISCAL N° 402.</text:p>
          </table:table-cell>
          <table:table-cell table:style-name="ce6" office:value-type="string" calcext:value-type="string">
            <text:p>17328794000110 - DROGARIA BEM ESTAR FARMA LTDA ME</text:p>
          </table:table-cell>
          <table:table-cell table:style-name="ce6" office:value-type="string" calcext:value-type="string">
            <text:p>201600419927</text:p>
          </table:table-cell>
          <table:table-cell table:style-name="ce6" office:value-type="string" calcext:value-type="string">
            <text:p>030901 - 2017NE00290</text:p>
          </table:table-cell>
          <table:table-cell table:style-name="ce6" office:value-type="string" calcext:value-type="string">
            <text:p>030901 - 2017NL008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27.58" calcext:value-type="float">
            <text:p>1.027,5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8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9850.2" calcext:value-type="float">
            <text:p>129.850,20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4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7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2453.28" calcext:value-type="float">
            <text:p>812.453,2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RELATIVO NOTAS FISCAIS FLS 9346/9368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7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7588.93" calcext:value-type="float">
            <text:p>287.588,9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6646.38" calcext:value-type="float">
            <text:p>266.646,38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7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 MANUTENÇÃO PREDIAL PREVENTIVA E CORRETIVA PROCESSO ELETRODATA ENGENHARIA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401226566</text:p>
          </table:table-cell>
          <table:table-cell table:style-name="ce6" office:value-type="string" calcext:value-type="string">
            <text:p>030901 - 2017NE00579</text:p>
          </table:table-cell>
          <table:table-cell table:style-name="ce6" office:value-type="string" calcext:value-type="string">
            <text:p>030901 - 2017NL008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10.46" calcext:value-type="float">
            <text:p>610,4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ERONIMO MONTEIRO - FATURA N° 00798-9 - REFERÊNCIA 03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8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6.73" calcext:value-type="float">
            <text:p>146,7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OÃO NEIVA - FATURA N° 03274-8 - REFERÊNCIA 03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8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7.11" calcext:value-type="float">
            <text:p>157,11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8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3837.69" calcext:value-type="float">
            <text:p>153.837,6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 CONFORME NOTA FISCAL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8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728.87" calcext:value-type="float">
            <text:p>21.728,87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ÃO DE 20 UN TONER ORIGINAL PARA MULTIFUNCIONAL BROTHER DCP 8157DN E MFC 8952DW E 10 UN CILINDRO DE IMPRESSÃO ORIGINAL PARA MULTIFUNCIONAL BROTHER DCO 8157DN E MCF 8952DW CONFORME NOTAS FISCAIS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8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2 A 15/03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8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48.89" calcext:value-type="float">
            <text:p>648,89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2 A 15/03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8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98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8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1695" calcext:value-type="float">
            <text:p>61.695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A COMARCA DE LINHARES - FATURA N° 26321-0 - REFERÊNCIA 02 e 03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8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4.93" calcext:value-type="float">
            <text:p>974,93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, CONFORME NOTAS FISCAIS N° 0306/0309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8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720" calcext:value-type="float">
            <text:p>63.72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60951.64" calcext:value-type="float">
            <text:p>860.951,64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6" office:value-type="string" calcext:value-type="string">
            <text:p>09231306758 - TIAGO TESCH VACILESK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3</text:p>
          </table:table-cell>
          <table:table-cell table:style-name="ce6" office:value-type="string" calcext:value-type="string">
            <text:p>030901 - 2017NL008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2</text:p>
          </table:table-cell>
          <table:table-cell table:style-name="ce6" office:value-type="string" calcext:value-type="string">
            <text:p>030901 - 2017NL008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1</text:p>
          </table:table-cell>
          <table:table-cell table:style-name="ce6" office:value-type="string" calcext:value-type="string">
            <text:p>030901 - 2017NL008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QUISIÇÃO DE 600 UN ADOÇANTE DIETÉTICO E 50 UN LEITE EM PÓ, CONFORME NOTA FISCAL N° 929.</text:p>
          </table:table-cell>
          <table:table-cell table:style-name="ce6" office:value-type="string" calcext:value-type="string">
            <text:p>32450694000155 - MARTINS E BOURGNON LTDA</text:p>
          </table:table-cell>
          <table:table-cell table:style-name="ce6" office:value-type="string" calcext:value-type="string">
            <text:p>20160083823</text:p>
          </table:table-cell>
          <table:table-cell table:style-name="ce6" office:value-type="string" calcext:value-type="string">
            <text:p>030901 - 2017NE00475</text:p>
          </table:table-cell>
          <table:table-cell table:style-name="ce6" office:value-type="string" calcext:value-type="string">
            <text:p>030901 - 2017NL008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" calcext:value-type="float">
            <text:p>1.810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6</text:p>
          </table:table-cell>
          <table:table-cell table:style-name="ce6" office:value-type="string" calcext:value-type="string">
            <text:p>030901 - 2017NL008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4</text:p>
          </table:table-cell>
          <table:table-cell table:style-name="ce6" office:value-type="string" calcext:value-type="string">
            <text:p>030901 - 2017NL008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TODOS OS APARELHOS CONDICIONADORES DE AR DE JANELA CONFORME NOTAS FISCAIS N° 1595/1596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5852</text:p>
          </table:table-cell>
          <table:table-cell table:style-name="ce6" office:value-type="string" calcext:value-type="string">
            <text:p>030901 - 2017NE00140</text:p>
          </table:table-cell>
          <table:table-cell table:style-name="ce6" office:value-type="string" calcext:value-type="string">
            <text:p>030901 - 2017NL008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852.86" calcext:value-type="float">
            <text:p>184.852,86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7</text:p>
          </table:table-cell>
          <table:table-cell table:style-name="ce6" office:value-type="string" calcext:value-type="string">
            <text:p>030901 - 2017NL008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5</text:p>
          </table:table-cell>
          <table:table-cell table:style-name="ce6" office:value-type="string" calcext:value-type="string">
            <text:p>030901 - 2017NL008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SERVIÇO DE REDE DE TRANSPORTES DE TELECOMUNICAÇÕES , SPTT, SERVIÇO DE COMUNICAÇÃO MULTIMÍDIA, REDE METRO-ETHERNET , CONFORME FATURA N° 667503 COMPETÊNCIA JANEIRO 2017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7NE00088</text:p>
          </table:table-cell>
          <table:table-cell table:style-name="ce6" office:value-type="string" calcext:value-type="string">
            <text:p>030901 - 2017NL008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5582.77" calcext:value-type="float">
            <text:p>395.582,77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89</text:p>
          </table:table-cell>
          <table:table-cell table:style-name="ce6" office:value-type="string" calcext:value-type="string">
            <text:p>030901 - 2017NL008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8895.69" calcext:value-type="float">
            <text:p>98.895,6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COM FORNECIMENTO DE PEÇAS EM TODOS APARELHOS CONDICIONADORES DE AR TIPO SPLIT E JANELA DO TJ, CONFORME CONFORME NOTA FISCAL Nº 2830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533</text:p>
          </table:table-cell>
          <table:table-cell table:style-name="ce6" office:value-type="string" calcext:value-type="string">
            <text:p>030901 - 2017NL008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791.57" calcext:value-type="float">
            <text:p>18.791,57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2484/2491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7</text:p>
          </table:table-cell>
          <table:table-cell table:style-name="ce6" office:value-type="string" calcext:value-type="string">
            <text:p>030901 - 2017NL008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817.7" calcext:value-type="float">
            <text:p>13.817,7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5186/5193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8</text:p>
          </table:table-cell>
          <table:table-cell table:style-name="ce6" office:value-type="string" calcext:value-type="string">
            <text:p>030901 - 2017NL008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0861.98" calcext:value-type="float">
            <text:p>140.861,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0463.79" calcext:value-type="float">
            <text:p>220.463,7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6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0</text:p>
          </table:table-cell>
          <table:table-cell table:style-name="ce6" office:value-type="string" calcext:value-type="string">
            <text:p>030901 - 2017NL008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1</text:p>
          </table:table-cell>
          <table:table-cell table:style-name="ce6" office:value-type="string" calcext:value-type="string">
            <text:p>030901 - 2017NL008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ALTO RIO NOVO E MARILANDIA NOS DIAS 06 A 07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8 A 31/03 PARA PARTICIPAR DOS TRABALHOS DA CORREIÇAO GERAL ORDINARIA CONFORME PORTARIA 060/17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3</text:p>
          </table:table-cell>
          <table:table-cell table:style-name="ce6" office:value-type="string" calcext:value-type="string">
            <text:p>030901 - 2017NL008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4</text:p>
          </table:table-cell>
          <table:table-cell table:style-name="ce6" office:value-type="string" calcext:value-type="string">
            <text:p>030901 - 2017NL008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5</text:p>
          </table:table-cell>
          <table:table-cell table:style-name="ce6" office:value-type="string" calcext:value-type="string">
            <text:p>030901 - 2017NL008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96" calcext:value-type="float">
            <text:p>596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14400 PAPEL A4 LISO DIMENSÕES 210X2974 MM . GRAMATURA MINIMA DE 75 G/M2 COM 500 FOLHAS E EM CAIXAS DE PAPELÃO,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5</text:p>
          </table:table-cell>
          <table:table-cell table:style-name="ce6" office:value-type="string" calcext:value-type="string">
            <text:p>030901 - 2017NL008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836.32" calcext:value-type="float">
            <text:p>131.836,32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AQUISIÇÃO DE 1600 PAPEL A4 LISO DIMENSÕES 210X2974 MM . GRAMATURA MINIMA DE 75 G/M2 COM 500 FOLHAS E EM CAIXAS DE PAPELÃO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648.48" calcext:value-type="float">
            <text:p>14.64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100 UN TONER LEXMARK E460DN PRETO E 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9</text:p>
          </table:table-cell>
          <table:table-cell table:style-name="ce6" office:value-type="string" calcext:value-type="string">
            <text:p>030901 - 2017NL008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50" calcext:value-type="float">
            <text:p>5.65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900 UN TONER LEXMARK E460DN PRETO E 4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8</text:p>
          </table:table-cell>
          <table:table-cell table:style-name="ce6" office:value-type="string" calcext:value-type="string">
            <text:p>030901 - 2017NL008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, CONFORME FATURAS FOLHAS 11738/11743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8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379.83" calcext:value-type="float">
            <text:p>6.379,8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6</text:p>
          </table:table-cell>
          <table:table-cell table:style-name="ce6" office:value-type="string" calcext:value-type="string">
            <text:p>030901 - 2017NL008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546.89" calcext:value-type="float">
            <text:p>19.546,8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9</text:p>
          </table:table-cell>
          <table:table-cell table:style-name="ce6" office:value-type="string" calcext:value-type="string">
            <text:p>030901 - 2017NL008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8</text:p>
          </table:table-cell>
          <table:table-cell table:style-name="ce6" office:value-type="string" calcext:value-type="string">
            <text:p>030901 - 2017NL008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7 A 28 E 30 A 31/03 PARA CORREIÇAO GERAL CONFORME PORTARIA 064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4</text:p>
          </table:table-cell>
          <table:table-cell table:style-name="ce6" office:value-type="string" calcext:value-type="string">
            <text:p>030901 - 2017NL008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82.74" calcext:value-type="float">
            <text:p>982,7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3</text:p>
          </table:table-cell>
          <table:table-cell table:style-name="ce6" office:value-type="string" calcext:value-type="string">
            <text:p>030901 - 2017NL008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21.1" calcext:value-type="float">
            <text:p>1.121,1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3,5 DIARIAS PARA VIAGEM A PIUMA NOS DIAS 28 A 31/03 PARA CORREIÇAO GERAL CONFORME PORTARIA 064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5</text:p>
          </table:table-cell>
          <table:table-cell table:style-name="ce6" office:value-type="string" calcext:value-type="string">
            <text:p>030901 - 2017NL008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4,5 DIARIAS PARA VIAGEM A PIUMA NOS DIAS 27 A 31/03 PARA CORREIÇAO GERAL CONFORME PORTARIA 064/17</text:p>
          </table:table-cell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7</text:p>
          </table:table-cell>
          <table:table-cell table:style-name="ce6" office:value-type="string" calcext:value-type="string">
            <text:p>030901 - 2017NL008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6</text:p>
          </table:table-cell>
          <table:table-cell table:style-name="ce6" office:value-type="string" calcext:value-type="string">
            <text:p>030901 - 2017NL008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29/03 PARA REUNIAO COM O CONSELHEIRO DO CNJ CONFORME PORTARIA 063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2</text:p>
          </table:table-cell>
          <table:table-cell table:style-name="ce6" office:value-type="string" calcext:value-type="string">
            <text:p>030901 - 2017NL008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1</text:p>
          </table:table-cell>
          <table:table-cell table:style-name="ce6" office:value-type="string" calcext:value-type="string">
            <text:p>030901 - 2017NL008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, CONFORME NOTA FISCAL N° 49293/49673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8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.78" calcext:value-type="float">
            <text:p>1.324,7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2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8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44.79" calcext:value-type="float">
            <text:p>1.744,7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TAXA DE COLETA DE LIXO 2017 DO FORUM BOA VISTA/VILA VELHA CONFORME AUTORIZAÇÃO SECRETARIO GERAL FLS 72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400308472</text:p>
          </table:table-cell>
          <table:table-cell table:style-name="ce6" office:value-type="string" calcext:value-type="string">
            <text:p>030901 - 2017NE00612</text:p>
          </table:table-cell>
          <table:table-cell table:style-name="ce6" office:value-type="string" calcext:value-type="string">
            <text:p>030901 - 2017NL008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546.39" calcext:value-type="float">
            <text:p>5.546,3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TAXA DE COLETA DE LIXO 2017 DO FORUM DE CARIACICA CONFORME AUTORIZAÇÃO SECRETARIO GERAL FLS 119</text:p>
          </table:table-cell>
          <table:table-cell table:style-name="ce6" office:value-type="string" calcext:value-type="string">
            <text:p>27150549001352 - Prefeitura Municipal de Cariacica</text:p>
          </table:table-cell>
          <table:table-cell table:style-name="ce6" office:value-type="string" calcext:value-type="string">
            <text:p>201200372893</text:p>
          </table:table-cell>
          <table:table-cell table:style-name="ce6" office:value-type="string" calcext:value-type="string">
            <text:p>030901 - 2017NE00613</text:p>
          </table:table-cell>
          <table:table-cell table:style-name="ce6" office:value-type="string" calcext:value-type="string">
            <text:p>030901 - 2017NL008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52.33" calcext:value-type="float">
            <text:p>1.752,33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TAXA DE COLETA DE LIXO 2017 DO FORUM /VILA VELHA CONFORME AUTORIZAÇÃO SECRETARIO GERAL FLS 108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200455963</text:p>
          </table:table-cell>
          <table:table-cell table:style-name="ce6" office:value-type="string" calcext:value-type="string">
            <text:p>030901 - 2017NE00614</text:p>
          </table:table-cell>
          <table:table-cell table:style-name="ce6" office:value-type="string" calcext:value-type="string">
            <text:p>030901 - 2017NL008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88.77" calcext:value-type="float">
            <text:p>1.688,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6661.04" calcext:value-type="float">
            <text:p>216.661,0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4</text:p>
          </table:table-cell>
          <table:table-cell table:style-name="ce6" office:value-type="string" calcext:value-type="string">
            <text:p>030901 - 2017NL008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5</text:p>
          </table:table-cell>
          <table:table-cell table:style-name="ce6" office:value-type="string" calcext:value-type="string">
            <text:p>030901 - 2017NL008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MATERIAIS DE EXPEDIENTE, CONFORME NOTAS FISCAIS N° 5916/5926.</text:p>
          </table:table-cell>
          <table:table-cell table:style-name="ce4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4" office:value-type="string" calcext:value-type="string" table:number-columns-spanned="1" table:number-rows-spanned="2">
            <text:p>201600224860</text:p>
          </table:table-cell>
          <table:table-cell table:style-name="ce6" office:value-type="string" calcext:value-type="string">
            <text:p>030901 - 2017NE00425</text:p>
          </table:table-cell>
          <table:table-cell table:style-name="ce6" office:value-type="string" calcext:value-type="string">
            <text:p>030901 - 2017NL008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919.7" calcext:value-type="float">
            <text:p>19.919,7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426</text:p>
          </table:table-cell>
          <table:table-cell table:style-name="ce6" office:value-type="string" calcext:value-type="string">
            <text:p>030901 - 2017NL008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3.3" calcext:value-type="float">
            <text:p>2.213,3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AQUISIÇÃO DE MATERIAIS DE EXPEDIENTE PARA ATENDER ALMOXARIFADO, CONFORME NOTA FISCAL N° 388 E 389.</text:p>
          </table:table-cell>
          <table:table-cell table:style-name="ce4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4" office:value-type="string" calcext:value-type="string" table:number-columns-spanned="1" table:number-rows-spanned="2">
            <text:p>201600224316</text:p>
          </table:table-cell>
          <table:table-cell table:style-name="ce6" office:value-type="string" calcext:value-type="string">
            <text:p>030901 - 2017NE00438</text:p>
          </table:table-cell>
          <table:table-cell table:style-name="ce6" office:value-type="string" calcext:value-type="string">
            <text:p>030901 - 2017NL008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871.2" calcext:value-type="float">
            <text:p>27.871,2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439</text:p>
          </table:table-cell>
          <table:table-cell table:style-name="ce6" office:value-type="string" calcext:value-type="string">
            <text:p>030901 - 2017NL008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96.8" calcext:value-type="float">
            <text:p>3.096,8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REFERENTE PRESTAÇÃO SERVIÇOS DE CONDUÇAO DE VEICULOS CONFORME NOTAS FISCAIS FL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8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70.45" calcext:value-type="float">
            <text:p>17.570,4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PRESTAÇÃO SERVIÇOS DE CONDUÇAO DE VEICULOS CONFORME NOTAS FISCAIS F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435.03" calcext:value-type="float">
            <text:p>85.435,0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MES FEVEREIRO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8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457.5" calcext:value-type="float">
            <text:p>12.457,50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, CONFORME NOTAS FISCAIS FOLHAS 3985/3991/6/4001/8/16/23/29/34/40/46/51/56/61/66/71/76/82/94/4100/106/111/4118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8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678.8" calcext:value-type="float">
            <text:p>25.678,8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CONFORME FATURA N° 79605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8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49.87" calcext:value-type="float">
            <text:p>7.549,8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DE MARÇ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8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TAXA DE COLETA DE LIXO 2017 PARA COMARCA DE SERRA CONFORME AUTORIZAÇÃO SECRETARIO GERAL FLS 113</text:p>
          </table:table-cell>
          <table:table-cell table:style-name="ce6" office:value-type="string" calcext:value-type="string">
            <text:p>27174093000127 - PREF MUNIC DE SERRA</text:p>
          </table:table-cell>
          <table:table-cell table:style-name="ce6" office:value-type="string" calcext:value-type="string">
            <text:p>201500039177</text:p>
          </table:table-cell>
          <table:table-cell table:style-name="ce6" office:value-type="string" calcext:value-type="string">
            <text:p>030901 - 2017NE00657</text:p>
          </table:table-cell>
          <table:table-cell table:style-name="ce6" office:value-type="string" calcext:value-type="string">
            <text:p>030901 - 2017NL008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317.51" calcext:value-type="float">
            <text:p>7.317,51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TAXA DE COLETA DE LIXO 2017 PARA COMARCA DE VIANA CONFORME AUTORIZAÇÃO SECRETARIO GERAL FLS 47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500039204</text:p>
          </table:table-cell>
          <table:table-cell table:style-name="ce6" office:value-type="string" calcext:value-type="string">
            <text:p>030901 - 2017NE00656</text:p>
          </table:table-cell>
          <table:table-cell table:style-name="ce6" office:value-type="string" calcext:value-type="string">
            <text:p>030901 - 2017NL008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4.96" calcext:value-type="float">
            <text:p>154,9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APARELHOS E UTENSÍLIOS DOMÉSTICOS - 12</text:p>
          </table:table-cell>
          <table:table-cell table:style-name="ce6" office:value-type="string" calcext:value-type="string">
            <text:p>REFERENTE ATA DE REGISTRO DE PREÇO - PREGÃO 10/2016- RELATIVO A FORNECIMENTO DE 10 ESCADAS COM 10 DEGRAUS . CONFORME NOTA FISCAL N° 1578</text:p>
          </table:table-cell>
          <table:table-cell table:style-name="ce6" office:value-type="string" calcext:value-type="string">
            <text:p>10610928000141 - LICITANDO COM. E SERV. LTDA - ME</text:p>
          </table:table-cell>
          <table:table-cell table:style-name="ce6" office:value-type="string" calcext:value-type="string">
            <text:p>201500775237</text:p>
          </table:table-cell>
          <table:table-cell table:style-name="ce6" office:value-type="string" calcext:value-type="string">
            <text:p>030901 - 2017NE00540</text:p>
          </table:table-cell>
          <table:table-cell table:style-name="ce6" office:value-type="string" calcext:value-type="string">
            <text:p>030901 - 2017NL008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00" calcext:value-type="float">
            <text:p>5.9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0476.7" calcext:value-type="float">
            <text:p>40.476,7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5</text:p>
          </table:table-cell>
          <table:table-cell table:style-name="ce6" office:value-type="string" calcext:value-type="string">
            <text:p>030901 - 2017NL009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6</text:p>
          </table:table-cell>
          <table:table-cell table:style-name="ce6" office:value-type="string" calcext:value-type="string">
            <text:p>030901 - 2017NL009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4</text:p>
          </table:table-cell>
          <table:table-cell table:style-name="ce6" office:value-type="string" calcext:value-type="string">
            <text:p>030901 - 2017NL009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3</text:p>
          </table:table-cell>
          <table:table-cell table:style-name="ce6" office:value-type="string" calcext:value-type="string">
            <text:p>030901 - 2017NL009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5</text:p>
          </table:table-cell>
          <table:table-cell table:style-name="ce6" office:value-type="string" calcext:value-type="string">
            <text:p>030901 - 2017NL008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10831872799 - TAIS SARMENTO VA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8</text:p>
          </table:table-cell>
          <table:table-cell table:style-name="ce6" office:value-type="string" calcext:value-type="string">
            <text:p>030901 - 2017NL009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1</text:p>
          </table:table-cell>
          <table:table-cell table:style-name="ce6" office:value-type="string" calcext:value-type="string">
            <text:p>030901 - 2017NL009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2</text:p>
          </table:table-cell>
          <table:table-cell table:style-name="ce6" office:value-type="string" calcext:value-type="string">
            <text:p>030901 - 2017NL009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COLATINA NOS DIAS 30 A 31/03 PARA VISITA TECNICA PARA MAPEAMENTO DA FACHADA DO FORUM CONFORME AUTORIZAÇÃO PORTARIA 067/17</text:p>
          </table:table-cell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3</text:p>
          </table:table-cell>
          <table:table-cell table:style-name="ce6" office:value-type="string" calcext:value-type="string">
            <text:p>030901 - 2017NL008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4</text:p>
          </table:table-cell>
          <table:table-cell table:style-name="ce6" office:value-type="string" calcext:value-type="string">
            <text:p>030901 - 2017NL008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LOCOMOÇÃO URBANA - 05</text:p>
          </table:table-cell>
          <table:table-cell table:style-name="ce6" office:value-type="string" calcext:value-type="string">
            <text:p>AQUISIÇÃO DE 50 UN VALES CIDADÃO PARA ATENDER 2ª VARA DA INFÂNCIA E JUVENTUDE DE VITÓRIA, CONFORME SOLICITADO FOLHA 71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31749</text:p>
          </table:table-cell>
          <table:table-cell table:style-name="ce6" office:value-type="string" calcext:value-type="string">
            <text:p>030901 - 2017NE00639</text:p>
          </table:table-cell>
          <table:table-cell table:style-name="ce6" office:value-type="string" calcext:value-type="string">
            <text:p>030901 - 2017NL008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60" calcext:value-type="float">
            <text:p>16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FERENTE PRESTAÇÃO DE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9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92.39" calcext:value-type="float">
            <text:p>3.492,3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DIAL DAS COMARCAS ALTO RIO NOVO E MARILÂNDIA CONFORME NOTA FISCAL N° 01.</text:p>
          </table:table-cell>
          <table:table-cell table:style-name="ce6" office:value-type="string" calcext:value-type="string">
            <text:p>21895435000111 - ILHA CONSTRUÇÕES EIRELI ME</text:p>
          </table:table-cell>
          <table:table-cell table:style-name="ce6" office:value-type="string" calcext:value-type="string">
            <text:p>201601719828</text:p>
          </table:table-cell>
          <table:table-cell table:style-name="ce6" office:value-type="string" calcext:value-type="string">
            <text:p>030901 - 2017NE00244</text:p>
          </table:table-cell>
          <table:table-cell table:style-name="ce6" office:value-type="string" calcext:value-type="string">
            <text:p>030901 - 2017NL009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794.69" calcext:value-type="float">
            <text:p>32.794,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7567.67" calcext:value-type="float">
            <text:p>27.567,6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REFERENTE A RPE037/2016, RELATIVO A MATERIAL DE PROCESSAMENTO DE DADOS, CONFORME NOTA FISCAL N° 278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9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000" calcext:value-type="float">
            <text:p>17.00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9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52" calcext:value-type="float">
            <text:p>1.329,52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N° 160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0</text:p>
          </table:table-cell>
          <table:table-cell table:style-name="ce6" office:value-type="string" calcext:value-type="string">
            <text:p>030901 - 2017NL009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TAXA DE COLETA DE LIXO 2017 DA COMARCA DE VIANA CONFORME AUTORIZAÇÃO SECRETARIO GERAL FLS 29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600426018</text:p>
          </table:table-cell>
          <table:table-cell table:style-name="ce6" office:value-type="string" calcext:value-type="string">
            <text:p>030901 - 2017NE00683</text:p>
          </table:table-cell>
          <table:table-cell table:style-name="ce6" office:value-type="string" calcext:value-type="string">
            <text:p>030901 - 2017NL009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1.92" calcext:value-type="float">
            <text:p>71,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07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20101 - SECRETARIA DE ESTADO DA FAZENDA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373</text:p>
          </table:table-cell>
          <table:table-cell table:style-name="ce6" office:value-type="string" calcext:value-type="string">
            <text:p>030901 - 2017NL004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03/04/2017 14:08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3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8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25:57</dc:date>
    <meta:print-date>2017-04-03T14:25:51</meta:print-date>
    <meta:document-statistic meta:table-count="1" meta:cell-count="10468" meta:object-count="2"/>
    <meta:generator>LibreOffice/4.3.4.1$Windows_x86 LibreOffice_project/bc356b2f991740509f321d70e4512a6a54c5f243</meta:generator>
  </office:meta>
</office:document-meta>
</file>