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64.42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2 / 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02/03/2017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Liquidadas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15" table:style-name="ce6"/>
          <table:table-cell table:style-name="ce18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0885808.76" calcext:value-type="float">
            <text:p>150.885.808,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50885808.76" calcext:value-type="float">
            <text:p>150.885.808,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9464630.27" calcext:value-type="float">
            <text:p>9.464.630,2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FOLHA SUPLEMENTAR FERIAS INDENIZADAS DOS MAGISTRADOS RELATIVO MES JANEIRO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700004259</text:p>
          </table:table-cell>
          <table:table-cell table:style-name="ce7" office:value-type="string" calcext:value-type="string">
            <text:p>030101 - 2017NE00086</text:p>
          </table:table-cell>
          <table:table-cell table:style-name="ce7" office:value-type="string" calcext:value-type="string">
            <text:p>030101 - 2017NL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7NE00088</text:p>
          </table:table-cell>
          <table:table-cell table:style-name="ce7" office:value-type="string" calcext:value-type="string">
            <text:p>030101 - 2017NL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31105.04" calcext:value-type="float">
            <text:p>8.331.105,04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64.42" calcext:value-type="float">
            <text:p>670.364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52925537.6" calcext:value-type="float">
            <text:p>52.925.537,6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07 - CONTRIBUIÇÃO A ENTIDADES FECHADAS DE PREVIDÊNCIA</text:p>
          </table:table-cell>
          <table:table-cell table:style-name="ce7" office:value-type="string" calcext:value-type="string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353.06" calcext:value-type="float">
            <text:p>19.353,0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SERVIDORES RP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090</text:p>
          </table:table-cell>
          <table:table-cell table:style-name="ce7" office:value-type="string" calcext:value-type="string">
            <text:p>030101 - 2017NL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472.55" calcext:value-type="float">
            <text:p>83.472,5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2.48" calcext:value-type="float">
            <text:p>24.052,4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1891.86" calcext:value-type="float">
            <text:p>891.891,8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0403.19" calcext:value-type="float">
            <text:p>190.403,1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ENCIA - RPPS - 0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3406.74" calcext:value-type="float">
            <text:p>413.406,7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596.89" calcext:value-type="float">
            <text:p>63.596,8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BONO PROVISO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66" calcext:value-type="float">
            <text:p>48,6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53" calcext:value-type="float">
            <text:p>13,5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E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404.5" calcext:value-type="float">
            <text:p>85.404,5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553.95" calcext:value-type="float">
            <text:p>38.553,9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E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05457.16" calcext:value-type="float">
            <text:p>3.805.45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3202.97" calcext:value-type="float">
            <text:p>653.202,9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ERIAS - ABONO PECUNIARIO - RPPS - 4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.81" calcext:value-type="float">
            <text:p>40,8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CAO ASSIDUIDADE - RGPS - 76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57.7" calcext:value-type="float">
            <text:p>5.057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ASSIDUIDADE - RPPS - 76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9468.85" calcext:value-type="float">
            <text:p>1.439.468,8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356.99" calcext:value-type="float">
            <text:p>225.356,9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CAO DE TEMPO DE SERVICO - RGPS - 37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848.68" calcext:value-type="float">
            <text:p>66.848,6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991.8" calcext:value-type="float">
            <text:p>69.991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DE TEMPO DE SERVICO - RPPS - 3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49836.83" calcext:value-type="float">
            <text:p>3.549.836,8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1123.2" calcext:value-type="float">
            <text:p>531.123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5301.4" calcext:value-type="float">
            <text:p>1.805.301,4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295.56" calcext:value-type="float">
            <text:p>74.295,5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POR EXERCICIO DE FUNCOES - RPPS - 3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4711.28" calcext:value-type="float">
            <text:p>624.711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864.6" calcext:value-type="float">
            <text:p>55.864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OES ESPECIAIS - RPPS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002.22" calcext:value-type="float">
            <text:p>58.002,2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INCORPORACOES - RPPS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1" calcext:value-type="float">
            <text:p>1.231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CAO MENSAL - RGPS - 75</text:p>
          </table:table-cell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CAO MENSAL - RPPS - 75</text:p>
          </table:table-cell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A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550.88" calcext:value-type="float">
            <text:p>240.550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52105.63" calcext:value-type="float">
            <text:p>1.652.105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648.48" calcext:value-type="float">
            <text:p>104.648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3274.22" calcext:value-type="float">
            <text:p>1.063.274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ARIOS - RPPS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66976.43" calcext:value-type="float">
            <text:p>5.666.976,4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340290.23" calcext:value-type="float">
            <text:p>11.340.290,2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2769.61" calcext:value-type="float">
            <text:p>892.769,6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8340.96" calcext:value-type="float">
            <text:p>2.968.340,9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. SALARIO - RGPS - 4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3194.25" calcext:value-type="float">
            <text:p>143.194,2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747.27" calcext:value-type="float">
            <text:p>40.747,2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. SALARIO - RPPS - 4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6092.83" calcext:value-type="float">
            <text:p>2.196.092,8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1953.19" calcext:value-type="float">
            <text:p>471.953,1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5553.6" calcext:value-type="float">
            <text:p>405.553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497.75" calcext:value-type="float">
            <text:p>31.497,7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2902.95" calcext:value-type="float">
            <text:p>282.902,9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64.4" calcext:value-type="float">
            <text:p>8.964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.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2</text:p>
          </table:table-cell>
          <table:table-cell table:style-name="ce7" office:value-type="string" calcext:value-type="string">
            <text:p>030101 - 2017NL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26537.72" calcext:value-type="float">
            <text:p>4.026.537,7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4156.96" calcext:value-type="float">
            <text:p>604.156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82411" calcext:value-type="float">
            <text:p>1.682.411,0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7183.86" calcext:value-type="float">
            <text:p>397.183,8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OES - RPPS - 32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36.66" calcext:value-type="float">
            <text:p>15.936,66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0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415.71" calcext:value-type="float">
            <text:p>19.415,71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278.5" calcext:value-type="float">
            <text:p>64.278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3111.89" calcext:value-type="float">
            <text:p>373.111,8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855.7" calcext:value-type="float">
            <text:p>12.855,7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1584.2" calcext:value-type="float">
            <text:p>611.584,2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7537.3" calcext:value-type="float">
            <text:p>1.677.537,3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545.9" calcext:value-type="float">
            <text:p>129.545,90</text:p>
          </table:table-cell>
          <table:table-cell table:number-columns-repeated="1007"/>
        </table:table-row>
        <table:table-row table:style-name="ro4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7093.8" calcext:value-type="float">
            <text:p>437.093,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84.36" calcext:value-type="float">
            <text:p>1.384,3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61.59" calcext:value-type="float">
            <text:p>1.861,5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85.52" calcext:value-type="float">
            <text:p>5.685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965.98" calcext:value-type="float">
            <text:p>7.965,9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483.09" calcext:value-type="float">
            <text:p>69.483,09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993.64" calcext:value-type="float">
            <text:p>20.993,6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CORRENTE EXERCICI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2.47" calcext:value-type="float">
            <text:p>542,4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7.59" calcext:value-type="float">
            <text:p>1.367,5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847.16" calcext:value-type="float">
            <text:p>22.847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38.44" calcext:value-type="float">
            <text:p>7.238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71.56" calcext:value-type="float">
            <text:p>5.671,5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6.58" calcext:value-type="float">
            <text:p>546,5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308.81" calcext:value-type="float">
            <text:p>45.308,81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16.39" calcext:value-type="float">
            <text:p>19.816,3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881.13" calcext:value-type="float">
            <text:p>36.881,1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19.19" calcext:value-type="float">
            <text:p>57.819,19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69.07" calcext:value-type="float">
            <text:p>6.669,0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76.22" calcext:value-type="float">
            <text:p>23.976,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1940761.5" calcext:value-type="float">
            <text:p>21.940.761,5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6973.98" calcext:value-type="float">
            <text:p>206.973,98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ENCIA - RPPS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632.28" calcext:value-type="float">
            <text:p>114.632,2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E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2592.94" calcext:value-type="float">
            <text:p>442.592,9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11376.75" calcext:value-type="float">
            <text:p>4.611.376,7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FERIAS - ABONO PECUNIARIO - RPPS - 44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.33" calcext:value-type="float">
            <text:p>66,3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POR EXERCICIO DE CARGOS - RPPS - 3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ICACAO POR EXERCICIO DE FUNCOES - RPPS - 3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859.22" calcext:value-type="float">
            <text:p>121.859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SUBSI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638.11" calcext:value-type="float">
            <text:p>41.638,1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9240.19" calcext:value-type="float">
            <text:p>809.240,1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3674.13" calcext:value-type="float">
            <text:p>553.674,13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51004.73" calcext:value-type="float">
            <text:p>8.551.004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13. SALARIO - RPPS - 43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4154.32" calcext:value-type="float">
            <text:p>104.154,3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8104.83" calcext:value-type="float">
            <text:p>678.104,83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8</text:p>
          </table:table-cell>
          <table:table-cell table:style-name="ce7" office:value-type="string" calcext:value-type="string">
            <text:p>030101 - 2017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7588.18" calcext:value-type="float">
            <text:p>187.588,1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24639.68" calcext:value-type="float">
            <text:p>1.324.639,6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9</text:p>
          </table:table-cell>
          <table:table-cell table:style-name="ce7" office:value-type="string" calcext:value-type="string">
            <text:p>030101 - 2017NL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4</text:p>
          </table:table-cell>
          <table:table-cell table:style-name="ce7" office:value-type="string" calcext:value-type="string">
            <text:p>030101 - 2017NL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1236.7" calcext:value-type="float">
            <text:p>731.236,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6 - OUTRAS DESPESAS VARIÁVEIS - PESSOAL CIVIL</text:p>
          </table:table-cell>
          <table:table-cell table:style-name="ce7" office:value-type="string" calcext:value-type="string">
            <text:p>SUBSTITUICOES - RPPS - 32</text:p>
          </table:table-cell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700.01" calcext:value-type="float">
            <text:p>9.700,0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46 - AUXÍLIO-ALIMENTAÇÃO</text:p>
          </table:table-cell>
          <table:table-cell table:style-name="ce4" office:value-type="string" calcext:value-type="string" table:number-columns-spanned="1" table:number-rows-spanned="6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9428.01" calcext:value-type="float">
            <text:p>579.428,0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766.9" calcext:value-type="float">
            <text:p>20.766,9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667" calcext:value-type="float">
            <text:p>29.667,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895.1" calcext:value-type="float">
            <text:p>57.895,1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7" office:value-type="string" calcext:value-type="string">
            <text:p>REFERENTE FOLHA PAGAMENTO MAGISTRADOS 1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4</text:p>
          </table:table-cell>
          <table:table-cell table:style-name="ce7" office:value-type="string" calcext:value-type="string">
            <text:p>030101 - 2017NL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095</text:p>
          </table:table-cell>
          <table:table-cell table:style-name="ce7" office:value-type="string" calcext:value-type="string">
            <text:p>030101 - 2017NL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68.58" calcext:value-type="float">
            <text:p>15.268,5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010.6" calcext:value-type="float">
            <text:p>51.010,6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0000" calcext:value-type="float">
            <text:p>750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7" office:value-type="string" calcext:value-type="string">
            <text:p>REFERENTE FOLHA PAGAMENTO DOS MAGISTRADO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97.33" calcext:value-type="float">
            <text:p>15.997,3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089.29" calcext:value-type="float">
            <text:p>9.089,29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7696.73" calcext:value-type="float">
            <text:p>1.317.696,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ENCARGOS DE PESSOAL REQUISIT.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JAN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38302.36" calcext:value-type="float">
            <text:p>38.302,3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1</text:p>
          </table:table-cell>
          <table:table-cell table:style-name="ce7" office:value-type="string" calcext:value-type="string">
            <text:p>030101 - 2017NL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253.6" calcext:value-type="float">
            <text:p>38.253,6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JAN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3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DESPESAS COM CESSÃO DA SERVIDORA PAULA PARAGUASSU BELOTE SILVA RELATIVO MES DE JANEIRO</text:p>
          </table:table-cell>
          <table:table-cell table:style-name="ce7" office:value-type="string" calcext:value-type="string">
            <text:p>020101 - TRIBUNAL DE CONTAS DO ESTADO DO ESPÍRITO SANTO 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7NE00031</text:p>
          </table:table-cell>
          <table:table-cell table:style-name="ce7" office:value-type="string" calcext:value-type="string">
            <text:p>030101 - 2017NL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46777594.77" calcext:value-type="float">
            <text:p>46.777.594,7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7" office:value-type="string" calcext:value-type="string">
            <text:p>REFERENTE FOLHA PAGAMENTO SERVIDORES REGIME PROPRIO 1ª INSTANCIA PARA O MES DE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8</text:p>
          </table:table-cell>
          <table:table-cell table:style-name="ce7" office:value-type="string" calcext:value-type="string">
            <text:p>030101 - 2017NL001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SERVIDORES REGIME PROPRIO 2ª INSTANCIA PARA O MES FEVEREIRO 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5</text:p>
          </table:table-cell>
          <table:table-cell table:style-name="ce7" office:value-type="string" calcext:value-type="string">
            <text:p>030101 - 2017NL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5416.22" calcext:value-type="float">
            <text:p>125.416,2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240" calcext:value-type="float">
            <text:p>32.24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772" calcext:value-type="float">
            <text:p>17.772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DOENÇA - RPPS - 51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0</text:p>
          </table:table-cell>
          <table:table-cell table:style-name="ce7" office:value-type="string" calcext:value-type="string">
            <text:p>030101 - 2017NL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7</text:p>
          </table:table-cell>
          <table:table-cell table:style-name="ce7" office:value-type="string" calcext:value-type="string">
            <text:p>030101 - 2017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2416.35" calcext:value-type="float">
            <text:p>92.416,3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5</text:p>
          </table:table-cell>
          <table:table-cell table:style-name="ce7" office:value-type="string" calcext:value-type="string">
            <text:p>030101 - 2017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31.01" calcext:value-type="float">
            <text:p>25.131,0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9</text:p>
          </table:table-cell>
          <table:table-cell table:style-name="ce7" office:value-type="string" calcext:value-type="string">
            <text:p>030101 - 2017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8090.23" calcext:value-type="float">
            <text:p>1.018.090,23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6</text:p>
          </table:table-cell>
          <table:table-cell table:style-name="ce7" office:value-type="string" calcext:value-type="string">
            <text:p>030101 - 2017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4204.37" calcext:value-type="float">
            <text:p>214.204,37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7">
            <text:p><text:s text:c="9"/>11 - VENCIMENTOS E VANTAGENS FIXAS - PESSOAL CIVIL</text:p>
          </table:table-cell>
          <table:table-cell table:style-name="ce7" office:value-type="string" calcext:value-type="string">
            <text:p>ABONO DE PERMANENCIA - RPPS - 0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1200.37" calcext:value-type="float">
            <text:p>401.200,3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ORIO - PESSOAL CIVIL - RPPS - 3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.48" calcext:value-type="float">
            <text:p>4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FERIAS - ABONO CONSTITUCIONAL - RGPS - 4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656.54" calcext:value-type="float">
            <text:p>44.656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491.74" calcext:value-type="float">
            <text:p>23.491,7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ERIAS - ABONO CONSTITUCIONAL - RPPS - 4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59543.27" calcext:value-type="float">
            <text:p>959.543,2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FERIAS - ABONO PECUNIARIO - RPPS - 4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.6" calcext:value-type="float">
            <text:p>14,6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CAO ASSIDUIDADE - RGPS - 76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11.94" calcext:value-type="float">
            <text:p>5.111,9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ASSIDUIDADE - RPPS - 76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6558.67" calcext:value-type="float">
            <text:p>1.396.558,6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GRATIFICACAO DE TEMPO DE SERVICO - RGPS - 37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639.41" calcext:value-type="float">
            <text:p>67.639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DE TEMPO DE SERVICO - RPPS - 3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7904.05" calcext:value-type="float">
            <text:p>3.507.904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POR ATIVIDADES EXPOSTAS - RPPS - 4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2467.78" calcext:value-type="float">
            <text:p>1.802.467,78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POR EXERCICIO DE FUNCOES - RPPS - 3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2622.23" calcext:value-type="float">
            <text:p>632.622,2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OES ESPECIAIS - RPPS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REPRESENTACAO MENSAL - RGPS - 75</text:p>
          </table:table-cell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SUBSIDIOS - RPPS - 74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9</text:p>
          </table:table-cell>
          <table:table-cell table:style-name="ce7" office:value-type="string" calcext:value-type="string">
            <text:p>030101 - 2017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9397.81" calcext:value-type="float">
            <text:p>339.397,8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VENCIMENTOS E SALARIOS - RGPS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3</text:p>
          </table:table-cell>
          <table:table-cell table:style-name="ce7" office:value-type="string" calcext:value-type="string">
            <text:p>030101 - 2017NL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112.72" calcext:value-type="float">
            <text:p>251.112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68629.63" calcext:value-type="float">
            <text:p>1.668.629,6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1</text:p>
          </table:table-cell>
          <table:table-cell table:style-name="ce7" office:value-type="string" calcext:value-type="string">
            <text:p>030101 - 2017NL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1904.52" calcext:value-type="float">
            <text:p>101.904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71575.64" calcext:value-type="float">
            <text:p>1.071.575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VENCIMENTOS E SALARIOS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317953.29" calcext:value-type="float">
            <text:p>12.317.953,29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0</text:p>
          </table:table-cell>
          <table:table-cell table:style-name="ce7" office:value-type="string" calcext:value-type="string">
            <text:p>030101 - 2017NL00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28431.34" calcext:value-type="float">
            <text:p>4.628.431,34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7</text:p>
          </table:table-cell>
          <table:table-cell table:style-name="ce7" office:value-type="string" calcext:value-type="string">
            <text:p>030101 - 2017NL001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68034.22" calcext:value-type="float">
            <text:p>768.034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13. SALARIO - RGPS - 4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2</text:p>
          </table:table-cell>
          <table:table-cell table:style-name="ce7" office:value-type="string" calcext:value-type="string">
            <text:p>030101 - 2017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1326.76" calcext:value-type="float">
            <text:p>161.326,7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0</text:p>
          </table:table-cell>
          <table:table-cell table:style-name="ce7" office:value-type="string" calcext:value-type="string">
            <text:p>030101 - 2017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335.35" calcext:value-type="float">
            <text:p>120.335,35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13. SALARIO - RPPS - 4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9</text:p>
          </table:table-cell>
          <table:table-cell table:style-name="ce7" office:value-type="string" calcext:value-type="string">
            <text:p>030101 - 2017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3058.02" calcext:value-type="float">
            <text:p>1.703.058,0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04</text:p>
          </table:table-cell>
          <table:table-cell table:style-name="ce7" office:value-type="string" calcext:value-type="string">
            <text:p>030101 - 2017NL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8687.44" calcext:value-type="float">
            <text:p>418.687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091.31" calcext:value-type="float">
            <text:p>35.091,3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12</text:p>
          </table:table-cell>
          <table:table-cell table:style-name="ce7" office:value-type="string" calcext:value-type="string">
            <text:p>030101 - 2017NL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3968.05" calcext:value-type="float">
            <text:p>283.968,0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7NL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788.96" calcext:value-type="float">
            <text:p>25.788,9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ENCARGOS DE PESSOAL REQUISIT. DE OUTROS ENTES - RGPS - INTER MUNICÍPIO - 40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99</text:p>
          </table:table-cell>
          <table:table-cell table:style-name="ce7" office:value-type="string" calcext:value-type="string">
            <text:p>030101 - 2017NL001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FINANCEIRO - ATIVO CIVIL - RPPS - 18</text:p>
          </table:table-cell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44666.08" calcext:value-type="float">
            <text:p>3.644.666,0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1047.04" calcext:value-type="float">
            <text:p>541.047,0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FUNDO PREVIDENCIÁRIO - ATIVO CIVIL - RPPS - 19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0751.54" calcext:value-type="float">
            <text:p>1.560.751,54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7947.04" calcext:value-type="float">
            <text:p>367.947,0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6</text:p>
          </table:table-cell>
          <table:table-cell table:style-name="ce7" office:value-type="string" calcext:value-type="string">
            <text:p>030101 - 2017NL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SUBSTITUICOES - RPPS - 32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2</text:p>
          </table:table-cell>
          <table:table-cell table:style-name="ce7" office:value-type="string" calcext:value-type="string">
            <text:p>030101 - 2017NL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463.71" calcext:value-type="float">
            <text:p>64.463,7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9</text:p>
          </table:table-cell>
          <table:table-cell table:style-name="ce7" office:value-type="string" calcext:value-type="string">
            <text:p>030101 - 2017NL001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559.15" calcext:value-type="float">
            <text:p>19.559,1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0</text:p>
          </table:table-cell>
          <table:table-cell table:style-name="ce7" office:value-type="string" calcext:value-type="string">
            <text:p>030101 - 2017NL001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38.22" calcext:value-type="float">
            <text:p>8.938,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RGPS - FOLHA - 01</text:p>
          </table:table-cell>
          <table:table-cell table:style-name="ce4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9</text:p>
          </table:table-cell>
          <table:table-cell table:style-name="ce7" office:value-type="string" calcext:value-type="string">
            <text:p>030101 - 2017NL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258.9" calcext:value-type="float">
            <text:p>73.258,9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8</text:p>
          </table:table-cell>
          <table:table-cell table:style-name="ce7" office:value-type="string" calcext:value-type="string">
            <text:p>030101 - 2017NL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2584.87" calcext:value-type="float">
            <text:p>432.584,8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6</text:p>
          </table:table-cell>
          <table:table-cell table:style-name="ce7" office:value-type="string" calcext:value-type="string">
            <text:p>030101 - 2017NL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7</text:p>
          </table:table-cell>
          <table:table-cell table:style-name="ce7" office:value-type="string" calcext:value-type="string">
            <text:p>030101 - 2017NL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087.52" calcext:value-type="float">
            <text:p>14.087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4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1</text:p>
          </table:table-cell>
          <table:table-cell table:style-name="ce7" office:value-type="string" calcext:value-type="string">
            <text:p>030101 - 2017NL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5414.44" calcext:value-type="float">
            <text:p>695.414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0</text:p>
          </table:table-cell>
          <table:table-cell table:style-name="ce7" office:value-type="string" calcext:value-type="string">
            <text:p>030101 - 2017NL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01370.96" calcext:value-type="float">
            <text:p>1.901.370,9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8</text:p>
          </table:table-cell>
          <table:table-cell table:style-name="ce7" office:value-type="string" calcext:value-type="string">
            <text:p>030101 - 2017NL001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8771.92" calcext:value-type="float">
            <text:p>148.771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7</text:p>
          </table:table-cell>
          <table:table-cell table:style-name="ce7" office:value-type="string" calcext:value-type="string">
            <text:p>030101 - 2017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3601.62" calcext:value-type="float">
            <text:p>493.601,6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8</text:p>
          </table:table-cell>
          <table:table-cell table:style-name="ce7" office:value-type="string" calcext:value-type="string">
            <text:p>030101 - 2017NL001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16.4" calcext:value-type="float">
            <text:p>7.416,4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5</text:p>
          </table:table-cell>
          <table:table-cell table:style-name="ce7" office:value-type="string" calcext:value-type="string">
            <text:p>030101 - 2017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575.86" calcext:value-type="float">
            <text:p>26.575,8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3</text:p>
          </table:table-cell>
          <table:table-cell table:style-name="ce7" office:value-type="string" calcext:value-type="string">
            <text:p>030101 - 2017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032.4" calcext:value-type="float">
            <text:p>13.032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ATIVO CIVIL - RPPS - 01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325.53" calcext:value-type="float">
            <text:p>67.325,53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77.18" calcext:value-type="float">
            <text:p>15.277,1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ALIMENTAÇÃO - PESSOAL CIVIL - RGPS - FOLHA - 46</text:p>
          </table:table-cell>
          <table:table-cell table:style-name="ce7" office:value-type="string" calcext:value-type="string">
            <text:p>REFERENTE FOLHA PAGAMENTO SERVIDORES RG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107</text:p>
          </table:table-cell>
          <table:table-cell table:style-name="ce7" office:value-type="string" calcext:value-type="string">
            <text:p>030101 - 2017NL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 calcext:value-type="string">
            <text:p>AUXÍLIO ALIMENTAÇÃO - PESSOAL CIVIL - RPPS - FOLHA - 46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9</text:p>
          </table:table-cell>
          <table:table-cell table:style-name="ce7" office:value-type="string" calcext:value-type="string">
            <text:p>030101 - 2017NL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7NE00083</text:p>
          </table:table-cell>
          <table:table-cell table:style-name="ce7" office:value-type="string" calcext:value-type="string">
            <text:p>030101 - 2017NL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390.54" calcext:value-type="float">
            <text:p>6.390,5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84</text:p>
          </table:table-cell>
          <table:table-cell table:style-name="ce7" office:value-type="string" calcext:value-type="string">
            <text:p>030101 - 2017NL00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1.06" calcext:value-type="float">
            <text:p>1.021,0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6</text:p>
          </table:table-cell>
          <table:table-cell table:style-name="ce7" office:value-type="string" calcext:value-type="string">
            <text:p>030101 - 2017NL001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911.52" calcext:value-type="float">
            <text:p>23.911,52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3</text:p>
          </table:table-cell>
          <table:table-cell table:style-name="ce7" office:value-type="string" calcext:value-type="string">
            <text:p>030101 - 2017NL001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96.94" calcext:value-type="float">
            <text:p>1.996,9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7</text:p>
          </table:table-cell>
          <table:table-cell table:style-name="ce7" office:value-type="string" calcext:value-type="string">
            <text:p>030101 - 2017NL001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29.28" calcext:value-type="float">
            <text:p>5.129,2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4</text:p>
          </table:table-cell>
          <table:table-cell table:style-name="ce7" office:value-type="string" calcext:value-type="string">
            <text:p>030101 - 2017NL001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65" calcext:value-type="float">
            <text:p>865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119.25" calcext:value-type="float">
            <text:p>62.119,2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03.26" calcext:value-type="float">
            <text:p>2.503,26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812.35" calcext:value-type="float">
            <text:p>21.812,35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3</text:p>
          </table:table-cell>
          <table:table-cell table:style-name="ce7" office:value-type="string" calcext:value-type="string">
            <text:p>030101 - 2017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239.24" calcext:value-type="float">
            <text:p>62.239,24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0</text:p>
          </table:table-cell>
          <table:table-cell table:style-name="ce7" office:value-type="string" calcext:value-type="string">
            <text:p>030101 - 2017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2" calcext:value-type="float">
            <text:p>592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7</text:p>
          </table:table-cell>
          <table:table-cell table:style-name="ce7" office:value-type="string" calcext:value-type="string">
            <text:p>030101 - 2017NL001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RESTITUIÇÕES - 98</text:p>
          </table:table-cell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11</text:p>
          </table:table-cell>
          <table:table-cell table:style-name="ce7" office:value-type="string" calcext:value-type="string">
            <text:p>030101 - 2017NL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3">
            <text:p>INDENIZAÇÕES TRABALHISTAS - ATIVO CIVIL - 01</text:p>
          </table:table-cell>
          <table:table-cell table:style-name="ce7" office:value-type="string" calcext:value-type="string">
            <text:p>REFERENTE FOLHA PAGAMENTO SERVIDORES REGIME GERAL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06</text:p>
          </table:table-cell>
          <table:table-cell table:style-name="ce7" office:value-type="string" calcext:value-type="string">
            <text:p>030101 - 2017NL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153.12" calcext:value-type="float">
            <text:p>21.153,1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SERVIDORES REGIME GERAL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4</text:p>
          </table:table-cell>
          <table:table-cell table:style-name="ce7" office:value-type="string" calcext:value-type="string">
            <text:p>030101 - 2017NL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269.87" calcext:value-type="float">
            <text:p>16.269,8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SERVIDORE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21</text:p>
          </table:table-cell>
          <table:table-cell table:style-name="ce7" office:value-type="string" calcext:value-type="string">
            <text:p>030101 - 2017NE00108</text:p>
          </table:table-cell>
          <table:table-cell table:style-name="ce7" office:value-type="string" calcext:value-type="string">
            <text:p>030101 - 2017NL001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19693798.1" calcext:value-type="float">
            <text:p>19.693.798,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1</text:p>
          </table:table-cell>
          <table:table-cell table:style-name="ce7" office:value-type="string" calcext:value-type="string">
            <text:p>030101 - 2017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822.4" calcext:value-type="float">
            <text:p>9.822,40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 calcext:value-type="string">
            <text:p>030101 - 2017NL001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7</text:p>
          </table:table-cell>
          <table:table-cell table:style-name="ce7" office:value-type="string" calcext:value-type="string">
            <text:p>030101 - 2017NL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0</text:p>
          </table:table-cell>
          <table:table-cell table:style-name="ce7" office:value-type="string" calcext:value-type="string">
            <text:p>030101 - 2017NL001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0158.46" calcext:value-type="float">
            <text:p>220.158,4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ABONO DE PERMANENCIA - RPPS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9215.6" calcext:value-type="float">
            <text:p>59.215,6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BONO PROVISORIO - PESSOAL CIVIL - RPPS - 3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.44" calcext:value-type="float">
            <text:p>13,4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FERIAS - ABONO CONSTITUCIONAL - RPPS - 46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4.37" calcext:value-type="float">
            <text:p>444,3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7205.7" calcext:value-type="float">
            <text:p>147.205,7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45.64" calcext:value-type="float">
            <text:p>1.645,6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ASSIDUIDADE - RPPS - 76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6081.73" calcext:value-type="float">
            <text:p>216.081,73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DE TEMPO DE SERVICO - RPPS - 37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26923.4" calcext:value-type="float">
            <text:p>526.923,4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POR ATIVIDADES EXPOSTAS - RPPS - 4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5666.2" calcext:value-type="float">
            <text:p>75.666,20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AO POR EXERCICIO DE CARGOS - RPPS - 3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CAO POR EXERCICIO DE FUNCOES - RPPS - 3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976.59" calcext:value-type="float">
            <text:p>25.976,59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474.64" calcext:value-type="float">
            <text:p>58.474,6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719.34" calcext:value-type="float">
            <text:p>126.719,34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GRATIFICACOES ESPECIAIS - RPPS - 40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078.12" calcext:value-type="float">
            <text:p>57.078,1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REPRESENTACAO MENSAL - RPPS - 75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3">
            <text:p>SUBSIDIOS - RPPS - 74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4</text:p>
          </table:table-cell>
          <table:table-cell table:style-name="ce7" office:value-type="string" calcext:value-type="string">
            <text:p>030101 - 2017NL001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158.24" calcext:value-type="float">
            <text:p>51.158,2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0237.06" calcext:value-type="float">
            <text:p>800.237,0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45231.25" calcext:value-type="float">
            <text:p>8.745.231,2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7" office:value-type="string" calcext:value-type="string">
            <text:p>VENCIMENTOS E SALARIOS - RPPS - 01</text:p>
          </table:table-cell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88179.79" calcext:value-type="float">
            <text:p>3.088.179,79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13. SALARIO - RPPS - 43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3</text:p>
          </table:table-cell>
          <table:table-cell table:style-name="ce7" office:value-type="string" calcext:value-type="string">
            <text:p>030101 - 2017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9589.74" calcext:value-type="float">
            <text:p>99.589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66</text:p>
          </table:table-cell>
          <table:table-cell table:style-name="ce7" office:value-type="string" calcext:value-type="string">
            <text:p>030101 - 2017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4235.69" calcext:value-type="float">
            <text:p>284.235,69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18</text:p>
          </table:table-cell>
          <table:table-cell table:style-name="ce7" office:value-type="string" calcext:value-type="string">
            <text:p>030101 - 2017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3802.11" calcext:value-type="float">
            <text:p>833.802,1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12">
            <text:p><text:s text:c="9"/>13 - OBRIGAÇÕES PATRONAIS</text:p>
          </table:table-cell>
          <table:table-cell table:style-name="ce4" office:value-type="string" calcext:value-type="string" table:number-columns-spanned="1" table:number-rows-spanned="6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8</text:p>
          </table:table-cell>
          <table:table-cell table:style-name="ce7" office:value-type="string" calcext:value-type="string">
            <text:p>030101 - 2017NL001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407.28" calcext:value-type="float">
            <text:p>13.407,28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4</text:p>
          </table:table-cell>
          <table:table-cell table:style-name="ce7" office:value-type="string" calcext:value-type="string">
            <text:p>030101 - 2017NL001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1485.74" calcext:value-type="float">
            <text:p>231.485,7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1</text:p>
          </table:table-cell>
          <table:table-cell table:style-name="ce7" office:value-type="string" calcext:value-type="string">
            <text:p>030101 - 2017NL001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494.16" calcext:value-type="float">
            <text:p>24.494,16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1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2789.98" calcext:value-type="float">
            <text:p>82.789,98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3</text:p>
          </table:table-cell>
          <table:table-cell table:style-name="ce7" office:value-type="string" calcext:value-type="string">
            <text:p>030101 - 2017NL001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39</text:p>
          </table:table-cell>
          <table:table-cell table:style-name="ce7" office:value-type="string" calcext:value-type="string">
            <text:p>030101 - 2017NL001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7NL001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1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55</text:p>
          </table:table-cell>
          <table:table-cell table:style-name="ce7" office:value-type="string" calcext:value-type="string">
            <text:p>030101 - 2017NL001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350.84" calcext:value-type="float">
            <text:p>126.350,84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SERVIDORES REGIME PROPRIO 2ª INSTANCIA PARA O MES DE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72</text:p>
          </table:table-cell>
          <table:table-cell table:style-name="ce7" office:value-type="string" calcext:value-type="string">
            <text:p>030101 - 2017NL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843.32" calcext:value-type="float">
            <text:p>26.843,3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 table:number-columns-spanned="1" table:number-rows-spanned="2">
            <text:p>030101 - 2017NE00024</text:p>
          </table:table-cell>
          <table:table-cell table:style-name="ce7" office:value-type="string" calcext:value-type="string">
            <text:p>030101 - 2017NL001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5">
          <table:covered-table-cell table:number-columns-repeated="6" table:style-name="ce6"/>
          <table:table-cell table:style-name="ce7" office:value-type="string" calcext:value-type="string">
            <text:p>030101 - 2017NL001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433.82" calcext:value-type="float">
            <text:p>69.433,82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46 - AUXÍLIO-ALIMENTAÇÃO</text:p>
          </table:table-cell>
          <table:table-cell table:style-name="ce4" office:value-type="string" calcext:value-type="string" table:number-columns-spanned="1" table:number-rows-spanned="5">
            <text:p>AUXÍLIO ALIMENTAÇÃO - RPPS - FOLHA - 01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6</text:p>
          </table:table-cell>
          <table:table-cell table:style-name="ce7" office:value-type="string" calcext:value-type="string">
            <text:p>030101 - 2017NL001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3</text:p>
          </table:table-cell>
          <table:table-cell table:style-name="ce7" office:value-type="string" calcext:value-type="string">
            <text:p>030101 - 2017NL001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9</text:p>
          </table:table-cell>
          <table:table-cell table:style-name="ce7" office:value-type="string" calcext:value-type="string">
            <text:p>030101 - 2017NL001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700066028</text:p>
          </table:table-cell>
          <table:table-cell table:style-name="ce7" office:value-type="string" calcext:value-type="string">
            <text:p>030101 - 2017NE00096</text:p>
          </table:table-cell>
          <table:table-cell table:style-name="ce7" office:value-type="string" calcext:value-type="string">
            <text:p>030101 - 2017NL001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541.2" calcext:value-type="float">
            <text:p>22.541,20</text:p>
          </table:table-cell>
          <table:table-cell table:number-columns-repeated="1007"/>
        </table:table-row>
        <table:table-row table:style-name="ro4">
          <table:covered-table-cell table:number-columns-repeated="5" table:style-name="ce6"/>
          <table:table-cell table:style-name="ce7" office:value-type="string" calcext:value-type="string">
            <text:p>030101 - 2017NE00097</text:p>
          </table:table-cell>
          <table:table-cell table:style-name="ce7" office:value-type="string" calcext:value-type="string">
            <text:p>030101 - 2017NL001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811.8" calcext:value-type="float">
            <text:p>33.811,8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RP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3685</text:p>
          </table:table-cell>
          <table:table-cell table:style-name="ce7" office:value-type="string" calcext:value-type="string">
            <text:p>030101 - 2017NE00112</text:p>
          </table:table-cell>
          <table:table-cell table:style-name="ce7" office:value-type="string" calcext:value-type="string">
            <text:p>030101 - 2017NL001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0</text:p>
          </table:table-cell>
          <table:table-cell table:style-name="ce7" office:value-type="string" calcext:value-type="string">
            <text:p>030101 - 2017NL001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05.16" calcext:value-type="float">
            <text:p>13.905,16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1ª INSTANCIA PARA O MES DE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5</text:p>
          </table:table-cell>
          <table:table-cell table:style-name="ce7" office:value-type="string" calcext:value-type="string">
            <text:p>030101 - 2017NL001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408.48" calcext:value-type="float">
            <text:p>56.408,4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DOS MAGISTRADO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37</text:p>
          </table:table-cell>
          <table:table-cell table:style-name="ce7" office:value-type="string" calcext:value-type="string">
            <text:p>030101 - 2017NL001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OUTRAS DESPESAS VARIAVEIS - ATIVO CIVIL - RPPS - 04</text:p>
          </table:table-cell>
          <table:table-cell table:style-name="ce7" office:value-type="string" calcext:value-type="string">
            <text:p>REFERENTE FOLHA MAGISTRADOS RELATIV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22</text:p>
          </table:table-cell>
          <table:table-cell table:style-name="ce7" office:value-type="string" calcext:value-type="string">
            <text:p>030101 - 2017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27.2" calcext:value-type="float">
            <text:p>627,2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FOLHA PAGAMENTO DOS MAGISTRADOS REGIME PROPRIO 2ª INSTANCIA PARA O MES DE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00</text:p>
          </table:table-cell>
          <table:table-cell table:style-name="ce7" office:value-type="string" calcext:value-type="string">
            <text:p>030101 - 2017NE00042</text:p>
          </table:table-cell>
          <table:table-cell table:style-name="ce7" office:value-type="string" calcext:value-type="string">
            <text:p>030101 - 2017NL001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2/02/2017</text:p>
          </table:table-cell>
          <table:covered-table-cell table:number-columns-repeated="14" table:style-name="ce15"/>
          <table:covered-table-cell table:style-name="ce17"/>
          <table:table-cell table:style-name="ce19" office:value-type="float" office:value="25318.64" calcext:value-type="float">
            <text:p>25.318,6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3">
            <text:p>PESSOAL REQUISITADO – SALÁRIOS DO EXERCÍCIO - 01</text:p>
          </table:table-cell>
          <table:table-cell table:style-name="ce7" office:value-type="string" calcext:value-type="string">
            <text:p>REFERENTE CESSÃO DA SERVIDORA CARLA ZAMBI MEIRELHES RELATIVO MES DE JANEIRO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7NE00001</text:p>
          </table:table-cell>
          <table:table-cell table:style-name="ce7" office:value-type="string" calcext:value-type="string">
            <text:p>030101 - 2017NL001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807.17" calcext:value-type="float">
            <text:p>6.807,17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DESPESAS COM CESSÃO DA SERVIDORA LARISSA NUNES CAIADO ALLMENAD RELATIVO MES DE FEVER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902.8" calcext:value-type="float">
            <text:p>11.902,8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DESPESAS COM CESSÃO DA SERVIDORA LARISSA NUNES CAIADO ALLMENAD RELATIVO MES DE JAN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7NE00032</text:p>
          </table:table-cell>
          <table:table-cell table:style-name="ce7" office:value-type="string" calcext:value-type="string">
            <text:p>030101 - 2017NL001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08.67" calcext:value-type="float">
            <text:p>6.608,67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02/03/2017 14:08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1"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2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3-02T16:34:27</dc:date>
    <meta:print-date>2017-03-02T16:34:21</meta:print-date>
    <meta:document-statistic meta:table-count="1" meta:cell-count="4273" meta:object-count="2"/>
    <meta:generator>LibreOffice/4.3.4.1$Windows_x86 LibreOffice_project/bc356b2f991740509f321d70e4512a6a54c5f243</meta:generator>
  </office:meta>
</office:document-meta>
</file>