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838.22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6 / 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03/07/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15" table:style-name="ce6"/>
          <table:table-cell table:style-name="ce18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14671199.74" calcext:value-type="float">
            <text:p>414.671.199,7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14671199.74" calcext:value-type="float">
            <text:p>414.671.199,7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464630.27" calcext:value-type="float">
            <text:p>9.464.630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FOLHA SUPLEMENTAR FERIAS INDENIZADAS DOS MAGISTRADOS RELATIVO MES JANEIR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700004259</text:p>
          </table:table-cell>
          <table:table-cell table:style-name="ce7" office:value-type="string" calcext:value-type="string">
            <text:p>030101 - 2017NE00086</text:p>
          </table:table-cell>
          <table:table-cell table:style-name="ce7" office:value-type="string" calcext:value-type="string">
            <text:p>030101 - 2017NL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7NE00088</text:p>
          </table:table-cell>
          <table:table-cell table:style-name="ce7" office:value-type="string" calcext:value-type="string">
            <text:p>030101 - 2017NL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2925537.6" calcext:value-type="float">
            <text:p>52.925.537,6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SERVIDORES RP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090</text:p>
          </table:table-cell>
          <table:table-cell table:style-name="ce7" office:value-type="string" calcext:value-type="string">
            <text:p>030101 - 2017NL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3406.74" calcext:value-type="float">
            <text:p>413.406,7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INCORPORAÇÕES - RPPS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2105.63" calcext:value-type="float">
            <text:p>1.652.105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3274.22" calcext:value-type="float">
            <text:p>1.063.274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340290.23" calcext:value-type="float">
            <text:p>11.340.290,2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8340.96" calcext:value-type="float">
            <text:p>2.968.340,9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5553.6" calcext:value-type="float">
            <text:p>405.553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497.75" calcext:value-type="float">
            <text:p>31.497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2902.95" calcext:value-type="float">
            <text:p>282.902,9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64.4" calcext:value-type="float">
            <text:p>8.964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2</text:p>
          </table:table-cell>
          <table:table-cell table:style-name="ce7" office:value-type="string" calcext:value-type="string">
            <text:p>030101 - 2017NL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0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CORRENTE EXERCIC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2.47" calcext:value-type="float">
            <text:p>542,4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7.59" calcext:value-type="float">
            <text:p>1.367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1940761.5" calcext:value-type="float">
            <text:p>21.940.761,5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9240.19" calcext:value-type="float">
            <text:p>809.240,1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51004.73" calcext:value-type="float">
            <text:p>8.551.004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8</text:p>
          </table:table-cell>
          <table:table-cell table:style-name="ce7" office:value-type="string" calcext:value-type="string">
            <text:p>030101 - 2017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4</text:p>
          </table:table-cell>
          <table:table-cell table:style-name="ce7" office:value-type="string" calcext:value-type="string">
            <text:p>030101 - 2017NL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6 - AUXÍLIO-ALIMENTAÇÃO</text:p>
          </table:table-cell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7" office:value-type="string" calcext:value-type="string">
            <text:p>REFERENTE FOLHA PAGAMENTO MAGISTRADOS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4</text:p>
          </table:table-cell>
          <table:table-cell table:style-name="ce7" office:value-type="string" calcext:value-type="string">
            <text:p>030101 - 2017NL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5</text:p>
          </table:table-cell>
          <table:table-cell table:style-name="ce7" office:value-type="string" calcext:value-type="string">
            <text:p>030101 - 2017NL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DE JANEIR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6567008.59" calcext:value-type="float">
            <text:p>46.567.008,5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1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5416.22" calcext:value-type="float">
            <text:p>125.416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240" calcext:value-type="float">
            <text:p>32.24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72" calcext:value-type="float">
            <text:p>17.772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0</text:p>
          </table:table-cell>
          <table:table-cell table:style-name="ce7" office:value-type="string" calcext:value-type="string">
            <text:p>030101 - 2017NL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2416.35" calcext:value-type="float">
            <text:p>92.416,3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31.01" calcext:value-type="float">
            <text:p>25.131,0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8090.23" calcext:value-type="float">
            <text:p>1.018.090,2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4204.37" calcext:value-type="float">
            <text:p>214.204,3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7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1200.37" calcext:value-type="float">
            <text:p>401.200,3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48" calcext:value-type="float">
            <text:p>4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56.54" calcext:value-type="float">
            <text:p>44.656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491.74" calcext:value-type="float">
            <text:p>23.491,7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59543.27" calcext:value-type="float">
            <text:p>959.543,2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.6" calcext:value-type="float">
            <text:p>14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6558.67" calcext:value-type="float">
            <text:p>1.396.558,6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11.94" calcext:value-type="float">
            <text:p>5.111,9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639.41" calcext:value-type="float">
            <text:p>67.639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7904.05" calcext:value-type="float">
            <text:p>3.507.904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2467.78" calcext:value-type="float">
            <text:p>1.802.467,7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2622.23" calcext:value-type="float">
            <text:p>632.622,2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SUBSÍDIOS - RPPS - 74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9397.81" calcext:value-type="float">
            <text:p>339.397,8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112.72" calcext:value-type="float">
            <text:p>251.112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68629.63" calcext:value-type="float">
            <text:p>1.668.629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904.52" calcext:value-type="float">
            <text:p>101.904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1575.64" calcext:value-type="float">
            <text:p>1.071.575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07367.11" calcext:value-type="float">
            <text:p>12.107.367,1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28431.34" calcext:value-type="float">
            <text:p>4.628.431,3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1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68034.22" calcext:value-type="float">
            <text:p>768.034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1326.76" calcext:value-type="float">
            <text:p>161.326,7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335.35" calcext:value-type="float">
            <text:p>120.335,35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3058.02" calcext:value-type="float">
            <text:p>1.703.058,0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8687.44" calcext:value-type="float">
            <text:p>418.687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91.31" calcext:value-type="float">
            <text:p>35.091,3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3968.05" calcext:value-type="float">
            <text:p>283.968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788.96" calcext:value-type="float">
            <text:p>25.788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1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44666.08" calcext:value-type="float">
            <text:p>3.644.666,0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1047.04" calcext:value-type="float">
            <text:p>541.047,0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0751.54" calcext:value-type="float">
            <text:p>1.560.751,54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7947.04" calcext:value-type="float">
            <text:p>367.947,0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6</text:p>
          </table:table-cell>
          <table:table-cell table:style-name="ce7" office:value-type="string" calcext:value-type="string">
            <text:p>030101 - 2017NL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463.71" calcext:value-type="float">
            <text:p>64.463,7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1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559.15" calcext:value-type="float">
            <text:p>19.559,1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1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38.22" calcext:value-type="float">
            <text:p>8.938,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258.9" calcext:value-type="float">
            <text:p>73.258,9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2584.87" calcext:value-type="float">
            <text:p>432.584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087.52" calcext:value-type="float">
            <text:p>14.087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5414.44" calcext:value-type="float">
            <text:p>695.414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01370.96" calcext:value-type="float">
            <text:p>1.901.370,9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1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8771.92" calcext:value-type="float">
            <text:p>148.771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3601.62" calcext:value-type="float">
            <text:p>493.601,6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1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16.4" calcext:value-type="float">
            <text:p>7.416,4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575.86" calcext:value-type="float">
            <text:p>26.575,8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032.4" calcext:value-type="float">
            <text:p>13.032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325.53" calcext:value-type="float">
            <text:p>67.325,5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77.18" calcext:value-type="float">
            <text:p>15.277,1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ALIMENTAÇÃO - PESSOAL CIVIL - RGPS - FOLHA - 46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7</text:p>
          </table:table-cell>
          <table:table-cell table:style-name="ce7" office:value-type="string" calcext:value-type="string">
            <text:p>030101 - 2017NL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ALIMENTAÇÃO - PESSOAL CIVIL - RPPS - FOLHA - 46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9</text:p>
          </table:table-cell>
          <table:table-cell table:style-name="ce7" office:value-type="string" calcext:value-type="string">
            <text:p>030101 - 2017NL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90.54" calcext:value-type="float">
            <text:p>6.390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1.06" calcext:value-type="float">
            <text:p>1.021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1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11.52" calcext:value-type="float">
            <text:p>23.911,5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1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96.94" calcext:value-type="float">
            <text:p>1.996,9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1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29.28" calcext:value-type="float">
            <text:p>5.129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1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5" calcext:value-type="float">
            <text:p>865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119.25" calcext:value-type="float">
            <text:p>62.119,2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03.26" calcext:value-type="float">
            <text:p>2.503,2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812.35" calcext:value-type="float">
            <text:p>21.812,3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39.24" calcext:value-type="float">
            <text:p>62.239,24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2" calcext:value-type="float">
            <text:p>592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1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1</text:p>
          </table:table-cell>
          <table:table-cell table:style-name="ce7" office:value-type="string" calcext:value-type="string">
            <text:p>030101 - 2017NL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3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3.12" calcext:value-type="float">
            <text:p>21.153,1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269.87" calcext:value-type="float">
            <text:p>16.269,8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8</text:p>
          </table:table-cell>
          <table:table-cell table:style-name="ce7" office:value-type="string" calcext:value-type="string">
            <text:p>030101 - 2017NL001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93798.1" calcext:value-type="float">
            <text:p>19.693.798,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1</text:p>
          </table:table-cell>
          <table:table-cell table:style-name="ce7" office:value-type="string" calcext:value-type="string">
            <text:p>030101 - 2017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822.4" calcext:value-type="float">
            <text:p>9.822,40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1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1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0158.46" calcext:value-type="float">
            <text:p>220.158,4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215.6" calcext:value-type="float">
            <text:p>59.215,6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44" calcext:value-type="float">
            <text:p>13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4.37" calcext:value-type="float">
            <text:p>444,3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7205.7" calcext:value-type="float">
            <text:p>147.205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45.64" calcext:value-type="float">
            <text:p>1.645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6081.73" calcext:value-type="float">
            <text:p>216.081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26923.4" calcext:value-type="float">
            <text:p>526.923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666.2" calcext:value-type="float">
            <text:p>75.666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976.59" calcext:value-type="float">
            <text:p>25.976,59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474.64" calcext:value-type="float">
            <text:p>58.474,6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719.34" calcext:value-type="float">
            <text:p>126.719,3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078.12" calcext:value-type="float">
            <text:p>57.078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1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158.24" calcext:value-type="float">
            <text:p>51.158,2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0237.06" calcext:value-type="float">
            <text:p>800.237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45231.25" calcext:value-type="float">
            <text:p>8.745.231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88179.79" calcext:value-type="float">
            <text:p>3.088.179,7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9589.74" calcext:value-type="float">
            <text:p>99.589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4235.69" calcext:value-type="float">
            <text:p>284.235,69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3802.11" calcext:value-type="float">
            <text:p>833.802,1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3">
            <text:p><text:s text:c="9"/>13 - OBRIGAÇÕES PATRONAIS</text:p>
          </table:table-cell>
          <table:table-cell table:style-name="ce4" office:value-type="string" calcext:value-type="string" table:number-columns-spanned="1" table:number-rows-spanned="7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1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407.28" calcext:value-type="float">
            <text:p>13.407,2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1485.74" calcext:value-type="float">
            <text:p>231.485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494.16" calcext:value-type="float">
            <text:p>24.494,1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3</text:p>
          </table:table-cell>
          <table:table-cell table:style-name="ce7" office:value-type="string" calcext:value-type="string">
            <text:p>030101 - 2017NL001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789.98" calcext:value-type="float">
            <text:p>82.789,9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1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9</text:p>
          </table:table-cell>
          <table:table-cell table:style-name="ce7" office:value-type="string" calcext:value-type="string">
            <text:p>030101 - 2017NL001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350.84" calcext:value-type="float">
            <text:p>126.350,8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43.32" calcext:value-type="float">
            <text:p>26.843,3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1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1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433.82" calcext:value-type="float">
            <text:p>69.433,8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46 - AUXÍLIO-ALIMENTAÇÃO</text:p>
          </table:table-cell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1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1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1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1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41.2" calcext:value-type="float">
            <text:p>22.541,2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1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811.8" calcext:value-type="float">
            <text:p>33.811,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112</text:p>
          </table:table-cell>
          <table:table-cell table:style-name="ce7" office:value-type="string" calcext:value-type="string">
            <text:p>030101 - 2017NL001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1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05.16" calcext:value-type="float">
            <text:p>13.905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1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408.48" calcext:value-type="float">
            <text:p>56.40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1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7.2" calcext:value-type="float">
            <text:p>627,2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1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318.64" calcext:value-type="float">
            <text:p>25.318,6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3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HES RELATIVO MES DE JANEIRO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1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07.17" calcext:value-type="float">
            <text:p>6.807,1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DESPESAS COM CESSÃO DA SERVIDORA LARISSA NUNES CAIADO ALLMENAD RELATIVO MES DE FEVER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902.8" calcext:value-type="float">
            <text:p>11.902,8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DESPESAS COM CESSÃO DA SERVIDORA LARISSA NUNES CAIADO ALLMENAD RELATIVO MES DE JAN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08.67" calcext:value-type="float">
            <text:p>6.608,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DE FEVEREIR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1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0593041.2" calcext:value-type="float">
            <text:p>60.593.041,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1</text:p>
          </table:table-cell>
          <table:table-cell table:style-name="ce7" office:value-type="string" calcext:value-type="string">
            <text:p>030101 - 2017NL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0.88" calcext:value-type="float">
            <text:p>1.860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SERVIDORES REGIME PROPRIO 1ª INSTANCIA PARA O MES DE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MARC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469.62" calcext:value-type="float">
            <text:p>170.469,6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370" calcext:value-type="float">
            <text:p>49.37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683.28" calcext:value-type="float">
            <text:p>27.683,2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00" calcext:value-type="float">
            <text:p>16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541.93" calcext:value-type="float">
            <text:p>90.541,9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19.89" calcext:value-type="float">
            <text:p>26.819,8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775.9" calcext:value-type="float">
            <text:p>22.775,9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C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1407.45" calcext:value-type="float">
            <text:p>941.407,4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33.2" calcext:value-type="float">
            <text:p>200.033,2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115.47" calcext:value-type="float">
            <text:p>269.115,4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1424.26" calcext:value-type="float">
            <text:p>371.424,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27" calcext:value-type="float">
            <text:p>48,2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708.52" calcext:value-type="float">
            <text:p>26.708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206.45" calcext:value-type="float">
            <text:p>31.206,4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3.31" calcext:value-type="float">
            <text:p>133,3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2688.25" calcext:value-type="float">
            <text:p>352.688,2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54.12" calcext:value-type="float">
            <text:p>3.054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.7" calcext:value-type="float">
            <text:p>94,7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49600.35" calcext:value-type="float">
            <text:p>1.349.600,3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18.54" calcext:value-type="float">
            <text:p>5.018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705.41" calcext:value-type="float">
            <text:p>66.705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32795.59" calcext:value-type="float">
            <text:p>3.432.795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89379.31" calcext:value-type="float">
            <text:p>1.789.379,3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700.95" calcext:value-type="float">
            <text:p>22.700,9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3573.63" calcext:value-type="float">
            <text:p>653.573,6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870.86" calcext:value-type="float">
            <text:p>135.870,8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544.52" calcext:value-type="float">
            <text:p>29.544,5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1850.78" calcext:value-type="float">
            <text:p>821.850,7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8587.78" calcext:value-type="float">
            <text:p>388.587,7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76404.55" calcext:value-type="float">
            <text:p>8.676.404,5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657.06" calcext:value-type="float">
            <text:p>225.657,0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69408.19" calcext:value-type="float">
            <text:p>1.669.408,1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843.78" calcext:value-type="float">
            <text:p>93.843,7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7405.2" calcext:value-type="float">
            <text:p>1.087.405,2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1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18766.41" calcext:value-type="float">
            <text:p>4.518.766,4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16307.69" calcext:value-type="float">
            <text:p>12.116.307,6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6498.16" calcext:value-type="float">
            <text:p>696.498,1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5100.48" calcext:value-type="float">
            <text:p>175.100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776.58" calcext:value-type="float">
            <text:p>101.776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577.05" calcext:value-type="float">
            <text:p>137.577,0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44424.7" calcext:value-type="float">
            <text:p>2.044.424,7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7364.35" calcext:value-type="float">
            <text:p>807.364,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0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6412.77" calcext:value-type="float">
            <text:p>386.412,7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229.02" calcext:value-type="float">
            <text:p>37.229,0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5197.33" calcext:value-type="float">
            <text:p>275.197,3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2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390.86" calcext:value-type="float">
            <text:p>22.390,8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2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14.56" calcext:value-type="float">
            <text:p>26.814,5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1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89365.74" calcext:value-type="float">
            <text:p>3.589.365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4599.54" calcext:value-type="float">
            <text:p>284.599,5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2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22181.96" calcext:value-type="float">
            <text:p>522.181,9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626.06" calcext:value-type="float">
            <text:p>51.626,0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263.82" calcext:value-type="float">
            <text:p>108.263,8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7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2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54132.98" calcext:value-type="float">
            <text:p>1.554.132,9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5693.84" calcext:value-type="float">
            <text:p>145.693,8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2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6320.66" calcext:value-type="float">
            <text:p>366.320,6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02.18" calcext:value-type="float">
            <text:p>32.102,1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2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197.84" calcext:value-type="float">
            <text:p>58.197,8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25</text:p>
          </table:table-cell>
          <table:table-cell table:style-name="ce7" office:value-type="string" calcext:value-type="string">
            <text:p>030101 - 2017NL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1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571.96" calcext:value-type="float">
            <text:p>69.571,9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996.22" calcext:value-type="float">
            <text:p>16.996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53.41" calcext:value-type="float">
            <text:p>3.453,4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2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2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2032.4" calcext:value-type="float">
            <text:p>402.032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2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9599.72" calcext:value-type="float">
            <text:p>649.599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65521.76" calcext:value-type="float">
            <text:p>1.765.521,7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537.4" calcext:value-type="float">
            <text:p>137.537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0221.3" calcext:value-type="float">
            <text:p>460.221,3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2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14.04" calcext:value-type="float">
            <text:p>19.814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894.17" calcext:value-type="float">
            <text:p>11.894,1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674.71" calcext:value-type="float">
            <text:p>21.674,7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43.19" calcext:value-type="float">
            <text:p>12.243,1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03685</text:p>
          </table:table-cell>
          <table:table-cell table:style-name="ce7" office:value-type="string" calcext:value-type="string">
            <text:p>030101 - 2017NE00126</text:p>
          </table:table-cell>
          <table:table-cell table:style-name="ce7" office:value-type="string" calcext:value-type="string">
            <text:p>030101 - 2017NL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89.85" calcext:value-type="float">
            <text:p>19.489,8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7NE00127</text:p>
          </table:table-cell>
          <table:table-cell table:style-name="ce7" office:value-type="string" calcext:value-type="string">
            <text:p>030101 - 2017NL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83.35" calcext:value-type="float">
            <text:p>1.483,3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2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2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4.84" calcext:value-type="float">
            <text:p>674,8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2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36.9" calcext:value-type="float">
            <text:p>13.536,9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63.34" calcext:value-type="float">
            <text:p>10.863,3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2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9.58" calcext:value-type="float">
            <text:p>949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2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512.12" calcext:value-type="float">
            <text:p>64.512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04.3" calcext:value-type="float">
            <text:p>2.504,3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2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.24" calcext:value-type="float">
            <text:p>304,2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52.51" calcext:value-type="float">
            <text:p>30.052,5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2.82" calcext:value-type="float">
            <text:p>1.202,8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9266.5" calcext:value-type="float">
            <text:p>209.266,5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43.75" calcext:value-type="float">
            <text:p>15.643,7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89.17" calcext:value-type="float">
            <text:p>6.689,17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334.41" calcext:value-type="float">
            <text:p>25.334,4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307.78" calcext:value-type="float">
            <text:p>40.307,7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690728.51" calcext:value-type="float">
            <text:p>4.690.728,5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733.59" calcext:value-type="float">
            <text:p>55.733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38" calcext:value-type="float">
            <text:p>13,3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1129.16" calcext:value-type="float">
            <text:p>81.129,1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2983.5" calcext:value-type="float">
            <text:p>202.983,5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0839.35" calcext:value-type="float">
            <text:p>500.839,3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213.37" calcext:value-type="float">
            <text:p>71.213,3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04.5" calcext:value-type="float">
            <text:p>57.704,5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065.21" calcext:value-type="float">
            <text:p>54.065,2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06370.09" calcext:value-type="float">
            <text:p>3.106.370,09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277.76" calcext:value-type="float">
            <text:p>446.277,7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2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2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681.42" calcext:value-type="float">
            <text:p>30.681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PROPRIO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2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979.27" calcext:value-type="float">
            <text:p>11.979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ES RELATIVO MÊS DE FEVEREIRO.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DESPESAS COM CESSÃO DA SERVIDORA LARISSA NUNES CAIADO ALLMENAD RELATIVO MÊS DE MARÇO/2017.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2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32.87" calcext:value-type="float">
            <text:p>6.632,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403.6" calcext:value-type="float">
            <text:p>1.403,6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2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89.6" calcext:value-type="float">
            <text:p>89,6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2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81.6" calcext:value-type="float">
            <text:p>181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2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39.25" calcext:value-type="float">
            <text:p>639,2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2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RNECIMENTO DE VALES TRANSPORTES PELA EMPRESA SETPES, CONFORME BOLETO N° 919755 REFERÊNCIA 04/201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2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491.55" calcext:value-type="float">
            <text:p>491,55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2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.6" calcext:value-type="float">
            <text:p>1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ES RELATIVO MÊS DE MARÇO DE 2017.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2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1.2" calcext:value-type="float">
            <text:p>91,2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ILIO TRANSPORTE - FORNECEDOR - 01</text:p>
          </table:table-cell>
          <table:table-cell table:style-name="ce7" office:value-type="string" calcext:value-type="string">
            <text:p>REFERENTE PAGAMENTO DE VALES TRANSPORTES PARA ATENDER PODER JUDICIÁRIO, CONFORME BOLETO N° 73739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2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91.2" calcext:value-type="float">
            <text:p>91,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TREINAMENTO PARA INSTALAÇÃO DE DETECTORES DE METAIS DO TIPO PORTAL E DE MATERIAL DE APOIO A SEREM INSTALADOS NAS PORTARIAS CONFORME NOTAS FISCAIS FOLHAS 314 A 341.</text:p>
          </table:table-cell>
          <table:table-cell table:style-name="ce7" office:value-type="string" calcext:value-type="string">
            <text:p>00358835000118 - INSETEC DO BRASIL INDUSTRIA E COMERCIO DE EQUIPAMENTOS</text:p>
          </table:table-cell>
          <table:table-cell table:style-name="ce7" office:value-type="string" calcext:value-type="string">
            <text:p>201600513869</text:p>
          </table:table-cell>
          <table:table-cell table:style-name="ce7" office:value-type="string" calcext:value-type="string">
            <text:p>030101 - 2017NE00122</text:p>
          </table:table-cell>
          <table:table-cell table:style-name="ce7" office:value-type="string" calcext:value-type="string">
            <text:p>030101 - 2017NL002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919123.67" calcext:value-type="float">
            <text:p>16.919.123,6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2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2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377.55" calcext:value-type="float">
            <text:p>27.377,5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4461.79" calcext:value-type="float">
            <text:p>264.461,7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626.21" calcext:value-type="float">
            <text:p>126.626,2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4.84" calcext:value-type="float">
            <text:p>434,8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9.25" calcext:value-type="float">
            <text:p>609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454.31" calcext:value-type="float">
            <text:p>124.454,3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2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31.67" calcext:value-type="float">
            <text:p>29.631,6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0484.85" calcext:value-type="float">
            <text:p>820.484,8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2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3836.83" calcext:value-type="float">
            <text:p>373.836,8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87932.39" calcext:value-type="float">
            <text:p>8.687.932,3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184.13" calcext:value-type="float">
            <text:p>108.184,1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2562.68" calcext:value-type="float">
            <text:p>802.562,6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2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29.6" calcext:value-type="float">
            <text:p>19.829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612.5" calcext:value-type="float">
            <text:p>50.612,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54.98" calcext:value-type="float">
            <text:p>3.554,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2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2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172</text:p>
          </table:table-cell>
          <table:table-cell table:style-name="ce7" office:value-type="string" calcext:value-type="string">
            <text:p>030101 - 2017NL003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177" calcext:value-type="float">
            <text:p>14.177,0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023.04" calcext:value-type="float">
            <text:p>71.023,0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2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32.27" calcext:value-type="float">
            <text:p>9.332,2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2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2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, RELATIVO AO MÊS DE MARÇO/2017.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3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7748597.87" calcext:value-type="float">
            <text:p>47.748.597,8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3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3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664.22" calcext:value-type="float">
            <text:p>137.664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370" calcext:value-type="float">
            <text:p>35.37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468.41" calcext:value-type="float">
            <text:p>18.468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48.56" calcext:value-type="float">
            <text:p>10.248,5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998.92" calcext:value-type="float">
            <text:p>94.998,9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353.31" calcext:value-type="float">
            <text:p>29.353,3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67361.12" calcext:value-type="float">
            <text:p>967.361,1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3957.4" calcext:value-type="float">
            <text:p>203.957,4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8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7238.37" calcext:value-type="float">
            <text:p>347.238,37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723.58" calcext:value-type="float">
            <text:p>49.723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.97" calcext:value-type="float">
            <text:p>47,97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305.96" calcext:value-type="float">
            <text:p>39.305,9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735.1" calcext:value-type="float">
            <text:p>36.735,1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7774.32" calcext:value-type="float">
            <text:p>537.774,3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7431.7" calcext:value-type="float">
            <text:p>127.431,7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3.25" calcext:value-type="float">
            <text:p>553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707.62" calcext:value-type="float">
            <text:p>1.313.707,6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635.93" calcext:value-type="float">
            <text:p>194.635,9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25.14" calcext:value-type="float">
            <text:p>4.925,1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447.67" calcext:value-type="float">
            <text:p>65.447,6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497.63" calcext:value-type="float">
            <text:p>68.497,6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78011.19" calcext:value-type="float">
            <text:p>3.378.011,1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0053.96" calcext:value-type="float">
            <text:p>490.053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1136.07" calcext:value-type="float">
            <text:p>1.771.136,07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0647.79" calcext:value-type="float">
            <text:p>640.647,7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482.43" calcext:value-type="float">
            <text:p>60.482,4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54.1" calcext:value-type="float">
            <text:p>2.554,1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898.58" calcext:value-type="float">
            <text:p>59.898,5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3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2516.91" calcext:value-type="float">
            <text:p>242.516,9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40643.63" calcext:value-type="float">
            <text:p>1.640.643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3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716.27" calcext:value-type="float">
            <text:p>86.716,2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6901.06" calcext:value-type="float">
            <text:p>1.066.901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3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18086.14" calcext:value-type="float">
            <text:p>4.618.086,1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905219.81" calcext:value-type="float">
            <text:p>11.905.219,8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3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5221.21" calcext:value-type="float">
            <text:p>715.221,2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8110.01" calcext:value-type="float">
            <text:p>3.048.110,0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483.9" calcext:value-type="float">
            <text:p>124.483,9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767.29" calcext:value-type="float">
            <text:p>107.767,2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80241.41" calcext:value-type="float">
            <text:p>2.080.241,41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807.64" calcext:value-type="float">
            <text:p>446.807,6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3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3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39245.72" calcext:value-type="float">
            <text:p>3.539.245,7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393.6" calcext:value-type="float">
            <text:p>300.393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3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4904.38" calcext:value-type="float">
            <text:p>514.904,3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983.96" calcext:value-type="float">
            <text:p>46.983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3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51444" calcext:value-type="float">
            <text:p>1.551.444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652.46" calcext:value-type="float">
            <text:p>143.652,4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3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5087.32" calcext:value-type="float">
            <text:p>365.087,32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3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898.76" calcext:value-type="float">
            <text:p>29.898,7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REGIME GERAL SERVIDORE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73</text:p>
          </table:table-cell>
          <table:table-cell table:style-name="ce7" office:value-type="string" calcext:value-type="string">
            <text:p>030101 - 2017NL003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965.98" calcext:value-type="float">
            <text:p>53.965,98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3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83.96" calcext:value-type="float">
            <text:p>4.383,9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3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3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5860.85" calcext:value-type="float">
            <text:p>395.860,8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3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3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3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8541.74" calcext:value-type="float">
            <text:p>648.541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3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52014.88" calcext:value-type="float">
            <text:p>1.752.014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3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421.44" calcext:value-type="float">
            <text:p>135.421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3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7117.89" calcext:value-type="float">
            <text:p>457.117,8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4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3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23.44" calcext:value-type="float">
            <text:p>29.623,4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6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3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3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3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66.26" calcext:value-type="float">
            <text:p>6.566,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3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2.99" calcext:value-type="float">
            <text:p>352,9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812.65" calcext:value-type="float">
            <text:p>24.812,6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684.21" calcext:value-type="float">
            <text:p>31.684,2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3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46.44" calcext:value-type="float">
            <text:p>10.746,4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3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18" calcext:value-type="float">
            <text:p>48,1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3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42.24" calcext:value-type="float">
            <text:p>2.442,2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3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.7" calcext:value-type="float">
            <text:p>192,7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512.03" calcext:value-type="float">
            <text:p>25.512,0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4.94" calcext:value-type="float">
            <text:p>644,9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09.7" calcext:value-type="float">
            <text:p>12.909,7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9" calcext:value-type="float">
            <text:p>3.219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59.83" calcext:value-type="float">
            <text:p>9.059,8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.26" calcext:value-type="float">
            <text:p>670,2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3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185.18" calcext:value-type="float">
            <text:p>18.185,1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75</text:p>
          </table:table-cell>
          <table:table-cell table:style-name="ce7" office:value-type="string" calcext:value-type="string">
            <text:p>030101 - 2017NL003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435.9" calcext:value-type="float">
            <text:p>123.435,9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74.32" calcext:value-type="float">
            <text:p>4.374,3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84156.42" calcext:value-type="float">
            <text:p>584.156,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6485.87" calcext:value-type="float">
            <text:p>266.485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3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5828.32" calcext:value-type="float">
            <text:p>265.828,32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708.83" calcext:value-type="float">
            <text:p>23.708,8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3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9.16" calcext:value-type="float">
            <text:p>279,16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7" office:value-type="string" calcext:value-type="string">
            <text:p>PESSOAL REQUISITADO – SALÁRIOS DE EXERCÍCIOS ANTERIORES - 26</text:p>
          </table:table-cell>
          <table:table-cell table:style-name="ce7" office:value-type="string" calcext:value-type="string">
            <text:p>REFERENTE CONTRATO RESSARCIMENTO DE DESPESAS DO SERVIDOR ANDERSON PERCIANO FANELI RELATIVO A EXERCICIOS ANTERIORES , RELATIVO MESES NOVEMBRO E DEZEMBRO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600787137</text:p>
          </table:table-cell>
          <table:table-cell table:style-name="ce7" office:value-type="string" calcext:value-type="string">
            <text:p>030101 - 2017NE00176</text:p>
          </table:table-cell>
          <table:table-cell table:style-name="ce7" office:value-type="string" calcext:value-type="string">
            <text:p>030101 - 2017NL003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3.68" calcext:value-type="float">
            <text:p>243,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0635.55" calcext:value-type="float">
            <text:p>20.635,5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7" office:value-type="string" calcext:value-type="string">
            <text:p>36352334000171 - IPASBE - INSTITUTO DE PREVIDÊNCIA E ASSISTÊNCIA DOS SERVIDORES DE BOA ESPERANÇA</text:p>
          </table:table-cell>
          <table:table-cell table:style-name="ce7" office:value-type="string" calcext:value-type="string">
            <text:p>201600747113</text:p>
          </table:table-cell>
          <table:table-cell table:style-name="ce7" office:value-type="string" calcext:value-type="string">
            <text:p>030101 - 2017NE00180</text:p>
          </table:table-cell>
          <table:table-cell table:style-name="ce7" office:value-type="string" calcext:value-type="string">
            <text:p>030101 - 2017NL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635.55" calcext:value-type="float">
            <text:p>20.635,5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378.45" calcext:value-type="float">
            <text:p>2.378,45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1" table:number-rows-spanned="7">
            <text:p><text:s text:c="9"/>49 - AUXÍLIO-TRANSPORTE</text:p>
          </table:table-cell>
          <table:table-cell table:style-name="ce4" office:value-type="string" calcext:value-type="string" table:number-columns-spanned="1" table:number-rows-spanned="7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7510 E REFERÊNCIA 05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7.6" calcext:value-type="float">
            <text:p>117,60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ÍRITO SANTO. CONFORME BOLETO N° 264689 E REFERÊNCIA 05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36.6" calcext:value-type="float">
            <text:p>236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79746 E REFERÊNCIA 05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44.55" calcext:value-type="float">
            <text:p>644,5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3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, CONFORME BOLETO N° 930342 E REFERÊNCIA 05/201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3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260" calcext:value-type="float">
            <text:p>1.260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PAGAMENTO DE VALES TRANSPORTES PARA ATENDER PODER JUDICIÁRIO, CONFORME BOLETO N° 74768 E REFERÊNCIA 05/2017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9.7" calcext:value-type="float">
            <text:p>119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116.56" calcext:value-type="float">
            <text:p>7.116,56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LARISSA NUNES CAIADO ALLMENAD RELATIVO MES ABRIL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3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16.56" calcext:value-type="float">
            <text:p>7.116,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8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HES RELATIVO MES ABRIL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6675.62" calcext:value-type="float">
            <text:p>36.675,6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MAI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3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675.62" calcext:value-type="float">
            <text:p>36.675,6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9720.88" calcext:value-type="float">
            <text:p>69.720,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46 - AUXÍLIO-ALIMENTAÇÃO</text:p>
          </table:table-cell>
          <table:table-cell table:style-name="ce7" office:value-type="string" calcext:value-type="string">
            <text:p>AUXÍLIO ALIMENTAÇÃO - RGPS - FOLHA - 01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720.88" calcext:value-type="float">
            <text:p>69.720,8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5246223.07" calcext:value-type="float">
            <text:p>65.246.223,0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4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845.86" calcext:value-type="float">
            <text:p>41.845,8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PROPRIO 1ª INSTANCIA PARA O MES DE MAI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8</text:p>
          </table:table-cell>
          <table:table-cell table:style-name="ce7" office:value-type="string" calcext:value-type="string">
            <text:p>030101 - 2017NL003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.11" calcext:value-type="float">
            <text:p>143,11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4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7154.22" calcext:value-type="float">
            <text:p>117.154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870" calcext:value-type="float">
            <text:p>30.87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68.41" calcext:value-type="float">
            <text:p>17.068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74.28" calcext:value-type="float">
            <text:p>12.374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FOLHA PAGAMENTO SERVIDORES REGIME PROPRI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8</text:p>
          </table:table-cell>
          <table:table-cell table:style-name="ce7" office:value-type="string" calcext:value-type="string">
            <text:p>030101 - 2017NL004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764.95" calcext:value-type="float">
            <text:p>12.764,9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845.66" calcext:value-type="float">
            <text:p>90.845,6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480.73" calcext:value-type="float">
            <text:p>26.480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814.96" calcext:value-type="float">
            <text:p>24.814,9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67016.05" calcext:value-type="float">
            <text:p>967.016,0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7685.38" calcext:value-type="float">
            <text:p>197.685,3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4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7483.93" calcext:value-type="float">
            <text:p>237.483,9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4211.9" calcext:value-type="float">
            <text:p>344.211,9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6671.26" calcext:value-type="float">
            <text:p>76.671,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413.93" calcext:value-type="float">
            <text:p>126.413,9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.91" calcext:value-type="float">
            <text:p>47,9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814.61" calcext:value-type="float">
            <text:p>38.814,6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029.59" calcext:value-type="float">
            <text:p>27.029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8586.87" calcext:value-type="float">
            <text:p>298.586,8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44.92" calcext:value-type="float">
            <text:p>68.544,9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.14" calcext:value-type="float">
            <text:p>57,1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.09" calcext:value-type="float">
            <text:p>39,09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9.01" calcext:value-type="float">
            <text:p>199,0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4243.04" calcext:value-type="float">
            <text:p>1.314.243,0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522.54" calcext:value-type="float">
            <text:p>194.522,5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34.85" calcext:value-type="float">
            <text:p>4.834,8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334.88" calcext:value-type="float">
            <text:p>11.334,8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647.37" calcext:value-type="float">
            <text:p>72.647,3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859.64" calcext:value-type="float">
            <text:p>75.859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22445.26" calcext:value-type="float">
            <text:p>3.422.445,2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6911.03" calcext:value-type="float">
            <text:p>516.911,0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2801.06" calcext:value-type="float">
            <text:p>1.772.801,0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5.03" calcext:value-type="float">
            <text:p>21.025,03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6137.1" calcext:value-type="float">
            <text:p>676.137,1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568.78" calcext:value-type="float">
            <text:p>58.568,7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565.11" calcext:value-type="float">
            <text:p>122.565,1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10.24" calcext:value-type="float">
            <text:p>2.310,2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854.75" calcext:value-type="float">
            <text:p>60.854,7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4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268.13" calcext:value-type="float">
            <text:p>28.268,1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3127.17" calcext:value-type="float">
            <text:p>823.127,1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4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2264.86" calcext:value-type="float">
            <text:p>392.264,8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82347.41" calcext:value-type="float">
            <text:p>8.682.347,4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4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9912.66" calcext:value-type="float">
            <text:p>259.912,6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65578.75" calcext:value-type="float">
            <text:p>1.665.578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4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339.77" calcext:value-type="float">
            <text:p>85.339,7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90666.71" calcext:value-type="float">
            <text:p>1.090.666,7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3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42438.45" calcext:value-type="float">
            <text:p>4.742.438,4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751927.35" calcext:value-type="float">
            <text:p>11.751.927,3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3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52.1" calcext:value-type="float">
            <text:p>685.752,1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9743.51" calcext:value-type="float">
            <text:p>189.743,5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979.65" calcext:value-type="float">
            <text:p>66.979,6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108.26" calcext:value-type="float">
            <text:p>36.108,2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55795.58" calcext:value-type="float">
            <text:p>2.355.795,5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6916.19" calcext:value-type="float">
            <text:p>396.916,19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8343.53" calcext:value-type="float">
            <text:p>918.343,5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6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3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4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3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1059.88" calcext:value-type="float">
            <text:p>331.059,8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33245.46" calcext:value-type="float">
            <text:p>3.533.245,4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3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3761.06" calcext:value-type="float">
            <text:p>513.761,0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797.58" calcext:value-type="float">
            <text:p>45.797,5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7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4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3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0413.12" calcext:value-type="float">
            <text:p>1.560.413,1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646.24" calcext:value-type="float">
            <text:p>159.646,2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1052.86" calcext:value-type="float">
            <text:p>371.052,8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87.44" calcext:value-type="float">
            <text:p>28.687,4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4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4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296.42" calcext:value-type="float">
            <text:p>60.296,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43</text:p>
          </table:table-cell>
          <table:table-cell table:style-name="ce7" office:value-type="string" calcext:value-type="string">
            <text:p>030101 - 2017NL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7.51" calcext:value-type="float">
            <text:p>1.867,51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815.27" calcext:value-type="float">
            <text:p>110.815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3">
            <text:p><text:s text:c="9"/>46 - AUXÍLIO-ALIMENTAÇÃO</text:p>
          </table:table-cell>
          <table:table-cell table:style-name="ce4" office:value-type="string" calcext:value-type="string" table:number-columns-spanned="1" table:number-rows-spanned="3">
            <text:p>AUXÍLIO ALIMENTAÇÃO - RGPS - FOLHA - 01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4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6475.93" calcext:value-type="float">
            <text:p>406.475,9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4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4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4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4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4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1715.68" calcext:value-type="float">
            <text:p>651.715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3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45772.8" calcext:value-type="float">
            <text:p>1.745.772,8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3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479.42" calcext:value-type="float">
            <text:p>136.479,4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4931.4" calcext:value-type="float">
            <text:p>454.931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800.16" calcext:value-type="float">
            <text:p>30.800,1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4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5577.99" calcext:value-type="float">
            <text:p>575.577,9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5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4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393.93" calcext:value-type="float">
            <text:p>22.393,93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4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01.62" calcext:value-type="float">
            <text:p>20.101,6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8.05" calcext:value-type="float">
            <text:p>2.688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278.93" calcext:value-type="float">
            <text:p>9.278,9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304.11" calcext:value-type="float">
            <text:p>28.304,1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23.44" calcext:value-type="float">
            <text:p>16.523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76.66" calcext:value-type="float">
            <text:p>13.676,6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3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62.5" calcext:value-type="float">
            <text:p>8.762,5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3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11.82" calcext:value-type="float">
            <text:p>1.711,8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0273.02" calcext:value-type="float">
            <text:p>70.273,0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3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34.48" calcext:value-type="float">
            <text:p>3.934,4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4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5.22" calcext:value-type="float">
            <text:p>2.195,2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957.61" calcext:value-type="float">
            <text:p>19.957,6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45.54" calcext:value-type="float">
            <text:p>4.545,5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4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9624.68" calcext:value-type="float">
            <text:p>739.624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4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46.44" calcext:value-type="float">
            <text:p>12.646,4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788.87" calcext:value-type="float">
            <text:p>33.788,87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05.97" calcext:value-type="float">
            <text:p>2.305,9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4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4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89</text:p>
          </table:table-cell>
          <table:table-cell table:style-name="ce7" office:value-type="string" calcext:value-type="string">
            <text:p>030101 - 2017NL004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5" calcext:value-type="float">
            <text:p>335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6">
            <text:p>INDENIZAÇÕES TRABALHISTAS - ATIVO CIVIL - 01</text:p>
          </table:table-cell>
          <table:table-cell table:style-name="ce7" office:value-type="string" calcext:value-type="string">
            <text:p>FOLHA PAGAMENTO SERVIDORES REGIME PROPRI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7</text:p>
          </table:table-cell>
          <table:table-cell table:style-name="ce7" office:value-type="string" calcext:value-type="string">
            <text:p>030101 - 2017NL004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56.68" calcext:value-type="float">
            <text:p>3.956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361.77" calcext:value-type="float">
            <text:p>11.361,7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4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18.83" calcext:value-type="float">
            <text:p>21.018,8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6</text:p>
          </table:table-cell>
          <table:table-cell table:style-name="ce7" office:value-type="string" calcext:value-type="string">
            <text:p>030101 - 2017NL004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7357.39" calcext:value-type="float">
            <text:p>217.357,3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.81" calcext:value-type="float">
            <text:p>2.887,81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4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6955.86" calcext:value-type="float">
            <text:p>616.955,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8750" calcext:value-type="float">
            <text:p>48.75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7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201700408407</text:p>
          </table:table-cell>
          <table:table-cell table:style-name="ce7" office:value-type="string" calcext:value-type="string">
            <text:p>030101 - 2017NE00182</text:p>
          </table:table-cell>
          <table:table-cell table:style-name="ce7" office:value-type="string" calcext:value-type="string">
            <text:p>030101 - 2017NL004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8750" calcext:value-type="float">
            <text:p>18.750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201700301097</text:p>
          </table:table-cell>
          <table:table-cell table:style-name="ce7" office:value-type="string" calcext:value-type="string">
            <text:p>030101 - 2017NE00181</text:p>
          </table:table-cell>
          <table:table-cell table:style-name="ce7" office:value-type="string" calcext:value-type="string">
            <text:p>030101 - 2017NL004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7" office:value-type="string" calcext:value-type="string">
            <text:p>04382707000160 - RICARDO GOMES DE OLIVEIRA - ME</text:p>
          </table:table-cell>
          <table:table-cell table:style-name="ce7" office:value-type="string" calcext:value-type="string">
            <text:p>201700453263</text:p>
          </table:table-cell>
          <table:table-cell table:style-name="ce7" office:value-type="string" calcext:value-type="string">
            <text:p>030101 - 2017NE00183</text:p>
          </table:table-cell>
          <table:table-cell table:style-name="ce7" office:value-type="string" calcext:value-type="string">
            <text:p>030101 - 2017NL004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44663.48" calcext:value-type="float">
            <text:p>744.663,4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4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4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0271.29" calcext:value-type="float">
            <text:p>410.271,2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4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6567.38" calcext:value-type="float">
            <text:p>276.567,38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4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24.31" calcext:value-type="float">
            <text:p>13.924,3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MA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4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1.44" calcext:value-type="float">
            <text:p>431,4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4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.18" calcext:value-type="float">
            <text:p>1.960,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22.95" calcext:value-type="float">
            <text:p>1.922,95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1" table:number-rows-spanned="7">
            <text:p><text:s text:c="9"/>49 - AUXÍLIO-TRANSPORTE</text:p>
          </table:table-cell>
          <table:table-cell table:style-name="ce4" office:value-type="string" calcext:value-type="string" table:number-columns-spanned="1" table:number-rows-spanned="7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8258 E REFERÊNCIA 06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4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2" calcext:value-type="float">
            <text:p>112,00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ÍRITO SANTO. CONFORME BOLETO N° 267132 E REFERÊNCIA 06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4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25.6" calcext:value-type="float">
            <text:p>225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96488 E REFERÊNCIA 06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4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78.8" calcext:value-type="float">
            <text:p>678,8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4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, CONFORME BOLETO N° 937900 E REFERÊNCIA 06/201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4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4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792.55" calcext:value-type="float">
            <text:p>792,55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PAGAMENTO DE VALES TRANSPORTES PARA ATENDER PODER JUDICIÁRIO, CONFORME BOLETO N° 75645 E REFERÊNCIA 06/2017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4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4" calcext:value-type="float">
            <text:p>11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1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872.87" calcext:value-type="float">
            <text:p>6.872,8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LARISSA NUNES CAIADO ALLMENAD RELATIVO MES MAI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4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72.87" calcext:value-type="float">
            <text:p>6.872,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7/06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8009.43" calcext:value-type="float">
            <text:p>18.009,43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7" office:value-type="string" calcext:value-type="string">
            <text:p>ACERTO DA LIQUIDAÇÃO 2017NL01395, REFERENTE DESPESAS COM PASSAGENS AEREAS PARA MAGISTRADOS E SERVIDORES 1 INSTANCIA RELATIVO FATURA 32583/32589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7NE00167</text:p>
          </table:table-cell>
          <table:table-cell table:style-name="ce7" office:value-type="string" calcext:value-type="string">
            <text:p>030101 - 2017NL004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11355.13" calcext:value-type="float">
            <text:p>11.355,1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DESPESAS COM PASSAGENS AÉREAS PARA MAGISTRADOS E SERVIDORES 1 INSTANCIA. CONFORME FATURA N° 33.159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7NE00167</text:p>
          </table:table-cell>
          <table:table-cell table:style-name="ce7" office:value-type="string" calcext:value-type="string">
            <text:p>030101 - 2017NL004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6654.3" calcext:value-type="float">
            <text:p>6.654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6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573261.03" calcext:value-type="float">
            <text:p>4.573.261,0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68.41" calcext:value-type="float">
            <text:p>18.068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74.28" calcext:value-type="float">
            <text:p>12.374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124.22" calcext:value-type="float">
            <text:p>94.124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876.73" calcext:value-type="float">
            <text:p>29.876,7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7281.29" calcext:value-type="float">
            <text:p>117.281,29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545.7" calcext:value-type="float">
            <text:p>38.545,7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28.38" calcext:value-type="float">
            <text:p>5.728,3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795.05" calcext:value-type="float">
            <text:p>9.795,0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9111.69" calcext:value-type="float">
            <text:p>79.111,69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180.19" calcext:value-type="float">
            <text:p>80.180,1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ÕES ESPECIAIS - RGPS - 40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7" calcext:value-type="float">
            <text:p>467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160.09" calcext:value-type="float">
            <text:p>35.160,0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4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1066.65" calcext:value-type="float">
            <text:p>291.066,6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9915.32" calcext:value-type="float">
            <text:p>1.599.915,3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4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278.98" calcext:value-type="float">
            <text:p>110.278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9658.69" calcext:value-type="float">
            <text:p>1.069.658,6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498.86" calcext:value-type="float">
            <text:p>192.498,8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885.74" calcext:value-type="float">
            <text:p>71.885,7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44</text:p>
          </table:table-cell>
          <table:table-cell table:style-name="ce7" office:value-type="string" calcext:value-type="string">
            <text:p>030101 - 2017NL004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85.87" calcext:value-type="float">
            <text:p>1.185,8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4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942.64" calcext:value-type="float">
            <text:p>71.942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4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1150.75" calcext:value-type="float">
            <text:p>401.150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4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4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53.74" calcext:value-type="float">
            <text:p>13.753,7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01.77" calcext:value-type="float">
            <text:p>5.601,7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83.52" calcext:value-type="float">
            <text:p>5.883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693.33" calcext:value-type="float">
            <text:p>23.693,3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96.46" calcext:value-type="float">
            <text:p>14.396,4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2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4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083.25" calcext:value-type="float">
            <text:p>38.083,2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4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48.45" calcext:value-type="float">
            <text:p>13.748,4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6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1475173.48" calcext:value-type="float">
            <text:p>61.475.173,4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5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124.1" calcext:value-type="float">
            <text:p>38.124,1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SERVIDORES REGIME PROPRIO 1ª INSTANCIA PARA O MES DE JUNH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5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JUNH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5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5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369.22" calcext:value-type="float">
            <text:p>126.369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5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370" calcext:value-type="float">
            <text:p>33.37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5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64.43" calcext:value-type="float">
            <text:p>26.864,43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5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66865.99" calcext:value-type="float">
            <text:p>966.865,99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5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644.03" calcext:value-type="float">
            <text:p>198.644,0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4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2111.44" calcext:value-type="float">
            <text:p>292.111,4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8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8079.07" calcext:value-type="float">
            <text:p>368.079,0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736.72" calcext:value-type="float">
            <text:p>55.736,7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648.2" calcext:value-type="float">
            <text:p>135.648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.85" calcext:value-type="float">
            <text:p>47,8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23" calcext:value-type="float">
            <text:p>13,2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57903.82" calcext:value-type="float">
            <text:p>957.903,8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5568.08" calcext:value-type="float">
            <text:p>175.568,0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22.53" calcext:value-type="float">
            <text:p>1.322,5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.59" calcext:value-type="float">
            <text:p>10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5878.29" calcext:value-type="float">
            <text:p>1.315.878,2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3923.94" calcext:value-type="float">
            <text:p>193.923,9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9699.26" calcext:value-type="float">
            <text:p>3.509.699,2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5858.54" calcext:value-type="float">
            <text:p>545.858,5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1287.35" calcext:value-type="float">
            <text:p>1.771.287,3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348.86" calcext:value-type="float">
            <text:p>68.348,8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0628.68" calcext:value-type="float">
            <text:p>660.628,6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262.98" calcext:value-type="float">
            <text:p>60.262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172.29" calcext:value-type="float">
            <text:p>129.172,2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20.48" calcext:value-type="float">
            <text:p>4.620,4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495.38" calcext:value-type="float">
            <text:p>60.495,3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796.99" calcext:value-type="float">
            <text:p>61.796,9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5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193.65" calcext:value-type="float">
            <text:p>29.193,6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2201.65" calcext:value-type="float">
            <text:p>822.201,6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4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0058.79" calcext:value-type="float">
            <text:p>400.058,79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72294.77" calcext:value-type="float">
            <text:p>8.672.294,7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5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70835.06" calcext:value-type="float">
            <text:p>4.870.835,0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705017.95" calcext:value-type="float">
            <text:p>11.705.017,9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5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6318.47" calcext:value-type="float">
            <text:p>726.318,4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22856.24" calcext:value-type="float">
            <text:p>3.022.856,2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5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822.93" calcext:value-type="float">
            <text:p>33.822,93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5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97028.3" calcext:value-type="float">
            <text:p>1.897.028,3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7186.81" calcext:value-type="float">
            <text:p>487.186,8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3810.77" calcext:value-type="float">
            <text:p>743.810,7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6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5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UN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5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JUN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5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30311.14" calcext:value-type="float">
            <text:p>3.530.311,1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2218.6" calcext:value-type="float">
            <text:p>282.218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5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5972.76" calcext:value-type="float">
            <text:p>505.972,7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196.86" calcext:value-type="float">
            <text:p>48.196,8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158.44" calcext:value-type="float">
            <text:p>89.158,4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5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7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5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JUN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5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70014.04" calcext:value-type="float">
            <text:p>1.570.014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300.46" calcext:value-type="float">
            <text:p>114.300,4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5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624.28" calcext:value-type="float">
            <text:p>38.624,2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0052.24" calcext:value-type="float">
            <text:p>380.052,2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4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4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566.3" calcext:value-type="float">
            <text:p>64.566,3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5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298.73" calcext:value-type="float">
            <text:p>129.298,7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4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49.74" calcext:value-type="float">
            <text:p>6.449,7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46 - AUXÍLIO-ALIMENTAÇÃO</text:p>
          </table:table-cell>
          <table:table-cell table:style-name="ce4" office:value-type="string" calcext:value-type="string" table:number-columns-spanned="1" table:number-rows-spanned="10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5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5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5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7005.58" calcext:value-type="float">
            <text:p>657.005,5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5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33006.51" calcext:value-type="float">
            <text:p>1.733.006,5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5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421.44" calcext:value-type="float">
            <text:p>135.421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5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3873.42" calcext:value-type="float">
            <text:p>453.873,4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4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800.16" calcext:value-type="float">
            <text:p>30.800,1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4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5577.99" calcext:value-type="float">
            <text:p>575.577,9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6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5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927.68" calcext:value-type="float">
            <text:p>16.927,68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5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333.54" calcext:value-type="float">
            <text:p>24.333,5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7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5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720.3" calcext:value-type="float">
            <text:p>61.720,3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575.36" calcext:value-type="float">
            <text:p>17.575,3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5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884.98" calcext:value-type="float">
            <text:p>14.884,9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5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79.72" calcext:value-type="float">
            <text:p>13.579,7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5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2.14" calcext:value-type="float">
            <text:p>942,1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4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721.34" calcext:value-type="float">
            <text:p>71.721,3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5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25.84" calcext:value-type="float">
            <text:p>5.725,8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5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20.48" calcext:value-type="float">
            <text:p>1.720,4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5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374.61" calcext:value-type="float">
            <text:p>28.374,6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45.54" calcext:value-type="float">
            <text:p>4.545,5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4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0000" calcext:value-type="float">
            <text:p>730.0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5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5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909.7" calcext:value-type="float">
            <text:p>9.909,7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4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9.98" calcext:value-type="float">
            <text:p>289,9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5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516.35" calcext:value-type="float">
            <text:p>9.516,35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897.52" calcext:value-type="float">
            <text:p>13.897,5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5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4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SERVIDORES REGIME PROPRI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95</text:p>
          </table:table-cell>
          <table:table-cell table:style-name="ce7" office:value-type="string" calcext:value-type="string">
            <text:p>030101 - 2017NL005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78.66" calcext:value-type="float">
            <text:p>5.378,6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6</text:p>
          </table:table-cell>
          <table:table-cell table:style-name="ce7" office:value-type="string" calcext:value-type="string">
            <text:p>030101 - 2017NL005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5814.7" calcext:value-type="float">
            <text:p>335.814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14.07" calcext:value-type="float">
            <text:p>10.714,07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5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5618.32" calcext:value-type="float">
            <text:p>695.618,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ONTRATO RESSARCIMENTO DE DESPESAS DO SERVIDOR ANDERSON PERCIANO FANELI RELATIVO AO CORRENTE EXERCICIO , CONFORME INFORMAÇÃO FOLHA 108 E PERÍODOS DE JANEIRO A MAIO DE 2017.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600787137</text:p>
          </table:table-cell>
          <table:table-cell table:style-name="ce7" office:value-type="string" calcext:value-type="string">
            <text:p>030101 - 2017NE00177</text:p>
          </table:table-cell>
          <table:table-cell table:style-name="ce7" office:value-type="string" calcext:value-type="string">
            <text:p>030101 - 2017NL005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127.5" calcext:value-type="float">
            <text:p>16.127,5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6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34561.49" calcext:value-type="float">
            <text:p>734.561,4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UNH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5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5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5356.85" calcext:value-type="float">
            <text:p>405.356,8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5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6441.42" calcext:value-type="float">
            <text:p>266.441,42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5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765.21" calcext:value-type="float">
            <text:p>14.765,2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JUN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5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33.17" calcext:value-type="float">
            <text:p>3.333,1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JUN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5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30.4" calcext:value-type="float">
            <text:p>2.630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6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E SERVIDOR SUELY MARILAC DE MELO GOMES E SILVA RELATIVO meses janeiro a abril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6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8752.72" calcext:value-type="float">
            <text:p>18.752,7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PARTICIPAÇÃO DE SERVIDORES DA STI EM EVENTO DE CAPACITAÇÃO DO CURSO PRINCE 2 FOUNDATION. CONFORME NOTA FISCAL N° 0170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201700408249</text:p>
          </table:table-cell>
          <table:table-cell table:style-name="ce7" office:value-type="string" calcext:value-type="string">
            <text:p>030101 - 2017NE00190</text:p>
          </table:table-cell>
          <table:table-cell table:style-name="ce7" office:value-type="string" calcext:value-type="string">
            <text:p>030101 - 2017NL005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4720" calcext:value-type="float">
            <text:p>4.72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7" office:value-type="string" calcext:value-type="string">
            <text:p>REFERENTE CESSÃO DE SERVIDOR SUELY MARILAC DE MELO GOMES E SILVA RELATIVO MES ABRIL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CESSÃO DE SERVIDOR SUELY MARILAC DE MELO GOMES E SILVA RELATIVO MES FEVEREIRO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CESSÃO DE SERVIDOR SUELY MARILAC DE MELO GOMES E SILVA RELATIVO MES JANEIRO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ESSÃO DE SERVIDOR SUELY MARILAC DE MELO GOMES E SILVA RELATIVO MES MARÇO/2017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7NE00196</text:p>
          </table:table-cell>
          <table:table-cell table:style-name="ce7" office:value-type="string" calcext:value-type="string">
            <text:p>030101 - 2017NL005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8.18" calcext:value-type="float">
            <text:p>3.508,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6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1114.97" calcext:value-type="float">
            <text:p>31.114,97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1" table:number-rows-spanned="5">
            <text:p><text:s text:c="9"/>49 - AUXÍLIO-TRANSPORTE</text:p>
          </table:table-cell>
          <table:table-cell table:style-name="ce4" office:value-type="string" calcext:value-type="string" table:number-columns-spanned="1" table:number-rows-spanned="5">
            <text:p>AUXILIO TRANSPORTE - FORNECEDOR - 01</text:p>
          </table:table-cell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ÍRITO SANTO. CONFORME BOLETO N° 269837 E REFERÊNCIA 07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5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37" calcext:value-type="float">
            <text:p>237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218695 E REFERÊNCIA 07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5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582" calcext:value-type="float">
            <text:p>6.582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5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837.05" calcext:value-type="float">
            <text:p>2.837,0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, CONFORME BOLETO N° 946948 E REFERÊNCIA 07/201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5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61.5" calcext:value-type="float">
            <text:p>661,5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5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90.7" calcext:value-type="float">
            <text:p>1.190,7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MAI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5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6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9.7" calcext:value-type="float">
            <text:p>119,7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ILIO TRANSPORTE - FORNECEDOR - 01</text:p>
          </table:table-cell>
          <table:table-cell table:style-name="ce7" office:value-type="string" calcext:value-type="string">
            <text:p>REFERENTE PAGAMENTO DE VALES TRANSPORTES PARA ATENDER PODER JUDICIARIO CONFORME FATURA 76825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5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9.7" calcext:value-type="float">
            <text:p>119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UNIÃO - 4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6352334000171 - IPASBE - INSTITUTO DE PREVIDÊNCIA E ASSISTÊNCIA DOS SERVIDORES DE BOA ESPERANÇA</text:p>
          </table:table-cell>
          <table:table-cell table:style-name="ce7" office:value-type="string" calcext:value-type="string">
            <text:p>201600747113</text:p>
          </table:table-cell>
          <table:table-cell table:style-name="ce7" office:value-type="string" calcext:value-type="string">
            <text:p>030101 - 2017NE00178</text:p>
          </table:table-cell>
          <table:table-cell table:style-name="ce7" office:value-type="string" calcext:value-type="string">
            <text:p>030101 - 2017NL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6"/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CONTRIBUICOES PREVIDENCIÁRIAS - INSS - RGPS - EXERCÍCIOS ANTERIORES - 05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4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03/07/2017 13:19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1"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6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76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7-03T14:17:04</dc:date>
    <meta:print-date>2017-07-03T14:15:45</meta:print-date>
    <meta:document-statistic meta:table-count="1" meta:cell-count="13269" meta:object-count="2"/>
    <meta:generator>LibreOffice/4.3.4.1$Windows_x86 LibreOffice_project/bc356b2f991740509f321d70e4512a6a54c5f243</meta:generator>
  </office:meta>
</office:document-meta>
</file>