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6.29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04.04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24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5" table:number-rows-spanned="1">
            <text:p>GOVERNO DO ESTADO DO ESPÍRITO SANTO</text:p>
          </table:table-cell>
          <table:covered-table-cell table:number-columns-repeated="14"/>
          <table:table-cell table:style-name="ce19"/>
          <table:table-cell table:style-name="ce2"/>
          <table:table-cell table:number-columns-repeated="1006"/>
        </table:table-row>
        <table:table-row table:style-name="ro1">
          <table:covered-table-cell/>
          <table:table-cell table:style-name="ce13" office:value-type="string" calcext:value-type="string" table:number-columns-spanned="15" table:number-rows-spanned="1">
            <text:p><text:s/></text:p>
          </table:table-cell>
          <table:covered-table-cell table:number-columns-repeated="14"/>
          <table:table-cell table:style-name="ce19"/>
          <table:table-cell table:style-name="ce2"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5" table:number-rows-spanned="1">
            <text:p>Demonstrativo da Execução Orçamentária do Poder Judiciário do ES_Despesa Liquidada - Até 3 / 2017</text:p>
          </table:table-cell>
          <table:covered-table-cell table:number-columns-repeated="14"/>
          <table:table-cell table:style-name="ce19"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5" office:value-type="string" calcext:value-type="string" table:number-columns-spanned="17" table:number-rows-spanned="1">
            <text:p><text:s/></text:p>
          </table:table-cell>
          <table:covered-table-cell table:number-columns-repeated="14"/>
          <table:covered-table-cell table:style-name="ce1"/>
          <table:covered-table-cell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2">
            <text:p>Órgão / Unidade Gestora / Data Emissão NL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L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Nota de Liquidaçã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20" office:value-type="string" calcext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number-columns-repeated="15" table:style-name="ce7"/>
          <table:table-cell table:style-name="ce20" office:value-type="string" calcext:value-type="string">
            <text:p>201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216550684.93" calcext:value-type="float">
            <text:p>216.550.684,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216550684.93" calcext:value-type="float">
            <text:p>216.550.684,9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3/01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9464630.27" calcext:value-type="float">
            <text:p>9.464.630,27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5" office:value-type="string" calcext:value-type="string" table:number-columns-spanned="1" table:number-rows-spanned="4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8" office:value-type="string" calcext:value-type="string">
            <text:p>030101 - 2017NE00086</text:p>
          </table:table-cell>
          <table:table-cell table:style-name="ce8" office:value-type="string" calcext:value-type="string">
            <text:p>030101 - 2017NL0000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32689.7" calcext:value-type="float">
            <text:p>432.689,7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covered-table-cell table:number-columns-repeated="2" table:style-name="ce7"/>
          <table:table-cell table:style-name="ce8" office:value-type="string" calcext:value-type="string">
            <text:p>030101 - 2017NE00088</text:p>
          </table:table-cell>
          <table:table-cell table:style-name="ce8" office:value-type="string" calcext:value-type="string">
            <text:p>030101 - 2017NL0000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0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331105.04" calcext:value-type="float">
            <text:p>8.331.105,04</text:p>
          </table:table-cell>
          <table:table-cell table:number-columns-repeated="1007"/>
        </table:table-row>
        <table:table-row table:style-name="ro3">
          <table:covered-table-cell table:number-columns-repeated="5" table:style-name="ce7"/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00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0364.42" calcext:value-type="float">
            <text:p>670.364,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9/01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52925537.6" calcext:value-type="float">
            <text:p>52.925.537,6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07 - CONTRIBUIÇÃO A ENTIDADES FECHADAS DE PREVIDÊNCIA</text:p>
          </table:table-cell>
          <table:table-cell table:style-name="ce8" office:value-type="string" calcext:value-type="string">
            <text:p>CONTRIBUIÇÃO DE PREVIDÊNCIA COMPLEMENTAR - PREVES - 01</text:p>
          </table:table-cell>
          <table:table-cell table:style-name="ce8" office:value-type="string" calcext:value-type="string">
            <text:p>REFERENTE FOLHA PAGAMENTO SERVIDORES REGIME PROPRIO 1ª INSTANCIA PARA O MES DE JANEIRO 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8</text:p>
          </table:table-cell>
          <table:table-cell table:style-name="ce8" office:value-type="string" calcext:value-type="string">
            <text:p>030101 - 2017NL0001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01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353.06" calcext:value-type="float">
            <text:p>19.353,0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0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500" calcext:value-type="float">
            <text:p>4.5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03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04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00" calcext:value-type="float">
            <text:p>1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AUXÍLIO DOENÇA - RPPS - 51</text:p>
          </table:table-cell>
          <table:table-cell table:style-name="ce8" office:value-type="string" calcext:value-type="string">
            <text:p>REFERENTE FOLHA SERVIDORES RP 1ª INSTANCIA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090</text:p>
          </table:table-cell>
          <table:table-cell table:style-name="ce8" office:value-type="string" calcext:value-type="string">
            <text:p>030101 - 2017NL0003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786.76" calcext:value-type="float">
            <text:p>10.786,7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03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3472.55" calcext:value-type="float">
            <text:p>83.472,5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04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4052.48" calcext:value-type="float">
            <text:p>24.052,4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01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91891.86" calcext:value-type="float">
            <text:p>891.891,8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0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0403.19" calcext:value-type="float">
            <text:p>190.403,1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13406.74" calcext:value-type="float">
            <text:p>413.406,74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3596.89" calcext:value-type="float">
            <text:p>63.596,8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ORIO - PESSOAL CIVIL - RPPS - 3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66" calcext:value-type="float">
            <text:p>48,6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.53" calcext:value-type="float">
            <text:p>13,5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DICIONAL DE INSALUBRIDADE - RPPS - 10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5404.5" calcext:value-type="float">
            <text:p>85.404,5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8553.95" calcext:value-type="float">
            <text:p>38.553,9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805457.16" calcext:value-type="float">
            <text:p>3.805.457,1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53202.97" calcext:value-type="float">
            <text:p>653.202,9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FERIAS - ABONO PECUNIARIO - RPPS - 44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.81" calcext:value-type="float">
            <text:p>40,81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057.7" calcext:value-type="float">
            <text:p>5.057,7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PPS - 76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39468.85" calcext:value-type="float">
            <text:p>1.439.468,85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5356.99" calcext:value-type="float">
            <text:p>225.356,99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848.68" calcext:value-type="float">
            <text:p>66.848,6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991.8" calcext:value-type="float">
            <text:p>69.991,8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PPS - 3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49836.83" calcext:value-type="float">
            <text:p>3.549.836,83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31123.2" calcext:value-type="float">
            <text:p>531.123,2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ATIVIDADES EXPOSTAS - RPPS - 4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805301.4" calcext:value-type="float">
            <text:p>1.805.301,40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4295.56" calcext:value-type="float">
            <text:p>74.295,5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24711.28" calcext:value-type="float">
            <text:p>624.711,2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5864.6" calcext:value-type="float">
            <text:p>55.864,6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OES ESPECIAIS - RPPS - 4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8002.22" calcext:value-type="float">
            <text:p>58.002,2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INCORPORACOES - RPPS - 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31" calcext:value-type="float">
            <text:p>1.231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REPRESENTACAO MENSAL - RGPS - 75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REPRESENTACAO MENSAL - RPPS - 75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3</text:p>
          </table:table-cell>
          <table:table-cell table:style-name="ce8" office:value-type="string" calcext:value-type="string">
            <text:p>030101 - 2017NL0003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40550.88" calcext:value-type="float">
            <text:p>240.550,8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52105.63" calcext:value-type="float">
            <text:p>1.652.105,6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1</text:p>
          </table:table-cell>
          <table:table-cell table:style-name="ce8" office:value-type="string" calcext:value-type="string">
            <text:p>030101 - 2017NL000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4648.48" calcext:value-type="float">
            <text:p>104.648,4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63274.22" calcext:value-type="float">
            <text:p>1.063.274,2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0</text:p>
          </table:table-cell>
          <table:table-cell table:style-name="ce8" office:value-type="string" calcext:value-type="string">
            <text:p>030101 - 2017NL0000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666976.43" calcext:value-type="float">
            <text:p>5.666.976,4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340290.23" calcext:value-type="float">
            <text:p>11.340.290,2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7</text:p>
          </table:table-cell>
          <table:table-cell table:style-name="ce8" office:value-type="string" calcext:value-type="string">
            <text:p>030101 - 2017NL0002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92769.61" calcext:value-type="float">
            <text:p>892.769,61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968340.96" calcext:value-type="float">
            <text:p>2.968.340,9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3194.25" calcext:value-type="float">
            <text:p>143.194,2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747.27" calcext:value-type="float">
            <text:p>40.747,2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0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96092.83" calcext:value-type="float">
            <text:p>2.196.092,8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0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71953.19" calcext:value-type="float">
            <text:p>471.953,19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8" office:value-type="string" calcext:value-type="string">
            <text:p>030101 - 2017NL0004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5553.6" calcext:value-type="float">
            <text:p>405.553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04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1497.75" calcext:value-type="float">
            <text:p>31.497,7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8" office:value-type="string" calcext:value-type="string">
            <text:p>030101 - 2017NL0004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2902.95" calcext:value-type="float">
            <text:p>282.902,9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5" table:style-name="ce7"/>
          <table:table-cell table:style-name="ce8" office:value-type="string" calcext:value-type="string">
            <text:p>030101 - 2017NL0005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964.4" calcext:value-type="float">
            <text:p>8.964,4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ENCARGOS DE PESSOAL REQUISIT. DE OUTROS ENTES - RGPS - INTER MUNICÍPIO - 4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2</text:p>
          </table:table-cell>
          <table:table-cell table:style-name="ce8" office:value-type="string" calcext:value-type="string">
            <text:p>030101 - 2017NL0002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8" office:value-type="string" calcext:value-type="string">
            <text:p>REFERENTE FOLHA PAGAMENTO DOS SERVIDORES REGIME PROPRIO 1ª INSTANCIA PARA O MES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4</text:p>
          </table:table-cell>
          <table:table-cell table:style-name="ce8" office:value-type="string" calcext:value-type="string">
            <text:p>030101 - 2017NL000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26537.72" calcext:value-type="float">
            <text:p>4.026.537,72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1</text:p>
          </table:table-cell>
          <table:table-cell table:style-name="ce8" office:value-type="string" calcext:value-type="string">
            <text:p>030101 - 2017NL0002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4156.96" calcext:value-type="float">
            <text:p>604.156,9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5</text:p>
          </table:table-cell>
          <table:table-cell table:style-name="ce8" office:value-type="string" calcext:value-type="string">
            <text:p>030101 - 2017NL0001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82411" calcext:value-type="float">
            <text:p>1.682.411,0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2</text:p>
          </table:table-cell>
          <table:table-cell table:style-name="ce8" office:value-type="string" calcext:value-type="string">
            <text:p>030101 - 2017NL0003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97183.86" calcext:value-type="float">
            <text:p>397.183,8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COES - RPPS - 32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2</text:p>
          </table:table-cell>
          <table:table-cell table:style-name="ce8" office:value-type="string" calcext:value-type="string">
            <text:p>030101 - 2017NL0001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936.66" calcext:value-type="float">
            <text:p>15.936,66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9</text:p>
          </table:table-cell>
          <table:table-cell table:style-name="ce8" office:value-type="string" calcext:value-type="string">
            <text:p>030101 - 2017NL000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415.71" calcext:value-type="float">
            <text:p>19.415,71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8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9</text:p>
          </table:table-cell>
          <table:table-cell table:style-name="ce8" office:value-type="string" calcext:value-type="string">
            <text:p>030101 - 2017NL0003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4278.5" calcext:value-type="float">
            <text:p>64.278,5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8</text:p>
          </table:table-cell>
          <table:table-cell table:style-name="ce8" office:value-type="string" calcext:value-type="string">
            <text:p>030101 - 2017NL0003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73111.89" calcext:value-type="float">
            <text:p>373.111,8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6</text:p>
          </table:table-cell>
          <table:table-cell table:style-name="ce8" office:value-type="string" calcext:value-type="string">
            <text:p>030101 - 2017NL0004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7</text:p>
          </table:table-cell>
          <table:table-cell table:style-name="ce8" office:value-type="string" calcext:value-type="string">
            <text:p>030101 - 2017NL0004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855.7" calcext:value-type="float">
            <text:p>12.855,7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1</text:p>
          </table:table-cell>
          <table:table-cell table:style-name="ce8" office:value-type="string" calcext:value-type="string">
            <text:p>030101 - 2017NL0001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11584.2" calcext:value-type="float">
            <text:p>611.584,2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0</text:p>
          </table:table-cell>
          <table:table-cell table:style-name="ce8" office:value-type="string" calcext:value-type="string">
            <text:p>030101 - 2017NL0001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77537.3" calcext:value-type="float">
            <text:p>1.677.537,3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8</text:p>
          </table:table-cell>
          <table:table-cell table:style-name="ce8" office:value-type="string" calcext:value-type="string">
            <text:p>030101 - 2017NL0002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9545.9" calcext:value-type="float">
            <text:p>129.545,90</text:p>
          </table:table-cell>
          <table:table-cell table:number-columns-repeated="1007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7</text:p>
          </table:table-cell>
          <table:table-cell table:style-name="ce8" office:value-type="string" calcext:value-type="string">
            <text:p>030101 - 2017NL0002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37093.8" calcext:value-type="float">
            <text:p>437.093,8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1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03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84.36" calcext:value-type="float">
            <text:p>1.384,3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04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861.59" calcext:value-type="float">
            <text:p>1.861,59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03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685.52" calcext:value-type="float">
            <text:p>5.685,52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04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965.98" calcext:value-type="float">
            <text:p>7.965,9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0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483.09" calcext:value-type="float">
            <text:p>69.483,09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0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993.64" calcext:value-type="float">
            <text:p>20.993,64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8" office:value-type="string" calcext:value-type="string">
            <text:p>REFERENTE FOLHA PAGAMENTO SERVIDORES REGIME GERAL 1ª INSTANCIA PARA O CORRENTE EXERCICI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083</text:p>
          </table:table-cell>
          <table:table-cell table:style-name="ce8" office:value-type="string" calcext:value-type="string">
            <text:p>030101 - 2017NL0004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42.47" calcext:value-type="float">
            <text:p>542,47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84</text:p>
          </table:table-cell>
          <table:table-cell table:style-name="ce8" office:value-type="string" calcext:value-type="string">
            <text:p>030101 - 2017NL0005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67.59" calcext:value-type="float">
            <text:p>1.367,5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6</text:p>
          </table:table-cell>
          <table:table-cell table:style-name="ce8" office:value-type="string" calcext:value-type="string">
            <text:p>030101 - 2017NL000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847.16" calcext:value-type="float">
            <text:p>22.847,1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3</text:p>
          </table:table-cell>
          <table:table-cell table:style-name="ce8" office:value-type="string" calcext:value-type="string">
            <text:p>030101 - 2017NL000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238.44" calcext:value-type="float">
            <text:p>7.238,4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7</text:p>
          </table:table-cell>
          <table:table-cell table:style-name="ce8" office:value-type="string" calcext:value-type="string">
            <text:p>030101 - 2017NL0001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671.56" calcext:value-type="float">
            <text:p>5.671,5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4</text:p>
          </table:table-cell>
          <table:table-cell table:style-name="ce8" office:value-type="string" calcext:value-type="string">
            <text:p>030101 - 2017NL0003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46.58" calcext:value-type="float">
            <text:p>546,5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0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5308.81" calcext:value-type="float">
            <text:p>45.308,81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0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816.39" calcext:value-type="float">
            <text:p>19.816,3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0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881.13" calcext:value-type="float">
            <text:p>36.881,13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0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0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819.19" calcext:value-type="float">
            <text:p>57.819,19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0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69.07" calcext:value-type="float">
            <text:p>6.669,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9"/>94 - INDENIZAÇÕES E RESTITUIÇÕES TRABALHISTAS</text:p>
          </table:table-cell>
          <table:table-cell table:style-name="ce8" office:value-type="string" calcext:value-type="string">
            <text:p>INDENIZAÇÕES TRABALHISTAS - ATIVO CIVIL - 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6</text:p>
          </table:table-cell>
          <table:table-cell table:style-name="ce8" office:value-type="string" calcext:value-type="string">
            <text:p>030101 - 2017NL000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3976.22" calcext:value-type="float">
            <text:p>23.976,2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0/01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21940761.5" calcext:value-type="float">
            <text:p>21.940.761,5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7</text:p>
          </table:table-cell>
          <table:table-cell table:style-name="ce8" office:value-type="string" calcext:value-type="string">
            <text:p>030101 - 2017NL0006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0</text:p>
          </table:table-cell>
          <table:table-cell table:style-name="ce8" office:value-type="string" calcext:value-type="string">
            <text:p>030101 - 2017NL0005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6973.98" calcext:value-type="float">
            <text:p>206.973,9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14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4632.28" calcext:value-type="float">
            <text:p>114.632,2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42592.94" calcext:value-type="float">
            <text:p>442.592,9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611376.75" calcext:value-type="float">
            <text:p>4.611.376,7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FERIAS - ABONO PECUNIARIO - RPPS - 44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.33" calcext:value-type="float">
            <text:p>66,3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EXERCICIO DE CARGOS - RPPS - 31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567.97" calcext:value-type="float">
            <text:p>20.567,97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1859.22" calcext:value-type="float">
            <text:p>121.859,2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4</text:p>
          </table:table-cell>
          <table:table-cell table:style-name="ce8" office:value-type="string" calcext:value-type="string">
            <text:p>030101 - 2017NL0006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1638.11" calcext:value-type="float">
            <text:p>41.638,1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09240.19" calcext:value-type="float">
            <text:p>809.240,1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9</text:p>
          </table:table-cell>
          <table:table-cell table:style-name="ce8" office:value-type="string" calcext:value-type="string">
            <text:p>030101 - 2017NL0005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53674.13" calcext:value-type="float">
            <text:p>553.674,13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551004.73" calcext:value-type="float">
            <text:p>8.551.004,7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0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4154.32" calcext:value-type="float">
            <text:p>104.154,32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0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8104.83" calcext:value-type="float">
            <text:p>678.104,8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8</text:p>
          </table:table-cell>
          <table:table-cell table:style-name="ce8" office:value-type="string" calcext:value-type="string">
            <text:p>030101 - 2017NL0007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87588.18" calcext:value-type="float">
            <text:p>187.588,1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3</text:p>
          </table:table-cell>
          <table:table-cell table:style-name="ce8" office:value-type="string" calcext:value-type="string">
            <text:p>030101 - 2017NL0006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24639.68" calcext:value-type="float">
            <text:p>1.324.639,6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9</text:p>
          </table:table-cell>
          <table:table-cell table:style-name="ce8" office:value-type="string" calcext:value-type="string">
            <text:p>030101 - 2017NL0007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4</text:p>
          </table:table-cell>
          <table:table-cell table:style-name="ce8" office:value-type="string" calcext:value-type="string">
            <text:p>030101 - 2017NL0006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31236.7" calcext:value-type="float">
            <text:p>731.236,7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9"/>16 - OUTRAS DESPESAS VARIÁVEIS - PESSOAL CIVIL</text:p>
          </table:table-cell>
          <table:table-cell table:style-name="ce8" office:value-type="string" calcext:value-type="string">
            <text:p>SUBSTITUICOES - RPPS - 32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0</text:p>
          </table:table-cell>
          <table:table-cell table:style-name="ce8" office:value-type="string" calcext:value-type="string">
            <text:p>030101 - 2017NL0005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700.01" calcext:value-type="float">
            <text:p>9.700,0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6">
            <text:p>AUXÍLIO ALIMENTAÇÃO - RPPS - FOLHA - 01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6</text:p>
          </table:table-cell>
          <table:table-cell table:style-name="ce8" office:value-type="string" calcext:value-type="string">
            <text:p>030101 - 2017NL0006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3</text:p>
          </table:table-cell>
          <table:table-cell table:style-name="ce8" office:value-type="string" calcext:value-type="string">
            <text:p>030101 - 2017NL0006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JAN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9</text:p>
          </table:table-cell>
          <table:table-cell table:style-name="ce8" office:value-type="string" calcext:value-type="string">
            <text:p>030101 - 2017NL0005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8</text:p>
          </table:table-cell>
          <table:table-cell table:style-name="ce8" office:value-type="string" calcext:value-type="string">
            <text:p>030101 - 2017NL0005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9428.01" calcext:value-type="float">
            <text:p>579.428,0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1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8" office:value-type="string" calcext:value-type="string">
            <text:p>030101 - 2017NE00096</text:p>
          </table:table-cell>
          <table:table-cell table:style-name="ce8" office:value-type="string" calcext:value-type="string">
            <text:p>030101 - 2017NL0007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766.9" calcext:value-type="float">
            <text:p>20.766,90</text:p>
          </table:table-cell>
          <table:table-cell table:number-columns-repeated="1007"/>
        </table:table-row>
        <table:table-row table:style-name="ro3">
          <table:covered-table-cell table:number-columns-repeated="5" table:style-name="ce7"/>
          <table:table-cell table:style-name="ce8" office:value-type="string" calcext:value-type="string">
            <text:p>030101 - 2017NE00097</text:p>
          </table:table-cell>
          <table:table-cell table:style-name="ce8" office:value-type="string" calcext:value-type="string">
            <text:p>030101 - 2017NL0007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9667" calcext:value-type="float">
            <text:p>29.667,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06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471.11" calcext:value-type="float">
            <text:p>30.471,11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05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895.1" calcext:value-type="float">
            <text:p>57.895,1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8" office:value-type="string" calcext:value-type="string">
            <text:p>REFERENTE FOLHA PAGAMENTO MAGISTRADOS 1ª INSTANCIA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3685</text:p>
          </table:table-cell>
          <table:table-cell table:style-name="ce8" office:value-type="string" calcext:value-type="string">
            <text:p>030101 - 2017NE00094</text:p>
          </table:table-cell>
          <table:table-cell table:style-name="ce8" office:value-type="string" calcext:value-type="string">
            <text:p>030101 - 2017NL0007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5090.05" calcext:value-type="float">
            <text:p>45.090,0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2ª INSTANCIA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3685</text:p>
          </table:table-cell>
          <table:table-cell table:style-name="ce8" office:value-type="string" calcext:value-type="string">
            <text:p>030101 - 2017NE00095</text:p>
          </table:table-cell>
          <table:table-cell table:style-name="ce8" office:value-type="string" calcext:value-type="string">
            <text:p>030101 - 2017NL0007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94.85" calcext:value-type="float">
            <text:p>2.694,8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0</text:p>
          </table:table-cell>
          <table:table-cell table:style-name="ce8" office:value-type="string" calcext:value-type="string">
            <text:p>030101 - 2017NL0007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268.58" calcext:value-type="float">
            <text:p>15.268,5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5</text:p>
          </table:table-cell>
          <table:table-cell table:style-name="ce8" office:value-type="string" calcext:value-type="string">
            <text:p>030101 - 2017NL0006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010.6" calcext:value-type="float">
            <text:p>51.010,6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06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05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50000" calcext:value-type="float">
            <text:p>750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06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997.33" calcext:value-type="float">
            <text:p>15.997,33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05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089.29" calcext:value-type="float">
            <text:p>9.089,2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2</text:p>
          </table:table-cell>
          <table:table-cell table:style-name="ce8" office:value-type="string" calcext:value-type="string">
            <text:p>030101 - 2017NL0006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7</text:p>
          </table:table-cell>
          <table:table-cell table:style-name="ce8" office:value-type="string" calcext:value-type="string">
            <text:p>030101 - 2017NL000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17696.73" calcext:value-type="float">
            <text:p>1.317.696,7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3/01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13 - OBRIGAÇÕES PATRONAIS</text:p>
          </table:table-cell>
          <table:table-cell table:style-name="ce8" office:value-type="string" calcext:value-type="string">
            <text:p>ENCARGOS DE PESSOAL REQUISIT. DE OUTROS ENTES - RGPS - INTER MUNICÍPIO - 4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8" office:value-type="string" calcext:value-type="string">
            <text:p>06939919000121 - IPASLI - INSTITUTO DE PREVIDENCIA E ASSISTENCIA DOS SERVIDORES DO MUNICIPIO DE LINHARES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99</text:p>
          </table:table-cell>
          <table:table-cell table:style-name="ce8" office:value-type="string" calcext:value-type="string">
            <text:p>030101 - 2017NL0007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7/01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38302.36" calcext:value-type="float">
            <text:p>38.302,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8" office:value-type="string" calcext:value-type="string">
            <text:p>REFERENTE FOLHA PAGAMENTO MAGISTRADOS 1ª INSTANCIA PARA O MES JANEIRO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1</text:p>
          </table:table-cell>
          <table:table-cell table:style-name="ce8" office:value-type="string" calcext:value-type="string">
            <text:p>030101 - 2017NL0008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8253.6" calcext:value-type="float">
            <text:p>38.253,6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SERVIDORES REGIME PROPRIO 2ª INSTANCIA PARA O MES JANEIRO 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5</text:p>
          </table:table-cell>
          <table:table-cell table:style-name="ce8" office:value-type="string" calcext:value-type="string">
            <text:p>030101 - 2017NL0008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3/02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96 - RESSARCIMENTO DE DESPESAS DE PESSOAL REQUISITADO</text:p>
          </table:table-cell>
          <table:table-cell table:style-name="ce8" office:value-type="string" calcext:value-type="string">
            <text:p>PESSOAL REQUISITADO – SALÁRIOS DO EXERCÍCIO - 01</text:p>
          </table:table-cell>
          <table:table-cell table:style-name="ce8" office:value-type="string" calcext:value-type="string">
            <text:p>REFERENTE DESPESAS COM CESSÃO DA SERVIDORA PAULA PARAGUASSU BELOTE SILVA RELATIVO MES DE JANEIRO</text:p>
          </table:table-cell>
          <table:table-cell table:style-name="ce8" office:value-type="string" calcext:value-type="string">
            <text:p>020101 - TRIBUNAL DE CONTAS DO ESTADO DO ESPÍRITO SANTO </text:p>
          </table:table-cell>
          <table:table-cell table:style-name="ce8" office:value-type="string" calcext:value-type="string">
            <text:p>200800909169</text:p>
          </table:table-cell>
          <table:table-cell table:style-name="ce8" office:value-type="string" calcext:value-type="string">
            <text:p>030101 - 2017NE00031</text:p>
          </table:table-cell>
          <table:table-cell table:style-name="ce8" office:value-type="string" calcext:value-type="string">
            <text:p>030101 - 2017NL0008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9/02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46567008.59" calcext:value-type="float">
            <text:p>46.567.008,5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8" office:value-type="string" calcext:value-type="string">
            <text:p>REFERENTE FOLHA PAGAMENTO SERVIDORES REGIME PROPRIO 1ª INSTANCIA PARA O MES DE FEVEREIRO 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8</text:p>
          </table:table-cell>
          <table:table-cell table:style-name="ce8" office:value-type="string" calcext:value-type="string">
            <text:p>030101 - 2017NL0011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SERVIDORES REGIME PROPRIO 2ª INSTANCIA PARA O MES FEVEREIRO 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5</text:p>
          </table:table-cell>
          <table:table-cell table:style-name="ce8" office:value-type="string" calcext:value-type="string">
            <text:p>030101 - 2017NL0013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9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11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5416.22" calcext:value-type="float">
            <text:p>125.416,22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12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2240" calcext:value-type="float">
            <text:p>32.24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08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772" calcext:value-type="float">
            <text:p>17.772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09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000" calcext:value-type="float">
            <text:p>11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AUXÍLIO DOENÇA - RPPS - 51</text:p>
          </table:table-cell>
          <table:table-cell table:style-name="ce8" office:value-type="string" calcext:value-type="string">
            <text:p>REFERENTE FOLHA PAGAMENTO SERVIDORES RP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110</text:p>
          </table:table-cell>
          <table:table-cell table:style-name="ce8" office:value-type="string" calcext:value-type="string">
            <text:p>030101 - 2017NL001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058.68" calcext:value-type="float">
            <text:p>16.058,6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08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2416.35" calcext:value-type="float">
            <text:p>92.416,3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09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131.01" calcext:value-type="float">
            <text:p>25.131,01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11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18090.23" calcext:value-type="float">
            <text:p>1.018.090,23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12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4204.37" calcext:value-type="float">
            <text:p>214.204,37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7">
            <text:p><text:s text:c="9"/>11 - VENCIMENTOS E VANTAGENS FIXAS - PESSOAL CIVIL</text:p>
          </table:table-cell>
          <table:table-cell table:style-name="ce8" office:value-type="string" calcext:value-type="string">
            <text:p>ABONO DE PERMANENCIA - RPPS - 07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1200.37" calcext:value-type="float">
            <text:p>401.200,3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BONO PROVISORIO - PESSOAL CIVIL - RPPS - 30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48" calcext:value-type="float">
            <text:p>48,4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4656.54" calcext:value-type="float">
            <text:p>44.656,5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3491.74" calcext:value-type="float">
            <text:p>23.491,7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FERIAS - ABONO CONSTITUCIONAL - RPPS - 46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59543.27" calcext:value-type="float">
            <text:p>959.543,2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FERIAS - ABONO PECUNIARIO - RPPS - 44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.6" calcext:value-type="float">
            <text:p>14,6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11.94" calcext:value-type="float">
            <text:p>5.111,9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ASSIDUIDADE - RPPS - 76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96558.67" calcext:value-type="float">
            <text:p>1.396.558,67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639.41" calcext:value-type="float">
            <text:p>67.639,41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DE TEMPO DE SERVICO - RPPS - 37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07904.05" calcext:value-type="float">
            <text:p>3.507.904,0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ATIVIDADES EXPOSTAS - RPPS - 41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802467.78" calcext:value-type="float">
            <text:p>1.802.467,7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EXERCICIO DE FUNCOES - RPPS - 33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32622.23" calcext:value-type="float">
            <text:p>632.622,2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OES ESPECIAIS - RPPS - 40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REPRESENTACAO MENSAL - RGPS - 75</text:p>
          </table:table-cell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SUBSIDIOS - RPPS - 74</text:p>
          </table:table-cell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9</text:p>
          </table:table-cell>
          <table:table-cell table:style-name="ce8" office:value-type="string" calcext:value-type="string">
            <text:p>030101 - 2017NL0013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39397.81" calcext:value-type="float">
            <text:p>339.397,81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3</text:p>
          </table:table-cell>
          <table:table-cell table:style-name="ce8" office:value-type="string" calcext:value-type="string">
            <text:p>030101 - 2017NL000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1112.72" calcext:value-type="float">
            <text:p>251.112,7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68629.63" calcext:value-type="float">
            <text:p>1.668.629,6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1</text:p>
          </table:table-cell>
          <table:table-cell table:style-name="ce8" office:value-type="string" calcext:value-type="string">
            <text:p>030101 - 2017NL0009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1904.52" calcext:value-type="float">
            <text:p>101.904,52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71575.64" calcext:value-type="float">
            <text:p>1.071.575,6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VENCIMENTOS E SALARIOS - RPPS - 01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107367.11" calcext:value-type="float">
            <text:p>12.107.367,1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0</text:p>
          </table:table-cell>
          <table:table-cell table:style-name="ce8" office:value-type="string" calcext:value-type="string">
            <text:p>030101 - 2017NL0010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628431.34" calcext:value-type="float">
            <text:p>4.628.431,34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7</text:p>
          </table:table-cell>
          <table:table-cell table:style-name="ce8" office:value-type="string" calcext:value-type="string">
            <text:p>030101 - 2017NL0012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68034.22" calcext:value-type="float">
            <text:p>768.034,2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0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1326.76" calcext:value-type="float">
            <text:p>161.326,7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0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0335.35" calcext:value-type="float">
            <text:p>120.335,35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8" office:value-type="string" calcext:value-type="string">
            <text:p>13. SALARIO - RPPS - 43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03058.02" calcext:value-type="float">
            <text:p>1.703.058,0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8" office:value-type="string" calcext:value-type="string">
            <text:p>030101 - 2017NL0009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18687.44" calcext:value-type="float">
            <text:p>418.687,4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09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091.31" calcext:value-type="float">
            <text:p>35.091,3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8" office:value-type="string" calcext:value-type="string">
            <text:p>030101 - 2017NL0010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3968.05" calcext:value-type="float">
            <text:p>283.968,0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5" table:style-name="ce7"/>
          <table:table-cell table:style-name="ce8" office:value-type="string" calcext:value-type="string">
            <text:p>030101 - 2017NL0010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788.96" calcext:value-type="float">
            <text:p>25.788,9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ENCARGOS DE PESSOAL REQUISIT. DE OUTROS ENTES - RGPS - INTER MUNICÍPIO - 40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6939919000121 - IPASLI - INSTITUTO DE PREVIDENCIA E ASSISTENCIA DOS SERVIDORES DO MUNICIPIO DE LINHARES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99</text:p>
          </table:table-cell>
          <table:table-cell table:style-name="ce8" office:value-type="string" calcext:value-type="string">
            <text:p>030101 - 2017NL001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8" office:value-type="string" calcext:value-type="string">
            <text:p>REFERENTE FOLHA PAGAMENTO DOS SERVIDORES REGIME PROPRIO 1ª INSTANCIA PARA O MES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4</text:p>
          </table:table-cell>
          <table:table-cell table:style-name="ce8" office:value-type="string" calcext:value-type="string">
            <text:p>030101 - 2017NL0011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44666.08" calcext:value-type="float">
            <text:p>3.644.666,0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1</text:p>
          </table:table-cell>
          <table:table-cell table:style-name="ce8" office:value-type="string" calcext:value-type="string">
            <text:p>030101 - 2017NL0013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41047.04" calcext:value-type="float">
            <text:p>541.047,0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5</text:p>
          </table:table-cell>
          <table:table-cell table:style-name="ce8" office:value-type="string" calcext:value-type="string">
            <text:p>030101 - 2017NL0012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60751.54" calcext:value-type="float">
            <text:p>1.560.751,54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2</text:p>
          </table:table-cell>
          <table:table-cell table:style-name="ce8" office:value-type="string" calcext:value-type="string">
            <text:p>030101 - 2017NL001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7947.04" calcext:value-type="float">
            <text:p>367.947,0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8" office:value-type="string" calcext:value-type="string">
            <text:p>SUBSTITUIÇÕES - RGPS - 32</text:p>
          </table:table-cell>
          <table:table-cell table:style-name="ce8" office:value-type="string" calcext:value-type="string">
            <text:p>REFERENTE FOLHA PAGAMENTO SERVIDORES RG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106</text:p>
          </table:table-cell>
          <table:table-cell table:style-name="ce8" office:value-type="string" calcext:value-type="string">
            <text:p>030101 - 2017NL0008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450.06" calcext:value-type="float">
            <text:p>12.450,0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2</text:p>
          </table:table-cell>
          <table:table-cell table:style-name="ce8" office:value-type="string" calcext:value-type="string">
            <text:p>030101 - 2017NL0010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4463.71" calcext:value-type="float">
            <text:p>64.463,7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9</text:p>
          </table:table-cell>
          <table:table-cell table:style-name="ce8" office:value-type="string" calcext:value-type="string">
            <text:p>030101 - 2017NL0012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559.15" calcext:value-type="float">
            <text:p>19.559,15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0</text:p>
          </table:table-cell>
          <table:table-cell table:style-name="ce8" office:value-type="string" calcext:value-type="string">
            <text:p>030101 - 2017NL0013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938.22" calcext:value-type="float">
            <text:p>8.938,22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9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9</text:p>
          </table:table-cell>
          <table:table-cell table:style-name="ce8" office:value-type="string" calcext:value-type="string">
            <text:p>030101 - 2017NL0009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3258.9" calcext:value-type="float">
            <text:p>73.258,9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8</text:p>
          </table:table-cell>
          <table:table-cell table:style-name="ce8" office:value-type="string" calcext:value-type="string">
            <text:p>030101 - 2017NL0008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32584.87" calcext:value-type="float">
            <text:p>432.584,8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6</text:p>
          </table:table-cell>
          <table:table-cell table:style-name="ce8" office:value-type="string" calcext:value-type="string">
            <text:p>030101 - 2017NL0009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7</text:p>
          </table:table-cell>
          <table:table-cell table:style-name="ce8" office:value-type="string" calcext:value-type="string">
            <text:p>030101 - 2017NL0010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087.52" calcext:value-type="float">
            <text:p>14.087,5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5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1</text:p>
          </table:table-cell>
          <table:table-cell table:style-name="ce8" office:value-type="string" calcext:value-type="string">
            <text:p>030101 - 2017NL0011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5414.44" calcext:value-type="float">
            <text:p>695.414,4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0</text:p>
          </table:table-cell>
          <table:table-cell table:style-name="ce8" office:value-type="string" calcext:value-type="string">
            <text:p>030101 - 2017NL0011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01370.96" calcext:value-type="float">
            <text:p>1.901.370,9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8</text:p>
          </table:table-cell>
          <table:table-cell table:style-name="ce8" office:value-type="string" calcext:value-type="string">
            <text:p>030101 - 2017NL0012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8771.92" calcext:value-type="float">
            <text:p>148.771,9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7</text:p>
          </table:table-cell>
          <table:table-cell table:style-name="ce8" office:value-type="string" calcext:value-type="string">
            <text:p>030101 - 2017NL001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93601.62" calcext:value-type="float">
            <text:p>493.601,62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8</text:p>
          </table:table-cell>
          <table:table-cell table:style-name="ce8" office:value-type="string" calcext:value-type="string">
            <text:p>030101 - 2017NL0013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0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0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416.4" calcext:value-type="float">
            <text:p>7.416,4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10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0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575.86" calcext:value-type="float">
            <text:p>26.575,8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10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032.4" calcext:value-type="float">
            <text:p>13.032,4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325.53" calcext:value-type="float">
            <text:p>67.325,53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1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277.18" calcext:value-type="float">
            <text:p>15.277,1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AUXÍLIO ALIMENTAÇÃO - PESSOAL CIVIL - RGPS - FOLHA - 46</text:p>
          </table:table-cell>
          <table:table-cell table:style-name="ce8" office:value-type="string" calcext:value-type="string">
            <text:p>REFERENTE FOLHA PAGAMENTO SERVIDORES RG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107</text:p>
          </table:table-cell>
          <table:table-cell table:style-name="ce8" office:value-type="string" calcext:value-type="string">
            <text:p>030101 - 2017NL001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28.52" calcext:value-type="float">
            <text:p>428,5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AUXÍLIO ALIMENTAÇÃO - PESSOAL CIVIL - RPPS - FOLHA - 46</text:p>
          </table:table-cell>
          <table:table-cell table:style-name="ce8" office:value-type="string" calcext:value-type="string">
            <text:p>REFERENTE FOLHA PAGAMENTO SERVIDORES RP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109</text:p>
          </table:table-cell>
          <table:table-cell table:style-name="ce8" office:value-type="string" calcext:value-type="string">
            <text:p>030101 - 2017NL0011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3.31" calcext:value-type="float">
            <text:p>93,31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083</text:p>
          </table:table-cell>
          <table:table-cell table:style-name="ce8" office:value-type="string" calcext:value-type="string">
            <text:p>030101 - 2017NL0009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390.54" calcext:value-type="float">
            <text:p>6.390,5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84</text:p>
          </table:table-cell>
          <table:table-cell table:style-name="ce8" office:value-type="string" calcext:value-type="string">
            <text:p>030101 - 2017NL0010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21.06" calcext:value-type="float">
            <text:p>1.021,0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6</text:p>
          </table:table-cell>
          <table:table-cell table:style-name="ce8" office:value-type="string" calcext:value-type="string">
            <text:p>030101 - 2017NL0011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3911.52" calcext:value-type="float">
            <text:p>23.911,52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3</text:p>
          </table:table-cell>
          <table:table-cell table:style-name="ce8" office:value-type="string" calcext:value-type="string">
            <text:p>030101 - 2017NL0013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96.94" calcext:value-type="float">
            <text:p>1.996,9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7</text:p>
          </table:table-cell>
          <table:table-cell table:style-name="ce8" office:value-type="string" calcext:value-type="string">
            <text:p>030101 - 2017NL001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29.28" calcext:value-type="float">
            <text:p>5.129,2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4</text:p>
          </table:table-cell>
          <table:table-cell table:style-name="ce8" office:value-type="string" calcext:value-type="string">
            <text:p>030101 - 2017NL0013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65" calcext:value-type="float">
            <text:p>865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2119.25" calcext:value-type="float">
            <text:p>62.119,25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1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03.26" calcext:value-type="float">
            <text:p>2.503,2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812.35" calcext:value-type="float">
            <text:p>21.812,35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1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2239.24" calcext:value-type="float">
            <text:p>62.239,24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1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92" calcext:value-type="float">
            <text:p>592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8" office:value-type="string" calcext:value-type="string">
            <text:p>INDENIZAÇÃO DE MORADIA - PESSOAL CIVIL - 07</text:p>
          </table:table-cell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7</text:p>
          </table:table-cell>
          <table:table-cell table:style-name="ce8" office:value-type="string" calcext:value-type="string">
            <text:p>030101 - 2017NL0013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8" office:value-type="string" calcext:value-type="string">
            <text:p>OUTRAS RESTITUIÇÕES - 98</text:p>
          </table:table-cell>
          <table:table-cell table:style-name="ce8" office:value-type="string" calcext:value-type="string">
            <text:p>REFERENTE FOLHA PAGAMENTO SERVIDORES RP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111</text:p>
          </table:table-cell>
          <table:table-cell table:style-name="ce8" office:value-type="string" calcext:value-type="string">
            <text:p>030101 - 2017NL001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0" calcext:value-type="float">
            <text:p>220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8" office:value-type="string" calcext:value-type="string">
            <text:p>REFERENTE FOLHA PAGAMENTO SERVIDORES REGIME GERAL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6</text:p>
          </table:table-cell>
          <table:table-cell table:style-name="ce8" office:value-type="string" calcext:value-type="string">
            <text:p>030101 - 2017NL0008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153.12" calcext:value-type="float">
            <text:p>21.153,1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8" office:value-type="string" calcext:value-type="string">
            <text:p>REFERENTE FOLHA PAGAMENTO SERVIDORES REGIME GERAL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4</text:p>
          </table:table-cell>
          <table:table-cell table:style-name="ce8" office:value-type="string" calcext:value-type="string">
            <text:p>030101 - 2017NL0009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269.87" calcext:value-type="float">
            <text:p>16.269,87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SERVIDORES RP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108</text:p>
          </table:table-cell>
          <table:table-cell table:style-name="ce8" office:value-type="string" calcext:value-type="string">
            <text:p>030101 - 2017NL001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237.49" calcext:value-type="float">
            <text:p>3.237,4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0/02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19693798.1" calcext:value-type="float">
            <text:p>19.693.798,1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FEVEREIR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8" office:value-type="string" calcext:value-type="string">
            <text:p>030101 - 2017NL0015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822.4" calcext:value-type="float">
            <text:p>9.822,40</text:p>
          </table:table-cell>
          <table:table-cell table:number-columns-repeated="1007"/>
        </table:table-row>
        <table:table-row table:style-name="ro3">
          <table:covered-table-cell table:number-columns-repeated="6" table:style-name="ce7"/>
          <table:table-cell table:style-name="ce8" office:value-type="string" calcext:value-type="string">
            <text:p>030101 - 2017NL0015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7</text:p>
          </table:table-cell>
          <table:table-cell table:style-name="ce8" office:value-type="string" calcext:value-type="string">
            <text:p>030101 - 2017NL0016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027.94" calcext:value-type="float">
            <text:p>21.027,94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0</text:p>
          </table:table-cell>
          <table:table-cell table:style-name="ce8" office:value-type="string" calcext:value-type="string">
            <text:p>030101 - 2017NL0014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0158.46" calcext:value-type="float">
            <text:p>220.158,4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4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ENCIA - RPPS - 07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9215.6" calcext:value-type="float">
            <text:p>59.215,6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1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BONO PROVISORIO - PESSOAL CIVIL - RPPS - 30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.44" calcext:value-type="float">
            <text:p>13,4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DICIONAL DE INSALUBRIDADE - RPPS - 10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44.37" calcext:value-type="float">
            <text:p>444,3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7205.7" calcext:value-type="float">
            <text:p>147.205,7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1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45.64" calcext:value-type="float">
            <text:p>1.645,6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ASSIDUIDADE - RPPS - 76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6081.73" calcext:value-type="float">
            <text:p>216.081,7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DE TEMPO DE SERVICO - RPPS - 37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26923.4" calcext:value-type="float">
            <text:p>526.923,4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ATIVIDADES EXPOSTAS - RPPS - 41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5666.2" calcext:value-type="float">
            <text:p>75.666,2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EXERCICIO DE CARGOS - RPPS - 31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CAO POR EXERCICIO DE FUNCOES - RPPS - 33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976.59" calcext:value-type="float">
            <text:p>25.976,59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8474.64" calcext:value-type="float">
            <text:p>58.474,6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1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6719.34" calcext:value-type="float">
            <text:p>126.719,3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OES ESPECIAIS - RPPS - 40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078.12" calcext:value-type="float">
            <text:p>57.078,1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REPRESENTACAO MENSAL - RPPS - 75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4</text:p>
          </table:table-cell>
          <table:table-cell table:style-name="ce8" office:value-type="string" calcext:value-type="string">
            <text:p>030101 - 2017NL0015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158.24" calcext:value-type="float">
            <text:p>51.158,2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00237.06" calcext:value-type="float">
            <text:p>800.237,0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1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745231.25" calcext:value-type="float">
            <text:p>8.745.231,2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VENCIMENTOS E SALARIOS - RPPS - 01</text:p>
          </table:table-cell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88179.79" calcext:value-type="float">
            <text:p>3.088.179,7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. SALARIO - RPPS - 43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1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9589.74" calcext:value-type="float">
            <text:p>99.589,7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1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4235.69" calcext:value-type="float">
            <text:p>284.235,69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1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33802.11" calcext:value-type="float">
            <text:p>833.802,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13">
            <text:p><text:s text:c="9"/>13 - OBRIGAÇÕES PATRONAIS</text:p>
          </table:table-cell>
          <table:table-cell table:style-name="ce5" office:value-type="string" calcext:value-type="string" table:number-columns-spanned="1" table:number-rows-spanned="7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8" office:value-type="string" calcext:value-type="string">
            <text:p>030101 - 2017NL0016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1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407.28" calcext:value-type="float">
            <text:p>13.407,2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4</text:p>
          </table:table-cell>
          <table:table-cell table:style-name="ce8" office:value-type="string" calcext:value-type="string">
            <text:p>030101 - 2017NL0014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31485.74" calcext:value-type="float">
            <text:p>231.485,7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1</text:p>
          </table:table-cell>
          <table:table-cell table:style-name="ce8" office:value-type="string" calcext:value-type="string">
            <text:p>030101 - 2017NL0014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4494.16" calcext:value-type="float">
            <text:p>24.494,1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3</text:p>
          </table:table-cell>
          <table:table-cell table:style-name="ce8" office:value-type="string" calcext:value-type="string">
            <text:p>030101 - 2017NL0014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18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2789.98" calcext:value-type="float">
            <text:p>82.789,9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3</text:p>
          </table:table-cell>
          <table:table-cell table:style-name="ce8" office:value-type="string" calcext:value-type="string">
            <text:p>030101 - 2017NL0014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6">
            <text:p>FUNDO PREVIDENCIÁRIO - ATIVO CIVIL - RPPS - 1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9</text:p>
          </table:table-cell>
          <table:table-cell table:style-name="ce8" office:value-type="string" calcext:value-type="string">
            <text:p>030101 - 2017NL0016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16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03.64" calcext:value-type="float">
            <text:p>6.703,6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5</text:p>
          </table:table-cell>
          <table:table-cell table:style-name="ce8" office:value-type="string" calcext:value-type="string">
            <text:p>030101 - 2017NL0014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6350.84" calcext:value-type="float">
            <text:p>126.350,8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FEVEREIR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2</text:p>
          </table:table-cell>
          <table:table-cell table:style-name="ce8" office:value-type="string" calcext:value-type="string">
            <text:p>030101 - 2017NL001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843.32" calcext:value-type="float">
            <text:p>26.843,3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FEVEREIR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8" office:value-type="string" calcext:value-type="string">
            <text:p>030101 - 2017NL0015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7"/>
          <table:table-cell table:style-name="ce8" office:value-type="string" calcext:value-type="string">
            <text:p>030101 - 2017NL001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433.82" calcext:value-type="float">
            <text:p>69.433,8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46 - AUXÍLIO-ALIMENTAÇÃO</text:p>
          </table:table-cell>
          <table:table-cell table:style-name="ce5" office:value-type="string" calcext:value-type="string" table:number-columns-spanned="1" table:number-rows-spanned="5">
            <text:p>AUXÍLIO ALIMENTAÇÃO - RPPS - FOLHA - 01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6</text:p>
          </table:table-cell>
          <table:table-cell table:style-name="ce8" office:value-type="string" calcext:value-type="string">
            <text:p>030101 - 2017NL0015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MAGISTRADOS REGIME PROPRIO 2ª INSTANCIA PARA O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3</text:p>
          </table:table-cell>
          <table:table-cell table:style-name="ce8" office:value-type="string" calcext:value-type="string">
            <text:p>030101 - 2017NL0015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9</text:p>
          </table:table-cell>
          <table:table-cell table:style-name="ce8" office:value-type="string" calcext:value-type="string">
            <text:p>030101 - 2017NL001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2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8" office:value-type="string" calcext:value-type="string">
            <text:p>030101 - 2017NE00096</text:p>
          </table:table-cell>
          <table:table-cell table:style-name="ce8" office:value-type="string" calcext:value-type="string">
            <text:p>030101 - 2017NL0016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541.2" calcext:value-type="float">
            <text:p>22.541,20</text:p>
          </table:table-cell>
          <table:table-cell table:number-columns-repeated="1007"/>
        </table:table-row>
        <table:table-row table:style-name="ro3">
          <table:covered-table-cell table:number-columns-repeated="5" table:style-name="ce7"/>
          <table:table-cell table:style-name="ce8" office:value-type="string" calcext:value-type="string">
            <text:p>030101 - 2017NE00097</text:p>
          </table:table-cell>
          <table:table-cell table:style-name="ce8" office:value-type="string" calcext:value-type="string">
            <text:p>030101 - 2017NL0016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3811.8" calcext:value-type="float">
            <text:p>33.811,8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8" office:value-type="string" calcext:value-type="string">
            <text:p>AUXÍLIO SAÚDE - ATIVO CIVIL - RPPS - 09</text:p>
          </table:table-cell>
          <table:table-cell table:style-name="ce8" office:value-type="string" calcext:value-type="string">
            <text:p>REFERENTE FOLHA PAGAMENTO MAGISTRADOS RP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3685</text:p>
          </table:table-cell>
          <table:table-cell table:style-name="ce8" office:value-type="string" calcext:value-type="string">
            <text:p>030101 - 2017NE00112</text:p>
          </table:table-cell>
          <table:table-cell table:style-name="ce8" office:value-type="string" calcext:value-type="string">
            <text:p>030101 - 2017NL0014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4120.42" calcext:value-type="float">
            <text:p>24.120,4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FINANCEIRO - RPPS - OBRIGACOES PATRONAIS - ATIVO CIVIL - 05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0</text:p>
          </table:table-cell>
          <table:table-cell table:style-name="ce8" office:value-type="string" calcext:value-type="string">
            <text:p>030101 - 2017NL0016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905.16" calcext:value-type="float">
            <text:p>13.905,16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FEVEREIR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5</text:p>
          </table:table-cell>
          <table:table-cell table:style-name="ce8" office:value-type="string" calcext:value-type="string">
            <text:p>030101 - 2017NL0015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6408.48" calcext:value-type="float">
            <text:p>56.408,4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8" office:value-type="string" calcext:value-type="string">
            <text:p>REFERENTE FOLHA MAGISTRADOS RELATIVO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14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MAGISTRADOS REGIME PROPRIO 2ª INSTANCIA PARA O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16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0000" calcext:value-type="float">
            <text:p>210.000,00</text:p>
          </table:table-cell>
          <table:table-cell table:number-columns-repeated="1007"/>
        </table:table-row>
        <table:table-row table:style-name="ro3">
          <table:covered-table-cell table:style-name="ce7"/>
          <table:table-cell table:style-name="ce8" office:value-type="string" calcext:value-type="string">
            <text:p>OUTRAS DESPESAS VARIAVEIS - ATIVO CIVIL - RPPS - 04</text:p>
          </table:table-cell>
          <table:table-cell table:style-name="ce8" office:value-type="string" calcext:value-type="string">
            <text:p>REFERENTE FOLHA MAGISTRADOS RELATIVO MES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14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27.2" calcext:value-type="float">
            <text:p>627,2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93 - INDENIZAÇÕES E RESTITUIÇÕES</text:p>
          </table:table-cell>
          <table:table-cell table:style-name="ce8" office:value-type="string" calcext:value-type="string">
            <text:p>INDENIZAÇÃO DE MORADIA - PESSOAL CIVIL - 07</text:p>
          </table:table-cell>
          <table:table-cell table:style-name="ce8" office:value-type="string" calcext:value-type="string">
            <text:p>REFERENTE FOLHA PAGAMENTO DOS MAGISTRADOS REGIME PROPRIO 2ª INSTANCIA PARA O MES DE FEVEREIR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2</text:p>
          </table:table-cell>
          <table:table-cell table:style-name="ce8" office:value-type="string" calcext:value-type="string">
            <text:p>030101 - 2017NL0015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2/02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25318.64" calcext:value-type="float">
            <text:p>25.318,6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3">
            <text:p>PESSOAL REQUISITADO – SALÁRIOS DO EXERCÍCIO - 01</text:p>
          </table:table-cell>
          <table:table-cell table:style-name="ce8" office:value-type="string" calcext:value-type="string">
            <text:p>REFERENTE CESSÃO DA SERVIDORA CARLA ZAMBI MEIRELHES RELATIVO MES DE JANEIRO</text:p>
          </table:table-cell>
          <table:table-cell table:style-name="ce8" office:value-type="string" calcext:value-type="string">
            <text:p>29986312000106 - INSTITUTO PREV ASSIST JERONIMO MONTEIRO</text:p>
          </table:table-cell>
          <table:table-cell table:style-name="ce8" office:value-type="string" calcext:value-type="string">
            <text:p>201100170949</text:p>
          </table:table-cell>
          <table:table-cell table:style-name="ce8" office:value-type="string" calcext:value-type="string">
            <text:p>030101 - 2017NE00001</text:p>
          </table:table-cell>
          <table:table-cell table:style-name="ce8" office:value-type="string" calcext:value-type="string">
            <text:p>030101 - 2017NL0018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07.17" calcext:value-type="float">
            <text:p>6.807,17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DESPESAS COM CESSÃO DA SERVIDORA LARISSA NUNES CAIADO ALLMENAD RELATIVO MES DE FEVEREIRO</text:p>
          </table:table-cell>
          <table:table-cell table:style-name="ce8" office:value-type="string" calcext:value-type="string">
            <text:p>02304470000174 - MINISTERIO PUBLICO ESTADO DO ESPIRITO SANTO</text:p>
          </table:table-cell>
          <table:table-cell table:style-name="ce8" office:value-type="string" calcext:value-type="string">
            <text:p>201401377111</text:p>
          </table:table-cell>
          <table:table-cell table:style-name="ce8" office:value-type="string" calcext:value-type="string">
            <text:p>030101 - 2017NE00032</text:p>
          </table:table-cell>
          <table:table-cell table:style-name="ce8" office:value-type="string" calcext:value-type="string">
            <text:p>030101 - 2017NL0018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902.8" calcext:value-type="float">
            <text:p>11.902,8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DESPESAS COM CESSÃO DA SERVIDORA LARISSA NUNES CAIADO ALLMENAD RELATIVO MES DE JANEIRO</text:p>
          </table:table-cell>
          <table:table-cell table:style-name="ce8" office:value-type="string" calcext:value-type="string">
            <text:p>02304470000174 - MINISTERIO PUBLICO ESTADO DO ESPIRITO SANTO</text:p>
          </table:table-cell>
          <table:table-cell table:style-name="ce8" office:value-type="string" calcext:value-type="string">
            <text:p>201401377111</text:p>
          </table:table-cell>
          <table:table-cell table:style-name="ce8" office:value-type="string" calcext:value-type="string">
            <text:p>030101 - 2017NE00032</text:p>
          </table:table-cell>
          <table:table-cell table:style-name="ce8" office:value-type="string" calcext:value-type="string">
            <text:p>030101 - 2017NL0017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08.67" calcext:value-type="float">
            <text:p>6.608,6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4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96 - RESSARCIMENTO DE DESPESAS DE PESSOAL REQUISITADO</text:p>
          </table:table-cell>
          <table:table-cell table:style-name="ce8" office:value-type="string" calcext:value-type="string">
            <text:p>PESSOAL REQUISITADO – SALÁRIOS DO EXERCÍCIO - 01</text:p>
          </table:table-cell>
          <table:table-cell table:style-name="ce8" office:value-type="string" calcext:value-type="string">
            <text:p>REFERENTE DESPESAS COM CESSÃO DA SERVIDORA PAULA PARAGUASSU BELOTE SILVA RELATIVO MES DE FEVEREIRO</text:p>
          </table:table-cell>
          <table:table-cell table:style-name="ce8" office:value-type="string" calcext:value-type="string">
            <text:p>020101 - TRIBUNAL DE CONTAS DO ESTADO DO ESPÍRITO SANTO </text:p>
          </table:table-cell>
          <table:table-cell table:style-name="ce8" office:value-type="string" calcext:value-type="string">
            <text:p>200800909169</text:p>
          </table:table-cell>
          <table:table-cell table:style-name="ce8" office:value-type="string" calcext:value-type="string">
            <text:p>030101 - 2017NE00031</text:p>
          </table:table-cell>
          <table:table-cell table:style-name="ce8" office:value-type="string" calcext:value-type="string">
            <text:p>030101 - 2017NL0018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606.72" calcext:value-type="float">
            <text:p>19.606,7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19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60764505.8" calcext:value-type="float">
            <text:p>60.764.505,8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MES MARÇO</text:p>
          </table:table-cell>
          <table:table-cell table:style-name="ce5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1</text:p>
          </table:table-cell>
          <table:table-cell table:style-name="ce8" office:value-type="string" calcext:value-type="string">
            <text:p>030101 - 2017NL0024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860.88" calcext:value-type="float">
            <text:p>1.860,8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24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263.22" calcext:value-type="float">
            <text:p>36.263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SERVIDORES REGIME PROPRIO 1ª INSTANCIA PARA O MES DE MARÇO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8</text:p>
          </table:table-cell>
          <table:table-cell table:style-name="ce8" office:value-type="string" calcext:value-type="string">
            <text:p>030101 - 2017NL0019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6.22" calcext:value-type="float">
            <text:p>286,22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SERVIDORES REGIME PROPRIO 2ª INSTANCIA PARA O MES MARÇO</text:p>
          </table:table-cell>
          <table:table-cell table:style-name="ce8" office:value-type="string" calcext:value-type="string">
            <text:p>19473043000112 - FUNDACAO DE PREVIDENCIA COMPLEMENTAR DO ESTADO DO ESPIRITO SANTO - PREVES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5</text:p>
          </table:table-cell>
          <table:table-cell table:style-name="ce8" office:value-type="string" calcext:value-type="string">
            <text:p>030101 - 2017NL0021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76" calcext:value-type="float">
            <text:p>48,7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8" office:value-type="string" calcext:value-type="string">
            <text:p>REFERENTE FOLHA PAGAMENTO DOS SERVIDORES REGIME PROPRIO 1ª INSTANCIA PARA O MES DE MARC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18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0469.62" calcext:value-type="float">
            <text:p>170.469,62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20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9370" calcext:value-type="float">
            <text:p>49.37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21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7683.28" calcext:value-type="float">
            <text:p>27.683,2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22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500" calcext:value-type="float">
            <text:p>16.5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7</text:p>
          </table:table-cell>
          <table:table-cell table:style-name="ce8" office:value-type="string" calcext:value-type="string">
            <text:p>030101 - 2017NL0021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0541.93" calcext:value-type="float">
            <text:p>90.541,93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5</text:p>
          </table:table-cell>
          <table:table-cell table:style-name="ce8" office:value-type="string" calcext:value-type="string">
            <text:p>030101 - 2017NL0022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819.89" calcext:value-type="float">
            <text:p>26.819,8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7</text:p>
          </table:table-cell>
          <table:table-cell table:style-name="ce8" office:value-type="string" calcext:value-type="string">
            <text:p>030101 - 2017NL0024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775.9" calcext:value-type="float">
            <text:p>22.775,9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C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9</text:p>
          </table:table-cell>
          <table:table-cell table:style-name="ce8" office:value-type="string" calcext:value-type="string">
            <text:p>030101 - 2017NL0018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41991.45" calcext:value-type="float">
            <text:p>941.991,4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6</text:p>
          </table:table-cell>
          <table:table-cell table:style-name="ce8" office:value-type="string" calcext:value-type="string">
            <text:p>030101 - 2017NL0020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0033.2" calcext:value-type="float">
            <text:p>200.033,2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0</text:p>
          </table:table-cell>
          <table:table-cell table:style-name="ce8" office:value-type="string" calcext:value-type="string">
            <text:p>030101 - 2017NL0023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9115.47" calcext:value-type="float">
            <text:p>269.115,47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ENCIA - RPPS - 07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3740.04" calcext:value-type="float">
            <text:p>73.740,0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71424.26" calcext:value-type="float">
            <text:p>371.424,2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2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1448.05" calcext:value-type="float">
            <text:p>111.448,0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BONO PROVISORIO - PESSOAL CIVIL - RPPS - 30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8.27" calcext:value-type="float">
            <text:p>48,27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2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708.52" calcext:value-type="float">
            <text:p>26.708,52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1206.45" calcext:value-type="float">
            <text:p>31.206,4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3.31" calcext:value-type="float">
            <text:p>133,3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2688.25" calcext:value-type="float">
            <text:p>352.688,2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2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54.12" calcext:value-type="float">
            <text:p>3.054,1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FERIAS - ABONO PECUNIARIO - RPPS - 44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4.7" calcext:value-type="float">
            <text:p>94,7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2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018.54" calcext:value-type="float">
            <text:p>5.018,5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359.25" calcext:value-type="float">
            <text:p>9.359,2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ASSIDUIDADE - RPPS - 76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49600.35" calcext:value-type="float">
            <text:p>1.349.600,3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2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705.41" calcext:value-type="float">
            <text:p>66.705,41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880.51" calcext:value-type="float">
            <text:p>68.880,51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DE TEMPO DE SERVICO - RPPS - 37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432795.59" calcext:value-type="float">
            <text:p>3.432.795,5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ATIVIDADES EXPOSTAS - RPPS - 41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89379.31" calcext:value-type="float">
            <text:p>1.789.379,31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EXERCICIO DE CARGOS - RPPS - 31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426.67" calcext:value-type="float">
            <text:p>11.426,6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CAO POR EXERCICIO DE FUNCOES - RPPS - 33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700.95" calcext:value-type="float">
            <text:p>22.700,9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53573.63" calcext:value-type="float">
            <text:p>653.573,63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2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5870.86" calcext:value-type="float">
            <text:p>135.870,8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OES ESPECIAIS - RPPS - 40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95.28" calcext:value-type="float">
            <text:p>2.695,2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8" office:value-type="string" calcext:value-type="string">
            <text:p>REPRESENTACAO MENSAL - RGPS - 75</text:p>
          </table:table-cell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4685.76" calcext:value-type="float">
            <text:p>34.685,7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4</text:p>
          </table:table-cell>
          <table:table-cell table:style-name="ce8" office:value-type="string" calcext:value-type="string">
            <text:p>030101 - 2017NL0024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9544.52" calcext:value-type="float">
            <text:p>29.544,5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21850.78" calcext:value-type="float">
            <text:p>821.850,7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9</text:p>
          </table:table-cell>
          <table:table-cell table:style-name="ce8" office:value-type="string" calcext:value-type="string">
            <text:p>030101 - 2017NL0023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88587.78" calcext:value-type="float">
            <text:p>388.587,7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2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676404.55" calcext:value-type="float">
            <text:p>8.676.404,5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3</text:p>
          </table:table-cell>
          <table:table-cell table:style-name="ce8" office:value-type="string" calcext:value-type="string">
            <text:p>030101 - 2017NL0021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5657.06" calcext:value-type="float">
            <text:p>225.657,0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2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69408.19" calcext:value-type="float">
            <text:p>1.669.408,1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1</text:p>
          </table:table-cell>
          <table:table-cell table:style-name="ce8" office:value-type="string" calcext:value-type="string">
            <text:p>030101 - 2017NL0022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3843.78" calcext:value-type="float">
            <text:p>93.843,7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87405.2" calcext:value-type="float">
            <text:p>1.087.405,2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3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0</text:p>
          </table:table-cell>
          <table:table-cell table:style-name="ce8" office:value-type="string" calcext:value-type="string">
            <text:p>030101 - 2017NL0018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518766.41" calcext:value-type="float">
            <text:p>4.518.766,4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284825.47" calcext:value-type="float">
            <text:p>12.284.825,47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7</text:p>
          </table:table-cell>
          <table:table-cell table:style-name="ce8" office:value-type="string" calcext:value-type="string">
            <text:p>030101 - 2017NL0020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6498.16" calcext:value-type="float">
            <text:p>696.498,1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2</text:p>
          </table:table-cell>
          <table:table-cell table:style-name="ce8" office:value-type="string" calcext:value-type="string">
            <text:p>030101 - 2017NL0021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5100.48" calcext:value-type="float">
            <text:p>175.100,4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0</text:p>
          </table:table-cell>
          <table:table-cell table:style-name="ce8" office:value-type="string" calcext:value-type="string">
            <text:p>030101 - 2017NL0022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1776.58" calcext:value-type="float">
            <text:p>101.776,5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. SALARIO - RPPS - 43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3</text:p>
          </table:table-cell>
          <table:table-cell table:style-name="ce8" office:value-type="string" calcext:value-type="string">
            <text:p>030101 - 2017NL0024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7577.05" calcext:value-type="float">
            <text:p>137.577,0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9</text:p>
          </table:table-cell>
          <table:table-cell table:style-name="ce8" office:value-type="string" calcext:value-type="string">
            <text:p>030101 - 2017NL0018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44424.7" calcext:value-type="float">
            <text:p>2.044.424,7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8</text:p>
          </table:table-cell>
          <table:table-cell table:style-name="ce8" office:value-type="string" calcext:value-type="string">
            <text:p>030101 - 2017NL0022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07364.35" calcext:value-type="float">
            <text:p>807.364,35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0">
            <text:p><text:s text:c="9"/>13 - OBRIGAÇÕES PATRONAIS</text:p>
          </table:table-cell>
          <table:table-cell table:style-name="ce5" office:value-type="string" calcext:value-type="string" table:number-columns-spanned="1" table:number-rows-spanned="4">
            <text:p>CONTRIBUIÇÕES PREVIDENCIÁRIAS - INSS - RGPS - 02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04</text:p>
          </table:table-cell>
          <table:table-cell table:style-name="ce8" office:value-type="string" calcext:value-type="string">
            <text:p>030101 - 2017NL0025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86412.77" calcext:value-type="float">
            <text:p>386.412,7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25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7229.02" calcext:value-type="float">
            <text:p>37.229,0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12</text:p>
          </table:table-cell>
          <table:table-cell table:style-name="ce8" office:value-type="string" calcext:value-type="string">
            <text:p>030101 - 2017NL0026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75197.33" calcext:value-type="float">
            <text:p>275.197,33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5" table:style-name="ce7"/>
          <table:table-cell table:style-name="ce8" office:value-type="string" calcext:value-type="string">
            <text:p>030101 - 2017NL0026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2390.86" calcext:value-type="float">
            <text:p>22.390,8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ENCARGOS DE PESSOAL REQUISIT. DE OUTROS ENTES - RGPS - INTER MUNICÍPIO - 40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6939919000121 - IPASLI - INSTITUTO DE PREVIDENCIA E ASSISTENCIA DOS SERVIDORES DO MUNICIPIO DE LINHARES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99</text:p>
          </table:table-cell>
          <table:table-cell table:style-name="ce8" office:value-type="string" calcext:value-type="string">
            <text:p>030101 - 2017NL0020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8.8" calcext:value-type="float">
            <text:p>258,8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FUNDO FINANCEIRO - ATIVO CIVIL - RPPS - 18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38</text:p>
          </table:table-cell>
          <table:table-cell table:style-name="ce8" office:value-type="string" calcext:value-type="string">
            <text:p>030101 - 2017NL0025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7591" calcext:value-type="float">
            <text:p>167.591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25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6814.56" calcext:value-type="float">
            <text:p>26.814,5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4</text:p>
          </table:table-cell>
          <table:table-cell table:style-name="ce8" office:value-type="string" calcext:value-type="string">
            <text:p>030101 - 2017NL0019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89365.74" calcext:value-type="float">
            <text:p>3.589.365,7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19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4599.54" calcext:value-type="float">
            <text:p>284.599,5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0 - FUNDO FINANCEIR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1</text:p>
          </table:table-cell>
          <table:table-cell table:style-name="ce8" office:value-type="string" calcext:value-type="string">
            <text:p>030101 - 2017NL0020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22181.96" calcext:value-type="float">
            <text:p>522.181,9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20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626.06" calcext:value-type="float">
            <text:p>51.626,0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3</text:p>
          </table:table-cell>
          <table:table-cell table:style-name="ce8" office:value-type="string" calcext:value-type="string">
            <text:p>030101 - 2017NL0023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8263.82" calcext:value-type="float">
            <text:p>108.263,82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3</text:p>
          </table:table-cell>
          <table:table-cell table:style-name="ce8" office:value-type="string" calcext:value-type="string">
            <text:p>030101 - 2017NL0023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22744.32" calcext:value-type="float">
            <text:p>1.222.744,3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7">
            <text:p>FUNDO PREVIDENCIÁRIO - ATIVO CIVIL - RPPS - 19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9</text:p>
          </table:table-cell>
          <table:table-cell table:style-name="ce8" office:value-type="string" calcext:value-type="string">
            <text:p>030101 - 2017NL0025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110.92" calcext:value-type="float">
            <text:p>20.110,9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55</text:p>
          </table:table-cell>
          <table:table-cell table:style-name="ce8" office:value-type="string" calcext:value-type="string">
            <text:p>030101 - 2017NL0019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54132.98" calcext:value-type="float">
            <text:p>1.554.132,9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19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5693.84" calcext:value-type="float">
            <text:p>145.693,8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72</text:p>
          </table:table-cell>
          <table:table-cell table:style-name="ce8" office:value-type="string" calcext:value-type="string">
            <text:p>030101 - 2017NL0021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66320.66" calcext:value-type="float">
            <text:p>366.320,6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covered-table-cell table:number-columns-repeated="4" table:style-name="ce7"/>
          <table:table-cell table:style-name="ce8" office:value-type="string" calcext:value-type="string">
            <text:p>030101 - 2017NL0021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2102.18" calcext:value-type="float">
            <text:p>32.102,1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5" office:value-type="string" calcext:value-type="string" table:number-columns-spanned="1" table:number-rows-spanned="2">
            <text:p>600211 - FUNDO PREVIDENCIÁRIO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5" office:value-type="string" calcext:value-type="string" table:number-columns-spanned="1" table:number-rows-spanned="2">
            <text:p>030101 - 2017NE00024</text:p>
          </table:table-cell>
          <table:table-cell table:style-name="ce8" office:value-type="string" calcext:value-type="string">
            <text:p>030101 - 2017NL0024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5775.78" calcext:value-type="float">
            <text:p>685.775,78</text:p>
          </table:table-cell>
          <table:table-cell table:number-columns-repeated="1007"/>
        </table:table-row>
        <table:table-row table:style-name="ro4">
          <table:covered-table-cell table:number-columns-repeated="6" table:style-name="ce7"/>
          <table:table-cell table:style-name="ce8" office:value-type="string" calcext:value-type="string">
            <text:p>030101 - 2017NL0024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8197.84" calcext:value-type="float">
            <text:p>58.197,8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8" office:value-type="string" calcext:value-type="string">
            <text:p>SUBSTITUIÇÕES - RGPS - 32</text:p>
          </table:table-cell>
          <table:table-cell table:style-name="ce8" office:value-type="string" calcext:value-type="string">
            <text:p>REFERENTE FOLHA PAGAMENTO SERVIDORES RG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125</text:p>
          </table:table-cell>
          <table:table-cell table:style-name="ce8" office:value-type="string" calcext:value-type="string">
            <text:p>030101 - 2017NL0022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225.03" calcext:value-type="float">
            <text:p>6.225,0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2</text:p>
          </table:table-cell>
          <table:table-cell table:style-name="ce8" office:value-type="string" calcext:value-type="string">
            <text:p>030101 - 2017NL0018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9571.96" calcext:value-type="float">
            <text:p>69.571,9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9</text:p>
          </table:table-cell>
          <table:table-cell table:style-name="ce8" office:value-type="string" calcext:value-type="string">
            <text:p>030101 - 2017NL0020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6996.22" calcext:value-type="float">
            <text:p>16.996,22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0</text:p>
          </table:table-cell>
          <table:table-cell table:style-name="ce8" office:value-type="string" calcext:value-type="string">
            <text:p>030101 - 2017NL0023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453.41" calcext:value-type="float">
            <text:p>3.453,41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12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9</text:p>
          </table:table-cell>
          <table:table-cell table:style-name="ce8" office:value-type="string" calcext:value-type="string">
            <text:p>030101 - 2017NL0022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8768.7" calcext:value-type="float">
            <text:p>68.768,7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8</text:p>
          </table:table-cell>
          <table:table-cell table:style-name="ce8" office:value-type="string" calcext:value-type="string">
            <text:p>030101 - 2017NL0021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2032.4" calcext:value-type="float">
            <text:p>402.032,4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6</text:p>
          </table:table-cell>
          <table:table-cell table:style-name="ce8" office:value-type="string" calcext:value-type="string">
            <text:p>030101 - 2017NL0022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7"/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7</text:p>
          </table:table-cell>
          <table:table-cell table:style-name="ce8" office:value-type="string" calcext:value-type="string">
            <text:p>030101 - 2017NL0022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695.76" calcext:value-type="float">
            <text:p>12.695,7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AUXÍLIO ALIMENTAÇÃO - RPPS - FOLHA - 01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6</text:p>
          </table:table-cell>
          <table:table-cell table:style-name="ce8" office:value-type="string" calcext:value-type="string">
            <text:p>030101 - 2017NL0024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25.01" calcext:value-type="float">
            <text:p>1.925,0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8" office:value-type="string" calcext:value-type="string">
            <text:p>REFERENTE FOLHA PAGAMENTO DOS MAGISTRADOS REGIME PROPRIO 2ª INSTANCIA PARA O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3</text:p>
          </table:table-cell>
          <table:table-cell table:style-name="ce8" office:value-type="string" calcext:value-type="string">
            <text:p>030101 - 2017NL0024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1975.27" calcext:value-type="float">
            <text:p>51.975,2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1</text:p>
          </table:table-cell>
          <table:table-cell table:style-name="ce8" office:value-type="string" calcext:value-type="string">
            <text:p>030101 - 2017NL0019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49599.72" calcext:value-type="float">
            <text:p>649.599,7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0</text:p>
          </table:table-cell>
          <table:table-cell table:style-name="ce8" office:value-type="string" calcext:value-type="string">
            <text:p>030101 - 2017NL0018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767884.58" calcext:value-type="float">
            <text:p>1.767.884,5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8</text:p>
          </table:table-cell>
          <table:table-cell table:style-name="ce8" office:value-type="string" calcext:value-type="string">
            <text:p>030101 - 2017NL0020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7537.4" calcext:value-type="float">
            <text:p>137.537,4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7</text:p>
          </table:table-cell>
          <table:table-cell table:style-name="ce8" office:value-type="string" calcext:value-type="string">
            <text:p>030101 - 2017NL0020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60221.3" calcext:value-type="float">
            <text:p>460.221,3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MAGISTRADOS 1ª INSTANCIA PARA O MES DE MARÇO</text:p>
          </table:table-cell>
          <table:table-cell table:style-name="ce8" office:value-type="string" calcext:value-type="string">
            <text:p>01330295000127 - COOPJUD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9</text:p>
          </table:table-cell>
          <table:table-cell table:style-name="ce8" office:value-type="string" calcext:value-type="string">
            <text:p>030101 - 2017NL0023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8875.15" calcext:value-type="float">
            <text:p>28.875,15</text:p>
          </table:table-cell>
          <table:table-cell table:number-columns-repeated="1007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8</text:p>
          </table:table-cell>
          <table:table-cell table:style-name="ce8" office:value-type="string" calcext:value-type="string">
            <text:p>030101 - 2017NL0023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7503" calcext:value-type="float">
            <text:p>577.503,0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2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32.98" calcext:value-type="float">
            <text:p>1.032,98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2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15.9" calcext:value-type="float">
            <text:p>915,9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5</text:p>
          </table:table-cell>
          <table:table-cell table:style-name="ce8" office:value-type="string" calcext:value-type="string">
            <text:p>030101 - 2017NL0022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814.04" calcext:value-type="float">
            <text:p>19.814,04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13</text:p>
          </table:table-cell>
          <table:table-cell table:style-name="ce8" office:value-type="string" calcext:value-type="string">
            <text:p>030101 - 2017NL0022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1894.17" calcext:value-type="float">
            <text:p>11.894,1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674.71" calcext:value-type="float">
            <text:p>21.674,71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20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243.19" calcext:value-type="float">
            <text:p>12.243,19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8" office:value-type="string" calcext:value-type="string">
            <text:p>030101 - 2017NE00126</text:p>
          </table:table-cell>
          <table:table-cell table:style-name="ce8" office:value-type="string" calcext:value-type="string">
            <text:p>030101 - 2017NL0025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9489.85" calcext:value-type="float">
            <text:p>19.489,85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4" table:style-name="ce7"/>
          <table:table-cell table:style-name="ce8" office:value-type="string" calcext:value-type="string">
            <text:p>030101 - 2017NE00127</text:p>
          </table:table-cell>
          <table:table-cell table:style-name="ce8" office:value-type="string" calcext:value-type="string">
            <text:p>030101 - 2017NL0025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483.35" calcext:value-type="float">
            <text:p>1.483,3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8" office:value-type="string" calcext:value-type="string">
            <text:p>REFERENTE FOLHA PAGAMENTO SERVIDORES REGIME GERAL 1ª INSTANCIA PARA O MES MARÇ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201700004259</text:p>
          </table:table-cell>
          <table:table-cell table:style-name="ce8" office:value-type="string" calcext:value-type="string">
            <text:p>030101 - 2017NE00083</text:p>
          </table:table-cell>
          <table:table-cell table:style-name="ce8" office:value-type="string" calcext:value-type="string">
            <text:p>030101 - 2017NL0025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54.06" calcext:value-type="float">
            <text:p>354,06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7"/>
          <table:table-cell table:style-name="ce8" office:value-type="string" calcext:value-type="string">
            <text:p>REFERENTE FOLHA PAGAMENTO SERVIDORES REGIME GERAL 2ª INSTANCIA PARA O MES DE MARÇO</text:p>
          </table:table-cell>
          <table:table-cell table:style-name="ce8" office:value-type="string" calcext:value-type="string">
            <text:p>29979036005703 - INSTITUTO NACIONAL DE SEGURIDADE SOCIAL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84</text:p>
          </table:table-cell>
          <table:table-cell table:style-name="ce8" office:value-type="string" calcext:value-type="string">
            <text:p>030101 - 2017NL0026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74.84" calcext:value-type="float">
            <text:p>674,8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DEA: FUNDO FINANCEIRO - RPPS - OBRIGACOES PATRONAIS - ATIVO CIVIL - 05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0</text:p>
          </table:table-cell>
          <table:table-cell table:style-name="ce8" office:value-type="string" calcext:value-type="string">
            <text:p>030101 - 2017NL0025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536.9" calcext:value-type="float">
            <text:p>13.536,9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6</text:p>
          </table:table-cell>
          <table:table-cell table:style-name="ce8" office:value-type="string" calcext:value-type="string">
            <text:p>030101 - 2017NL0019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0863.34" calcext:value-type="float">
            <text:p>10.863,3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3</text:p>
          </table:table-cell>
          <table:table-cell table:style-name="ce8" office:value-type="string" calcext:value-type="string">
            <text:p>030101 - 2017NL0021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949.58" calcext:value-type="float">
            <text:p>949,58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5</text:p>
          </table:table-cell>
          <table:table-cell table:style-name="ce8" office:value-type="string" calcext:value-type="string">
            <text:p>030101 - 2017NL0023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4512.12" calcext:value-type="float">
            <text:p>64.512,1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A: FUNDO PREVIDENCIARIO - RPPS - OBRIGACOES PATRONAIS - ATIVO CIVIL - 05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7</text:p>
          </table:table-cell>
          <table:table-cell table:style-name="ce8" office:value-type="string" calcext:value-type="string">
            <text:p>030101 - 2017NL0019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04.3" calcext:value-type="float">
            <text:p>2.504,30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600211 - FUNDO PREVIDENCIÁRI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4</text:p>
          </table:table-cell>
          <table:table-cell table:style-name="ce8" office:value-type="string" calcext:value-type="string">
            <text:p>030101 - 2017NL0021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4.24" calcext:value-type="float">
            <text:p>304,24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.TEMPO DE SERVIÇO-ANUENIO - ATIVO CIVIL - RPPS - 23</text:p>
          </table:table-cell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052.51" calcext:value-type="float">
            <text:p>30.052,51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20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202.82" calcext:value-type="float">
            <text:p>1.202,8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4">
            <text:p>JUROS DE MORA S/FOLHA DE PAGAMENTO - ATIVO CIVIL - RPPS - 97</text:p>
          </table:table-cell>
          <table:table-cell table:style-name="ce8" office:value-type="string" calcext:value-type="string">
            <text:p>REFERENTE FOLHA MAGISTRADOS RELATIVO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23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40000" calcext:value-type="float">
            <text:p>74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8" office:value-type="string" calcext:value-type="string">
            <text:p>REFERENTE FOLHA PAGAMENTO DOS MAGISTRADOS REGIME PROPRIO 2ª INSTANCIA PARA O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37</text:p>
          </table:table-cell>
          <table:table-cell table:style-name="ce8" office:value-type="string" calcext:value-type="string">
            <text:p>030101 - 2017NL0025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9266.5" calcext:value-type="float">
            <text:p>209.266,5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5643.75" calcext:value-type="float">
            <text:p>15.643,75</text:p>
          </table:table-cell>
          <table:table-cell table:number-columns-repeated="1007"/>
        </table:table-row>
        <table:table-row table:style-name="ro4">
          <table:covered-table-cell table:style-name="ce6"/>
          <table:covered-table-cell table:style-name="ce7"/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70</text:p>
          </table:table-cell>
          <table:table-cell table:style-name="ce8" office:value-type="string" calcext:value-type="string">
            <text:p>030101 - 2017NL0020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0" calcext:value-type="float">
            <text:p>6.000,0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8" office:value-type="string" calcext:value-type="string">
            <text:p>REFERENTE FOLHA MAGISTRADOS RELATIVO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2</text:p>
          </table:table-cell>
          <table:table-cell table:style-name="ce8" office:value-type="string" calcext:value-type="string">
            <text:p>030101 - 2017NL0023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89.17" calcext:value-type="float">
            <text:p>6.689,17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LHA PAGAMENTO DOS SERVIDORES REGIME PROPRIO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3</text:p>
          </table:table-cell>
          <table:table-cell table:style-name="ce8" office:value-type="string" calcext:value-type="string">
            <text:p>030101 - 2017NL0019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334.41" calcext:value-type="float">
            <text:p>25.334,4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8" office:value-type="string" calcext:value-type="string">
            <text:p>REFERENTE FOLHA PAGAMENTO DOS MAGISTRADO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42</text:p>
          </table:table-cell>
          <table:table-cell table:style-name="ce8" office:value-type="string" calcext:value-type="string">
            <text:p>030101 - 2017NL0024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7554.6" calcext:value-type="float">
            <text:p>87.554,60</text:p>
          </table:table-cell>
          <table:table-cell table:number-columns-repeated="1007"/>
        </table:table-row>
        <table:table-row table:style-name="ro3">
          <table:covered-table-cell table:number-columns-repeated="2" table:style-name="ce7"/>
          <table:table-cell table:style-name="ce8" office:value-type="string" calcext:value-type="string">
            <text:p>REFERENTE FOLHA PAGAMENTO MAGISTRADOS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27</text:p>
          </table:table-cell>
          <table:table-cell table:style-name="ce8" office:value-type="string" calcext:value-type="string">
            <text:p>030101 - 2017NL0023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13319" calcext:value-type="float">
            <text:p>1.313.319,0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9"/>94 - INDENIZAÇÕES E RESTITUIÇÕES TRABALHISTAS</text:p>
          </table:table-cell>
          <table:table-cell table:style-name="ce8" office:value-type="string" calcext:value-type="string">
            <text:p>INDENIZAÇÕES TRABALHISTAS - ATIVO CIVIL - 01</text:p>
          </table:table-cell>
          <table:table-cell table:style-name="ce8" office:value-type="string" calcext:value-type="string">
            <text:p>REFERENTE FOLHA PAGAMENTO SERVIDORES REGIME GERAL 1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06</text:p>
          </table:table-cell>
          <table:table-cell table:style-name="ce8" office:value-type="string" calcext:value-type="string">
            <text:p>030101 - 2017NL0021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0307.78" calcext:value-type="float">
            <text:p>40.307,7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0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4690728.51" calcext:value-type="float">
            <text:p>4.690.728,5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8" office:value-type="string" calcext:value-type="string">
            <text:p>ABONO DE PERMANENCIA - RPPS - 07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5733.59" calcext:value-type="float">
            <text:p>55.733,59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BONO PROVISORIO - PESSOAL CIVIL - RPPS - 30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13.38" calcext:value-type="float">
            <text:p>13,3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ADICIONAL DE INSALUBRIDADE - RPPS - 10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524.52" calcext:value-type="float">
            <text:p>2.524,5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FERIAS - ABONO CONSTITUCIONAL - RPPS - 46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81129.16" calcext:value-type="float">
            <text:p>81.129,1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ASSIDUIDADE - RPPS - 76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02983.5" calcext:value-type="float">
            <text:p>202.983,5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DE TEMPO DE SERVICO - RPPS - 37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00839.35" calcext:value-type="float">
            <text:p>500.839,3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ATIVIDADES EXPOSTAS - RPPS - 41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71213.37" calcext:value-type="float">
            <text:p>71.213,37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AO POR EXERCICIO DE FUNCOES - RPPS - 33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7704.5" calcext:value-type="float">
            <text:p>57.704,5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GRATIFICACOES ESPECIAIS - RPPS - 40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4065.21" calcext:value-type="float">
            <text:p>54.065,21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REPRESENTACAO MENSAL - RPPS - 75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0033.06" calcext:value-type="float">
            <text:p>60.033,06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8" office:value-type="string" calcext:value-type="string">
            <text:p>VENCIMENTOS E SALARIOS - RPPS - 01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106370.09" calcext:value-type="float">
            <text:p>3.106.370,09</text:p>
          </table:table-cell>
          <table:table-cell table:number-columns-repeated="1007"/>
        </table:table-row>
        <table:table-row table:style-name="ro4">
          <table:covered-table-cell table:style-name="ce7"/>
          <table:table-cell table:style-name="ce8" office:value-type="string" calcext:value-type="string">
            <text:p>13. SALARIO - RPPS - 43</text:p>
          </table:table-cell>
          <table:table-cell table:style-name="ce8" office:value-type="string" calcext:value-type="string">
            <text:p>REFERENTE FOLHA PAGAMENTO DOS SERVIDORES REGIME PROPRIO 2ª INSTANCIA PARA O MES DE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66</text:p>
          </table:table-cell>
          <table:table-cell table:style-name="ce8" office:value-type="string" calcext:value-type="string">
            <text:p>030101 - 2017NL0020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446277.76" calcext:value-type="float">
            <text:p>446.277,76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ÃO - MÊS DE REFERÊNCIA 03/2017.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8" office:value-type="string" calcext:value-type="string">
            <text:p>030101 - 2017NE00096</text:p>
          </table:table-cell>
          <table:table-cell table:style-name="ce8" office:value-type="string" calcext:value-type="string">
            <text:p>030101 - 2017NL0026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21159.6" calcext:value-type="float">
            <text:p>21.159,60</text:p>
          </table:table-cell>
          <table:table-cell table:number-columns-repeated="1007"/>
        </table:table-row>
        <table:table-row table:style-name="ro3">
          <table:covered-table-cell table:number-columns-repeated="5" table:style-name="ce7"/>
          <table:table-cell table:style-name="ce8" office:value-type="string" calcext:value-type="string">
            <text:p>030101 - 2017NE00097</text:p>
          </table:table-cell>
          <table:table-cell table:style-name="ce8" office:value-type="string" calcext:value-type="string">
            <text:p>030101 - 2017NL0026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0681.42" calcext:value-type="float">
            <text:p>30.681,4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1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9"/>94 - INDENIZAÇÕES E RESTITUIÇÕES TRABALHISTAS</text:p>
          </table:table-cell>
          <table:table-cell table:style-name="ce8" office:value-type="string" calcext:value-type="string">
            <text:p>INDENIZAÇÕES TRABALHISTAS - ATIVO CIVIL - 01</text:p>
          </table:table-cell>
          <table:table-cell table:style-name="ce8" office:value-type="string" calcext:value-type="string">
            <text:p>REFERENTE FOLHA PAGAMENTO SERVIDORES REGIME PROPRIO PARA O MES MARÇO</text:p>
          </table:table-cell>
          <table:table-cell table:style-name="ce8" office:value-type="string" calcext:value-type="string">
            <text:p>030101 - TRIBUNAL DE JUSTIÇA DO ESTADO DO ESPÍRITO SANTO </text:p>
          </table:table-cell>
          <table:table-cell table:style-name="ce8" office:value-type="string" calcext:value-type="string">
            <text:p>201700004221</text:p>
          </table:table-cell>
          <table:table-cell table:style-name="ce8" office:value-type="string" calcext:value-type="string">
            <text:p>030101 - 2017NE00130</text:p>
          </table:table-cell>
          <table:table-cell table:style-name="ce8" office:value-type="string" calcext:value-type="string">
            <text:p>030101 - 2017NL00265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376603.65" calcext:value-type="float">
            <text:p>376.603,6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3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11979.27" calcext:value-type="float">
            <text:p>11.979,27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8" office:value-type="string" calcext:value-type="string">
            <text:p>REFERENTE CESSÃO DA SERVIDORA CARLA ZAMBI MEIRELES RELATIVO MÊS DE FEVEREIRO.</text:p>
          </table:table-cell>
          <table:table-cell table:style-name="ce8" office:value-type="string" calcext:value-type="string">
            <text:p>29986312000106 - INSTITUTO PREV ASSIST JERONIMO MONTEIRO</text:p>
          </table:table-cell>
          <table:table-cell table:style-name="ce8" office:value-type="string" calcext:value-type="string">
            <text:p>201100170949</text:p>
          </table:table-cell>
          <table:table-cell table:style-name="ce8" office:value-type="string" calcext:value-type="string">
            <text:p>030101 - 2017NE00001</text:p>
          </table:table-cell>
          <table:table-cell table:style-name="ce8" office:value-type="string" calcext:value-type="string">
            <text:p>030101 - 2017NL00266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DESPESAS COM CESSÃO DA SERVIDORA LARISSA NUNES CAIADO ALLMENAD RELATIVO MÊS DE MARÇO/2017.</text:p>
          </table:table-cell>
          <table:table-cell table:style-name="ce8" office:value-type="string" calcext:value-type="string">
            <text:p>02304470000174 - MINISTERIO PUBLICO ESTADO DO ESPIRITO SANTO</text:p>
          </table:table-cell>
          <table:table-cell table:style-name="ce8" office:value-type="string" calcext:value-type="string">
            <text:p>201401377111</text:p>
          </table:table-cell>
          <table:table-cell table:style-name="ce8" office:value-type="string" calcext:value-type="string">
            <text:p>030101 - 2017NE00032</text:p>
          </table:table-cell>
          <table:table-cell table:style-name="ce8" office:value-type="string" calcext:value-type="string">
            <text:p>030101 - 2017NL00267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6632.87" calcext:value-type="float">
            <text:p>6.632,8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4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6692" calcext:value-type="float">
            <text:p>6.692,0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ILIO TRANSPORTE - FORNECEDOR - 01</text:p>
          </table:table-cell>
          <table:table-cell table:style-name="ce8" office:value-type="string" calcext:value-type="string">
            <text:p>REFERENTE AQUISIÇÃO DE VALE TRANSPORTE JUNTO A EMPRESA C. LORENZUTTI PARTICIPAÇÕES LTDA, PARA FORNECIMENTO AOS SERVIDORES DO PODER JUDICIÁRIO DO ESTADO DO ESPIRITO SANTO. CONFORME BOLETO N° 46335 REFERÊNCIA 04/2017.</text:p>
          </table:table-cell>
          <table:table-cell table:style-name="ce8" office:value-type="string" calcext:value-type="string">
            <text:p>31806649000128 - C. Lorenzutti Participações Ltda</text:p>
          </table:table-cell>
          <table:table-cell table:style-name="ce8" office:value-type="string" calcext:value-type="string">
            <text:p>201300382483</text:p>
          </table:table-cell>
          <table:table-cell table:style-name="ce8" office:value-type="string" calcext:value-type="string">
            <text:p>030101 - 2017NE00124</text:p>
          </table:table-cell>
          <table:table-cell table:style-name="ce8" office:value-type="string" calcext:value-type="string">
            <text:p>030101 - 2017NL00268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89.6" calcext:value-type="float">
            <text:p>89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8" office:value-type="string" calcext:value-type="string">
            <text:p>REFERENTE AQUISIÇÃO DE VALE TRANSPORTE JUNTO AO CONSÓRCIO CACHOEIRO INTEGRADO - CCI, PARA FORNECIMENTO AOS SERVIDORES DO PODER JUDICIÁRIO DO ESTADO DO ESPIRITO SANTO. CONFORME BOLETO N° 261319 REFERÊNCIA 04/2017.</text:p>
          </table:table-cell>
          <table:table-cell table:style-name="ce8" office:value-type="string" calcext:value-type="string">
            <text:p>10518988000139 - CONSÓRCIO CACHOEIRO INTEGRADO</text:p>
          </table:table-cell>
          <table:table-cell table:style-name="ce8" office:value-type="string" calcext:value-type="string">
            <text:p>201300382440</text:p>
          </table:table-cell>
          <table:table-cell table:style-name="ce8" office:value-type="string" calcext:value-type="string">
            <text:p>030101 - 2017NE00123</text:p>
          </table:table-cell>
          <table:table-cell table:style-name="ce8" office:value-type="string" calcext:value-type="string">
            <text:p>030101 - 2017NL00269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181.6" calcext:value-type="float">
            <text:p>181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RNECIMENTO DE VALES TRANSPORTES PELA EMPRESA GVBUS, CONFORME BOLETO N° 2152744 REFERÊNCIA 04/2017.</text:p>
          </table:table-cell>
          <table:table-cell table:style-name="ce5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5" office:value-type="string" calcext:value-type="string" table:number-columns-spanned="1" table:number-rows-spanned="2">
            <text:p>201400885634</text:p>
          </table:table-cell>
          <table:table-cell table:style-name="ce8" office:value-type="string" calcext:value-type="string">
            <text:p>030101 - 2017NE00100</text:p>
          </table:table-cell>
          <table:table-cell table:style-name="ce8" office:value-type="string" calcext:value-type="string">
            <text:p>030101 - 2017NL0027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2355.2" calcext:value-type="float">
            <text:p>2.355,2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covered-table-cell table:number-columns-repeated="3" table:style-name="ce7"/>
          <table:table-cell table:style-name="ce8" office:value-type="string" calcext:value-type="string">
            <text:p>030101 - 2017NE00101</text:p>
          </table:table-cell>
          <table:table-cell table:style-name="ce8" office:value-type="string" calcext:value-type="string">
            <text:p>030101 - 2017NL00273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2150.4" calcext:value-type="float">
            <text:p>2.150,4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REFERENTE FORNECIMENTO DE VALES TRANSPORTES PELA EMPRESA SETPES, CONFORME BOLETO N° 919755 REFERÊNCIA 04/2017.</text:p>
          </table:table-cell>
          <table:table-cell table:style-name="ce8" office:value-type="string" calcext:value-type="string">
            <text:p>27054717000172 - SETPES - SIND. EMPR. DE TRANSP. PASSAG. ES</text:p>
          </table:table-cell>
          <table:table-cell table:style-name="ce8" office:value-type="string" calcext:value-type="string">
            <text:p>201300382462</text:p>
          </table:table-cell>
          <table:table-cell table:style-name="ce8" office:value-type="string" calcext:value-type="string">
            <text:p>030101 - 2017NE00104</text:p>
          </table:table-cell>
          <table:table-cell table:style-name="ce8" office:value-type="string" calcext:value-type="string">
            <text:p>030101 - 2017NL00271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1108.8" calcext:value-type="float">
            <text:p>1.108,80</text:p>
          </table:table-cell>
          <table:table-cell table:number-columns-repeated="1007"/>
        </table:table-row>
        <table:table-row table:style-name="ro4">
          <table:covered-table-cell table:number-columns-repeated="2" table:style-name="ce7"/>
          <table:table-cell table:style-name="ce8" office:value-type="string" calcext:value-type="string">
            <text:p>REFERENTE FORNECIMENTO DE VALES TRANSPORTES PELA EMPRESA SETPES, CONFORME CONFORME BOLETO N° 919755 REFERÊNCIA 04/2017.</text:p>
          </table:table-cell>
          <table:table-cell table:style-name="ce8" office:value-type="string" calcext:value-type="string">
            <text:p>27054717000172 - SETPES - SIND. EMPR. DE TRANSP. PASSAG. ES</text:p>
          </table:table-cell>
          <table:table-cell table:style-name="ce8" office:value-type="string" calcext:value-type="string">
            <text:p>201300382462</text:p>
          </table:table-cell>
          <table:table-cell table:style-name="ce8" office:value-type="string" calcext:value-type="string">
            <text:p>030101 - 2017NE00103</text:p>
          </table:table-cell>
          <table:table-cell table:style-name="ce8" office:value-type="string" calcext:value-type="string">
            <text:p>030101 - 2017NL00270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8 - FORMAÇÃO DE RECURSOS HUMANOS</text:p>
          </table:table-cell>
          <table:table-cell table:style-name="ce8" office:value-type="string" calcext:value-type="string">
            <text:p>10031010212800234020 - VALORIZAÇÃO E DESENVOLVIMENTO DE PESSOAS</text:p>
          </table:table-cell>
          <table:table-cell table:style-name="ce8" office:value-type="string" calcext:value-type="string">
            <text:p>4020 - VALORIZAÇÃO E DESENVOLVIMENTO DE PESSOA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3 - OUTRAS DESPESAS CORRENTE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7 - INEXIGÍVEL</text:p>
          </table:table-cell>
          <table:table-cell table:style-name="ce22" office:value-type="float" office:value="806.4" calcext:value-type="float">
            <text:p>806,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6"/>29/03/2017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9"/>96 - RESSARCIMENTO DE DESPESAS DE PESSOAL REQUISITADO</text:p>
          </table:table-cell>
          <table:table-cell table:style-name="ce8" office:value-type="string" calcext:value-type="string">
            <text:p>PESSOAL REQUISITADO – SALÁRIOS DO EXERCÍCIO - 01</text:p>
          </table:table-cell>
          <table:table-cell table:style-name="ce8" office:value-type="string" calcext:value-type="string">
            <text:p>REFERENTE CESSÃO DA SERVIDORA CARLA ZAMBI MEIRELES RELATIVO MÊS DE MARÇO DE 2017.</text:p>
          </table:table-cell>
          <table:table-cell table:style-name="ce8" office:value-type="string" calcext:value-type="string">
            <text:p>29986312000106 - INSTITUTO PREV ASSIST JERONIMO MONTEIRO</text:p>
          </table:table-cell>
          <table:table-cell table:style-name="ce8" office:value-type="string" calcext:value-type="string">
            <text:p>201100170949</text:p>
          </table:table-cell>
          <table:table-cell table:style-name="ce8" office:value-type="string" calcext:value-type="string">
            <text:p>030101 - 2017NE00001</text:p>
          </table:table-cell>
          <table:table-cell table:style-name="ce8" office:value-type="string" calcext:value-type="string">
            <text:p>030101 - 2017NL00274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0 - APLICAÇÕES DIRETAS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5346.4" calcext:value-type="float">
            <text:p>5.346,4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6" table:number-rows-spanned="1">
            <text:p><text:s text:c="7"/>- </text:p>
          </table:table-cell>
          <table:covered-table-cell table:number-columns-repeated="14" table:style-name="ce16"/>
          <table:covered-table-cell table:style-name="ce18"/>
          <table:table-cell table:style-name="ce21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9"/>13 - OBRIGAÇÕES PATRONAIS</text:p>
          </table:table-cell>
          <table:table-cell table:style-name="ce8" office:value-type="string" calcext:value-type="string">
            <text:p>FUNDO FINANCEIRO - ATIVO CIVIL - RPPS - 1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600210 - FUNDO FINANCEIRO</text:p>
          </table:table-cell>
          <table:table-cell table:style-name="ce8" office:value-type="string" calcext:value-type="string">
            <text:p>00</text:p>
          </table:table-cell>
          <table:table-cell table:style-name="ce8" office:value-type="string" calcext:value-type="string">
            <text:p>030101 - 2017NE00054</text:p>
          </table:table-cell>
          <table:table-cell table:style-name="ce8" office:value-type="string" calcext:value-type="string">
            <text:p>030101 - 2017NL00192</text:p>
          </table:table-cell>
          <table:table-cell table:style-name="ce8" office:value-type="string" calcext:value-type="string">
            <text:p>02 - JUDICIÁRIA</text:p>
          </table:table-cell>
          <table:table-cell table:style-name="ce8" office:value-type="string" calcext:value-type="string">
            <text:p>122 - ADMINISTRAÇÃO GERAL</text:p>
          </table:table-cell>
          <table:table-cell table:style-name="ce8" office:value-type="string" calcext:value-type="string">
            <text:p>10031010212200232029 - REMUNERAÇÃO DE PESSOAL ATIVO E ENCARGOS SOCIAIS</text:p>
          </table:table-cell>
          <table:table-cell table:style-name="ce8" office:value-type="string" calcext:value-type="string">
            <text:p>2029 - REMUNERAÇÃO DE PESSOAL ATIVO E ENCARGOS SOCIAIS</text:p>
          </table:table-cell>
          <table:table-cell table:style-name="ce8" office:value-type="string" calcext:value-type="string">
            <text:p>101 - RECURSOS ORDINÁRIOS</text:p>
          </table:table-cell>
          <table:table-cell table:style-name="ce8" office:value-type="string" calcext:value-type="string">
            <text:p>3 - DESPESAS CORRENTES</text:p>
          </table:table-cell>
          <table:table-cell table:style-name="ce8" office:value-type="string" calcext:value-type="string">
            <text:p>1 - PESSOAL E ENCARGOS SOCIAIS</text:p>
          </table:table-cell>
          <table:table-cell table:style-name="ce8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8" office:value-type="string" calcext:value-type="string">
            <text:p>08 - NÃO APLICÁVEL - DEMAIS CAS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Impresso por Valéria Cavati Ribeiro Freitas <text:s/>em 03/04/2017 13:59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7" table:number-rows-spanned="1">
            <text:p><text:s/>espaçamento </text:p>
          </table:table-cell>
          <table:covered-table-cell table:number-columns-repeated="15"/>
          <table:covered-table-cell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3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[Exercício].[Ano] = 2017 e [Mês].[Número] &lt;= 3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2"/>
          <table:table-cell table:number-columns-repeated="1022"/>
        </table:table-row>
        <table:table-row table:style-name="ro6">
          <table:table-cell table:style-name="ce2" office:value-type="string" calcext:value-type="string">
            <text:p>Despesas Liquidadas</text:p>
          </table:table-cell>
          <table:table-cell table:style-name="ce2" office:value-type="string" calcext:value-type="string">
            <text:p>(</text:p>
            <text:p>[Exercício].[Ano] &lt;= 2013 </text:p>
            <text:p>E </text:p>
            <text:p>(</text:p>
            <text:p>[Conta contábil].[Código] = 292410102 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1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4-03T14:17:14</dc:date>
    <meta:document-statistic meta:table-count="1" meta:cell-count="6456" meta:object-count="2"/>
    <meta:generator>LibreOffice/4.3.4.1$Windows_x86 LibreOffice_project/bc356b2f991740509f321d70e4512a6a54c5f243</meta:generator>
  </office:meta>
</office:document-meta>
</file>