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52.98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1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20/02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5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740147.77" calcext:value-type="float">
            <text:p>1.740.147,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901 - FUNDO ESPECIAL DO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740147.77" calcext:value-type="float">
            <text:p>1.740.147,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28.33" calcext:value-type="float">
            <text:p>2.228,3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47.03" calcext:value-type="float">
            <text:p>6.847,0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27.67" calcext:value-type="float">
            <text:p>3.927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98.08" calcext:value-type="float">
            <text:p>1.098,0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546.27" calcext:value-type="float">
            <text:p>13.546,2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367.68" calcext:value-type="float">
            <text:p>30.367,6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8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65.16" calcext:value-type="float">
            <text:p>3.065,1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5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4250.65" calcext:value-type="float">
            <text:p>1.554.250,6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95.82" calcext:value-type="float">
            <text:p>39.195,8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314.84" calcext:value-type="float">
            <text:p>6.314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9</text:p>
          </table:table-cell>
          <table:table-cell table:style-name="ce6" office:value-type="string" calcext:value-type="string">
            <text:p>030901 - 2017NL002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1</text:p>
          </table:table-cell>
          <table:table-cell table:style-name="ce6" office:value-type="string" calcext:value-type="string">
            <text:p>030901 - 2017NL002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0</text:p>
          </table:table-cell>
          <table:table-cell table:style-name="ce6" office:value-type="string" calcext:value-type="string">
            <text:p>030901 - 2017NL002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28" calcext:value-type="float">
            <text:p>928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49.25" calcext:value-type="float">
            <text:p>3.649,2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66.66" calcext:value-type="float">
            <text:p>1.666,66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262.11" calcext:value-type="float">
            <text:p>26.262,1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351.17" calcext:value-type="float">
            <text:p>7.351,1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06.28" calcext:value-type="float">
            <text:p>4.506,2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19</text:p>
          </table:table-cell>
          <table:table-cell table:style-name="ce6" office:value-type="string" calcext:value-type="string">
            <text:p>030901 - 2017NL002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57.97" calcext:value-type="float">
            <text:p>34.757,9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ÁGUA PARA AS COMARCAS - FATURA FOLHAS N° 7610/7672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2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FORNECIMENTO DE AGUA PARA AS COMARCAS - FATURA FOLHAS N° 7673/7678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2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20/02/2017 15:32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25:33</dc:date>
    <meta:print-date>2017-02-20T16:25:25</meta:print-date>
    <meta:document-statistic meta:table-count="1" meta:cell-count="1870" meta:object-count="2"/>
    <meta:generator>LibreOffice/4.3.4.1$Windows_x86 LibreOffice_project/bc356b2f991740509f321d70e4512a6a54c5f243</meta:generator>
  </office:meta>
</office:document-meta>
</file>