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6.2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690.53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22"/>
        <table:table-column table:style-name="co11" table:visibility="collapse" table:default-cell-style-name="ce1"/>
        <table:table-column table:style-name="co11" table:number-columns-repeated="1006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7" table:number-rows-spanned="1">
            <text:p>Governo do Estado do Espírito Santo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3" office:value-type="string" calcext:value-type="string" table:number-columns-spanned="17" table:number-rows-spanned="1">
            <text:p>Demonstrativo da Execução Orçamentária do Poder Judiciário do ES_Despesa Liquidada - Até 5 / 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4" office:value-type="string" calcext:value-type="string" table:number-columns-spanned="17" table:number-rows-spanned="1">
            <text:p>01/06/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L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Liquidadas</text:p>
          </table:table-cell>
          <table:table-cell table:number-columns-repeated="1007"/>
        </table:table-row>
        <table:table-row table:style-name="ro3">
          <table:covered-table-cell table:style-name="ce3"/>
          <table:covered-table-cell table:number-columns-repeated="15" table:style-name="ce6"/>
          <table:table-cell table:style-name="ce18" office:value-type="string" calcext:value-type="string">
            <text:p>20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03 -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47979247.02" calcext:value-type="float">
            <text:p>347.979.247,0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3"/>030101 - TRIBUNAL DE JUSTIÇA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47979247.02" calcext:value-type="float">
            <text:p>347.979.247,0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464630.27" calcext:value-type="float">
            <text:p>9.464.630,2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 table:number-columns-spanned="1" table:number-rows-spanned="4">
            <text:p>REFERENTE FOLHA SUPLEMENTAR FERIAS INDENIZADAS DOS MAGISTRADOS RELATIVO MES JANEIRO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700004259</text:p>
          </table:table-cell>
          <table:table-cell table:style-name="ce7" office:value-type="string" calcext:value-type="string">
            <text:p>030101 - 2017NE00086</text:p>
          </table:table-cell>
          <table:table-cell table:style-name="ce7" office:value-type="string" calcext:value-type="string">
            <text:p>030101 - 2017NL000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2689.7" calcext:value-type="float">
            <text:p>432.689,70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7NE00088</text:p>
          </table:table-cell>
          <table:table-cell table:style-name="ce7" office:value-type="string" calcext:value-type="string">
            <text:p>030101 - 2017NL000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331105.04" calcext:value-type="float">
            <text:p>8.331.105,04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0364.42" calcext:value-type="float">
            <text:p>670.364,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2925537.6" calcext:value-type="float">
            <text:p>52.925.537,6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07 - CONTRIBUIÇÃO A ENTIDADES FECHADAS DE PREVIDÊNCIA</text:p>
          </table:table-cell>
          <table:table-cell table:style-name="ce7" office:value-type="string" calcext:value-type="string">
            <text:p>CONTRIBUIÇÃO DE PREVIDÊNCIA COMPLEMENTAR - PREVES - 01</text:p>
          </table:table-cell>
          <table:table-cell table:style-name="ce7" office:value-type="string" calcext:value-type="string">
            <text:p>REFERENTE FOLHA PAGAMENTO SERVIDORES REGIME PROPRIO 1ª INSTANCIA PARA O MES DE JAN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353.06" calcext:value-type="float">
            <text:p>19.353,0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DOENÇA - RPPS - 51</text:p>
          </table:table-cell>
          <table:table-cell table:style-name="ce7" office:value-type="string" calcext:value-type="string">
            <text:p>REFERENTE FOLHA SERVIDORES RP 1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090</text:p>
          </table:table-cell>
          <table:table-cell table:style-name="ce7" office:value-type="string" calcext:value-type="string">
            <text:p>030101 - 2017NL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786.76" calcext:value-type="float">
            <text:p>10.786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3472.55" calcext:value-type="float">
            <text:p>83.472,5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052.48" calcext:value-type="float">
            <text:p>24.052,4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1891.86" calcext:value-type="float">
            <text:p>891.891,86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0403.19" calcext:value-type="float">
            <text:p>190.403,1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3406.74" calcext:value-type="float">
            <text:p>413.406,7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3596.89" calcext:value-type="float">
            <text:p>63.596,8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66" calcext:value-type="float">
            <text:p>48,6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53" calcext:value-type="float">
            <text:p>13,5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5404.5" calcext:value-type="float">
            <text:p>85.404,5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553.95" calcext:value-type="float">
            <text:p>38.553,9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05457.16" calcext:value-type="float">
            <text:p>3.805.457,1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3202.97" calcext:value-type="float">
            <text:p>653.202,9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.81" calcext:value-type="float">
            <text:p>40,8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39468.85" calcext:value-type="float">
            <text:p>1.439.468,8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5356.99" calcext:value-type="float">
            <text:p>225.356,9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57.7" calcext:value-type="float">
            <text:p>5.057,7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848.68" calcext:value-type="float">
            <text:p>66.848,6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991.8" calcext:value-type="float">
            <text:p>69.991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49836.83" calcext:value-type="float">
            <text:p>3.549.836,8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1123.2" calcext:value-type="float">
            <text:p>531.123,2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05301.4" calcext:value-type="float">
            <text:p>1.805.301,4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295.56" calcext:value-type="float">
            <text:p>74.295,5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4711.28" calcext:value-type="float">
            <text:p>624.711,2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864.6" calcext:value-type="float">
            <text:p>55.864,6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8002.22" calcext:value-type="float">
            <text:p>58.002,2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INCORPORAÇÕES - RPPS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31" calcext:value-type="float">
            <text:p>1.231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0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0550.88" calcext:value-type="float">
            <text:p>240.550,8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52105.63" calcext:value-type="float">
            <text:p>1.652.105,6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4648.48" calcext:value-type="float">
            <text:p>104.648,4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63274.22" calcext:value-type="float">
            <text:p>1.063.274,2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66976.43" calcext:value-type="float">
            <text:p>5.666.976,4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340290.23" calcext:value-type="float">
            <text:p>11.340.290,2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0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2769.61" calcext:value-type="float">
            <text:p>892.769,6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68340.96" calcext:value-type="float">
            <text:p>2.968.340,9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3194.25" calcext:value-type="float">
            <text:p>143.194,2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747.27" calcext:value-type="float">
            <text:p>40.747,2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96092.83" calcext:value-type="float">
            <text:p>2.196.092,83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71953.19" calcext:value-type="float">
            <text:p>471.953,1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5553.6" calcext:value-type="float">
            <text:p>405.553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0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1497.75" calcext:value-type="float">
            <text:p>31.497,7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0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2902.95" calcext:value-type="float">
            <text:p>282.902,9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64.4" calcext:value-type="float">
            <text:p>8.964,4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2</text:p>
          </table:table-cell>
          <table:table-cell table:style-name="ce7" office:value-type="string" calcext:value-type="string">
            <text:p>030101 - 2017NL000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SERVIDORES REGIME PROPRIO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26537.72" calcext:value-type="float">
            <text:p>4.026.537,7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1</text:p>
          </table:table-cell>
          <table:table-cell table:style-name="ce7" office:value-type="string" calcext:value-type="string">
            <text:p>030101 - 2017NL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4156.96" calcext:value-type="float">
            <text:p>604.156,9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5</text:p>
          </table:table-cell>
          <table:table-cell table:style-name="ce7" office:value-type="string" calcext:value-type="string">
            <text:p>030101 - 2017NL00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82411" calcext:value-type="float">
            <text:p>1.682.411,0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2</text:p>
          </table:table-cell>
          <table:table-cell table:style-name="ce7" office:value-type="string" calcext:value-type="string">
            <text:p>030101 - 2017NL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7183.86" calcext:value-type="float">
            <text:p>397.183,8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2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0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936.66" calcext:value-type="float">
            <text:p>15.936,66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0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415.71" calcext:value-type="float">
            <text:p>19.415,7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8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278.5" calcext:value-type="float">
            <text:p>64.278,5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0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3111.89" calcext:value-type="float">
            <text:p>373.111,8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855.7" calcext:value-type="float">
            <text:p>12.855,7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0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11584.2" calcext:value-type="float">
            <text:p>611.584,2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7537.3" calcext:value-type="float">
            <text:p>1.677.537,3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0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9545.9" calcext:value-type="float">
            <text:p>129.545,90</text:p>
          </table:table-cell>
          <table:table-cell table:number-columns-repeated="1007"/>
        </table:table-row>
        <table:table-row table:style-name="ro4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0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7093.8" calcext:value-type="float">
            <text:p>437.093,8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8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84.36" calcext:value-type="float">
            <text:p>1.384,3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61.59" calcext:value-type="float">
            <text:p>1.861,5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85.52" calcext:value-type="float">
            <text:p>5.685,5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965.98" calcext:value-type="float">
            <text:p>7.965,9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483.09" calcext:value-type="float">
            <text:p>69.483,09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993.64" calcext:value-type="float">
            <text:p>20.993,6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CORRENTE EXERCICI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0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2.47" calcext:value-type="float">
            <text:p>542,4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0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67.59" calcext:value-type="float">
            <text:p>1.367,5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847.16" calcext:value-type="float">
            <text:p>22.847,1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0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38.44" calcext:value-type="float">
            <text:p>7.238,4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0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71.56" calcext:value-type="float">
            <text:p>5.671,5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6.58" calcext:value-type="float">
            <text:p>546,5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308.81" calcext:value-type="float">
            <text:p>45.308,8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816.39" calcext:value-type="float">
            <text:p>19.816,3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881.13" calcext:value-type="float">
            <text:p>36.881,1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819.19" calcext:value-type="float">
            <text:p>57.819,19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69.07" calcext:value-type="float">
            <text:p>6.669,0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976.22" calcext:value-type="float">
            <text:p>23.976,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1940761.5" calcext:value-type="float">
            <text:p>21.940.761,5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0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6973.98" calcext:value-type="float">
            <text:p>206.973,98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632.28" calcext:value-type="float">
            <text:p>114.632,2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PPS - 46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2592.94" calcext:value-type="float">
            <text:p>442.592,9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11376.75" calcext:value-type="float">
            <text:p>4.611.376,7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.33" calcext:value-type="float">
            <text:p>66,3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859.22" calcext:value-type="float">
            <text:p>121.859,2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638.11" calcext:value-type="float">
            <text:p>41.638,1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9240.19" calcext:value-type="float">
            <text:p>809.240,1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3674.13" calcext:value-type="float">
            <text:p>553.674,1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551004.73" calcext:value-type="float">
            <text:p>8.551.004,7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4154.32" calcext:value-type="float">
            <text:p>104.154,3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8104.83" calcext:value-type="float">
            <text:p>678.104,8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8</text:p>
          </table:table-cell>
          <table:table-cell table:style-name="ce7" office:value-type="string" calcext:value-type="string">
            <text:p>030101 - 2017NL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7588.18" calcext:value-type="float">
            <text:p>187.588,1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0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24639.68" calcext:value-type="float">
            <text:p>1.324.639,6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4</text:p>
          </table:table-cell>
          <table:table-cell table:style-name="ce7" office:value-type="string" calcext:value-type="string">
            <text:p>030101 - 2017NL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1236.7" calcext:value-type="float">
            <text:p>731.236,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16 - OUTRAS DESPESAS VARIÁVEIS - PESSOAL CIVIL</text:p>
          </table:table-cell>
          <table:table-cell table:style-name="ce7" office:value-type="string" calcext:value-type="string">
            <text:p>SUBSTITUICÕES - RPPS - 32</text:p>
          </table:table-cell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0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700.01" calcext:value-type="float">
            <text:p>9.700,0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46 - AUXÍLIO-ALIMENTAÇÃO</text:p>
          </table:table-cell>
          <table:table-cell table:style-name="ce4" office:value-type="string" calcext:value-type="string" table:number-columns-spanned="1" table:number-rows-spanned="6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0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0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0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9428.01" calcext:value-type="float">
            <text:p>579.428,0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1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0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766.9" calcext:value-type="float">
            <text:p>20.766,9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667" calcext:value-type="float">
            <text:p>29.667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0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895.1" calcext:value-type="float">
            <text:p>57.895,1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PPS - 09</text:p>
          </table:table-cell>
          <table:table-cell table:style-name="ce7" office:value-type="string" calcext:value-type="string">
            <text:p>REFERENTE FOLHA PAGAMENTO MAGISTRADOS 1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094</text:p>
          </table:table-cell>
          <table:table-cell table:style-name="ce7" office:value-type="string" calcext:value-type="string">
            <text:p>030101 - 2017NL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090.05" calcext:value-type="float">
            <text:p>45.090,0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2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095</text:p>
          </table:table-cell>
          <table:table-cell table:style-name="ce7" office:value-type="string" calcext:value-type="string">
            <text:p>030101 - 2017NL000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4.85" calcext:value-type="float">
            <text:p>2.694,8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0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268.58" calcext:value-type="float">
            <text:p>15.268,5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0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010.6" calcext:value-type="float">
            <text:p>51.010,6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50000" calcext:value-type="float">
            <text:p>750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997.33" calcext:value-type="float">
            <text:p>15.997,33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089.29" calcext:value-type="float">
            <text:p>9.089,2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0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7696.73" calcext:value-type="float">
            <text:p>1.317.696,7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8302.36" calcext:value-type="float">
            <text:p>38.302,3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1</text:p>
          </table:table-cell>
          <table:table-cell table:style-name="ce7" office:value-type="string" calcext:value-type="string">
            <text:p>030101 - 2017NL000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253.6" calcext:value-type="float">
            <text:p>38.253,6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JAN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 RELATIVO MES DE JANEIRO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6567008.59" calcext:value-type="float">
            <text:p>46.567.008,5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7" office:value-type="string" calcext:value-type="string">
            <text:p>REFERENTE FOLHA PAGAMENTO SERVIDORES REGIME PROPRIO 1ª INSTANCIA PARA O MES DE FEVER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1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FEVER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1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5416.22" calcext:value-type="float">
            <text:p>125.416,2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1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240" calcext:value-type="float">
            <text:p>32.24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772" calcext:value-type="float">
            <text:p>17.772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000" calcext:value-type="float">
            <text:p>11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DOENÇA - RPPS - 51</text:p>
          </table:table-cell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10</text:p>
          </table:table-cell>
          <table:table-cell table:style-name="ce7" office:value-type="string" calcext:value-type="string">
            <text:p>030101 - 2017NL001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058.68" calcext:value-type="float">
            <text:p>16.058,6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2416.35" calcext:value-type="float">
            <text:p>92.416,3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131.01" calcext:value-type="float">
            <text:p>25.131,0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18090.23" calcext:value-type="float">
            <text:p>1.018.090,23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1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4204.37" calcext:value-type="float">
            <text:p>214.204,3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7">
            <text:p><text:s text:c="9"/>11 - VENCIMENTOS E VANTAGENS FIXAS - PESSOAL CIVIL</text:p>
          </table:table-cell>
          <table:table-cell table:style-name="ce7" office:value-type="string" calcext:value-type="string">
            <text:p>ABONO DE PERMANÊNCIA - RPPS - 07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1200.37" calcext:value-type="float">
            <text:p>401.200,3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48" calcext:value-type="float">
            <text:p>48,4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656.54" calcext:value-type="float">
            <text:p>44.656,5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491.74" calcext:value-type="float">
            <text:p>23.491,7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59543.27" calcext:value-type="float">
            <text:p>959.543,2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.6" calcext:value-type="float">
            <text:p>14,6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96558.67" calcext:value-type="float">
            <text:p>1.396.558,6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11.94" calcext:value-type="float">
            <text:p>5.111,9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639.41" calcext:value-type="float">
            <text:p>67.639,4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880.51" calcext:value-type="float">
            <text:p>68.880,5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07904.05" calcext:value-type="float">
            <text:p>3.507.904,0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02467.78" calcext:value-type="float">
            <text:p>1.802.467,7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32622.23" calcext:value-type="float">
            <text:p>632.622,2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SUBSÍDIOS - RPPS - 74</text:p>
          </table:table-cell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9397.81" calcext:value-type="float">
            <text:p>339.397,8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0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1112.72" calcext:value-type="float">
            <text:p>251.112,7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68629.63" calcext:value-type="float">
            <text:p>1.668.629,6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1904.52" calcext:value-type="float">
            <text:p>101.904,5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71575.64" calcext:value-type="float">
            <text:p>1.071.575,6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VENCIMENTOS E SALÁRIOS - RPPS - 01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07367.11" calcext:value-type="float">
            <text:p>12.107.367,1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1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28431.34" calcext:value-type="float">
            <text:p>4.628.431,3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1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68034.22" calcext:value-type="float">
            <text:p>768.034,2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1326.76" calcext:value-type="float">
            <text:p>161.326,7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0335.35" calcext:value-type="float">
            <text:p>120.335,35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03058.02" calcext:value-type="float">
            <text:p>1.703.058,0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0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8687.44" calcext:value-type="float">
            <text:p>418.687,4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091.31" calcext:value-type="float">
            <text:p>35.091,3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3968.05" calcext:value-type="float">
            <text:p>283.968,0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1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788.96" calcext:value-type="float">
            <text:p>25.788,9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1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SERVIDORES REGIME PROPRIO 1ª INSTANCIA PARA O MES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1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44666.08" calcext:value-type="float">
            <text:p>3.644.666,0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1</text:p>
          </table:table-cell>
          <table:table-cell table:style-name="ce7" office:value-type="string" calcext:value-type="string">
            <text:p>030101 - 2017NL001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1047.04" calcext:value-type="float">
            <text:p>541.047,0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5</text:p>
          </table:table-cell>
          <table:table-cell table:style-name="ce7" office:value-type="string" calcext:value-type="string">
            <text:p>030101 - 2017NL001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60751.54" calcext:value-type="float">
            <text:p>1.560.751,54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2</text:p>
          </table:table-cell>
          <table:table-cell table:style-name="ce7" office:value-type="string" calcext:value-type="string">
            <text:p>030101 - 2017NL001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7947.04" calcext:value-type="float">
            <text:p>367.947,0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SERVIDORES RG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06</text:p>
          </table:table-cell>
          <table:table-cell table:style-name="ce7" office:value-type="string" calcext:value-type="string">
            <text:p>030101 - 2017NL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450.06" calcext:value-type="float">
            <text:p>12.450,0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1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463.71" calcext:value-type="float">
            <text:p>64.463,7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1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559.15" calcext:value-type="float">
            <text:p>19.559,15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1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38.22" calcext:value-type="float">
            <text:p>8.938,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0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258.9" calcext:value-type="float">
            <text:p>73.258,9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0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2584.87" calcext:value-type="float">
            <text:p>432.584,8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1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087.52" calcext:value-type="float">
            <text:p>14.087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5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1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5414.44" calcext:value-type="float">
            <text:p>695.414,4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1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01370.96" calcext:value-type="float">
            <text:p>1.901.370,9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1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8771.92" calcext:value-type="float">
            <text:p>148.771,9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1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3601.62" calcext:value-type="float">
            <text:p>493.601,6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1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16.4" calcext:value-type="float">
            <text:p>7.416,4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575.86" calcext:value-type="float">
            <text:p>26.575,8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032.4" calcext:value-type="float">
            <text:p>13.032,4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325.53" calcext:value-type="float">
            <text:p>67.325,5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277.18" calcext:value-type="float">
            <text:p>15.277,1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ALIMENTAÇÃO - PESSOAL CIVIL - RGPS - FOLHA - 46</text:p>
          </table:table-cell>
          <table:table-cell table:style-name="ce7" office:value-type="string" calcext:value-type="string">
            <text:p>REFERENTE FOLHA PAGAMENTO SERVIDORES RG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07</text:p>
          </table:table-cell>
          <table:table-cell table:style-name="ce7" office:value-type="string" calcext:value-type="string">
            <text:p>030101 - 2017NL001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28.52" calcext:value-type="float">
            <text:p>428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ALIMENTAÇÃO - PESSOAL CIVIL - RPPS - FOLHA - 46</text:p>
          </table:table-cell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09</text:p>
          </table:table-cell>
          <table:table-cell table:style-name="ce7" office:value-type="string" calcext:value-type="string">
            <text:p>030101 - 2017NL001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.31" calcext:value-type="float">
            <text:p>93,3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390.54" calcext:value-type="float">
            <text:p>6.390,5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1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21.06" calcext:value-type="float">
            <text:p>1.021,0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1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911.52" calcext:value-type="float">
            <text:p>23.911,5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1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96.94" calcext:value-type="float">
            <text:p>1.996,9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1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29.28" calcext:value-type="float">
            <text:p>5.129,2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1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65" calcext:value-type="float">
            <text:p>865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119.25" calcext:value-type="float">
            <text:p>62.119,2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03.26" calcext:value-type="float">
            <text:p>2.503,2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812.35" calcext:value-type="float">
            <text:p>21.812,3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239.24" calcext:value-type="float">
            <text:p>62.239,24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92" calcext:value-type="float">
            <text:p>592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1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OUTRAS RESTITUIÇÕES - 98</text:p>
          </table:table-cell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11</text:p>
          </table:table-cell>
          <table:table-cell table:style-name="ce7" office:value-type="string" calcext:value-type="string">
            <text:p>030101 - 2017NL001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0" calcext:value-type="float">
            <text:p>22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3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0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153.12" calcext:value-type="float">
            <text:p>21.153,1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4</text:p>
          </table:table-cell>
          <table:table-cell table:style-name="ce7" office:value-type="string" calcext:value-type="string">
            <text:p>030101 - 2017NL000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269.87" calcext:value-type="float">
            <text:p>16.269,87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08</text:p>
          </table:table-cell>
          <table:table-cell table:style-name="ce7" office:value-type="string" calcext:value-type="string">
            <text:p>030101 - 2017NL001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37.49" calcext:value-type="float">
            <text:p>3.237,4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9693798.1" calcext:value-type="float">
            <text:p>19.693.798,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 table:number-columns-spanned="1" table:number-rows-spanned="2">
            <text:p>REFERENTE FOLHA PAGAMENTO MAGISTRADOS 1ª INSTANCIA PARA O MES FEVEREIRO</text:p>
          </table:table-cell>
          <table:table-cell table:style-name="ce4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1</text:p>
          </table:table-cell>
          <table:table-cell table:style-name="ce7" office:value-type="string" calcext:value-type="string">
            <text:p>030101 - 2017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822.4" calcext:value-type="float">
            <text:p>9.822,40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1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1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1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0158.46" calcext:value-type="float">
            <text:p>220.158,4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9215.6" calcext:value-type="float">
            <text:p>59.215,6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1448.05" calcext:value-type="float">
            <text:p>111.448,0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44" calcext:value-type="float">
            <text:p>13,4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4.37" calcext:value-type="float">
            <text:p>444,3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7205.7" calcext:value-type="float">
            <text:p>147.205,7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45.64" calcext:value-type="float">
            <text:p>1.645,6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6081.73" calcext:value-type="float">
            <text:p>216.081,7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26923.4" calcext:value-type="float">
            <text:p>526.923,4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5666.2" calcext:value-type="float">
            <text:p>75.666,2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976.59" calcext:value-type="float">
            <text:p>25.976,59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8474.64" calcext:value-type="float">
            <text:p>58.474,6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719.34" calcext:value-type="float">
            <text:p>126.719,3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078.12" calcext:value-type="float">
            <text:p>57.078,1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1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158.24" calcext:value-type="float">
            <text:p>51.158,2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0237.06" calcext:value-type="float">
            <text:p>800.237,0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45231.25" calcext:value-type="float">
            <text:p>8.745.231,2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88179.79" calcext:value-type="float">
            <text:p>3.088.179,7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9589.74" calcext:value-type="float">
            <text:p>99.589,7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4235.69" calcext:value-type="float">
            <text:p>284.235,69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33802.11" calcext:value-type="float">
            <text:p>833.802,1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3">
            <text:p><text:s text:c="9"/>13 - OBRIGAÇÕES PATRONAIS</text:p>
          </table:table-cell>
          <table:table-cell table:style-name="ce4" office:value-type="string" calcext:value-type="string" table:number-columns-spanned="1" table:number-rows-spanned="7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1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407.28" calcext:value-type="float">
            <text:p>13.407,2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1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1485.74" calcext:value-type="float">
            <text:p>231.485,7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1</text:p>
          </table:table-cell>
          <table:table-cell table:style-name="ce7" office:value-type="string" calcext:value-type="string">
            <text:p>030101 - 2017NL001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494.16" calcext:value-type="float">
            <text:p>24.494,1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3</text:p>
          </table:table-cell>
          <table:table-cell table:style-name="ce7" office:value-type="string" calcext:value-type="string">
            <text:p>030101 - 2017NL001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2789.98" calcext:value-type="float">
            <text:p>82.789,9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1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2744.32" calcext:value-type="float">
            <text:p>1.222.744,3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6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9</text:p>
          </table:table-cell>
          <table:table-cell table:style-name="ce7" office:value-type="string" calcext:value-type="string">
            <text:p>030101 - 2017NL001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03.64" calcext:value-type="float">
            <text:p>6.703,6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5</text:p>
          </table:table-cell>
          <table:table-cell table:style-name="ce7" office:value-type="string" calcext:value-type="string">
            <text:p>030101 - 2017NL001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350.84" calcext:value-type="float">
            <text:p>126.350,8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2</text:p>
          </table:table-cell>
          <table:table-cell table:style-name="ce7" office:value-type="string" calcext:value-type="string">
            <text:p>030101 - 2017NL001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843.32" calcext:value-type="float">
            <text:p>26.843,3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1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5">
          <table:covered-table-cell table:number-columns-repeated="6" table:style-name="ce6"/>
          <table:table-cell table:style-name="ce7" office:value-type="string" calcext:value-type="string">
            <text:p>030101 - 2017NL001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433.82" calcext:value-type="float">
            <text:p>69.433,8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46 - AUXÍLIO-ALIMENTAÇÃO</text:p>
          </table:table-cell>
          <table:table-cell table:style-name="ce4" office:value-type="string" calcext:value-type="string" table:number-columns-spanned="1" table:number-rows-spanned="5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1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1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1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2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1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541.2" calcext:value-type="float">
            <text:p>22.541,2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1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811.8" calcext:value-type="float">
            <text:p>33.811,8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7" office:value-type="string" calcext:value-type="string">
            <text:p>AUXÍLIO SAÚDE - ATIVO CIVIL - RPPS - 09</text:p>
          </table:table-cell>
          <table:table-cell table:style-name="ce7" office:value-type="string" calcext:value-type="string">
            <text:p>REFERENTE FOLHA PAGAMENTO MAGISTRADO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112</text:p>
          </table:table-cell>
          <table:table-cell table:style-name="ce7" office:value-type="string" calcext:value-type="string">
            <text:p>030101 - 2017NL001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120.42" calcext:value-type="float">
            <text:p>24.120,4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1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905.16" calcext:value-type="float">
            <text:p>13.905,1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1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408.48" calcext:value-type="float">
            <text:p>56.408,4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1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MAGISTRADOS REGIME PROPRIO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1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OUTRAS DESPESAS VARIÁVEIS - ATIVO CIVIL - RPPS - 04</text:p>
          </table:table-cell>
          <table:table-cell table:style-name="ce7" office:value-type="string" calcext:value-type="string">
            <text:p>REFERENTE FOLHA MAGISTRADOS RELATIV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1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7.2" calcext:value-type="float">
            <text:p>627,2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1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2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5318.64" calcext:value-type="float">
            <text:p>25.318,6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3">
            <text:p>PESSOAL REQUISITADO – SALÁRIOS DO EXERCÍCIO - 01</text:p>
          </table:table-cell>
          <table:table-cell table:style-name="ce7" office:value-type="string" calcext:value-type="string">
            <text:p>REFERENTE CESSÃO DA SERVIDORA CARLA ZAMBI MEIRELHES RELATIVO MES DE JANEIRO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7NE00001</text:p>
          </table:table-cell>
          <table:table-cell table:style-name="ce7" office:value-type="string" calcext:value-type="string">
            <text:p>030101 - 2017NL001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07.17" calcext:value-type="float">
            <text:p>6.807,1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DESPESAS COM CESSÃO DA SERVIDORA LARISSA NUNES CAIADO ALLMENAD RELATIVO MES DE FEVEREIR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1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902.8" calcext:value-type="float">
            <text:p>11.902,8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DESPESAS COM CESSÃO DA SERVIDORA LARISSA NUNES CAIADO ALLMENAD RELATIVO MES DE JANEIR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1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08.67" calcext:value-type="float">
            <text:p>6.608,6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4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 RELATIVO MES DE FEVEREIRO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1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0593041.2" calcext:value-type="float">
            <text:p>60.593.041,2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4" office:value-type="string" calcext:value-type="string" table:number-columns-spanned="1" table:number-rows-spanned="2">
            <text:p>REFERENTE FOLHA PAGAMENTO MAGISTRADOS 1ª INSTANCIA PARA O MES MARÇO</text:p>
          </table:table-cell>
          <table:table-cell table:style-name="ce4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1</text:p>
          </table:table-cell>
          <table:table-cell table:style-name="ce7" office:value-type="string" calcext:value-type="string">
            <text:p>030101 - 2017NL002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60.88" calcext:value-type="float">
            <text:p>1.860,8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SERVIDORES REGIME PROPRIO 1ª INSTANCIA PARA O MES DE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1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2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MARC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0469.62" calcext:value-type="float">
            <text:p>170.469,6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370" calcext:value-type="float">
            <text:p>49.37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683.28" calcext:value-type="float">
            <text:p>27.683,2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2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500" calcext:value-type="float">
            <text:p>16.5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0541.93" calcext:value-type="float">
            <text:p>90.541,9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2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819.89" calcext:value-type="float">
            <text:p>26.819,8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2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775.9" calcext:value-type="float">
            <text:p>22.775,9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C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41407.45" calcext:value-type="float">
            <text:p>941.407,45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0033.2" calcext:value-type="float">
            <text:p>200.033,2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2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115.47" calcext:value-type="float">
            <text:p>269.115,4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1424.26" calcext:value-type="float">
            <text:p>371.424,2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1448.05" calcext:value-type="float">
            <text:p>111.448,0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27" calcext:value-type="float">
            <text:p>48,2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708.52" calcext:value-type="float">
            <text:p>26.708,5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1206.45" calcext:value-type="float">
            <text:p>31.206,4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3.31" calcext:value-type="float">
            <text:p>133,3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2688.25" calcext:value-type="float">
            <text:p>352.688,2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54.12" calcext:value-type="float">
            <text:p>3.054,1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4.7" calcext:value-type="float">
            <text:p>94,7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49600.35" calcext:value-type="float">
            <text:p>1.349.600,3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18.54" calcext:value-type="float">
            <text:p>5.018,5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705.41" calcext:value-type="float">
            <text:p>66.705,4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880.51" calcext:value-type="float">
            <text:p>68.880,5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32795.59" calcext:value-type="float">
            <text:p>3.432.795,5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89379.31" calcext:value-type="float">
            <text:p>1.789.379,3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700.95" calcext:value-type="float">
            <text:p>22.700,95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3573.63" calcext:value-type="float">
            <text:p>653.573,6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5870.86" calcext:value-type="float">
            <text:p>135.870,8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2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544.52" calcext:value-type="float">
            <text:p>29.544,5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21850.78" calcext:value-type="float">
            <text:p>821.850,7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2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8587.78" calcext:value-type="float">
            <text:p>388.587,7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676404.55" calcext:value-type="float">
            <text:p>8.676.404,5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2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5657.06" calcext:value-type="float">
            <text:p>225.657,0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69408.19" calcext:value-type="float">
            <text:p>1.669.408,1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2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843.78" calcext:value-type="float">
            <text:p>93.843,7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87405.2" calcext:value-type="float">
            <text:p>1.087.405,2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1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18766.41" calcext:value-type="float">
            <text:p>4.518.766,4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16307.69" calcext:value-type="float">
            <text:p>12.116.307,69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2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6498.16" calcext:value-type="float">
            <text:p>696.498,1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5100.48" calcext:value-type="float">
            <text:p>175.100,4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1776.58" calcext:value-type="float">
            <text:p>101.776,5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7577.05" calcext:value-type="float">
            <text:p>137.577,05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44424.7" calcext:value-type="float">
            <text:p>2.044.424,7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7364.35" calcext:value-type="float">
            <text:p>807.364,3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0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2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6412.77" calcext:value-type="float">
            <text:p>386.412,7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229.02" calcext:value-type="float">
            <text:p>37.229,0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2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5197.33" calcext:value-type="float">
            <text:p>275.197,3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2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390.86" calcext:value-type="float">
            <text:p>22.390,8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2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8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2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814.56" calcext:value-type="float">
            <text:p>26.814,5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4</text:p>
          </table:table-cell>
          <table:table-cell table:style-name="ce7" office:value-type="string" calcext:value-type="string">
            <text:p>030101 - 2017NL001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89365.74" calcext:value-type="float">
            <text:p>3.589.365,7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4599.54" calcext:value-type="float">
            <text:p>284.599,5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1</text:p>
          </table:table-cell>
          <table:table-cell table:style-name="ce7" office:value-type="string" calcext:value-type="string">
            <text:p>030101 - 2017NL002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22181.96" calcext:value-type="float">
            <text:p>522.181,9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626.06" calcext:value-type="float">
            <text:p>51.626,0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2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8263.82" calcext:value-type="float">
            <text:p>108.263,8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2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2744.32" calcext:value-type="float">
            <text:p>1.222.744,3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7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2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5</text:p>
          </table:table-cell>
          <table:table-cell table:style-name="ce7" office:value-type="string" calcext:value-type="string">
            <text:p>030101 - 2017NL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54132.98" calcext:value-type="float">
            <text:p>1.554.132,9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5693.84" calcext:value-type="float">
            <text:p>145.693,8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2</text:p>
          </table:table-cell>
          <table:table-cell table:style-name="ce7" office:value-type="string" calcext:value-type="string">
            <text:p>030101 - 2017NL002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6320.66" calcext:value-type="float">
            <text:p>366.320,6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102.18" calcext:value-type="float">
            <text:p>32.102,1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5">
          <table:covered-table-cell table:number-columns-repeated="6" table:style-name="ce6"/>
          <table:table-cell table:style-name="ce7" office:value-type="string" calcext:value-type="string">
            <text:p>030101 - 2017NL002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8197.84" calcext:value-type="float">
            <text:p>58.197,8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SERVIDORES RG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25</text:p>
          </table:table-cell>
          <table:table-cell table:style-name="ce7" office:value-type="string" calcext:value-type="string">
            <text:p>030101 - 2017NL002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1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571.96" calcext:value-type="float">
            <text:p>69.571,9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2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996.22" calcext:value-type="float">
            <text:p>16.996,2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53.41" calcext:value-type="float">
            <text:p>3.453,4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2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768.7" calcext:value-type="float">
            <text:p>68.768,7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2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2032.4" calcext:value-type="float">
            <text:p>402.032,4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2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2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95.76" calcext:value-type="float">
            <text:p>12.695,7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8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2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2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1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9599.72" calcext:value-type="float">
            <text:p>649.599,7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1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65521.76" calcext:value-type="float">
            <text:p>1.765.521,7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2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7537.4" calcext:value-type="float">
            <text:p>137.537,4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2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0221.3" calcext:value-type="float">
            <text:p>460.221,3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2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4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2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32.98" calcext:value-type="float">
            <text:p>1.032,9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2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814.04" calcext:value-type="float">
            <text:p>19.814,0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2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894.17" calcext:value-type="float">
            <text:p>11.894,1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674.71" calcext:value-type="float">
            <text:p>21.674,7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43.19" calcext:value-type="float">
            <text:p>12.243,1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03685</text:p>
          </table:table-cell>
          <table:table-cell table:style-name="ce7" office:value-type="string" calcext:value-type="string">
            <text:p>030101 - 2017NE00126</text:p>
          </table:table-cell>
          <table:table-cell table:style-name="ce7" office:value-type="string" calcext:value-type="string">
            <text:p>030101 - 2017NL002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489.85" calcext:value-type="float">
            <text:p>19.489,8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7NE00127</text:p>
          </table:table-cell>
          <table:table-cell table:style-name="ce7" office:value-type="string" calcext:value-type="string">
            <text:p>030101 - 2017NL002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83.35" calcext:value-type="float">
            <text:p>1.483,3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2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4.06" calcext:value-type="float">
            <text:p>354,0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2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4.84" calcext:value-type="float">
            <text:p>674,8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2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536.9" calcext:value-type="float">
            <text:p>13.536,9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1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863.34" calcext:value-type="float">
            <text:p>10.863,3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2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49.58" calcext:value-type="float">
            <text:p>949,5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2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512.12" calcext:value-type="float">
            <text:p>64.512,1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1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04.3" calcext:value-type="float">
            <text:p>2.504,3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2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4.24" calcext:value-type="float">
            <text:p>304,2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052.51" calcext:value-type="float">
            <text:p>30.052,5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02.82" calcext:value-type="float">
            <text:p>1.202,8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2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2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9266.5" calcext:value-type="float">
            <text:p>209.266,5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643.75" calcext:value-type="float">
            <text:p>15.643,7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MAGISTRADOS RELATIV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2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89.17" calcext:value-type="float">
            <text:p>6.689,17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334.41" calcext:value-type="float">
            <text:p>25.334,4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2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2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307.78" calcext:value-type="float">
            <text:p>40.307,7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690728.51" calcext:value-type="float">
            <text:p>4.690.728,5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2">
            <text:p><text:s text:c="9"/>11 - VENCIMENTOS E VANTAGENS FIXAS - PESSOAL CIVIL</text:p>
          </table:table-cell>
          <table:table-cell table:style-name="ce7" office:value-type="string" calcext:value-type="string">
            <text:p>ABONO DE PERMANÊNCIA - RPPS - 07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733.59" calcext:value-type="float">
            <text:p>55.733,5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38" calcext:value-type="float">
            <text:p>13,3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1129.16" calcext:value-type="float">
            <text:p>81.129,1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2983.5" calcext:value-type="float">
            <text:p>202.983,5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0839.35" calcext:value-type="float">
            <text:p>500.839,3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1213.37" calcext:value-type="float">
            <text:p>71.213,3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704.5" calcext:value-type="float">
            <text:p>57.704,5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065.21" calcext:value-type="float">
            <text:p>54.065,2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106370.09" calcext:value-type="float">
            <text:p>3.106.370,09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6277.76" calcext:value-type="float">
            <text:p>446.277,7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3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2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159.6" calcext:value-type="float">
            <text:p>21.159,6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2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681.42" calcext:value-type="float">
            <text:p>30.681,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1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76603.65" calcext:value-type="float">
            <text:p>376.603,6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PROPRIO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2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6603.65" calcext:value-type="float">
            <text:p>376.603,6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1979.27" calcext:value-type="float">
            <text:p>11.979,2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7" office:value-type="string" calcext:value-type="string">
            <text:p>REFERENTE CESSÃO DA SERVIDORA CARLA ZAMBI MEIRELES RELATIVO MÊS DE FEVEREIRO.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7NE00001</text:p>
          </table:table-cell>
          <table:table-cell table:style-name="ce7" office:value-type="string" calcext:value-type="string">
            <text:p>030101 - 2017NL002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DESPESAS COM CESSÃO DA SERVIDORA LARISSA NUNES CAIADO ALLMENAD RELATIVO MÊS DE MARÇO/2017.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2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32.87" calcext:value-type="float">
            <text:p>6.632,8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4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403.6" calcext:value-type="float">
            <text:p>1.403,6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6">
            <text:p><text:s text:c="9"/>49 - AUXÍLIO-TRANSPORTE</text:p>
          </table:table-cell>
          <table:table-cell table:style-name="ce4" office:value-type="string" calcext:value-type="string" table:number-columns-spanned="1" table:number-rows-spanned="6">
            <text:p>AUXILIO TRANSPORTE - FORNECEDOR - 01</text:p>
          </table:table-cell>
          <table:table-cell table:style-name="ce7" office:value-type="string" calcext:value-type="string">
            <text:p>REFERENTE AQUISIÇÃO DE VALE TRANSPORTE JUNTO A EMPRESA C. LORENZUTTI PARTICIPAÇÕES LTDA, PARA FORNECIMENTO AOS SERVIDORES DO PODER JUDICIÁRIO DO ESTADO DO ESPIRITO SANTO. CONFORME BOLETO N° 46335 REFERÊNCIA 04/2017.</text:p>
          </table:table-cell>
          <table:table-cell table:style-name="ce7" office:value-type="string" calcext:value-type="string">
            <text:p>31806649000128 - C. Lorenzutti Participações Ltda</text:p>
          </table:table-cell>
          <table:table-cell table:style-name="ce7" office:value-type="string" calcext:value-type="string">
            <text:p>201300382483</text:p>
          </table:table-cell>
          <table:table-cell table:style-name="ce7" office:value-type="string" calcext:value-type="string">
            <text:p>030101 - 2017NE00124</text:p>
          </table:table-cell>
          <table:table-cell table:style-name="ce7" office:value-type="string" calcext:value-type="string">
            <text:p>030101 - 2017NL002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89.6" calcext:value-type="float">
            <text:p>89,6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FERENTE AQUISIÇÃO DE VALE TRANSPORTE JUNTO AO CONSÓRCIO CACHOEIRO INTEGRADO - CCI, PARA FORNECIMENTO AOS SERVIDORES DO PODER JUDICIÁRIO DO ESTADO DO ESPIRITO SANTO. CONFORME BOLETO N° 261319 REFERÊNCIA 04/2017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7NE00123</text:p>
          </table:table-cell>
          <table:table-cell table:style-name="ce7" office:value-type="string" calcext:value-type="string">
            <text:p>030101 - 2017NL002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81.6" calcext:value-type="float">
            <text:p>181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GVBUS, CONFORME BOLETO N° 2152744 REFERÊNCIA 04/2017.</text:p>
          </table:table-cell>
          <table:table-cell table:style-name="ce4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7NE00100</text:p>
          </table:table-cell>
          <table:table-cell table:style-name="ce7" office:value-type="string" calcext:value-type="string">
            <text:p>030101 - 2017NL002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639.25" calcext:value-type="float">
            <text:p>639,2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1</text:p>
          </table:table-cell>
          <table:table-cell table:style-name="ce7" office:value-type="string" calcext:value-type="string">
            <text:p>030101 - 2017NL002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RNECIMENTO DE VALES TRANSPORTES PELA EMPRESA SETPES, CONFORME BOLETO N° 919755 REFERÊNCIA 04/2017.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7NE00104</text:p>
          </table:table-cell>
          <table:table-cell table:style-name="ce7" office:value-type="string" calcext:value-type="string">
            <text:p>030101 - 2017NL002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491.55" calcext:value-type="float">
            <text:p>491,55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RNECIMENTO DE VALES TRANSPORTES PELA EMPRESA SETPES, CONFORME CONFORME BOLETO N° 919755 REFERÊNCIA 04/2017.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7NE00103</text:p>
          </table:table-cell>
          <table:table-cell table:style-name="ce7" office:value-type="string" calcext:value-type="string">
            <text:p>030101 - 2017NL002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.6" calcext:value-type="float">
            <text:p>1,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9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ÃO DA SERVIDORA CARLA ZAMBI MEIRELES RELATIVO MÊS DE MARÇO DE 2017.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7NE00001</text:p>
          </table:table-cell>
          <table:table-cell table:style-name="ce7" office:value-type="string" calcext:value-type="string">
            <text:p>030101 - 2017NL002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3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1.2" calcext:value-type="float">
            <text:p>91,2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ILIO TRANSPORTE - FORNECEDOR - 01</text:p>
          </table:table-cell>
          <table:table-cell table:style-name="ce7" office:value-type="string" calcext:value-type="string">
            <text:p>REFERENTE PAGAMENTO DE VALES TRANSPORTES PARA ATENDER PODER JUDICIÁRIO, CONFORME BOLETO N° 73739.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7NE00131</text:p>
          </table:table-cell>
          <table:table-cell table:style-name="ce7" office:value-type="string" calcext:value-type="string">
            <text:p>030101 - 2017NL002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91.2" calcext:value-type="float">
            <text:p>91,2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2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500" calcext:value-type="float">
            <text:p>2.500,00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TREINAMENTO PARA INSTALAÇÃO DE DETECTORES DE METAIS DO TIPO PORTAL E DE MATERIAL DE APOIO A SEREM INSTALADOS NAS PORTARIAS CONFORME NOTAS FISCAIS FOLHAS 314 A 341.</text:p>
          </table:table-cell>
          <table:table-cell table:style-name="ce7" office:value-type="string" calcext:value-type="string">
            <text:p>00358835000118 - INSETEC DO BRASIL INDUSTRIA E COMERCIO DE EQUIPAMENTOS</text:p>
          </table:table-cell>
          <table:table-cell table:style-name="ce7" office:value-type="string" calcext:value-type="string">
            <text:p>201600513869</text:p>
          </table:table-cell>
          <table:table-cell table:style-name="ce7" office:value-type="string" calcext:value-type="string">
            <text:p>030101 - 2017NE00122</text:p>
          </table:table-cell>
          <table:table-cell table:style-name="ce7" office:value-type="string" calcext:value-type="string">
            <text:p>030101 - 2017NL002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6919123.67" calcext:value-type="float">
            <text:p>16.919.123,6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07 - CONTRIBUIÇÃO A ENTIDADES FECHADAS DE PREVIDÊNCIA</text:p>
          </table:table-cell>
          <table:table-cell table:style-name="ce7" office:value-type="string" calcext:value-type="string">
            <text:p>CONTRIBUIÇÃO DE PREVIDÊNCIA COMPLEMENTAR - PREVES - 01</text:p>
          </table:table-cell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1</text:p>
          </table:table-cell>
          <table:table-cell table:style-name="ce7" office:value-type="string" calcext:value-type="string">
            <text:p>030101 - 2017NL002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2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377.55" calcext:value-type="float">
            <text:p>27.377,55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2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4461.79" calcext:value-type="float">
            <text:p>264.461,7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626.21" calcext:value-type="float">
            <text:p>126.626,2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FÉRIAS - ABONO CONSTITUCIONAL - RPPS - 46</text:p>
          </table:table-cell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4.84" calcext:value-type="float">
            <text:p>434,8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9.25" calcext:value-type="float">
            <text:p>609,2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4454.31" calcext:value-type="float">
            <text:p>124.454,3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2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631.67" calcext:value-type="float">
            <text:p>29.631,6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20484.85" calcext:value-type="float">
            <text:p>820.484,8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2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3836.83" calcext:value-type="float">
            <text:p>373.836,8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687932.39" calcext:value-type="float">
            <text:p>8.687.932,3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92.11" calcext:value-type="float">
            <text:p>2.392,1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8184.13" calcext:value-type="float">
            <text:p>108.184,13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2562.68" calcext:value-type="float">
            <text:p>802.562,68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ABRIL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2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2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829.6" calcext:value-type="float">
            <text:p>19.829,6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2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3270.58" calcext:value-type="float">
            <text:p>1.223.270,5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2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000.74" calcext:value-type="float">
            <text:p>121.000,7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3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ABRIL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2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5">
          <table:covered-table-cell table:number-columns-repeated="6" table:style-name="ce6"/>
          <table:table-cell table:style-name="ce7" office:value-type="string" calcext:value-type="string">
            <text:p>030101 - 2017NL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612.5" calcext:value-type="float">
            <text:p>50.612,5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16 - OUTRAS DESPESAS VARIÁVEIS - PESSOAL CIVIL</text:p>
          </table:table-cell>
          <table:table-cell table:style-name="ce7" office:value-type="string" calcext:value-type="string">
            <text:p>SUBSTITUICÕES - RPPS - 32</text:p>
          </table:table-cell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2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54.98" calcext:value-type="float">
            <text:p>3.554,9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2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2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2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4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2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7" office:value-type="string" calcext:value-type="string">
            <text:p>AUXÍLIO SAÚDE - ATIVO CIVIL - RPPS - 09</text:p>
          </table:table-cell>
          <table:table-cell table:style-name="ce7" office:value-type="string" calcext:value-type="string">
            <text:p>REFERENTE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172</text:p>
          </table:table-cell>
          <table:table-cell table:style-name="ce7" office:value-type="string" calcext:value-type="string">
            <text:p>030101 - 2017NL003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00" calcext:value-type="float">
            <text:p>1.1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3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177" calcext:value-type="float">
            <text:p>14.177,0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2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1023.04" calcext:value-type="float">
            <text:p>71.023,0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2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MAGISTRADOS REGIME PROPRIO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2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OUTRAS DESPESAS VARIÁVEIS - ATIVO CIVIL - RPPS - 04</text:p>
          </table:table-cell>
          <table:table-cell table:style-name="ce7" office:value-type="string" calcext:value-type="string">
            <text:p>REFERENTE FOLHA MAGISTRADOS RELATIV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2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32.27" calcext:value-type="float">
            <text:p>9.332,2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2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2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, RELATIVO AO MÊS DE MARÇO/2017.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3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7748597.87" calcext:value-type="float">
            <text:p>47.748.597,8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7" office:value-type="string" calcext:value-type="string">
            <text:p>REFERENTE FOLHA PAGAMENTO SERVIDORES REGIME PROPRIO 1ª INSTANCIA PARA O MES DE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3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3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8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3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7664.22" calcext:value-type="float">
            <text:p>137.664,2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3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370" calcext:value-type="float">
            <text:p>35.37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3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468.41" calcext:value-type="float">
            <text:p>18.468,4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3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248.56" calcext:value-type="float">
            <text:p>10.248,5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3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4998.92" calcext:value-type="float">
            <text:p>94.998,9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3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353.31" calcext:value-type="float">
            <text:p>29.353,3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3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67361.12" calcext:value-type="float">
            <text:p>967.361,1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3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3957.4" calcext:value-type="float">
            <text:p>203.957,4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8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7238.37" calcext:value-type="float">
            <text:p>347.238,37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723.58" calcext:value-type="float">
            <text:p>49.723,5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7.97" calcext:value-type="float">
            <text:p>47,97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32" calcext:value-type="float">
            <text:p>13,3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82.36" calcext:value-type="float">
            <text:p>1.782,3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305.96" calcext:value-type="float">
            <text:p>39.305,9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735.1" calcext:value-type="float">
            <text:p>36.735,1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7774.32" calcext:value-type="float">
            <text:p>537.774,3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7431.7" calcext:value-type="float">
            <text:p>127.431,7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3.25" calcext:value-type="float">
            <text:p>553,2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3707.62" calcext:value-type="float">
            <text:p>1.313.707,6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4635.93" calcext:value-type="float">
            <text:p>194.635,93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25.14" calcext:value-type="float">
            <text:p>4.925,1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447.67" calcext:value-type="float">
            <text:p>65.447,6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497.63" calcext:value-type="float">
            <text:p>68.497,6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78011.19" calcext:value-type="float">
            <text:p>3.378.011,19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0053.96" calcext:value-type="float">
            <text:p>490.053,9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71136.07" calcext:value-type="float">
            <text:p>1.771.136,07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878.36" calcext:value-type="float">
            <text:p>72.878,3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0647.79" calcext:value-type="float">
            <text:p>640.647,79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482.43" calcext:value-type="float">
            <text:p>60.482,4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54.1" calcext:value-type="float">
            <text:p>2.554,1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9898.58" calcext:value-type="float">
            <text:p>59.898,5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3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2516.91" calcext:value-type="float">
            <text:p>242.516,9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40643.63" calcext:value-type="float">
            <text:p>1.640.643,6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3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6716.27" calcext:value-type="float">
            <text:p>86.716,2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66901.06" calcext:value-type="float">
            <text:p>1.066.901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3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18086.14" calcext:value-type="float">
            <text:p>4.618.086,1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905219.81" calcext:value-type="float">
            <text:p>11.905.219,8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3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15221.21" calcext:value-type="float">
            <text:p>715.221,2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48110.01" calcext:value-type="float">
            <text:p>3.048.110,0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4483.9" calcext:value-type="float">
            <text:p>124.483,9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7767.29" calcext:value-type="float">
            <text:p>107.767,2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80241.41" calcext:value-type="float">
            <text:p>2.080.241,41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6807.64" calcext:value-type="float">
            <text:p>446.807,64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3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ABRIL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4</text:p>
          </table:table-cell>
          <table:table-cell table:style-name="ce7" office:value-type="string" calcext:value-type="string">
            <text:p>030101 - 2017NL003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39245.72" calcext:value-type="float">
            <text:p>3.539.245,7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0393.6" calcext:value-type="float">
            <text:p>300.393,6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1</text:p>
          </table:table-cell>
          <table:table-cell table:style-name="ce7" office:value-type="string" calcext:value-type="string">
            <text:p>030101 - 2017NL003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4904.38" calcext:value-type="float">
            <text:p>514.904,3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3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983.96" calcext:value-type="float">
            <text:p>46.983,9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5</text:p>
          </table:table-cell>
          <table:table-cell table:style-name="ce7" office:value-type="string" calcext:value-type="string">
            <text:p>030101 - 2017NL003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51444" calcext:value-type="float">
            <text:p>1.551.444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3652.46" calcext:value-type="float">
            <text:p>143.652,4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2</text:p>
          </table:table-cell>
          <table:table-cell table:style-name="ce7" office:value-type="string" calcext:value-type="string">
            <text:p>030101 - 2017NL003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5087.32" calcext:value-type="float">
            <text:p>365.087,32</text:p>
          </table:table-cell>
          <table:table-cell table:number-columns-repeated="1007"/>
        </table:table-row>
        <table:table-row table:style-name="ro5">
          <table:covered-table-cell table:number-columns-repeated="6" table:style-name="ce6"/>
          <table:table-cell table:style-name="ce7" office:value-type="string" calcext:value-type="string">
            <text:p>030101 - 2017NL003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898.76" calcext:value-type="float">
            <text:p>29.898,7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REGIME GERAL SERVIDORE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73</text:p>
          </table:table-cell>
          <table:table-cell table:style-name="ce7" office:value-type="string" calcext:value-type="string">
            <text:p>030101 - 2017NL003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3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965.98" calcext:value-type="float">
            <text:p>53.965,98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3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83.96" calcext:value-type="float">
            <text:p>4.383,9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0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3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768.7" calcext:value-type="float">
            <text:p>68.768,7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3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5860.85" calcext:value-type="float">
            <text:p>395.860,8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3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3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95.76" calcext:value-type="float">
            <text:p>12.695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6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3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8541.74" calcext:value-type="float">
            <text:p>648.541,7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3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52014.88" calcext:value-type="float">
            <text:p>1.752.014,8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3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5421.44" calcext:value-type="float">
            <text:p>135.421,4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3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7117.89" calcext:value-type="float">
            <text:p>457.117,8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4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3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159.6" calcext:value-type="float">
            <text:p>21.159,6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3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623.44" calcext:value-type="float">
            <text:p>29.623,4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6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3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32.98" calcext:value-type="float">
            <text:p>1.032,9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3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3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66.26" calcext:value-type="float">
            <text:p>6.566,2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3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2.99" calcext:value-type="float">
            <text:p>352,9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812.65" calcext:value-type="float">
            <text:p>24.812,6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1684.21" calcext:value-type="float">
            <text:p>31.684,2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3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746.44" calcext:value-type="float">
            <text:p>10.746,4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3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18" calcext:value-type="float">
            <text:p>48,1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3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42.24" calcext:value-type="float">
            <text:p>2.442,2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3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.7" calcext:value-type="float">
            <text:p>192,7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512.03" calcext:value-type="float">
            <text:p>25.512,0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4.94" calcext:value-type="float">
            <text:p>644,9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909.7" calcext:value-type="float">
            <text:p>12.909,7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19" calcext:value-type="float">
            <text:p>3.219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059.83" calcext:value-type="float">
            <text:p>9.059,83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0.26" calcext:value-type="float">
            <text:p>670,2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3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185.18" calcext:value-type="float">
            <text:p>18.185,1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ADESAO AO PAI RELATIV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75</text:p>
          </table:table-cell>
          <table:table-cell table:style-name="ce7" office:value-type="string" calcext:value-type="string">
            <text:p>030101 - 2017NL003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3435.9" calcext:value-type="float">
            <text:p>123.435,9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3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74.32" calcext:value-type="float">
            <text:p>4.374,3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RELATIVO ADESAO AO PAI - ATIVOS/INATIVOS RELATIV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3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0000" calcext:value-type="float">
            <text:p>320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6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84156.42" calcext:value-type="float">
            <text:p>584.156,4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6485.87" calcext:value-type="float">
            <text:p>266.485,8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3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5828.32" calcext:value-type="float">
            <text:p>265.828,32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3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708.83" calcext:value-type="float">
            <text:p>23.708,8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ABRIL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3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4.06" calcext:value-type="float">
            <text:p>354,0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ABRIL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3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9.16" calcext:value-type="float">
            <text:p>279,16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7" office:value-type="string" calcext:value-type="string">
            <text:p>PESSOAL REQUISITADO – SALÁRIOS DE EXERCÍCIOS ANTERIORES - 26</text:p>
          </table:table-cell>
          <table:table-cell table:style-name="ce7" office:value-type="string" calcext:value-type="string">
            <text:p>REFERENTE CONTRATO RESSARCIMENTO DE DESPESAS DO SERVIDOR ANDERSON PERCIANO FANELI RELATIVO A EXERCICIOS ANTERIORES , RELATIVO MESES NOVEMBRO E DEZEMBRO</text:p>
          </table:table-cell>
          <table:table-cell table:style-name="ce7" office:value-type="string" calcext:value-type="string">
            <text:p>36388023000162 - SEJUS - SECRETARIA DE ESTADO DA JUSTIÇA</text:p>
          </table:table-cell>
          <table:table-cell table:style-name="ce7" office:value-type="string" calcext:value-type="string">
            <text:p>201600787137</text:p>
          </table:table-cell>
          <table:table-cell table:style-name="ce7" office:value-type="string" calcext:value-type="string">
            <text:p>030101 - 2017NE00176</text:p>
          </table:table-cell>
          <table:table-cell table:style-name="ce7" office:value-type="string" calcext:value-type="string">
            <text:p>030101 - 2017NL003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3.68" calcext:value-type="float">
            <text:p>243,6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0635.55" calcext:value-type="float">
            <text:p>20.635,5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7" office:value-type="string" calcext:value-type="string">
            <text:p>36352334000171 - IPASBE - INSTITUTO DE PREVIDÊNCIA E ASSISTÊNCIA DOS SERVIDORES DE BOA ESPERANÇA</text:p>
          </table:table-cell>
          <table:table-cell table:style-name="ce7" office:value-type="string" calcext:value-type="string">
            <text:p>201600747113</text:p>
          </table:table-cell>
          <table:table-cell table:style-name="ce7" office:value-type="string" calcext:value-type="string">
            <text:p>030101 - 2017NE00180</text:p>
          </table:table-cell>
          <table:table-cell table:style-name="ce7" office:value-type="string" calcext:value-type="string">
            <text:p>030101 - 2017NL003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635.55" calcext:value-type="float">
            <text:p>20.635,5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8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378.45" calcext:value-type="float">
            <text:p>2.378,45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 table:number-columns-spanned="1" table:number-rows-spanned="7">
            <text:p><text:s text:c="9"/>49 - AUXÍLIO-TRANSPORTE</text:p>
          </table:table-cell>
          <table:table-cell table:style-name="ce4" office:value-type="string" calcext:value-type="string" table:number-columns-spanned="1" table:number-rows-spanned="7">
            <text:p>AUXILIO TRANSPORTE - FORNECEDOR - 01</text:p>
          </table:table-cell>
          <table:table-cell table:style-name="ce7" office:value-type="string" calcext:value-type="string">
            <text:p>REFERENTE AQUISIÇÃO DE VALE TRANSPORTE JUNTO A EMPRESA C. LORENZUTTI PARTICIPAÇÕES LTDA, PARA FORNECIMENTO AOS SERVIDORES DO PODER JUDICIÁRIO DO ESTADO DO ESPIRITO SANTO. CONFORME BOLETO N° 47510 E REFERÊNCIA 05/2017.</text:p>
          </table:table-cell>
          <table:table-cell table:style-name="ce7" office:value-type="string" calcext:value-type="string">
            <text:p>31806649000128 - C. Lorenzutti Participações Ltda</text:p>
          </table:table-cell>
          <table:table-cell table:style-name="ce7" office:value-type="string" calcext:value-type="string">
            <text:p>201300382483</text:p>
          </table:table-cell>
          <table:table-cell table:style-name="ce7" office:value-type="string" calcext:value-type="string">
            <text:p>030101 - 2017NE00124</text:p>
          </table:table-cell>
          <table:table-cell table:style-name="ce7" office:value-type="string" calcext:value-type="string">
            <text:p>030101 - 2017NL003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17.6" calcext:value-type="float">
            <text:p>117,60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7" office:value-type="string" calcext:value-type="string">
            <text:p>REFERENTE AQUISIÇÃO DE VALE TRANSPORTE JUNTO AO CONSÓRCIO CACHOEIRO INTEGRADO - CCI, PARA FORNECIMENTO AOS SERVIDORES DO PODER JUDICIÁRIO DO ESTADO DO ESPÍRITO SANTO. CONFORME BOLETO N° 264689 E REFERÊNCIA 05/2017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7NE00123</text:p>
          </table:table-cell>
          <table:table-cell table:style-name="ce7" office:value-type="string" calcext:value-type="string">
            <text:p>030101 - 2017NL003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36.6" calcext:value-type="float">
            <text:p>236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GVBUS, CONFORME BOLETO N° 2179746 E REFERÊNCIA 05/2017.</text:p>
          </table:table-cell>
          <table:table-cell table:style-name="ce4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7NE00100</text:p>
          </table:table-cell>
          <table:table-cell table:style-name="ce7" office:value-type="string" calcext:value-type="string">
            <text:p>030101 - 2017NL003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644.55" calcext:value-type="float">
            <text:p>644,5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1</text:p>
          </table:table-cell>
          <table:table-cell table:style-name="ce7" office:value-type="string" calcext:value-type="string">
            <text:p>030101 - 2017NL003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SETPES, CONFORME BOLETO N° 930342 E REFERÊNCIA 05/2017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300382462</text:p>
          </table:table-cell>
          <table:table-cell table:style-name="ce7" office:value-type="string" calcext:value-type="string">
            <text:p>030101 - 2017NE00103</text:p>
          </table:table-cell>
          <table:table-cell table:style-name="ce7" office:value-type="string" calcext:value-type="string">
            <text:p>030101 - 2017NL003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4</text:p>
          </table:table-cell>
          <table:table-cell table:style-name="ce7" office:value-type="string" calcext:value-type="string">
            <text:p>030101 - 2017NL003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260" calcext:value-type="float">
            <text:p>1.260,0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PAGAMENTO DE VALES TRANSPORTES PARA ATENDER PODER JUDICIÁRIO, CONFORME BOLETO N° 74768 E REFERÊNCIA 05/2017.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7NE00131</text:p>
          </table:table-cell>
          <table:table-cell table:style-name="ce7" office:value-type="string" calcext:value-type="string">
            <text:p>030101 - 2017NL003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19.7" calcext:value-type="float">
            <text:p>119,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5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7116.56" calcext:value-type="float">
            <text:p>7.116,56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LARISSA NUNES CAIADO ALLMENAD RELATIVO MES ABRIL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3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116.56" calcext:value-type="float">
            <text:p>7.116,5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8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ÃO DA SERVIDORA CARLA ZAMBI MEIRELHES RELATIVO MES ABRIL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7NE00001</text:p>
          </table:table-cell>
          <table:table-cell table:style-name="ce7" office:value-type="string" calcext:value-type="string">
            <text:p>030101 - 2017NL003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5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6675.62" calcext:value-type="float">
            <text:p>36.675,6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 RELATIVO MES MAIO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3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675.62" calcext:value-type="float">
            <text:p>36.675,6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6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9720.88" calcext:value-type="float">
            <text:p>69.720,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46 - AUXÍLIO-ALIMENTAÇÃO</text:p>
          </table:table-cell>
          <table:table-cell table:style-name="ce7" office:value-type="string" calcext:value-type="string">
            <text:p>AUXÍLIO ALIMENTAÇÃO - RGPS - FOLHA - 01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4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720.88" calcext:value-type="float">
            <text:p>69.720,8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8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5399309.17" calcext:value-type="float">
            <text:p>65.399.309,1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7" office:value-type="string" calcext:value-type="string">
            <text:p>REFERENTE FOLHA PAGAMENTO MAGISTRADOS 1ª INSTANCIA PARA O MES MAI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1</text:p>
          </table:table-cell>
          <table:table-cell table:style-name="ce7" office:value-type="string" calcext:value-type="string">
            <text:p>030101 - 2017NL004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845.86" calcext:value-type="float">
            <text:p>41.845,8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PROPRIO 1ª INSTANCIA PARA O MES DE MAIO</text:p>
          </table:table-cell>
          <table:table-cell table:style-name="ce4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8</text:p>
          </table:table-cell>
          <table:table-cell table:style-name="ce7" office:value-type="string" calcext:value-type="string">
            <text:p>030101 - 2017NL003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3.11" calcext:value-type="float">
            <text:p>143,11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MAI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4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3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7154.22" calcext:value-type="float">
            <text:p>117.154,2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3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870" calcext:value-type="float">
            <text:p>30.87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4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068.41" calcext:value-type="float">
            <text:p>17.068,4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4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374.28" calcext:value-type="float">
            <text:p>12.374,2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DOENÇA - RPPS - 51</text:p>
          </table:table-cell>
          <table:table-cell table:style-name="ce7" office:value-type="string" calcext:value-type="string">
            <text:p>FOLHA PAGAMENTO SERVIDORES REGIME PROPRI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88</text:p>
          </table:table-cell>
          <table:table-cell table:style-name="ce7" office:value-type="string" calcext:value-type="string">
            <text:p>030101 - 2017NL004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764.95" calcext:value-type="float">
            <text:p>12.764,9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4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0845.66" calcext:value-type="float">
            <text:p>90.845,6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4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480.73" calcext:value-type="float">
            <text:p>26.480,7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814.96" calcext:value-type="float">
            <text:p>24.814,9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3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67016.05" calcext:value-type="float">
            <text:p>967.016,05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3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7685.38" calcext:value-type="float">
            <text:p>197.685,38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4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7483.93" calcext:value-type="float">
            <text:p>237.483,9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2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4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4211.9" calcext:value-type="float">
            <text:p>344.211,9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6671.26" calcext:value-type="float">
            <text:p>76.671,2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413.93" calcext:value-type="float">
            <text:p>126.413,9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7.91" calcext:value-type="float">
            <text:p>47,9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32" calcext:value-type="float">
            <text:p>13,3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82.36" calcext:value-type="float">
            <text:p>1.782,3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814.61" calcext:value-type="float">
            <text:p>38.814,6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029.59" calcext:value-type="float">
            <text:p>27.029,5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8586.87" calcext:value-type="float">
            <text:p>298.586,8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44.92" calcext:value-type="float">
            <text:p>68.544,9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.14" calcext:value-type="float">
            <text:p>57,1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ÉRIAS - ABONO PECUNIÁRIO - RPPS - 44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.09" calcext:value-type="float">
            <text:p>39,09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9.01" calcext:value-type="float">
            <text:p>199,0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4243.04" calcext:value-type="float">
            <text:p>1.314.243,0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4522.54" calcext:value-type="float">
            <text:p>194.522,5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34.85" calcext:value-type="float">
            <text:p>4.834,8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334.88" calcext:value-type="float">
            <text:p>11.334,8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647.37" calcext:value-type="float">
            <text:p>72.647,3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5859.64" calcext:value-type="float">
            <text:p>75.859,6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22445.26" calcext:value-type="float">
            <text:p>3.422.445,2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6911.03" calcext:value-type="float">
            <text:p>516.911,0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72801.06" calcext:value-type="float">
            <text:p>1.772.801,0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878.36" calcext:value-type="float">
            <text:p>72.878,3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4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4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25.03" calcext:value-type="float">
            <text:p>21.025,03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6137.1" calcext:value-type="float">
            <text:p>676.137,1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8568.78" calcext:value-type="float">
            <text:p>58.568,7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565.11" calcext:value-type="float">
            <text:p>122.565,1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10.24" calcext:value-type="float">
            <text:p>2.310,2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854.75" calcext:value-type="float">
            <text:p>60.854,7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4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268.13" calcext:value-type="float">
            <text:p>28.268,1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4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23127.17" calcext:value-type="float">
            <text:p>823.127,1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4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2264.86" calcext:value-type="float">
            <text:p>392.264,8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682347.41" calcext:value-type="float">
            <text:p>8.682.347,4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4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9912.66" calcext:value-type="float">
            <text:p>259.912,6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65578.75" calcext:value-type="float">
            <text:p>1.665.578,7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4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5339.77" calcext:value-type="float">
            <text:p>85.339,7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90666.71" calcext:value-type="float">
            <text:p>1.090.666,7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5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3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742438.45" calcext:value-type="float">
            <text:p>4.742.438,4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905013.45" calcext:value-type="float">
            <text:p>11.905.013,4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3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752.1" calcext:value-type="float">
            <text:p>685.752,1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92.11" calcext:value-type="float">
            <text:p>2.392,1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9743.51" calcext:value-type="float">
            <text:p>189.743,5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979.65" calcext:value-type="float">
            <text:p>66.979,6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4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108.26" calcext:value-type="float">
            <text:p>36.108,2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55795.58" calcext:value-type="float">
            <text:p>2.355.795,5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6916.19" calcext:value-type="float">
            <text:p>396.916,19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18343.53" calcext:value-type="float">
            <text:p>918.343,5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6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3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8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MA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4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03.64" calcext:value-type="float">
            <text:p>6.703,6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4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MA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4</text:p>
          </table:table-cell>
          <table:table-cell table:style-name="ce7" office:value-type="string" calcext:value-type="string">
            <text:p>030101 - 2017NL003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1059.88" calcext:value-type="float">
            <text:p>331.059,8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33245.46" calcext:value-type="float">
            <text:p>3.533.245,4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1</text:p>
          </table:table-cell>
          <table:table-cell table:style-name="ce7" office:value-type="string" calcext:value-type="string">
            <text:p>030101 - 2017NL003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3761.06" calcext:value-type="float">
            <text:p>513.761,0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797.58" calcext:value-type="float">
            <text:p>45.797,5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4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000.74" calcext:value-type="float">
            <text:p>121.000,7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4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3270.58" calcext:value-type="float">
            <text:p>1.223.270,5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7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4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55</text:p>
          </table:table-cell>
          <table:table-cell table:style-name="ce7" office:value-type="string" calcext:value-type="string">
            <text:p>030101 - 2017NL003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60413.12" calcext:value-type="float">
            <text:p>1.560.413,1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3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9646.24" calcext:value-type="float">
            <text:p>159.646,2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72</text:p>
          </table:table-cell>
          <table:table-cell table:style-name="ce7" office:value-type="string" calcext:value-type="string">
            <text:p>030101 - 2017NL004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1052.86" calcext:value-type="float">
            <text:p>371.052,8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4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87.44" calcext:value-type="float">
            <text:p>28.687,4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4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5">
          <table:covered-table-cell table:number-columns-repeated="6" table:style-name="ce6"/>
          <table:table-cell table:style-name="ce7" office:value-type="string" calcext:value-type="string">
            <text:p>030101 - 2017NL004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296.42" calcext:value-type="float">
            <text:p>60.296,4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SERVIDORES RG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43</text:p>
          </table:table-cell>
          <table:table-cell table:style-name="ce7" office:value-type="string" calcext:value-type="string">
            <text:p>030101 - 2017NL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67.51" calcext:value-type="float">
            <text:p>1.867,51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7" office:value-type="string" calcext:value-type="string">
            <text:p>SUBSTITUICÕES - RPPS - 32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3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0815.27" calcext:value-type="float">
            <text:p>110.815,2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3">
            <text:p><text:s text:c="9"/>46 - AUXÍLIO-ALIMENTAÇÃO</text:p>
          </table:table-cell>
          <table:table-cell table:style-name="ce4" office:value-type="string" calcext:value-type="string" table:number-columns-spanned="1" table:number-rows-spanned="3">
            <text:p>AUXÍLIO ALIMENTAÇÃO - RGPS - FOLHA - 01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4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6475.93" calcext:value-type="float">
            <text:p>406.475,9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4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4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95.76" calcext:value-type="float">
            <text:p>12.695,7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10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4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4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4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1715.68" calcext:value-type="float">
            <text:p>651.715,6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3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45772.8" calcext:value-type="float">
            <text:p>1.745.772,8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3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6479.42" calcext:value-type="float">
            <text:p>136.479,4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4931.4" calcext:value-type="float">
            <text:p>454.931,4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800.16" calcext:value-type="float">
            <text:p>30.800,1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4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5577.99" calcext:value-type="float">
            <text:p>575.577,9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5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4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393.93" calcext:value-type="float">
            <text:p>22.393,93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4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01.62" calcext:value-type="float">
            <text:p>20.101,6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4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32.98" calcext:value-type="float">
            <text:p>1.032,9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4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4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88.05" calcext:value-type="float">
            <text:p>2.688,0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4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278.93" calcext:value-type="float">
            <text:p>9.278,9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304.11" calcext:value-type="float">
            <text:p>28.304,1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523.44" calcext:value-type="float">
            <text:p>16.523,4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DESPESAS DE EXERCÍCIOS ANTERIORES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4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676.66" calcext:value-type="float">
            <text:p>13.676,6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3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62.5" calcext:value-type="float">
            <text:p>8.762,5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3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11.82" calcext:value-type="float">
            <text:p>1.711,8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4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0273.02" calcext:value-type="float">
            <text:p>70.273,0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3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34.48" calcext:value-type="float">
            <text:p>3.934,4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4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95.22" calcext:value-type="float">
            <text:p>2.195,2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957.61" calcext:value-type="float">
            <text:p>19.957,6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45.54" calcext:value-type="float">
            <text:p>4.545,5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7" office:value-type="string" calcext:value-type="string">
            <text:p>REFERENTE FOLHA MAGISTRADOS RELATIV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4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9624.68" calcext:value-type="float">
            <text:p>739.624,6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4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46.44" calcext:value-type="float">
            <text:p>12.646,4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788.87" calcext:value-type="float">
            <text:p>33.788,87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05.97" calcext:value-type="float">
            <text:p>2.305,9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4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4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OUTRAS RESTITUIÇÕES - 98</text:p>
          </table:table-cell>
          <table:table-cell table:style-name="ce7" office:value-type="string" calcext:value-type="string">
            <text:p>REFERENTE FOLHA PAGAMENT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89</text:p>
          </table:table-cell>
          <table:table-cell table:style-name="ce7" office:value-type="string" calcext:value-type="string">
            <text:p>030101 - 2017NL004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5" calcext:value-type="float">
            <text:p>335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6">
            <text:p>INDENIZAÇÕES TRABALHISTAS - ATIVO CIVIL - 01</text:p>
          </table:table-cell>
          <table:table-cell table:style-name="ce7" office:value-type="string" calcext:value-type="string">
            <text:p>FOLHA PAGAMENTO SERVIDORES REGIME PROPRI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87</text:p>
          </table:table-cell>
          <table:table-cell table:style-name="ce7" office:value-type="string" calcext:value-type="string">
            <text:p>030101 - 2017NL004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56.68" calcext:value-type="float">
            <text:p>3.956,6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GERAL 1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4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361.77" calcext:value-type="float">
            <text:p>11.361,7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4</text:p>
          </table:table-cell>
          <table:table-cell table:style-name="ce7" office:value-type="string" calcext:value-type="string">
            <text:p>030101 - 2017NL004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18.83" calcext:value-type="float">
            <text:p>21.018,8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ADESAO AO PAI RELATIV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86</text:p>
          </table:table-cell>
          <table:table-cell table:style-name="ce7" office:value-type="string" calcext:value-type="string">
            <text:p>030101 - 2017NL004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7357.39" calcext:value-type="float">
            <text:p>217.357,3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PROPRIO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3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.81" calcext:value-type="float">
            <text:p>2.887,81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RELATIVO ADESAO AO PAI - ATIVOS/INATIVOS RELATIV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30</text:p>
          </table:table-cell>
          <table:table-cell table:style-name="ce7" office:value-type="string" calcext:value-type="string">
            <text:p>030101 - 2017NL004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16955.86" calcext:value-type="float">
            <text:p>616.955,8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8750" calcext:value-type="float">
            <text:p>48.75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SELEÇÃO E TREINAMENTO - 48</text:p>
          </table:table-cell>
          <table:table-cell table:style-name="ce7" office:value-type="string" calcext:value-type="string">
            <text:p>REFERENTE CURSO COBIT 5 IMPLEMENTAÇÃO A SER REALIZADO NO DIA 02 A 04/05 PARA OS SERVIDORES DA STI CONFORME NOTA FISCAL 0152.</text:p>
          </table:table-cell>
          <table:table-cell table:style-name="ce7" office:value-type="string" calcext:value-type="string">
            <text:p>23867141000101 - IT PARTNERS TREINAMENTO LTDA EPP</text:p>
          </table:table-cell>
          <table:table-cell table:style-name="ce7" office:value-type="string" calcext:value-type="string">
            <text:p>201700408407</text:p>
          </table:table-cell>
          <table:table-cell table:style-name="ce7" office:value-type="string" calcext:value-type="string">
            <text:p>030101 - 2017NE00182</text:p>
          </table:table-cell>
          <table:table-cell table:style-name="ce7" office:value-type="string" calcext:value-type="string">
            <text:p>030101 - 2017NL004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8750" calcext:value-type="float">
            <text:p>18.750,0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CURSO ITIL FOUNDATION A SER REALIZADO NO DIA 02 A 04/05 PARA OS SERVIDORES DA STI CONFORME NOTA FISCAL N° 0151.</text:p>
          </table:table-cell>
          <table:table-cell table:style-name="ce7" office:value-type="string" calcext:value-type="string">
            <text:p>23867141000101 - IT PARTNERS TREINAMENTO LTDA EPP</text:p>
          </table:table-cell>
          <table:table-cell table:style-name="ce7" office:value-type="string" calcext:value-type="string">
            <text:p>201700301097</text:p>
          </table:table-cell>
          <table:table-cell table:style-name="ce7" office:value-type="string" calcext:value-type="string">
            <text:p>030101 - 2017NE00181</text:p>
          </table:table-cell>
          <table:table-cell table:style-name="ce7" office:value-type="string" calcext:value-type="string">
            <text:p>030101 - 2017NL004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2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EFERENTE INSCRIÇÃO DAS SERVIDORAS ISMENIA SCHAEFFER FREITAS E LUCIANA CRISTIAN TAVARES NO CURSO DE AVALIAÇÃO DE BENS CONFORME NOTA FISCAL N° 0132.</text:p>
          </table:table-cell>
          <table:table-cell table:style-name="ce7" office:value-type="string" calcext:value-type="string">
            <text:p>04382707000160 - RICARDO GOMES DE OLIVEIRA - ME</text:p>
          </table:table-cell>
          <table:table-cell table:style-name="ce7" office:value-type="string" calcext:value-type="string">
            <text:p>201700453263</text:p>
          </table:table-cell>
          <table:table-cell table:style-name="ce7" office:value-type="string" calcext:value-type="string">
            <text:p>030101 - 2017NE00183</text:p>
          </table:table-cell>
          <table:table-cell table:style-name="ce7" office:value-type="string" calcext:value-type="string">
            <text:p>030101 - 2017NL004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5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744663.48" calcext:value-type="float">
            <text:p>744.663,4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MAI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4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4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0271.29" calcext:value-type="float">
            <text:p>410.271,2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4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6567.38" calcext:value-type="float">
            <text:p>276.567,38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4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924.31" calcext:value-type="float">
            <text:p>13.924,3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MAI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4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1.44" calcext:value-type="float">
            <text:p>431,4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EGIME GERAL 2ª INSTANCIA PARA O MES DE MAI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4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60.18" calcext:value-type="float">
            <text:p>1.960,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9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7876.95" calcext:value-type="float">
            <text:p>7.876,95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 table:number-columns-spanned="1" table:number-rows-spanned="7">
            <text:p><text:s text:c="9"/>49 - AUXÍLIO-TRANSPORTE</text:p>
          </table:table-cell>
          <table:table-cell table:style-name="ce4" office:value-type="string" calcext:value-type="string" table:number-columns-spanned="1" table:number-rows-spanned="7">
            <text:p>AUXILIO TRANSPORTE - FORNECEDOR - 01</text:p>
          </table:table-cell>
          <table:table-cell table:style-name="ce7" office:value-type="string" calcext:value-type="string">
            <text:p>REFERENTE AQUISIÇÃO DE VALE TRANSPORTE JUNTO A EMPRESA C. LORENZUTTI PARTICIPAÇÕES LTDA, PARA FORNECIMENTO AOS SERVIDORES DO PODER JUDICIÁRIO DO ESTADO DO ESPIRITO SANTO. CONFORME BOLETO N° 48258 E REFERÊNCIA 06/2017.</text:p>
          </table:table-cell>
          <table:table-cell table:style-name="ce7" office:value-type="string" calcext:value-type="string">
            <text:p>31806649000128 - C. Lorenzutti Participações Ltda</text:p>
          </table:table-cell>
          <table:table-cell table:style-name="ce7" office:value-type="string" calcext:value-type="string">
            <text:p>201300382483</text:p>
          </table:table-cell>
          <table:table-cell table:style-name="ce7" office:value-type="string" calcext:value-type="string">
            <text:p>030101 - 2017NE00124</text:p>
          </table:table-cell>
          <table:table-cell table:style-name="ce7" office:value-type="string" calcext:value-type="string">
            <text:p>030101 - 2017NL004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12" calcext:value-type="float">
            <text:p>112,00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7" office:value-type="string" calcext:value-type="string">
            <text:p>REFERENTE AQUISIÇÃO DE VALE TRANSPORTE JUNTO AO CONSÓRCIO CACHOEIRO INTEGRADO - CCI, PARA FORNECIMENTO AOS SERVIDORES DO PODER JUDICIÁRIO DO ESTADO DO ESPÍRITO SANTO. CONFORME BOLETO N° 267132 E REFERÊNCIA 06/2017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7NE00123</text:p>
          </table:table-cell>
          <table:table-cell table:style-name="ce7" office:value-type="string" calcext:value-type="string">
            <text:p>030101 - 2017NL004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25.6" calcext:value-type="float">
            <text:p>225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GVBUS, CONFORME BOLETO N° 2196488 E REFERÊNCIA 06/2017.</text:p>
          </table:table-cell>
          <table:table-cell table:style-name="ce4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7NE00100</text:p>
          </table:table-cell>
          <table:table-cell table:style-name="ce7" office:value-type="string" calcext:value-type="string">
            <text:p>030101 - 2017NL004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591.7" calcext:value-type="float">
            <text:p>2.591,7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1</text:p>
          </table:table-cell>
          <table:table-cell table:style-name="ce7" office:value-type="string" calcext:value-type="string">
            <text:p>030101 - 2017NL004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594" calcext:value-type="float">
            <text:p>2.594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 PELA EMPRESA SETPES, CONFORME BOLETO N° 937900 E REFERÊNCIA 06/2017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300382462</text:p>
          </table:table-cell>
          <table:table-cell table:style-name="ce7" office:value-type="string" calcext:value-type="string">
            <text:p>030101 - 2017NE00103</text:p>
          </table:table-cell>
          <table:table-cell table:style-name="ce7" office:value-type="string" calcext:value-type="string">
            <text:p>030101 - 2017NL004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989.1" calcext:value-type="float">
            <text:p>989,1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7NE00104</text:p>
          </table:table-cell>
          <table:table-cell table:style-name="ce7" office:value-type="string" calcext:value-type="string">
            <text:p>030101 - 2017NL004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250.55" calcext:value-type="float">
            <text:p>1.250,55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PAGAMENTO DE VALES TRANSPORTES PARA ATENDER PODER JUDICIÁRIO, CONFORME BOLETO N° 75645 E REFERÊNCIA 06/2017.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7NE00131</text:p>
          </table:table-cell>
          <table:table-cell table:style-name="ce7" office:value-type="string" calcext:value-type="string">
            <text:p>030101 - 2017NL004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14" calcext:value-type="float">
            <text:p>114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31/05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872.87" calcext:value-type="float">
            <text:p>6.872,8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LARISSA NUNES CAIADO ALLMENAD RELATIVO MES MAI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4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72.87" calcext:value-type="float">
            <text:p>6.872,8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7"/>- 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13 - OBRIGAÇÕES PATRONAIS</text:p>
          </table:table-cell>
          <table:table-cell table:style-name="ce7" office:value-type="string" calcext:value-type="string">
            <text:p>ENCARGOS DE PESSOAL REQUISITADO DE OUTROS ENTES - RGPS - INTER UNIÃO - 4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6352334000171 - IPASBE - INSTITUTO DE PREVIDÊNCIA E ASSISTÊNCIA DOS SERVIDORES DE BOA ESPERANÇA</text:p>
          </table:table-cell>
          <table:table-cell table:style-name="ce7" office:value-type="string" calcext:value-type="string">
            <text:p>201600747113</text:p>
          </table:table-cell>
          <table:table-cell table:style-name="ce7" office:value-type="string" calcext:value-type="string">
            <text:p>030101 - 2017NE00178</text:p>
          </table:table-cell>
          <table:table-cell table:style-name="ce7" office:value-type="string" calcext:value-type="string">
            <text:p>030101 - 2017NL003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7" office:value-type="string" calcext:value-type="string">
            <text:p>FUNDO FINANCEIRO - ATIVO CIVIL - RPPS - 18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1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CONTRIBUICOES PREVIDENCIÁRIAS - INSS - RGPS - EXERCÍCIOS ANTERIORES - 05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4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17" table:number-rows-spanned="1">
            <text:p>Impresso por Valéria Cavati Ribeiro Freitas <text:s/>em 01/06/2017 15:49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<text:s/>espaçamento 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/>
          <table:table-cell table:style-name="ce21" office:value-type="string" calcext:value-type="string">
            <text:p><text:s/></text:p>
          </table:table-cell>
          <table:table-cell table:number-columns-repeated="1007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5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292410102 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78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6-01T15:50:50</dc:date>
    <meta:print-date>2017-06-01T15:50:47</meta:print-date>
    <meta:document-statistic meta:table-count="1" meta:cell-count="10975" meta:object-count="2"/>
    <meta:generator>LibreOffice/4.3.4.1$Windows_x86 LibreOffice_project/bc356b2f991740509f321d70e4512a6a54c5f243</meta:generator>
  </office:meta>
</office:document-meta>
</file>