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6.2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129.64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22"/>
        <table:table-column table:style-name="co11" table:visibility="collapse" table:default-cell-style-name="ce1"/>
        <table:table-column table:style-name="co11" table:number-columns-repeated="1006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7" table:number-rows-spanned="1">
            <text:p>Governo do Estado do Espírito Santo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3" office:value-type="string" calcext:value-type="string" table:number-columns-spanned="17" table:number-rows-spanned="1">
            <text:p>Demonstrativo da Execução Orçamentária do Poder Judiciário do ES_Despesa Liquidada - Até 1 / 2017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4" office:value-type="string" calcext:value-type="string" table:number-columns-spanned="17" table:number-rows-spanned="1">
            <text:p>20/02/2017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L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L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Nota de Liquidaçã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Liquidadas</text:p>
          </table:table-cell>
          <table:table-cell table:number-columns-repeated="1007"/>
        </table:table-row>
        <table:table-row table:style-name="ro3">
          <table:covered-table-cell table:style-name="ce3"/>
          <table:covered-table-cell table:number-columns-repeated="15" table:style-name="ce6"/>
          <table:table-cell table:style-name="ce18" office:value-type="string" calcext:value-type="string">
            <text:p>20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03 - PODER JUDICIÁRIO DO ESTADO DO ESPÍRITO SANTO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84394161.2" calcext:value-type="float">
            <text:p>84.394.161,2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3"/>030101 - TRIBUNAL DE JUSTIÇA DO ESTADO DO ESPÍRITO SANTO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84394161.2" calcext:value-type="float">
            <text:p>84.394.161,2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9464630.27" calcext:value-type="float">
            <text:p>9.464.630,2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 table:number-columns-spanned="1" table:number-rows-spanned="4">
            <text:p>REFERENTE FOLHA SUPLEMENTAR FERIAS INDENIZADAS DOS MAGISTRADOS RELATIVO MES JANEIRO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700004259</text:p>
          </table:table-cell>
          <table:table-cell table:style-name="ce7" office:value-type="string" calcext:value-type="string">
            <text:p>030101 - 2017NE00086</text:p>
          </table:table-cell>
          <table:table-cell table:style-name="ce7" office:value-type="string" calcext:value-type="string">
            <text:p>030101 - 2017NL000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2689.7" calcext:value-type="float">
            <text:p>432.689,70</text:p>
          </table:table-cell>
          <table:table-cell table:number-columns-repeated="1007"/>
        </table:table-row>
        <table:table-row table:style-name="ro4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7NE00088</text:p>
          </table:table-cell>
          <table:table-cell table:style-name="ce7" office:value-type="string" calcext:value-type="string">
            <text:p>030101 - 2017NL000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7"/>
        </table:table-row>
        <table:table-row table:style-name="ro4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331105.04" calcext:value-type="float">
            <text:p>8.331.105,04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0364.42" calcext:value-type="float">
            <text:p>670.364,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2950208.27" calcext:value-type="float">
            <text:p>52.950.208,2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07 - CONTRIBUIÇÃO A ENTIDADES FECHADAS DE PREVIDÊNCIA</text:p>
          </table:table-cell>
          <table:table-cell table:style-name="ce7" office:value-type="string" calcext:value-type="string">
            <text:p>CONTRIBUIÇÃO DE PREVIDÊNCIA COMPLEMENTAR - PREVES - 01</text:p>
          </table:table-cell>
          <table:table-cell table:style-name="ce7" office:value-type="string" calcext:value-type="string">
            <text:p>REFERENTE FOLHA PAGAMENTO SERVIDORES REGIME PROPRIO 1ª INSTANCIA PARA O MES DE JAN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0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9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0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353.06" calcext:value-type="float">
            <text:p>19.353,0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UXÍLIO DOENÇA - RPPS - 51</text:p>
          </table:table-cell>
          <table:table-cell table:style-name="ce7" office:value-type="string" calcext:value-type="string">
            <text:p>REFERENTE FOLHA SERVIDORES RP 1ª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090</text:p>
          </table:table-cell>
          <table:table-cell table:style-name="ce7" office:value-type="string" calcext:value-type="string">
            <text:p>030101 - 2017NL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786.76" calcext:value-type="float">
            <text:p>10.786,7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3472.55" calcext:value-type="float">
            <text:p>83.472,5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052.48" calcext:value-type="float">
            <text:p>24.052,4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0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1891.86" calcext:value-type="float">
            <text:p>891.891,86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0403.19" calcext:value-type="float">
            <text:p>190.403,1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ENCIA - RPPS - 07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3406.74" calcext:value-type="float">
            <text:p>413.406,7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3596.89" calcext:value-type="float">
            <text:p>63.596,8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BONO PROVISO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66" calcext:value-type="float">
            <text:p>48,6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.53" calcext:value-type="float">
            <text:p>13,5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E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5404.5" calcext:value-type="float">
            <text:p>85.404,5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553.95" calcext:value-type="float">
            <text:p>38.553,9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E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05457.16" calcext:value-type="float">
            <text:p>3.805.457,1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53202.97" calcext:value-type="float">
            <text:p>653.202,9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ERIAS - ABONO PECUNIARIO - RPPS - 44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.81" calcext:value-type="float">
            <text:p>40,8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CAO ASSIDUIDADE - RGPS - 76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57.7" calcext:value-type="float">
            <text:p>5.057,7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CAO ASSIDUIDADE - RPPS - 76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39468.85" calcext:value-type="float">
            <text:p>1.439.468,8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5356.99" calcext:value-type="float">
            <text:p>225.356,9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CAO DE TEMPO DE SERVICO - RGPS - 37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848.68" calcext:value-type="float">
            <text:p>66.848,6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991.8" calcext:value-type="float">
            <text:p>69.991,8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CAO DE TEMPO DE SERVICO - RPPS - 37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49836.83" calcext:value-type="float">
            <text:p>3.549.836,83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1123.2" calcext:value-type="float">
            <text:p>531.123,2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CA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05301.4" calcext:value-type="float">
            <text:p>1.805.301,4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295.56" calcext:value-type="float">
            <text:p>74.295,5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CAO POR EXERCICIO DE FUNCOES - RPPS - 33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4711.28" calcext:value-type="float">
            <text:p>624.711,2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864.6" calcext:value-type="float">
            <text:p>55.864,6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COES ESPECIAIS - RPPS - 4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8002.22" calcext:value-type="float">
            <text:p>58.002,2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INCORPORACOES - RPPS - 0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31" calcext:value-type="float">
            <text:p>1.231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CAO MENSAL - RGPS - 75</text:p>
          </table:table-cell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REPRESENTACAO MENSAL - RPPS - 75</text:p>
          </table:table-cell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A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0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0550.88" calcext:value-type="float">
            <text:p>240.550,8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51396.09" calcext:value-type="float">
            <text:p>1.651.396,0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4648.48" calcext:value-type="float">
            <text:p>104.648,4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63007.66" calcext:value-type="float">
            <text:p>1.063.007,6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ARIOS - RPPS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0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66976.43" calcext:value-type="float">
            <text:p>5.666.976,4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368207.69" calcext:value-type="float">
            <text:p>11.368.207,6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0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2769.61" calcext:value-type="float">
            <text:p>892.769,6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68340.96" calcext:value-type="float">
            <text:p>2.968.340,9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. SALARIO - RGPS - 43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3194.25" calcext:value-type="float">
            <text:p>143.194,2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747.27" calcext:value-type="float">
            <text:p>40.747,2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13. SALARIO - RPPS - 43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96092.83" calcext:value-type="float">
            <text:p>2.196.092,83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71953.19" calcext:value-type="float">
            <text:p>471.953,1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4219.68" calcext:value-type="float">
            <text:p>404.219,6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0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1497.75" calcext:value-type="float">
            <text:p>31.497,7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0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1972.45" calcext:value-type="float">
            <text:p>281.972,4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64.4" calcext:value-type="float">
            <text:p>8.964,4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ENCARGOS DE PESSOAL REQUISIT.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2</text:p>
          </table:table-cell>
          <table:table-cell table:style-name="ce7" office:value-type="string" calcext:value-type="string">
            <text:p>030101 - 2017NL000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7" office:value-type="string" calcext:value-type="string">
            <text:p>REFERENTE FOLHA PAGAMENTO DOS SERVIDORES REGIME PROPRIO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26537.72" calcext:value-type="float">
            <text:p>4.026.537,7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1</text:p>
          </table:table-cell>
          <table:table-cell table:style-name="ce7" office:value-type="string" calcext:value-type="string">
            <text:p>030101 - 2017NL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4156.96" calcext:value-type="float">
            <text:p>604.156,9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PREVIDENCIÁRIO - ATIVO CIVIL - RPPS - 19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5</text:p>
          </table:table-cell>
          <table:table-cell table:style-name="ce7" office:value-type="string" calcext:value-type="string">
            <text:p>030101 - 2017NL000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82411" calcext:value-type="float">
            <text:p>1.682.411,0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2</text:p>
          </table:table-cell>
          <table:table-cell table:style-name="ce7" office:value-type="string" calcext:value-type="string">
            <text:p>030101 - 2017NL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7183.86" calcext:value-type="float">
            <text:p>397.183,8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2">
            <text:p>SUBSTITUICOES - RPPS - 32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0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936.66" calcext:value-type="float">
            <text:p>15.936,66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0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415.71" calcext:value-type="float">
            <text:p>19.415,7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8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278.5" calcext:value-type="float">
            <text:p>64.278,5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0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3111.89" calcext:value-type="float">
            <text:p>373.111,8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0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855.7" calcext:value-type="float">
            <text:p>12.855,7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0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11584.2" calcext:value-type="float">
            <text:p>611.584,2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0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77537.3" calcext:value-type="float">
            <text:p>1.677.537,3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0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9545.9" calcext:value-type="float">
            <text:p>129.545,90</text:p>
          </table:table-cell>
          <table:table-cell table:number-columns-repeated="1007"/>
        </table:table-row>
        <table:table-row table:style-name="ro4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0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7093.8" calcext:value-type="float">
            <text:p>437.093,8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8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.TEMPO DE SERVIÇO-ANUENIO - ATIVO CIVIL - RGPS - 23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84.36" calcext:value-type="float">
            <text:p>1.384,3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61.59" calcext:value-type="float">
            <text:p>1.861,5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85.52" calcext:value-type="float">
            <text:p>5.685,5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965.98" calcext:value-type="float">
            <text:p>7.965,9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483.09" calcext:value-type="float">
            <text:p>69.483,09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993.64" calcext:value-type="float">
            <text:p>20.993,6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CONTRIBUICOES PREVIDENCIA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CORRENTE EXERCICI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0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0.69" calcext:value-type="float">
            <text:p>540,69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0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63.1" calcext:value-type="float">
            <text:p>1.363,1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0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847.16" calcext:value-type="float">
            <text:p>22.847,1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0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238.44" calcext:value-type="float">
            <text:p>7.238,4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A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0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71.56" calcext:value-type="float">
            <text:p>5.671,5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6.58" calcext:value-type="float">
            <text:p>546,5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.TEMPO DE SERVIÇO-ANUE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308.81" calcext:value-type="float">
            <text:p>45.308,81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816.39" calcext:value-type="float">
            <text:p>19.816,3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JUROS DE MORA S/FOLHA DE PAGAMENTO - ATIVO CIVIL - RPPS - 97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881.13" calcext:value-type="float">
            <text:p>36.881,13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OUTRAS DESPESAS VARIAVEIS - ATIVO CIVIL - RPPS - 04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819.19" calcext:value-type="float">
            <text:p>57.819,19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69.07" calcext:value-type="float">
            <text:p>6.669,0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0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976.22" calcext:value-type="float">
            <text:p>23.976,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1940761.5" calcext:value-type="float">
            <text:p>21.940.761,5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27.94" calcext:value-type="float">
            <text:p>21.027,9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0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6973.98" calcext:value-type="float">
            <text:p>206.973,98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ENCIA - RPPS - 07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632.28" calcext:value-type="float">
            <text:p>114.632,2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ERIAS - ABONO CONSTITUCIONAL - RPPS - 46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2592.94" calcext:value-type="float">
            <text:p>442.592,9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11376.75" calcext:value-type="float">
            <text:p>4.611.376,7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FERIAS - ABONO PECUNIARIO - RPPS - 44</text:p>
          </table:table-cell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.33" calcext:value-type="float">
            <text:p>66,3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CAO POR EXERCICIO DE CARGOS - RPPS - 31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CAO POR EXERCICIO DE FUNCOES - RPPS - 33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567.97" calcext:value-type="float">
            <text:p>20.567,9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1859.22" calcext:value-type="float">
            <text:p>121.859,2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SUBSI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0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638.11" calcext:value-type="float">
            <text:p>41.638,1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9240.19" calcext:value-type="float">
            <text:p>809.240,1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0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3674.13" calcext:value-type="float">
            <text:p>553.674,1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551004.73" calcext:value-type="float">
            <text:p>8.551.004,7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13. SALARIO - RPPS - 43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4154.32" calcext:value-type="float">
            <text:p>104.154,3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8104.83" calcext:value-type="float">
            <text:p>678.104,83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8</text:p>
          </table:table-cell>
          <table:table-cell table:style-name="ce7" office:value-type="string" calcext:value-type="string">
            <text:p>030101 - 2017NL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7588.18" calcext:value-type="float">
            <text:p>187.588,1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0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24639.68" calcext:value-type="float">
            <text:p>1.324.639,6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PREVIDENCIÁRIO - ATIVO CIVIL - RPPS - 19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9</text:p>
          </table:table-cell>
          <table:table-cell table:style-name="ce7" office:value-type="string" calcext:value-type="string">
            <text:p>030101 - 2017NL000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4</text:p>
          </table:table-cell>
          <table:table-cell table:style-name="ce7" office:value-type="string" calcext:value-type="string">
            <text:p>030101 - 2017NL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1236.7" calcext:value-type="float">
            <text:p>731.236,7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16 - OUTRAS DESPESAS VARIÁVEIS - PESSOAL CIVIL</text:p>
          </table:table-cell>
          <table:table-cell table:style-name="ce7" office:value-type="string" calcext:value-type="string">
            <text:p>SUBSTITUICOES - RPPS - 32</text:p>
          </table:table-cell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0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700.01" calcext:value-type="float">
            <text:p>9.700,0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46 - AUXÍLIO-ALIMENTAÇÃO</text:p>
          </table:table-cell>
          <table:table-cell table:style-name="ce4" office:value-type="string" calcext:value-type="string" table:number-columns-spanned="1" table:number-rows-spanned="6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0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0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0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9428.01" calcext:value-type="float">
            <text:p>579.428,0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1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0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766.9" calcext:value-type="float">
            <text:p>20.766,90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0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667" calcext:value-type="float">
            <text:p>29.667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0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895.1" calcext:value-type="float">
            <text:p>57.895,1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PPS - 09</text:p>
          </table:table-cell>
          <table:table-cell table:style-name="ce7" office:value-type="string" calcext:value-type="string">
            <text:p>REFERENTE FOLHA PAGAMENTO MAGISTRADOS 1ª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094</text:p>
          </table:table-cell>
          <table:table-cell table:style-name="ce7" office:value-type="string" calcext:value-type="string">
            <text:p>030101 - 2017NL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090.05" calcext:value-type="float">
            <text:p>45.090,0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2ª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095</text:p>
          </table:table-cell>
          <table:table-cell table:style-name="ce7" office:value-type="string" calcext:value-type="string">
            <text:p>030101 - 2017NL000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4.85" calcext:value-type="float">
            <text:p>2.694,8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0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268.58" calcext:value-type="float">
            <text:p>15.268,5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0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010.6" calcext:value-type="float">
            <text:p>51.010,6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JUROS DE MORA S/FOLHA DE PAGAMENTO - ATIVO CIVIL - RPPS - 97</text:p>
          </table:table-cell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000" calcext:value-type="float">
            <text:p>210.00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50000" calcext:value-type="float">
            <text:p>750.0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OUTRAS DESPESAS VARIAVEIS - ATIVO CIVIL - RPPS - 04</text:p>
          </table:table-cell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997.33" calcext:value-type="float">
            <text:p>15.997,33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089.29" calcext:value-type="float">
            <text:p>9.089,2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0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7696.73" calcext:value-type="float">
            <text:p>1.317.696,7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13 - OBRIGAÇÕES PATRONAIS</text:p>
          </table:table-cell>
          <table:table-cell table:style-name="ce7" office:value-type="string" calcext:value-type="string">
            <text:p>ENCARGOS DE PESSOAL REQUISIT.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7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8302.36" calcext:value-type="float">
            <text:p>38.302,3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1</text:p>
          </table:table-cell>
          <table:table-cell table:style-name="ce7" office:value-type="string" calcext:value-type="string">
            <text:p>030101 - 2017NL000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253.6" calcext:value-type="float">
            <text:p>38.253,6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JAN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17" table:number-rows-spanned="1">
            <text:p>Impresso por Valéria Cavati Ribeiro Freitas <text:s/>em 20/02/2017 15:23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<text:s/>espaçamento 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5" table:number-rows-spanned="1">
            <text:p>Sistema Integrado de Gestão das Finanças Públicas do ES - Gestão da SEFAZ</text:p>
          </table:table-cell>
          <table:covered-table-cell table:number-columns-repeated="14"/>
          <table:table-cell table:style-name="ce21" office:value-type="string" calcext:value-type="string">
            <text:p><text:s/></text:p>
          </table:table-cell>
          <table:table-cell table:number-columns-repeated="1007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1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292410102 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4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2-20T16:37:27</dc:date>
    <meta:print-date>2017-02-20T16:37:13</meta:print-date>
    <meta:document-statistic meta:table-count="1" meta:cell-count="2094" meta:object-count="2"/>
    <meta:generator>LibreOffice/4.3.4.1$Windows_x86 LibreOffice_project/bc356b2f991740509f321d70e4512a6a54c5f243</meta:generator>
  </office:meta>
</office:document-meta>
</file>