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io_202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32"/>
        <table:table-column table:style-name="co4" table:default-cell-style-name="ce32"/>
        <table:table-column table:style-name="co5" table:default-cell-style-name="ce18"/>
        <table:table-column table:style-name="co6" table:default-cell-style-name="ce18"/>
        <table:table-column table:style-name="co7" table:number-columns-repeated="16378" table:default-cell-style-name="ce18"/>
        <table:table-row table:style-name="ro1">
          <table:table-cell office:value-type="string" table:number-columns-spanned="2" table:number-rows-spanned="1" table:style-name="ce33">
            <text:p>ANEXO VI – EMPREGADOS DE EMPRESAS</text:p>
            <text:p><text:s/>CONTRATADAS EM EXERCÍCIO NOS ÓRGÃOS.</text:p>
          </table:table-cell>
          <table:covered-table-cell/>
          <table:table-cell table:style-name="ce16"/>
          <table:table-cell office:value-type="string" table:style-name="ce16">
            <text:p>Número de Funcionários (preenchimento automático)</text:p>
          </table:table-cell>
          <table:table-cell office:value-type="string" table:number-columns-spanned="1" table:number-rows-spanned="5" table:style-name="ce34">
            <text:p>Cargo/Atividade</text:p>
          </table:table-cell>
          <table:table-cell office:value-type="string" table:number-columns-spanned="1" table:number-rows-spanned="5" table:style-name="ce34">
            <text:p>Lotação</text:p>
          </table:table-cell>
          <table:table-cell table:number-columns-repeated="16378" table:style-name="ce18"/>
        </table:table-row>
        <table:table-row table:style-name="ro2">
          <table:table-cell table:number-columns-spanned="2" table:number-rows-spanned="1" table:style-name="ce35"/>
          <table:covered-table-cell/>
          <table:table-cell office:value-type="string" table:number-columns-spanned="1" table:number-rows-spanned="4" table:style-name="ce36">
            <text:p>Número do Contrato (xx/xxxx) sem letras</text:p>
          </table:table-cell>
          <table:table-cell office:value-type="float" office:value="1158" table:formula="msoxl:=COUNTA(D6:D1654)" table:number-columns-spanned="1" table:number-rows-spanned="3" table:style-name="ce37">
            <text:p>1158</text:p>
          </table:table-cell>
          <table:covered-table-cell/>
          <table:covered-table-cell/>
          <table:table-cell table:number-columns-repeated="16378" table:style-name="ce18"/>
        </table:table-row>
        <table:table-row table:style-name="ro2">
          <table:table-cell office:value-type="string" table:style-name="ce23">
            <text:p>Data limite de publicação</text:p>
          </table:table-cell>
          <table:table-cell office:value-type="date" office:date-value="2026-06-16T00:00:00" table:style-name="ce24">
            <text:p>16/06/2026</text:p>
          </table:table-cell>
          <table:covered-table-cell/>
          <table:covered-table-cell/>
          <table:covered-table-cell/>
          <table:covered-table-cell/>
          <table:table-cell table:number-columns-repeated="16378" table:style-name="ce18"/>
        </table:table-row>
        <table:table-row table:style-name="ro2">
          <table:table-cell office:value-type="string" table:style-name="ce23">
            <text:p>Mês/Ano de Referência</text:p>
          </table:table-cell>
          <table:table-cell office:value-type="date" office:date-value="2026-05-01T00:00:00" table:style-name="ce27">
            <text:p>mai/26</text:p>
          </table:table-cell>
          <table:covered-table-cell/>
          <table:covered-table-cell/>
          <table:covered-table-cell/>
          <table:covered-table-cell/>
          <table:table-cell table:number-columns-repeated="16378" table:style-name="ce18"/>
        </table:table-row>
        <table:table-row table:style-name="ro3">
          <table:table-cell office:value-type="string" table:style-name="ce29">
            <text:p>Nome do Colaborador</text:p>
          </table:table-cell>
          <table:table-cell office:value-type="string" table:style-name="ce30">
            <text:p>Razão Social completo</text:p>
          </table:table-cell>
          <table:covered-table-cell/>
          <table:table-cell office:value-type="string" table:style-name="ce30">
            <text:p>CNPJ (xx.xxx.xxx/xxxx-xx)</text:p>
          </table:table-cell>
          <table:covered-table-cell/>
          <table:covered-table-cell/>
          <table:table-cell table:number-columns-repeated="16378" table:style-name="ce18"/>
        </table:table-row>
        <table:table-row table:style-name="ro2">
          <table:table-cell office:value-type="string" table:style-name="ce1">
            <text:p>ANDERSON DE OLIVEIRA MATTOS MATOS<text:s/></text:p>
          </table:table-cell>
          <table:table-cell office:value-type="string" table:style-name="ce2">
            <text:p>Maetech LTDA</text:p>
          </table:table-cell>
          <table:table-cell office:value-type="string" table:style-name="ce3">
            <text:p>CF067/2023</text:p>
          </table:table-cell>
          <table:table-cell office:value-type="string" table:style-name="ce3">
            <text:p>15.009.116/0001-69</text:p>
          </table:table-cell>
          <table:table-cell office:value-type="string" table:style-name="ce4">
            <text:p>Auxiliar técnico mecânico de refrigeração</text:p>
          </table:table-cell>
          <table:table-cell office:value-type="string" table:style-name="ce5">
            <text:p>Tribunal de Justiça</text:p>
          </table:table-cell>
          <table:table-cell table:number-columns-repeated="20" table:style-name="ce31"/>
          <table:table-cell table:number-columns-repeated="16358"/>
        </table:table-row>
        <table:table-row table:style-name="ro2">
          <table:table-cell office:value-type="string" table:style-name="ce1">
            <text:p>AYRTON BATISTA DA SILVA</text:p>
          </table:table-cell>
          <table:table-cell office:value-type="string" table:style-name="ce2">
            <text:p>Maetech LTDA</text:p>
          </table:table-cell>
          <table:table-cell office:value-type="string" table:style-name="ce3">
            <text:p>CF067/2023</text:p>
          </table:table-cell>
          <table:table-cell office:value-type="string" table:style-name="ce3">
            <text:p>15.009.116/0001-69</text:p>
          </table:table-cell>
          <table:table-cell office:value-type="string" table:style-name="ce4">
            <text:p>Técnico mecânico de refrigeração</text:p>
          </table:table-cell>
          <table:table-cell office:value-type="string" table:style-name="ce5">
            <text:p>Fórum de Linhares</text:p>
          </table:table-cell>
          <table:table-cell table:number-columns-repeated="20" table:style-name="ce31"/>
          <table:table-cell table:number-columns-repeated="16358"/>
        </table:table-row>
        <table:table-row table:style-name="ro2">
          <table:table-cell office:value-type="string" table:style-name="ce1">
            <text:p>LÁZARO BARROS DA SILVA</text:p>
          </table:table-cell>
          <table:table-cell office:value-type="string" table:style-name="ce2">
            <text:p>Maetech LTDA</text:p>
          </table:table-cell>
          <table:table-cell office:value-type="string" table:style-name="ce3">
            <text:p>CF067/2023</text:p>
          </table:table-cell>
          <table:table-cell office:value-type="string" table:style-name="ce3">
            <text:p>15.009.116/0001-69</text:p>
          </table:table-cell>
          <table:table-cell office:value-type="string" table:style-name="ce4">
            <text:p>Auxiliar técnico mecânico de refrigeração</text:p>
          </table:table-cell>
          <table:table-cell office:value-type="string" table:style-name="ce5">
            <text:p>Tribunal de Justiça</text:p>
          </table:table-cell>
          <table:table-cell table:number-columns-repeated="20" table:style-name="ce31"/>
          <table:table-cell table:number-columns-repeated="16358"/>
        </table:table-row>
        <table:table-row table:style-name="ro2">
          <table:table-cell office:value-type="string" table:style-name="ce1">
            <text:p>UEDERSON FINCO MARIANELLI</text:p>
          </table:table-cell>
          <table:table-cell office:value-type="string" table:style-name="ce2">
            <text:p>Maetech LTDA</text:p>
          </table:table-cell>
          <table:table-cell office:value-type="string" table:style-name="ce3">
            <text:p>CF067/2023</text:p>
          </table:table-cell>
          <table:table-cell office:value-type="string" table:style-name="ce3">
            <text:p>15.009.116/0001-69</text:p>
          </table:table-cell>
          <table:table-cell office:value-type="string" table:style-name="ce4">
            <text:p>Técnico mecânico de refrigeração</text:p>
          </table:table-cell>
          <table:table-cell office:value-type="string" table:style-name="ce5">
            <text:p>Fórum de Cariacica</text:p>
          </table:table-cell>
          <table:table-cell table:number-columns-repeated="20" table:style-name="ce31"/>
          <table:table-cell table:number-columns-repeated="16358"/>
        </table:table-row>
        <table:table-row table:style-name="ro2">
          <table:table-cell office:value-type="string" table:style-name="ce1">
            <text:p>klayg duarte</text:p>
          </table:table-cell>
          <table:table-cell office:value-type="string" table:style-name="ce2">
            <text:p>Maetech LTDA</text:p>
          </table:table-cell>
          <table:table-cell office:value-type="string" table:style-name="ce3">
            <text:p>CF067/2023</text:p>
          </table:table-cell>
          <table:table-cell office:value-type="string" table:style-name="ce3">
            <text:p>15.009.116/0001-69</text:p>
          </table:table-cell>
          <table:table-cell office:value-type="string" table:style-name="ce4">
            <text:p>Auxiliar técnico mecânico de refrigeração</text:p>
          </table:table-cell>
          <table:table-cell office:value-type="string" table:style-name="ce5">
            <text:p>Tribunal de Justiça</text:p>
          </table:table-cell>
          <table:table-cell table:number-columns-repeated="20" table:style-name="ce31"/>
          <table:table-cell table:number-columns-repeated="16358"/>
        </table:table-row>
        <table:table-row table:style-name="ro2">
          <table:table-cell office:value-type="string" table:style-name="ce6">
            <text:p>DIEGO GODIS LOPES</text:p>
          </table:table-cell>
          <table:table-cell office:value-type="string" table:style-name="ce2">
            <text:p>Maetech LTDA</text:p>
          </table:table-cell>
          <table:table-cell office:value-type="string" table:style-name="ce3">
            <text:p>CF067/2023</text:p>
          </table:table-cell>
          <table:table-cell office:value-type="string" table:style-name="ce3">
            <text:p>15.009.116/0001-69</text:p>
          </table:table-cell>
          <table:table-cell office:value-type="string" table:style-name="ce4">
            <text:p>Supervisor</text:p>
          </table:table-cell>
          <table:table-cell office:value-type="string" table:style-name="ce5">
            <text:p>Tribunal de Justiça</text:p>
          </table:table-cell>
          <table:table-cell table:number-columns-repeated="20" table:style-name="ce31"/>
          <table:table-cell table:number-columns-repeated="16358"/>
        </table:table-row>
        <table:table-row table:style-name="ro2">
          <table:table-cell office:value-type="string" table:style-name="ce6">
            <text:p>VALCIERLES DEBORTOLI</text:p>
          </table:table-cell>
          <table:table-cell office:value-type="string" table:style-name="ce2">
            <text:p>Maetech LTDA</text:p>
          </table:table-cell>
          <table:table-cell office:value-type="string" table:style-name="ce3">
            <text:p>CF067/2023</text:p>
          </table:table-cell>
          <table:table-cell office:value-type="string" table:style-name="ce3">
            <text:p>15.009.116/0001-69</text:p>
          </table:table-cell>
          <table:table-cell office:value-type="string" table:style-name="ce4">
            <text:p>Técnico mecânico de refrigeração</text:p>
          </table:table-cell>
          <table:table-cell office:value-type="string" table:style-name="ce5">
            <text:p>Tribunal de Justiça</text:p>
          </table:table-cell>
          <table:table-cell table:number-columns-repeated="20" table:style-name="ce31"/>
          <table:table-cell table:number-columns-repeated="16358"/>
        </table:table-row>
        <table:table-row table:style-name="ro2">
          <table:table-cell office:value-type="string" table:style-name="ce6">
            <text:p>GILMAR ALMEIDA FREIRE</text:p>
          </table:table-cell>
          <table:table-cell office:value-type="string" table:style-name="ce2">
            <text:p>Maetech LTDA</text:p>
          </table:table-cell>
          <table:table-cell office:value-type="string" table:style-name="ce3">
            <text:p>CF067/2023</text:p>
          </table:table-cell>
          <table:table-cell office:value-type="string" table:style-name="ce3">
            <text:p>15.009.116/0001-69</text:p>
          </table:table-cell>
          <table:table-cell office:value-type="string" table:style-name="ce4">
            <text:p>Técnico mecânico de refrigeração</text:p>
          </table:table-cell>
          <table:table-cell office:value-type="string" table:style-name="ce5">
            <text:p>Tribunal de Justiça</text:p>
          </table:table-cell>
          <table:table-cell table:number-columns-repeated="20" table:style-name="ce31"/>
          <table:table-cell table:number-columns-repeated="16358"/>
        </table:table-row>
        <table:table-row table:style-name="ro2">
          <table:table-cell office:value-type="string" table:style-name="ce6">
            <text:p>LUIZ CARLOS PAGOTTO PAMPOLIN</text:p>
          </table:table-cell>
          <table:table-cell office:value-type="string" table:style-name="ce2">
            <text:p>Maetech LTDA</text:p>
          </table:table-cell>
          <table:table-cell office:value-type="string" table:style-name="ce3">
            <text:p>CF067/2023</text:p>
          </table:table-cell>
          <table:table-cell office:value-type="string" table:style-name="ce3">
            <text:p>15.009.116/0001-69</text:p>
          </table:table-cell>
          <table:table-cell office:value-type="string" table:style-name="ce4">
            <text:p>Técnico mecânico de refrigeração</text:p>
          </table:table-cell>
          <table:table-cell office:value-type="string" table:style-name="ce5">
            <text:p>Tribunal de Justiça</text:p>
          </table:table-cell>
          <table:table-cell table:number-columns-repeated="20" table:style-name="ce31"/>
          <table:table-cell table:number-columns-repeated="16358"/>
        </table:table-row>
        <table:table-row table:style-name="ro2">
          <table:table-cell office:value-type="string" table:style-name="ce6">
            <text:p>Diogo de Jesus Silva</text:p>
          </table:table-cell>
          <table:table-cell office:value-type="string" table:style-name="ce2">
            <text:p>Maetech LTDA</text:p>
          </table:table-cell>
          <table:table-cell office:value-type="string" table:style-name="ce3">
            <text:p>CF067/2023</text:p>
          </table:table-cell>
          <table:table-cell office:value-type="string" table:style-name="ce3">
            <text:p>15.009.116/0001-69</text:p>
          </table:table-cell>
          <table:table-cell office:value-type="string" table:style-name="ce4">
            <text:p>Técnico mecânico de refrigeração</text:p>
          </table:table-cell>
          <table:table-cell office:value-type="string" table:style-name="ce5">
            <text:p>Fórum de Colatina</text:p>
          </table:table-cell>
          <table:table-cell table:number-columns-repeated="20" table:style-name="ce31"/>
          <table:table-cell table:number-columns-repeated="16358"/>
        </table:table-row>
        <table:table-row table:style-name="ro2">
          <table:table-cell office:value-type="string" table:style-name="ce1">
            <text:p>JOSE CARLOS ALBINO DOS SANTOS</text:p>
          </table:table-cell>
          <table:table-cell office:value-type="string" table:style-name="ce7">
            <text:p>CBR ENGENHARIA LTDA S/S</text:p>
          </table:table-cell>
          <table:table-cell office:value-type="string" table:style-name="ce8">
            <text:p>CF047/2024</text:p>
          </table:table-cell>
          <table:table-cell office:value-type="string" table:style-name="ce8">
            <text:p>03.581.297/0001-14</text:p>
          </table:table-cell>
          <table:table-cell office:value-type="string" table:style-name="ce5">
            <text:p>ENGENHEIRO CIVIL</text:p>
          </table:table-cell>
          <table:table-cell office:value-type="string" table:style-name="ce5">
            <text:p>SECRETARIA DE ENGENHARIA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">
            <text:p>JOSÉ JOSEILDO ALVAS DA SILVA</text:p>
          </table:table-cell>
          <table:table-cell office:value-type="string" table:style-name="ce7">
            <text:p>CBR ENGENHARIA LTDA S/S</text:p>
          </table:table-cell>
          <table:table-cell office:value-type="string" table:style-name="ce8">
            <text:p>CF047/2024</text:p>
          </table:table-cell>
          <table:table-cell office:value-type="string" table:style-name="ce8">
            <text:p>03.581.297/0001-14</text:p>
          </table:table-cell>
          <table:table-cell office:value-type="string" table:style-name="ce5">
            <text:p>TECNICO EM EDIFICAÇÕES</text:p>
          </table:table-cell>
          <table:table-cell office:value-type="string" table:style-name="ce5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UIS CLAUDIO AMORA MACHADO FILHO</text:p>
          </table:table-cell>
          <table:table-cell office:value-type="string" table:style-name="ce7">
            <text:p>CBR ENGENHARIA LTDA S/S</text:p>
          </table:table-cell>
          <table:table-cell office:value-type="string" table:style-name="ce8">
            <text:p>CF047/2024</text:p>
          </table:table-cell>
          <table:table-cell office:value-type="string" table:style-name="ce8">
            <text:p>03.581.297/0001-14</text:p>
          </table:table-cell>
          <table:table-cell office:value-type="string" table:style-name="ce5">
            <text:p>TECNICO EM MECANICA</text:p>
          </table:table-cell>
          <table:table-cell office:value-type="string" table:style-name="ce5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LEAL ARAGÃO</text:p>
          </table:table-cell>
          <table:table-cell office:value-type="string" table:style-name="ce7">
            <text:p>CBR ENGENHARIA LTDA S/S</text:p>
          </table:table-cell>
          <table:table-cell office:value-type="string" table:style-name="ce8">
            <text:p>CF047/2024</text:p>
          </table:table-cell>
          <table:table-cell office:value-type="string" table:style-name="ce8">
            <text:p>03.581.297/0001-14</text:p>
          </table:table-cell>
          <table:table-cell office:value-type="string" table:style-name="ce5">
            <text:p>ENGENHEIRO CIVIL</text:p>
          </table:table-cell>
          <table:table-cell office:value-type="string" table:style-name="ce5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HUAN FERNANDES DA SILVA</text:p>
          </table:table-cell>
          <table:table-cell office:value-type="string" table:style-name="ce7">
            <text:p>CBR ENGENHARIA LTDA S/S</text:p>
          </table:table-cell>
          <table:table-cell office:value-type="string" table:style-name="ce8">
            <text:p>CF047/2024</text:p>
          </table:table-cell>
          <table:table-cell office:value-type="string" table:style-name="ce8">
            <text:p>03.581.297/0001-14</text:p>
          </table:table-cell>
          <table:table-cell office:value-type="string" table:style-name="ce5">
            <text:p>ENGENHEIRO CIVIL</text:p>
          </table:table-cell>
          <table:table-cell office:value-type="string" table:style-name="ce5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IEL FERREIRA MATTOS</text:p>
          </table:table-cell>
          <table:table-cell office:value-type="string" table:style-name="ce7">
            <text:p>CBR ENGENHARIA LTDA S/S</text:p>
          </table:table-cell>
          <table:table-cell office:value-type="string" table:style-name="ce8">
            <text:p>CF047/2024</text:p>
          </table:table-cell>
          <table:table-cell office:value-type="string" table:style-name="ce8">
            <text:p>03.581.297/0001-14</text:p>
          </table:table-cell>
          <table:table-cell office:value-type="string" table:style-name="ce4">
            <text:p>TECNICO ELETROTÉCNICA</text:p>
          </table:table-cell>
          <table:table-cell office:value-type="string" table:style-name="ce5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ÚBIA FERREIRA CAMPOS</text:p>
          </table:table-cell>
          <table:table-cell office:value-type="string" table:style-name="ce7">
            <text:p>CBR ENGENHARIA LTDA S/S</text:p>
          </table:table-cell>
          <table:table-cell office:value-type="string" table:style-name="ce8">
            <text:p>CF047/2024</text:p>
          </table:table-cell>
          <table:table-cell office:value-type="string" table:style-name="ce8">
            <text:p>03.581.297/0001-14</text:p>
          </table:table-cell>
          <table:table-cell office:value-type="string" table:style-name="ce4">
            <text:p>TÉCNICO EM SEGURANÇA DO TRABALHO</text:p>
          </table:table-cell>
          <table:table-cell office:value-type="string" table:style-name="ce5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ILLIAN SANTANA BEZERRA</text:p>
          </table:table-cell>
          <table:table-cell office:value-type="string" table:style-name="ce7">
            <text:p>CBR ENGENHARIA LTDA S/S</text:p>
          </table:table-cell>
          <table:table-cell office:value-type="string" table:style-name="ce8">
            <text:p>CF047/2024</text:p>
          </table:table-cell>
          <table:table-cell office:value-type="string" table:style-name="ce8">
            <text:p>03.581.297/0001-14</text:p>
          </table:table-cell>
          <table:table-cell office:value-type="string" table:style-name="ce4">
            <text:p>TECNICO EM EDIFICAÇÕES</text:p>
          </table:table-cell>
          <table:table-cell office:value-type="string" table:style-name="ce5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EGO SILVEIRA GONÇALVES</text:p>
          </table:table-cell>
          <table:table-cell office:value-type="string" table:style-name="ce7">
            <text:p>CBR ENGENHARIA LTDA S/S</text:p>
          </table:table-cell>
          <table:table-cell office:value-type="string" table:style-name="ce8">
            <text:p>CF047/2024</text:p>
          </table:table-cell>
          <table:table-cell office:value-type="string" table:style-name="ce8">
            <text:p>03.581.297/0001-14</text:p>
          </table:table-cell>
          <table:table-cell office:value-type="string" table:style-name="ce5">
            <text:p>ENGENHEIRO MECANICO</text:p>
          </table:table-cell>
          <table:table-cell office:value-type="string" table:style-name="ce5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LAUBER RODRIGUES RIBEIRO</text:p>
          </table:table-cell>
          <table:table-cell office:value-type="string" table:style-name="ce7">
            <text:p>CBR ENGENHARIA LTDA S/S</text:p>
          </table:table-cell>
          <table:table-cell office:value-type="string" table:style-name="ce8">
            <text:p>CF047/2024</text:p>
          </table:table-cell>
          <table:table-cell office:value-type="string" table:style-name="ce8">
            <text:p>03.581.297/0001-14</text:p>
          </table:table-cell>
          <table:table-cell office:value-type="string" table:style-name="ce4">
            <text:p>TECNICO ELETROTÉCNICA</text:p>
          </table:table-cell>
          <table:table-cell office:value-type="string" table:style-name="ce5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ILKES SPERANDIO GUIDA</text:p>
          </table:table-cell>
          <table:table-cell office:value-type="string" table:style-name="ce7">
            <text:p>CBR ENGENHARIA LTDA S/S</text:p>
          </table:table-cell>
          <table:table-cell office:value-type="string" table:style-name="ce8">
            <text:p>CF047/2024</text:p>
          </table:table-cell>
          <table:table-cell office:value-type="string" table:style-name="ce8">
            <text:p>03.581.297/0001-14</text:p>
          </table:table-cell>
          <table:table-cell office:value-type="string" table:style-name="ce5">
            <text:p>ENGENHEIRO CIVIL</text:p>
          </table:table-cell>
          <table:table-cell office:value-type="string" table:style-name="ce5">
            <text:p>SECRETARIA DE ENGENHAR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ANIELE VILETE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Afonso Cláud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IA DA GLORIA DOS SANTOS SOUZ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Alegre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ANE DE ANDRADE GUIMARAE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Anchiet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NILDA FERREIRA SANTAN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ANIA MARA VALADÃO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4">
            <text:p>Baixo Guandu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ETE LIMA PECL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Barra de São Francisc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ILENE CASIA COREA DE SOUZ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BOM JESUS DO NORTE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ITA DE CASSIA LYRA DACOST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UZENI VIEIRA DE SOUZ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NDRA FERNANDES DE OLIVEIRA RODRIGUE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NDY KESLEY NASCIMENTO DOS SANTO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ERCEDES SANÇÃO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4">
            <text:p>Caste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IA ROSA DE SOUZA BRAG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IA APARECIDA SANTO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ZETE OLIVEIRA ANDRADE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Conceição da Barr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LMA COITINHO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Domingos Martin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DRÉA APARECIDA DIAS LEITE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Guaçui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DRIANA GARCIA MERISIO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INALVA BARBOSA DOS SANTOS CARVALHO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ILEIDE CRISTINA DOS SANTO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Ibiraçu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AVIA APRIGIO DA SILVA MACHADO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SILENE APARECIDA BORGE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Iún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URINA DOS SANTO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LENE PINTO SOUZ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GARIDA MARIANO RANGEL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Marataíz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VA REGINA LOPE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Mimoso do Sul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VANILDA CRUZ DA SILV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Nova Venéc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DRIANA DE SOUZA SILV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PANCAS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IA DAS GRAÇAS BENIVIDE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Piúm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SIANI DE SOUZA PETERLE ALVE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Santa Maria de Jetibá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A RIT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São Gabriel da Palh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NGRID DE JESUS WAVGNAKER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SALINA PEREIRA VISSOLI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NATA DO NASCIMENTO RANGEL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Venda Nova do Imigrante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AQUELINE RODRIGUE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SERRa JARDIM LIMOEIR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TRICIA DE SOUZA OLIVEIR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Serra JARDIM LIMOEIR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HAINA SANTOS DE OLIVEIR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25h</text:p>
          </table:table-cell>
          <table:table-cell office:value-type="string" table:style-name="ce9">
            <text:p>SERRA <text:s/>SEDE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RAENE FREIRE DA COST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Vian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GELA MARIA BRINDI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Vila Velha Fórum Boa Vist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A PAULA JUNQUEIR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Vila Velha Fórum Boa Vist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AMILA DE SOUZA BARBOS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VITORIA CRIMINAL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AVIA GONALVES DA SILVA CRUZ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VITORIA CRIMINAL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LEIZIELE GOMES DE AGUIAR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A 44h</text:p>
          </table:table-cell>
          <table:table-cell office:value-type="string" table:style-name="ce9">
            <text:p>Vitória Cível Vitór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ELMA RIBEIRO QUEZOZ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4">
            <text:p>Vitória Civel Vitór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EBASTIANA ARAUJO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44h</text:p>
          </table:table-cell>
          <table:table-cell office:value-type="string" table:style-name="ce9">
            <text:p>Vitória ED. Grenuich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ARGARETE LOUREIRO DE BARCELO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25h</text:p>
          </table:table-cell>
          <table:table-cell office:value-type="string" table:style-name="ce9">
            <text:p>Vitória ED. Grenuich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NA JULIA DE QUEIROZ QUADR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25h</text:p>
          </table:table-cell>
          <table:table-cell office:value-type="string" table:style-name="ce9">
            <text:p>Vitória ED. Vértice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AROLAINY SANTOS DO NASCIMENTO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25h</text:p>
          </table:table-cell>
          <table:table-cell office:value-type="string" table:style-name="ce9">
            <text:p>VitóriaEd. Enseada Tower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EDIA DE MENDONÇA NEVE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44h</text:p>
          </table:table-cell>
          <table:table-cell office:value-type="string" table:style-name="ce9">
            <text:p>VILA VELHA PRAINH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EGINA MARIA GOME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44h</text:p>
          </table:table-cell>
          <table:table-cell office:value-type="string" table:style-name="ce9">
            <text:p>Vitória MANHATTA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ULAMITA DA SILVA SANTO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44h</text:p>
          </table:table-cell>
          <table:table-cell office:value-type="string" table:style-name="ce4">
            <text:p>Vitória VARA DA INFANC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A CLARA PINTO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44h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ELIA CARVALHO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44h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KARLA DAMACENO GOME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44h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LEIDA ALVES DA VITORI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44h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AROLINE DA SILVA RAMO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44h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JUCELIA GONÇALVES SCHMIDBERGER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44h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SANGELA BAPISTA MELO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44h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PATRICIA GRACILIANO SALES AUGUST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STEVEN CASTRO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GARCOM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ADSON FERNANDE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GARÇOM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ILMAR CHAVES DE CARVALHO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GARÇOM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JERRY ADRIANI PEREIRA RODRIGUE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GARÇOM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LEXSANDRO DA COSTA SIQUEIR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GARÇOM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JOSE ROBERTO SANTOS DA SILV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GARÇOM</text:p>
          </table:table-cell>
          <table:table-cell office:value-type="string" table:style-name="ce4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ABRICIA DE FREITA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GARÇOM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HELMER DE OLIVEIRA FREITAS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GARÇOM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ARCELO HENRIQUE LOURENÇO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GARÇOM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ARIA ZELMA NASCIMENTO BARBOS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GARÇOM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A CARINA DA SILV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ENCARREGADA</text:p>
          </table:table-cell>
          <table:table-cell office:value-type="string" table:style-name="ce9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REUZA FERREIRA DOAS SANTOS OLIVEIR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5">
            <text:p>Copeiro 44h</text:p>
          </table:table-cell>
          <table:table-cell office:value-type="string" table:style-name="ce4">
            <text:p>corregedor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ONICE CRISTINA SILVA REIS SILVA</text:p>
          </table:table-cell>
          <table:table-cell office:value-type="string" table:style-name="ce9">
            <text:p>JFL SERVIÇOS LTDA</text:p>
          </table:table-cell>
          <table:table-cell office:value-type="string" table:style-name="ce10">
            <text:p><text:s/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4">
            <text:p>Copeiro 44h</text:p>
          </table:table-cell>
          <table:table-cell office:value-type="string" table:style-name="ce4">
            <text:p>Corregedori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CAS BENEDITO ROSA</text:p>
          </table:table-cell>
          <table:table-cell office:value-type="string" table:style-name="ce2">
            <text:p>BIOLIMP <text:s/>LIMPEZA E APOIO LTDA</text:p>
          </table:table-cell>
          <table:table-cell office:value-type="string" table:style-name="ce3">
            <text:p>055/2025</text:p>
          </table:table-cell>
          <table:table-cell office:value-type="string" table:style-name="ce3">
            <text:p>46.444.068/0001-60</text:p>
          </table:table-cell>
          <table:table-cell office:value-type="string" table:style-name="ce4">
            <text:p>ALMOXARIFE</text:p>
          </table:table-cell>
          <table:table-cell office:value-type="string" table:style-name="ce4">
            <text:p>COORDENADORIA DE SUPRIMENTO E CONTRO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IOMAR JOSÉ DA SILVA</text:p>
          </table:table-cell>
          <table:table-cell office:value-type="string" table:style-name="ce2">
            <text:p>BIOLIMP <text:s/>LIMPEZA E APOIO LTDA</text:p>
          </table:table-cell>
          <table:table-cell office:value-type="string" table:style-name="ce3">
            <text:p>055/2025</text:p>
          </table:table-cell>
          <table:table-cell office:value-type="string" table:style-name="ce3">
            <text:p>46.444.068/0001-60</text:p>
          </table:table-cell>
          <table:table-cell office:value-type="string" table:style-name="ce4">
            <text:p>ALMOXARIFE</text:p>
          </table:table-cell>
          <table:table-cell office:value-type="string" table:style-name="ce4">
            <text:p>COORDENADORIA DE SUPRIMENTO E CONTRO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YLANE FIRMINO NEVES</text:p>
          </table:table-cell>
          <table:table-cell office:value-type="string" table:style-name="ce2">
            <text:p>BIOLIMP <text:s/>LIMPEZA E APOIO LTDA</text:p>
          </table:table-cell>
          <table:table-cell office:value-type="string" table:style-name="ce3">
            <text:p>055/2025</text:p>
          </table:table-cell>
          <table:table-cell office:value-type="string" table:style-name="ce3">
            <text:p>46.444.068/0001-60</text:p>
          </table:table-cell>
          <table:table-cell office:value-type="string" table:style-name="ce4">
            <text:p>ALMOXARIFE</text:p>
          </table:table-cell>
          <table:table-cell office:value-type="string" table:style-name="ce4">
            <text:p>COORDENADORIA DE SUPRIMENTO E CONTRO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IAGO MARQUES DOS SANTOS</text:p>
          </table:table-cell>
          <table:table-cell office:value-type="string" table:style-name="ce2">
            <text:p>BIOLIMP <text:s/>LIMPEZA E APOIO LTDA</text:p>
          </table:table-cell>
          <table:table-cell office:value-type="string" table:style-name="ce3">
            <text:p>055/2025</text:p>
          </table:table-cell>
          <table:table-cell office:value-type="string" table:style-name="ce3">
            <text:p>46.444.068/0001-60</text:p>
          </table:table-cell>
          <table:table-cell office:value-type="string" table:style-name="ce4">
            <text:p>ALMOXARIFE</text:p>
          </table:table-cell>
          <table:table-cell office:value-type="string" table:style-name="ce4">
            <text:p>COORDENADORIA DE SUPRIMENTO E CONTRO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RA NEI FORTUNATO DE SÁ</text:p>
          </table:table-cell>
          <table:table-cell office:value-type="string" table:style-name="ce2">
            <text:p>BIOLIMP <text:s/>LIMPEZA E APOIO LTDA</text:p>
          </table:table-cell>
          <table:table-cell office:value-type="string" table:style-name="ce3">
            <text:p>055/2025</text:p>
          </table:table-cell>
          <table:table-cell office:value-type="string" table:style-name="ce3">
            <text:p>46.444.068/0001-60</text:p>
          </table:table-cell>
          <table:table-cell office:value-type="string" table:style-name="ce4">
            <text:p>ALMOXARIFE</text:p>
          </table:table-cell>
          <table:table-cell office:value-type="string" table:style-name="ce4">
            <text:p>COORDENADORIA DE SUPRIMENTO E CONTRO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OÃO MENDES DA SILVA</text:p>
          </table:table-cell>
          <table:table-cell office:value-type="string" table:style-name="ce2">
            <text:p>BIOLIMP <text:s/>LIMPEZA E APOIO LTDA</text:p>
          </table:table-cell>
          <table:table-cell office:value-type="string" table:style-name="ce3">
            <text:p>055/2025</text:p>
          </table:table-cell>
          <table:table-cell office:value-type="string" table:style-name="ce3">
            <text:p>46.444.068/0001-60</text:p>
          </table:table-cell>
          <table:table-cell office:value-type="string" table:style-name="ce4">
            <text:p>ARTÍFICE</text:p>
          </table:table-cell>
          <table:table-cell office:value-type="string" table:style-name="ce4">
            <text:p>COORDENADORIA DE SUPRIMENTO E CONTRO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DRIANO FERREIRA DA SILVA</text:p>
          </table:table-cell>
          <table:table-cell office:value-type="string" table:style-name="ce2">
            <text:p>BIOLIMP <text:s/>LIMPEZA E APOIO LTDA</text:p>
          </table:table-cell>
          <table:table-cell office:value-type="string" table:style-name="ce3">
            <text:p>055/2025</text:p>
          </table:table-cell>
          <table:table-cell office:value-type="string" table:style-name="ce3">
            <text:p>46.444.068/0001-60</text:p>
          </table:table-cell>
          <table:table-cell office:value-type="string" table:style-name="ce4">
            <text:p>ARTÍFICE</text:p>
          </table:table-cell>
          <table:table-cell office:value-type="string" table:style-name="ce4">
            <text:p>COORDENADORIA DE SUPRIMENTO E CONTRO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ILSON DE VARGAS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BMAEL DO PRADO NOGUEIRA NET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Gabinete Desembargador Julio Cesar Costa de Oliveir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LSON PEDRO BERNARDES DA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Pedro Valls Feu Ros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SSANDRO COPP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Nova Veneci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 DE OLIVEIRA LACERD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Fábio Clem de Oliveir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 DUARTE DA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ILTO PEREIRA COIMB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Serr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NIAS GARCIA DE JESU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Pium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CORREA COLODETTI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Caminhão Acima 8001 KG até 15,000 KG de Carga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CORREA RAMO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LAUFF TEIXEIRA DE SOUZ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LUIS DA SILVA FIRME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Fernando Zardini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LUIZ MARTINS PER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Rachel Durão Correia Lim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MENDES DE OLIV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Samuel Meira Brasil Júnio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CARLOS FARICH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Ônibus e Fretamento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FRANCISCO DE PAUL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NASCIMENT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UR ROCHA PER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de vans, kombi, sprinter, master, similares e microonibus</text:p>
          </table:table-cell>
          <table:table-cell office:value-type="string" table:style-name="ce4">
            <text:p>Tribunal de Justiça - Plantão 2º Grau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S DIRCEU VON DOELINGER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Controlador de Tráfego</text:p>
          </table:table-cell>
          <table:table-cell office:value-type="string" table:style-name="ce4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LUIZ SILVA SANTO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Serr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IANO SCARPATI CABIDELLE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Aracruz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VITOR SORIANO FERR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judante de Caminhão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UA TEIXEIRA DE SOUZ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judante de Caminhão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EOMAR MOURA DE OLIV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judante de Caminhão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LSO VIEIRA FERR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Serr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UZIMAR MOREIRA ANDRADE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ERSON NUNES DOS SANTO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IMILSON BARROS PER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São Mateu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SON MAGNO SOARES DOS SANTO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São Mateu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UARDO GONCALVES VI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VALDO PEREIRA CORADINI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AS LAIN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EL DE OLIVEIRA BRANDA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Marataíz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VELTON MARCOS DE MIRAND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TEVAO ALVARENGA TONIAT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Willian Silv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ANDRO LUIS ROS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Linhar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O FERREIRA OLIV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O MACHADO DA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Dair José Bregunce de Oliveir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O MARIANI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Colatin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O DAZILIO DA VITORI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Marcos Valls Feu Ros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RANCISCO PEREIRA LEITE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Justiça Volan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BRIEL PISSAR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ALDO ALVES CALDEIRA NET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Debora Maria Ambos Correa da Silv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ALDO KNACK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Domingos Marti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SON DE SOUZA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BERTO DA COSTA LEAL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MAR PALOMBO DE FIGUEIRED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MAR PALOMBO DE FIGUEIRED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Fórum de Linhar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ILHERME PEREIRA DO NASCIMENTO OLIV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Gabinete Desembargador Alexandre Pupp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RIVELTO RIBEIRO GIMENE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Venda Nova do Imigran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YAN BRUNO DOS SANTO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Iun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LSON JOSE DA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Colatin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VONALDO FERREIRA DOS SANTO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CKSON HELENO AMANCI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Fórum de Vian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ILSON JOSE DA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judante de Caminhão</text:p>
          </table:table-cell>
          <table:table-cell office:value-type="string" table:style-name="ce4">
            <text:p>Tribunal de Justiça - Gabinete Desembargador Debora Maria Ambos Correa da Silv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BATISTA DA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BATISTA PER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Fórum de Vitóri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DO CARMO COITINH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de vans, kombi, sprinter, master, similares e microonibus</text:p>
          </table:table-cell>
          <table:table-cell office:value-type="string" table:style-name="ce4">
            <text:p>Tribunal de Justiça - Gabinete Desembargador Robson Luiz Albanez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NASSIR COLATT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de vans, kombi, sprinter, master, similares e microonibus</text:p>
          </table:table-cell>
          <table:table-cell office:value-type="string" table:style-name="ce4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PEDRO MONTIBELLER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Plantão 2º Grau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HNSON PISSAR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Gabinete Desembargador Fernando Estevam Bravin Ru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E FRANCISCO SEIXA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São Mateu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E ROBERTO SOARES DE SOUZ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Raphael Americo Camar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IEL PEREIRA DA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José Paulo Calmon Nogueira da Gam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O CEZAR SILVA NASCIMENT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Arthur José Neiva de Almeid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IO CESAR BARCELLO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Linhar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UA HENRIQUE DOS REIS PINT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judante de Caminhão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LAYVER BONOMETTI PER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judante de Caminhão</text:p>
          </table:table-cell>
          <table:table-cell office:value-type="string" table:style-name="ce4">
            <text:p>Tribunal de Justiça - Gabinete Desembargador Sergio Ricardo de Souz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URO SOARES FREIRE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ANDRO FEIL BRENTAN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ANDRO MACEDO DE JESU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BRANDAO FIGU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Controlador de Tráfego</text:p>
          </table:table-cell>
          <table:table-cell office:value-type="string" table:style-name="ce4">
            <text:p>Tribunal de Justiça - Plantão 2º Grau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DE PAULA DIA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de vans, kombi, sprinter, master, similares e microonibus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O POLEZE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judante de Caminhão</text:p>
          </table:table-cell>
          <table:table-cell office:value-type="string" table:style-name="ce4">
            <text:p>Fórum de Aracruz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MAR DADALTO AVANCINI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Presidência - Assessori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DE OLIVEIRA ALBERTI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Helimar Pin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GONCALVES DOS SANTO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MARTINS DAMASCEN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de vans, kombi, sprinter, master, similares e microonibus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RIBEIRO MIRAND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judante de Caminhão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TIBURTINO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Ônibus e Fretamento</text:p>
          </table:table-cell>
          <table:table-cell office:value-type="string" table:style-name="ce4">
            <text:p>Tribunal de Justiça - Gabinete Desembargador Ewerton Schawab Pinto Júnio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ULIANA MOR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Fórum de Afonso Cláudi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IO AMORIM SMARZAR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ANTONIO DA ROCHA ADA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Gabinete Desembargador Walace Pandolpho Kiff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ANTONIO RIBEIR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Fórum de Nova Veneci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ANTONIO SILVA FREIRE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Gabinete Desembargador Eder Pont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DANIEL PEREIRA FRIBER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Plantão 2º Grau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FERNANDES CORREA ROS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de vans, kombi, sprinter, master, similares e microonibus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LON VARGAS DE SOUZ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de vans, kombi, sprinter, master, similares e microonibus</text:p>
          </table:table-cell>
          <table:table-cell office:value-type="string" table:style-name="ce4">
            <text:p>Tribunal de Justiça - Gabinete Desembargador Jorge Henrique Valle dos Sant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ICIO DE SOUZA COELH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Namyr Carlos de Souza Filh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GUEL LUIZ SERAFINI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Fórum de Colatin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YHAM HONORATO GOME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ILSON ALVE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Ubiratan Almeida Azeved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ILSON VI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SIEL DA SILVA SANTO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Presidência - Assessori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 ASSUMPCAO RIBEIR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Guaçui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INALDO LEMOS BARBOS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a Janete Vargas Simõ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JANY BATISTA CAETAN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Controlador de Tráfego</text:p>
          </table:table-cell>
          <table:table-cell office:value-type="string" table:style-name="ce4">
            <text:p>Tribunal de Justiça - Seção de Transport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O DE ALMEIDA WINGLER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CHARD CALDEIRA DO NASCIMENT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 Fabio Brasil Ner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DRIGO DO COUTO SANTO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judante de Caminhão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DRIGO PEDRO AMORIM DO NASCIMENT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Vian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DRIGO RODRIGUES DA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judante de Caminhão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GERIO JOSE FERR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Vian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MARIO ANTONIO MERCON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ALD LEAL LOVATI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EY FERREIRA LIM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judante de Caminhão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AN LOPES DA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judante de Caminhão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DRO APARECIDO COST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Presidência - Assessori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BASTIAO DA SILVA ANTUNE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 12 x 36 Diurno</text:p>
          </table:table-cell>
          <table:table-cell office:value-type="string" table:style-name="ce4">
            <text:p>Tribunal de Justiça - Audiência de Custódi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O CARDOSO DA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Barra de São Francisc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VERO ENGELHARDT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 12 x 36 Diurno</text:p>
          </table:table-cell>
          <table:table-cell office:value-type="string" table:style-name="ce4">
            <text:p>Tribunal de Justiça - Audiência de Custódi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DCLEY NEVES DA SILV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TIANE BATISTA CAETAN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Controlador de Tráfego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LLIS PINHEIRO MARQUE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judante de Caminhão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IRACABA SILVA FILH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judante de Caminhão</text:p>
          </table:table-cell>
          <table:table-cell office:value-type="string" table:style-name="ce4">
            <text:p>Tribunal de Justiça - Gabinete Desembargador Carlos Simões Fonse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NDERSON ROSSI DE JESU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ALACE FERNANDES VIEIRA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Caminhão Acima 8001 KG até 15,000 KG de Carga</text:p>
          </table:table-cell>
          <table:table-cell office:value-type="string" table:style-name="ce4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EDSON ROBERTO GOMES DE AZEVED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Gabinete Desembargadora Heloisa Cariell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ELINGTON SOUZA NET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ESLEY PINTO PONTES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ILSON DAVIS LUBE MACHAD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Executivo</text:p>
          </table:table-cell>
          <table:table-cell office:value-type="string" table:style-name="ce4">
            <text:p>Tribunal de Justiça - Gabinete Desembargadora Eliana Junqueira Munhós Ferreir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ILDOMAR FURTADO</text:p>
          </table:table-cell>
          <table:table-cell office:value-type="string" table:style-name="ce9">
            <text:p>Flex Administradora e Prestação de Serviços LTDA</text:p>
          </table:table-cell>
          <table:table-cell office:value-type="string" table:style-name="ce10">
            <text:p>CF015/2024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Motorista Veículo Leve</text:p>
          </table:table-cell>
          <table:table-cell office:value-type="string" table:style-name="ce4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DRÉ VITOR LAUFF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NA CLARA DELPRANQUE MARQUES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EATRIZ DE SOUZA PINTO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ABIANA MARIA RAMOS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RANCIELY PIMENTEL HELMER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ABRIELA DE JESUS VELLANI <text:s/>PRUDENCIO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GRIDY ARIS NOVAES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SABELLA ALVES VICENTE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ÃO VITOR PEREIRA DOS SANTOS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SIANE DE AQUINO RAINHA BAND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ULIANA <text:s/>FURTADO LIMA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KAREN DALCOMUNI GAUSTI DA SILVA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KATHARINNY NOIA DA SILVA PINTO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AN BARBOSA VENTURIM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Vila Velha - Fórum de Boa Vist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CAS FELICIO RAMOS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CAS SANTOS SOUZA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CIO GOMES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table:style-name="ce4"/>
          <table:table-cell office:value-type="string" table:style-name="ce4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IA EDUARDA SANTOS DE JESUS<text:s/>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IA VICTORIA ORIOLLI SANTOS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ISA SOUZA SOLAREVISCKY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IKAELA DA SILVA ARAUJO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ILTON PEREIRA DO NASCIMENTO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Vila Velha - Fórum da Prain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EDRO HENRIQUE VIDOTO GRAMEL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AMILA RECLA NUNES PACHECO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NAN FORNAZELE CAUCHO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IRNA FABIA ENDLICH NEVES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ÍSA RIBEIRO BARBOSA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Vila Velha - Fórum da Prainh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IULIA PEZZIN RODRIGIES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Edífício Greenwich - 2ª instâ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LANDA COSTA COLLI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VITÓRIA - CEJUSC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IRIELLY DE CASTRO SCARPATTI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LINHARES - CEJUSC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NIA FERREIRA</text:p>
          </table:table-cell>
          <table:table-cell office:value-type="string" table:style-name="ce2">
            <text:p>SERVIT SERVIÇOS TERCEIRIZADOS LTDA</text:p>
          </table:table-cell>
          <table:table-cell office:value-type="string" table:style-name="ce10">
            <text:p>CF015/2024</text:p>
          </table:table-cell>
          <table:table-cell office:value-type="string" table:style-name="ce3">
            <text:p>19886771/0001-56</text:p>
          </table:table-cell>
          <table:table-cell office:value-type="string" table:style-name="ce4">
            <text:p>Recepção</text:p>
          </table:table-cell>
          <table:table-cell office:value-type="string" table:style-name="ce4">
            <text:p>CARIACICA - CEJUSC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ABIANO FERREIRA NEVES</text:p>
          </table:table-cell>
          <table:table-cell office:value-type="string" table:style-name="ce2">
            <text:p>IMPACTO GESTÃO DE FACILITIES LTDA ME</text:p>
          </table:table-cell>
          <table:table-cell office:value-type="string" table:style-name="ce10">
            <text:p>CF 033/2025</text:p>
          </table:table-cell>
          <table:table-cell office:value-type="string" table:style-name="ce10">
            <text:p>32.007.849/0001-83</text:p>
          </table:table-cell>
          <table:table-cell office:value-type="string" table:style-name="ce4">
            <text:p>TELEFONISTA</text:p>
          </table:table-cell>
          <table:table-cell office:value-type="string" table:style-name="ce5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IA DA PENHA MELLO FERREIRA</text:p>
          </table:table-cell>
          <table:table-cell office:value-type="string" table:style-name="ce2">
            <text:p>IMPACTO GESTÃO DE FACILITIES LTDA ME</text:p>
          </table:table-cell>
          <table:table-cell office:value-type="string" table:style-name="ce10">
            <text:p>CF 033/2025</text:p>
          </table:table-cell>
          <table:table-cell office:value-type="string" table:style-name="ce10">
            <text:p>32.007.849/0001-83</text:p>
          </table:table-cell>
          <table:table-cell office:value-type="string" table:style-name="ce4">
            <text:p>TELEFONISTA</text:p>
          </table:table-cell>
          <table:table-cell office:value-type="string" table:style-name="ce5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SÉ RENATO BOMFIM DA SILVA</text:p>
          </table:table-cell>
          <table:table-cell office:value-type="string" table:style-name="ce2">
            <text:p>LIDERANÇA LIMPEZA E CONERVAÇÃO LTDA.</text:p>
          </table:table-cell>
          <table:table-cell office:value-type="string" table:style-name="ce10">
            <text:p>CF 040/2025</text:p>
          </table:table-cell>
          <table:table-cell office:value-type="string" table:style-name="ce10">
            <text:p>00.482.840/0001-38</text:p>
          </table:table-cell>
          <table:table-cell office:value-type="string" table:style-name="ce4">
            <text:p>TÉCNICO EM ELETROTÉCNICA / ELETRÔNICA</text:p>
          </table:table-cell>
          <table:table-cell office:value-type="string" table:style-name="ce5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LEXANDRO DE OLIVEIRA</text:p>
          </table:table-cell>
          <table:table-cell office:value-type="string" table:style-name="ce2">
            <text:p>LIDERANÇA LIMPEZA E CONERVAÇÃO LTDA.</text:p>
          </table:table-cell>
          <table:table-cell office:value-type="string" table:style-name="ce10">
            <text:p>CF 040/2025</text:p>
          </table:table-cell>
          <table:table-cell office:value-type="string" table:style-name="ce10">
            <text:p>00.482.840/0001-38</text:p>
          </table:table-cell>
          <table:table-cell office:value-type="string" table:style-name="ce4">
            <text:p>TÉCNICO EM ELETROTÉCNICA / ELETRÔNICA</text:p>
          </table:table-cell>
          <table:table-cell office:value-type="string" table:style-name="ce5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SANA ARAUJO RESERVA DE OLIVEIRA</text:p>
          </table:table-cell>
          <table:table-cell office:value-type="string" table:style-name="ce2">
            <text:p>LIDERANÇA LIMPEZA E CONERVAÇÃO LTDA.</text:p>
          </table:table-cell>
          <table:table-cell office:value-type="string" table:style-name="ce10">
            <text:p>CF 040/2025</text:p>
          </table:table-cell>
          <table:table-cell office:value-type="string" table:style-name="ce10">
            <text:p>00.482.840/0001-38</text:p>
          </table:table-cell>
          <table:table-cell office:value-type="string" table:style-name="ce4">
            <text:p>OPERADOR DE SOM - SERVIÇO SOB DEMANDA</text:p>
          </table:table-cell>
          <table:table-cell office:value-type="string" table:style-name="ce5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HIAGO BARBOZA MACHADO</text:p>
          </table:table-cell>
          <table:table-cell office:value-type="string" table:style-name="ce2">
            <text:p>LIDERANÇA LIMPEZA E CONERVAÇÃO LTDA.</text:p>
          </table:table-cell>
          <table:table-cell office:value-type="string" table:style-name="ce10">
            <text:p>CF 040/2025</text:p>
          </table:table-cell>
          <table:table-cell office:value-type="string" table:style-name="ce10">
            <text:p>00.482.840/0001-38</text:p>
          </table:table-cell>
          <table:table-cell office:value-type="string" table:style-name="ce4">
            <text:p>OPERADOR DE SOM - SERVIÇO SOB DEMANDA</text:p>
          </table:table-cell>
          <table:table-cell office:value-type="string" table:style-name="ce5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UILHERME DE OLIVEIRA MACHADO</text:p>
          </table:table-cell>
          <table:table-cell office:value-type="string" table:style-name="ce2">
            <text:p>LIDERANÇA LIMPEZA E CONERVAÇÃO LTDA.</text:p>
          </table:table-cell>
          <table:table-cell office:value-type="string" table:style-name="ce10">
            <text:p>CF 040/2026</text:p>
          </table:table-cell>
          <table:table-cell office:value-type="string" table:style-name="ce10">
            <text:p>00.482.840/0001-39</text:p>
          </table:table-cell>
          <table:table-cell office:value-type="string" table:style-name="ce4">
            <text:p>OPERADOR DE SOM - SERVIÇO SOB DEMANDA</text:p>
          </table:table-cell>
          <table:table-cell office:value-type="string" table:style-name="ce5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THEUS OEREURA CANDIDO</text:p>
          </table:table-cell>
          <table:table-cell office:value-type="string" table:style-name="ce2">
            <text:p>LIDERANÇA LIMPEZA E CONERVAÇÃO LTDA.</text:p>
          </table:table-cell>
          <table:table-cell office:value-type="string" table:style-name="ce10">
            <text:p>CF 040/2027</text:p>
          </table:table-cell>
          <table:table-cell office:value-type="string" table:style-name="ce10">
            <text:p>00.482.840/0001-40</text:p>
          </table:table-cell>
          <table:table-cell office:value-type="string" table:style-name="ce4">
            <text:p>OPERADOR DE SOM - SERVIÇO SOB DEMANDA</text:p>
          </table:table-cell>
          <table:table-cell office:value-type="string" table:style-name="ce5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TONIO CARLOS ARAUJO DOS SANTOS</text:p>
          </table:table-cell>
          <table:table-cell office:value-type="string" table:style-name="ce2">
            <text:p>LIDERANÇA LIMPEZA E CONERVAÇÃO LTDA.</text:p>
          </table:table-cell>
          <table:table-cell office:value-type="string" table:style-name="ce10">
            <text:p>CF 040/2028</text:p>
          </table:table-cell>
          <table:table-cell office:value-type="string" table:style-name="ce10">
            <text:p>00.482.840/0001-41</text:p>
          </table:table-cell>
          <table:table-cell office:value-type="string" table:style-name="ce4">
            <text:p>OPERADOR DE SOM - SERVIÇO SOB DEMANDA</text:p>
          </table:table-cell>
          <table:table-cell office:value-type="string" table:style-name="ce5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ARON NAZARENO LIM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INDEX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DRIANA CARLAS BARBO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DRIANA DA SILVA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DRIANA LEITE SANTOS ALVARENG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DRIELTRINDADE TEIX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DRIELE HELMER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DRIELY GAMA GUIMARAES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GATHA OTENI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AN RODRIGUES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CEMIR RANGE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ENOM RIBEIRO DOS SANTOS JUNIO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ESSANDRA OLIVEIRA FULGENCI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ESSANDRO LUIS PINOTT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EXANDRA CEZAR NOGUEIRA MEIRELES FERRAZ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EXANDRE ARAUJ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EXANDRE BARBOSA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INE CARVALHO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ZIMARA PEREIR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A LUIZA RODRIGUES COUTINH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ERSON CARDOSO CAMP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ERSON CONCEICAO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ERSON HENRIQUE FLORENT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ERSON MONTEIRO CO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ERSON SOARES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RE LUIZ DE LUCENA FREITAS MIRAN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REA DE VASCONCELOS XAVI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REIA GUERRIN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REYNA DE OLIVEIRA DO CARM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RIELY GONCALVES LOP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GELA RADAVELLI RODRIGUES AL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GELICA LUIZA LOP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NA KAROLINE LYRI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IANY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LETE MARIANA ALVES FER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NARDO FREITAS AL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ENO FRAGA COUTINHO MUCC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UNA CRISTINA BAIOC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UNA GOMES DE SOUZA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UNO DOS REIS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UNO MENEGUETE FELL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MILLA RANGEL SOAR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LA ADRIANA VI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LA DA ENCARNACAO MONT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LOS ALEXANDRE DE CARVALH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LOS EDUARDO MONTILLA GUILART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OLINE COSTA CABICEIR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OLINE EDUAR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OLINE LORENZON SIQU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SIA MARIA SIMOES XAVI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SIO CELESTINO DOS SANTOS JUNIO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UA AMARAL ARRU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INDEX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SAR CASTELO BRANCO SEGUN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ICERO JOSE DOS SANTOS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IRLANE PINHEIR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ARICE BATISTA BERNADINO BARBO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AUBERT BERTOLD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AUDIA DANIELLE BERG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AUDIA PARADELO DOS REI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AUDIO GONÇALVES JUNIO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EANICE APARECIDA GARDIMAN B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EBERSON VASQUES DA PENHA FER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LEUDIO AGUIAR GOMES DA ROCH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EZIA DA CONCEICAO ALVES DA CRUZ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RISTIANA NORBAL DA SILV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ANIEL ALVES MO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ANIEL DO ROSARI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ANIELE SILVA DE ARAUJO MORAI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ANIELLE DA SILVA VIEIRA DA CONCEICA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ANILO MOREIR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AVI BRITO RIB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AVID RODRIGUES FIRM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INDEX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BORA DA SILVA L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IMIKELY BRAGA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IONATHAN ROS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IOGO BATALHA BON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ORACI DE ALMEID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DEMILSON BORTOLIN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DIMARA DUARTE SIQUEIRA VI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DUARDO ALVES BARBO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DUARDO HENRIQUE CHAGAS RIB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DUARDO LIMA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LIANA DE SOUZA TRINDAD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LIAS HONORI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LIDIANY DE OLIVEIR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LIEZER WILLIAN SIMOES XAVI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LISANGELA MEIRELES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LIZANGELA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LZA RITA GARDIMAN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MANOEL MONTEIRO DA FONSEC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MANUELLA GUEDES PINOTT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MILSON RIBEIRO DA CRUZ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RIC FERREIRA DOMINGOS DE PAUL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RICA BADIANI ABREU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RIK DE OLIVEIRA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VANDRO ESTEVAM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ZEQUIAS LIMA DE PAUL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FABIANO TAYLOR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ABIO ALVES LOPES FILH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ABIO DERIZ RANGE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ABIO PIONA FURTA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ABRICIA ROCH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ABRICIO SANTANA DE ALMEI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ELIPE VITAL DENICOL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FELLIPE MATT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ERNANDA ALVES MEL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ERNANDA CERUT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ERNANDA KEFLER TAMANIN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ERNANDA LOPES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ERNANDA SANTOS GIRELL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ERNANDA VALERIO ALMEI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ILLIPE SANTOS GIRELL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RANCIMAR DE SOUZA TAVAR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RANCISCO ROGERIO RAMOS LIMA JUNIO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BRIEL DA SILVA NASCIM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BRIEL DE OLIVEIRA BRUMAN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ILMARIO NEVES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LAUCI PEREIRA RAM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LAYCIELE RODRIGUES DO NASCIM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RAZIELA GLORIA CELEST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ILHERME DA SILVA BAS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ILHERME MARTINS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TIERRE NASCIMENTO DE 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LOISA LUGAO SIL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LTON COUTINHO DE ABREU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NRIQUE DORNELESPIF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ILEIDISON DOS SANTOS SED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DALCI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GOR HENRIQUE NASCIMENTO DE ALMEI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LSON DE DEUS PINH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NGRID CRISTINA ROGERI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NGRID MARTINS CAMP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RAILDES PEREIR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RENE MARIA DO NASCIM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ZAIAS MOU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NNIRLEIDY MARCELLINO GOM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QUELANE APARECIDA FAUSTINO NE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QUELINE BRASILINO CASTR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QUELINE WOTEKOSKI GASTALD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QUIELY RIBEIRO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ERSON BARBOS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FERSON ABNER LOUSADA FURTA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NIFER RIBEIRO QUAD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RFERSON JOSE DA SILVA D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SSICA DIAS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SSICA HELOIZA FREITAS FROI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HULI PIR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ABE DE JESU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ANITA PEREIR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AO CARLOS ARAUJO DELGA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ÃO EDUARDO BRANDENBURG DE ALMEI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AO GUILHERME TEIXEIRA DAS NE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AO IDELFONSO DA SILVA PINH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AO LENO FERNANDES PER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AO RAFAEL FERREIRA BARR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AO VITOR DE ABREU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AO VITOR OLIVEIRA DA CO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CIMAR BAPTISTA SANT ANN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CIMAR DOS SANTOS FER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ILSON TEIXEIR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SE FERNANDO DE JESU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SELIA GARDIMAN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SENAIDE GOMES GINU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YCE DE LIMA RODRIGU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YCE ROCHA ANSELM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ZIENE SILVA DEZAN TEIX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ULIANA AGOSTINH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ULIANA CARLOS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ULIANA DOS SANTOS LOUREIRO DOSS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4</text:p>
          </table:table-cell>
          <table:table-cell office:value-type="string" table:style-name="ce10">
            <text:p>26.444.653/0001- 54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ULIO CEZAR BAHI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UREMA ANDRADE SANTOS LEIT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AMILLA ALVES CO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AMYLLE RIBEIROBARCELL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ARINA BARROS MIRAN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ARINA KELLY AGRIZZI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AYKY LUIZ DE SOUZA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EITE CRISTIANA SILVA BRAGANCA FER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ETLYNN DA SILVA MEL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EYSE KETLEM ALVES LOP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RA RARISSA CAMP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RISSA MACIEL DE MARTIM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RISSA MARIA DA SILVA MEL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RISSA XAVI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RYSSA RAMOS DOELINGER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YLA ROCHA SOAR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ANDRO PINHEIRO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ONARDO ENDLICH RO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ONARDO NASCIMENTO DOS ANJ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ONARDO SILVA RIB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TÍCIA DE ABREU BATI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TICIA OLIVEIRA PATRICIO DE ARRUDA CAMP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IDIA DE SOUZA AQUINO MAGESWSK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IZA GUIDINE MARTIN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RENA CAMILO GO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INDEX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AN WESLEY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ANA DA COSTA MAT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ANA NASCIMENTO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AS MEIRELES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AS NUNES COUTINH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AS PEREIRA DE ANDRADE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AS SOUZA DA CRUZ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AS WILLIAM MESQUITA JEAKE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E MATILDE WANDERMUREM NOGU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ENI RONDELLI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LEIA LEA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LENE CARNEIRO CASTELO BRANC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MAR CAPISTRANO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NEA ALVES MIRAN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IZ CLAUDIO BORGES BRI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IZ EDUARDO DIAS CARVALH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GNA ALCANTARA PI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INDEX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ELA DAS DORES DANIEL BALDACIN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 -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ELO ROCHA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ELO SANTOS DA VITORI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ELO VIEIRA DE JESU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OS ANTONIO FLORENT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OS FERNANDO MOREIR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OS SOUZA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US VINICIUS DOS SANTOS CERQU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EDUARDA SARTI SEN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JOSE MATHIELO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NA ALVES MEL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LENE CARDOS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LI DE FATIMA DE CARVALHO RO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THEUS CUNHA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URICIO ANDRADE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YCON ALVES MACHA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CHEL NEVES DE ARAUJ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CHELE NONATO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CHELLY CHIQUINQUIRA REVEROL TONCE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LENA DA ROCHA ANDREL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LIANE SOUSA STORCH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RIAN LUCIA DE OLIVEIRA TOTOL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SLENE CATHARINA BERNARDES POTHIN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TALIA PAIVA AL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TIELLE NASCIMENTO DE SOU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ICOLE AUGUSTO DE CARVALH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INDEXADOR SUBSTITUTO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ICOLLI PAIVA AL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SMAR FREIRA PECLA TO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TRICIA SOUZ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TRICK SOARES PEREIRA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ULA BARROS PEREIRA NASCIM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ULA KARINE FERREIR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ULO HENRIQUE MERCOM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DRO LOUREIRO MAGRIN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THERSON ADRIANO SOARES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THERSON FRAG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IERRE BRUSCHE SOAR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IETRO KAIKE STRASSMANN FER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OLIANA SANTOS EL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ISCILA RODRIGUES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FAEL DA SILVA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FAEL SANTOS TEIX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FAELA CRISTINA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FAELLA BARROS RODRIGU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FAELLE MILLAY MATTOS ALEXIM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ON BARBOSA CORRE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ON JOSE RAMOS SUAREZ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ON MATTOS ALEXIM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ONE PEDROTE SPAL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PHAEL DAMAS MORA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YANE DE FARIA ASTOR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YSSA CHAGA RIBEIRO DE CAST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NAM LOPES FREIT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NATA VIVIAN CHIST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NATO DA SILVA PRUDENCI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INDEX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UTER DOS SANTOS TOMAZ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HAIANY DA SILVA UCHOA SEPULCH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CARDO BARROS RODRIGU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CARDO BRAGA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CARDO FERREIRA BRANDA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BSON JOSE ALBERTI D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DRIGO ABREU DE AZEVE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GERIO FERREIRA DO CARM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MILSON DO ESPIRITO SANTO MARTIN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MULO DA CO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MULO JEAN PER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NALDO RODRIGUES BRI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SILDA MARIA D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INDEX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SILENE LOPES FEITO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SILENE MARIA DE JESU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UAN DUARTE SIMO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MARA RIBEIRO DE ASSI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MUEL DE MOURA LIN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MUEL GOMES DOS SANTOS DE OLIV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MUEL MEROTTO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DRO RONALDO KIEPE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RA DAIZE GOMES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ULO DRUMOND SCOPE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ULO SOUZA PEDRACIN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YONARA COUTINHO DOS REI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LIO BARBOSA SANTIAG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RGIO JESUS GONZALEZ GONZALEZ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LVANA SILVA MOREIRA RONCH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MONA DOS SANTOS NASCIM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MONE DEOLINDO SILVA SIQU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MONE DIAS ASSIS BARBOS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MONE LOPES KUND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LENIR VALLOTTO DUART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UELI BOTELHO DA FONSEC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UELY GALDINO DE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INÁ CARVALHO ARRU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IS DE JESUS ALMEI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MARA PRISCILA GONCALVES FREIT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ARCISIO DOS SANTOS PATRICIO JUNIO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TIANA DOS SANTOS RIBEIRO AMARA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VIANE BRANDÃO FALCÃ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NILSON SANTOS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HAEEZY ALMEIDA CARDOSO ANTUN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HACYLA BATISTA SILVESTRE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HAIS BARBOSA DE ALMEI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HAMYRES GOMES NASCIMENT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HALITA NASCIMENTO LEA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HAYANE MORAES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IAGO ALMEIDA GOM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UANDERSON GONZAGA DOS SANTO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INDEX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UELLISON COSTA DE JESU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ERIA DE ASSIS PEREIR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NDRESSA MUNIZ DE ALMEI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INDEX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NESSA CORATO SANTANA TAMANINI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NESSA HOLZ BIRC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NESSA MARQUES RODRIGU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NIA FERREIRA DOS SANTOS D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MAR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NICIUS ARAUJO MONT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NICIUS BARROS GONÇALV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TORIA ARRUDA FAR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VIANE LOUREIRO MACHA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AGNER FELIPE DE ARAUJO MACIEL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AGNER HELTON GOM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INDEX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ANDERSON MONTEIRO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ANDERSON VALADARES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ENDERSON VERISSIMO DE LIM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ELLINGTON MENDES DE FREIT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ESLEY DA SILVA MARQU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ESLEY SILVA MONTEIR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ILDSON MORAES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ISLLEY DE JESUS DA CRUZ CO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 SUBSTITUTO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ILLIAM BANKART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3</text:p>
          </table:table-cell>
          <table:table-cell office:value-type="string" table:style-name="ce10">
            <text:p>26.444.653/0001- 53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ILLIAM DA SILVA SOUZ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4</text:p>
          </table:table-cell>
          <table:table-cell office:value-type="string" table:style-name="ce10">
            <text:p>26.444.653/0001- 54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ILA DA SILVA FAGUNDE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5</text:p>
          </table:table-cell>
          <table:table-cell office:value-type="string" table:style-name="ce10">
            <text:p>26.444.653/0001- 55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LAVIA CARVALHO RODRIGUES DIAS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6</text:p>
          </table:table-cell>
          <table:table-cell office:value-type="string" table:style-name="ce10">
            <text:p>26.444.653/0001- 56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IOMARA DE JESUS MUNIZ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7</text:p>
          </table:table-cell>
          <table:table-cell office:value-type="string" table:style-name="ce10">
            <text:p>26.444.653/0001- 57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ELA MARTINS SARDINHA WANDERLEY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8</text:p>
          </table:table-cell>
          <table:table-cell office:value-type="string" table:style-name="ce10">
            <text:p>26.444.653/0001- 58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HUAN PABLO NOBRE DA SILV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29</text:p>
          </table:table-cell>
          <table:table-cell office:value-type="string" table:style-name="ce10">
            <text:p>26.444.653/0001- 59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NALD LUCAS ROSA CAMIL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30</text:p>
          </table:table-cell>
          <table:table-cell office:value-type="string" table:style-name="ce10">
            <text:p>26.444.653/0001- 60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QUEL GOMES PAIZANT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31</text:p>
          </table:table-cell>
          <table:table-cell office:value-type="string" table:style-name="ce10">
            <text:p>26.444.653/0001- 61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HAIS PATRICIO RIGAMONTE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32</text:p>
          </table:table-cell>
          <table:table-cell office:value-type="string" table:style-name="ce10">
            <text:p>26.444.653/0001- 62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TRICIA DE ALMEIDA MACHADO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33</text:p>
          </table:table-cell>
          <table:table-cell office:value-type="string" table:style-name="ce10">
            <text:p>26.444.653/0001- 63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NAS DOS REIS ALENCAR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34</text:p>
          </table:table-cell>
          <table:table-cell office:value-type="string" table:style-name="ce10">
            <text:p>26.444.653/0001- 64</text:p>
          </table:table-cell>
          <table:table-cell office:value-type="string" table:style-name="ce4">
            <text:p>CONTROLE DE QUALIDADE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MILA RODRIGUES COST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35</text:p>
          </table:table-cell>
          <table:table-cell office:value-type="string" table:style-name="ce10">
            <text:p>26.444.653/0001- 65</text:p>
          </table:table-cell>
          <table:table-cell office:value-type="string" table:style-name="ce4">
            <text:p>PREPAR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UDIMILHA PEREIRA DOS SANTOS VIAN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36</text:p>
          </table:table-cell>
          <table:table-cell office:value-type="string" table:style-name="ce10">
            <text:p>26.444.653/0001- 66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CKQUELINE DO AMARAL ARRUDA</text:p>
          </table:table-cell>
          <table:table-cell office:value-type="string" table:style-name="ce9">
            <text:p>ASSOCIACAO DE CENTRO DE TREINAMENTO DE EDUCACAO FISICA ESPECIAL - CETEFE</text:p>
          </table:table-cell>
          <table:table-cell office:value-type="string" table:style-name="ce10">
            <text:p>CF040/2037</text:p>
          </table:table-cell>
          <table:table-cell office:value-type="string" table:style-name="ce10">
            <text:p>26.444.653/0001- 67</text:p>
          </table:table-cell>
          <table:table-cell office:value-type="string" table:style-name="ce4">
            <text:p>DIGITALIZADOR</text:p>
          </table:table-cell>
          <table:table-cell office:value-type="string" table:style-name="ce4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STER NEVES MENDES</text:p>
          </table:table-cell>
          <table:table-cell office:value-type="string" table:style-name="ce6">
            <text:p>LAMIL SERVICOS LTDA</text:p>
          </table:table-cell>
          <table:table-cell office:value-type="string" table:style-name="ce10">
            <text:p>CF038/2024</text:p>
          </table:table-cell>
          <table:table-cell office:value-type="string" table:style-name="ce11">
            <text:p>34.137.836/0001-54</text:p>
          </table:table-cell>
          <table:table-cell office:value-type="string" table:style-name="ce4">
            <text:p>AUXILIAR DE ARQUIVO</text:p>
          </table:table-cell>
          <table:table-cell office:value-type="string" table:style-name="ce4">
            <text:p>Rodovia ES 010 - Km 06 Jardim Limoeiro - Serra/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USTAVO BARROS FERREIRA</text:p>
          </table:table-cell>
          <table:table-cell office:value-type="string" table:style-name="ce6">
            <text:p>LAMIL SERVICOS LTDA</text:p>
          </table:table-cell>
          <table:table-cell office:value-type="string" table:style-name="ce10">
            <text:p>CF038/2024</text:p>
          </table:table-cell>
          <table:table-cell office:value-type="string" table:style-name="ce11">
            <text:p>34.137.836/0001-54</text:p>
          </table:table-cell>
          <table:table-cell office:value-type="string" table:style-name="ce4">
            <text:p>AUXILIAR DE ARQUIVO</text:p>
          </table:table-cell>
          <table:table-cell office:value-type="string" table:style-name="ce4">
            <text:p>Rodovia ES 010 - Km 06 Jardim Limoeiro - Serra/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AO JUVENCIO DO NASCIMENTO NETO</text:p>
          </table:table-cell>
          <table:table-cell office:value-type="string" table:style-name="ce6">
            <text:p>LAMIL SERVICOS LTDA</text:p>
          </table:table-cell>
          <table:table-cell office:value-type="string" table:style-name="ce10">
            <text:p>CF038/2024</text:p>
          </table:table-cell>
          <table:table-cell office:value-type="string" table:style-name="ce11">
            <text:p>34.137.836/0001-54</text:p>
          </table:table-cell>
          <table:table-cell office:value-type="string" table:style-name="ce4">
            <text:p>AUXILIAR DE ARQUIVO</text:p>
          </table:table-cell>
          <table:table-cell office:value-type="string" table:style-name="ce4">
            <text:p>Rodovia ES 010 - Km 06 Jardim Limoeiro - Serra/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RIANE RODRIGUES CAMILO</text:p>
          </table:table-cell>
          <table:table-cell office:value-type="string" table:style-name="ce6">
            <text:p>LAMIL SERVICOS LTDA</text:p>
          </table:table-cell>
          <table:table-cell office:value-type="string" table:style-name="ce10">
            <text:p>CF038/2024</text:p>
          </table:table-cell>
          <table:table-cell office:value-type="string" table:style-name="ce11">
            <text:p>34.137.836/0001-54</text:p>
          </table:table-cell>
          <table:table-cell office:value-type="string" table:style-name="ce4">
            <text:p>AUXILIAR DE REPROGRAFIA</text:p>
          </table:table-cell>
          <table:table-cell office:value-type="string" table:style-name="ce4">
            <text:p>Rua: desembargador Homero Mafra, 60 Enseada do Suá - Vitória/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RAH ALVES RIBEIRO</text:p>
          </table:table-cell>
          <table:table-cell office:value-type="string" table:style-name="ce6">
            <text:p>LAMIL SERVICOS LTDA</text:p>
          </table:table-cell>
          <table:table-cell office:value-type="string" table:style-name="ce10">
            <text:p>CF038/2024</text:p>
          </table:table-cell>
          <table:table-cell office:value-type="string" table:style-name="ce11">
            <text:p>34.137.836/0001-54</text:p>
          </table:table-cell>
          <table:table-cell office:value-type="string" table:style-name="ce4">
            <text:p>AUXILIAR DE ARQUIVO</text:p>
          </table:table-cell>
          <table:table-cell office:value-type="string" table:style-name="ce4">
            <text:p>Rodovia ES 010 - Km 06 Jardim Limoeiro - Serra/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TEUS CUZZUOL DA SILVA</text:p>
          </table:table-cell>
          <table:table-cell office:value-type="string" table:style-name="ce6">
            <text:p>LAMIL SERVICOS LTDA</text:p>
          </table:table-cell>
          <table:table-cell office:value-type="string" table:style-name="ce10">
            <text:p>CF038/2024</text:p>
          </table:table-cell>
          <table:table-cell office:value-type="string" table:style-name="ce12">
            <text:p>34.137.836/0001-54</text:p>
          </table:table-cell>
          <table:table-cell office:value-type="string" table:style-name="ce4">
            <text:p>AUXILIAR DE ARQUIVO</text:p>
          </table:table-cell>
          <table:table-cell office:value-type="string" table:style-name="ce4">
            <text:p>Rodovia ES 010 - Km 06 Jardim Limoeiro - Serra/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EAN COSTA MONTEIR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Alfredo Chav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LARA FERNANDES MONFORTE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CIANA GRIFFO DE LIM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A CLAUDIA FERNANDE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Apiacá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DIVANIA DE OLIVEIRA NASCIMENT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HYANA CLARA DA MATA SALVADOR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REYCE KELY DIAS DE OLIVEIRA AZEVED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Atílio Vivácqu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A KARLA ANDREATT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RYSSA POLYANA LOPES DA SILV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KASSIA PESIN SILV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Boa Esperanç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YCE KELLE DE SOUZA REZENDE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EOVANNA FRAGA DA SILV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ILA DE ATHAYDE GABRIEL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UILHERME SCARPI DE SOUZ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GRID DA PENHA ALVES DA SILV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ANA CAMPOS MENEZE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URA VICTÓRIA PEREIRA DE ANDRADE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ABIANO DE CASTRO MAI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ABRIELLE DOS SANTOS PEREIR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ULO ALVES DE SOUZ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SABELLE SOARES PEREIR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SELI DA CONCEIÇÃO OLIVEIRA DE SOUZ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EVETON CONCEIÇÃO <text:s/>DA SILV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GELA APARECIDA PEREIRA DOS SANTO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ESSICA APARECIDA DE CASTR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Conceição do Castel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STELINA POLLACK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CAS SOARES ANDRE DE CARVALH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TEUS CARNEIR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STHER CROVINEL SILVA DE FIGUEIRED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IANE SILVEIRA DA SILV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Guaçuí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NATA PORTO CARRIÇ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ANIA FERREIR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SEMERY CARRIÇO ROCH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KELIANE ALVES SABIN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ZIANE DE SOUZA GOMES RIBEIR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ORENA GABRIEL ROSA MOUR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IA DO CARMO JUSTI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UTHIELEN PEREIRA DE BRIT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Itaguaçu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RAZIELLE APARECIDA DE OLIVEIR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ILENA FRANCA CAROLIN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SANGELA MARIA VIEIRA RABEL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LONSO FERNANDE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Jaguaré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SE GERALDO CARVALHO DOS SANTO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Jeronimo Monteir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A LUCIA MANEZE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João Neiv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A LUCIA CROFKE MATO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ERNANDA DOS SANTOS ALMEID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DIVANIA APARECIDA CARVALHO RIBEIR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IMONE COELHO NUNE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HATIANY PERINI GUERRA FERNANDE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Mantenópoli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NATHALIA DE LIMA SCHIAVON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ULIANA HELKER LEITE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Marechal Florian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BORA CABRAL ROS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Marilând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LAINE MARQUEZ PEREIRA BRAG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EONARDO JESUS DE SOUZA PEREIR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ETICIA DE PAIVA FERREIRA PRATE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IA LUIZA LOBATO DE SOUZA CORREI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ICHELI SANTOS SIMONI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AIME <text:s/>MARRANI DE SOUZA JUNIOR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REUZA CORRA DE FREITA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LERIA FELIX MOTT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Pedro Canári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LEIA ALVES PEREIR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ORAIA EL HARIRI RENALT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HAINÁ LORETTI FONTAN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ORRANI DA COSTA OLIVEIR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Rio Banana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LESSANDRA CORREA DOS SANTO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Rio Novo do Su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MARA NASCIMENTO GANDURING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anta Leopoldi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IS MACEDO DA SILV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SIELYN GIURIZZATTO COSMI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RIANO NASCIMENT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ão Domingos do Nort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MANDA DOS SANTOS ARMANI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ão Gabriel da Pal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CILEIA DOMINGOS DUTRA DE ALMEID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ão José do Calçad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EONILDA CARDOSO SIQUEIRA DA SILV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NUSA SUIN TONINI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ELIPE ALVES DE SOUZ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ANA RIBEIRO SOUZ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SIANIA MARIA BRIDI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A PAULA FERREIRA SANTO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KAUÃ MATHEU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ITÓRIA LORRANA A. MEDEIRO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ITOR VINICIUS SONCINI NASCIMENT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UZENIR GONÇALVES MEDEIRO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RUNA CALABREZ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argem Alt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LAUDINEIA DE OLIVEIRA EMENE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enda Nova do Imigrante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KEMELY MARIA SOARE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CIA DA SILVA BILUCA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TRICIA DA PENHA SARMENT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ESLEY GONÇALVES S. PINT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la Vel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IZ GUSTAVO PIRES DOS REI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la Vel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ESAR RENATO ARAUJ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la Vel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ENIFER GONÇALVE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la Vel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ABRIEL SOUZA DAZILO DA VITORI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la Vel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BRINA MOREIRA NASCIMENTO DOS SANTO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la Vel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THEUS LÍRIO CASOTI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la Vel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ITÓRIA JULIA SONCINI NASCIMENTI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QUEZIA DE SOUZA LIM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ACKSON ALVES DE OLIVEIR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NILTON DE OLIVEIR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YSLAINE SANTANA DOS SANTO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LEICIANE RIBEIRO DE SOUZ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NIKE ARAUJ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ANIELLE RODRIGUES DE SOUZ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ANA BATISTA SOARE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AO LEONEL MOREIR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EONARDO OLIVEIRA DOS SANTO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ATIANE DE OLIVEIRA DUARTE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NISE APARECIDA CORDEIRO HELMER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EANDRO JACOB DOS SANTO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IOVANA ZANGRANDE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URICIO DE ASSIS ALMEIDA JUNIOR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IENIERI CARDOSO DOS SANTO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RA MEYRIELE SILVA FREITAS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IA VITORIA AZEVEDO PINT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AMIL DE OLIVEIR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ZABELLY SILVA ALMEIDA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YLLENA NASCIMENTO FALCÃO</text:p>
          </table:table-cell>
          <table:table-cell office:value-type="string" table:style-name="ce6">
            <text:p>MGS CLEAN SOLUÇÕES E SERVIÇOS LTDA</text:p>
          </table:table-cell>
          <table:table-cell office:value-type="string" table:style-name="ce10">
            <text:p>CF026/2024</text:p>
          </table:table-cell>
          <table:table-cell office:value-type="string" table:style-name="ce10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AFAEL MOREIRA CRIST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FONSO CLAUDI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MANUEL DOUGLAS DA FONSEC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SE JAMIL SOAR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ENDEL CARLOS DE OLIV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EOMAR RODRIGU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CAS DA SILVA ALMEID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ÁGUA DOCE DO NORT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BELARDO VERBENO NET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RIANO JOSE BERLANDO DA SILV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PIA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ANQUERRE DE JESUS SOUZ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NELI FAUSTINO ESPINDUL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ARLEY VINICIUS LEM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YASMIN FERNANDES SAMPAI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ACKSON AUGUSTO LOPES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NELI FAUSTINO ESPINDUL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A GAGRIELA LINS DA COST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 RIBEIRO FRAG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GINALDO DE OLIVEIRA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AO PEDRO RIBEIRO DE OLIV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OGLIMAR ANTUNES DE S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EIR ALMEIDA DE SOUZ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ÁRCIO ALVES DE SOUZ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BOA ESPERANÇ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ADEU TEIXEIRA MORAI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- BOM JESUS DO NORT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LEXANDRE DE SOUZA JOSE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ACHOEIRO DE <text:s/>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VANILDO LAURINDO DE SOUZ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ACHOEIRO DE <text:s/>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ELLINGTON SILVA CORRADI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ACHOEIRO DE <text:s/>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KATIANA CARVALHO SANTAN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ACHOEIRO DE <text:s/>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EDRO BARBOSA FILH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ACHOEIRO DE <text:s/>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YVIT ALMEIDA MARQU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GINALDO MAIA SOAR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ULO SERGIO DE CAMP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HARLA MARIA RIBEIRO GONÇALV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KAUTON GERA PER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DINILSON PEREIRA BARBOS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NALDO LUIZ LIPHAU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IZ FERNANDO NETT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CAS EUGENIO ALVES PAULA MACED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NATHAN CORRE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NAS MATEUS LEANDR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HAIS OLIVEIRA PEREIRA DE ALMEID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ÃO BATISTA DOMING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YASMIM GARCIA MACHAD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ULIO CESAR DE MELLO GARCI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EL PINHEIROS DOS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CELO DOS SANTOS JUNKER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AGNER DOS SANTOS COST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CELO DOMINGOS CASTIGLIONI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HUDSON COUTINHO DA COST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DRE ARAUJO DE JESU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THUR ANTONY CLARINDO FERR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CELO DE CASTRO TORR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ONCEIÇÃO DO CASTEL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EONARDO RANGEL PAI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EDRO CELIO DE SOUZ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ILMAR ALVES 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GRID MIRANDA FERR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YLLA RODRIGUES VASCONCELLOS PATT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LDIRENE APARECIDA SANTOS RODRIGU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everson da Silva Távo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RUNO ANJOS 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HERMES DA SILVA BARBALH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LTER MERCIER OLIV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EMERSON LOPES FERR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A MARIA RODRIGU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UAREZ TEIXEIRA DE OLIV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CIANO MARIANO DE OLIV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HAIANY JACOB GRASSER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ECIO MARTIN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EVERTON OLIVEIRA DE ALMEID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GUAÇU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IA GORETE JESUS CRUZ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IFFANY DA SILVA LIM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HIAGO VILARINO MEDRAD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TONIO CARLOS SILVA PONT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ANDERSON ROCHA NUN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LIZABETH ARAUJO GALVA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LTON FLORINDO DE FREITA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LISMAR SANTIAG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GELICA RODRIGUES MONTEIRO DE ALMEID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NAN CRUZ 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ABIO SILVA DOS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EZILDO GOMES ROCH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ILTON DA SILVA LIBERAT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ABIANO COST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SE CRISTIANO BOTELHO DE SOUZ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IUN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DER MARTIN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RACIELI MONTANARI 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JAGUARÉ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RNANDES REALLI BRUN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JOÃO NEIV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LCIONE BALDUINO AMARAL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LCIONE DOS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NDERISSON GOMES DA SILVA SOBRAL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VANETE SEPULCRO PER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RLOS ALBERTO DE JESU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IVALDO CAMA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CIMAR PANDOLPHI DE SOUZ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CAS PEREIRA DE FREITA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LAVIO ALVES 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MANTENOPOLI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RANKLIN FERNANDES ALV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MÁRIO ALMEID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HERLZ RODRIGUES DE JESU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ARLESON DOS SANTOS GOM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NATO DA SILVA AMANCI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LAVIO CORREIA 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EVILSO ROCHA DE SOUZ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LEBER ALVES BERNARDO 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MIDIO GOMES CURTY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IKE DE OLIVEIRA MARTIN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UDIMAR REZENDE AMORIM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PEDRO CANÁRI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AYSON DE JESUS CARVALHO DOS 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DRIGO PATROCINIO <text:s/>MA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IEGO MARADONA DE SOUZ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ÃO JOSE DO CALÇAD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IEGO ALVES DE SOUSA GIURIZZATT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DRIGO LIMA DOS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LMIR FERR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ULO CESAR AMANCI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LAVIO MARTINS DE MEL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ANDERSON LINHAR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SALIA SOARES DE JESU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ANIELLE MOREIRA SERAFIM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NAOR PEREIRA ROS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LEXANDRE DE SOUZ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ERSON BOLSONE PER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IA DELMA XAVIER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ANE MOTA SALLES CHAGA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HELDER DURTE DOS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NAS HENRIQUE BARBOS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ELMA DE LOURDES MAJESKI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YLA DE SOUZA BAPTISTA CHAV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VERSON MARTINS DE PENH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DEILSON BEZERRA RIBEIR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VEL NEITZEL KOCK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CIANA MARQUES DOS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IEGO PASSOS DA SILVA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ICKY JOSÉ COSME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RACIANO CORREI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INTIA DA CONCEIÇÃO RAIBEIR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NDINELLI DUARTE SIQU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ICON JOSE SOAR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AIRO COSTA FRANCISC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RIANO LEAL CESARI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VIANA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ÃO LUIZ FIRMINO SANTAN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VIANA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LAINE MENEGUETE FELLER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VIANA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HONES MOURA LIM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VIANA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RISCILA TELES DA FONSEC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DE VIANA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HIAGO SILVA DOS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JUIZADO CRIMINAL - VIANA (CASA DO CIDADÃO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SE CLAUDIO NERES DOS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JUIZADO - (PRAINH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ULIANA MOTA PANDOLI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JUIZADO - (PRAINH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CO ANTONIO AMORIM DO CARM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JUIZADO - (PRAINH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ULO CESAR MARC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JUIZADO - (PRAINH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ITOR DA SILVA ELIA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(BOA VIST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GELO PINTO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(BOA VIST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ILBERTO RAMOS DA GLORI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(BOA VIST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ELINO FERREIRA CELESTIN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(BOA VIST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YHANES MELO CORTELETTI FERR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(BOA VIST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NIVALDO ALVES DE OLIV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(BOA VIST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ILIPE FREITAS RIBEIR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(BOA VIST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DRIGO GONÇALVES DE OLIV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(BOA VIST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INICIUS MONTONI ORNELA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(BOA VIST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NATO DA SILVA OLIV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(BOA VIST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A PAULA INACIO 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LA VELHA (BOA VISTA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LINE THEBALDI FERR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IASE - 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ELLINGTON CORREIA LIM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ENTRO AVANÇADO DAS VARAS DA INF. JUV. 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SILENE HERZOG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ENTRO AVANÇADO DAS VARAS DA INF. JUV. 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ERNANDA COSTA PER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ENTRO AVANÇADO DAS VARAS DA INF. JUV. 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CIO XAVIER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ENTRO AVANÇADO DAS VARAS DA INF. JUV. 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SAIAS MARTINS DOS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ENTRO AVANÇADO DAS VARAS DA INF. JUV. 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ICKY DA SILVA GONCALV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ORREGEDO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ELIPE MARQUES ROQUE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ORREGEDO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NDINELE MOREIRA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ORREGEDO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HELOIZA PALOMA XAVIER 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ORREGEDO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ANDERSON RODRIGUES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ORREGEDO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CO ANTONIO ROS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ORREGEDO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EL CANUTO 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ORIA – NÚCLEO ADMINISTRATIVO GARAGE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MILDO JOSE DIA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ORIA – NÚCLEO ADMINISTRATIVO GARAGE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AIR OLIV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ORIA – NÚCLEO ADMINISTRATIVO GARAGE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INALDO PEREIRA LEITE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VITORIA – NÚCLEO ADMINISTRATIVO GARAGEM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BSON DOUGLAS FREITA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ICON PABLO DO NASCIMENT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UCAS SOUSA DOS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IOGO COSTA ROCH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RIANO MOTTA ALMEIDA 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DIMAR JOSE SACARMENTO DOS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BERTO SOUZA DA COST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LTEONE CARLINI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NYCOLAS MAXWEL MARTIN PER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RISCILA SOARES 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ZABEL CRISTINA R. DA FRANÇ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ITOR SILVA SANT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IRLEIDE FERREIRA DE SANTAN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ULIO CEZAR TEIX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HAIS BOAVENTURA MARIM SOUZ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TRICK CUZZUOL 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SED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LEXANDRE ROATTI 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VITÓRIA TRIB DE JUSTIÇA SUPERVISOR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EFERSON FERREIRA DOS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TJ VITÓRIA TRIB DE JUSTIÇA SUPERVISOR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ILSON DIAS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IFÍCIO JERONIMO MONTEIRO - 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ERCIO CASSOLI PIR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IFÍCIO JERONIMO MONTEIRO - 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SE HENRIQUE SAMPAI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IFÍCIO JERONIMO MONTEIRO - 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INALDO PEREIRA DOS SANTOS FILH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IFÍCIO JERONIMO MONTEIRO - VITÓR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SE CARLOS PRUDENCI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HERMES ALVES DE MA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MARILÂNDI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LISANDRO BERNARDO APRIGI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CRIMINAL PEDRA DA CEBOL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IAGO PORTO ALEIXO DOS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CRIMINAL PEDRA DA CEBOL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KAROLAINE ARAUJO DE AZEVED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CRIMINAL PEDRA DA CEBOL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LON AUGUSTO CARVALHO BOONE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CRIMINAL PEDRA DA CEBOL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ULIANA SANTOS DE ANDRADE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CRIMINAL PEDRA DA CEBOL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GINALDO SANTOS PEREIR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CRIMINAL PEDRA DA CEBOL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IR ALVES CARDOSO JUNIOR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CRIMINAL PEDRA DA CEBOL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YAGO ANISIO SUAR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CRIMINAL PEDRA DA CEBOL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DRIANA APOLINARIA MOREIRA LOP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CRIMINAL PEDRA DA CEBOL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KETLEN KAROLINE BRUNO RAMOS CORREI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CRIMINAL PEDRA DA CEBOL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ANETH SOUZA DOS SANTO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CRIMINAL PEDRA DA CEBOL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LQUIRIA SEGALDA SILV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CRIMINAL PEDRA DA CEBOL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ONATHAN DA COSTA BELARMIN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CRIMINAL PEDRA DA CEBOL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UCELIA DA SILVA RODRIGUES PRATES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FÓRUM CRIMINAL PEDRA DA CEBOL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RENO WILLY DOS SANTOS GERVASI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NTIGA VARA DA INFÂNCIA E JUVENTUDE DE VILA VEL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ERCI AURELIO FORZA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NTIGA VARA DA INFÂNCIA E JUVENTUDE DE VILA VEL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ISELE DIAS DENIZ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NTIGA VARA DA INFÂNCIA E JUVENTUDE DE VILA VELH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BERLINDO NETTO</text:p>
          </table:table-cell>
          <table:table-cell office:value-type="string" table:style-name="ce6">
            <text:p>SEI VIGILÂNCIA E SEGURANÇA LTDA</text:p>
          </table:table-cell>
          <table:table-cell office:value-type="string" table:style-name="ce3">
            <text:p>CF033/2024</text:p>
          </table:table-cell>
          <table:table-cell office:value-type="string" table:style-name="ce3">
            <text:p>10.392.232.0001-9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ANTIGA VARA DA INFÂNCIA E JUVENTUDE DE VILA VELH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EXSANDRA ATHAYDES RAM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MI BATISTA DE S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A CLAUDIA DA CONCEICAO LIM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A CLAUDIA DA SILVA NASCIMENT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A CLAUDIA SANTOS DO NASCIMENTO OLI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A FATIMA DA SILVA BOLSANELL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A MARCIA COSTA BATALHA MERIJ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A MARIA DOS SANTOS DOMING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São Gabriel da Palh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A MARIA SILVA LINHAR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A PAULA SOUZA LAGO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RE FELIX TORR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REA NUN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REIA MARTA DE OLI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GELA MARIA DOS SANTOS SANTAN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GELA MARIA HENRIQUES DE SOUZ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Vargem Alt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UREA DE ANDRADE SOUZ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MELIA FERREIRA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MEN OLIVEIRA DA SIL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ARLENE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5">
            <text:p>AUXILIAR DE SERVIÇOS GERAIS 40%</text:p>
          </table:table-cell>
          <table:table-cell office:value-type="string" table:style-name="ce5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ILENE CASSIA CORREIA DE SOUZ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IRLENE CESARIO PEREIRA DE OLI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AUDIA CORRENTE OLIVEIRA BATIST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AUDIA RODRIGUES PIMENT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Boa Esperanç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AUDIA SAMPAIO DE OLI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AUDINEIA GOMES DOS REIS SOUZ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EIDE MARIA DOS REIS ALCANTA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ERES VENTURINI MANZOLI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LOVIS DA SILVA FELICI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NCEICAO IMACULADA DA SILVA GUER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REUZA BATISTA DE SOUZ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RISTIANE SABADINI DAS NEV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São José do Calçad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RISTIANO SANTOS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RISTINA LAURETT CALD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Marilând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LMA XAVIER DA SILVEIRA CHAGA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LZA NASCIMENT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NISE D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RLY GOMES DE FREITAS RODRIGU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IANA RODRIGUES FALCA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DNA JESUS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DNA MARIA DE JESU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ENCARREGADO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DNA SANTOS CUNH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DNALVA CARDOSO JAIME VI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VITORIA ESPEC.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DNALVA MATIAS DE OLI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DNEUZA EDITE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LAINE WILL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LIANA MOURA D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LIANE FREITAS FERR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TORIA CAJE - MANHATTA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LIANE MIGUEL BALBIN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Mantenopoli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LIZABETE AGAPES DA CUNH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LIZABETE SILVA DE ARAUJO TEIX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5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LZENY DA SILVA LACERD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Afonso Cláud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RLAN JOSE DE SOUZ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RTON SANTOS RAM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VA MARIA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VIANA FÓRUM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VA REGINA LOP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5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VANI BRANDEMBURG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ABIANA TEOFILO D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5">
            <text:p>ASG BANHERISTA 125H</text:p>
          </table:table-cell>
          <table:table-cell office:value-type="string" table:style-name="ce5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ABIOLA SANTOS PER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ERNANDA ALVES DE OLIVEIRA PER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ERNANDA PEREIRA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EIGISLENE PEREIRA BORG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ELSIANE LUCAS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 SERV GERAIS 125H</text:p>
          </table:table-cell>
          <table:table-cell office:value-type="string" table:style-name="ce4">
            <text:p>VIANA FÓRUM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ENI ALBINO D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ENILDA GOMES FERR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ERUSA DE CARVALHO SIMPRICIAN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ILMAR CASSIMIRO DA CRUZ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LAYCIELE SIQUEIRA BARCELL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Itaguacu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RAZIELI ZANEZ BAPTIST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DENILDA JESUS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LMA FERREIRA DAMASCEN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ENCARREGADO</text:p>
          </table:table-cell>
          <table:table-cell office:value-type="string" table:style-name="ce4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RENICE DE FATIMA CRISPIM DE OLIVEIRA CANED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VONETE CAMUZI DA SILVA BRAGANC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ZAMARA COSTA DE MEL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QUELINE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SSICA LEITE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SSYKA BARCELOS ARARIBA DO E. SANT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ANA BATISTA DE SOUZ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Apiacá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AO VITOR BATISTA FURTAD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Guaçuí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CILENE AVANCI DE MOU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SIANE VALADARES FELIPE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ULIANA APARECIDA CORREI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Marechal Florian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USSARA DOMINGOS AMORIM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ATIA MARIA SILVEIRA NASCIMENT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ATIANE GONCALVES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ENE KELLY ADAO MACHADO D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IA FELICIANO DE SOUZA DOS ANJ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ILIANE APARECIDA CARVALHO ALV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TICIA LIMA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VITORIA 08º E 09º JUIZADO - CONTEMPORANE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VINETE APARECIDA ASSIS CRISTI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 CLEIDE LOPES DOS SANTOS ALMEID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A HELENA RODRIGU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A LUIZA DE SOUZA FERNAND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ANA ALVES DOS SANTOS SOUZ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ANA DE SOUZA COIMB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ANA MARIA DE OLIVEIR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ANA PEREIRA RIBEIR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ANA XAVIER DA SILVEIRA CARVALH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ANE MORAES CALENTE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ENE DE SOUZA JOAN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LEIA DIAS DE OLIVEIRA SANTAN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MARIA CARVALHO DE JESU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NEIA FERREIRA DE SOUZ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São Domingos do Nort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NEIA SEABRA DE OLI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INETE DA PAIXA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Alfredo Chav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IZ ANTONIO RAMOS PORT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IZ CARLOS COELH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ZINETE BRINCO CORDEIR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ZINETE CAMPOS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KSON LIMA SOUZ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ELA DOS SANTOS RIBEIRO SURCE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Aguia Bran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ELY CALAVOTTI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OS ANTONIO COZZER LYRI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APARECIDA ALVES DE CARVALH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APARECIDA ALVE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APARECIDA ARAUJO FERR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APARECIDA CAETANO HERM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APARECIDA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APARECIDA MIGLIORELLI D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APARECIDA PRUDENCI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APARECIDA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 SERV GERAIS 125H</text:p>
          </table:table-cell>
          <table:table-cell office:value-type="string" table:style-name="ce4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APARECIDA SO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AUXILIADORA DE ALCANTA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CLEUZA DA COST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DA CONCEICAO DA SILVA CAETAN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DAS GRACAS BENEVIDES POLONINI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DELZA XAVIER DE SOUZ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DO CARMO GARCIA CARDOS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 SERV GERAIS 125H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DO CARMO LIBERAT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JOSE PER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LUCIA FELIX BULHOES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LUCIMAR MEND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MADALENA RODRIGU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MARCOLIN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OLIVEIRA DE SOUS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VITORIA ESPEC.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SOCORRO D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LEA DO NASCIMENTO TAVAR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LENE DA PENHA LEPPAUS CHRIST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LENE NETO GAMA CRISOSTOM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Santa Leopoldin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LHA DE JESUS MIRAND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STELA ANACLETO TESCH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VITORIA - VEPEM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LENI SILVARES D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LUCE OLIVEIRA RODRIGU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VIANA CASA DO CIDADÃ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IRYELLA SANTOS DA CRUZ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CHELE ALVES DE JESU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LENA DE JESUS MONTE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RIAM BARROS DA SILVA TERENCI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IR BARROS MARQU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TALINA MARIANO GONCALV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EIDIMAR ALMEIDA LOP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5">
            <text:p>ASG BANHERISTA 125H</text:p>
          </table:table-cell>
          <table:table-cell office:value-type="string" table:style-name="ce5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ELCIMARIA OLIVEIRA MIGUEL CALIXT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ILA DE MA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ORMA SUELI TOME D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UBIA GOMES D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ENCARREGADO</text:p>
          </table:table-cell>
          <table:table-cell office:value-type="string" table:style-name="ce4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TRICIA SEABRA DE OLI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TRICIA SILVARES MONTEIR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VITORIA CAJE - MANHATTA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ULO SERGIO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DRO AUGUSTO PIMENTEL PALM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DRO TEIXEIRA D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Jerônimo Monteir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ISCIELE GONCALVES PINT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FAEL PEREIRA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IMUNDA ALVES BARBOSA DORTI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QUEL CHRISTHIAN GONÇALVES PEG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YSSON GOMES DA ROCH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GINA LUCIA LEAO DAMASCEN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NILDA RODRIGU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 SERV GERAIS 125H</text:p>
          </table:table-cell>
          <table:table-cell office:value-type="string" table:style-name="ce4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TA DE CASSIA RANGEL VIAN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SA MARIA FRAGA PER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SANA RODRIGUES DE OLI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SANE KELLY OLIVEIR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SANGELA APARECIDA DE FREITA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Rio Bana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SANGELA VENTURA CARDEAL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SILEIA SEABRA DE OLI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SIMEIRE SILVA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UBERVANIA GONCALVES SCHIMIDEL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Jaguaré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UTH MARIA DE JESUS JUSTIN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Joao Neiv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MIRA SILVA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DRA APARECIDA JOVENCI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DRA LUCIA SEVERO LOP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BASTIANA DOS SANTOS OTONI PESTAN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LVANA SANTOS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LVILANE COSTA SILVA PER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RLEI SOARES DE OLI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 SERV GERAIS 125H</text:p>
          </table:table-cell>
          <table:table-cell office:value-type="string" table:style-name="ce4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LANGE BARROS DE JESU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TEFANY ALVES VOMOC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ULAMITA GONCALVES RIBEIRO MACHAD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HIS LORRAINE FREITAS DUT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MYRIS DO NASCIMENT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 SERV GERAIS 125H</text:p>
          </table:table-cell>
          <table:table-cell office:value-type="string" table:style-name="ce4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NIA LUIZA FLAVIO DE ALMEID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NIA MARIA BERNARDES PRATTI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NIA MARIA DE OLI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 SERV GERAIS 125H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REZA MANOEL DA ROCH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HAYLLA DA SILVEIRA GONCALV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 SERV GERAIS 125H</text:p>
          </table:table-cell>
          <table:table-cell office:value-type="string" table:style-name="ce4">
            <text:p>VITÓRIA - CIAS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DETE FERREIRA DOS SANTOS SOAR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DINEIA LACERDA RODRIGU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ERIA VINDOURO DE OLI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ERIA WALADAO ALV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NI ARAUJO DE MENEZ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5">
            <text:p>ASG BANHERISTA 125H</text:p>
          </table:table-cell>
          <table:table-cell office:value-type="string" table:style-name="ce5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NIA LUCIA DE ANDRADE BAHIENSE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 SERV GERAIS 125H</text:p>
          </table:table-cell>
          <table:table-cell office:value-type="string" table:style-name="ce4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NILDA DA PENHA BATISTA SOARE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NUSA SILVA DOS SANTO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SG BANHERISTA 125H</text:p>
          </table:table-cell>
          <table:table-cell office:value-type="string" table:style-name="ce4">
            <text:p>Rio Novo do Su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RA LUCIA FERREIRA OLI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RONIR SILVEIRA DA ROCH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5">
            <text:p>ASG BANHERISTA 125H</text:p>
          </table:table-cell>
          <table:table-cell office:value-type="string" table:style-name="ce5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MA XAVIER DE JESUS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TORIA FRANCISCO D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VIANI MONTEIRO HONORATO DE OLIVEIR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ENDER NEVES DA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ESLEY BERNADO SILVA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Pedro Canár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IDNY CARDOSO</text:p>
          </table:table-cell>
          <table:table-cell office:value-type="string" table:style-name="ce4">
            <text:p>FLEX ADMINISTRADORA E PRESTADORA DE SERVIÇOS</text:p>
          </table:table-cell>
          <table:table-cell office:value-type="string" table:style-name="ce10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4">
            <text:p>AUXILIAR DE SERVIÇOS GERAIS 40%</text:p>
          </table:table-cell>
          <table:table-cell office:value-type="string" table:style-name="ce4">
            <text:p>Conceição do Castelo</text:p>
          </table:table-cell>
          <table:table-cell table:number-columns-repeated="16378"/>
        </table:table-row>
        <table:table-row table:number-rows-repeated="10474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date-style style:name="N3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27%" style:table-centering="horizontal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Flavio Bezerra Sarmento</dc:creator>
    <meta:creation-date>2026-06-17T20:25:54Z</meta:creation-date>
    <dc:date>2026-06-17T20:28:10Z</dc:date>
    <meta:print-date>2026-06-17T20:28:05Z</meta:print-date>
  </office:meta>
</office:document-meta>
</file>