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0.7685416666667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9">
            <text:p>ANEXO VI – EMPREGADOS DE EMPRESAS</text:p>
            <text:p><text:s/>CONTRATADAS EM EXERCÍCIO NOS ÓRGÃOS.</text:p>
          </table:table-cell>
          <table:covered-table-cell/>
          <table:table-cell table:style-name="ce10"/>
          <table:table-cell office:value-type="string" table:style-name="ce10">
            <text:p>Número de Funcionários (preenchimento automático)</text:p>
          </table:table-cell>
          <table:table-cell office:value-type="string" table:number-columns-spanned="1" table:number-rows-spanned="5" table:style-name="ce28">
            <text:p>Cargo/Atividade</text:p>
          </table:table-cell>
          <table:table-cell office:value-type="string" table:number-columns-spanned="1" table:number-rows-spanned="5" table:style-name="ce28">
            <text:p>Lotaç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1" table:number-rows-spanned="4" table:style-name="ce12">
            <text:p>Número do Contrato (xx/xxxx) sem letras</text:p>
          </table:table-cell>
          <table:table-cell office:value-type="float" office:value="1172" table:formula="msoxl:=COUNTA(D6:D1494)" table:number-columns-spanned="1" table:number-rows-spanned="3" table:style-name="ce12">
            <text:p>1172</text:p>
          </table:table-cell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3">
            <text:p>Data limite de publicação</text:p>
          </table:table-cell>
          <table:table-cell office:value-type="date" office:date-value="2026-04-16T00:00:00" table:style-name="ce14">
            <text:p>16/04/2026</text:p>
          </table:table-cell>
          <table:covered-table-cell/>
          <table:covered-table-cell/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3">
            <text:p>Mês/Ano de Referência</text:p>
          </table:table-cell>
          <table:table-cell office:value-type="date" office:date-value="2026-03-01T00:00:00" table:style-name="ce15">
            <text:p>mar/26</text:p>
          </table:table-cell>
          <table:covered-table-cell/>
          <table:covered-table-cell/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13">
            <text:p>Nome do Colaborador</text:p>
          </table:table-cell>
          <table:table-cell office:value-type="string" table:style-name="ce16">
            <text:p>Razão Social completo</text:p>
          </table:table-cell>
          <table:covered-table-cell/>
          <table:table-cell office:value-type="string" table:style-name="ce10">
            <text:p>CNPJ (xx.xxx.xxx/xxxx-xx)</text:p>
          </table:table-cell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ARON NAZARENO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CARLA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DA SILV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FRAG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LEITE SANTOS ALVARENG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ELTRINDADE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ELE HELMER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ELY GAMA GUIMARAES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FONSO FERNAND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GATHA OTEN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AN RODRIGU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CEMIR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NOM RIBEIR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A OLIVEIRA FULG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O LUI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A CEZAR NOGUEIRA MEIRELES FERRA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E ARAUJ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E BARBOS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INE CARVALH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LAN FONSECA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ORDEN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ZIMAR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LUIZA RODRIGU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CARDOSO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CONCEICA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HENRIQUE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MONTEIRO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SOAR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LUIZ DE LUCENA FREITA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A DE VASCONCELO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IA GUERR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YNA DE OLIV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IELY GONC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A RADAVELLI RODRIGUE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ICA LUIZA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NA KAROLINE LY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IANY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LETE MARIANA ALVE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ERNARDO FREITA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ENO FRAGA COUTINHO MUCC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A CRISTINA BAIOC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A GOMES DE SOUZ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O DOS REI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O MENEGUETE FELL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MILLA RANGEL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A ADRIAN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A DA ENCARNACA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OS ALEXANDRE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OS EDUARDO MONTILLA GUIL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OLINE COSTA CABIC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OLINE EDUAR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OLINE LORENZON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SSIA MARIA SIMOE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SSIO CELESTIN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UA AMARAL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ESAR CASTELO BRANCO SEGUN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CERO JOSE DOS SANTOS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RLANE PINH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RICE BATISTA BERNADINO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BERT BERTO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A DANIELLE BERG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A PARADEL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O GONÇALVE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ANICE APARECIDA GARDIMAN B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BERSON VASQUES DA PENH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CLEUDIO AGUIAR GOMES DA ROCH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ZIA DA CONCEICAO ALVES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ICE DULCE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RISTIANA NORBAL DA SILV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 DO ROSA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E SILVA DE ARAUJO MORA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LE DA SILVA VIEIRA DA CONCEIC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LO MO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VI BRITO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VID RODRIGUES FIRM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BORA DA SILV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MIKELY BRAG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ONATHAN ROS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OGO BATALHA BON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ORACI DE ALMEID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EMILSON BORTOL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IMARA DUARTE SIQUEIR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UARDO ALVE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UARDO HENRIQUE CHAGAS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UARDO LIM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AINI MENON TOSTA PEC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ANA DE SOUZA TRINDA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AS HONO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DIANY DE OLIV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EZER WILLIAN SIMOE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SANGELA MEIREL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ZANGEL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ZANGELA SOARE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ZA RIT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MANOEL MONTEIR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MANUELLA GUEDE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MILSON RIBEIRO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RIC FERREIRA DOMINGOS DE PAU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RICA BADIANI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RIK DE OLIVEIR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VANDRO ESTEVAM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VANDRO SILV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ZEQUIAS LIMA DE PAU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FABIANO TAYLOR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ALVES LOPES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DERIZ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PION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RICIA ROCH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RICIO SANTAN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LIPE VITAL DENICO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FELLIPE MATT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CERU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KEFLER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LOP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VALERIO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ILLIPE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RANCIMAR DE SOUZA TAV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RANCISCO ROGERIO RAMOS LIM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 DA SILV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 DE OLIVEIRA BRUMA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MARIO NEV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LAUCI PEREIRA RAM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LAYCIELE RODRIGUES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RAZIELA GLORIA CELE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LHERME DA SILVA BAS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LHERME MARTIN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TIERRE NASCIMENTO DE 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LOISA LUGAO SIL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LTON COUTINHO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NRIQUE DORNELESPIF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ILEIDISON DOS SANTOS SE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DALCI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GOR HENRIQUE NASCIMENT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LSON DE DEUS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CRISTINA ROGE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MARTINS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SILVA CZERVIEC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RAILDES PE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RENE MARIA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ZAIAS MOU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NNIRLEIDY MARCELLINO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QUELANE APARECIDA FAUSTINO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QUELINE BRASILINO CAST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QUELINE WOTEKOSKI GASTA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QUIELY RIB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FERSON BARBOS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FFERSON ABNER LOUSAD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NIFER RIBEIRO QUAD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RFERSON JOSE DA SILVA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SSICA DIA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SSICA HELOIZA FREITAS FRO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HULI PI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BE DE JESU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NIT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CARLOS ARAUJO DELG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ÃO EDUARDO BRANDENBURG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GUILHERME TEIXEIRA DAS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IDELFONSO DA SILVA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LENO FERNANDES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RAFAEL FERREIRA BARR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VITOR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VITOR OLIVEIRA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CIMAR BAPTISTA SANT AN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CIMAR DOS SANTO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ILSON TEIXEIR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FERNANDO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LI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NAIDE GOMES GINU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YCE DE LIMA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YCE ROCHA ANSEL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ZIENE SILVA DEZAN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AGOS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CARLO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DOS SANTOS LOUREIRO D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4</text:p>
          </table:table-cell>
          <table:table-cell office:value-type="string" table:style-name="ce18">
            <text:p>26.444.653/0001- 54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O CEZAR BAHI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REMA ANDRADE SANTOS LEI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MILLA ALVES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MYLLE RIBEIROBARCELL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RINA BARRO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RINA KELLY AGRIZZI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YKY LUIZ DE SOUZA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ITE CRISTIANA SILVA BRAGANC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TLYNN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YSE KETLEM 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A RARISS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ISSA MACIEL DE MART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ISSA MARIA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ISSA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YSSA RAMOS DOELINGER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YLA ROCHA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ANDRO PINH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ENDLICH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NASCIMENTO DOS ANJ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SILVA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TÍCIA DE ABREU BATI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TICIA OLIVEIRA PATRICIO DE ARRUD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IDIA DE SOUZA AQUINO MAGESWSK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IZA GUIDINE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ORENA CAMILO G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 WESLEY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A DA COSTA MAT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A NASCIMEN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MEIREL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NUN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PEREIRA DE ANDRADE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SOUZA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WILLIAM MESQUITA JEAK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E MATILDE WANDERMUREM NOG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ENI RONDELLI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LEIA LE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LENE CARNEIRO CASTELO BRANC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MAR CAPISTRAN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NEA ALVE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Z CLAUDIO BORG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Z EDUARDO DIAS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GNA ALCANTARA PI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A DAS DORES DANIEL BALDACIN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 -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ROCHA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SANTOS DA VITORI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VIEIR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ANTONIO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FERNANDO MO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SOUZ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US VINICIUS DOS SANTOS CER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EDUARDA SARTI SE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JOSE MATHIEL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N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LENE CARDOS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LI DE FATIMA DE CARVALHO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THEUS CUNH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URICIO ANDRADE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YCON ALVES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CHEL NEVES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CHELE NONA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CHELLY CHIQUINQUIRA REVEROL TONC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LENA DA ROCHA ANDRE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LIANE SOUSA STORCH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RIAN LUCIA DE OLIVEIRA TOTO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SLENE CATHARINA BERNARDES POTHI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ATALIA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ATIELLE NASCIMENTO DE SOU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COLE AUGUSTO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COLLI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OSMAR FREIRA PECLA T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IA SOUZ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K SOARES PEREIR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ORDEN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A BARROS PEREIR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A KARINE FER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O HENRIQUE MERCO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DRO LOUREIRO MAGR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THERSON ADRIANO SOAR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ORDEN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THERSON FR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IERRE BRUSCHE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IETRO KAIKE STRASSMANN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OLIANA SANTO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3 JECRIM FAZENDA PUBLI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RISCILA RODRIGU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 DA SILV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 SANTOS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A CRISTIN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LA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LE MILLAY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MON BARBOSA CORRE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MON JOSE RAMOS SUAR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MON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ONE PEDROTE SPA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PHAEL DAMAS MORA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YANE DE FARIA ASTOR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YSSA CHAGA RIBEIRO DE CAST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M LOP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A VIVIAN CHI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O DA SILVA PRUD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UTER DOS SANTOS TOMAZ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HAIANY DA SILVA UCHOA SEPULCH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ARDO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ARDO BRAG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ARDO FERREIRA BRAND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BSON JOSE ALBERTI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ABREU DE AZEV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GERIO FERR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ILSON DO ESPIRITO SANTO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ULO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ULO JEAN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ALDO RODRIGU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ANGELA DA CONCEIÇÃO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LDA MARIA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LENE LOPES FEIT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LENE MARI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UAN DUARTE SIM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MARA RIBEIRO DE ASS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MUEL DE MOUR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MUEL GOMES DOS SANTO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MUEL MEROTTO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NDRO RONALDO KIEP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RA DAIZE GOM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ULO DRUMOND SCOP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ULO SOUZA PEDRAC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YONARA COUTINH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LIO BARBOSA SANTIAG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RGIO JESUS GONZALEZ GONZAL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LVANA SILVA MOREIRA RONCH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MONA DOS SANTO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MONE DEOLINDO SILVA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MONE DIAS ASSI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MONE LOPES KUN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OLENIR VALLOTTO DU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UELI BOTELH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UELY GALDIN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INÁ CARVALHO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IS DE JESUS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MARA PRISCILA GONCALV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TARCISIO DOS SANTOS PATRICIO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TIANA DOS SANTOS RIBEIRO AMAR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VIANE BRANDÃO FALCÃ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ENILSON SANTO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EEZY ALMEIDA CARDOSO ANTUN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CYLA BATISTA SILVESTRE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THAIS BARBOS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THAMYRES GOM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LITA NASCIMENTO LE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YANE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IAGO ALMEID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UANDERSON GONZ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UELLISON COST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ERIA DE ASSI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DRESSA MUNIZ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ESSA CORATO SANTANA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ESSA HOLZ BIR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ESSA MARQUE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IA FERREIRA DOS SANTOS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LMAR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NICIUS ARAUJ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NICIUS BARROS GONÇ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ORIA ARRUDA FAR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VIANE LOUREIRO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GNER FELIPE DE ARAUJO MACI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GNER HELTON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INDEX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NDERSON MONT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NDERSON VALADAR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NDERSON VERISSIMO DE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COORDEN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LLINGTON MENDES DE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SLEY DA SILVA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SLEY SILVA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LDSON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SLLEY DE JESUS DA CRUZ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LLIAM BANKART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3</text:p>
          </table:table-cell>
          <table:table-cell office:value-type="string" table:style-name="ce18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LLIAM DA SILVA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4</text:p>
          </table:table-cell>
          <table:table-cell office:value-type="string" table:style-name="ce18">
            <text:p>26.444.653/0001- 54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ILA DA SILVA FAGUND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5</text:p>
          </table:table-cell>
          <table:table-cell office:value-type="string" table:style-name="ce18">
            <text:p>26.444.653/0001- 55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A CARVALHO RODRIGUES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6</text:p>
          </table:table-cell>
          <table:table-cell office:value-type="string" table:style-name="ce18">
            <text:p>26.444.653/0001- 56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OMARA DE JESUS MUNI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7</text:p>
          </table:table-cell>
          <table:table-cell office:value-type="string" table:style-name="ce18">
            <text:p>26.444.653/0001- 57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A MARTINS SARDINHA WANDERLEY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8</text:p>
          </table:table-cell>
          <table:table-cell office:value-type="string" table:style-name="ce18">
            <text:p>26.444.653/0001- 58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HUAN PABLO NOBRE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29</text:p>
          </table:table-cell>
          <table:table-cell office:value-type="string" table:style-name="ce18">
            <text:p>26.444.653/0001- 59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ALD LUCAS ROSA CAMI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0</text:p>
          </table:table-cell>
          <table:table-cell office:value-type="string" table:style-name="ce18">
            <text:p>26.444.653/0001- 60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QUEL GOMES PAIZAN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1</text:p>
          </table:table-cell>
          <table:table-cell office:value-type="string" table:style-name="ce18">
            <text:p>26.444.653/0001- 61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IS PATRICIO RIGAMON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2</text:p>
          </table:table-cell>
          <table:table-cell office:value-type="string" table:style-name="ce18">
            <text:p>26.444.653/0001- 6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IA DE ALMEIDA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3</text:p>
          </table:table-cell>
          <table:table-cell office:value-type="string" table:style-name="ce18">
            <text:p>26.444.653/0001- 63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NAS DOS REIS ALENCA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4</text:p>
          </table:table-cell>
          <table:table-cell office:value-type="string" table:style-name="ce18">
            <text:p>26.444.653/0001- 64</text:p>
          </table:table-cell>
          <table:table-cell office:value-type="string" table:style-name="ce19">
            <text:p>CONTROLE DE QUALIDADE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MILA RODRIGUES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5</text:p>
          </table:table-cell>
          <table:table-cell office:value-type="string" table:style-name="ce18">
            <text:p>26.444.653/0001- 65</text:p>
          </table:table-cell>
          <table:table-cell office:value-type="string" table:style-name="ce19">
            <text:p>PREPAR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UDIMILHA PEREIRA DOS SANTOS VIA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6</text:p>
          </table:table-cell>
          <table:table-cell office:value-type="string" table:style-name="ce18">
            <text:p>26.444.653/0001- 66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CKQUELINE DO AMARAL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8">
            <text:p>CF040/2037</text:p>
          </table:table-cell>
          <table:table-cell office:value-type="string" table:style-name="ce18">
            <text:p>26.444.653/0001- 67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NDERSON DE OLIVEIRA MATTOS MATOS<text:s/>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YRTON BATISTA DA SILVA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LÁZARO BARROS DA SILVA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ROBESPIERRE SILVA GUEDES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klayg duarte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EGO GODIS LOPES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Supervisor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CIERLES DEBORTOLI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MAR ALMEIDA FREIRE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Z CARLOS PAGOTTO PAMPOLIN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ogo de Jesus Silva</text:p>
          </table:table-cell>
          <table:table-cell office:value-type="string" table:style-name="ce17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9">
            <text:p>Técnico mecânico de refrigeração</text:p>
          </table:table-cell>
          <table:table-cell office:value-type="string" table:style-name="ce27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UDES TONETTO<text:s/>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OMAR JOSÉ DA SILVA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YLANE FIRMINO NEVES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CTOR EDUARDO LOPES DA COSTA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ORA NEI FORTUNATO DE SÁ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LMOXARIF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ÃO MENDES DA SILVA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RTÍFIC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O FERREIRA DA SILVA</text:p>
          </table:table-cell>
          <table:table-cell office:value-type="string" table:style-name="ce17">
            <text:p>BIOLIMP <text:s/>LIMPEZA E APOIO LTDA</text:p>
          </table:table-cell>
          <table:table-cell office:value-type="string" table:style-name="ce18">
            <text:p>055/2025</text:p>
          </table:table-cell>
          <table:table-cell office:value-type="string" table:style-name="ce18">
            <text:p>46.444.068/0001-60</text:p>
          </table:table-cell>
          <table:table-cell office:value-type="string" table:style-name="ce19">
            <text:p>ARTÍFICE</text:p>
          </table:table-cell>
          <table:table-cell office:value-type="string" table:style-name="ce19">
            <text:p>COORDENADORIA DE SUPRIMENTO E CONTROL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E VILET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DA GLORIA DOS SANTOS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ANE DE ANDRADE GUIMARA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ILDA FERREIRA SANTAN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IA MARA VALADÃ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ETE LIMA PECL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LENE CASIA COREA DE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TA DE CASSIA LYRA DACOS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UZENI VIEIRA DE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NDRA FERNANDES DE OLIVEIRA RODRIGU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NDY KESLEY NASCIMENTO DOS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ERCEDES SANÇÃ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ROSA DE SOUZA BRAG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APARECIDA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ZETE OLIVEIRA ANDRAD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LMA COITIN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ÉA APARECIDA DIAS LEITE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Guaç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GARCIA MERISI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NALVA BARBOSA DOS SANTOS 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APARECIDA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A APRIGIO DA SILVA MACHAD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LENE APARECIDA BORG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URINA DOS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LENE PINTO SOUZ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GARIDA MARIANO RANGEL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VA REGINA LOP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VANILDA CRUZ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DE SOUZ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PANCAS<text:s/>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DAS GRAÇAS BENIVID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Piú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ANI DE SOUZA PETERLE AL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Santa Maria de Jetib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RI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DE JESUS WAVGNAKE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ALINA PEREIRA VISSOLI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A DO NASCIMENTO RANGEL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QUELINE RODRIGUES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SERRa JARDIM LIMOEIR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IA DE <text:s/>SOUZA OLIV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Serra JARDIM LIMOEIR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INA SANTOS DE OLIV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25h</text:p>
          </table:table-cell>
          <table:table-cell office:value-type="string" table:style-name="ce19">
            <text:p>SERRA <text:s/>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RAENE FREIRE DA COS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A MARIA BRINDI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la Velha Fórum Boa Vi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PAULA JUNQU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la Velha Fórum Boa Vi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MILA DE SOUZA BARBOS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TORIA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A GONALVES DA SILVA CRUZ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TORIA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LEIZIELE GOMES DE AGUIA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A 44h</text:p>
          </table:table-cell>
          <table:table-cell office:value-type="string" table:style-name="ce19">
            <text:p>Vitória Cível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ELMA RIBEIRO QUEZOZ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Vitória Civel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BASTIANA ARAUJO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ED. Grenuich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MARGARETE LOUREIRO DE BARCEL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itória ED. Grenuich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NA JULIA DE QUEIROZ QUAD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itória ED. Vértic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CAROLAINY SANTOS DO NASCIMENT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19">
            <text:p>VitóriaEd. Enseada Tow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EDIA DE MENDONÇA NE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LA VELHA PRAI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REGINA MARIA GOM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MANHATTA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ULAMITA DA SILVA SANT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Vitória VARA DA INFAN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CLARA PINT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HELIA <text:s/>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KARLA DAMACENO GOM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LEIDA ALVES DA VITORI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CAROLINE DA SILVA RAMO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CELIA GONÇALVES SCHMIDBERGER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MARTA BELARMINO ALV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IA GRACILIANO SALES AUGUST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1">
            <text:p>Copeiro 44h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TEVEN CASTR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C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JADSON FERNAND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VILMAR CHAVES DE CARVALHO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JERRY ADRIANI PEREIRA RODRIGUE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LEXSANDRO DA COSTA SIQU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ROBERTO SANTOS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FABRICIA DE FREITA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HELMER DE OLIVEIRA FREITAS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MARCELO HENRIQUE LOURENÇO<text:s/>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ZELMA NASCIMENTO BARBOS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NA CARINA DA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ENCARREGADA</text:p>
          </table:table-cell>
          <table:table-cell office:value-type="string" table:style-name="ce1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REUZA FERREIRA DOAS SANTOS OLIVEIR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ONICE CRISTINA SILVA REIS SILVA</text:p>
          </table:table-cell>
          <table:table-cell office:value-type="string" table:style-name="ce17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9">
            <text:p>Copeiro 44h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ILSON DE VARGA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BMAEL DO PRADO NOGUEIR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Julio Cesar Costa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ILSON PEDRO BERNARD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Pedro Valls Feu Ros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O COPP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Nova Vene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 DE OLIVEIRA LACER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Fábio Clem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 DUART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ILTO PEREIRA COIMB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NIAS GARCIA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Piu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ERSON CORREA COLODET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Caminhão Acima 8001 KG até 15,000 KG de Carga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CORREA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LAUFF TEIXEIR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LUIS DA SILVA FIRM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Fernando Zardin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LUIZ MARTIN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Rachel Durão Correia Li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MEND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Samuel Meira Brasil Júnio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TONIO CARLOS FARICH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Ônibus e Fretament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TONIO FRANCISCO DE PAUL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TONI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TUR ROCH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AS DIRCEU VON DOELING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Controlador de Tráfego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O LUIZ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IANO SCARPATI CABIDELL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OS VITOR SORIANO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UA TEIXEIR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OMAR MOUR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LSO VIEIRA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UZIMAR MOREIRA ANDRADE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ERSON NUN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IMILSON BARRO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SON MAGNO SOAR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UARDO GONCALV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VALDO PEREIRA CORAD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AS LAI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EL DE OLIVEIRA BRAN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Marataí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RIVELTON MARCOS DE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TEVAO ALVARENGA TONIA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Willian Silv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VANDRO LUIS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FERREIRA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MACHAD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Dair José Bregunce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MARIA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O DAZILIO DA VITORI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Marcos Valls Feu Ros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RANCISCO PEREIRA LEI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Justiça Volan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 PISSA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RALDO ALVES CALDEIR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Debora Maria Ambos Correa da Silv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RALDO KNACK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RSON DE SOUZ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BERTO DA COSTA LEA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MAR PALOMBO DE FIGUEIR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LHERME PEREIRA DO NASCIMENTO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RIVELTO RIBEIRO GIME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YAN BRUNO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Iu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VONALDO FER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CKSON HELENO AMA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Debora Maria Ambos Correa da Silv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BATIST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BATIST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DO CARMO COITIN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Robson Luiz Albane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NASSIR COLAT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PEDRO MONTIBEL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HNSON PISSA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Fernando Estevam Bravin Ru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ANDERSON DOS SANTO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FRANCISCO SEIX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ROBERTO SOARE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Raphael Americo Cama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IEL PEREI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José Paulo Calmon Nogueira da Ga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O CEZAR SILVA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Arthur José Neiva de Almeid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IO CESAR BARCELL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UA HENRIQUE DOS REIS PI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LAYVER BONOMETTI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Sergio Ricardo de Souz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URO SOARES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ANDRO FEIL BREN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ANDRO MACEDO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Controlador de Tráfego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BRANDAO FIGU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DE PAULA DI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ANO POLEZ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SMAR DADALTO AVANC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DE OLIVEIRA ALBER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Helimar Pint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GONCALV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MARTINS DAMAS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RIBEIRO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Ônibus e Fretament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TIBURTINO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Ewerton Schawab Pinto Júnio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ULIANA MO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IO AMORIM SMARZA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ANTONIO DA ROCHA A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Walace Pandolpho Kiffer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ANTONIO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Nova Vene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ANTONIO SILVA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Eder Pon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DANIEL PEREIRA FRIB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S FERNANDES CORREA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de vans, kombi, sprinter, master, similares e microonibus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LON VARGA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Jorge Henrique Valle dos Santo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URICIO DE SOUZA COE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Namyr Carlos de Souza Filh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GUEL LUIZ SERAF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LSON AL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Ubiratan Almeida Azeved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LSON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OSIEL DA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K NANDOLFO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 ASSUMPCAO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Guaç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GINALDO LEMOS BARB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a Janete Vargas Simõ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JANY BATISTA CAE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Controlador de Tráfego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O DE ALMEIDA WING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HARD CALDEIRA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Fabio Brasil Ner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DO COUTO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PEDRO AMORIM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RODRIGU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GERIO JOSE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ARIO ANTONIO MERCON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ALD LEAL LOVA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EY FERREIRA LIM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UAN LOP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NDRO APARECIDO CO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BASTIAO DA SILVA ANTU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 12 x 36 Diurno</text:p>
          </table:table-cell>
          <table:table-cell office:value-type="string" table:style-name="ce19">
            <text:p>Tribunal de Justiça - Audiência de Custód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RGIO CARDOS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VERO ENGELHARDT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 12 x 36 Diurno</text:p>
          </table:table-cell>
          <table:table-cell office:value-type="string" table:style-name="ce19">
            <text:p>Tribunal de Justiça - Audiência de Custód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DCLEY NEV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TIANE BATISTA CAE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Controlador de Tráfeg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LLIS PINHEIRO MARQ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IAGO VIEIRA LYR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judante de Caminhão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UIRACABA SILVA FI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 Carlos Simões Fonse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DERSON ROSSI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Caminhão Acima 8001 KG até 15,000 KG de Carga</text:p>
          </table:table-cell>
          <table:table-cell office:value-type="string" table:style-name="ce1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LACE FERNAND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DSON ROBERTO GOMES DE AZEV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a Heloisa Cariel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LINGTON SOUZ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LSON DAVIS LUBE MACH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Executivo</text:p>
          </table:table-cell>
          <table:table-cell office:value-type="string" table:style-name="ce19">
            <text:p>Tribunal de Justiça - Gabinete Desembargadora Eliana Junqueira Munhós Ferrei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ZILDOMAR FURT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Motorista Veículo Leve</text:p>
          </table:table-cell>
          <table:table-cell office:value-type="string" table:style-name="ce19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TER NEVES MENDES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4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19">
            <text:p>Rodovia ES 010 - Km 06 Jardim Limoeiro - Serr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STAVO BARROS FERREIRA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4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19">
            <text:p>Rodovia ES 010 - Km 06 Jardim Limoeiro - Serr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JUVENCIO DO NASCIMENTO NETO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4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19">
            <text:p>Rodovia ES 010 - Km 06 Jardim Limoeiro - Serr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IANE RODRIGUES CAMILO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4">
            <text:p>34.137.836/0001-54</text:p>
          </table:table-cell>
          <table:table-cell office:value-type="string" table:style-name="ce19">
            <text:p>AUXILIAR DE REPROGRAFIA</text:p>
          </table:table-cell>
          <table:table-cell office:value-type="string" table:style-name="ce19">
            <text:p>Rua: desembargador Homero Mafra, 60 Enseada do Suá - Vitóri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RAH ALVES RIBEIRO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4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19">
            <text:p>Rodovia ES 010 - Km 06 Jardim Limoeiro - Serr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TEUS CUZZUOL DA SILVA</text:p>
          </table:table-cell>
          <table:table-cell office:value-type="string" table:style-name="ce17">
            <text:p>LAMIL SERVICOS LTDA</text:p>
          </table:table-cell>
          <table:table-cell office:value-type="string" table:style-name="ce23">
            <text:p>CF038/2024</text:p>
          </table:table-cell>
          <table:table-cell office:value-type="string" table:style-name="ce25">
            <text:p>34.137.836/0001-54</text:p>
          </table:table-cell>
          <table:table-cell office:value-type="string" table:style-name="ce19">
            <text:p>AUXILIAR DE ARQUIVO</text:p>
          </table:table-cell>
          <table:table-cell office:value-type="string" table:style-name="ce19">
            <text:p>Rodovia ES 010 - Km 06 Jardim Limoeiro - Serra/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ANO FERREIRA NEVES</text:p>
          </table:table-cell>
          <table:table-cell office:value-type="string" table:style-name="ce17">
            <text:p>IMPACTO GESTÃO DE FACILITIES LTDA ME</text:p>
          </table:table-cell>
          <table:table-cell office:value-type="string" table:style-name="ce23">
            <text:p>CF 033/2025</text:p>
          </table:table-cell>
          <table:table-cell office:value-type="string" table:style-name="ce23">
            <text:p>32.007.849/0001-83</text:p>
          </table:table-cell>
          <table:table-cell office:value-type="string" table:style-name="ce19">
            <text:p>TELEFONISTA</text:p>
          </table:table-cell>
          <table:table-cell office:value-type="string" table:style-name="ce27">
            <text:p>TRIBUNAL DE JUSTIÇA - SEDE</text:p>
          </table:table-cell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17">
            <text:p>MARIA DA PENHA MELLO FERREIRA</text:p>
          </table:table-cell>
          <table:table-cell office:value-type="string" table:style-name="ce17">
            <text:p>IMPACTO GESTÃO DE FACILITIES LTDA ME</text:p>
          </table:table-cell>
          <table:table-cell office:value-type="string" table:style-name="ce23">
            <text:p>CF 033/2025</text:p>
          </table:table-cell>
          <table:table-cell office:value-type="string" table:style-name="ce23">
            <text:p>32.007.849/0001-83</text:p>
          </table:table-cell>
          <table:table-cell office:value-type="string" table:style-name="ce19">
            <text:p>TELEFONISTA</text:p>
          </table:table-cell>
          <table:table-cell office:value-type="string" table:style-name="ce27">
            <text:p>TRIBUNAL DE JUSTIÇA - SEDE</text:p>
          </table:table-cell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17">
            <text:p>JOSÉ RENATO BOMFIM DA SILVA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TÉCNICO EM ELETROTÉCNICA / ELETRÔNICA</text:p>
          </table:table-cell>
          <table:table-cell office:value-type="string" table:style-name="ce19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O DE OLIVEIRA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TÉCNICO EM ELETROTÉCNICA / ELETRÔNICA</text:p>
          </table:table-cell>
          <table:table-cell office:value-type="string" table:style-name="ce19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ANA ARAUJO RESERVA DE OLIVEIRA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OPERADOR DE SOM</text:p>
          </table:table-cell>
          <table:table-cell office:value-type="string" table:style-name="ce19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IAGO BARBOZA MACHADO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OPERADOR DE SOM</text:p>
          </table:table-cell>
          <table:table-cell office:value-type="string" table:style-name="ce19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THEUS PEREIRA CANDIDO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OPERADOR DE SOM</text:p>
          </table:table-cell>
          <table:table-cell office:value-type="string" table:style-name="ce19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LHERME DE OLIVEIRA MACHADO (SOB DEMANDA)</text:p>
          </table:table-cell>
          <table:table-cell office:value-type="string" table:style-name="ce17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19">
            <text:p>OPERADOR DE SOM</text:p>
          </table:table-cell>
          <table:table-cell office:value-type="string" table:style-name="ce19">
            <text:p>Vila Velha - Fó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MANDA BARCELOS PINHEIR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É VITOR LAUFF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1ª INSTANCIA / Vitóri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NA CLARA DELPRANQUE MARQUE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2ª INSTANCIA / Rua Desembargador Homero Mafra, 60 - Enseada do Suá, Vitória - ES, 29050-275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EATRIZ DE SOUZA PINT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ANA MARIA RAMO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RANCIELY PIMENTEL HELMER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A DE JESUS VELLANI <text:s/>PRUDENCI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Y ARIS NOVAE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2ª INSTANCIA / Rua Desembargador Homero Mafra, 60 - Enseada do Suá, Vitória - ES, 29050-275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SABELLA ALVES VICENTE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ÃO VITOR PEREIRA DOS SANTO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2ª INSTANCIA / Rua Desembargador Homero Mafra, 60 - Enseada do Suá, Vitória - ES, 29050-275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IANE DE AQUINO RAINHA BAND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<text:s/>FURTADO LIMA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REN DALCOMUNI GAUSTI DA SILVA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1ª INSTANCIA / Vitóri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THARINNY NOIA DA SILVA PINT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 BARBOSA VENTURIM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1ª INSTANCIA / Vitóri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FELICIO RAMO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1ª INSTANCIA / Vitóri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SANTOS SOUZA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Vila Velha - Fó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IO GOME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2ª INSTANCIA / Rua Desembargador Homero Mafra, 60 - Enseada do Suá, Vitória - ES, 29050-275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EDUARDA SANTOS DE JESUS<text:s/>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VICTORIA ORIOLLI SANTO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1ª INSTANCIA / Vitóri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SA SOUZA SOLAREVISCKY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íve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KAELA DA SILVA ARAUJ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LTON PEREIRA DO NASCIMENT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DRO HENRIQUE VIDOTO GRAMEL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MILA RECLA NUNES PACHEC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Vila Velha - Fó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N FORNAZELE CAUCHO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2ª INSTANCIA / Rua Desembargador Homero Mafra, 60 - Enseada do Suá, Vitória - ES, 29050-275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BERTA ALVES TURRA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RNA FABIA ENDLICH NEVES</text:p>
          </table:table-cell>
          <table:table-cell office:value-type="string" table:style-name="ce17">
            <text:p>SERVIT SERVIÇOS TERCEIRIZADOS LTDA</text:p>
          </table:table-cell>
          <table:table-cell office:value-type="string" table:style-name="ce18">
            <text:p>CF 021/2025</text:p>
          </table:table-cell>
          <table:table-cell office:value-type="string" table:style-name="ce18">
            <text:p>19886771/0001-56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Serra -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UERICA SANTOS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SSICA DA PAIXÃO MOZOL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Águia Bran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AIR PEREIRA DOS SANTOS NE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AN COSTA MONT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lfredo Chav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RA FERNANDES MONFORT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lto Rio Nov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ANA GRIFFO DE LIM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CLAUDIA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piac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DIVANIA DE OLIVEIRA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HYANA CLARA DA MATA SALVADO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REYCE KELY DIAS DE OLIVEIRA AZEVED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Atílio Vivácqu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KARLA ANDREATT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RYSSA POLYANA LOPES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SSIA PESIN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Boa Esperan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YCE KELLE DE SOUZA REZEND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OVANNA FRAG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ILA DE ATHAYDE GABRIEL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UILHERME SCARPI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DA PENHA ALVES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A CAMPOS MENEZ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URA VICTÓRIA PEREIRA DE ANDRAD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ANO DE CASTRO MAI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LE DOS SANTO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ULO ALVES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SABELLE SOARE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LI DA CONCEIÇÃO OLIVEIRA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VETON CONCEIÇÃO <text:s/>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A APARECIDA PEREIRA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SSICA APARECIDA DE CAST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Conceição do 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TELINA POLLACK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SOARES ANDRE DE CARVALH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Dores do Rio Pret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TEUS CARN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THER CROVINEL SILVA DE FIGUEIRED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Fund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IANE SILVEIR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Guaçuí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A PORTO CARRIÇ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NIA FER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EMERY CARRIÇO ROCH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LIANE ALVES SABIN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ZIANE DE SOUZA GOMES RIB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ORENA GABRIEL ROSA MOU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bitira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DO CARMO JUST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co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UTHIELEN PEREIRA DE BRI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taguaç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RAZIELLE APARECIDA DE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LENA FRANCA CAROLIN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tar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SANGELA MARIA VIEIRA RABEL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ONSO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Jaguaré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GERALDO CARVALHO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Jeronimo Monteir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LUCIA MANEZ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João Neiv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LUCIA CROFKE MA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Laranja da T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DOS SANTOS ALMEID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IVANIA APARECIDA CARVALHO RIBEIR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MONE COELHO NUN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TIANY PERINI GUERRA FERNAND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antenópoli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ATHALIA DE LIMA SCHIAVON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HELKER LEIT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arechal Florian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BORA CABRAL ROS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arilând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AINE MARQUEZ PEREIRA BRAG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JESUS DE SOUZA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onta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TICIA DE PAIVA FERREIRA PRAT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ucuric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LUIZA LOBATO DE SOUZA CORREI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uniz Frei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ICHELI SANTOS SIMO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IME <text:s/>MARRANI DE SOUZA JUNIO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REUZA CORRA DE FREITA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Panca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ERIA FELIX MOTT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Pedro Canár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IA ALVES PE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Pinheiro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ORAIA EL HARIRI RENALT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Piú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INÁ LORETTI FONTAN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Presidente Kenned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ORRANI DA COSTA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Rio Bana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A CORREA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Rio Novo do Su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MARA NASCIMENTO GANDURING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anta Leopold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IS MACEDO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anta Maria de Jetib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IELYN GIURIZZATTO COSM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anta Teres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O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ão Domingos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MANDA DOS SANTOS ARMA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ILEIA DOMINGOS DUTRA DE ALMEID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ão José do Calçad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ILDA CARDOSO SIQUEIRA DA SILV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USA SUIN TONIN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LIPE ALVES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A RIBEIRO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SIANIA MARIA BRID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PAULA FERREIRA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UÃ MATHEU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ÓRIA LORRANA A. MEDEIR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OR VINICIUS SONCINI NASCI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UZENIR GONÇALVES MEDEIR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A CALABREZ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argem Al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NEIA DE OLIVEIRA EMEN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enda Nova do Imigrante.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MELY MARIA SOAR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IA DA SILVA BILUCA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IA DA PENHA SARME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SLEY GONÇALVES S. PI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Z GUSTAVO PIRES DOS REI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ESAR RENATO ARAUJ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NIFER GONÇALV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ABRIEL SOUZA DAZILO DA VITORI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BRINA MOREIRA NASCIMENTO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THEUS LÍRIO CASOT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ÓRIA JULIA SONCINI NASCIMENTI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QUEZIA DE SOUZA LIM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CKSON ALVES DE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LTON DE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YSLAINE SANTANA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LEICIANE RIBEIRO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ONIKE ARAUJ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LE RODRIGUES DE SOUZ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ANA BATISTA SOARE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LEONEL MOR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OLIVEIRA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TIANE DE OLIVEIRA DUART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NISE APARECIDA CORDEIRO HELME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ANDRO JACOB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OVANA ZANGRANDE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URICIO DE ASSIS ALMEIDA JUNIOR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ENIERI CARDOSO DOS SANTO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ARA MEYRIELE SILVA FREITAS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VITORIA AZEVEDO PINT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MIL DE OLIVEIR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ZABELLY SILVA ALMEIDA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YLLENA NASCIMENTO FALCÃO</text:p>
          </table:table-cell>
          <table:table-cell office:value-type="string" table:style-name="ce17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19">
            <text:p>PORTEIRO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AFAEL MOREIRA CRIS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FONSO CLAUD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MANUEL DOUGLAS DA FONSEC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JAMIL SO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NDEL CARLO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MAR RODRIG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DA SILVA ALMEID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ÁGUA DOCE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BELARDO VERBENO NE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TO RIO NOV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O JOSE BERLANDO DA SIL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PIA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NQUERRE DE JESUS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ELI FAUSTINO ESPINDUL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RLEY VINICIUS LEM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YASMIN FERNANDES SAMPA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CKSON AUGUSTO LOPE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ELI FAUSTINO ESPINDUL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GAGRIELA LINS DA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 RIBEIRO FRAG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GINALDO DE OLIVEIR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AO PEDRO RIBEIRO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OGLIMAR ANTUNES DE 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EIR ALMEID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ÁRCIO ALVES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BOA ESPERAN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DEU TEIXEIRA MORAI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- 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E DE SOUZA JOS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CHOEIRO DE <text:s/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VANILDO LAURINDO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CHOEIRO DE <text:s/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LLINGTON SILVA CORRAD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CHOEIRO DE <text:s/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TIANA CARVALHO SANTAN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CHOEIRO DE <text:s/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DRO BARBOSA FI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CHOEIRO DE <text:s/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YVIT ALMEIDA MARQ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GINALDO MAIA SO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O SERGIO DE CAMP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HARLA MARIA RIBEIRO GONÇAL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UTON GERA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INILSON PEREIRA BARB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NALDO LUIZ LIPHA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IZ FERNANDO NET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EUGENIO ALVES PAULA MACE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NATHAN CORRE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NAS MATEUS LEAND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IS OLIVEIRA PEREIRA DE ALMEID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ÃO BATISTA DOMING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YASMIM GARCIA MACHA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O CESAR DE MELLO GARC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EL PINHEIRO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DOS SANTOS JUNK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GNER DOS SANTOS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DOMINGOS CASTIGLION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UDSON COUTINHO DA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ARAUJO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THUR ANTONY CLARINDO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ELO DE CASTRO TOR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NCEIÇÃO DO 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EONARDO RANGEL PAI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EDRO CELIO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DORES DO RIO PRET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MAR ALVE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NGRID MIRANDA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YLLA RODRIGUES VASCONCELLOS PAT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DIRENE APARECIDA SANTOS RODRIG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verson da Silva Távo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UNO ANJO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RMES DA SILVA BARBA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TER MERCIER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MERSON LOPES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MARIA RODRIGU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AREZ TEIXEIRA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ANO MARIANO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HAIANY JACOB GRASS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ECIO MARTIN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UND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VERTON OLIVEIRA DE ALMEID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GUAÇ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GORETE JESUS CRU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IFFANY DA SILVA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IAGO VILARINO MEDRA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TONIO CARLOS SILVA PONT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NDERSON ROCHA NUN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ZABETH ARAUJO GALVA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TON FLORINDO DE FREIT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SMAR SANTIAG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ICA RODRIGUES MONTEIRO DE ALMEID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BITIRAM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N CRUZ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O SILV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ZILDO GOMES ROCH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TON DA SILVA LIBERA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ABIANO COST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TARA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CRISTIANO BOTELHO DE SOU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U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ER MARTIN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ICO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RACIELI MONTANARI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JAGUARÉ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RNANDES REALLI BRUN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JOÃO NEIV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CIONE BALDUINO AMARAL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CIONE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NDERISSON GOMES DA SILVA SOBRAL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VANETE SEPULCRO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LOS ALBERTO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IVALDO CAMA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MAR PANDOLPHI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PEREIRA DE FREIT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LARANJA DA T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O ALVE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NTENOPOLI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RANKLIN FERNANDES AL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ÁRIO ALMEID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ERLZ RODRIGUES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RLESON DOS SANTOS GOM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O DA SILVA AMA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O CORREIA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EVILSO ROCH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ONTA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EBER ALVES BERNARDO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UCURIC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MIDIO GOMES CURTY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UNIZ FREI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IKE DE OLIVEIRA MARTIN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UDIMAR REZENDE AMORIM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PEDRO CANÁRI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AYSON DE JESUS CARVALHO DOS 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PINHEIRO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PATROCINIO <text:s/>MA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PRESIDENTE KENNEDY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EGO MARADONA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JOSE DO CALÇAD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EGO ALVES DE SOUSA GIURIZZAT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ANTA TERES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LIM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MIR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O CESAR AMA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LAVIO MARTINS DE MEL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NDERSON LINH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ALIA SOARES DE JESU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ANIELLE MOREIRA SERAFIM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AOR PEREIRA R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E DE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ERSON BOLSONE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IA DELMA XAVI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NE MOTA SALLES CHAG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LDER DURTE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NAS HENRIQUE BARB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ELMA DE LOURDES MAJESK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YLA DE SOUZA BAPTISTA CHA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EVERSON MARTINS DE PENH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DEILSON BEZERRA R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VEL NEITZEL KOCK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IANA MARQUE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EGO PASSOS DA SILV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KY JOSÉ COSM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RACIANO CORRE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NTIA DA CONCEIÇÃO RA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DINELLI DUARTE SIQU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ICON JOSE SO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IRO COSTA FRANCISC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O LEAL CESAR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VIANA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ÃO LUIZ FIRMINO SANTAN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VIANA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AINE MENEGUETE FELLE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VIANA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HONES MOURA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VIANA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RISCILA TELES DA FONSEC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DE VIANA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IAGO SILV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JUIZADO CRIMINAL - VIANA (CASA DO CIDADÃO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CLAUDIO NERE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JUIZADO - (PRAINH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MOTA PANDOL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JUIZADO - (PRAINH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 ANTONIO AMORIM DO CARM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JUIZADO - (PRAINH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ULO CESAR MARC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JUIZADO - (PRAINH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OR DA SILVA ELI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O PINTO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BERTO RAMOS DA GLOR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ELINO FERREIRA CELESTIN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YHANES MELO CORTELETTI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IVALDO ALVE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ILIPE FREITAS RIBEIR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DRIGO GONÇALVES DE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NICIUS MONTONI ORNEL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NATO DA SILVA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PAULA INACIO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LA VELHA (BOA VISTA)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INE THEBALDI FER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IASE -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ELLINGTON CORREIA LIM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ENTRO AVANÇADO DAS VARAS DA INF. JUV.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SILENE HERZOG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ENTRO AVANÇADO DAS VARAS DA INF. JUV.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RNANDA COSTA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ENTRO AVANÇADO DAS VARAS DA INF. JUV.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IO XAVIER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ENTRO AVANÇADO DAS VARAS DA INF. JUV.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SAIAS MARTINS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ENTRO AVANÇADO DAS VARAS DA INF. JUV.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ICKY DA SILVA GONCALV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FELIPE MARQUES ROQU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NDINELE MOREIRA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LOIZA PALOMA XAVIER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ANDERSON RODRIGUE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CO ANTONIO ROS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EL CANUTO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ORIA – NÚCLEO ADMINISTRATIVO GARAGE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MILDO JOSE DI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ORIA – NÚCLEO ADMINISTRATIVO GARAGE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IR OLIV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ORIA – NÚCLEO ADMINISTRATIVO GARAGE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INALDO PEREIRA LEIT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TORIA – NÚCLEO ADMINISTRATIVO GARAGE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BSON DOUGLAS FREITA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ICON PABLO DO NASCIMEN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UCAS SOUS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DIOGO COSTA ROCH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O MOTTA ALMEIDA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DIMAR JOSE SACARMENTO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OBERTO SOUZA DA COST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TEONE CARLINI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YCOLAS MAXWEL MARTIN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RISCILA SOARES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IZABEL CRISTINA R. DA FRANÇ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ITOR SILVA SAN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SIRLEIDE FERREIRA DE SANTAN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O CEZAR TEIX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HAIS BOAVENTURA MARIM SOU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PATRICK CUZZUOL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ANDRE ROATTI 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VITÓRIA TRIB DE JUSTIÇA SUPERVISO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EFERSON FERREIR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TJ VITÓRIA TRIB DE JUSTIÇA SUPERVISORE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LSON DIAS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EDIFÍCIO JERONIMO MONTEIRO -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ERCIO CASSOLI PI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EDIFÍCIO JERONIMO MONTEIRO -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HENRIQUE SAMPA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EDIFÍCIO JERONIMO MONTEIRO -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INALDO PEREIRA DOS SANTOS FILH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EDIFÍCIO JERONIMO MONTEIRO - VITÓ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SE CARLOS PRUDENC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PANCAS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HERMES ALVES DE MA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MARILÂND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LISANDRO BERNARDO APRIG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TIAGO PORTO ALEIXO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AROLAINE ARAUJO DE AZEVED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MARLON AUGUSTO CARVALHO BOON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LIANA SANTOS DE ANDRADE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REGINALDO SANTOS PEREIR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IR ALVES CARDOSO JUNIOR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YAGO ANISIO SUAR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RIANA APOLINARIA MOREIRA LOP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KETLEN KAROLINE BRUNO RAMOS CORREI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ANETH SOUZA DOS SANTO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VALQUIRIA SEGALDA SILV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ONATHAN DA COSTA BELARMIN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JUCELIA DA SILVA RODRIGUES PRATES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FÓRUM CRIMINAL 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BRENO WILLY DOS SANTOS GERVASI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TIGA VARA DA INFÂNCIA E JUVENTUDE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LAERCI AURELIO FORZA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TIGA VARA DA INFÂNCIA E JUVENTUDE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GISELE DIAS DENIZ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TIGA VARA DA INFÂNCIA E JUVENTUDE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EBERLINDO NETTO</text:p>
          </table:table-cell>
          <table:table-cell office:value-type="string" table:style-name="ce17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TIGA VARA DA INFÂNCIA E JUVENTUDE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JOSE CARLOS ALBINO DOS SANTOS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ENGENHEIRO CIVIL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JOSÉ JOSEILDO ALVAS DA SILVA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TECNICO EM EDIFICAÇÕES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LUIS CLAUDIO AMORA MACHADO FILHO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TECNICO EM MECANICA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ROBERTO LEAL ARAGÃO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ENGENHEIRO CIVIL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RHUAN FERNANDES DA SILVA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ENGENHEIRO CIVIL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IEL FERREIRA MATTOS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19">
            <text:p>TECNICO ELETROTÉCNICA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NÚBIA FERREIRA CAMPOS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19">
            <text:p>TÉCNICO EM SEGURANÇA DO TRABALHO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WILLIAN SANTANA BEZERRA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19">
            <text:p>TECNICO EM EDIFICAÇÕES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ANDERSON GONÇALO DE ARAUJO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ENGENHEIRO MECANICO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GLAUBER RODRIGUES RIBEIRO</text:p>
          </table:table-cell>
          <table:table-cell office:value-type="string" table:style-name="ce20">
            <text:p>CBR ENGENHARIA LTDA S/S</text:p>
          </table:table-cell>
          <table:table-cell office:value-type="string" table:style-name="ce26">
            <text:p>CF047/2024</text:p>
          </table:table-cell>
          <table:table-cell office:value-type="string" table:style-name="ce26">
            <text:p>03.581.297/0001-14</text:p>
          </table:table-cell>
          <table:table-cell office:value-type="string" table:style-name="ce27">
            <text:p>ENGENHEIRO MECANICO</text:p>
          </table:table-cell>
          <table:table-cell office:value-type="string" table:style-name="ce27">
            <text:p>SECRETARIA DE ENGENHAR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BELINO JESUS DA VITORI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AIR JOSE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AIR SALERM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DELAIDE LOP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GIRLENE SILVA ATHAIDE ALV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A MARIA DOS REI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SSANDRA PEREIRA AMORIM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EXSANDRA ATHAYDES RAM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LMI BATISTA DE S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CLAUDIA DA CONCEICAO LIM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CLAUDIA DA SILVA NASCIME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CLAUDIA SANTOS DO NASCIMENTO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FATIMA DA SILVA BOLSANELL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MARCIA COSTA BATALHA MERIJ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MARIA DOS SANTOS DOMING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MARIA SILVA LINHAR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argem Alt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A PAULA SOUZA LAGO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 FELIX TORR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A NUN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DREIA MART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A MARIA DOS SANTOS SANTAN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NGELA MARIA HENRIQUES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ORIA - CENTRO AVANÇAD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RLEYDE FERREIRA DOS SANTOS DE ALMEID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AUREA DE ANDRA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PRAINH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MELIA FERREIR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Boa Esperanç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ARMEN OLIVEIRA DA SIL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HARLENE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LENE CASSIA CORREIA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IRLENE CESARIO PEREIR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A CORRENTE OLIVEIRA BATIST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A RODRIGUES PIMENT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18">
            <text:p>CF018/2021</text:p>
          </table:table-cell>
          <table:table-cell office:value-type="string" table:style-name="ce18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17">
            <text:p>CLAUDIA SAMPAIO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Alto Rio Nov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LAUDINEIA GOMES DOS REIS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São José do Calçad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LEIDE MARIA DOS REIS ALCANTA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LERES VENTURINI MANZOL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Marilândia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ONCEICAO IMACULADA DA SILVA GUER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TÓRIA - CIVE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REUZA BATISTA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arataíz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RISTIANE SABADINI DAS NEVES<text:s/>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achoeiro de Itapemiri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CRISTIANO SANTOS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IVE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ANIELI FIRMIANO COELH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ELMA XAVIER DA SILVEIRA CHAGA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ENCARREGADO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ELZA NASCIME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ENISE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TORIA ESPEC. - CRIMIN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ERLY GOMES DE FREITAS RODRIG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Iúna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DIANA RODRIGUES FALCA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olatina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EDNA JESU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Pinheiro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NA MARIA DE JESU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Montan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NA SANTOS CUNH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ORIA CAJE - MANHATTAN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NALVA CARDOSO JAIME VI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antenopolis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NALVA MATIAS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NEUZA EDITE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AINE WILL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ANA MOURA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ANE FREITAS FER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ANE MIGUEL BALBI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ANA FÓRU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ZABETE AGAPES DA CUNH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ZABETE SILVA DE ARAUJO TEIX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ZENY DA SILVA LACERD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bitiram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RLAN JOSE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RTON SANTOS RAM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VA MARI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VA REGINA LOPES<text:s/>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VANI BRANDEMBURG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VIANA FÓRU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IANA TEOFILO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ALVES DE OLIVEIRA PE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PEREIR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IGISLENE PEREIRA BORG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taguacu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LSIANE LUCA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NI ALBINO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NILDA GOMES FER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RUSA DE CARVALHO SIMPRICIA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ILMAR CASSIMIRO DA CRUZ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LAYCIELE SIQUEIRA BARCELL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RAZIELI ZANEZ BAPTIST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Presidente Kennedy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DENILDA JESU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LMA FERREIRA DAMASCE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RENICE DE FATIMA CRISPIM DE OLIVEIRA CANED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Apiacá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VONETE CAMUZI DA SILVA BRAGANC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Guaçuí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ZAMARA COSTA DE MEL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QUELINE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SSICA LEIT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arechal Floria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NA BATISTA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VITOR BATISTA FURTAD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CILENE AVANCI DE MOU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SEMARA DE SOUZA GOM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Joao Neiv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SIANE VALADARES FELIP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125H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LIANA APARECIDA CORREI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Muniz Freir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SSARA DOMINGOS AMORIM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ORIA 08º E 09º JUIZADO - CONTEMPORANE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TIA MARIA SILVEIRA NASCIME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TIANE GONCALVE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ENE KELLY ADAO MACHADO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UDICEIA CALMON NASCIME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IA FELICIANO DE SOUZA DOS ANJ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ILIANE APARECIDA CARVALHO ALV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TICIA LIMA SANTOS<text:s/>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VINETE APARECIDA ASSIS CRIST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 CLEIDE LOPES DOS SANTOS ALMEID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 HELENA RODRIG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 LUIZA DE SOUZA FERNAND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A ALVES DOS SANTOS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A DE SOUZA COIMB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A MARIA DE OLIVEIR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A PEREIRA RIBEIR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São Domingos do Nort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A XAVIER DA SILVEIRA CARVALH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ANE MORAES CALENT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Alfredo Chav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ENE DE SOUZA JOAN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LEIA DIAS DE OLIVEIRA SANTAN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MARIA CARVALHO DE JESU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NEIA FERREIRA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NEIA SEABR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NETE DA PAIXA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Aguia Bran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IZ ANTONIO RAMOS POR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IZ CARLOS COELH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ZINETE BRINCO CORDEIR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ZINETE CAMPO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CKSON LIMA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CELA DOS SANTOS RIBEIRO SURC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CELY CALAVOTT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COS ANTONIO COZZER LYRI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ALVES DE CARVALH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Mucuric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ALVE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ARAUJO FER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CAETANO HERM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MIGLIORELLI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PRUDENCI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Dores do Rio Pret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PARECIDA SO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UXILIADORA DE ALCANTA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AUXILIADORA DE JESUS RANGEL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VITÓRIA - CIAS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CLEUZA DA COST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A CONCEICAO DA SILVA CAETA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AS GRACAS BENEVIDES POLONIN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ELZA XAVIER DE SOUZ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O CARMO GARCIA CARDOS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O CARMO LIBERA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TORIA ESPEC.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JOSE PE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LUCIA FELIX BULHOES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LUCIMAR MEND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tara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MADALENA RODRIG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Santa Leopold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MARCOLI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OLIVEIRA DE SOUS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TORIA - VEPEM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SOCORRO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LEA DO NASCIMENTO TAVAR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ANA CASA DO CIDADÃ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LENE DA PENHA LEPPAUS CHRIS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ÇOS GERAIS 125H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LENE NETO GAMA CRISOSTOM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LHA DE JESUS MIRAND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STELA ANACLETO TESCH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LENI SILVARES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LUCE OLIVEIRA RODRIG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EIRYELLA SANTOS DA CRUZ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ICHELE ALVES DE JESU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ILENA DE JESUS MONT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IRIAM BARROS DA SILVA TERENCI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Icon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AIR BARROS MARQ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ENCARREGADO</text:p>
          </table:table-cell>
          <table:table-cell office:value-type="string" table:style-name="ce19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ATALINA MARIANO GONCALV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EIDIMAR ALMEIDA LOP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TORIA CAJE - MANHATTAN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ELCIMARIA OLIVEIRA MIGUEL CALIX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ILA DE MA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Laranja da Terr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ORMA SUELI TOME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Jerônimo Monteir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UBIA GOMES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ATRICIA SEABR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ATRICIA SILVARES MONTEIR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AULO SERGIO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EDRO AUGUSTO PIMENTEL PALM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EDRO TEIXEIRA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ISCIELE GONCALVES PI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AFAEL PEREIR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AIMUNDA ALVES BARBOSA DORT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AQUEL CHRISTHIAN GONÇALVES PEG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AYSSON GOMES DA ROCH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GINA LUCIA LEAO DAMASCE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Rio Bana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ITA DE CASSIA RANGEL VIAN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A MARIA FRAGA PE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ANA RODRIGUES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Jaguaré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ANGELA APARECIDA DE FREITA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ANGELA VENTURA CARDEAL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ILEIA SEABR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SIMEIRE SILVA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UBERVANIA GONCALVES SCHIMIDEL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UTH MARIA DE JESUS JUSTIN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MIRA SILV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NDRA APARECIDA JOVENCI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NDRA LUCIA SEVERO LOP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EBASTIANA DOS SANTOS OTONI PESTAN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ILVANA SANTOS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ILVILANE COSTA SILVA PER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IRLEI SOARES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Ecoporang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OLANGE BARROS DE JESU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TEFANY ALVES VOMOC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ULAMITA GONCALVES RIBEIRO MACHAD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AMYRIS DO NASCIMENT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Fundã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ANIA LUIZA FLAVIO DE ALMEID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ANIA MARIA BERNARDES PRATTI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ANIA MARIA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EREZA MANOEL DA ROCH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HAYLLA DA SILVEIRA GONCALV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19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LDETE FERREIRA DOS SANTOS SOAR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LDINEIA LACERDA RODRIGU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Rio Novo do Sul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LERIA VINDOURO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LERIA WALADAO ALV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NI ARAUJO DE MENEZ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NIA LUCIA DE ANDRADE BAHIENS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NILDA DA PENHA BATISTA SOARE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ANUSA SILVA DOS SANTO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ERA LUCIA FERREIRA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Pedro Canár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ERONIR SILVEIRA DA ROCH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19">
            <text:p>Conceição do Castel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ILMA XAVIER DE JESUS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19">
            <text:p>Santa Teres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ITORIA FRANCISCO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IVIANI MONTEIRO HONORATO DE OLIVEIR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DILEIA BEATRIZ PINTO VALADARES FELIPE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- <text:s/>ED GREENWICH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ENDER NEVES DA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ESLEY BERNADO SILVA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IDNY CARDOSO</text:p>
          </table:table-cell>
          <table:table-cell office:value-type="string" table:style-name="ce17">
            <text:p>FLEX ADMINISTRADORA E PRESTADORA DE SERVIÇOS<text:s/>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São Mateus</text:p>
          </table:table-cell>
          <table:table-cell table:number-columns-repeated="16378"/>
        </table:table-row>
        <table:table-row table:number-rows-repeated="1047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fo:font-size="1pt" style:font-size-asian="1pt" style:font-size-complex="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fo:font-size="1pt" style:font-size-asian="1pt" style:font-size-complex="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fo:font-size="1pt" style:font-size-asian="1pt" style:font-size-complex="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fo:font-size="1pt" style:font-size-asian="1pt" style:font-size-complex="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fo:font-size="1pt" style:font-size-asian="1pt" style:font-size-complex="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fo:font-size="1pt" style:font-size-asian="1pt" style:font-size-complex="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fo:font-size="1pt" style:font-size-asian="1pt" style:font-size-complex="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fo:font-size="1pt" style:font-size-asian="1pt" style:font-size-complex="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fo:font-size="1pt" style:font-size-asian="1pt" style:font-size-complex="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fo:font-size="1pt" style:font-size-asian="1pt" style:font-size-complex="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fo:font-size="1pt" style:font-size-asian="1pt" style:font-size-complex="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fo:font-size="1pt" style:font-size-asian="1pt" style:font-size-complex="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fo:font-size="1pt" style:font-size-asian="1pt" style:font-size-complex="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fo:font-size="1pt" style:font-size-asian="1pt" style:font-size-complex="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fo:font-size="1pt" style:font-size-asian="1pt" style:font-size-complex="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fo:font-size="1pt" style:font-size-asian="1pt" style:font-size-complex="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fo:font-size="1pt" style:font-size-asian="1pt" style:font-size-complex="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fo:font-size="1pt" style:font-size-asian="1pt" style:font-size-complex="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fo:font-size="1pt" style:font-size-asian="1pt" style:font-size-complex="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fo:font-size="1pt" style:font-size-asian="1pt" style:font-size-complex="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fo:font-size="1pt" style:font-size-asian="1pt" style:font-size-complex="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fo:font-size="1pt" style:font-size-asian="1pt" style:font-size-complex="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fo:font-size="1pt" style:font-size-asian="1pt" style:font-size-complex="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fo:font-size="1pt" style:font-size-asian="1pt" style:font-size-complex="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4_0_37__32_-_32__202_nfase1_32_10" style:display-name="60% - Ênfase1 10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1" style:display-name="60% - Ênfase1 11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2" style:display-name="60% - Ênfase1 12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3" style:display-name="60% - Ênfase1 13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4" style:display-name="60% - Ênfase1 14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5" style:display-name="60% - Ênfase1 15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6" style:display-name="60% - Ênfase1 16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7" style:display-name="60% - Ênfase1 17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8" style:display-name="60% - Ênfase1 18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19" style:display-name="60% - Ênfase1 19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20" style:display-name="60% - Ênfase1 20" style:family="table-cell" style:data-style-name="N0">
      <style:table-cell-properties fo:background-color="#95B3D7"/>
      <style:text-properties fo:color="#FFFFFF" fo:font-size="1pt" style:font-size-asian="1pt" style:font-size-complex="1pt" style:font-family-generic="swiss"/>
    </style:style>
    <style:style style:name="_54_0_37__32_-_32__202_nfase1_32_21" style:display-name="60% - Ênfase1 21" style:family="table-cell" style:data-style-name="N0">
      <style:table-cell-properties fo:background-color="#95B3D7"/>
      <style:text-properties fo:color="#FFFFFF" fo:font-size="1pt" style:font-size-asian="1pt" style:font-size-complex="1pt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6" style:display-name="60% - Ênfase1 6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7" style:display-name="60% - Ênfase1 7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8" style:display-name="60% - Ênfase1 8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1_32_9" style:display-name="60% - Ênfase1 9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2_32_10" style:display-name="60% - Ênfase2 10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1" style:display-name="60% - Ênfase2 11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2" style:display-name="60% - Ênfase2 12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3" style:display-name="60% - Ênfase2 13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4" style:display-name="60% - Ênfase2 14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5" style:display-name="60% - Ênfase2 15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6" style:display-name="60% - Ênfase2 16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7" style:display-name="60% - Ênfase2 17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8" style:display-name="60% - Ênfase2 18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19" style:display-name="60% - Ênfase2 19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20" style:display-name="60% - Ênfase2 20" style:family="table-cell" style:data-style-name="N0">
      <style:table-cell-properties fo:background-color="#DA9694"/>
      <style:text-properties fo:color="#FFFFFF" fo:font-size="1pt" style:font-size-asian="1pt" style:font-size-complex="1pt" style:font-family-generic="swiss"/>
    </style:style>
    <style:style style:name="_54_0_37__32_-_32__202_nfase2_32_21" style:display-name="60% - Ênfase2 21" style:family="table-cell" style:data-style-name="N0">
      <style:table-cell-properties fo:background-color="#DA9694"/>
      <style:text-properties fo:color="#FFFFFF" fo:font-size="1pt" style:font-size-asian="1pt" style:font-size-complex="1pt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6" style:display-name="60% - Ênfase2 6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7" style:display-name="60% - Ênfase2 7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8" style:display-name="60% - Ênfase2 8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2_32_9" style:display-name="60% - Ênfase2 9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3_32_10" style:display-name="60% - Ênfase3 10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1" style:display-name="60% - Ênfase3 11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2" style:display-name="60% - Ênfase3 12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3" style:display-name="60% - Ênfase3 13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4" style:display-name="60% - Ênfase3 14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5" style:display-name="60% - Ênfase3 15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6" style:display-name="60% - Ênfase3 16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7" style:display-name="60% - Ênfase3 17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8" style:display-name="60% - Ênfase3 18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19" style:display-name="60% - Ênfase3 19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20" style:display-name="60% - Ênfase3 20" style:family="table-cell" style:data-style-name="N0">
      <style:table-cell-properties fo:background-color="#C4D79B"/>
      <style:text-properties fo:color="#FFFFFF" fo:font-size="1pt" style:font-size-asian="1pt" style:font-size-complex="1pt" style:font-family-generic="swiss"/>
    </style:style>
    <style:style style:name="_54_0_37__32_-_32__202_nfase3_32_21" style:display-name="60% - Ênfase3 21" style:family="table-cell" style:data-style-name="N0">
      <style:table-cell-properties fo:background-color="#C4D79B"/>
      <style:text-properties fo:color="#FFFFFF" fo:font-size="1pt" style:font-size-asian="1pt" style:font-size-complex="1pt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6" style:display-name="60% - Ênfase3 6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7" style:display-name="60% - Ênfase3 7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8" style:display-name="60% - Ênfase3 8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3_32_9" style:display-name="60% - Ênfase3 9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4_32_10" style:display-name="60% - Ênfase4 10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1" style:display-name="60% - Ênfase4 11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2" style:display-name="60% - Ênfase4 12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3" style:display-name="60% - Ênfase4 13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4" style:display-name="60% - Ênfase4 14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5" style:display-name="60% - Ênfase4 15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6" style:display-name="60% - Ênfase4 16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7" style:display-name="60% - Ênfase4 17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8" style:display-name="60% - Ênfase4 18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19" style:display-name="60% - Ênfase4 19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20" style:display-name="60% - Ênfase4 20" style:family="table-cell" style:data-style-name="N0">
      <style:table-cell-properties fo:background-color="#B1A0C7"/>
      <style:text-properties fo:color="#FFFFFF" fo:font-size="1pt" style:font-size-asian="1pt" style:font-size-complex="1pt" style:font-family-generic="swiss"/>
    </style:style>
    <style:style style:name="_54_0_37__32_-_32__202_nfase4_32_21" style:display-name="60% - Ênfase4 21" style:family="table-cell" style:data-style-name="N0">
      <style:table-cell-properties fo:background-color="#B1A0C7"/>
      <style:text-properties fo:color="#FFFFFF" fo:font-size="1pt" style:font-size-asian="1pt" style:font-size-complex="1pt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6" style:display-name="60% - Ênfase4 6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7" style:display-name="60% - Ênfase4 7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8" style:display-name="60% - Ênfase4 8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4_32_9" style:display-name="60% - Ênfase4 9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5_32_10" style:display-name="60% - Ênfase5 10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1" style:display-name="60% - Ênfase5 11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2" style:display-name="60% - Ênfase5 12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3" style:display-name="60% - Ênfase5 13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4" style:display-name="60% - Ênfase5 14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5" style:display-name="60% - Ênfase5 15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6" style:display-name="60% - Ênfase5 16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7" style:display-name="60% - Ênfase5 17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8" style:display-name="60% - Ênfase5 18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19" style:display-name="60% - Ênfase5 19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20" style:display-name="60% - Ênfase5 20" style:family="table-cell" style:data-style-name="N0">
      <style:table-cell-properties fo:background-color="#92CDDC"/>
      <style:text-properties fo:color="#FFFFFF" fo:font-size="1pt" style:font-size-asian="1pt" style:font-size-complex="1pt" style:font-family-generic="swiss"/>
    </style:style>
    <style:style style:name="_54_0_37__32_-_32__202_nfase5_32_21" style:display-name="60% - Ênfase5 21" style:family="table-cell" style:data-style-name="N0">
      <style:table-cell-properties fo:background-color="#92CDDC"/>
      <style:text-properties fo:color="#FFFFFF" fo:font-size="1pt" style:font-size-asian="1pt" style:font-size-complex="1pt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6" style:display-name="60% - Ênfase5 6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7" style:display-name="60% - Ênfase5 7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8" style:display-name="60% - Ênfase5 8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5_32_9" style:display-name="60% - Ênfase5 9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6_32_10" style:display-name="60% - Ênfase6 10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1" style:display-name="60% - Ênfase6 11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2" style:display-name="60% - Ênfase6 12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3" style:display-name="60% - Ênfase6 13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4" style:display-name="60% - Ênfase6 14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5" style:display-name="60% - Ênfase6 15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6" style:display-name="60% - Ênfase6 16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7" style:display-name="60% - Ênfase6 17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8" style:display-name="60% - Ênfase6 18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19" style:display-name="60% - Ênfase6 19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20" style:display-name="60% - Ênfase6 20" style:family="table-cell" style:data-style-name="N0">
      <style:table-cell-properties fo:background-color="#FABF8F"/>
      <style:text-properties fo:color="#FFFFFF" fo:font-size="1pt" style:font-size-asian="1pt" style:font-size-complex="1pt" style:font-family-generic="swiss"/>
    </style:style>
    <style:style style:name="_54_0_37__32_-_32__202_nfase6_32_21" style:display-name="60% - Ênfase6 21" style:family="table-cell" style:data-style-name="N0">
      <style:table-cell-properties fo:background-color="#FABF8F"/>
      <style:text-properties fo:color="#FFFFFF" fo:font-size="1pt" style:font-size-asian="1pt" style:font-size-complex="1pt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6" style:display-name="60% - Ênfase6 6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7" style:display-name="60% - Ênfase6 7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8" style:display-name="60% - Ênfase6 8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_54_0_37__32_-_32__202_nfase6_32_9" style:display-name="60% - Ênfase6 9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Bom_32_10" style:display-name="Bom 10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1" style:display-name="Bom 11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2" style:display-name="Bom 12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3" style:display-name="Bom 13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4" style:display-name="Bom 14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5" style:display-name="Bom 15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6" style:display-name="Bom 16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7" style:display-name="Bom 17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8" style:display-name="Bom 18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19" style:display-name="Bom 19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20" style:display-name="Bom 20" style:family="table-cell" style:data-style-name="N0">
      <style:table-cell-properties fo:background-color="#C6EFCE"/>
      <style:text-properties fo:color="#000000" style:font-family-generic="swiss"/>
    </style:style>
    <style:style style:name="Bom_32_21" style:display-name="Bom 21" style:family="table-cell" style:data-style-name="N0">
      <style:table-cell-properties fo:background-color="#C6EFCE"/>
      <style:text-properties fo:color="#0000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5" style:display-name="Bom 5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6" style:display-name="Bom 6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8" style:display-name="Bom 8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Bom_32_9" style:display-name="Bom 9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7F7F7F" fo:background-color="#F2F2F2"/>
      <style:text-properties fo:color="#000000" style:font-family-generic="swiss"/>
    </style:style>
    <style:style style:name="C_225_lculo_32_21" style:display-name="Cálculo 21" style:family="table-cell" style:data-style-name="N0">
      <style:table-cell-properties fo:border="thin solid #7F7F7F" fo:background-color="#F2F2F2"/>
      <style:text-properties fo:color="#000000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fo:border="thin double #3F3F3F" fo:background-color="#A5A5A5"/>
      <style:text-properties fo:color="#000000" style:font-family-generic="swiss"/>
    </style:style>
    <style:style style:name="C_233_lula_32_de_32_Verifica_231__227_o_32_21" style:display-name="Célula de Verificação 21" style:family="table-cell" style:data-style-name="N0">
      <style:table-cell-properties fo:border="thin double #3F3F3F" fo:background-color="#A5A5A5"/>
      <style:text-properties fo:color="#000000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Vinculada_32_10" style:display-name="Célula Vinculada 10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1" style:display-name="Célula Vinculada 11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2" style:display-name="Célula Vinculada 1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3" style:display-name="Célula Vinculada 13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4" style:display-name="Célula Vinculada 14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5" style:display-name="Célula Vinculada 15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6" style:display-name="Célula Vinculada 16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7" style:display-name="Célula Vinculada 17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8" style:display-name="Célula Vinculada 18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19" style:display-name="Célula Vinculada 19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20" style:display-name="Célula Vinculada 20" style:family="table-cell" style:data-style-name="N0">
      <style:table-cell-properties fo:border-top="none" fo:border-bottom="thin double #FF8001" fo:border-left="none" fo:border-right="none"/>
      <style:text-properties fo:color="#000000" style:font-family-generic="swiss"/>
    </style:style>
    <style:style style:name="C_233_lula_32_Vinculada_32_21" style:display-name="Célula Vinculada 21" style:family="table-cell" style:data-style-name="N0">
      <style:table-cell-properties fo:border-top="none" fo:border-bottom="thin double #FF8001" fo:border-left="none" fo:border-right="none"/>
      <style:text-properties fo:color="#0000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C_233_lula_32_Vinculada_32_9" style:display-name="Célula Vinculada 9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_202_nfase1_32_10" style:display-name="Ênfase1 10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1" style:display-name="Ênfase1 11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2" style:display-name="Ênfase1 12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3" style:display-name="Ênfase1 13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4" style:display-name="Ênfase1 14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5" style:display-name="Ênfase1 15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6" style:display-name="Ênfase1 16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7" style:display-name="Ênfase1 17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8" style:display-name="Ênfase1 18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19" style:display-name="Ênfase1 19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20" style:display-name="Ênfase1 20" style:family="table-cell" style:data-style-name="N0">
      <style:table-cell-properties fo:background-color="#4F81BD"/>
      <style:text-properties fo:color="#FFFFFF" fo:font-size="1pt" style:font-size-asian="1pt" style:font-size-complex="1pt" style:font-family-generic="swiss"/>
    </style:style>
    <style:style style:name="_202_nfase1_32_21" style:display-name="Ênfase1 21" style:family="table-cell" style:data-style-name="N0">
      <style:table-cell-properties fo:background-color="#4F81BD"/>
      <style:text-properties fo:color="#FFFFFF" fo:font-size="1pt" style:font-size-asian="1pt" style:font-size-complex="1pt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6" style:display-name="Ênfase1 6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7" style:display-name="Ênfase1 7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8" style:display-name="Ênfase1 8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1_32_9" style:display-name="Ênfase1 9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2_32_10" style:display-name="Ênfase2 10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1" style:display-name="Ênfase2 11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2" style:display-name="Ênfase2 12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3" style:display-name="Ênfase2 13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4" style:display-name="Ênfase2 14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5" style:display-name="Ênfase2 15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6" style:display-name="Ênfase2 16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7" style:display-name="Ênfase2 17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8" style:display-name="Ênfase2 18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19" style:display-name="Ênfase2 19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20" style:display-name="Ênfase2 20" style:family="table-cell" style:data-style-name="N0">
      <style:table-cell-properties fo:background-color="#C0504D"/>
      <style:text-properties fo:color="#FFFFFF" fo:font-size="1pt" style:font-size-asian="1pt" style:font-size-complex="1pt" style:font-family-generic="swiss"/>
    </style:style>
    <style:style style:name="_202_nfase2_32_21" style:display-name="Ênfase2 21" style:family="table-cell" style:data-style-name="N0">
      <style:table-cell-properties fo:background-color="#C0504D"/>
      <style:text-properties fo:color="#FFFFFF" fo:font-size="1pt" style:font-size-asian="1pt" style:font-size-complex="1pt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6" style:display-name="Ênfase2 6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7" style:display-name="Ênfase2 7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8" style:display-name="Ênfase2 8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2_32_9" style:display-name="Ênfase2 9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3_32_10" style:display-name="Ênfase3 10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1" style:display-name="Ênfase3 11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2" style:display-name="Ênfase3 12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3" style:display-name="Ênfase3 13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4" style:display-name="Ênfase3 14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5" style:display-name="Ênfase3 15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6" style:display-name="Ênfase3 16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7" style:display-name="Ênfase3 17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8" style:display-name="Ênfase3 18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19" style:display-name="Ênfase3 19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20" style:display-name="Ênfase3 20" style:family="table-cell" style:data-style-name="N0">
      <style:table-cell-properties fo:background-color="#9BBB59"/>
      <style:text-properties fo:color="#FFFFFF" fo:font-size="1pt" style:font-size-asian="1pt" style:font-size-complex="1pt" style:font-family-generic="swiss"/>
    </style:style>
    <style:style style:name="_202_nfase3_32_21" style:display-name="Ênfase3 21" style:family="table-cell" style:data-style-name="N0">
      <style:table-cell-properties fo:background-color="#9BBB59"/>
      <style:text-properties fo:color="#FFFFFF" fo:font-size="1pt" style:font-size-asian="1pt" style:font-size-complex="1pt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6" style:display-name="Ênfase3 6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7" style:display-name="Ênfase3 7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8" style:display-name="Ênfase3 8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3_32_9" style:display-name="Ênfase3 9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4_32_10" style:display-name="Ênfase4 10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1" style:display-name="Ênfase4 11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2" style:display-name="Ênfase4 12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3" style:display-name="Ênfase4 13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4" style:display-name="Ênfase4 14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5" style:display-name="Ênfase4 15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6" style:display-name="Ênfase4 16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7" style:display-name="Ênfase4 17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8" style:display-name="Ênfase4 18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19" style:display-name="Ênfase4 19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20" style:display-name="Ênfase4 20" style:family="table-cell" style:data-style-name="N0">
      <style:table-cell-properties fo:background-color="#8064A2"/>
      <style:text-properties fo:color="#FFFFFF" fo:font-size="1pt" style:font-size-asian="1pt" style:font-size-complex="1pt" style:font-family-generic="swiss"/>
    </style:style>
    <style:style style:name="_202_nfase4_32_21" style:display-name="Ênfase4 21" style:family="table-cell" style:data-style-name="N0">
      <style:table-cell-properties fo:background-color="#8064A2"/>
      <style:text-properties fo:color="#FFFFFF" fo:font-size="1pt" style:font-size-asian="1pt" style:font-size-complex="1pt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6" style:display-name="Ênfase4 6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7" style:display-name="Ênfase4 7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8" style:display-name="Ênfase4 8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4_32_9" style:display-name="Ênfase4 9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5_32_10" style:display-name="Ênfase5 10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1" style:display-name="Ênfase5 11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2" style:display-name="Ênfase5 12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3" style:display-name="Ênfase5 13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4" style:display-name="Ênfase5 14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5" style:display-name="Ênfase5 15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6" style:display-name="Ênfase5 16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7" style:display-name="Ênfase5 17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8" style:display-name="Ênfase5 18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19" style:display-name="Ênfase5 19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20" style:display-name="Ênfase5 20" style:family="table-cell" style:data-style-name="N0">
      <style:table-cell-properties fo:background-color="#4BACC6"/>
      <style:text-properties fo:color="#FFFFFF" fo:font-size="1pt" style:font-size-asian="1pt" style:font-size-complex="1pt" style:font-family-generic="swiss"/>
    </style:style>
    <style:style style:name="_202_nfase5_32_21" style:display-name="Ênfase5 21" style:family="table-cell" style:data-style-name="N0">
      <style:table-cell-properties fo:background-color="#4BACC6"/>
      <style:text-properties fo:color="#FFFFFF" fo:font-size="1pt" style:font-size-asian="1pt" style:font-size-complex="1pt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6" style:display-name="Ênfase5 6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7" style:display-name="Ênfase5 7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8" style:display-name="Ênfase5 8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5_32_9" style:display-name="Ênfase5 9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6_32_10" style:display-name="Ênfase6 10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1" style:display-name="Ênfase6 11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2" style:display-name="Ênfase6 12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3" style:display-name="Ênfase6 13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4" style:display-name="Ênfase6 14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5" style:display-name="Ênfase6 15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6" style:display-name="Ênfase6 16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7" style:display-name="Ênfase6 17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8" style:display-name="Ênfase6 18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19" style:display-name="Ênfase6 19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20" style:display-name="Ênfase6 20" style:family="table-cell" style:data-style-name="N0">
      <style:table-cell-properties fo:background-color="#F79646"/>
      <style:text-properties fo:color="#FFFFFF" fo:font-size="1pt" style:font-size-asian="1pt" style:font-size-complex="1pt" style:font-family-generic="swiss"/>
    </style:style>
    <style:style style:name="_202_nfase6_32_21" style:display-name="Ênfase6 21" style:family="table-cell" style:data-style-name="N0">
      <style:table-cell-properties fo:background-color="#F79646"/>
      <style:text-properties fo:color="#FFFFFF" fo:font-size="1pt" style:font-size-asian="1pt" style:font-size-complex="1pt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6" style:display-name="Ênfase6 6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7" style:display-name="Ênfase6 7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8" style:display-name="Ênfase6 8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_202_nfase6_32_9" style:display-name="Ênfase6 9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6" style:display-name="Entrada 16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7" style:display-name="Entrada 17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8" style:display-name="Entrada 18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19" style:display-name="Entrada 19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20" style:display-name="Entrada 20" style:family="table-cell" style:data-style-name="N0">
      <style:table-cell-properties fo:border="thin solid #7F7F7F" fo:background-color="#FFCC99"/>
      <style:text-properties fo:color="#000000" style:font-family-generic="swiss"/>
    </style:style>
    <style:style style:name="Entrada_32_21" style:display-name="Entrada 21" style:family="table-cell" style:data-style-name="N0">
      <style:table-cell-properties fo:border="thin solid #7F7F7F" fo:background-color="#FFCC99"/>
      <style:text-properties fo:color="#000000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xcel_32_Built-in_32_Excel_32_Built-in_32_Comma" style:display-name="Excel Built-in Excel Built-in Comma" style:family="table-cell" style:data-style-name="N35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Comma_32_10" style:display-name="Excel Built-in Excel Built-in Comma 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0_32_2" style:display-name="Excel Built-in Excel Built-in Comma 10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0_32_2_32_2" style:display-name="Excel Built-in Excel Built-in Comma 10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0_32_3" style:display-name="Excel Built-in Excel Built-in Comma 10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" style:display-name="Excel Built-in Excel Built-in Comma 1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_32_2" style:display-name="Excel Built-in Excel Built-in Comma 11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_32_2_32_2" style:display-name="Excel Built-in Excel Built-in Comma 11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_32_3" style:display-name="Excel Built-in Excel Built-in Comma 11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" style:display-name="Excel Built-in Excel Built-in Comma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_32_2" style:display-name="Excel Built-in Excel Built-in Comma 1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_32_2_32_2" style:display-name="Excel Built-in Excel Built-in Comma 12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_32_3" style:display-name="Excel Built-in Excel Built-in Comma 12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" style:display-name="Excel Built-in Excel Built-in Comma 1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_32_2" style:display-name="Excel Built-in Excel Built-in Comma 13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_32_2_32_2" style:display-name="Excel Built-in Excel Built-in Comma 13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_32_3" style:display-name="Excel Built-in Excel Built-in Comma 13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" style:display-name="Excel Built-in Excel Built-in Comma 1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_32_2" style:display-name="Excel Built-in Excel Built-in Comma 14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_32_2_32_2" style:display-name="Excel Built-in Excel Built-in Comma 14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_32_3" style:display-name="Excel Built-in Excel Built-in Comma 14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" style:display-name="Excel Built-in Excel Built-in Comma 1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_32_2" style:display-name="Excel Built-in Excel Built-in Comma 15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_32_2_32_2" style:display-name="Excel Built-in Excel Built-in Comma 15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_32_3" style:display-name="Excel Built-in Excel Built-in Comma 15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" style:display-name="Excel Built-in Excel Built-in Comma 1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_32_2" style:display-name="Excel Built-in Excel Built-in Comma 16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_32_2_32_2" style:display-name="Excel Built-in Excel Built-in Comma 16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_32_3" style:display-name="Excel Built-in Excel Built-in Comma 16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" style:display-name="Excel Built-in Excel Built-in Comma 1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_32_2" style:display-name="Excel Built-in Excel Built-in Comma 17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_32_2_32_2" style:display-name="Excel Built-in Excel Built-in Comma 17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_32_3" style:display-name="Excel Built-in Excel Built-in Comma 17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" style:display-name="Excel Built-in Excel Built-in Comma 1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_32_2" style:display-name="Excel Built-in Excel Built-in Comma 18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_32_2_32_2" style:display-name="Excel Built-in Excel Built-in Comma 18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_32_3" style:display-name="Excel Built-in Excel Built-in Comma 18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" style:display-name="Excel Built-in Excel Built-in Comma 1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_32_2" style:display-name="Excel Built-in Excel Built-in Comma 19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_32_2_32_2" style:display-name="Excel Built-in Excel Built-in Comma 19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_32_3" style:display-name="Excel Built-in Excel Built-in Comma 19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" style:display-name="Excel Built-in Excel Built-in Comma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_32_2" style:display-name="Excel Built-in Excel Built-in Comma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_32_2_32_2" style:display-name="Excel Built-in Excel Built-in Comma 2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_32_3" style:display-name="Excel Built-in Excel Built-in Comma 2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0" style:display-name="Excel Built-in Excel Built-in Comma 20" style:family="table-cell" style:data-style-name="N35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Comma_32_20_32_2" style:display-name="Excel Built-in Excel Built-in Comma 20 2" style:family="table-cell" style:data-style-name="N35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Comma_32_21" style:display-name="Excel Built-in Excel Built-in Comma 21" style:family="table-cell" style:data-style-name="N35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Comma_32_3" style:display-name="Excel Built-in Excel Built-in Comma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3_32_2" style:display-name="Excel Built-in Excel Built-in Comma 3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3_32_2_32_2" style:display-name="Excel Built-in Excel Built-in Comma 3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3_32_3" style:display-name="Excel Built-in Excel Built-in Comma 3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" style:display-name="Excel Built-in Excel Built-in Comma 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_32_2" style:display-name="Excel Built-in Excel Built-in Comma 4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_32_2_32_2" style:display-name="Excel Built-in Excel Built-in Comma 4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_32_3" style:display-name="Excel Built-in Excel Built-in Comma 4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" style:display-name="Excel Built-in Excel Built-in Comma 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_32_2" style:display-name="Excel Built-in Excel Built-in Comma 5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_32_2_32_2" style:display-name="Excel Built-in Excel Built-in Comma 5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_32_3" style:display-name="Excel Built-in Excel Built-in Comma 5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" style:display-name="Excel Built-in Excel Built-in Comma 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_32_2" style:display-name="Excel Built-in Excel Built-in Comma 6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_32_2_32_2" style:display-name="Excel Built-in Excel Built-in Comma 6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_32_3" style:display-name="Excel Built-in Excel Built-in Comma 6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" style:display-name="Excel Built-in Excel Built-in Comma 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_32_2" style:display-name="Excel Built-in Excel Built-in Comma 7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_32_2_32_2" style:display-name="Excel Built-in Excel Built-in Comma 7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_32_3" style:display-name="Excel Built-in Excel Built-in Comma 7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" style:display-name="Excel Built-in Excel Built-in Comma 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_32_2" style:display-name="Excel Built-in Excel Built-in Comma 8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_32_2_32_2" style:display-name="Excel Built-in Excel Built-in Comma 8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_32_3" style:display-name="Excel Built-in Excel Built-in Comma 8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" style:display-name="Excel Built-in Excel Built-in Comma 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_32_2" style:display-name="Excel Built-in Excel Built-in Comma 9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_32_2_32_2" style:display-name="Excel Built-in Excel Built-in Comma 9 2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_32_3" style:display-name="Excel Built-in Excel Built-in Comma 9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" style:display-name="Excel Built-in Excel Built-in Currency" style:family="table-cell" style:data-style-name="N39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Currency_32_10" style:display-name="Excel Built-in Excel Built-in Currency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1" style:display-name="Excel Built-in Excel Built-in Currency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2" style:display-name="Excel Built-in Excel Built-in Currency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3" style:display-name="Excel Built-in Excel Built-in Currency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4" style:display-name="Excel Built-in Excel Built-in Currency 1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5" style:display-name="Excel Built-in Excel Built-in Currency 1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6" style:display-name="Excel Built-in Excel Built-in Currency 1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7" style:display-name="Excel Built-in Excel Built-in Currency 1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8" style:display-name="Excel Built-in Excel Built-in Currency 1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9" style:display-name="Excel Built-in Excel Built-in Currency 1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2" style:display-name="Excel Built-in Excel Built-in Currency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3" style:display-name="Excel Built-in Excel Built-in Currency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4" style:display-name="Excel Built-in Excel Built-in Currency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5" style:display-name="Excel Built-in Excel Built-in Currency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6" style:display-name="Excel Built-in Excel Built-in Currency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7" style:display-name="Excel Built-in Excel Built-in Currency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8" style:display-name="Excel Built-in Excel Built-in Currency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9" style:display-name="Excel Built-in Excel Built-in Currency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" style:display-name="Excel Built-in Excel Built-in Norm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Excel_32_Built-in_32_Excel_32_Built-in_32_Normal_32_10" style:display-name="Excel Built-in Excel Built-in 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1" style:display-name="Excel Built-in Excel Built-in 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2" style:display-name="Excel Built-in Excel Built-in 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3" style:display-name="Excel Built-in Excel Built-in 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4" style:display-name="Excel Built-in Excel Built-in 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5" style:display-name="Excel Built-in Excel Built-in 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6" style:display-name="Excel Built-in Excel Built-in 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7" style:display-name="Excel Built-in Excel Built-in 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8" style:display-name="Excel Built-in Excel Built-in 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9" style:display-name="Excel Built-in Excel Built-in 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2" style:display-name="Excel Built-in 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3" style:display-name="Excel Built-in 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4" style:display-name="Excel Built-in Excel Built-in 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5" style:display-name="Excel Built-in Excel Built-in 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6" style:display-name="Excel Built-in Excel Built-in 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7" style:display-name="Excel Built-in Excel Built-in 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8" style:display-name="Excel Built-in Excel Built-in 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9" style:display-name="Excel Built-in Excel Built-in 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Incorreto_32_10" style:display-name="Incorreto 10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1" style:display-name="Incorreto 11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2" style:display-name="Incorreto 12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3" style:display-name="Incorreto 13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4" style:display-name="Incorreto 14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5" style:display-name="Incorreto 15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6" style:display-name="Incorreto 16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7" style:display-name="Incorreto 17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8" style:display-name="Incorreto 18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19" style:display-name="Incorreto 19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20" style:display-name="Incorreto 20" style:family="table-cell" style:data-style-name="N0">
      <style:table-cell-properties fo:background-color="#FFC7CE"/>
      <style:text-properties fo:color="#000000" style:font-family-generic="swiss"/>
    </style:style>
    <style:style style:name="Incorreto_32_21" style:display-name="Incorreto 21" style:family="table-cell" style:data-style-name="N0">
      <style:table-cell-properties fo:background-color="#FFC7CE"/>
      <style:text-properties fo:color="#000000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5" style:display-name="Incorreto 5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6" style:display-name="Incorreto 6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7" style:display-name="Incorreto 7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8" style:display-name="Incorreto 8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Incorreto_32_9" style:display-name="Incorreto 9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Moeda_32__91_0_93__32_2" style:display-name="Moeda [0] 2" style:family="table-cell" style:data-style-name="N35"/>
    <style:style style:name="Moeda_32__91_0_93__32_2_32_10" style:display-name="Moeda [0] 2 10" style:family="table-cell" style:data-style-name="N35"/>
    <style:style style:name="Moeda_32__91_0_93__32_2_32_10_32_2" style:display-name="Moeda [0] 2 10 2" style:family="table-cell" style:data-style-name="N35"/>
    <style:style style:name="Moeda_32__91_0_93__32_2_32_10_32_2_32_2" style:display-name="Moeda [0] 2 10 2 2" style:family="table-cell" style:data-style-name="N35"/>
    <style:style style:name="Moeda_32__91_0_93__32_2_32_10_32_3" style:display-name="Moeda [0] 2 10 3" style:family="table-cell" style:data-style-name="N35"/>
    <style:style style:name="Moeda_32__91_0_93__32_2_32_11" style:display-name="Moeda [0] 2 11" style:family="table-cell" style:data-style-name="N35"/>
    <style:style style:name="Moeda_32__91_0_93__32_2_32_11_32_2" style:display-name="Moeda [0] 2 11 2" style:family="table-cell" style:data-style-name="N35"/>
    <style:style style:name="Moeda_32__91_0_93__32_2_32_11_32_2_32_2" style:display-name="Moeda [0] 2 11 2 2" style:family="table-cell" style:data-style-name="N35"/>
    <style:style style:name="Moeda_32__91_0_93__32_2_32_11_32_3" style:display-name="Moeda [0] 2 11 3" style:family="table-cell" style:data-style-name="N35"/>
    <style:style style:name="Moeda_32__91_0_93__32_2_32_12" style:display-name="Moeda [0] 2 12" style:family="table-cell" style:data-style-name="N35"/>
    <style:style style:name="Moeda_32__91_0_93__32_2_32_12_32_2" style:display-name="Moeda [0] 2 12 2" style:family="table-cell" style:data-style-name="N35"/>
    <style:style style:name="Moeda_32__91_0_93__32_2_32_12_32_2_32_2" style:display-name="Moeda [0] 2 12 2 2" style:family="table-cell" style:data-style-name="N35"/>
    <style:style style:name="Moeda_32__91_0_93__32_2_32_12_32_3" style:display-name="Moeda [0] 2 12 3" style:family="table-cell" style:data-style-name="N35"/>
    <style:style style:name="Moeda_32__91_0_93__32_2_32_13" style:display-name="Moeda [0] 2 13" style:family="table-cell" style:data-style-name="N35"/>
    <style:style style:name="Moeda_32__91_0_93__32_2_32_13_32_2" style:display-name="Moeda [0] 2 13 2" style:family="table-cell" style:data-style-name="N35"/>
    <style:style style:name="Moeda_32__91_0_93__32_2_32_13_32_2_32_2" style:display-name="Moeda [0] 2 13 2 2" style:family="table-cell" style:data-style-name="N35"/>
    <style:style style:name="Moeda_32__91_0_93__32_2_32_13_32_3" style:display-name="Moeda [0] 2 13 3" style:family="table-cell" style:data-style-name="N35"/>
    <style:style style:name="Moeda_32__91_0_93__32_2_32_14" style:display-name="Moeda [0] 2 14" style:family="table-cell" style:data-style-name="N35"/>
    <style:style style:name="Moeda_32__91_0_93__32_2_32_14_32_2" style:display-name="Moeda [0] 2 14 2" style:family="table-cell" style:data-style-name="N35"/>
    <style:style style:name="Moeda_32__91_0_93__32_2_32_14_32_2_32_2" style:display-name="Moeda [0] 2 14 2 2" style:family="table-cell" style:data-style-name="N35"/>
    <style:style style:name="Moeda_32__91_0_93__32_2_32_14_32_3" style:display-name="Moeda [0] 2 14 3" style:family="table-cell" style:data-style-name="N35"/>
    <style:style style:name="Moeda_32__91_0_93__32_2_32_15" style:display-name="Moeda [0] 2 15" style:family="table-cell" style:data-style-name="N35"/>
    <style:style style:name="Moeda_32__91_0_93__32_2_32_15_32_2" style:display-name="Moeda [0] 2 15 2" style:family="table-cell" style:data-style-name="N35"/>
    <style:style style:name="Moeda_32__91_0_93__32_2_32_15_32_2_32_2" style:display-name="Moeda [0] 2 15 2 2" style:family="table-cell" style:data-style-name="N35"/>
    <style:style style:name="Moeda_32__91_0_93__32_2_32_15_32_3" style:display-name="Moeda [0] 2 15 3" style:family="table-cell" style:data-style-name="N35"/>
    <style:style style:name="Moeda_32__91_0_93__32_2_32_16" style:display-name="Moeda [0] 2 16" style:family="table-cell" style:data-style-name="N35"/>
    <style:style style:name="Moeda_32__91_0_93__32_2_32_16_32_2" style:display-name="Moeda [0] 2 16 2" style:family="table-cell" style:data-style-name="N35"/>
    <style:style style:name="Moeda_32__91_0_93__32_2_32_16_32_2_32_2" style:display-name="Moeda [0] 2 16 2 2" style:family="table-cell" style:data-style-name="N35"/>
    <style:style style:name="Moeda_32__91_0_93__32_2_32_16_32_3" style:display-name="Moeda [0] 2 16 3" style:family="table-cell" style:data-style-name="N35"/>
    <style:style style:name="Moeda_32__91_0_93__32_2_32_17" style:display-name="Moeda [0] 2 17" style:family="table-cell" style:data-style-name="N35"/>
    <style:style style:name="Moeda_32__91_0_93__32_2_32_17_32_2" style:display-name="Moeda [0] 2 17 2" style:family="table-cell" style:data-style-name="N35"/>
    <style:style style:name="Moeda_32__91_0_93__32_2_32_17_32_2_32_2" style:display-name="Moeda [0] 2 17 2 2" style:family="table-cell" style:data-style-name="N35"/>
    <style:style style:name="Moeda_32__91_0_93__32_2_32_17_32_3" style:display-name="Moeda [0] 2 17 3" style:family="table-cell" style:data-style-name="N35"/>
    <style:style style:name="Moeda_32__91_0_93__32_2_32_18" style:display-name="Moeda [0] 2 18" style:family="table-cell" style:data-style-name="N35"/>
    <style:style style:name="Moeda_32__91_0_93__32_2_32_18_32_2" style:display-name="Moeda [0] 2 18 2" style:family="table-cell" style:data-style-name="N35"/>
    <style:style style:name="Moeda_32__91_0_93__32_2_32_18_32_2_32_2" style:display-name="Moeda [0] 2 18 2 2" style:family="table-cell" style:data-style-name="N35"/>
    <style:style style:name="Moeda_32__91_0_93__32_2_32_18_32_3" style:display-name="Moeda [0] 2 18 3" style:family="table-cell" style:data-style-name="N35"/>
    <style:style style:name="Moeda_32__91_0_93__32_2_32_19" style:display-name="Moeda [0] 2 19" style:family="table-cell" style:data-style-name="N35"/>
    <style:style style:name="Moeda_32__91_0_93__32_2_32_19_32_2" style:display-name="Moeda [0] 2 19 2" style:family="table-cell" style:data-style-name="N35"/>
    <style:style style:name="Moeda_32__91_0_93__32_2_32_19_32_2_32_2" style:display-name="Moeda [0] 2 19 2 2" style:family="table-cell" style:data-style-name="N35"/>
    <style:style style:name="Moeda_32__91_0_93__32_2_32_19_32_3" style:display-name="Moeda [0] 2 19 3" style:family="table-cell" style:data-style-name="N35"/>
    <style:style style:name="Moeda_32__91_0_93__32_2_32_2" style:display-name="Moeda [0] 2 2" style:family="table-cell" style:data-style-name="N35"/>
    <style:style style:name="Moeda_32__91_0_93__32_2_32_2_32_2" style:display-name="Moeda [0] 2 2 2" style:family="table-cell" style:data-style-name="N35"/>
    <style:style style:name="Moeda_32__91_0_93__32_2_32_2_32_2_32_2" style:display-name="Moeda [0] 2 2 2 2" style:family="table-cell" style:data-style-name="N35"/>
    <style:style style:name="Moeda_32__91_0_93__32_2_32_2_32_3" style:display-name="Moeda [0] 2 2 3" style:family="table-cell" style:data-style-name="N35"/>
    <style:style style:name="Moeda_32__91_0_93__32_2_32_20" style:display-name="Moeda [0] 2 20" style:family="table-cell" style:data-style-name="N35"/>
    <style:style style:name="Moeda_32__91_0_93__32_2_32_20_32_2" style:display-name="Moeda [0] 2 20 2" style:family="table-cell" style:data-style-name="N35"/>
    <style:style style:name="Moeda_32__91_0_93__32_2_32_21" style:display-name="Moeda [0] 2 21" style:family="table-cell" style:data-style-name="N35"/>
    <style:style style:name="Moeda_32__91_0_93__32_2_32_3" style:display-name="Moeda [0] 2 3" style:family="table-cell" style:data-style-name="N35"/>
    <style:style style:name="Moeda_32__91_0_93__32_2_32_3_32_2" style:display-name="Moeda [0] 2 3 2" style:family="table-cell" style:data-style-name="N35"/>
    <style:style style:name="Moeda_32__91_0_93__32_2_32_3_32_2_32_2" style:display-name="Moeda [0] 2 3 2 2" style:family="table-cell" style:data-style-name="N35"/>
    <style:style style:name="Moeda_32__91_0_93__32_2_32_3_32_3" style:display-name="Moeda [0] 2 3 3" style:family="table-cell" style:data-style-name="N35"/>
    <style:style style:name="Moeda_32__91_0_93__32_2_32_4" style:display-name="Moeda [0] 2 4" style:family="table-cell" style:data-style-name="N35"/>
    <style:style style:name="Moeda_32__91_0_93__32_2_32_4_32_2" style:display-name="Moeda [0] 2 4 2" style:family="table-cell" style:data-style-name="N35"/>
    <style:style style:name="Moeda_32__91_0_93__32_2_32_4_32_2_32_2" style:display-name="Moeda [0] 2 4 2 2" style:family="table-cell" style:data-style-name="N35"/>
    <style:style style:name="Moeda_32__91_0_93__32_2_32_4_32_3" style:display-name="Moeda [0] 2 4 3" style:family="table-cell" style:data-style-name="N35"/>
    <style:style style:name="Moeda_32__91_0_93__32_2_32_5" style:display-name="Moeda [0] 2 5" style:family="table-cell" style:data-style-name="N35"/>
    <style:style style:name="Moeda_32__91_0_93__32_2_32_5_32_2" style:display-name="Moeda [0] 2 5 2" style:family="table-cell" style:data-style-name="N35"/>
    <style:style style:name="Moeda_32__91_0_93__32_2_32_5_32_2_32_2" style:display-name="Moeda [0] 2 5 2 2" style:family="table-cell" style:data-style-name="N35"/>
    <style:style style:name="Moeda_32__91_0_93__32_2_32_5_32_3" style:display-name="Moeda [0] 2 5 3" style:family="table-cell" style:data-style-name="N35"/>
    <style:style style:name="Moeda_32__91_0_93__32_2_32_6" style:display-name="Moeda [0] 2 6" style:family="table-cell" style:data-style-name="N35"/>
    <style:style style:name="Moeda_32__91_0_93__32_2_32_6_32_2" style:display-name="Moeda [0] 2 6 2" style:family="table-cell" style:data-style-name="N35"/>
    <style:style style:name="Moeda_32__91_0_93__32_2_32_6_32_2_32_2" style:display-name="Moeda [0] 2 6 2 2" style:family="table-cell" style:data-style-name="N35"/>
    <style:style style:name="Moeda_32__91_0_93__32_2_32_6_32_3" style:display-name="Moeda [0] 2 6 3" style:family="table-cell" style:data-style-name="N35"/>
    <style:style style:name="Moeda_32__91_0_93__32_2_32_7" style:display-name="Moeda [0] 2 7" style:family="table-cell" style:data-style-name="N35"/>
    <style:style style:name="Moeda_32__91_0_93__32_2_32_7_32_2" style:display-name="Moeda [0] 2 7 2" style:family="table-cell" style:data-style-name="N35"/>
    <style:style style:name="Moeda_32__91_0_93__32_2_32_7_32_2_32_2" style:display-name="Moeda [0] 2 7 2 2" style:family="table-cell" style:data-style-name="N35"/>
    <style:style style:name="Moeda_32__91_0_93__32_2_32_7_32_3" style:display-name="Moeda [0] 2 7 3" style:family="table-cell" style:data-style-name="N35"/>
    <style:style style:name="Moeda_32__91_0_93__32_2_32_8" style:display-name="Moeda [0] 2 8" style:family="table-cell" style:data-style-name="N35"/>
    <style:style style:name="Moeda_32__91_0_93__32_2_32_8_32_2" style:display-name="Moeda [0] 2 8 2" style:family="table-cell" style:data-style-name="N35"/>
    <style:style style:name="Moeda_32__91_0_93__32_2_32_8_32_2_32_2" style:display-name="Moeda [0] 2 8 2 2" style:family="table-cell" style:data-style-name="N35"/>
    <style:style style:name="Moeda_32__91_0_93__32_2_32_8_32_3" style:display-name="Moeda [0] 2 8 3" style:family="table-cell" style:data-style-name="N35"/>
    <style:style style:name="Moeda_32__91_0_93__32_2_32_9" style:display-name="Moeda [0] 2 9" style:family="table-cell" style:data-style-name="N35"/>
    <style:style style:name="Moeda_32__91_0_93__32_2_32_9_32_2" style:display-name="Moeda [0] 2 9 2" style:family="table-cell" style:data-style-name="N35"/>
    <style:style style:name="Moeda_32__91_0_93__32_2_32_9_32_2_32_2" style:display-name="Moeda [0] 2 9 2 2" style:family="table-cell" style:data-style-name="N35"/>
    <style:style style:name="Moeda_32__91_0_93__32_2_32_9_32_3" style:display-name="Moeda [0] 2 9 3" style:family="table-cell" style:data-style-name="N35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5"/>
    <style:style style:name="Moeda_32_2_32_2_32_10" style:display-name="Moeda 2 2 10" style:family="table-cell" style:data-style-name="N35"/>
    <style:style style:name="Moeda_32_2_32_2_32_10_32_2" style:display-name="Moeda 2 2 10 2" style:family="table-cell" style:data-style-name="N35"/>
    <style:style style:name="Moeda_32_2_32_2_32_10_32_2_32_2" style:display-name="Moeda 2 2 10 2 2" style:family="table-cell" style:data-style-name="N35"/>
    <style:style style:name="Moeda_32_2_32_2_32_10_32_3" style:display-name="Moeda 2 2 10 3" style:family="table-cell" style:data-style-name="N35"/>
    <style:style style:name="Moeda_32_2_32_2_32_11" style:display-name="Moeda 2 2 11" style:family="table-cell" style:data-style-name="N35"/>
    <style:style style:name="Moeda_32_2_32_2_32_11_32_2" style:display-name="Moeda 2 2 11 2" style:family="table-cell" style:data-style-name="N35"/>
    <style:style style:name="Moeda_32_2_32_2_32_11_32_2_32_2" style:display-name="Moeda 2 2 11 2 2" style:family="table-cell" style:data-style-name="N35"/>
    <style:style style:name="Moeda_32_2_32_2_32_11_32_3" style:display-name="Moeda 2 2 11 3" style:family="table-cell" style:data-style-name="N35"/>
    <style:style style:name="Moeda_32_2_32_2_32_12" style:display-name="Moeda 2 2 12" style:family="table-cell" style:data-style-name="N35"/>
    <style:style style:name="Moeda_32_2_32_2_32_12_32_2" style:display-name="Moeda 2 2 12 2" style:family="table-cell" style:data-style-name="N35"/>
    <style:style style:name="Moeda_32_2_32_2_32_12_32_2_32_2" style:display-name="Moeda 2 2 12 2 2" style:family="table-cell" style:data-style-name="N35"/>
    <style:style style:name="Moeda_32_2_32_2_32_12_32_3" style:display-name="Moeda 2 2 12 3" style:family="table-cell" style:data-style-name="N35"/>
    <style:style style:name="Moeda_32_2_32_2_32_13" style:display-name="Moeda 2 2 13" style:family="table-cell" style:data-style-name="N35"/>
    <style:style style:name="Moeda_32_2_32_2_32_13_32_2" style:display-name="Moeda 2 2 13 2" style:family="table-cell" style:data-style-name="N35"/>
    <style:style style:name="Moeda_32_2_32_2_32_13_32_2_32_2" style:display-name="Moeda 2 2 13 2 2" style:family="table-cell" style:data-style-name="N35"/>
    <style:style style:name="Moeda_32_2_32_2_32_13_32_3" style:display-name="Moeda 2 2 13 3" style:family="table-cell" style:data-style-name="N35"/>
    <style:style style:name="Moeda_32_2_32_2_32_14" style:display-name="Moeda 2 2 14" style:family="table-cell" style:data-style-name="N35"/>
    <style:style style:name="Moeda_32_2_32_2_32_14_32_2" style:display-name="Moeda 2 2 14 2" style:family="table-cell" style:data-style-name="N35"/>
    <style:style style:name="Moeda_32_2_32_2_32_14_32_2_32_2" style:display-name="Moeda 2 2 14 2 2" style:family="table-cell" style:data-style-name="N35"/>
    <style:style style:name="Moeda_32_2_32_2_32_14_32_3" style:display-name="Moeda 2 2 14 3" style:family="table-cell" style:data-style-name="N35"/>
    <style:style style:name="Moeda_32_2_32_2_32_15" style:display-name="Moeda 2 2 15" style:family="table-cell" style:data-style-name="N35"/>
    <style:style style:name="Moeda_32_2_32_2_32_15_32_2" style:display-name="Moeda 2 2 15 2" style:family="table-cell" style:data-style-name="N35"/>
    <style:style style:name="Moeda_32_2_32_2_32_15_32_2_32_2" style:display-name="Moeda 2 2 15 2 2" style:family="table-cell" style:data-style-name="N35"/>
    <style:style style:name="Moeda_32_2_32_2_32_15_32_3" style:display-name="Moeda 2 2 15 3" style:family="table-cell" style:data-style-name="N35"/>
    <style:style style:name="Moeda_32_2_32_2_32_16" style:display-name="Moeda 2 2 16" style:family="table-cell" style:data-style-name="N35"/>
    <style:style style:name="Moeda_32_2_32_2_32_16_32_2" style:display-name="Moeda 2 2 16 2" style:family="table-cell" style:data-style-name="N35"/>
    <style:style style:name="Moeda_32_2_32_2_32_16_32_2_32_2" style:display-name="Moeda 2 2 16 2 2" style:family="table-cell" style:data-style-name="N35"/>
    <style:style style:name="Moeda_32_2_32_2_32_16_32_3" style:display-name="Moeda 2 2 16 3" style:family="table-cell" style:data-style-name="N35"/>
    <style:style style:name="Moeda_32_2_32_2_32_17" style:display-name="Moeda 2 2 17" style:family="table-cell" style:data-style-name="N35"/>
    <style:style style:name="Moeda_32_2_32_2_32_17_32_2" style:display-name="Moeda 2 2 17 2" style:family="table-cell" style:data-style-name="N35"/>
    <style:style style:name="Moeda_32_2_32_2_32_17_32_2_32_2" style:display-name="Moeda 2 2 17 2 2" style:family="table-cell" style:data-style-name="N35"/>
    <style:style style:name="Moeda_32_2_32_2_32_17_32_3" style:display-name="Moeda 2 2 17 3" style:family="table-cell" style:data-style-name="N35"/>
    <style:style style:name="Moeda_32_2_32_2_32_18" style:display-name="Moeda 2 2 18" style:family="table-cell" style:data-style-name="N35"/>
    <style:style style:name="Moeda_32_2_32_2_32_18_32_2" style:display-name="Moeda 2 2 18 2" style:family="table-cell" style:data-style-name="N35"/>
    <style:style style:name="Moeda_32_2_32_2_32_18_32_2_32_2" style:display-name="Moeda 2 2 18 2 2" style:family="table-cell" style:data-style-name="N35"/>
    <style:style style:name="Moeda_32_2_32_2_32_18_32_3" style:display-name="Moeda 2 2 18 3" style:family="table-cell" style:data-style-name="N35"/>
    <style:style style:name="Moeda_32_2_32_2_32_19" style:display-name="Moeda 2 2 19" style:family="table-cell" style:data-style-name="N35"/>
    <style:style style:name="Moeda_32_2_32_2_32_19_32_2" style:display-name="Moeda 2 2 19 2" style:family="table-cell" style:data-style-name="N35"/>
    <style:style style:name="Moeda_32_2_32_2_32_19_32_2_32_2" style:display-name="Moeda 2 2 19 2 2" style:family="table-cell" style:data-style-name="N35"/>
    <style:style style:name="Moeda_32_2_32_2_32_19_32_3" style:display-name="Moeda 2 2 19 3" style:family="table-cell" style:data-style-name="N35"/>
    <style:style style:name="Moeda_32_2_32_2_32_2" style:display-name="Moeda 2 2 2" style:family="table-cell" style:data-style-name="N35"/>
    <style:style style:name="Moeda_32_2_32_2_32_2_32_2" style:display-name="Moeda 2 2 2 2" style:family="table-cell" style:data-style-name="N35"/>
    <style:style style:name="Moeda_32_2_32_2_32_2_32_2_32_2" style:display-name="Moeda 2 2 2 2 2" style:family="table-cell" style:data-style-name="N35"/>
    <style:style style:name="Moeda_32_2_32_2_32_2_32_3" style:display-name="Moeda 2 2 2 3" style:family="table-cell" style:data-style-name="N35"/>
    <style:style style:name="Moeda_32_2_32_2_32_20" style:display-name="Moeda 2 2 20" style:family="table-cell" style:data-style-name="N35"/>
    <style:style style:name="Moeda_32_2_32_2_32_20_32_2" style:display-name="Moeda 2 2 20 2" style:family="table-cell" style:data-style-name="N35"/>
    <style:style style:name="Moeda_32_2_32_2_32_21" style:display-name="Moeda 2 2 21" style:family="table-cell" style:data-style-name="N35"/>
    <style:style style:name="Moeda_32_2_32_2_32_3" style:display-name="Moeda 2 2 3" style:family="table-cell" style:data-style-name="N35"/>
    <style:style style:name="Moeda_32_2_32_2_32_3_32_2" style:display-name="Moeda 2 2 3 2" style:family="table-cell" style:data-style-name="N35"/>
    <style:style style:name="Moeda_32_2_32_2_32_3_32_2_32_2" style:display-name="Moeda 2 2 3 2 2" style:family="table-cell" style:data-style-name="N35"/>
    <style:style style:name="Moeda_32_2_32_2_32_3_32_3" style:display-name="Moeda 2 2 3 3" style:family="table-cell" style:data-style-name="N35"/>
    <style:style style:name="Moeda_32_2_32_2_32_4" style:display-name="Moeda 2 2 4" style:family="table-cell" style:data-style-name="N35"/>
    <style:style style:name="Moeda_32_2_32_2_32_4_32_2" style:display-name="Moeda 2 2 4 2" style:family="table-cell" style:data-style-name="N35"/>
    <style:style style:name="Moeda_32_2_32_2_32_4_32_2_32_2" style:display-name="Moeda 2 2 4 2 2" style:family="table-cell" style:data-style-name="N35"/>
    <style:style style:name="Moeda_32_2_32_2_32_4_32_3" style:display-name="Moeda 2 2 4 3" style:family="table-cell" style:data-style-name="N35"/>
    <style:style style:name="Moeda_32_2_32_2_32_5" style:display-name="Moeda 2 2 5" style:family="table-cell" style:data-style-name="N35"/>
    <style:style style:name="Moeda_32_2_32_2_32_5_32_2" style:display-name="Moeda 2 2 5 2" style:family="table-cell" style:data-style-name="N35"/>
    <style:style style:name="Moeda_32_2_32_2_32_5_32_2_32_2" style:display-name="Moeda 2 2 5 2 2" style:family="table-cell" style:data-style-name="N35"/>
    <style:style style:name="Moeda_32_2_32_2_32_5_32_3" style:display-name="Moeda 2 2 5 3" style:family="table-cell" style:data-style-name="N35"/>
    <style:style style:name="Moeda_32_2_32_2_32_6" style:display-name="Moeda 2 2 6" style:family="table-cell" style:data-style-name="N35"/>
    <style:style style:name="Moeda_32_2_32_2_32_6_32_2" style:display-name="Moeda 2 2 6 2" style:family="table-cell" style:data-style-name="N35"/>
    <style:style style:name="Moeda_32_2_32_2_32_6_32_2_32_2" style:display-name="Moeda 2 2 6 2 2" style:family="table-cell" style:data-style-name="N35"/>
    <style:style style:name="Moeda_32_2_32_2_32_6_32_3" style:display-name="Moeda 2 2 6 3" style:family="table-cell" style:data-style-name="N35"/>
    <style:style style:name="Moeda_32_2_32_2_32_7" style:display-name="Moeda 2 2 7" style:family="table-cell" style:data-style-name="N35"/>
    <style:style style:name="Moeda_32_2_32_2_32_7_32_2" style:display-name="Moeda 2 2 7 2" style:family="table-cell" style:data-style-name="N35"/>
    <style:style style:name="Moeda_32_2_32_2_32_7_32_2_32_2" style:display-name="Moeda 2 2 7 2 2" style:family="table-cell" style:data-style-name="N35"/>
    <style:style style:name="Moeda_32_2_32_2_32_7_32_3" style:display-name="Moeda 2 2 7 3" style:family="table-cell" style:data-style-name="N35"/>
    <style:style style:name="Moeda_32_2_32_2_32_8" style:display-name="Moeda 2 2 8" style:family="table-cell" style:data-style-name="N35"/>
    <style:style style:name="Moeda_32_2_32_2_32_8_32_2" style:display-name="Moeda 2 2 8 2" style:family="table-cell" style:data-style-name="N35"/>
    <style:style style:name="Moeda_32_2_32_2_32_8_32_2_32_2" style:display-name="Moeda 2 2 8 2 2" style:family="table-cell" style:data-style-name="N35"/>
    <style:style style:name="Moeda_32_2_32_2_32_8_32_3" style:display-name="Moeda 2 2 8 3" style:family="table-cell" style:data-style-name="N35"/>
    <style:style style:name="Moeda_32_2_32_2_32_9" style:display-name="Moeda 2 2 9" style:family="table-cell" style:data-style-name="N35"/>
    <style:style style:name="Moeda_32_2_32_2_32_9_32_2" style:display-name="Moeda 2 2 9 2" style:family="table-cell" style:data-style-name="N35"/>
    <style:style style:name="Moeda_32_2_32_2_32_9_32_2_32_2" style:display-name="Moeda 2 2 9 2 2" style:family="table-cell" style:data-style-name="N35"/>
    <style:style style:name="Moeda_32_2_32_2_32_9_32_3" style:display-name="Moeda 2 2 9 3" style:family="table-cell" style:data-style-name="N35"/>
    <style:style style:name="Moeda_32_2_32_20" style:display-name="Moeda 2 20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10" style:display-name="Moeda 4 10" style:family="table-cell" style:data-style-name="N38"/>
    <style:style style:name="Moeda_32_4_32_10_32_2" style:display-name="Moeda 4 10 2" style:family="table-cell" style:data-style-name="N38"/>
    <style:style style:name="Moeda_32_4_32_10_32_2_32_2" style:display-name="Moeda 4 10 2 2" style:family="table-cell" style:data-style-name="N38"/>
    <style:style style:name="Moeda_32_4_32_10_32_3" style:display-name="Moeda 4 10 3" style:family="table-cell" style:data-style-name="N38"/>
    <style:style style:name="Moeda_32_4_32_11" style:display-name="Moeda 4 11" style:family="table-cell" style:data-style-name="N38"/>
    <style:style style:name="Moeda_32_4_32_11_32_2" style:display-name="Moeda 4 11 2" style:family="table-cell" style:data-style-name="N38"/>
    <style:style style:name="Moeda_32_4_32_11_32_2_32_2" style:display-name="Moeda 4 11 2 2" style:family="table-cell" style:data-style-name="N38"/>
    <style:style style:name="Moeda_32_4_32_11_32_3" style:display-name="Moeda 4 11 3" style:family="table-cell" style:data-style-name="N38"/>
    <style:style style:name="Moeda_32_4_32_12" style:display-name="Moeda 4 12" style:family="table-cell" style:data-style-name="N38"/>
    <style:style style:name="Moeda_32_4_32_12_32_2" style:display-name="Moeda 4 12 2" style:family="table-cell" style:data-style-name="N38"/>
    <style:style style:name="Moeda_32_4_32_12_32_2_32_2" style:display-name="Moeda 4 12 2 2" style:family="table-cell" style:data-style-name="N38"/>
    <style:style style:name="Moeda_32_4_32_12_32_3" style:display-name="Moeda 4 12 3" style:family="table-cell" style:data-style-name="N38"/>
    <style:style style:name="Moeda_32_4_32_13" style:display-name="Moeda 4 13" style:family="table-cell" style:data-style-name="N38"/>
    <style:style style:name="Moeda_32_4_32_13_32_2" style:display-name="Moeda 4 13 2" style:family="table-cell" style:data-style-name="N38"/>
    <style:style style:name="Moeda_32_4_32_13_32_2_32_2" style:display-name="Moeda 4 13 2 2" style:family="table-cell" style:data-style-name="N38"/>
    <style:style style:name="Moeda_32_4_32_13_32_3" style:display-name="Moeda 4 13 3" style:family="table-cell" style:data-style-name="N38"/>
    <style:style style:name="Moeda_32_4_32_14" style:display-name="Moeda 4 14" style:family="table-cell" style:data-style-name="N38"/>
    <style:style style:name="Moeda_32_4_32_14_32_2" style:display-name="Moeda 4 14 2" style:family="table-cell" style:data-style-name="N38"/>
    <style:style style:name="Moeda_32_4_32_14_32_2_32_2" style:display-name="Moeda 4 14 2 2" style:family="table-cell" style:data-style-name="N38"/>
    <style:style style:name="Moeda_32_4_32_14_32_3" style:display-name="Moeda 4 14 3" style:family="table-cell" style:data-style-name="N38"/>
    <style:style style:name="Moeda_32_4_32_15" style:display-name="Moeda 4 15" style:family="table-cell" style:data-style-name="N38"/>
    <style:style style:name="Moeda_32_4_32_15_32_2" style:display-name="Moeda 4 15 2" style:family="table-cell" style:data-style-name="N38"/>
    <style:style style:name="Moeda_32_4_32_15_32_2_32_2" style:display-name="Moeda 4 15 2 2" style:family="table-cell" style:data-style-name="N38"/>
    <style:style style:name="Moeda_32_4_32_15_32_3" style:display-name="Moeda 4 15 3" style:family="table-cell" style:data-style-name="N38"/>
    <style:style style:name="Moeda_32_4_32_16" style:display-name="Moeda 4 16" style:family="table-cell" style:data-style-name="N38"/>
    <style:style style:name="Moeda_32_4_32_16_32_2" style:display-name="Moeda 4 16 2" style:family="table-cell" style:data-style-name="N38"/>
    <style:style style:name="Moeda_32_4_32_16_32_2_32_2" style:display-name="Moeda 4 16 2 2" style:family="table-cell" style:data-style-name="N38"/>
    <style:style style:name="Moeda_32_4_32_16_32_3" style:display-name="Moeda 4 16 3" style:family="table-cell" style:data-style-name="N38"/>
    <style:style style:name="Moeda_32_4_32_17" style:display-name="Moeda 4 17" style:family="table-cell" style:data-style-name="N38"/>
    <style:style style:name="Moeda_32_4_32_17_32_2" style:display-name="Moeda 4 17 2" style:family="table-cell" style:data-style-name="N38"/>
    <style:style style:name="Moeda_32_4_32_17_32_2_32_2" style:display-name="Moeda 4 17 2 2" style:family="table-cell" style:data-style-name="N38"/>
    <style:style style:name="Moeda_32_4_32_17_32_3" style:display-name="Moeda 4 17 3" style:family="table-cell" style:data-style-name="N38"/>
    <style:style style:name="Moeda_32_4_32_18" style:display-name="Moeda 4 18" style:family="table-cell" style:data-style-name="N38"/>
    <style:style style:name="Moeda_32_4_32_18_32_2" style:display-name="Moeda 4 18 2" style:family="table-cell" style:data-style-name="N38"/>
    <style:style style:name="Moeda_32_4_32_18_32_2_32_2" style:display-name="Moeda 4 18 2 2" style:family="table-cell" style:data-style-name="N38"/>
    <style:style style:name="Moeda_32_4_32_18_32_3" style:display-name="Moeda 4 18 3" style:family="table-cell" style:data-style-name="N38"/>
    <style:style style:name="Moeda_32_4_32_19" style:display-name="Moeda 4 19" style:family="table-cell" style:data-style-name="N38"/>
    <style:style style:name="Moeda_32_4_32_19_32_2" style:display-name="Moeda 4 19 2" style:family="table-cell" style:data-style-name="N38"/>
    <style:style style:name="Moeda_32_4_32_19_32_2_32_2" style:display-name="Moeda 4 19 2 2" style:family="table-cell" style:data-style-name="N38"/>
    <style:style style:name="Moeda_32_4_32_19_32_3" style:display-name="Moeda 4 19 3" style:family="table-cell" style:data-style-name="N38"/>
    <style:style style:name="Moeda_32_4_32_2" style:display-name="Moeda 4 2" style:family="table-cell" style:data-style-name="N38"/>
    <style:style style:name="Moeda_32_4_32_2_32_2" style:display-name="Moeda 4 2 2" style:family="table-cell" style:data-style-name="N38"/>
    <style:style style:name="Moeda_32_4_32_2_32_2_32_2" style:display-name="Moeda 4 2 2 2" style:family="table-cell" style:data-style-name="N38"/>
    <style:style style:name="Moeda_32_4_32_2_32_3" style:display-name="Moeda 4 2 3" style:family="table-cell" style:data-style-name="N38"/>
    <style:style style:name="Moeda_32_4_32_3" style:display-name="Moeda 4 3" style:family="table-cell" style:data-style-name="N38"/>
    <style:style style:name="Moeda_32_4_32_3_32_2" style:display-name="Moeda 4 3 2" style:family="table-cell" style:data-style-name="N38"/>
    <style:style style:name="Moeda_32_4_32_3_32_2_32_2" style:display-name="Moeda 4 3 2 2" style:family="table-cell" style:data-style-name="N38"/>
    <style:style style:name="Moeda_32_4_32_3_32_3" style:display-name="Moeda 4 3 3" style:family="table-cell" style:data-style-name="N38"/>
    <style:style style:name="Moeda_32_4_32_4" style:display-name="Moeda 4 4" style:family="table-cell" style:data-style-name="N38"/>
    <style:style style:name="Moeda_32_4_32_4_32_2" style:display-name="Moeda 4 4 2" style:family="table-cell" style:data-style-name="N38"/>
    <style:style style:name="Moeda_32_4_32_4_32_2_32_2" style:display-name="Moeda 4 4 2 2" style:family="table-cell" style:data-style-name="N38"/>
    <style:style style:name="Moeda_32_4_32_4_32_3" style:display-name="Moeda 4 4 3" style:family="table-cell" style:data-style-name="N38"/>
    <style:style style:name="Moeda_32_4_32_5" style:display-name="Moeda 4 5" style:family="table-cell" style:data-style-name="N38"/>
    <style:style style:name="Moeda_32_4_32_5_32_2" style:display-name="Moeda 4 5 2" style:family="table-cell" style:data-style-name="N38"/>
    <style:style style:name="Moeda_32_4_32_5_32_2_32_2" style:display-name="Moeda 4 5 2 2" style:family="table-cell" style:data-style-name="N38"/>
    <style:style style:name="Moeda_32_4_32_5_32_3" style:display-name="Moeda 4 5 3" style:family="table-cell" style:data-style-name="N38"/>
    <style:style style:name="Moeda_32_4_32_6" style:display-name="Moeda 4 6" style:family="table-cell" style:data-style-name="N38"/>
    <style:style style:name="Moeda_32_4_32_6_32_2" style:display-name="Moeda 4 6 2" style:family="table-cell" style:data-style-name="N38"/>
    <style:style style:name="Moeda_32_4_32_6_32_2_32_2" style:display-name="Moeda 4 6 2 2" style:family="table-cell" style:data-style-name="N38"/>
    <style:style style:name="Moeda_32_4_32_6_32_3" style:display-name="Moeda 4 6 3" style:family="table-cell" style:data-style-name="N38"/>
    <style:style style:name="Moeda_32_4_32_7" style:display-name="Moeda 4 7" style:family="table-cell" style:data-style-name="N38"/>
    <style:style style:name="Moeda_32_4_32_7_32_2" style:display-name="Moeda 4 7 2" style:family="table-cell" style:data-style-name="N38"/>
    <style:style style:name="Moeda_32_4_32_7_32_2_32_2" style:display-name="Moeda 4 7 2 2" style:family="table-cell" style:data-style-name="N38"/>
    <style:style style:name="Moeda_32_4_32_7_32_3" style:display-name="Moeda 4 7 3" style:family="table-cell" style:data-style-name="N38"/>
    <style:style style:name="Moeda_32_4_32_8" style:display-name="Moeda 4 8" style:family="table-cell" style:data-style-name="N38"/>
    <style:style style:name="Moeda_32_4_32_8_32_2" style:display-name="Moeda 4 8 2" style:family="table-cell" style:data-style-name="N38"/>
    <style:style style:name="Moeda_32_4_32_8_32_2_32_2" style:display-name="Moeda 4 8 2 2" style:family="table-cell" style:data-style-name="N38"/>
    <style:style style:name="Moeda_32_4_32_8_32_3" style:display-name="Moeda 4 8 3" style:family="table-cell" style:data-style-name="N38"/>
    <style:style style:name="Moeda_32_4_32_9" style:display-name="Moeda 4 9" style:family="table-cell" style:data-style-name="N38"/>
    <style:style style:name="Moeda_32_4_32_9_32_2" style:display-name="Moeda 4 9 2" style:family="table-cell" style:data-style-name="N38"/>
    <style:style style:name="Moeda_32_4_32_9_32_2_32_2" style:display-name="Moeda 4 9 2 2" style:family="table-cell" style:data-style-name="N38"/>
    <style:style style:name="Moeda_32_4_32_9_32_3" style:display-name="Moeda 4 9 3" style:family="table-cell" style:data-style-name="N38"/>
    <style:style style:name="Neutra_32_10" style:display-name="Neutra 10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1" style:display-name="Neutra 11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2" style:display-name="Neutra 12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3" style:display-name="Neutra 13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4" style:display-name="Neutra 14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5" style:display-name="Neutra 15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6" style:display-name="Neutra 16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7" style:display-name="Neutra 17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8" style:display-name="Neutra 18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19" style:display-name="Neutra 19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20" style:display-name="Neutra 20" style:family="table-cell" style:data-style-name="N0">
      <style:table-cell-properties fo:background-color="#FFEB9C"/>
      <style:text-properties fo:color="#000000" style:font-family-generic="swiss"/>
    </style:style>
    <style:style style:name="Neutra_32_21" style:display-name="Neutra 21" style:family="table-cell" style:data-style-name="N0">
      <style:table-cell-properties fo:background-color="#FFEB9C"/>
      <style:text-properties fo:color="#0000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5" style:display-name="Neutra 5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6" style:display-name="Neutra 6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7" style:display-name="Neutra 7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8" style:display-name="Neutra 8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Neutra_32_9" style:display-name="Neutra 9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/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pt" style:font-size-asian="1pt" style:font-size-complex="1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2_32_3" style:display-name="Normal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3_32_3" style:display-name="Normal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pt" style:font-size-asian="1pt" style:font-size-complex="1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0_32_2_32_2" style:display-name="Normal 3 2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1_32_2_32_2" style:display-name="Normal 3 2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1_32_3" style:display-name="Normal 3 2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2_32_2_32_2" style:display-name="Normal 3 2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2_32_3" style:display-name="Normal 3 2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5_32_2_32_2" style:display-name="Normal 3 2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5_32_3" style:display-name="Normal 3 2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6_32_2_32_2" style:display-name="Normal 3 2 1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6_32_3" style:display-name="Normal 3 2 1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7_32_2_32_2" style:display-name="Normal 3 2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7_32_3" style:display-name="Normal 3 2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8_32_2_32_2" style:display-name="Normal 3 2 1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8_32_3" style:display-name="Normal 3 2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9_32_2_32_2" style:display-name="Normal 3 2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19_32_3" style:display-name="Normal 3 2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8_32_2_32_2" style:display-name="Normal 3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9_32_2_32_2" style:display-name="Normal 3 2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9_32_2_32_2" style:display-name="Normal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pt" style:font-size-asian="1pt" style:font-size-complex="1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pt" style:font-size-asian="1pt" style:font-size-complex="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13"/>
    <style:style style:name="Porcentagem_32_2_32_10_32_2_32_2" style:display-name="Porcentagem 2 10 2 2" style:family="table-cell" style:data-style-name="N13"/>
    <style:style style:name="Porcentagem_32_2_32_10_32_3" style:display-name="Porcentagem 2 10 3" style:family="table-cell" style:data-style-name="N13"/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13"/>
    <style:style style:name="Porcentagem_32_2_32_11_32_2_32_2" style:display-name="Porcentagem 2 11 2 2" style:family="table-cell" style:data-style-name="N13"/>
    <style:style style:name="Porcentagem_32_2_32_11_32_3" style:display-name="Porcentagem 2 11 3" style:family="table-cell" style:data-style-name="N13"/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13"/>
    <style:style style:name="Porcentagem_32_2_32_12_32_2_32_2" style:display-name="Porcentagem 2 12 2 2" style:family="table-cell" style:data-style-name="N13"/>
    <style:style style:name="Porcentagem_32_2_32_12_32_3" style:display-name="Porcentagem 2 12 3" style:family="table-cell" style:data-style-name="N13"/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13"/>
    <style:style style:name="Porcentagem_32_2_32_13_32_2_32_2" style:display-name="Porcentagem 2 13 2 2" style:family="table-cell" style:data-style-name="N13"/>
    <style:style style:name="Porcentagem_32_2_32_13_32_3" style:display-name="Porcentagem 2 13 3" style:family="table-cell" style:data-style-name="N13"/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13"/>
    <style:style style:name="Porcentagem_32_2_32_14_32_2_32_2" style:display-name="Porcentagem 2 14 2 2" style:family="table-cell" style:data-style-name="N13"/>
    <style:style style:name="Porcentagem_32_2_32_14_32_3" style:display-name="Porcentagem 2 14 3" style:family="table-cell" style:data-style-name="N13"/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13"/>
    <style:style style:name="Porcentagem_32_2_32_15_32_2_32_2" style:display-name="Porcentagem 2 15 2 2" style:family="table-cell" style:data-style-name="N13"/>
    <style:style style:name="Porcentagem_32_2_32_15_32_3" style:display-name="Porcentagem 2 15 3" style:family="table-cell" style:data-style-name="N13"/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13"/>
    <style:style style:name="Porcentagem_32_2_32_16_32_2_32_2" style:display-name="Porcentagem 2 16 2 2" style:family="table-cell" style:data-style-name="N13"/>
    <style:style style:name="Porcentagem_32_2_32_16_32_3" style:display-name="Porcentagem 2 16 3" style:family="table-cell" style:data-style-name="N13"/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13"/>
    <style:style style:name="Porcentagem_32_2_32_17_32_2_32_2" style:display-name="Porcentagem 2 17 2 2" style:family="table-cell" style:data-style-name="N13"/>
    <style:style style:name="Porcentagem_32_2_32_17_32_3" style:display-name="Porcentagem 2 17 3" style:family="table-cell" style:data-style-name="N13"/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13"/>
    <style:style style:name="Porcentagem_32_2_32_18_32_2_32_2" style:display-name="Porcentagem 2 18 2 2" style:family="table-cell" style:data-style-name="N13"/>
    <style:style style:name="Porcentagem_32_2_32_18_32_3" style:display-name="Porcentagem 2 18 3" style:family="table-cell" style:data-style-name="N13"/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13"/>
    <style:style style:name="Porcentagem_32_2_32_19_32_2_32_2" style:display-name="Porcentagem 2 19 2 2" style:family="table-cell" style:data-style-name="N13"/>
    <style:style style:name="Porcentagem_32_2_32_19_32_3" style:display-name="Porcentagem 2 19 3" style:family="table-cell" style:data-style-name="N13"/>
    <style:style style:name="Porcentagem_32_2_32_2" style:display-name="Porcentagem 2 2" style:family="table-cell" style:data-style-name="N35"/>
    <style:style style:name="Porcentagem_32_2_32_2_32_10" style:display-name="Porcentagem 2 2 10" style:family="table-cell" style:data-style-name="N35"/>
    <style:style style:name="Porcentagem_32_2_32_2_32_10_32_2" style:display-name="Porcentagem 2 2 10 2" style:family="table-cell" style:data-style-name="N35"/>
    <style:style style:name="Porcentagem_32_2_32_2_32_10_32_2_32_2" style:display-name="Porcentagem 2 2 10 2 2" style:family="table-cell" style:data-style-name="N35"/>
    <style:style style:name="Porcentagem_32_2_32_2_32_10_32_3" style:display-name="Porcentagem 2 2 10 3" style:family="table-cell" style:data-style-name="N35"/>
    <style:style style:name="Porcentagem_32_2_32_2_32_11" style:display-name="Porcentagem 2 2 11" style:family="table-cell" style:data-style-name="N35"/>
    <style:style style:name="Porcentagem_32_2_32_2_32_11_32_2" style:display-name="Porcentagem 2 2 11 2" style:family="table-cell" style:data-style-name="N35"/>
    <style:style style:name="Porcentagem_32_2_32_2_32_11_32_2_32_2" style:display-name="Porcentagem 2 2 11 2 2" style:family="table-cell" style:data-style-name="N35"/>
    <style:style style:name="Porcentagem_32_2_32_2_32_11_32_3" style:display-name="Porcentagem 2 2 11 3" style:family="table-cell" style:data-style-name="N35"/>
    <style:style style:name="Porcentagem_32_2_32_2_32_12" style:display-name="Porcentagem 2 2 12" style:family="table-cell" style:data-style-name="N35"/>
    <style:style style:name="Porcentagem_32_2_32_2_32_12_32_2" style:display-name="Porcentagem 2 2 12 2" style:family="table-cell" style:data-style-name="N35"/>
    <style:style style:name="Porcentagem_32_2_32_2_32_12_32_2_32_2" style:display-name="Porcentagem 2 2 12 2 2" style:family="table-cell" style:data-style-name="N35"/>
    <style:style style:name="Porcentagem_32_2_32_2_32_12_32_3" style:display-name="Porcentagem 2 2 12 3" style:family="table-cell" style:data-style-name="N35"/>
    <style:style style:name="Porcentagem_32_2_32_2_32_13" style:display-name="Porcentagem 2 2 13" style:family="table-cell" style:data-style-name="N35"/>
    <style:style style:name="Porcentagem_32_2_32_2_32_13_32_2" style:display-name="Porcentagem 2 2 13 2" style:family="table-cell" style:data-style-name="N35"/>
    <style:style style:name="Porcentagem_32_2_32_2_32_13_32_2_32_2" style:display-name="Porcentagem 2 2 13 2 2" style:family="table-cell" style:data-style-name="N35"/>
    <style:style style:name="Porcentagem_32_2_32_2_32_13_32_3" style:display-name="Porcentagem 2 2 13 3" style:family="table-cell" style:data-style-name="N35"/>
    <style:style style:name="Porcentagem_32_2_32_2_32_14" style:display-name="Porcentagem 2 2 14" style:family="table-cell" style:data-style-name="N35"/>
    <style:style style:name="Porcentagem_32_2_32_2_32_14_32_2" style:display-name="Porcentagem 2 2 14 2" style:family="table-cell" style:data-style-name="N35"/>
    <style:style style:name="Porcentagem_32_2_32_2_32_14_32_2_32_2" style:display-name="Porcentagem 2 2 14 2 2" style:family="table-cell" style:data-style-name="N35"/>
    <style:style style:name="Porcentagem_32_2_32_2_32_14_32_3" style:display-name="Porcentagem 2 2 14 3" style:family="table-cell" style:data-style-name="N35"/>
    <style:style style:name="Porcentagem_32_2_32_2_32_15" style:display-name="Porcentagem 2 2 15" style:family="table-cell" style:data-style-name="N35"/>
    <style:style style:name="Porcentagem_32_2_32_2_32_15_32_2" style:display-name="Porcentagem 2 2 15 2" style:family="table-cell" style:data-style-name="N35"/>
    <style:style style:name="Porcentagem_32_2_32_2_32_15_32_2_32_2" style:display-name="Porcentagem 2 2 15 2 2" style:family="table-cell" style:data-style-name="N35"/>
    <style:style style:name="Porcentagem_32_2_32_2_32_15_32_3" style:display-name="Porcentagem 2 2 15 3" style:family="table-cell" style:data-style-name="N35"/>
    <style:style style:name="Porcentagem_32_2_32_2_32_16" style:display-name="Porcentagem 2 2 16" style:family="table-cell" style:data-style-name="N35"/>
    <style:style style:name="Porcentagem_32_2_32_2_32_16_32_2" style:display-name="Porcentagem 2 2 16 2" style:family="table-cell" style:data-style-name="N35"/>
    <style:style style:name="Porcentagem_32_2_32_2_32_16_32_2_32_2" style:display-name="Porcentagem 2 2 16 2 2" style:family="table-cell" style:data-style-name="N35"/>
    <style:style style:name="Porcentagem_32_2_32_2_32_16_32_3" style:display-name="Porcentagem 2 2 16 3" style:family="table-cell" style:data-style-name="N35"/>
    <style:style style:name="Porcentagem_32_2_32_2_32_17" style:display-name="Porcentagem 2 2 17" style:family="table-cell" style:data-style-name="N35"/>
    <style:style style:name="Porcentagem_32_2_32_2_32_17_32_2" style:display-name="Porcentagem 2 2 17 2" style:family="table-cell" style:data-style-name="N35"/>
    <style:style style:name="Porcentagem_32_2_32_2_32_17_32_2_32_2" style:display-name="Porcentagem 2 2 17 2 2" style:family="table-cell" style:data-style-name="N35"/>
    <style:style style:name="Porcentagem_32_2_32_2_32_17_32_3" style:display-name="Porcentagem 2 2 17 3" style:family="table-cell" style:data-style-name="N35"/>
    <style:style style:name="Porcentagem_32_2_32_2_32_18" style:display-name="Porcentagem 2 2 18" style:family="table-cell" style:data-style-name="N35"/>
    <style:style style:name="Porcentagem_32_2_32_2_32_18_32_2" style:display-name="Porcentagem 2 2 18 2" style:family="table-cell" style:data-style-name="N35"/>
    <style:style style:name="Porcentagem_32_2_32_2_32_18_32_2_32_2" style:display-name="Porcentagem 2 2 18 2 2" style:family="table-cell" style:data-style-name="N35"/>
    <style:style style:name="Porcentagem_32_2_32_2_32_18_32_3" style:display-name="Porcentagem 2 2 18 3" style:family="table-cell" style:data-style-name="N35"/>
    <style:style style:name="Porcentagem_32_2_32_2_32_19" style:display-name="Porcentagem 2 2 19" style:family="table-cell" style:data-style-name="N35"/>
    <style:style style:name="Porcentagem_32_2_32_2_32_19_32_2" style:display-name="Porcentagem 2 2 19 2" style:family="table-cell" style:data-style-name="N35"/>
    <style:style style:name="Porcentagem_32_2_32_2_32_19_32_2_32_2" style:display-name="Porcentagem 2 2 19 2 2" style:family="table-cell" style:data-style-name="N35"/>
    <style:style style:name="Porcentagem_32_2_32_2_32_19_32_3" style:display-name="Porcentagem 2 2 19 3" style:family="table-cell" style:data-style-name="N35"/>
    <style:style style:name="Porcentagem_32_2_32_2_32_2" style:display-name="Porcentagem 2 2 2" style:family="table-cell" style:data-style-name="N35"/>
    <style:style style:name="Porcentagem_32_2_32_2_32_2_32_2" style:display-name="Porcentagem 2 2 2 2" style:family="table-cell" style:data-style-name="N35"/>
    <style:style style:name="Porcentagem_32_2_32_2_32_2_32_2_32_2" style:display-name="Porcentagem 2 2 2 2 2" style:family="table-cell" style:data-style-name="N35"/>
    <style:style style:name="Porcentagem_32_2_32_2_32_2_32_3" style:display-name="Porcentagem 2 2 2 3" style:family="table-cell" style:data-style-name="N35"/>
    <style:style style:name="Porcentagem_32_2_32_2_32_20" style:display-name="Porcentagem 2 2 20" style:family="table-cell" style:data-style-name="N35"/>
    <style:style style:name="Porcentagem_32_2_32_2_32_20_32_2" style:display-name="Porcentagem 2 2 20 2" style:family="table-cell" style:data-style-name="N35"/>
    <style:style style:name="Porcentagem_32_2_32_2_32_21" style:display-name="Porcentagem 2 2 21" style:family="table-cell" style:data-style-name="N35"/>
    <style:style style:name="Porcentagem_32_2_32_2_32_3" style:display-name="Porcentagem 2 2 3" style:family="table-cell" style:data-style-name="N35"/>
    <style:style style:name="Porcentagem_32_2_32_2_32_3_32_2" style:display-name="Porcentagem 2 2 3 2" style:family="table-cell" style:data-style-name="N35"/>
    <style:style style:name="Porcentagem_32_2_32_2_32_3_32_2_32_2" style:display-name="Porcentagem 2 2 3 2 2" style:family="table-cell" style:data-style-name="N35"/>
    <style:style style:name="Porcentagem_32_2_32_2_32_3_32_3" style:display-name="Porcentagem 2 2 3 3" style:family="table-cell" style:data-style-name="N35"/>
    <style:style style:name="Porcentagem_32_2_32_2_32_4" style:display-name="Porcentagem 2 2 4" style:family="table-cell" style:data-style-name="N35"/>
    <style:style style:name="Porcentagem_32_2_32_2_32_4_32_2" style:display-name="Porcentagem 2 2 4 2" style:family="table-cell" style:data-style-name="N35"/>
    <style:style style:name="Porcentagem_32_2_32_2_32_4_32_2_32_2" style:display-name="Porcentagem 2 2 4 2 2" style:family="table-cell" style:data-style-name="N35"/>
    <style:style style:name="Porcentagem_32_2_32_2_32_4_32_3" style:display-name="Porcentagem 2 2 4 3" style:family="table-cell" style:data-style-name="N35"/>
    <style:style style:name="Porcentagem_32_2_32_2_32_5" style:display-name="Porcentagem 2 2 5" style:family="table-cell" style:data-style-name="N35"/>
    <style:style style:name="Porcentagem_32_2_32_2_32_5_32_2" style:display-name="Porcentagem 2 2 5 2" style:family="table-cell" style:data-style-name="N35"/>
    <style:style style:name="Porcentagem_32_2_32_2_32_5_32_2_32_2" style:display-name="Porcentagem 2 2 5 2 2" style:family="table-cell" style:data-style-name="N35"/>
    <style:style style:name="Porcentagem_32_2_32_2_32_5_32_3" style:display-name="Porcentagem 2 2 5 3" style:family="table-cell" style:data-style-name="N35"/>
    <style:style style:name="Porcentagem_32_2_32_2_32_6" style:display-name="Porcentagem 2 2 6" style:family="table-cell" style:data-style-name="N35"/>
    <style:style style:name="Porcentagem_32_2_32_2_32_6_32_2" style:display-name="Porcentagem 2 2 6 2" style:family="table-cell" style:data-style-name="N35"/>
    <style:style style:name="Porcentagem_32_2_32_2_32_6_32_2_32_2" style:display-name="Porcentagem 2 2 6 2 2" style:family="table-cell" style:data-style-name="N35"/>
    <style:style style:name="Porcentagem_32_2_32_2_32_6_32_3" style:display-name="Porcentagem 2 2 6 3" style:family="table-cell" style:data-style-name="N35"/>
    <style:style style:name="Porcentagem_32_2_32_2_32_7" style:display-name="Porcentagem 2 2 7" style:family="table-cell" style:data-style-name="N35"/>
    <style:style style:name="Porcentagem_32_2_32_2_32_7_32_2" style:display-name="Porcentagem 2 2 7 2" style:family="table-cell" style:data-style-name="N35"/>
    <style:style style:name="Porcentagem_32_2_32_2_32_7_32_2_32_2" style:display-name="Porcentagem 2 2 7 2 2" style:family="table-cell" style:data-style-name="N35"/>
    <style:style style:name="Porcentagem_32_2_32_2_32_7_32_3" style:display-name="Porcentagem 2 2 7 3" style:family="table-cell" style:data-style-name="N35"/>
    <style:style style:name="Porcentagem_32_2_32_2_32_8" style:display-name="Porcentagem 2 2 8" style:family="table-cell" style:data-style-name="N35"/>
    <style:style style:name="Porcentagem_32_2_32_2_32_8_32_2" style:display-name="Porcentagem 2 2 8 2" style:family="table-cell" style:data-style-name="N35"/>
    <style:style style:name="Porcentagem_32_2_32_2_32_8_32_2_32_2" style:display-name="Porcentagem 2 2 8 2 2" style:family="table-cell" style:data-style-name="N35"/>
    <style:style style:name="Porcentagem_32_2_32_2_32_8_32_3" style:display-name="Porcentagem 2 2 8 3" style:family="table-cell" style:data-style-name="N35"/>
    <style:style style:name="Porcentagem_32_2_32_2_32_9" style:display-name="Porcentagem 2 2 9" style:family="table-cell" style:data-style-name="N35"/>
    <style:style style:name="Porcentagem_32_2_32_2_32_9_32_2" style:display-name="Porcentagem 2 2 9 2" style:family="table-cell" style:data-style-name="N35"/>
    <style:style style:name="Porcentagem_32_2_32_2_32_9_32_2_32_2" style:display-name="Porcentagem 2 2 9 2 2" style:family="table-cell" style:data-style-name="N35"/>
    <style:style style:name="Porcentagem_32_2_32_2_32_9_32_3" style:display-name="Porcentagem 2 2 9 3" style:family="table-cell" style:data-style-name="N35"/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13"/>
    <style:style style:name="Porcentagem_32_2_32_20_32_2_32_2" style:display-name="Porcentagem 2 20 2 2" style:family="table-cell" style:data-style-name="N13"/>
    <style:style style:name="Porcentagem_32_2_32_20_32_3" style:display-name="Porcentagem 2 20 3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/>
    <style:style style:name="Porcentagem_32_2_32_4_32_3" style:display-name="Porcentagem 2 4 3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5_32_2_32_2" style:display-name="Porcentagem 2 5 2 2" style:family="table-cell" style:data-style-name="N13"/>
    <style:style style:name="Porcentagem_32_2_32_5_32_3" style:display-name="Porcentagem 2 5 3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6_32_2_32_2" style:display-name="Porcentagem 2 6 2 2" style:family="table-cell" style:data-style-name="N13"/>
    <style:style style:name="Porcentagem_32_2_32_6_32_3" style:display-name="Porcentagem 2 6 3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7_32_2_32_2" style:display-name="Porcentagem 2 7 2 2" style:family="table-cell" style:data-style-name="N13"/>
    <style:style style:name="Porcentagem_32_2_32_7_32_3" style:display-name="Porcentagem 2 7 3" style:family="table-cell" style:data-style-name="N13"/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13"/>
    <style:style style:name="Porcentagem_32_2_32_8_32_2_32_2" style:display-name="Porcentagem 2 8 2 2" style:family="table-cell" style:data-style-name="N13"/>
    <style:style style:name="Porcentagem_32_2_32_8_32_3" style:display-name="Porcentagem 2 8 3" style:family="table-cell" style:data-style-name="N13"/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13"/>
    <style:style style:name="Porcentagem_32_2_32_9_32_2_32_2" style:display-name="Porcentagem 2 9 2 2" style:family="table-cell" style:data-style-name="N13"/>
    <style:style style:name="Porcentagem_32_2_32_9_32_3" style:display-name="Porcentagem 2 9 3" style:family="table-cell" style:data-style-name="N13"/>
    <style:style style:name="Sa_237_da_32_10" style:display-name="Saída 10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F3F3F" fo:background-color="#F2F2F2"/>
      <style:text-properties fo:color="#000000" style:font-family-generic="swiss"/>
    </style:style>
    <style:style style:name="Sa_237_da_32_21" style:display-name="Saída 21" style:family="table-cell" style:data-style-name="N0">
      <style:table-cell-properties fo:border="thin solid #3F3F3F" fo:background-color="#F2F2F2"/>
      <style:text-properties fo:color="#000000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3" style:display-name="Separador de milhares 3" style:family="table-cell" style:data-style-name="N0"/>
    <style:style style:name="Separador_32_de_32_milhares_32_3_32_10" style:display-name="Separador de milhares 3 10" style:family="table-cell" style:data-style-name="N0"/>
    <style:style style:name="Separador_32_de_32_milhares_32_3_32_11" style:display-name="Separador de milhares 3 11" style:family="table-cell" style:data-style-name="N0"/>
    <style:style style:name="Separador_32_de_32_milhares_32_3_32_12" style:display-name="Separador de milhares 3 12" style:family="table-cell" style:data-style-name="N0"/>
    <style:style style:name="Separador_32_de_32_milhares_32_3_32_13" style:display-name="Separador de milhares 3 13" style:family="table-cell" style:data-style-name="N0"/>
    <style:style style:name="Separador_32_de_32_milhares_32_3_32_14" style:display-name="Separador de milhares 3 14" style:family="table-cell" style:data-style-name="N0"/>
    <style:style style:name="Separador_32_de_32_milhares_32_3_32_15" style:display-name="Separador de milhares 3 15" style:family="table-cell" style:data-style-name="N0"/>
    <style:style style:name="Separador_32_de_32_milhares_32_3_32_16" style:display-name="Separador de milhares 3 16" style:family="table-cell" style:data-style-name="N0"/>
    <style:style style:name="Separador_32_de_32_milhares_32_3_32_17" style:display-name="Separador de milhares 3 17" style:family="table-cell" style:data-style-name="N0"/>
    <style:style style:name="Separador_32_de_32_milhares_32_3_32_18" style:display-name="Separador de milhares 3 18" style:family="table-cell" style:data-style-name="N0"/>
    <style:style style:name="Separador_32_de_32_milhares_32_3_32_19" style:display-name="Separador de milhares 3 19" style:family="table-cell" style:data-style-name="N0"/>
    <style:style style:name="Separador_32_de_32_milhares_32_3_32_2" style:display-name="Separador de milhares 3 2" style:family="table-cell" style:data-style-name="N0"/>
    <style:style style:name="Separador_32_de_32_milhares_32_3_32_3" style:display-name="Separador de milhares 3 3" style:family="table-cell" style:data-style-name="N0"/>
    <style:style style:name="Separador_32_de_32_milhares_32_3_32_4" style:display-name="Separador de milhares 3 4" style:family="table-cell" style:data-style-name="N0"/>
    <style:style style:name="Separador_32_de_32_milhares_32_3_32_5" style:display-name="Separador de milhares 3 5" style:family="table-cell" style:data-style-name="N0"/>
    <style:style style:name="Separador_32_de_32_milhares_32_3_32_6" style:display-name="Separador de milhares 3 6" style:family="table-cell" style:data-style-name="N0"/>
    <style:style style:name="Separador_32_de_32_milhares_32_3_32_7" style:display-name="Separador de milhares 3 7" style:family="table-cell" style:data-style-name="N0"/>
    <style:style style:name="Separador_32_de_32_milhares_32_3_32_8" style:display-name="Separador de milhares 3 8" style:family="table-cell" style:data-style-name="N0"/>
    <style:style style:name="Separador_32_de_32_milhares_32_3_32_9" style:display-name="Separador de milhares 3 9" style:family="table-cell" style:data-style-name="N0"/>
    <style:style style:name="Texto_32_de_32_Aviso_32_10" style:display-name="Texto de Aviso 10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1" style:display-name="Texto de Aviso 11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2" style:display-name="Texto de Aviso 12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3" style:display-name="Texto de Aviso 13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4" style:display-name="Texto de Aviso 14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5" style:display-name="Texto de Aviso 15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6" style:display-name="Texto de Aviso 16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7" style:display-name="Texto de Aviso 17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8" style:display-name="Texto de Aviso 18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19" style:display-name="Texto de Aviso 19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20" style:display-name="Texto de Aviso 20" style:family="table-cell" style:data-style-name="N0">
      <style:text-properties fo:color="#000000" style:font-family-generic="swiss"/>
    </style:style>
    <style:style style:name="Texto_32_de_32_Aviso_32_21" style:display-name="Texto de Aviso 21" style:family="table-cell" style:data-style-name="N0">
      <style:text-properties fo:color="#000000" style:font-family-generic="swiss"/>
    </style:style>
    <style:style style:name="Texto_32_de_32_Aviso_32_3" style:display-name="Texto de Aviso 3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5" style:display-name="Texto de Aviso 5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6" style:display-name="Texto de Aviso 6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7" style:display-name="Texto de Aviso 7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8" style:display-name="Texto de Aviso 8" style:family="table-cell" style:data-style-name="N0">
      <style:text-properties fo:color="#FF0000" fo:font-size="11pt" style:font-size-asian="11pt" style:font-size-complex="11pt" style:font-family-generic="swiss"/>
    </style:style>
    <style:style style:name="Texto_32_de_32_Aviso_32_9" style:display-name="Texto de Aviso 9" style:family="table-cell" style:data-style-name="N0">
      <style:text-properties fo:color="#FF0000" fo:font-size="11pt" style:font-size-asian="11pt" style:font-size-complex="11pt" style:font-family-generic="swiss"/>
    </style:style>
    <style:style style:name="Texto_32_Explicativo_32_10" style:display-name="Texto Explicativo 10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ext-properties fo:color="#000000" style:font-family-generic="swiss"/>
    </style:style>
    <style:style style:name="Texto_32_Explicativo_32_21" style:display-name="Texto Explicativo 21" style:family="table-cell" style:data-style-name="N0">
      <style:text-properties fo:color="#000000" style:font-family-generic="swiss"/>
    </style:style>
    <style:style style:name="Texto_32_Explicativo_32_3" style:display-name="Texto Explicativo 3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/>
      <style:text-properties fo:color="#000000" style:font-family-generic="swiss"/>
    </style:style>
    <style:style style:name="T_237_tulo_32_1_32_21" style:display-name="Título 1 21" style:family="table-cell" style:data-style-name="N0">
      <style:table-cell-properties fo:border-top="none" fo:border-bottom="thick solid #4F81BD" fo:border-left="none" fo:border-right="none"/>
      <style:text-properties fo:color="#000000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1" style:display-name="Título 11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2" style:display-name="Título 12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3" style:display-name="Título 13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4" style:display-name="Título 14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5" style:display-name="Título 15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6" style:display-name="Título 16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7" style:display-name="Título 17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8" style:display-name="Título 18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19" style:display-name="Título 19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2_32_10" style:display-name="Título 2 10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thick solid #A7BFDE" fo:border-left="none" fo:border-right="none"/>
      <style:text-properties fo:color="#000000" style:font-family-generic="swiss"/>
    </style:style>
    <style:style style:name="T_237_tulo_32_2_32_21" style:display-name="Título 2 21" style:family="table-cell" style:data-style-name="N0">
      <style:table-cell-properties fo:border-top="none" fo:border-bottom="thick solid #A7BFDE" fo:border-left="none" fo:border-right="none"/>
      <style:text-properties fo:color="#000000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21" style:display-name="Título 21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22" style:display-name="Título 22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23" style:display-name="Título 23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/>
      <style:text-properties fo:color="#000000" style:font-family-generic="swiss"/>
    </style:style>
    <style:style style:name="T_237_tulo_32_3_32_21" style:display-name="Título 3 21" style:family="table-cell" style:data-style-name="N0">
      <style:table-cell-properties fo:border-top="none" fo:border-bottom="2pt solid #95B3D7" fo:border-left="none" fo:border-right="none"/>
      <style:text-properties fo:color="#000000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ext-properties fo:color="#000000" style:font-family-generic="swiss"/>
    </style:style>
    <style:style style:name="T_237_tulo_32_4_32_21" style:display-name="Título 4 21" style:family="table-cell" style:data-style-name="N0">
      <style:text-properties fo:color="#000000" style:font-family-generic="swiss"/>
    </style:style>
    <style:style style:name="T_237_tulo_32_4_32_3" style:display-name="Título 4 3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0000" style:font-family-generic="swiss"/>
    </style:style>
    <style:style style:name="T_237_tulo_32_6" style:display-name="Título 6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ext-properties fo:color="#000000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ext-properties fo:color="#000000" fo:font-size="18pt" style:font-size-asian="18pt" style:font-size-complex="18pt" style:font-family-generic="swiss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/>
      <style:text-properties fo:color="#000000" style:font-family-generic="swiss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color="#000000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10" style:display-name="Vírgula 2 10" style:family="table-cell" style:data-style-name="N35"/>
    <style:style style:name="V_237_rgula_32_2_32_10_32_2" style:display-name="Vírgula 2 10 2" style:family="table-cell" style:data-style-name="N35"/>
    <style:style style:name="V_237_rgula_32_2_32_10_32_2_32_2" style:display-name="Vírgula 2 10 2 2" style:family="table-cell" style:data-style-name="N35"/>
    <style:style style:name="V_237_rgula_32_2_32_10_32_3" style:display-name="Vírgula 2 10 3" style:family="table-cell" style:data-style-name="N35"/>
    <style:style style:name="V_237_rgula_32_2_32_11" style:display-name="Vírgula 2 11" style:family="table-cell" style:data-style-name="N35"/>
    <style:style style:name="V_237_rgula_32_2_32_11_32_2" style:display-name="Vírgula 2 11 2" style:family="table-cell" style:data-style-name="N35"/>
    <style:style style:name="V_237_rgula_32_2_32_11_32_2_32_2" style:display-name="Vírgula 2 11 2 2" style:family="table-cell" style:data-style-name="N35"/>
    <style:style style:name="V_237_rgula_32_2_32_11_32_3" style:display-name="Vírgula 2 11 3" style:family="table-cell" style:data-style-name="N35"/>
    <style:style style:name="V_237_rgula_32_2_32_12" style:display-name="Vírgula 2 12" style:family="table-cell" style:data-style-name="N35"/>
    <style:style style:name="V_237_rgula_32_2_32_12_32_2" style:display-name="Vírgula 2 12 2" style:family="table-cell" style:data-style-name="N35"/>
    <style:style style:name="V_237_rgula_32_2_32_12_32_2_32_2" style:display-name="Vírgula 2 12 2 2" style:family="table-cell" style:data-style-name="N35"/>
    <style:style style:name="V_237_rgula_32_2_32_12_32_3" style:display-name="Vírgula 2 12 3" style:family="table-cell" style:data-style-name="N35"/>
    <style:style style:name="V_237_rgula_32_2_32_13" style:display-name="Vírgula 2 13" style:family="table-cell" style:data-style-name="N35"/>
    <style:style style:name="V_237_rgula_32_2_32_13_32_2" style:display-name="Vírgula 2 13 2" style:family="table-cell" style:data-style-name="N35"/>
    <style:style style:name="V_237_rgula_32_2_32_13_32_2_32_2" style:display-name="Vírgula 2 13 2 2" style:family="table-cell" style:data-style-name="N35"/>
    <style:style style:name="V_237_rgula_32_2_32_13_32_3" style:display-name="Vírgula 2 13 3" style:family="table-cell" style:data-style-name="N35"/>
    <style:style style:name="V_237_rgula_32_2_32_14" style:display-name="Vírgula 2 14" style:family="table-cell" style:data-style-name="N35"/>
    <style:style style:name="V_237_rgula_32_2_32_14_32_2" style:display-name="Vírgula 2 14 2" style:family="table-cell" style:data-style-name="N35"/>
    <style:style style:name="V_237_rgula_32_2_32_14_32_2_32_2" style:display-name="Vírgula 2 14 2 2" style:family="table-cell" style:data-style-name="N35"/>
    <style:style style:name="V_237_rgula_32_2_32_14_32_3" style:display-name="Vírgula 2 14 3" style:family="table-cell" style:data-style-name="N35"/>
    <style:style style:name="V_237_rgula_32_2_32_15" style:display-name="Vírgula 2 15" style:family="table-cell" style:data-style-name="N35"/>
    <style:style style:name="V_237_rgula_32_2_32_15_32_2" style:display-name="Vírgula 2 15 2" style:family="table-cell" style:data-style-name="N35"/>
    <style:style style:name="V_237_rgula_32_2_32_15_32_2_32_2" style:display-name="Vírgula 2 15 2 2" style:family="table-cell" style:data-style-name="N35"/>
    <style:style style:name="V_237_rgula_32_2_32_15_32_3" style:display-name="Vírgula 2 15 3" style:family="table-cell" style:data-style-name="N35"/>
    <style:style style:name="V_237_rgula_32_2_32_16" style:display-name="Vírgula 2 16" style:family="table-cell" style:data-style-name="N35"/>
    <style:style style:name="V_237_rgula_32_2_32_16_32_2" style:display-name="Vírgula 2 16 2" style:family="table-cell" style:data-style-name="N35"/>
    <style:style style:name="V_237_rgula_32_2_32_16_32_2_32_2" style:display-name="Vírgula 2 16 2 2" style:family="table-cell" style:data-style-name="N35"/>
    <style:style style:name="V_237_rgula_32_2_32_16_32_3" style:display-name="Vírgula 2 16 3" style:family="table-cell" style:data-style-name="N35"/>
    <style:style style:name="V_237_rgula_32_2_32_17" style:display-name="Vírgula 2 17" style:family="table-cell" style:data-style-name="N35"/>
    <style:style style:name="V_237_rgula_32_2_32_17_32_2" style:display-name="Vírgula 2 17 2" style:family="table-cell" style:data-style-name="N35"/>
    <style:style style:name="V_237_rgula_32_2_32_17_32_2_32_2" style:display-name="Vírgula 2 17 2 2" style:family="table-cell" style:data-style-name="N35"/>
    <style:style style:name="V_237_rgula_32_2_32_17_32_3" style:display-name="Vírgula 2 17 3" style:family="table-cell" style:data-style-name="N35"/>
    <style:style style:name="V_237_rgula_32_2_32_18" style:display-name="Vírgula 2 18" style:family="table-cell" style:data-style-name="N35"/>
    <style:style style:name="V_237_rgula_32_2_32_18_32_2" style:display-name="Vírgula 2 18 2" style:family="table-cell" style:data-style-name="N35"/>
    <style:style style:name="V_237_rgula_32_2_32_18_32_2_32_2" style:display-name="Vírgula 2 18 2 2" style:family="table-cell" style:data-style-name="N35"/>
    <style:style style:name="V_237_rgula_32_2_32_18_32_3" style:display-name="Vírgula 2 18 3" style:family="table-cell" style:data-style-name="N35"/>
    <style:style style:name="V_237_rgula_32_2_32_19" style:display-name="Vírgula 2 19" style:family="table-cell" style:data-style-name="N35"/>
    <style:style style:name="V_237_rgula_32_2_32_19_32_2" style:display-name="Vírgula 2 19 2" style:family="table-cell" style:data-style-name="N35"/>
    <style:style style:name="V_237_rgula_32_2_32_19_32_2_32_2" style:display-name="Vírgula 2 19 2 2" style:family="table-cell" style:data-style-name="N35"/>
    <style:style style:name="V_237_rgula_32_2_32_19_32_3" style:display-name="Vírgula 2 19 3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5"/>
    <style:style style:name="V_237_rgula_32_2_32_2_32_3" style:display-name="Vírgula 2 2 3" style:family="table-cell" style:data-style-name="N35"/>
    <style:style style:name="V_237_rgula_32_2_32_20" style:display-name="Vírgula 2 20" style:family="table-cell" style:data-style-name="N35"/>
    <style:style style:name="V_237_rgula_32_2_32_20_32_2" style:display-name="Vírgula 2 20 2" style:family="table-cell" style:data-style-name="N35"/>
    <style:style style:name="V_237_rgula_32_2_32_21" style:display-name="Vírgula 2 21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3_32_2_32_2" style:display-name="Vírgula 2 3 2 2" style:family="table-cell" style:data-style-name="N35"/>
    <style:style style:name="V_237_rgula_32_2_32_3_32_3" style:display-name="Vírgula 2 3 3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4_32_2_32_2" style:display-name="Vírgula 2 4 2 2" style:family="table-cell" style:data-style-name="N35"/>
    <style:style style:name="V_237_rgula_32_2_32_4_32_3" style:display-name="Vírgula 2 4 3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5_32_2_32_2" style:display-name="Vírgula 2 5 2 2" style:family="table-cell" style:data-style-name="N35"/>
    <style:style style:name="V_237_rgula_32_2_32_5_32_3" style:display-name="Vírgula 2 5 3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6_32_2_32_2" style:display-name="Vírgula 2 6 2 2" style:family="table-cell" style:data-style-name="N35"/>
    <style:style style:name="V_237_rgula_32_2_32_6_32_3" style:display-name="Vírgula 2 6 3" style:family="table-cell" style:data-style-name="N35"/>
    <style:style style:name="V_237_rgula_32_2_32_7" style:display-name="Vírgula 2 7" style:family="table-cell" style:data-style-name="N35"/>
    <style:style style:name="V_237_rgula_32_2_32_7_32_2" style:display-name="Vírgula 2 7 2" style:family="table-cell" style:data-style-name="N35"/>
    <style:style style:name="V_237_rgula_32_2_32_7_32_2_32_2" style:display-name="Vírgula 2 7 2 2" style:family="table-cell" style:data-style-name="N35"/>
    <style:style style:name="V_237_rgula_32_2_32_7_32_3" style:display-name="Vírgula 2 7 3" style:family="table-cell" style:data-style-name="N35"/>
    <style:style style:name="V_237_rgula_32_2_32_8" style:display-name="Vírgula 2 8" style:family="table-cell" style:data-style-name="N35"/>
    <style:style style:name="V_237_rgula_32_2_32_8_32_2" style:display-name="Vírgula 2 8 2" style:family="table-cell" style:data-style-name="N35"/>
    <style:style style:name="V_237_rgula_32_2_32_8_32_2_32_2" style:display-name="Vírgula 2 8 2 2" style:family="table-cell" style:data-style-name="N35"/>
    <style:style style:name="V_237_rgula_32_2_32_8_32_3" style:display-name="Vírgula 2 8 3" style:family="table-cell" style:data-style-name="N35"/>
    <style:style style:name="V_237_rgula_32_2_32_9" style:display-name="Vírgula 2 9" style:family="table-cell" style:data-style-name="N35"/>
    <style:style style:name="V_237_rgula_32_2_32_9_32_2" style:display-name="Vírgula 2 9 2" style:family="table-cell" style:data-style-name="N35"/>
    <style:style style:name="V_237_rgula_32_2_32_9_32_2_32_2" style:display-name="Vírgula 2 9 2 2" style:family="table-cell" style:data-style-name="N35"/>
    <style:style style:name="V_237_rgula_32_2_32_9_32_3" style:display-name="Vírgula 2 9 3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4-16T21:23:16Z</meta:creation-date>
    <dc:date>2026-04-16T21:29:09Z</dc:date>
    <meta:print-date>2026-04-16T21:26:07Z</meta:print-date>
  </office:meta>
</office:document-meta>
</file>