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D2000003FE15B7EE44F80E30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" style:family="paragraph" style:parent-style-name="Standard">
      <style:paragraph-properties fo:margin-left="-0.31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text-position="0% 100%" style:font-name="Calibri" fo:font-weight="normal" style:font-name-asian="Calibri1" style:font-weight-asian="normal" style:font-name-complex="Calibri1"/>
    </style:style>
    <style:style style:name="P10" style:family="paragraph" style:parent-style-name="Standard">
      <style:paragraph-properties fo:margin-left="0cm" fo:margin-right="0.64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normal" fo:background-color="#ffffff" style:font-name-asian="Comic Sans MS1" style:font-size-asian="12pt" style:font-style-asian="normal" style:font-weight-asian="normal" style:font-name-complex="Comic Sans MS1" style:font-size-complex="12pt"/>
    </style:style>
    <style:style style:name="P11" style:family="paragraph" style:parent-style-name="Standard">
      <style:paragraph-properties fo:margin-left="0cm" fo:margin-right="0.64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cm" fo:margin-right="0.64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25cm"/>
        </style:tab-stops>
      </style:paragraph-properties>
    </style:style>
    <style:style style:name="P13" style:family="paragraph" style:parent-style-name="Standard">
      <style:paragraph-properties fo:margin-left="0cm" fo:margin-right="0.64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.64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9pt" fo:font-style="normal" style:text-underline-style="none" fo:font-weight="normal" style:font-name-asian="Comic Sans MS1" style:font-size-asian="9pt" style:font-style-asian="normal" style:font-weight-asian="normal" style:font-name-complex="Comic Sans MS1" style:font-size-complex="9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3% 100%" style:font-name="Arial" fo:font-size="14pt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fo:color="#000000" loext:opacity="100%" style:text-position="0% 100%" style:font-name="Arial" fo:font-weight="bold" fo:background-color="#ffffff" style:font-name-asian="Arial1" style:font-weight-asian="bold" style:font-name-complex="Arial1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46cm"/>
        </style:tab-stops>
      </style:paragraph-properties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.64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cm" fo:margin-right="0.64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style:paragraph-properties fo:margin-left="0cm" fo:margin-right="0.64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.64cm" fo:margin-top="0cm" fo:margin-bottom="0cm" style:contextual-spacing="false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ac279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officeooo:rsid="001ac279"/>
    </style:style>
    <style:style style:name="T7" style:family="text">
      <style:text-properties officeooo:rsid="001c74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ECLARAÇÃO DE ENQUADRAMENTO <text:span text:style-name="T6">PARA DISPENSA DE LICITAÇÃO </text:span></text:p>
      <text:p text:style-name="P16">NO ART. <text:span text:style-name="T6">75</text:span>, I e II DA LEI nº <text:span text:style-name="T6">14.133/2021</text:span></text:p>
      <text:p text:style-name="P2"/>
      <text:p text:style-name="P13"/>
      <text:p text:style-name="P6"><text:span text:style-name="T1">A </text:span><text:span text:style-name="T3">Coordenadoria de Compras, Licitação e Contratos da Secretaria de Infraestrutura</text:span><text:span text:style-name="T1"> com base na execução orçamentária e, considerando a pesquisa de preços de mercado realizada (cotação em anexo, Doc</text:span><text:span text:style-name="T2">. SEI! nº__</text:span><text:span text:style-name="T1">___ ), informa que o valor estimado para contratação desta despesa (objeto) acima é de R$ ______________________________ _________________________________________________________________________________________________________________ (valor por extenso). <text:s/></text:span></text:p>
      <text:p text:style-name="P17">Registra-se que a análise somente diz respeito ao limite da despesa, devendo o enquadramento legal ser ratificado pela Assessoria Jurídica da Presidência.</text:p>
      <text:p text:style-name="P14"><text:s text:c="6"/></text:p>
      <text:p text:style-name="P26"><text:s text:c="6"/>3 - Valor contratado até a presente data: R$</text:p>
      <text:p text:style-name="P23">________________________________________________________________</text:p>
      <text:p text:style-name="P26"><text:s text:c="6"/>4 - Valor estimado desta contratação: R$</text:p>
      <text:p text:style-name="P26"><text:s text:c="6"/>________________________________________________________________</text:p>
      <text:p text:style-name="P23">5 - Valor estimado até 31/12 conforme Previsão Orçamentária: R$</text:p>
      <text:p text:style-name="P23">________________________________________________________________</text:p>
      <text:p text:style-name="P14"><text:s text:c="6"/></text:p>
      <text:p text:style-name="P12"><text:span text:style-name="T1">6 - </text:span><text:span text:style-name="T3">Valor total</text:span><text:span text:style-name="T1"> ( 3 + 4 + 5 ): R$ ________________________________________________________________________________________________________________________________</text:span></text:p>
      <text:p text:style-name="P14"/>
      <text:p text:style-name="P11">Local, data: ___________________________, ____ / ____ / ____</text:p>
      <text:p text:style-name="P11"/>
      <text:p text:style-name="P22">______________________________________________________________</text:p>
      <text:p text:style-name="P18">Coordenador de Compras, Licitação e Contratos.</text:p>
      <text:p text:style-name="P3"/>
      <text:p text:style-name="P4"/>
      <text:p text:style-name="P4"/>
      <text:p text:style-name="P5"><text:span text:style-name="T4">Nota:</text:span><text:span text:style-name="T5"> A estimativa prevista no item 5 deverá ser fornecida pela Secretaria Compet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default-outline-level="1" style:list-style-name="" style:class="text">
      <style:paragraph-properties fo:margin-top="0cm" fo:margin-bottom="1.693cm" style:contextual-spacing="false" style:line-height-at-least="0.002cm" fo:text-align="center" style:justify-single-word="false" fo:hyphenation-ladder-count="no-limit" style:punctuation-wrap="hanging" style:vertical-align="baseline"/>
      <style:text-properties fo:color="#000000" loext:opacity="100%" style:text-position="0% 100%" style:font-name="Arial Black" fo:font-family="'Arial Black'" style:font-family-generic="roman" style:font-pitch="variable" fo:font-size="24pt" fo:language="en" fo:country="US" style:text-blinking="false" style:font-size-asian="24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default-outline-level="1" style:list-style-name="" style:class="text">
      <style:paragraph-properties fo:margin-top="0.494cm" fo:margin-bottom="0.247cm" style:contextual-spacing="false" style:line-height-at-least="0.002cm" fo:hyphenation-ladder-count="no-limit" style:punctuation-wrap="hanging" style:vertical-align="baseline"/>
      <style:text-properties fo:color="#000000" loext:opacity="100%" style:text-position="0% 100%" style:font-name="Arial Black" fo:font-family="'Arial Black'" style:font-family-generic="roman" style:font-pitch="variable" fo:font-size="14pt" fo:language="en" fo:country="US" style:text-blinking="false" style:font-size-asian="14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default-outline-level="1" style:list-style-name="" style:class="text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style:font-name="Arial" fo:font-family="Arial" style:font-family-generic="roman" style:font-pitch="variable" fo:font-size="12pt" fo:language="en" fo:country="US" fo:font-weight="bold" style:text-blinking="false" style:font-size-asian="12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default-outline-level="1" style:list-style-name="" style:class="text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fo:font-weight="bold" style:text-blinking="false" style:font-size-asian="12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" style:default-outline-level="1" style:list-style-name="" style:class="text">
      <style:paragraph-properties style:line-height-at-least="0.002cm" fo:text-align="center" style:justify-single-word="false" fo:hyphenation-ladder-count="no-limit" fo:keep-with-next="always" style:punctuation-wrap="hanging" style:vertical-align="baseline"/>
      <style:text-properties fo:color="#000000" loext:opacity="100%" style:text-position="0% 100%" style:font-name="Verdana" fo:font-family="Verdana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0pt" fo:language="en" fo:country="US" fo:font-style="italic" style:text-blinking="false" style:font-size-asian="10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 style:class="extra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5.879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377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en" fo:country="US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_3a_1" style:display-name="Texto padrão:1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normal" style:default-outline-level="1" style:list-style-name="">
      <style:paragraph-properties fo:margin-left="2.628cm" fo:margin-right="0.626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en" fo:country="US" fo:font-style="italic" style:text-blinking="false" style:font-size-asian="11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1" style:display-name="Marcador 1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2" style:display-name="Marcador 2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a_20_numerada" style:display-name="Lista numerada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a_20_primeira_20_linha" style:display-name="Recuo da primeira linha" style:family="paragraph" style:parent-style-name="normal" style:default-outline-level="1" style:list-style-name="">
      <style:paragraph-properties fo:margin-left="0cm" fo:margin-right="0cm" style:line-height-at-least="0.002cm" fo:hyphenation-ladder-count="no-limit" fo:text-indent="1.27cm" style:auto-text-indent="false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Não_20_Recortado_29_" style:display-name="Tópicos (Não Recortado)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Recortado_29_" style:display-name="Tópicos (Recortado)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tabela" style:display-name="Texto tabela" style:family="paragraph" style:parent-style-name="normal" style:default-outline-level="1" style:list-style-name="">
      <style:paragraph-properties style:line-height-at-least="0.002cm" fo:text-align="end" style:justify-single-word="false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default-outline-level="1" style:list-style-name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_20__28_user_29_" style:display-name="Internet link (user)" style:family="text">
      <style:text-properties fo:color="#000080" loext:opacity="100%" style:text-position="0% 100%" fo:font-size="12pt" fo:letter-spacing="normal" style:text-underline-style="solid" style:text-underline-width="auto" style:text-underline-color="font-color" style:text-blinking="false" style:font-size-asian="12pt" style:text-emphasize="none" style:text-scale="100%"/>
    </style:style>
    <style:style style:name="Cabeçalho_20_Char" style:display-name="Cabeçalh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odapé_20_Char" style:display-name="Rodapé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1.389cm" fo:margin-left="-0.123cm" fo:margin-top="0cm" fo:margin-bottom="0cm" fo:break-before="auto" fo:break-after="auto" table:align="left"/>
    </style:style>
    <style:style style:name="Table1.A" style:family="table-column">
      <style:table-column-properties style:column-width="1.625cm"/>
    </style:style>
    <style:style style:name="Table1.B" style:family="table-column">
      <style:table-column-properties style:column-width="19.764cm"/>
    </style:style>
    <style:style style:name="Table1.1" style:family="table-row">
      <style:table-row-properties style:min-row-height="0.508cm"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text-position="0% 100%" style:font-name="Calibri" fo:font-weight="normal" style:font-name-asian="Calibri1" style:font-weight-asian="normal" style:font-name-complex="Calibri1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fo:color="#000000" loext:opacity="100%" style:text-position="0% 100%" style:font-name="Arial" fo:font-weight="bold" fo:background-color="#ffffff" style:font-name-asian="Arial1" style:font-weight-asian="bold" style:font-name-complex="Arial1"/>
    </style:style>
    <style:style style:name="MP4" style:family="paragraph" style:parent-style-name="Standard">
      <style:paragraph-properties fo:margin-left="0cm" fo:margin-right="0.64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normal" fo:background-color="#ffffff" style:font-name-asian="Comic Sans MS1" style:font-size-asian="12pt" style:font-style-asian="normal" style:font-weight-asian="normal" style:font-name-complex="Comic Sans MS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9pt" fo:font-style="normal" style:text-underline-style="none" fo:font-weight="normal" style:font-name-asian="Comic Sans MS1" style:font-size-asian="9pt" style:font-style-asian="normal" style:font-weight-asian="normal" style:font-name-complex="Comic Sans MS1" style:font-size-complex="9pt"/>
    </style:style>
    <style:style style:name="MP6" style:family="paragraph" style:parent-style-name="Standard">
      <style:paragraph-properties fo:margin-left="-0.31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1" style:family="text">
      <style:text-properties officeooo:rsid="001ac279"/>
    </style:style>
    <style:style style:name="MT2" style:family="text">
      <style:text-properties officeooo:rsid="001c741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43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358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6"><draw:frame draw:style-name="Mfr1" draw:name="image1.png" text:anchor-type="as-char" svg:width="1.483cm" svg:height="1.549cm" draw:z-index="0"><draw:image xlink:href="Pictures/10000201000003D2000003FE15B7EE44F80E30F8.png" xlink:type="simple" xlink:show="embed" xlink:actuate="onLoad" draw:mime-type="image/png"/></draw:frame></text:p>
            </table:table-cell>
            <table:table-cell table:style-name="Table1.A1" office:value-type="string">
              <text:p text:style-name="MP7"/>
              <text:p text:style-name="MP8">PODER JUDICIÁRIO DO ESTADO DO ESPÍRITO SANTO - <text:span text:style-name="MT2">PJES</text:span></text:p>
              <text:p text:style-name="MP8">SECRETARIA DE INFRAESTRUTURA</text:p>
            </table:table-cell>
          </table:table-row>
        </table:table>
        <text:p text:style-name="MP2"/>
        <text:p text:style-name="MP3">SISTEMA DE COMPRAS, LICITAÇÕES, CONTRATOS, CONVÊNIOS (exceto de pessoal) E INSTRUMENTOS CONGÊNERES – <text:span text:style-name="MT1">NP 01</text:span></text:p>
        <text:p text:style-name="MP4"/>
      </style:header>
      <style:footer>
        <text:p text:style-name="MP5"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6:08:00</meta:creation-date>
    <meta:initial-creator>RFCAMPOS</meta:initial-creator>
    <meta:generator>LibreOffice/7.1.6.2$Windows_X86_64 LibreOffice_project/0e133318fcee89abacd6a7d077e292f1145735c3</meta:generator>
    <dc:date>2025-10-09T16:30:08.516000000</dc:date>
    <meta:editing-duration>PT5M52S</meta:editing-duration>
    <meta:editing-cycles>2</meta:editing-cycles>
    <meta:document-statistic meta:table-count="1" meta:image-count="1" meta:object-count="0" meta:page-count="1" meta:paragraph-count="22" meta:word-count="187" meta:character-count="1686" meta:non-whitespace-character-count="1484"/>
  </office:meta>
</office:document-meta>
</file>