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2.842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1.473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22.04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1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2" table:default-cell-style-name="ce19"/>
        <table:table-column table:style-name="co5" table:number-columns-repeated="2" table:default-cell-style-name="ce19"/>
        <table:table-column table:style-name="co6" table:default-cell-style-name="ce19"/>
        <table:table-column table:style-name="co7" table:visibility="collapse" table:default-cell-style-name="ce1"/>
        <table:table-column table:style-name="co7" table:number-columns-repeated="1013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10" table:number-rows-spanned="1">
            <text:p>Governo do Estado do Espírito Santo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1" office:value-type="string" calcext:value-type="string" table:number-columns-spanned="10" table:number-rows-spanned="1">
            <text:p>PTJ.01 - Relatório de Execução Orçamentária (Grupo/Elemento) - Outubro / 2018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2" office:value-type="string" calcext:value-type="string" table:number-columns-spanned="10" table:number-rows-spanned="1">
            <text:p>01/11/2018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Unidade Gestora / Grupo de Despesa / Elemento</text:p>
          </table:table-cell>
          <table:table-cell table:style-name="ce13" office:value-type="string" calcext:value-type="string" table:number-columns-spanned="1" table:number-rows-spanned="2">
            <text:p>Dotação Atualizada </text:p>
          </table:table-cell>
          <table:table-cell table:style-name="ce20" office:value-type="string" calcext:value-type="string" table:number-columns-spanned="1" table:number-rows-spanned="2">
            <text:p>Dotação Bloqueada</text:p>
          </table:table-cell>
          <table:table-cell table:style-name="ce20" office:value-type="string" calcext:value-type="string" table:number-columns-spanned="2" table:number-rows-spanned="1">
            <text:p>Despesas Empenhadas</text:p>
          </table:table-cell>
          <table:covered-table-cell table:style-name="ce25"/>
          <table:table-cell table:style-name="ce20" office:value-type="string" calcext:value-type="string" table:number-columns-spanned="2" table:number-rows-spanned="1">
            <text:p>Despesas Liquidada</text:p>
          </table:table-cell>
          <table:covered-table-cell table:style-name="ce25"/>
          <table:table-cell table:style-name="ce26" office:value-type="string" calcext:value-type="string" table:number-columns-spanned="2" table:number-rows-spanned="1">
            <text:p>Despesas Pagas</text:p>
          </table:table-cell>
          <table:covered-table-cell/>
          <table:table-cell table:style-name="ce20" office:value-type="string" calcext:value-type="string" table:number-columns-spanned="1" table:number-rows-spanned="2">
            <text:p>Saldo Disponível</text:p>
          </table:table-cell>
          <table:table-cell table:number-columns-repeated="1014"/>
        </table:table-row>
        <table:table-row table:style-name="ro2">
          <table:covered-table-cell/>
          <table:covered-table-cell table:style-name="ce14"/>
          <table:covered-table-cell table:style-name="ce21"/>
          <table:table-cell table:style-name="ce20" office:value-type="string" calcext:value-type="string">
            <text:p>No mês</text:p>
          </table:table-cell>
          <table:table-cell table:style-name="ce20" office:value-type="string" calcext:value-type="string">
            <text:p>Até o Mês</text:p>
          </table:table-cell>
          <table:table-cell table:style-name="ce20" office:value-type="string" calcext:value-type="string">
            <text:p>No mês</text:p>
          </table:table-cell>
          <table:table-cell table:style-name="ce20" office:value-type="string" calcext:value-type="string">
            <text:p>Até o Mês</text:p>
          </table:table-cell>
          <table:table-cell table:style-name="ce26" office:value-type="string" calcext:value-type="string">
            <text:p>No mês</text:p>
          </table:table-cell>
          <table:table-cell table:style-name="ce26" office:value-type="string" calcext:value-type="string">
            <text:p>Até o Mês</text:p>
          </table:table-cell>
          <table:covered-table-cell table:style-name="ce21"/>
          <table:table-cell table:number-columns-repeated="1014"/>
        </table:table-row>
        <table:table-row table:style-name="ro3">
          <table:table-cell table:style-name="ce3" office:value-type="string" calcext:value-type="string">
            <text:p>030101 - TRIBUNAL DE JUSTIÇA DO ESTADO DO ESPÍRITO SANTO </text:p>
          </table:table-cell>
          <table:table-cell table:style-name="ce15" office:value-type="float" office:value="1007717494" calcext:value-type="float">
            <text:p>1007717494</text:p>
          </table:table-cell>
          <table:table-cell table:style-name="ce22" office:value-type="float" office:value="58450399" calcext:value-type="float">
            <text:p>58.450.399,00</text:p>
          </table:table-cell>
          <table:table-cell table:style-name="ce22" office:value-type="float" office:value="2947751.07" calcext:value-type="float">
            <text:p>2.947.751,07</text:p>
          </table:table-cell>
          <table:table-cell table:style-name="ce22" office:value-type="float" office:value="913873927.86" calcext:value-type="float">
            <text:p>913.873.927,86</text:p>
          </table:table-cell>
          <table:table-cell table:style-name="ce22" office:value-type="float" office:value="69956347.29" calcext:value-type="float">
            <text:p>69.956.347,29</text:p>
          </table:table-cell>
          <table:table-cell table:style-name="ce22" office:value-type="float" office:value="700408890.78" calcext:value-type="float">
            <text:p>700.408.890,78</text:p>
          </table:table-cell>
          <table:table-cell table:style-name="ce27" office:value-type="float" office:value="70044990.8" calcext:value-type="float">
            <text:p>70.044.990,80</text:p>
          </table:table-cell>
          <table:table-cell table:style-name="ce27" office:value-type="float" office:value="699759175.42" calcext:value-type="float">
            <text:p>699.759.175,42</text:p>
          </table:table-cell>
          <table:table-cell table:style-name="ce22" office:value-type="float" office:value="35393167.14" calcext:value-type="float">
            <text:p>35.393.167,1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 - PESSOAL E ENCARGOS SOCIAIS</text:p>
          </table:table-cell>
          <table:table-cell table:style-name="ce16" office:value-type="float" office:value="891539297" calcext:value-type="float">
            <text:p>891539297</text:p>
          </table:table-cell>
          <table:table-cell table:style-name="ce23" office:value-type="float" office:value="58450399" calcext:value-type="float">
            <text:p>58.450.399,00</text:p>
          </table:table-cell>
          <table:table-cell table:style-name="ce23" office:value-type="float" office:value="2745000" calcext:value-type="float">
            <text:p>2.745.000,00</text:p>
          </table:table-cell>
          <table:table-cell table:style-name="ce23" office:value-type="float" office:value="811858993.38" calcext:value-type="float">
            <text:p>811.858.993,38</text:p>
          </table:table-cell>
          <table:table-cell table:style-name="ce23" office:value-type="float" office:value="61376609.6" calcext:value-type="float">
            <text:p>61.376.609,60</text:p>
          </table:table-cell>
          <table:table-cell table:style-name="ce23" office:value-type="float" office:value="617795800.69" calcext:value-type="float">
            <text:p>617.795.800,69</text:p>
          </table:table-cell>
          <table:table-cell table:style-name="ce28" office:value-type="float" office:value="61465253.11" calcext:value-type="float">
            <text:p>61.465.253,11</text:p>
          </table:table-cell>
          <table:table-cell table:style-name="ce28" office:value-type="float" office:value="617149555.33" calcext:value-type="float">
            <text:p>617.149.555,33</text:p>
          </table:table-cell>
          <table:table-cell table:style-name="ce23" office:value-type="float" office:value="21229904.62" calcext:value-type="float">
            <text:p>21.229.904,6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07 - CONTRIBUIÇÃO A ENTIDADES FECHADAS DE PREVIDÊNCIA</text:p>
          </table:table-cell>
          <table:table-cell table:style-name="ce17" office:value-type="float" office:value="544940" calcext:value-type="float">
            <text:p>54494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544940" calcext:value-type="float">
            <text:p>544.940,00</text:p>
          </table:table-cell>
          <table:table-cell table:style-name="ce24" office:value-type="float" office:value="37987.98" calcext:value-type="float">
            <text:p>37.987,98</text:p>
          </table:table-cell>
          <table:table-cell table:style-name="ce24" office:value-type="float" office:value="371108.9" calcext:value-type="float">
            <text:p>371.108,90</text:p>
          </table:table-cell>
          <table:table-cell table:style-name="ce29" office:value-type="float" office:value="37987.98" calcext:value-type="float">
            <text:p>37.987,98</text:p>
          </table:table-cell>
          <table:table-cell table:style-name="ce29" office:value-type="float" office:value="371108.9" calcext:value-type="float">
            <text:p>371.108,90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11 - VENCIMENTOS E VANTAGENS FIXAS - PESSOAL CIVIL</text:p>
          </table:table-cell>
          <table:table-cell table:style-name="ce17" office:value-type="float" office:value="622724426.2" calcext:value-type="float">
            <text:p>622724426,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40000" calcext:value-type="float">
            <text:p>40.000,00</text:p>
          </table:table-cell>
          <table:table-cell table:style-name="ce24" office:value-type="float" office:value="620806246.36" calcext:value-type="float">
            <text:p>620.806.246,36</text:p>
          </table:table-cell>
          <table:table-cell table:style-name="ce24" office:value-type="float" office:value="48595191.99" calcext:value-type="float">
            <text:p>48.595.191,99</text:p>
          </table:table-cell>
          <table:table-cell table:style-name="ce24" office:value-type="float" office:value="489920456.97" calcext:value-type="float">
            <text:p>489.920.456,97</text:p>
          </table:table-cell>
          <table:table-cell table:style-name="ce29" office:value-type="float" office:value="48595191.99" calcext:value-type="float">
            <text:p>48.595.191,99</text:p>
          </table:table-cell>
          <table:table-cell table:style-name="ce29" office:value-type="float" office:value="489920456.97" calcext:value-type="float">
            <text:p>489.920.456,97</text:p>
          </table:table-cell>
          <table:table-cell table:style-name="ce24" office:value-type="float" office:value="1918179.84" calcext:value-type="float">
            <text:p>1.918.179,84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3 - OBRIGAÇÕES PATRONAIS</text:p>
          </table:table-cell>
          <table:table-cell table:style-name="ce17" office:value-type="float" office:value="185030655" calcext:value-type="float">
            <text:p>185030655</text:p>
          </table:table-cell>
          <table:table-cell table:style-name="ce24" office:value-type="float" office:value="58450399" calcext:value-type="float">
            <text:p>58.450.399,00</text:p>
          </table:table-cell>
          <table:table-cell table:style-name="ce24" office:value-type="float" office:value="-30000" calcext:value-type="float">
            <text:p>-30.000,00</text:p>
          </table:table-cell>
          <table:table-cell table:style-name="ce24" office:value-type="float" office:value="126496266" calcext:value-type="float">
            <text:p>126.496.266,00</text:p>
          </table:table-cell>
          <table:table-cell table:style-name="ce24" office:value-type="float" office:value="9020854.88" calcext:value-type="float">
            <text:p>9.020.854,88</text:p>
          </table:table-cell>
          <table:table-cell table:style-name="ce24" office:value-type="float" office:value="89825622.09" calcext:value-type="float">
            <text:p>89.825.622,09</text:p>
          </table:table-cell>
          <table:table-cell table:style-name="ce29" office:value-type="float" office:value="9108485.48" calcext:value-type="float">
            <text:p>9.108.485,48</text:p>
          </table:table-cell>
          <table:table-cell table:style-name="ce29" office:value-type="float" office:value="89179376.73" calcext:value-type="float">
            <text:p>89.179.376,73</text:p>
          </table:table-cell>
          <table:table-cell table:style-name="ce24" office:value-type="float" office:value="83990" calcext:value-type="float">
            <text:p>83.99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6 - OUTRAS DESPESAS VARIÁVEIS - PESSOAL CIVIL</text:p>
          </table:table-cell>
          <table:table-cell table:style-name="ce17" office:value-type="float" office:value="4742757" calcext:value-type="float">
            <text:p>4742757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4742757" calcext:value-type="float">
            <text:p>4.742.757,00</text:p>
          </table:table-cell>
          <table:table-cell table:style-name="ce24" office:value-type="float" office:value="171622.08" calcext:value-type="float">
            <text:p>171.622,08</text:p>
          </table:table-cell>
          <table:table-cell table:style-name="ce24" office:value-type="float" office:value="1417958.98" calcext:value-type="float">
            <text:p>1.417.958,98</text:p>
          </table:table-cell>
          <table:table-cell table:style-name="ce29" office:value-type="float" office:value="171622.08" calcext:value-type="float">
            <text:p>171.622,08</text:p>
          </table:table-cell>
          <table:table-cell table:style-name="ce29" office:value-type="float" office:value="1417958.98" calcext:value-type="float">
            <text:p>1.417.958,98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61944825.8" calcext:value-type="float">
            <text:p>61944825,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530000" calcext:value-type="float">
            <text:p>2.530.000,00</text:p>
          </table:table-cell>
          <table:table-cell table:style-name="ce24" office:value-type="float" office:value="43418581.15" calcext:value-type="float">
            <text:p>43.418.581,15</text:p>
          </table:table-cell>
          <table:table-cell table:style-name="ce24" office:value-type="float" office:value="3268039.07" calcext:value-type="float">
            <text:p>3.268.039,07</text:p>
          </table:table-cell>
          <table:table-cell table:style-name="ce24" office:value-type="float" office:value="33961618.73" calcext:value-type="float">
            <text:p>33.961.618,73</text:p>
          </table:table-cell>
          <table:table-cell table:style-name="ce29" office:value-type="float" office:value="3269051.98" calcext:value-type="float">
            <text:p>3.269.051,98</text:p>
          </table:table-cell>
          <table:table-cell table:style-name="ce29" office:value-type="float" office:value="33961618.73" calcext:value-type="float">
            <text:p>33.961.618,73</text:p>
          </table:table-cell>
          <table:table-cell table:style-name="ce24" office:value-type="float" office:value="18526244.65" calcext:value-type="float">
            <text:p>18.526.244,6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4 - INDENIZAÇÕES E RESTITUIÇÕES TRABALHISTAS</text:p>
          </table:table-cell>
          <table:table-cell table:style-name="ce17" office:value-type="float" office:value="15756393" calcext:value-type="float">
            <text:p>1575639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05000" calcext:value-type="float">
            <text:p>205.000,00</text:p>
          </table:table-cell>
          <table:table-cell table:style-name="ce24" office:value-type="float" office:value="15302902.87" calcext:value-type="float">
            <text:p>15.302.902,87</text:p>
          </table:table-cell>
          <table:table-cell table:style-name="ce24" office:value-type="float" office:value="254381.6" calcext:value-type="float">
            <text:p>254.381,60</text:p>
          </table:table-cell>
          <table:table-cell table:style-name="ce24" office:value-type="float" office:value="1968255.26" calcext:value-type="float">
            <text:p>1.968.255,26</text:p>
          </table:table-cell>
          <table:table-cell table:style-name="ce29" office:value-type="float" office:value="254381.6" calcext:value-type="float">
            <text:p>254.381,60</text:p>
          </table:table-cell>
          <table:table-cell table:style-name="ce29" office:value-type="float" office:value="1968255.26" calcext:value-type="float">
            <text:p>1.968.255,26</text:p>
          </table:table-cell>
          <table:table-cell table:style-name="ce24" office:value-type="float" office:value="453490.13" calcext:value-type="float">
            <text:p>453.490,1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96 - RESSARCIMENTO DE DESPESAS DE PESSOAL REQUISITADO</text:p>
          </table:table-cell>
          <table:table-cell table:style-name="ce17" office:value-type="float" office:value="795300" calcext:value-type="float">
            <text:p>7953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547300" calcext:value-type="float">
            <text:p>547.300,00</text:p>
          </table:table-cell>
          <table:table-cell table:style-name="ce24" office:value-type="float" office:value="28532" calcext:value-type="float">
            <text:p>28.532,00</text:p>
          </table:table-cell>
          <table:table-cell table:style-name="ce24" office:value-type="float" office:value="330779.76" calcext:value-type="float">
            <text:p>330.779,76</text:p>
          </table:table-cell>
          <table:table-cell table:style-name="ce29" office:value-type="float" office:value="28532" calcext:value-type="float">
            <text:p>28.532,00</text:p>
          </table:table-cell>
          <table:table-cell table:style-name="ce29" office:value-type="float" office:value="330779.76" calcext:value-type="float">
            <text:p>330.779,76</text:p>
          </table:table-cell>
          <table:table-cell table:style-name="ce24" office:value-type="float" office:value="248000" calcext:value-type="float">
            <text:p>248.0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 - OUTRAS DESPESAS CORRENTES</text:p>
          </table:table-cell>
          <table:table-cell table:style-name="ce16" office:value-type="float" office:value="116178197" calcext:value-type="float">
            <text:p>11617819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02751.07" calcext:value-type="float">
            <text:p>202.751,07</text:p>
          </table:table-cell>
          <table:table-cell table:style-name="ce23" office:value-type="float" office:value="102014934.48" calcext:value-type="float">
            <text:p>102.014.934,48</text:p>
          </table:table-cell>
          <table:table-cell table:style-name="ce23" office:value-type="float" office:value="8579737.69" calcext:value-type="float">
            <text:p>8.579.737,69</text:p>
          </table:table-cell>
          <table:table-cell table:style-name="ce23" office:value-type="float" office:value="82613090.09" calcext:value-type="float">
            <text:p>82.613.090,09</text:p>
          </table:table-cell>
          <table:table-cell table:style-name="ce28" office:value-type="float" office:value="8579737.69" calcext:value-type="float">
            <text:p>8.579.737,69</text:p>
          </table:table-cell>
          <table:table-cell table:style-name="ce28" office:value-type="float" office:value="82609620.09" calcext:value-type="float">
            <text:p>82.609.620,09</text:p>
          </table:table-cell>
          <table:table-cell table:style-name="ce23" office:value-type="float" office:value="14163262.52" calcext:value-type="float">
            <text:p>14.163.262,5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08 - OUTROS BENEFÍCIOS ASSISTENCIAIS DO SERVIDOR E DO MILITAR</text:p>
          </table:table-cell>
          <table:table-cell table:style-name="ce17" office:value-type="float" office:value="32526831.84" calcext:value-type="float">
            <text:p>32526831,8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5000" calcext:value-type="float">
            <text:p>55.000,00</text:p>
          </table:table-cell>
          <table:table-cell table:style-name="ce24" office:value-type="float" office:value="32123831.84" calcext:value-type="float">
            <text:p>32.123.831,84</text:p>
          </table:table-cell>
          <table:table-cell table:style-name="ce24" office:value-type="float" office:value="2917935.17" calcext:value-type="float">
            <text:p>2.917.935,17</text:p>
          </table:table-cell>
          <table:table-cell table:style-name="ce24" office:value-type="float" office:value="25422388.49" calcext:value-type="float">
            <text:p>25.422.388,49</text:p>
          </table:table-cell>
          <table:table-cell table:style-name="ce29" office:value-type="float" office:value="2917935.17" calcext:value-type="float">
            <text:p>2.917.935,17</text:p>
          </table:table-cell>
          <table:table-cell table:style-name="ce29" office:value-type="float" office:value="25422388.49" calcext:value-type="float">
            <text:p>25.422.388,49</text:p>
          </table:table-cell>
          <table:table-cell table:style-name="ce24" office:value-type="float" office:value="403000" calcext:value-type="float">
            <text:p>403.00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3 - PASSAGENS E DESPESAS COM LOCOMOÇÃO</text:p>
          </table:table-cell>
          <table:table-cell table:style-name="ce17" office:value-type="float" office:value="119962" calcext:value-type="float">
            <text:p>119962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119962" calcext:value-type="float">
            <text:p>119.962,00</text:p>
          </table:table-cell>
          <table:table-cell table:style-name="ce24" office:value-type="float" office:value="24415.81" calcext:value-type="float">
            <text:p>24.415,81</text:p>
          </table:table-cell>
          <table:table-cell table:style-name="ce24" office:value-type="float" office:value="70161.2" calcext:value-type="float">
            <text:p>70.161,20</text:p>
          </table:table-cell>
          <table:table-cell table:style-name="ce29" office:value-type="float" office:value="24415.81" calcext:value-type="float">
            <text:p>24.415,81</text:p>
          </table:table-cell>
          <table:table-cell table:style-name="ce29" office:value-type="float" office:value="66691.2" calcext:value-type="float">
            <text:p>66.691,20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6 - OUTROS SERVIÇOS DE TERCEIROS - PESSOA FÍSICA</text:p>
          </table:table-cell>
          <table:table-cell table:style-name="ce17" office:value-type="float" office:value="520457.78" calcext:value-type="float">
            <text:p>520457,7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6780.07" calcext:value-type="float">
            <text:p>26.780,07</text:p>
          </table:table-cell>
          <table:table-cell table:style-name="ce24" office:value-type="float" office:value="227712.77" calcext:value-type="float">
            <text:p>227.712,77</text:p>
          </table:table-cell>
          <table:table-cell table:style-name="ce24" office:value-type="float" office:value="39370.92" calcext:value-type="float">
            <text:p>39.370,92</text:p>
          </table:table-cell>
          <table:table-cell table:style-name="ce24" office:value-type="float" office:value="152544.95" calcext:value-type="float">
            <text:p>152.544,95</text:p>
          </table:table-cell>
          <table:table-cell table:style-name="ce29" office:value-type="float" office:value="39370.92" calcext:value-type="float">
            <text:p>39.370,92</text:p>
          </table:table-cell>
          <table:table-cell table:style-name="ce29" office:value-type="float" office:value="152544.95" calcext:value-type="float">
            <text:p>152.544,95</text:p>
          </table:table-cell>
          <table:table-cell table:style-name="ce24" office:value-type="float" office:value="292745.01" calcext:value-type="float">
            <text:p>292.745,0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2502384.33" calcext:value-type="float">
            <text:p>2502384,3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097.5" calcext:value-type="float">
            <text:p>1.097,50</text:p>
          </table:table-cell>
          <table:table-cell table:style-name="ce24" office:value-type="float" office:value="97458.31" calcext:value-type="float">
            <text:p>97.458,31</text:p>
          </table:table-cell>
          <table:table-cell table:style-name="ce24" office:value-type="float" office:value="8550" calcext:value-type="float">
            <text:p>8.550,00</text:p>
          </table:table-cell>
          <table:table-cell table:style-name="ce24" office:value-type="float" office:value="44126.81" calcext:value-type="float">
            <text:p>44.126,81</text:p>
          </table:table-cell>
          <table:table-cell table:style-name="ce29" office:value-type="float" office:value="8550" calcext:value-type="float">
            <text:p>8.550,00</text:p>
          </table:table-cell>
          <table:table-cell table:style-name="ce29" office:value-type="float" office:value="44126.81" calcext:value-type="float">
            <text:p>44.126,81</text:p>
          </table:table-cell>
          <table:table-cell table:style-name="ce24" office:value-type="float" office:value="2404926.02" calcext:value-type="float">
            <text:p>2.404.926,0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6 - AUXÍLIO-ALIMENTAÇÃO</text:p>
          </table:table-cell>
          <table:table-cell table:style-name="ce17" office:value-type="float" office:value="51756623" calcext:value-type="float">
            <text:p>5175662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10000" calcext:value-type="float">
            <text:p>110.000,00</text:p>
          </table:table-cell>
          <table:table-cell table:style-name="ce24" office:value-type="float" office:value="51756623" calcext:value-type="float">
            <text:p>51.756.623,00</text:p>
          </table:table-cell>
          <table:table-cell table:style-name="ce24" office:value-type="float" office:value="4231350.75" calcext:value-type="float">
            <text:p>4.231.350,75</text:p>
          </table:table-cell>
          <table:table-cell table:style-name="ce24" office:value-type="float" office:value="42553654.86" calcext:value-type="float">
            <text:p>42.553.654,86</text:p>
          </table:table-cell>
          <table:table-cell table:style-name="ce29" office:value-type="float" office:value="4231350.75" calcext:value-type="float">
            <text:p>4.231.350,75</text:p>
          </table:table-cell>
          <table:table-cell table:style-name="ce29" office:value-type="float" office:value="42553654.86" calcext:value-type="float">
            <text:p>42.553.654,86</text:p>
          </table:table-cell>
          <table:table-cell table:style-name="ce24" office:value-type="float" office:value="-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7 - OBRIGAÇÕES TRIBUTÁRIAS E CONTRIBUTIVAS</text:p>
          </table:table-cell>
          <table:table-cell table:style-name="ce17" office:value-type="float" office:value="63000" calcext:value-type="float">
            <text:p>630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356" calcext:value-type="float">
            <text:p>5.356,00</text:p>
          </table:table-cell>
          <table:table-cell table:style-name="ce24" office:value-type="float" office:value="12999.41" calcext:value-type="float">
            <text:p>12.999,41</text:p>
          </table:table-cell>
          <table:table-cell table:style-name="ce24" office:value-type="float" office:value="3811.37" calcext:value-type="float">
            <text:p>3.811,37</text:p>
          </table:table-cell>
          <table:table-cell table:style-name="ce24" office:value-type="float" office:value="9567.06" calcext:value-type="float">
            <text:p>9.567,06</text:p>
          </table:table-cell>
          <table:table-cell table:style-name="ce29" office:value-type="float" office:value="3811.37" calcext:value-type="float">
            <text:p>3.811,37</text:p>
          </table:table-cell>
          <table:table-cell table:style-name="ce29" office:value-type="float" office:value="9567.06" calcext:value-type="float">
            <text:p>9.567,06</text:p>
          </table:table-cell>
          <table:table-cell table:style-name="ce24" office:value-type="float" office:value="50000.59" calcext:value-type="float">
            <text:p>50.000,5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9 - AUXÍLIO-TRANSPORTE</text:p>
          </table:table-cell>
          <table:table-cell table:style-name="ce17" office:value-type="float" office:value="230000" calcext:value-type="float">
            <text:p>2300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154119" calcext:value-type="float">
            <text:p>154.119,00</text:p>
          </table:table-cell>
          <table:table-cell table:style-name="ce24" office:value-type="float" office:value="-24821.05" calcext:value-type="float">
            <text:p>-24.821,05</text:p>
          </table:table-cell>
          <table:table-cell table:style-name="ce24" office:value-type="float" office:value="19092.35" calcext:value-type="float">
            <text:p>19.092,35</text:p>
          </table:table-cell>
          <table:table-cell table:style-name="ce29" office:value-type="float" office:value="-24821.05" calcext:value-type="float">
            <text:p>-24.821,05</text:p>
          </table:table-cell>
          <table:table-cell table:style-name="ce29" office:value-type="float" office:value="19092.35" calcext:value-type="float">
            <text:p>19.092,35</text:p>
          </table:table-cell>
          <table:table-cell table:style-name="ce24" office:value-type="float" office:value="75881" calcext:value-type="float">
            <text:p>75.881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9945498.05" calcext:value-type="float">
            <text:p>9945498,05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170339.93" calcext:value-type="float">
            <text:p>170.339,9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70339.93" calcext:value-type="float">
            <text:p>170.339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70339.93" calcext:value-type="float">
            <text:p>170.339,93</text:p>
          </table:table-cell>
          <table:table-cell table:style-name="ce24" office:value-type="float" office:value="9775158.12" calcext:value-type="float">
            <text:p>9.775.158,1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3 - INDENIZAÇÕES E RESTITUIÇÕES</text:p>
          </table:table-cell>
          <table:table-cell table:style-name="ce17" office:value-type="float" office:value="18513440" calcext:value-type="float">
            <text:p>1851344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4517.5" calcext:value-type="float">
            <text:p>4.517,50</text:p>
          </table:table-cell>
          <table:table-cell table:style-name="ce24" office:value-type="float" office:value="17351888.22" calcext:value-type="float">
            <text:p>17.351.888,22</text:p>
          </table:table-cell>
          <table:table-cell table:style-name="ce24" office:value-type="float" office:value="1379124.72" calcext:value-type="float">
            <text:p>1.379.124,72</text:p>
          </table:table-cell>
          <table:table-cell table:style-name="ce24" office:value-type="float" office:value="14171214.44" calcext:value-type="float">
            <text:p>14.171.214,44</text:p>
          </table:table-cell>
          <table:table-cell table:style-name="ce29" office:value-type="float" office:value="1379124.72" calcext:value-type="float">
            <text:p>1.379.124,72</text:p>
          </table:table-cell>
          <table:table-cell table:style-name="ce29" office:value-type="float" office:value="14171214.44" calcext:value-type="float">
            <text:p>14.171.214,44</text:p>
          </table:table-cell>
          <table:table-cell table:style-name="ce24" office:value-type="float" office:value="1161551.78" calcext:value-type="float">
            <text:p>1.161.551,78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5" office:value-type="float" office:value="242361000" calcext:value-type="float">
            <text:p>2423610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508333.2" calcext:value-type="float">
            <text:p>2.508.333,20</text:p>
          </table:table-cell>
          <table:table-cell table:style-name="ce22" office:value-type="float" office:value="173372942.12" calcext:value-type="float">
            <text:p>173.372.942,12</text:p>
          </table:table-cell>
          <table:table-cell table:style-name="ce22" office:value-type="float" office:value="14711921.79" calcext:value-type="float">
            <text:p>14.711.921,79</text:p>
          </table:table-cell>
          <table:table-cell table:style-name="ce22" office:value-type="float" office:value="122131090.59" calcext:value-type="float">
            <text:p>122.131.090,59</text:p>
          </table:table-cell>
          <table:table-cell table:style-name="ce27" office:value-type="float" office:value="14606320.34" calcext:value-type="float">
            <text:p>14.606.320,34</text:p>
          </table:table-cell>
          <table:table-cell table:style-name="ce27" office:value-type="float" office:value="121906133.61" calcext:value-type="float">
            <text:p>121.906.133,61</text:p>
          </table:table-cell>
          <table:table-cell table:style-name="ce22" office:value-type="float" office:value="68988057.88" calcext:value-type="float">
            <text:p>68.988.057,8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 - OUTRAS DESPESAS CORRENTES</text:p>
          </table:table-cell>
          <table:table-cell table:style-name="ce16" office:value-type="float" office:value="219053840" calcext:value-type="float">
            <text:p>21905384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46113.4" calcext:value-type="float">
            <text:p>1.646.113,40</text:p>
          </table:table-cell>
          <table:table-cell table:style-name="ce23" office:value-type="float" office:value="167567056.51" calcext:value-type="float">
            <text:p>167.567.056,51</text:p>
          </table:table-cell>
          <table:table-cell table:style-name="ce23" office:value-type="float" office:value="13665471.34" calcext:value-type="float">
            <text:p>13.665.471,34</text:p>
          </table:table-cell>
          <table:table-cell table:style-name="ce23" office:value-type="float" office:value="120493548.48" calcext:value-type="float">
            <text:p>120.493.548,48</text:p>
          </table:table-cell>
          <table:table-cell table:style-name="ce28" office:value-type="float" office:value="13595643.78" calcext:value-type="float">
            <text:p>13.595.643,78</text:p>
          </table:table-cell>
          <table:table-cell table:style-name="ce28" office:value-type="float" office:value="120333604.03" calcext:value-type="float">
            <text:p>120.333.604,03</text:p>
          </table:table-cell>
          <table:table-cell table:style-name="ce23" office:value-type="float" office:value="51486783.49" calcext:value-type="float">
            <text:p>51.486.783,4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4 - DIÁRIAS - CIVIL</text:p>
          </table:table-cell>
          <table:table-cell table:style-name="ce17" office:value-type="float" office:value="2561101.79" calcext:value-type="float">
            <text:p>2561101,79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3926.21" calcext:value-type="float">
            <text:p>93.926,21</text:p>
          </table:table-cell>
          <table:table-cell table:style-name="ce24" office:value-type="float" office:value="632022.38" calcext:value-type="float">
            <text:p>632.022,38</text:p>
          </table:table-cell>
          <table:table-cell table:style-name="ce24" office:value-type="float" office:value="93926.21" calcext:value-type="float">
            <text:p>93.926,21</text:p>
          </table:table-cell>
          <table:table-cell table:style-name="ce24" office:value-type="float" office:value="627600.05" calcext:value-type="float">
            <text:p>627.600,05</text:p>
          </table:table-cell>
          <table:table-cell table:style-name="ce29" office:value-type="float" office:value="86446.38" calcext:value-type="float">
            <text:p>86.446,38</text:p>
          </table:table-cell>
          <table:table-cell table:style-name="ce29" office:value-type="float" office:value="612464.64" calcext:value-type="float">
            <text:p>612.464,64</text:p>
          </table:table-cell>
          <table:table-cell table:style-name="ce24" office:value-type="float" office:value="1929079.41" calcext:value-type="float">
            <text:p>1.929.079,4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9 - AUXÍLIO-FARDAMENTO</text:p>
          </table:table-cell>
          <table:table-cell table:style-name="ce17" office:value-type="float" office:value="256322.4" calcext:value-type="float">
            <text:p>256322,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9722.4" calcext:value-type="float">
            <text:p>39.722,40</text:p>
          </table:table-cell>
          <table:table-cell table:style-name="ce24" office:value-type="float" office:value="167267" calcext:value-type="float">
            <text:p>167.267,00</text:p>
          </table:table-cell>
          <table:table-cell table:style-name="ce24" office:value-type="float" office:value="12739.48" calcext:value-type="float">
            <text:p>12.739,48</text:p>
          </table:table-cell>
          <table:table-cell table:style-name="ce24" office:value-type="float" office:value="127453.72" calcext:value-type="float">
            <text:p>127.453,72</text:p>
          </table:table-cell>
          <table:table-cell table:style-name="ce29" office:value-type="float" office:value="12739.48" calcext:value-type="float">
            <text:p>12.739,48</text:p>
          </table:table-cell>
          <table:table-cell table:style-name="ce29" office:value-type="float" office:value="127453.72" calcext:value-type="float">
            <text:p>127.453,72</text:p>
          </table:table-cell>
          <table:table-cell table:style-name="ce24" office:value-type="float" office:value="89055.4" calcext:value-type="float">
            <text:p>89.055,4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0 - MATERIAL DE CONSUMO</text:p>
          </table:table-cell>
          <table:table-cell table:style-name="ce17" office:value-type="float" office:value="19813688" calcext:value-type="float">
            <text:p>198136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39738.02" calcext:value-type="float">
            <text:p>539.738,02</text:p>
          </table:table-cell>
          <table:table-cell table:style-name="ce24" office:value-type="float" office:value="9041021.23" calcext:value-type="float">
            <text:p>9.041.021,23</text:p>
          </table:table-cell>
          <table:table-cell table:style-name="ce24" office:value-type="float" office:value="804191.74" calcext:value-type="float">
            <text:p>804.191,74</text:p>
          </table:table-cell>
          <table:table-cell table:style-name="ce24" office:value-type="float" office:value="6672834.68" calcext:value-type="float">
            <text:p>6.672.834,68</text:p>
          </table:table-cell>
          <table:table-cell table:style-name="ce29" office:value-type="float" office:value="781941.75" calcext:value-type="float">
            <text:p>781.941,75</text:p>
          </table:table-cell>
          <table:table-cell table:style-name="ce29" office:value-type="float" office:value="6635379.69" calcext:value-type="float">
            <text:p>6.635.379,69</text:p>
          </table:table-cell>
          <table:table-cell table:style-name="ce24" office:value-type="float" office:value="10772666.77" calcext:value-type="float">
            <text:p>10.772.666,7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3 - PASSAGENS E DESPESAS COM LOCOMOÇÃO</text:p>
          </table:table-cell>
          <table:table-cell table:style-name="ce17" office:value-type="float" office:value="549144" calcext:value-type="float">
            <text:p>54914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01000" calcext:value-type="float">
            <text:p>101.000,00</text:p>
          </table:table-cell>
          <table:table-cell table:style-name="ce24" office:value-type="float" office:value="445812" calcext:value-type="float">
            <text:p>445.812,00</text:p>
          </table:table-cell>
          <table:table-cell table:style-name="ce24" office:value-type="float" office:value="14218.64" calcext:value-type="float">
            <text:p>14.218,64</text:p>
          </table:table-cell>
          <table:table-cell table:style-name="ce24" office:value-type="float" office:value="222992.41" calcext:value-type="float">
            <text:p>222.992,41</text:p>
          </table:table-cell>
          <table:table-cell table:style-name="ce29" office:value-type="float" office:value="14218.64" calcext:value-type="float">
            <text:p>14.218,64</text:p>
          </table:table-cell>
          <table:table-cell table:style-name="ce29" office:value-type="float" office:value="208874.41" calcext:value-type="float">
            <text:p>208.874,41</text:p>
          </table:table-cell>
          <table:table-cell table:style-name="ce24" office:value-type="float" office:value="103332" calcext:value-type="float">
            <text:p>103.332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4 - OUTRAS DESPESAS DE PESSOAL DECORRENTES DE CONTRATOS DE TERCEIRIZAÇÃ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24" office:value-type="float" office:value="0" calcext:value-type="float">
            <text:p>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5 - SERVIÇOS DE CONSULTORIA</text:p>
          </table:table-cell>
          <table:table-cell table:style-name="ce17" office:value-type="float" office:value="1204398.62" calcext:value-type="float">
            <text:p>1204398,62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837632.8" calcext:value-type="float">
            <text:p>837.632,80</text:p>
          </table:table-cell>
          <table:table-cell table:style-name="ce24" office:value-type="float" office:value="98363.32" calcext:value-type="float">
            <text:p>98.363,32</text:p>
          </table:table-cell>
          <table:table-cell table:style-name="ce24" office:value-type="float" office:value="518296.04" calcext:value-type="float">
            <text:p>518.296,04</text:p>
          </table:table-cell>
          <table:table-cell table:style-name="ce29" office:value-type="float" office:value="98363.32" calcext:value-type="float">
            <text:p>98.363,32</text:p>
          </table:table-cell>
          <table:table-cell table:style-name="ce29" office:value-type="float" office:value="518296.04" calcext:value-type="float">
            <text:p>518.296,04</text:p>
          </table:table-cell>
          <table:table-cell table:style-name="ce24" office:value-type="float" office:value="366765.82" calcext:value-type="float">
            <text:p>366.765,8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6 - OUTROS SERVIÇOS DE TERCEIROS - PESSOA FÍSICA</text:p>
          </table:table-cell>
          <table:table-cell table:style-name="ce17" office:value-type="float" office:value="22767162.32" calcext:value-type="float">
            <text:p>22767162,3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8211.44" calcext:value-type="float">
            <text:p>18.211,44</text:p>
          </table:table-cell>
          <table:table-cell table:style-name="ce24" office:value-type="float" office:value="22359947.28" calcext:value-type="float">
            <text:p>22.359.947,28</text:p>
          </table:table-cell>
          <table:table-cell table:style-name="ce24" office:value-type="float" office:value="1887580.59" calcext:value-type="float">
            <text:p>1.887.580,59</text:p>
          </table:table-cell>
          <table:table-cell table:style-name="ce24" office:value-type="float" office:value="16151066.87" calcext:value-type="float">
            <text:p>16.151.066,87</text:p>
          </table:table-cell>
          <table:table-cell table:style-name="ce29" office:value-type="float" office:value="1887580.59" calcext:value-type="float">
            <text:p>1.887.580,59</text:p>
          </table:table-cell>
          <table:table-cell table:style-name="ce29" office:value-type="float" office:value="16147166.87" calcext:value-type="float">
            <text:p>16.147.166,87</text:p>
          </table:table-cell>
          <table:table-cell table:style-name="ce24" office:value-type="float" office:value="407215.04" calcext:value-type="float">
            <text:p>407.215,04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7 - LOCAÇÃO DE MÃO-DE-OBRA</text:p>
          </table:table-cell>
          <table:table-cell table:style-name="ce17" office:value-type="float" office:value="68694203.13" calcext:value-type="float">
            <text:p>68694203,13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52756648.32" calcext:value-type="float">
            <text:p>52.756.648,32</text:p>
          </table:table-cell>
          <table:table-cell table:style-name="ce24" office:value-type="float" office:value="4478815.57" calcext:value-type="float">
            <text:p>4.478.815,57</text:p>
          </table:table-cell>
          <table:table-cell table:style-name="ce24" office:value-type="float" office:value="37812716.81" calcext:value-type="float">
            <text:p>37.812.716,81</text:p>
          </table:table-cell>
          <table:table-cell table:style-name="ce29" office:value-type="float" office:value="4401940.13" calcext:value-type="float">
            <text:p>4.401.940,13</text:p>
          </table:table-cell>
          <table:table-cell table:style-name="ce29" office:value-type="float" office:value="37735841.37" calcext:value-type="float">
            <text:p>37.735.841,37</text:p>
          </table:table-cell>
          <table:table-cell table:style-name="ce24" office:value-type="float" office:value="15937554.81" calcext:value-type="float">
            <text:p>15.937.554,8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64481281.2" calcext:value-type="float">
            <text:p>64481281,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02101.48" calcext:value-type="float">
            <text:p>102.101,48</text:p>
          </table:table-cell>
          <table:table-cell table:style-name="ce24" office:value-type="float" office:value="48092256.79" calcext:value-type="float">
            <text:p>48.092.256,79</text:p>
          </table:table-cell>
          <table:table-cell table:style-name="ce24" office:value-type="float" office:value="3383300.16" calcext:value-type="float">
            <text:p>3.383.300,16</text:p>
          </table:table-cell>
          <table:table-cell table:style-name="ce24" office:value-type="float" office:value="32816535.6" calcext:value-type="float">
            <text:p>32.816.535,60</text:p>
          </table:table-cell>
          <table:table-cell table:style-name="ce29" office:value-type="float" office:value="3420077.86" calcext:value-type="float">
            <text:p>3.420.077,86</text:p>
          </table:table-cell>
          <table:table-cell table:style-name="ce29" office:value-type="float" office:value="32804074.99" calcext:value-type="float">
            <text:p>32.804.074,99</text:p>
          </table:table-cell>
          <table:table-cell table:style-name="ce24" office:value-type="float" office:value="16389024.41" calcext:value-type="float">
            <text:p>16.389.024,4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40 - SERVIÇOS DE TECNOLOGIA DA INFORMAÇÃO E COMUNICAÇÃO - PESSOA JURÍDICA</text:p>
          </table:table-cell>
          <table:table-cell table:style-name="ce17" office:value-type="float" office:value="7392161.75" calcext:value-type="float">
            <text:p>7392161,75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3002853.37" calcext:value-type="float">
            <text:p>3.002.853,37</text:p>
          </table:table-cell>
          <table:table-cell table:style-name="ce24" office:value-type="float" office:value="402502.53" calcext:value-type="float">
            <text:p>402.502,53</text:p>
          </table:table-cell>
          <table:table-cell table:style-name="ce24" office:value-type="float" office:value="1942280.05" calcext:value-type="float">
            <text:p>1.942.280,05</text:p>
          </table:table-cell>
          <table:table-cell table:style-name="ce29" office:value-type="float" office:value="402502.53" calcext:value-type="float">
            <text:p>402.502,53</text:p>
          </table:table-cell>
          <table:table-cell table:style-name="ce29" office:value-type="float" office:value="1942280.05" calcext:value-type="float">
            <text:p>1.942.280,05</text:p>
          </table:table-cell>
          <table:table-cell table:style-name="ce24" office:value-type="float" office:value="4389308.38" calcext:value-type="float">
            <text:p>4.389.308,3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6 - AUXÍLIO-ALIMENTAÇÃO</text:p>
          </table:table-cell>
          <table:table-cell table:style-name="ce17" office:value-type="float" office:value="658983.33" calcext:value-type="float">
            <text:p>658983,3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94983.33" calcext:value-type="float">
            <text:p>394.983,33</text:p>
          </table:table-cell>
          <table:table-cell table:style-name="ce24" office:value-type="float" office:value="658983.33" calcext:value-type="float">
            <text:p>658.983,33</text:p>
          </table:table-cell>
          <table:table-cell table:style-name="ce24" office:value-type="float" office:value="21046.62" calcext:value-type="float">
            <text:p>21.046,62</text:p>
          </table:table-cell>
          <table:table-cell table:style-name="ce24" office:value-type="float" office:value="183892.92" calcext:value-type="float">
            <text:p>183.892,92</text:p>
          </table:table-cell>
          <table:table-cell table:style-name="ce29" office:value-type="float" office:value="21046.62" calcext:value-type="float">
            <text:p>21.046,62</text:p>
          </table:table-cell>
          <table:table-cell table:style-name="ce29" office:value-type="float" office:value="183892.92" calcext:value-type="float">
            <text:p>183.892,92</text:p>
          </table:table-cell>
          <table:table-cell table:style-name="ce24" office:value-type="float" office:value="-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7 - OBRIGAÇÕES TRIBUTÁRIAS E CONTRIBUTIVAS</text:p>
          </table:table-cell>
          <table:table-cell table:style-name="ce17" office:value-type="float" office:value="161585.3" calcext:value-type="float">
            <text:p>161585,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981.41" calcext:value-type="float">
            <text:p>3.981,41</text:p>
          </table:table-cell>
          <table:table-cell table:style-name="ce24" office:value-type="float" office:value="143673.53" calcext:value-type="float">
            <text:p>143.673,53</text:p>
          </table:table-cell>
          <table:table-cell table:style-name="ce24" office:value-type="float" office:value="2284.21" calcext:value-type="float">
            <text:p>2.284,21</text:p>
          </table:table-cell>
          <table:table-cell table:style-name="ce24" office:value-type="float" office:value="120274.35" calcext:value-type="float">
            <text:p>120.274,35</text:p>
          </table:table-cell>
          <table:table-cell table:style-name="ce29" office:value-type="float" office:value="2284.21" calcext:value-type="float">
            <text:p>2.284,21</text:p>
          </table:table-cell>
          <table:table-cell table:style-name="ce29" office:value-type="float" office:value="120274.35" calcext:value-type="float">
            <text:p>120.274,35</text:p>
          </table:table-cell>
          <table:table-cell table:style-name="ce24" office:value-type="float" office:value="17911.77" calcext:value-type="float">
            <text:p>17.911,77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48 - OUTROS AUXÍLIOS FINANCEIROS A PESSOAS FÍSICAS</text:p>
          </table:table-cell>
          <table:table-cell table:style-name="ce17" office:value-type="float" office:value="4038255.31" calcext:value-type="float">
            <text:p>4038255,31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32679.23" calcext:value-type="float">
            <text:p>332.679,23</text:p>
          </table:table-cell>
          <table:table-cell table:style-name="ce24" office:value-type="float" office:value="3238255.31" calcext:value-type="float">
            <text:p>3.238.255,31</text:p>
          </table:table-cell>
          <table:table-cell table:style-name="ce24" office:value-type="float" office:value="231453.33" calcext:value-type="float">
            <text:p>231.453,33</text:p>
          </table:table-cell>
          <table:table-cell table:style-name="ce24" office:value-type="float" office:value="2218707.32" calcext:value-type="float">
            <text:p>2.218.707,32</text:p>
          </table:table-cell>
          <table:table-cell table:style-name="ce29" office:value-type="float" office:value="231453.33" calcext:value-type="float">
            <text:p>231.453,33</text:p>
          </table:table-cell>
          <table:table-cell table:style-name="ce29" office:value-type="float" office:value="2218707.32" calcext:value-type="float">
            <text:p>2.218.707,32</text:p>
          </table:table-cell>
          <table:table-cell table:style-name="ce24" office:value-type="float" office:value="800000" calcext:value-type="float">
            <text:p>800.00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9 - AUXÍLIO-TRANSPORTE</text:p>
          </table:table-cell>
          <table:table-cell table:style-name="ce17" office:value-type="float" office:value="3191674.4" calcext:value-type="float">
            <text:p>3191674,4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2989198" calcext:value-type="float">
            <text:p>2.989.198,00</text:p>
          </table:table-cell>
          <table:table-cell table:style-name="ce24" office:value-type="float" office:value="247250.01" calcext:value-type="float">
            <text:p>247.250,01</text:p>
          </table:table-cell>
          <table:table-cell table:style-name="ce24" office:value-type="float" office:value="1881644.08" calcext:value-type="float">
            <text:p>1.881.644,08</text:p>
          </table:table-cell>
          <table:table-cell table:style-name="ce29" office:value-type="float" office:value="247250.01" calcext:value-type="float">
            <text:p>247.250,01</text:p>
          </table:table-cell>
          <table:table-cell table:style-name="ce29" office:value-type="float" office:value="1881644.08" calcext:value-type="float">
            <text:p>1.881.644,08</text:p>
          </table:table-cell>
          <table:table-cell table:style-name="ce24" office:value-type="float" office:value="202476.4" calcext:value-type="float">
            <text:p>202.476,4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354002.93" calcext:value-type="float">
            <text:p>354002,93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272536.92" calcext:value-type="float">
            <text:p>272.536,92</text:p>
          </table:table-cell>
          <table:table-cell table:style-name="ce24" office:value-type="float" office:value="79887.5" calcext:value-type="float">
            <text:p>79.887,50</text:p>
          </table:table-cell>
          <table:table-cell table:style-name="ce24" office:value-type="float" office:value="266805.14" calcext:value-type="float">
            <text:p>266.805,14</text:p>
          </table:table-cell>
          <table:table-cell table:style-name="ce29" office:value-type="float" office:value="79887.5" calcext:value-type="float">
            <text:p>79.887,50</text:p>
          </table:table-cell>
          <table:table-cell table:style-name="ce29" office:value-type="float" office:value="266805.14" calcext:value-type="float">
            <text:p>266.805,14</text:p>
          </table:table-cell>
          <table:table-cell table:style-name="ce24" office:value-type="float" office:value="81466.01" calcext:value-type="float">
            <text:p>81.466,0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3 - INDENIZAÇÕES E RESTITUIÇÕES</text:p>
          </table:table-cell>
          <table:table-cell table:style-name="ce17" office:value-type="float" office:value="22929875.52" calcext:value-type="float">
            <text:p>22929875,5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9769.88" calcext:value-type="float">
            <text:p>19.769,88</text:p>
          </table:table-cell>
          <table:table-cell table:style-name="ce24" office:value-type="float" office:value="22928948.25" calcext:value-type="float">
            <text:p>22.928.948,25</text:p>
          </table:table-cell>
          <table:table-cell table:style-name="ce24" office:value-type="float" office:value="1907911.43" calcext:value-type="float">
            <text:p>1.907.911,43</text:p>
          </table:table-cell>
          <table:table-cell table:style-name="ce24" office:value-type="float" office:value="18930448.44" calcext:value-type="float">
            <text:p>18.930.448,44</text:p>
          </table:table-cell>
          <table:table-cell table:style-name="ce29" office:value-type="float" office:value="1907911.43" calcext:value-type="float">
            <text:p>1.907.911,43</text:p>
          </table:table-cell>
          <table:table-cell table:style-name="ce29" office:value-type="float" office:value="18930448.44" calcext:value-type="float">
            <text:p>18.930.448,44</text:p>
          </table:table-cell>
          <table:table-cell table:style-name="ce24" office:value-type="float" office:value="927.27" calcext:value-type="float">
            <text:p>927,2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 - INVESTIMENTOS</text:p>
          </table:table-cell>
          <table:table-cell table:style-name="ce16" office:value-type="float" office:value="23307160" calcext:value-type="float">
            <text:p>2330716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62219.8" calcext:value-type="float">
            <text:p>862.219,80</text:p>
          </table:table-cell>
          <table:table-cell table:style-name="ce23" office:value-type="float" office:value="5805885.61" calcext:value-type="float">
            <text:p>5.805.885,61</text:p>
          </table:table-cell>
          <table:table-cell table:style-name="ce23" office:value-type="float" office:value="1046450.45" calcext:value-type="float">
            <text:p>1.046.450,45</text:p>
          </table:table-cell>
          <table:table-cell table:style-name="ce23" office:value-type="float" office:value="1637542.11" calcext:value-type="float">
            <text:p>1.637.542,11</text:p>
          </table:table-cell>
          <table:table-cell table:style-name="ce28" office:value-type="float" office:value="1010676.56" calcext:value-type="float">
            <text:p>1.010.676,56</text:p>
          </table:table-cell>
          <table:table-cell table:style-name="ce28" office:value-type="float" office:value="1572529.58" calcext:value-type="float">
            <text:p>1.572.529,58</text:p>
          </table:table-cell>
          <table:table-cell table:style-name="ce23" office:value-type="float" office:value="17501274.39" calcext:value-type="float">
            <text:p>17.501.274,39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417450" calcext:value-type="float">
            <text:p>417450</text:p>
          </table:table-cell>
          <table:table-cell table:number-columns-repeated="5" table:style-name="ce24" office:value-type="float" office:value="0" calcext:value-type="float">
            <text:p>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4" office:value-type="float" office:value="417450" calcext:value-type="float">
            <text:p>417.45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40 - SERVIÇOS DE TECNOLOGIA DA INFORMAÇÃO E COMUNICAÇÃO - PESSOA JURÍDICA</text:p>
          </table:table-cell>
          <table:table-cell table:style-name="ce17" office:value-type="float" office:value="681250" calcext:value-type="float">
            <text:p>68125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64600" calcext:value-type="float">
            <text:p>64.600,00</text:p>
          </table:table-cell>
          <table:table-cell table:style-name="ce24" office:value-type="float" office:value="396300" calcext:value-type="float">
            <text:p>396.300,00</text:p>
          </table:table-cell>
          <table:table-cell table:style-name="ce24" office:value-type="float" office:value="6435" calcext:value-type="float">
            <text:p>6.435,00</text:p>
          </table:table-cell>
          <table:table-cell table:style-name="ce24" office:value-type="float" office:value="10215" calcext:value-type="float">
            <text:p>10.215,00</text:p>
          </table:table-cell>
          <table:table-cell table:style-name="ce29" office:value-type="float" office:value="6435" calcext:value-type="float">
            <text:p>6.435,00</text:p>
          </table:table-cell>
          <table:table-cell table:style-name="ce29" office:value-type="float" office:value="10215" calcext:value-type="float">
            <text:p>10.215,00</text:p>
          </table:table-cell>
          <table:table-cell table:style-name="ce24" office:value-type="float" office:value="284950" calcext:value-type="float">
            <text:p>284.95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51 - OBRAS E INSTALAÇÕES</text:p>
          </table:table-cell>
          <table:table-cell table:style-name="ce17" office:value-type="float" office:value="10483831.71" calcext:value-type="float">
            <text:p>10483831,71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1558119.76" calcext:value-type="float">
            <text:p>1.558.119,76</text:p>
          </table:table-cell>
          <table:table-cell table:style-name="ce24" office:value-type="float" office:value="447465.11" calcext:value-type="float">
            <text:p>447.465,11</text:p>
          </table:table-cell>
          <table:table-cell table:style-name="ce24" office:value-type="float" office:value="593729.33" calcext:value-type="float">
            <text:p>593.729,33</text:p>
          </table:table-cell>
          <table:table-cell table:style-name="ce29" office:value-type="float" office:value="447465.11" calcext:value-type="float">
            <text:p>447.465,11</text:p>
          </table:table-cell>
          <table:table-cell table:style-name="ce29" office:value-type="float" office:value="593729.33" calcext:value-type="float">
            <text:p>593.729,33</text:p>
          </table:table-cell>
          <table:table-cell table:style-name="ce24" office:value-type="float" office:value="8925711.95" calcext:value-type="float">
            <text:p>8.925.711,9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52 - EQUIPAMENTOS E MATERIAL PERMANENTE</text:p>
          </table:table-cell>
          <table:table-cell table:style-name="ce17" office:value-type="float" office:value="11724628.29" calcext:value-type="float">
            <text:p>11724628,29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797619.8" calcext:value-type="float">
            <text:p>797.619,80</text:p>
          </table:table-cell>
          <table:table-cell table:style-name="ce24" office:value-type="float" office:value="3851465.85" calcext:value-type="float">
            <text:p>3.851.465,85</text:p>
          </table:table-cell>
          <table:table-cell table:style-name="ce24" office:value-type="float" office:value="592550.34" calcext:value-type="float">
            <text:p>592.550,34</text:p>
          </table:table-cell>
          <table:table-cell table:style-name="ce24" office:value-type="float" office:value="1033597.78" calcext:value-type="float">
            <text:p>1.033.597,78</text:p>
          </table:table-cell>
          <table:table-cell table:style-name="ce29" office:value-type="float" office:value="556776.45" calcext:value-type="float">
            <text:p>556.776,45</text:p>
          </table:table-cell>
          <table:table-cell table:style-name="ce29" office:value-type="float" office:value="968585.25" calcext:value-type="float">
            <text:p>968.585,25</text:p>
          </table:table-cell>
          <table:table-cell table:style-name="ce24" office:value-type="float" office:value="7873162.44" calcext:value-type="float">
            <text:p>7.873.162,44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mpresso por Valéria Cavati Ribeiro Freitas <text:s/>em 01/11/2018 12:59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<text:s/>espaçamento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spanned="1" table:number-rows-spanned="2"/>
          <table:table-cell table:style-name="ce18" office:value-type="string" calcext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30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covered-table-cell table:style-name="ce8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2" table:number-rows-spanned="1">
            <text:p>(([Mês].[Nome] = 'Outubro' ou [Mês].[Número] &lt;= 10) E [Unidade Gestora].[Código] PERTENCE (030901, 030101, 700101, 700102 ,700103) E [Exercício].[Ano] = 2018)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 calcext:value-type="string">
            <text:p>Colunas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Atualizada </text:p>
          </table:table-cell>
          <table:table-cell table:style-name="ce9" office:value-type="string" calcext:value-type="string">
            <text:p><text:s/>([Conta contábil].[Código] COMEÇA COM 5221 )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Bloqueada</text:p>
          </table:table-cell>
          <table:table-cell table:style-name="ce9" office:value-type="string" calcext:value-type="string">
            <text:p><text:s/>( [Conta contábil].[Código] = 622120101 )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Despesas Empenhadas</text:p>
          </table:table-cell>
          <table:table-cell table:style-name="ce9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9" office:value-type="string" calcext:value-type="string">
            <text:p>[Mês].[Número] = 10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Até o Mês</text:p>
          </table:table-cell>
          <table:table-cell table:style-name="ce9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Despesas Liquidada</text:p>
          </table:table-cell>
          <table:table-cell table:style-name="ce9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9" office:value-type="string" calcext:value-type="string">
            <text:p>[Mês].[Número] = 10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Até o Mês</text:p>
          </table:table-cell>
          <table:table-cell table:style-name="ce9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Despesas Pagas</text:p>
          </table:table-cell>
          <table:table-cell table:style-name="ce9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9" office:value-type="string" calcext:value-type="string">
            <text:p>[Mês].[Número] = 10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Até o Mês</text:p>
          </table:table-cell>
          <table:table-cell table:style-name="ce9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Saldo Disponível</text:p>
          </table:table-cell>
          <table:table-cell table:style-name="ce9" office:value-type="string" calcext:value-type="string">
            <text:p><text:s/>[Dotação Atualizada ] - [Dotação Bloqueada] - [Despesas Empenhadas].[Até o Mês]</text:p>
          </table:table-cell>
          <table:table-cell table:number-columns-repeated="1022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01T13:18:48.133000000</dc:date>
    <meta:editing-duration>PT23S</meta:editing-duration>
    <meta:editing-cycles>1</meta:editing-cycles>
    <meta:document-statistic meta:table-count="1" meta:cell-count="469" meta:object-count="2"/>
    <meta:generator>LibreOffice/4.3.4.1$Windows_x86 LibreOffice_project/bc356b2f991740509f321d70e4512a6a54c5f243</meta:generator>
  </office:meta>
</office:document-meta>
</file>