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Agosto / 2018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3/09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2858477.48" calcext:value-type="float">
            <text:p>2.858.477,48</text:p>
          </table:table-cell>
          <table:table-cell table:style-name="ce15" office:value-type="float" office:value="908067480.05" calcext:value-type="float">
            <text:p>908.067.480,05</text:p>
          </table:table-cell>
          <table:table-cell table:style-name="ce15" office:value-type="float" office:value="69358582.94" calcext:value-type="float">
            <text:p>69.358.582,94</text:p>
          </table:table-cell>
          <table:table-cell table:style-name="ce15" office:value-type="float" office:value="561537213.58" calcext:value-type="float">
            <text:p>561.537.213,58</text:p>
          </table:table-cell>
          <table:table-cell table:style-name="ce23" office:value-type="float" office:value="69361158.9" calcext:value-type="float">
            <text:p>69.361.158,90</text:p>
          </table:table-cell>
          <table:table-cell table:style-name="ce23" office:value-type="float" office:value="560822904.83" calcext:value-type="float">
            <text:p>560.822.904,83</text:p>
          </table:table-cell>
          <table:table-cell table:style-name="ce15" office:value-type="float" office:value="41199614.95" calcext:value-type="float">
            <text:p>41.199.614,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91539297" calcext:value-type="float">
            <text:p>891.539.297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2859255.11" calcext:value-type="float">
            <text:p>2.859.255,11</text:p>
          </table:table-cell>
          <table:table-cell table:style-name="ce16" office:value-type="float" office:value="806268993.38" calcext:value-type="float">
            <text:p>806.268.993,38</text:p>
          </table:table-cell>
          <table:table-cell table:style-name="ce16" office:value-type="float" office:value="60852149.12" calcext:value-type="float">
            <text:p>60.852.149,12</text:p>
          </table:table-cell>
          <table:table-cell table:style-name="ce16" office:value-type="float" office:value="496153476.21" calcext:value-type="float">
            <text:p>496.153.476,21</text:p>
          </table:table-cell>
          <table:table-cell table:style-name="ce24" office:value-type="float" office:value="60857419.71" calcext:value-type="float">
            <text:p>60.857.419,71</text:p>
          </table:table-cell>
          <table:table-cell table:style-name="ce24" office:value-type="float" office:value="495442637.46" calcext:value-type="float">
            <text:p>495.442.637,46</text:p>
          </table:table-cell>
          <table:table-cell table:style-name="ce16" office:value-type="float" office:value="26819904.62" calcext:value-type="float">
            <text:p>26.819.904,6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44940" calcext:value-type="float">
            <text:p>544.9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44940" calcext:value-type="float">
            <text:p>544.940,00</text:p>
          </table:table-cell>
          <table:table-cell table:style-name="ce17" office:value-type="float" office:value="36136.83" calcext:value-type="float">
            <text:p>36.136,83</text:p>
          </table:table-cell>
          <table:table-cell table:style-name="ce17" office:value-type="float" office:value="295441.47" calcext:value-type="float">
            <text:p>295.441,47</text:p>
          </table:table-cell>
          <table:table-cell table:style-name="ce25" office:value-type="float" office:value="36136.83" calcext:value-type="float">
            <text:p>36.136,83</text:p>
          </table:table-cell>
          <table:table-cell table:style-name="ce25" office:value-type="float" office:value="295441.47" calcext:value-type="float">
            <text:p>295.441,47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22404426.2" calcext:value-type="float">
            <text:p>622.404.426,2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20000" calcext:value-type="float">
            <text:p>320.000,00</text:p>
          </table:table-cell>
          <table:table-cell table:style-name="ce17" office:value-type="float" office:value="620446246.36" calcext:value-type="float">
            <text:p>620.446.246,36</text:p>
          </table:table-cell>
          <table:table-cell table:style-name="ce17" office:value-type="float" office:value="47322550.62" calcext:value-type="float">
            <text:p>47.322.550,62</text:p>
          </table:table-cell>
          <table:table-cell table:style-name="ce17" office:value-type="float" office:value="393942552.11" calcext:value-type="float">
            <text:p>393.942.552,11</text:p>
          </table:table-cell>
          <table:table-cell table:style-name="ce25" office:value-type="float" office:value="47322550.62" calcext:value-type="float">
            <text:p>47.322.550,62</text:p>
          </table:table-cell>
          <table:table-cell table:style-name="ce25" office:value-type="float" office:value="393942552.11" calcext:value-type="float">
            <text:p>393.942.552,11</text:p>
          </table:table-cell>
          <table:table-cell table:style-name="ce17" office:value-type="float" office:value="1958179.84" calcext:value-type="float">
            <text:p>1.958.179,8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5080655" calcext:value-type="float">
            <text:p>185.080.655,00</text:p>
          </table:table-cell>
          <table:table-cell table:style-name="ce17" office:value-type="float" office:value="58450399" calcext:value-type="float">
            <text:p>58.450.399,00</text:p>
          </table:table-cell>
          <table:table-cell table:style-name="ce17" office:value-type="float" office:value="-31000" calcext:value-type="float">
            <text:p>-31.000,00</text:p>
          </table:table-cell>
          <table:table-cell table:style-name="ce17" office:value-type="float" office:value="126546266" calcext:value-type="float">
            <text:p>126.546.266,00</text:p>
          </table:table-cell>
          <table:table-cell table:style-name="ce17" office:value-type="float" office:value="8927126.97" calcext:value-type="float">
            <text:p>8.927.126,97</text:p>
          </table:table-cell>
          <table:table-cell table:style-name="ce17" office:value-type="float" office:value="71866115.65" calcext:value-type="float">
            <text:p>71.866.115,65</text:p>
          </table:table-cell>
          <table:table-cell table:style-name="ce25" office:value-type="float" office:value="8931995.59" calcext:value-type="float">
            <text:p>8.931.995,59</text:p>
          </table:table-cell>
          <table:table-cell table:style-name="ce25" office:value-type="float" office:value="71158027.93" calcext:value-type="float">
            <text:p>71.158.027,93</text:p>
          </table:table-cell>
          <table:table-cell table:style-name="ce17" office:value-type="float" office:value="83990" calcext:value-type="float">
            <text:p>83.99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4742757" calcext:value-type="float">
            <text:p>4.742.757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742757" calcext:value-type="float">
            <text:p>4.742.757,00</text:p>
          </table:table-cell>
          <table:table-cell table:style-name="ce17" office:value-type="float" office:value="207972.81" calcext:value-type="float">
            <text:p>207.972,81</text:p>
          </table:table-cell>
          <table:table-cell table:style-name="ce17" office:value-type="float" office:value="1057681.98" calcext:value-type="float">
            <text:p>1.057.681,98</text:p>
          </table:table-cell>
          <table:table-cell table:style-name="ce25" office:value-type="float" office:value="207972.81" calcext:value-type="float">
            <text:p>207.972,81</text:p>
          </table:table-cell>
          <table:table-cell table:style-name="ce25" office:value-type="float" office:value="1057681.98" calcext:value-type="float">
            <text:p>1.057.681,98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2619825.8" calcext:value-type="float">
            <text:p>62.619.825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540255.11" calcext:value-type="float">
            <text:p>2.540.255,11</text:p>
          </table:table-cell>
          <table:table-cell table:style-name="ce17" office:value-type="float" office:value="38543581.15" calcext:value-type="float">
            <text:p>38.543.581,15</text:p>
          </table:table-cell>
          <table:table-cell table:style-name="ce17" office:value-type="float" office:value="4015186.4" calcext:value-type="float">
            <text:p>4.015.186,40</text:p>
          </table:table-cell>
          <table:table-cell table:style-name="ce17" office:value-type="float" office:value="27299763.34" calcext:value-type="float">
            <text:p>27.299.763,34</text:p>
          </table:table-cell>
          <table:table-cell table:style-name="ce25" office:value-type="float" office:value="4015588.37" calcext:value-type="float">
            <text:p>4.015.588,37</text:p>
          </table:table-cell>
          <table:table-cell table:style-name="ce25" office:value-type="float" office:value="27297012.31" calcext:value-type="float">
            <text:p>27.297.012,31</text:p>
          </table:table-cell>
          <table:table-cell table:style-name="ce17" office:value-type="float" office:value="24076244.65" calcext:value-type="float">
            <text:p>24.076.244,6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5351393" calcext:value-type="float">
            <text:p>15.351.39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0000" calcext:value-type="float">
            <text:p>30.000,00</text:p>
          </table:table-cell>
          <table:table-cell table:style-name="ce17" office:value-type="float" office:value="14897902.87" calcext:value-type="float">
            <text:p>14.897.902,87</text:p>
          </table:table-cell>
          <table:table-cell table:style-name="ce17" office:value-type="float" office:value="332181.14" calcext:value-type="float">
            <text:p>332.181,14</text:p>
          </table:table-cell>
          <table:table-cell table:style-name="ce17" office:value-type="float" office:value="1419239.42" calcext:value-type="float">
            <text:p>1.419.239,42</text:p>
          </table:table-cell>
          <table:table-cell table:style-name="ce25" office:value-type="float" office:value="332181.14" calcext:value-type="float">
            <text:p>332.181,14</text:p>
          </table:table-cell>
          <table:table-cell table:style-name="ce25" office:value-type="float" office:value="1419239.42" calcext:value-type="float">
            <text:p>1.419.239,42</text:p>
          </table:table-cell>
          <table:table-cell table:style-name="ce17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95300" calcext:value-type="float">
            <text:p>795.3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47300" calcext:value-type="float">
            <text:p>547.300,00</text:p>
          </table:table-cell>
          <table:table-cell table:style-name="ce17" office:value-type="float" office:value="10994.35" calcext:value-type="float">
            <text:p>10.994,35</text:p>
          </table:table-cell>
          <table:table-cell table:style-name="ce17" office:value-type="float" office:value="272682.24" calcext:value-type="float">
            <text:p>272.682,24</text:p>
          </table:table-cell>
          <table:table-cell table:style-name="ce25" office:value-type="float" office:value="10994.35" calcext:value-type="float">
            <text:p>10.994,35</text:p>
          </table:table-cell>
          <table:table-cell table:style-name="ce25" office:value-type="float" office:value="272682.24" calcext:value-type="float">
            <text:p>272.682,24</text:p>
          </table:table-cell>
          <table:table-cell table:style-name="ce17" office:value-type="float" office:value="248000" calcext:value-type="float">
            <text:p>24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777.63" calcext:value-type="float">
            <text:p>-777,63</text:p>
          </table:table-cell>
          <table:table-cell table:style-name="ce16" office:value-type="float" office:value="101798486.67" calcext:value-type="float">
            <text:p>101.798.486,67</text:p>
          </table:table-cell>
          <table:table-cell table:style-name="ce16" office:value-type="float" office:value="8506433.82" calcext:value-type="float">
            <text:p>8.506.433,82</text:p>
          </table:table-cell>
          <table:table-cell table:style-name="ce16" office:value-type="float" office:value="65383737.37" calcext:value-type="float">
            <text:p>65.383.737,37</text:p>
          </table:table-cell>
          <table:table-cell table:style-name="ce24" office:value-type="float" office:value="8503739.19" calcext:value-type="float">
            <text:p>8.503.739,19</text:p>
          </table:table-cell>
          <table:table-cell table:style-name="ce24" office:value-type="float" office:value="65380267.37" calcext:value-type="float">
            <text:p>65.380.267,37</text:p>
          </table:table-cell>
          <table:table-cell table:style-name="ce16" office:value-type="float" office:value="14379710.33" calcext:value-type="float">
            <text:p>14.379.710,3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2471831.84" calcext:value-type="float">
            <text:p>32.471.831,8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549.98" calcext:value-type="float">
            <text:p>5.549,98</text:p>
          </table:table-cell>
          <table:table-cell table:style-name="ce17" office:value-type="float" office:value="32068831.84" calcext:value-type="float">
            <text:p>32.068.831,84</text:p>
          </table:table-cell>
          <table:table-cell table:style-name="ce17" office:value-type="float" office:value="2875353.78" calcext:value-type="float">
            <text:p>2.875.353,78</text:p>
          </table:table-cell>
          <table:table-cell table:style-name="ce17" office:value-type="float" office:value="19494484.54" calcext:value-type="float">
            <text:p>19.494.484,54</text:p>
          </table:table-cell>
          <table:table-cell table:style-name="ce25" office:value-type="float" office:value="2875353.78" calcext:value-type="float">
            <text:p>2.875.353,78</text:p>
          </table:table-cell>
          <table:table-cell table:style-name="ce25" office:value-type="float" office:value="19494484.54" calcext:value-type="float">
            <text:p>19.494.484,54</text:p>
          </table:table-cell>
          <table:table-cell table:style-name="ce17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9962" calcext:value-type="float">
            <text:p>119.962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9962" calcext:value-type="float">
            <text:p>119.962,00</text:p>
          </table:table-cell>
          <table:table-cell table:style-name="ce17" office:value-type="float" office:value="6018.54" calcext:value-type="float">
            <text:p>6.018,54</text:p>
          </table:table-cell>
          <table:table-cell table:style-name="ce17" office:value-type="float" office:value="45745.39" calcext:value-type="float">
            <text:p>45.745,39</text:p>
          </table:table-cell>
          <table:table-cell table:style-name="ce25" office:value-type="float" office:value="2548.54" calcext:value-type="float">
            <text:p>2.548,54</text:p>
          </table:table-cell>
          <table:table-cell table:style-name="ce25" office:value-type="float" office:value="42275.39" calcext:value-type="float">
            <text:p>42.275,39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520457.78" calcext:value-type="float">
            <text:p>520.457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989.44" calcext:value-type="float">
            <text:p>5.989,44</text:p>
          </table:table-cell>
          <table:table-cell table:style-name="ce17" office:value-type="float" office:value="189518.76" calcext:value-type="float">
            <text:p>189.518,76</text:p>
          </table:table-cell>
          <table:table-cell table:style-name="ce17" office:value-type="float" office:value="18528.05" calcext:value-type="float">
            <text:p>18.528,05</text:p>
          </table:table-cell>
          <table:table-cell table:style-name="ce17" office:value-type="float" office:value="76505.13" calcext:value-type="float">
            <text:p>76.505,13</text:p>
          </table:table-cell>
          <table:table-cell table:style-name="ce25" office:value-type="float" office:value="18528.05" calcext:value-type="float">
            <text:p>18.528,05</text:p>
          </table:table-cell>
          <table:table-cell table:style-name="ce25" office:value-type="float" office:value="76505.13" calcext:value-type="float">
            <text:p>76.505,13</text:p>
          </table:table-cell>
          <table:table-cell table:style-name="ce17" office:value-type="float" office:value="330939.02" calcext:value-type="float">
            <text:p>330.939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2502384.33" calcext:value-type="float">
            <text:p>2.502.384,3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3514.94" calcext:value-type="float">
            <text:p>-13.514,94</text:p>
          </table:table-cell>
          <table:table-cell table:style-name="ce17" office:value-type="float" office:value="96360.81" calcext:value-type="float">
            <text:p>96.360,81</text:p>
          </table:table-cell>
          <table:table-cell table:style-name="ce17" office:value-type="float" office:value="1259.31" calcext:value-type="float">
            <text:p>1.259,31</text:p>
          </table:table-cell>
          <table:table-cell table:style-name="ce17" office:value-type="float" office:value="35576.81" calcext:value-type="float">
            <text:p>35.576,81</text:p>
          </table:table-cell>
          <table:table-cell table:style-name="ce25" office:value-type="float" office:value="2034.68" calcext:value-type="float">
            <text:p>2.034,68</text:p>
          </table:table-cell>
          <table:table-cell table:style-name="ce25" office:value-type="float" office:value="35576.81" calcext:value-type="float">
            <text:p>35.576,81</text:p>
          </table:table-cell>
          <table:table-cell table:style-name="ce17" office:value-type="float" office:value="2406023.52" calcext:value-type="float">
            <text:p>2.406.023,5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1646623" calcext:value-type="float">
            <text:p>51.646.623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1646623" calcext:value-type="float">
            <text:p>51.646.623,00</text:p>
          </table:table-cell>
          <table:table-cell table:style-name="ce17" office:value-type="float" office:value="4229109.02" calcext:value-type="float">
            <text:p>4.229.109,02</text:p>
          </table:table-cell>
          <table:table-cell table:style-name="ce17" office:value-type="float" office:value="34098502.56" calcext:value-type="float">
            <text:p>34.098.502,56</text:p>
          </table:table-cell>
          <table:table-cell table:style-name="ce25" office:value-type="float" office:value="4229109.02" calcext:value-type="float">
            <text:p>4.229.109,02</text:p>
          </table:table-cell>
          <table:table-cell table:style-name="ce25" office:value-type="float" office:value="34098502.56" calcext:value-type="float">
            <text:p>34.098.502,56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3000" calcext:value-type="float">
            <text:p>63.00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97.89" calcext:value-type="float">
            <text:p>1.197,89</text:p>
          </table:table-cell>
          <table:table-cell table:style-name="ce17" office:value-type="float" office:value="5360.61" calcext:value-type="float">
            <text:p>5.360,61</text:p>
          </table:table-cell>
          <table:table-cell table:style-name="ce17" office:value-type="float" office:value="658.5" calcext:value-type="float">
            <text:p>658,50</text:p>
          </table:table-cell>
          <table:table-cell table:style-name="ce17" office:value-type="float" office:value="2907.36" calcext:value-type="float">
            <text:p>2.907,36</text:p>
          </table:table-cell>
          <table:table-cell table:style-name="ce25" office:value-type="float" office:value="658.5" calcext:value-type="float">
            <text:p>658,50</text:p>
          </table:table-cell>
          <table:table-cell table:style-name="ce25" office:value-type="float" office:value="2907.36" calcext:value-type="float">
            <text:p>2.907,36</text:p>
          </table:table-cell>
          <table:table-cell table:style-name="ce17" office:value-type="float" office:value="57639.39" calcext:value-type="float">
            <text:p>57.639,3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30000" calcext:value-type="float">
            <text:p>230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4119" calcext:value-type="float">
            <text:p>154.119,00</text:p>
          </table:table-cell>
          <table:table-cell table:style-name="ce17" office:value-type="float" office:value="899.4" calcext:value-type="float">
            <text:p>899,40</text:p>
          </table:table-cell>
          <table:table-cell table:style-name="ce17" office:value-type="float" office:value="42193.15" calcext:value-type="float">
            <text:p>42.193,15</text:p>
          </table:table-cell>
          <table:table-cell table:style-name="ce25" office:value-type="float" office:value="899.4" calcext:value-type="float">
            <text:p>899,40</text:p>
          </table:table-cell>
          <table:table-cell table:style-name="ce25" office:value-type="float" office:value="42193.15" calcext:value-type="float">
            <text:p>42.193,15</text:p>
          </table:table-cell>
          <table:table-cell table:style-name="ce17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0110498.05" calcext:value-type="float">
            <text:p>10.110.498,0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0339.93" calcext:value-type="float">
            <text:p>170.339,9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0339.93" calcext:value-type="float">
            <text:p>170.339,9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70339.93" calcext:value-type="float">
            <text:p>170.339,93</text:p>
          </table:table-cell>
          <table:table-cell table:style-name="ce17" office:value-type="float" office:value="9940158.12" calcext:value-type="float">
            <text:p>9.940.158,1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8513440" calcext:value-type="float">
            <text:p>18.513.44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7347370.72" calcext:value-type="float">
            <text:p>17.347.370,72</text:p>
          </table:table-cell>
          <table:table-cell table:style-name="ce17" office:value-type="float" office:value="1374607.22" calcext:value-type="float">
            <text:p>1.374.607,22</text:p>
          </table:table-cell>
          <table:table-cell table:style-name="ce17" office:value-type="float" office:value="11417482.5" calcext:value-type="float">
            <text:p>11.417.482,50</text:p>
          </table:table-cell>
          <table:table-cell table:style-name="ce25" office:value-type="float" office:value="1374607.22" calcext:value-type="float">
            <text:p>1.374.607,22</text:p>
          </table:table-cell>
          <table:table-cell table:style-name="ce25" office:value-type="float" office:value="11417482.5" calcext:value-type="float">
            <text:p>11.417.482,50</text:p>
          </table:table-cell>
          <table:table-cell table:style-name="ce17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64945.37" calcext:value-type="float">
            <text:p>164.945,37</text:p>
          </table:table-cell>
          <table:table-cell table:style-name="ce15" office:value-type="float" office:value="169932405.28" calcext:value-type="float">
            <text:p>169.932.405,28</text:p>
          </table:table-cell>
          <table:table-cell table:style-name="ce15" office:value-type="float" office:value="14039779.39" calcext:value-type="float">
            <text:p>14.039.779,39</text:p>
          </table:table-cell>
          <table:table-cell table:style-name="ce15" office:value-type="float" office:value="93678126.75" calcext:value-type="float">
            <text:p>93.678.126,75</text:p>
          </table:table-cell>
          <table:table-cell table:style-name="ce23" office:value-type="float" office:value="13988601.55" calcext:value-type="float">
            <text:p>13.988.601,55</text:p>
          </table:table-cell>
          <table:table-cell table:style-name="ce23" office:value-type="float" office:value="93578598.13" calcext:value-type="float">
            <text:p>93.578.598,13</text:p>
          </table:table-cell>
          <table:table-cell table:style-name="ce15" office:value-type="float" office:value="49928594.72" calcext:value-type="float">
            <text:p>49.928.594,7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3734.1" calcext:value-type="float">
            <text:p>83.734,10</text:p>
          </table:table-cell>
          <table:table-cell table:style-name="ce16" office:value-type="float" office:value="165118928.03" calcext:value-type="float">
            <text:p>165.118.928,03</text:p>
          </table:table-cell>
          <table:table-cell table:style-name="ce16" office:value-type="float" office:value="13937855.8" calcext:value-type="float">
            <text:p>13.937.855,80</text:p>
          </table:table-cell>
          <table:table-cell table:style-name="ce16" office:value-type="float" office:value="93218207.8" calcext:value-type="float">
            <text:p>93.218.207,80</text:p>
          </table:table-cell>
          <table:table-cell table:style-name="ce24" office:value-type="float" office:value="13911989.11" calcext:value-type="float">
            <text:p>13.911.989,11</text:p>
          </table:table-cell>
          <table:table-cell table:style-name="ce24" office:value-type="float" office:value="93170999.93" calcext:value-type="float">
            <text:p>93.170.999,93</text:p>
          </table:table-cell>
          <table:table-cell table:style-name="ce16" office:value-type="float" office:value="33634911.97" calcext:value-type="float">
            <text:p>33.634.911,9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481101.79" calcext:value-type="float">
            <text:p>2.481.101,7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3706.04" calcext:value-type="float">
            <text:p>103.706,04</text:p>
          </table:table-cell>
          <table:table-cell table:style-name="ce17" office:value-type="float" office:value="480390.8" calcext:value-type="float">
            <text:p>480.390,80</text:p>
          </table:table-cell>
          <table:table-cell table:style-name="ce17" office:value-type="float" office:value="103886.04" calcext:value-type="float">
            <text:p>103.886,04</text:p>
          </table:table-cell>
          <table:table-cell table:style-name="ce17" office:value-type="float" office:value="475968.47" calcext:value-type="float">
            <text:p>475.968,47</text:p>
          </table:table-cell>
          <table:table-cell table:style-name="ce25" office:value-type="float" office:value="94681.82" calcext:value-type="float">
            <text:p>94.681,82</text:p>
          </table:table-cell>
          <table:table-cell table:style-name="ce25" office:value-type="float" office:value="462161.46" calcext:value-type="float">
            <text:p>462.161,46</text:p>
          </table:table-cell>
          <table:table-cell table:style-name="ce17" office:value-type="float" office:value="2000710.99" calcext:value-type="float">
            <text:p>2.000.710,99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196600" calcext:value-type="float">
            <text:p>196.6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07544.6" calcext:value-type="float">
            <text:p>107.544,60</text:p>
          </table:table-cell>
          <table:table-cell table:style-name="ce17" office:value-type="float" office:value="4779.76" calcext:value-type="float">
            <text:p>4.779,76</text:p>
          </table:table-cell>
          <table:table-cell table:style-name="ce17" office:value-type="float" office:value="100374.96" calcext:value-type="float">
            <text:p>100.374,96</text:p>
          </table:table-cell>
          <table:table-cell table:style-name="ce25" office:value-type="float" office:value="4779.76" calcext:value-type="float">
            <text:p>4.779,76</text:p>
          </table:table-cell>
          <table:table-cell table:style-name="ce25" office:value-type="float" office:value="100374.96" calcext:value-type="float">
            <text:p>100.374,96</text:p>
          </table:table-cell>
          <table:table-cell table:style-name="ce17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5438015.77" calcext:value-type="float">
            <text:p>15.438.015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8588.92" calcext:value-type="float">
            <text:p>418.588,92</text:p>
          </table:table-cell>
          <table:table-cell table:style-name="ce17" office:value-type="float" office:value="8245577.86" calcext:value-type="float">
            <text:p>8.245.577,86</text:p>
          </table:table-cell>
          <table:table-cell table:style-name="ce17" office:value-type="float" office:value="789933.47" calcext:value-type="float">
            <text:p>789.933,47</text:p>
          </table:table-cell>
          <table:table-cell table:style-name="ce17" office:value-type="float" office:value="4947965.58" calcext:value-type="float">
            <text:p>4.947.965,58</text:p>
          </table:table-cell>
          <table:table-cell table:style-name="ce25" office:value-type="float" office:value="787416" calcext:value-type="float">
            <text:p>787.416,00</text:p>
          </table:table-cell>
          <table:table-cell table:style-name="ce25" office:value-type="float" office:value="4935263.36" calcext:value-type="float">
            <text:p>4.935.263,36</text:p>
          </table:table-cell>
          <table:table-cell table:style-name="ce17" office:value-type="float" office:value="7192437.91" calcext:value-type="float">
            <text:p>7.192.437,9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449144" calcext:value-type="float">
            <text:p>449.14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99592" calcext:value-type="float">
            <text:p>-99.592,00</text:p>
          </table:table-cell>
          <table:table-cell table:style-name="ce17" office:value-type="float" office:value="244812" calcext:value-type="float">
            <text:p>244.812,00</text:p>
          </table:table-cell>
          <table:table-cell table:style-name="ce17" office:value-type="float" office:value="31140" calcext:value-type="float">
            <text:p>31.140,00</text:p>
          </table:table-cell>
          <table:table-cell table:style-name="ce17" office:value-type="float" office:value="155464.11" calcext:value-type="float">
            <text:p>155.464,11</text:p>
          </table:table-cell>
          <table:table-cell table:style-name="ce25" office:value-type="float" office:value="17022" calcext:value-type="float">
            <text:p>17.022,00</text:p>
          </table:table-cell>
          <table:table-cell table:style-name="ce25" office:value-type="float" office:value="141346.11" calcext:value-type="float">
            <text:p>141.346,11</text:p>
          </table:table-cell>
          <table:table-cell table:style-name="ce17" office:value-type="float" office:value="204332" calcext:value-type="float">
            <text:p>204.332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563300" calcext:value-type="float">
            <text:p>1.563.3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37632.8" calcext:value-type="float">
            <text:p>837.632,80</text:p>
          </table:table-cell>
          <table:table-cell table:style-name="ce17" office:value-type="float" office:value="149424.8" calcext:value-type="float">
            <text:p>149.424,80</text:p>
          </table:table-cell>
          <table:table-cell table:style-name="ce17" office:value-type="float" office:value="359707.92" calcext:value-type="float">
            <text:p>359.707,92</text:p>
          </table:table-cell>
          <table:table-cell table:style-name="ce25" office:value-type="float" office:value="149424.8" calcext:value-type="float">
            <text:p>149.424,80</text:p>
          </table:table-cell>
          <table:table-cell table:style-name="ce25" office:value-type="float" office:value="359707.92" calcext:value-type="float">
            <text:p>359.707,92</text:p>
          </table:table-cell>
          <table:table-cell table:style-name="ce17" office:value-type="float" office:value="725667.2" calcext:value-type="float">
            <text:p>725.667,2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3452597.74" calcext:value-type="float">
            <text:p>23.452.597,7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946" calcext:value-type="float">
            <text:p>29.946,00</text:p>
          </table:table-cell>
          <table:table-cell table:style-name="ce17" office:value-type="float" office:value="22462326.18" calcext:value-type="float">
            <text:p>22.462.326,18</text:p>
          </table:table-cell>
          <table:table-cell table:style-name="ce17" office:value-type="float" office:value="1847161.34" calcext:value-type="float">
            <text:p>1.847.161,34</text:p>
          </table:table-cell>
          <table:table-cell table:style-name="ce17" office:value-type="float" office:value="12419436.77" calcext:value-type="float">
            <text:p>12.419.436,77</text:p>
          </table:table-cell>
          <table:table-cell table:style-name="ce25" office:value-type="float" office:value="1847161.34" calcext:value-type="float">
            <text:p>1.847.161,34</text:p>
          </table:table-cell>
          <table:table-cell table:style-name="ce25" office:value-type="float" office:value="12415536.77" calcext:value-type="float">
            <text:p>12.415.536,77</text:p>
          </table:table-cell>
          <table:table-cell table:style-name="ce17" office:value-type="float" office:value="990271.56" calcext:value-type="float">
            <text:p>990.271,5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7486219.07" calcext:value-type="float">
            <text:p>57.486.219,0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025600" calcext:value-type="float">
            <text:p>-1.025.600,00</text:p>
          </table:table-cell>
          <table:table-cell table:style-name="ce17" office:value-type="float" office:value="52756648.32" calcext:value-type="float">
            <text:p>52.756.648,32</text:p>
          </table:table-cell>
          <table:table-cell table:style-name="ce17" office:value-type="float" office:value="4319670.19" calcext:value-type="float">
            <text:p>4.319.670,19</text:p>
          </table:table-cell>
          <table:table-cell table:style-name="ce17" office:value-type="float" office:value="28941673.88" calcext:value-type="float">
            <text:p>28.941.673,88</text:p>
          </table:table-cell>
          <table:table-cell table:style-name="ce25" office:value-type="float" office:value="4319670.19" calcext:value-type="float">
            <text:p>4.319.670,19</text:p>
          </table:table-cell>
          <table:table-cell table:style-name="ce25" office:value-type="float" office:value="28941673.88" calcext:value-type="float">
            <text:p>28.941.673,88</text:p>
          </table:table-cell>
          <table:table-cell table:style-name="ce17" office:value-type="float" office:value="4729570.75" calcext:value-type="float">
            <text:p>4.729.570,7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59207715.95" calcext:value-type="float">
            <text:p>59.207.715,9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9795.07" calcext:value-type="float">
            <text:p>589.795,07</text:p>
          </table:table-cell>
          <table:table-cell table:style-name="ce17" office:value-type="float" office:value="47609138.29" calcext:value-type="float">
            <text:p>47.609.138,29</text:p>
          </table:table-cell>
          <table:table-cell table:style-name="ce17" office:value-type="float" office:value="3938459.14" calcext:value-type="float">
            <text:p>3.938.459,14</text:p>
          </table:table-cell>
          <table:table-cell table:style-name="ce17" office:value-type="float" office:value="25603706.32" calcext:value-type="float">
            <text:p>25.603.706,32</text:p>
          </table:table-cell>
          <table:table-cell table:style-name="ce25" office:value-type="float" office:value="3938459.14" calcext:value-type="float">
            <text:p>3.938.459,14</text:p>
          </table:table-cell>
          <table:table-cell table:style-name="ce25" office:value-type="float" office:value="25601052.68" calcext:value-type="float">
            <text:p>25.601.052,68</text:p>
          </table:table-cell>
          <table:table-cell table:style-name="ce17" office:value-type="float" office:value="11598577.66" calcext:value-type="float">
            <text:p>11.598.577,66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8785977.54" calcext:value-type="float">
            <text:p>8.785.977,5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4305.55" calcext:value-type="float">
            <text:p>54.305,55</text:p>
          </table:table-cell>
          <table:table-cell table:style-name="ce17" office:value-type="float" office:value="2984115.97" calcext:value-type="float">
            <text:p>2.984.115,97</text:p>
          </table:table-cell>
          <table:table-cell table:style-name="ce17" office:value-type="float" office:value="387825.64" calcext:value-type="float">
            <text:p>387.825,64</text:p>
          </table:table-cell>
          <table:table-cell table:style-name="ce17" office:value-type="float" office:value="1494790.3" calcext:value-type="float">
            <text:p>1.494.790,30</text:p>
          </table:table-cell>
          <table:table-cell table:style-name="ce25" office:value-type="float" office:value="387825.64" calcext:value-type="float">
            <text:p>387.825,64</text:p>
          </table:table-cell>
          <table:table-cell table:style-name="ce25" office:value-type="float" office:value="1494790.3" calcext:value-type="float">
            <text:p>1.494.790,30</text:p>
          </table:table-cell>
          <table:table-cell table:style-name="ce17" office:value-type="float" office:value="5801861.57" calcext:value-type="float">
            <text:p>5.801.861,5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0593.3" calcext:value-type="float">
            <text:p>20.593,30</text:p>
          </table:table-cell>
          <table:table-cell table:style-name="ce17" office:value-type="float" office:value="142553.01" calcext:value-type="float">
            <text:p>142.553,01</text:p>
          </table:table-cell>
          <table:table-cell table:style-name="ce25" office:value-type="float" office:value="20593.3" calcext:value-type="float">
            <text:p>20.593,30</text:p>
          </table:table-cell>
          <table:table-cell table:style-name="ce25" office:value-type="float" office:value="142553.01" calcext:value-type="float">
            <text:p>142.553,01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57411.57" calcext:value-type="float">
            <text:p>157.411,5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434.02" calcext:value-type="float">
            <text:p>6.434,02</text:p>
          </table:table-cell>
          <table:table-cell table:style-name="ce17" office:value-type="float" office:value="139854.32" calcext:value-type="float">
            <text:p>139.854,32</text:p>
          </table:table-cell>
          <table:table-cell table:style-name="ce17" office:value-type="float" office:value="2628.06" calcext:value-type="float">
            <text:p>2.628,06</text:p>
          </table:table-cell>
          <table:table-cell table:style-name="ce17" office:value-type="float" office:value="115577.26" calcext:value-type="float">
            <text:p>115.577,26</text:p>
          </table:table-cell>
          <table:table-cell table:style-name="ce25" office:value-type="float" office:value="2601.06" calcext:value-type="float">
            <text:p>2.601,06</text:p>
          </table:table-cell>
          <table:table-cell table:style-name="ce25" office:value-type="float" office:value="115550.26" calcext:value-type="float">
            <text:p>115.550,26</text:p>
          </table:table-cell>
          <table:table-cell table:style-name="ce17" office:value-type="float" office:value="17557.25" calcext:value-type="float">
            <text:p>17.557,2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2925576.08" calcext:value-type="float">
            <text:p>2.925.576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25576.08" calcext:value-type="float">
            <text:p>2.925.576,08</text:p>
          </table:table-cell>
          <table:table-cell table:style-name="ce17" office:value-type="float" office:value="238248.19" calcext:value-type="float">
            <text:p>238.248,19</text:p>
          </table:table-cell>
          <table:table-cell table:style-name="ce17" office:value-type="float" office:value="1769102.31" calcext:value-type="float">
            <text:p>1.769.102,31</text:p>
          </table:table-cell>
          <table:table-cell table:style-name="ce25" office:value-type="float" office:value="238248.19" calcext:value-type="float">
            <text:p>238.248,19</text:p>
          </table:table-cell>
          <table:table-cell table:style-name="ce25" office:value-type="float" office:value="1769102.31" calcext:value-type="float">
            <text:p>1.769.102,31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3191674.4" calcext:value-type="float">
            <text:p>3.191.674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89198" calcext:value-type="float">
            <text:p>2.989.198,00</text:p>
          </table:table-cell>
          <table:table-cell table:style-name="ce17" office:value-type="float" office:value="220634.85" calcext:value-type="float">
            <text:p>220.634,85</text:p>
          </table:table-cell>
          <table:table-cell table:style-name="ce17" office:value-type="float" office:value="1430760.86" calcext:value-type="float">
            <text:p>1.430.760,86</text:p>
          </table:table-cell>
          <table:table-cell table:style-name="ce25" office:value-type="float" office:value="220634.85" calcext:value-type="float">
            <text:p>220.634,85</text:p>
          </table:table-cell>
          <table:table-cell table:style-name="ce25" office:value-type="float" office:value="1430760.86" calcext:value-type="float">
            <text:p>1.430.760,86</text:p>
          </table:table-cell>
          <table:table-cell table:style-name="ce17" office:value-type="float" office:value="202476.4" calcext:value-type="float">
            <text:p>202.476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247690.13" calcext:value-type="float">
            <text:p>247.690,1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150.5" calcext:value-type="float">
            <text:p>6.150,50</text:p>
          </table:table-cell>
          <table:table-cell table:style-name="ce17" office:value-type="float" office:value="165297.12" calcext:value-type="float">
            <text:p>165.297,12</text:p>
          </table:table-cell>
          <table:table-cell table:style-name="ce17" office:value-type="float" office:value="18435.61" calcext:value-type="float">
            <text:p>18.435,61</text:p>
          </table:table-cell>
          <table:table-cell table:style-name="ce17" office:value-type="float" office:value="162677.84" calcext:value-type="float">
            <text:p>162.677,84</text:p>
          </table:table-cell>
          <table:table-cell table:style-name="ce25" office:value-type="float" office:value="18435.61" calcext:value-type="float">
            <text:p>18.435,61</text:p>
          </table:table-cell>
          <table:table-cell table:style-name="ce25" office:value-type="float" office:value="162677.84" calcext:value-type="float">
            <text:p>162.677,84</text:p>
          </table:table-cell>
          <table:table-cell table:style-name="ce17" office:value-type="float" office:value="82393.01" calcext:value-type="float">
            <text:p>82.393,0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906815.96" calcext:value-type="float">
            <text:p>22.906.815,9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906815.69" calcext:value-type="float">
            <text:p>22.906.815,69</text:p>
          </table:table-cell>
          <table:table-cell table:style-name="ce17" office:value-type="float" office:value="1865035.41" calcext:value-type="float">
            <text:p>1.865.035,41</text:p>
          </table:table-cell>
          <table:table-cell table:style-name="ce17" office:value-type="float" office:value="15098448.21" calcext:value-type="float">
            <text:p>15.098.448,21</text:p>
          </table:table-cell>
          <table:table-cell table:style-name="ce25" office:value-type="float" office:value="1865035.41" calcext:value-type="float">
            <text:p>1.865.035,41</text:p>
          </table:table-cell>
          <table:table-cell table:style-name="ce25" office:value-type="float" office:value="15098448.21" calcext:value-type="float">
            <text:p>15.098.448,21</text:p>
          </table:table-cell>
          <table:table-cell table:style-name="ce17" office:value-type="float" office:value="0.27" calcext:value-type="float">
            <text:p>0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1211.27" calcext:value-type="float">
            <text:p>81.211,27</text:p>
          </table:table-cell>
          <table:table-cell table:style-name="ce16" office:value-type="float" office:value="4813477.25" calcext:value-type="float">
            <text:p>4.813.477,25</text:p>
          </table:table-cell>
          <table:table-cell table:style-name="ce16" office:value-type="float" office:value="101923.59" calcext:value-type="float">
            <text:p>101.923,59</text:p>
          </table:table-cell>
          <table:table-cell table:style-name="ce16" office:value-type="float" office:value="459918.95" calcext:value-type="float">
            <text:p>459.918,95</text:p>
          </table:table-cell>
          <table:table-cell table:style-name="ce24" office:value-type="float" office:value="76612.44" calcext:value-type="float">
            <text:p>76.612,44</text:p>
          </table:table-cell>
          <table:table-cell table:style-name="ce24" office:value-type="float" office:value="407598.2" calcext:value-type="float">
            <text:p>407.598,20</text:p>
          </table:table-cell>
          <table:table-cell table:style-name="ce16" office:value-type="float" office:value="16293682.75" calcext:value-type="float">
            <text:p>16.293.682,7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417450" calcext:value-type="float">
            <text:p>417.450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417450" calcext:value-type="float">
            <text:p>417.45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681250" calcext:value-type="float">
            <text:p>681.25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1700" calcext:value-type="float">
            <text:p>331.7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349550" calcext:value-type="float">
            <text:p>349.5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10687277.13" calcext:value-type="float">
            <text:p>10.687.277,13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533672.03" calcext:value-type="float">
            <text:p>1.533.672,03</text:p>
          </table:table-cell>
          <table:table-cell table:style-name="ce17" office:value-type="float" office:value="24121.95" calcext:value-type="float">
            <text:p>24.121,95</text:p>
          </table:table-cell>
          <table:table-cell table:style-name="ce17" office:value-type="float" office:value="54219.36" calcext:value-type="float">
            <text:p>54.219,3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97.41" calcext:value-type="float">
            <text:p>30.097,41</text:p>
          </table:table-cell>
          <table:table-cell table:style-name="ce17" office:value-type="float" office:value="9153605.1" calcext:value-type="float">
            <text:p>9.153.605,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9321182.87" calcext:value-type="float">
            <text:p>9.321.182,8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81211.27" calcext:value-type="float">
            <text:p>81.211,27</text:p>
          </table:table-cell>
          <table:table-cell table:style-name="ce17" office:value-type="float" office:value="2948105.22" calcext:value-type="float">
            <text:p>2.948.105,22</text:p>
          </table:table-cell>
          <table:table-cell table:style-name="ce17" office:value-type="float" office:value="77801.64" calcext:value-type="float">
            <text:p>77.801,64</text:p>
          </table:table-cell>
          <table:table-cell table:style-name="ce17" office:value-type="float" office:value="405699.59" calcext:value-type="float">
            <text:p>405.699,59</text:p>
          </table:table-cell>
          <table:table-cell table:style-name="ce25" office:value-type="float" office:value="76612.44" calcext:value-type="float">
            <text:p>76.612,44</text:p>
          </table:table-cell>
          <table:table-cell table:style-name="ce25" office:value-type="float" office:value="377500.79" calcext:value-type="float">
            <text:p>377.500,79</text:p>
          </table:table-cell>
          <table:table-cell table:style-name="ce17" office:value-type="float" office:value="6373077.65" calcext:value-type="float">
            <text:p>6.373.077,6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3/09/2018 12:37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Agosto' ou [Mês].[Número] &lt;= 8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8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8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8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3T12:53:48.110000000</dc:date>
    <meta:editing-duration>PT17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