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9.23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2 - Execução Orçamentária (Programa, Função e Elemento) - Julho / 2018 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1/08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s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3" office:value-type="string" calcext:value-type="string">
            <text:p>Até o Mês</text:p>
          </table:table-cell>
          <table:table-cell table:style-name="ce23" office:value-type="string" calcext:value-type="string">
            <text:p>N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1007717494" calcext:value-type="float">
            <text:p>1.007.717.494,00</text:p>
          </table:table-cell>
          <table:table-cell table:style-name="ce15" office:value-type="float" office:value="58450399" calcext:value-type="float">
            <text:p>58.450.399,00</text:p>
          </table:table-cell>
          <table:table-cell table:style-name="ce15" office:value-type="float" office:value="837120.33" calcext:value-type="float">
            <text:p>837.120,33</text:p>
          </table:table-cell>
          <table:table-cell table:style-name="ce15" office:value-type="float" office:value="905209002.57" calcext:value-type="float">
            <text:p>905.209.002,57</text:p>
          </table:table-cell>
          <table:table-cell table:style-name="ce15" office:value-type="float" office:value="72953537.95" calcext:value-type="float">
            <text:p>72.953.537,95</text:p>
          </table:table-cell>
          <table:table-cell table:style-name="ce15" office:value-type="float" office:value="492178630.64" calcext:value-type="float">
            <text:p>492.178.630,64</text:p>
          </table:table-cell>
          <table:table-cell table:style-name="ce24" office:value-type="float" office:value="491461745.93" calcext:value-type="float">
            <text:p>491.461.745,93</text:p>
          </table:table-cell>
          <table:table-cell table:style-name="ce24" office:value-type="float" office:value="72982748.75" calcext:value-type="float">
            <text:p>72.982.748,75</text:p>
          </table:table-cell>
          <table:table-cell table:style-name="ce15" office:value-type="float" office:value="44058092.43" calcext:value-type="float">
            <text:p>44.058.092,4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1007717494" calcext:value-type="float">
            <text:p>1.007.717.494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style-name="ce16" office:value-type="float" office:value="837120.33" calcext:value-type="float">
            <text:p>837.120,33</text:p>
          </table:table-cell>
          <table:table-cell table:style-name="ce16" office:value-type="float" office:value="905209002.57" calcext:value-type="float">
            <text:p>905.209.002,57</text:p>
          </table:table-cell>
          <table:table-cell table:style-name="ce16" office:value-type="float" office:value="72953537.95" calcext:value-type="float">
            <text:p>72.953.537,95</text:p>
          </table:table-cell>
          <table:table-cell table:style-name="ce16" office:value-type="float" office:value="492178630.64" calcext:value-type="float">
            <text:p>492.178.630,64</text:p>
          </table:table-cell>
          <table:table-cell table:style-name="ce25" office:value-type="float" office:value="491461745.93" calcext:value-type="float">
            <text:p>491.461.745,93</text:p>
          </table:table-cell>
          <table:table-cell table:style-name="ce25" office:value-type="float" office:value="72982748.75" calcext:value-type="float">
            <text:p>72.982.748,75</text:p>
          </table:table-cell>
          <table:table-cell table:style-name="ce16" office:value-type="float" office:value="44058092.43" calcext:value-type="float">
            <text:p>44.058.092,4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2 - ADMINISTRAÇÃO GERAL</text:p>
          </table:table-cell>
          <table:table-cell table:style-name="ce16" office:value-type="float" office:value="833088898" calcext:value-type="float">
            <text:p>833.088.89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61034.58" calcext:value-type="float">
            <text:p>761.034,58</text:p>
          </table:table-cell>
          <table:table-cell table:style-name="ce16" office:value-type="float" office:value="803409738.27" calcext:value-type="float">
            <text:p>803.409.738,27</text:p>
          </table:table-cell>
          <table:table-cell table:style-name="ce16" office:value-type="float" office:value="64463102.02" calcext:value-type="float">
            <text:p>64.463.102,02</text:p>
          </table:table-cell>
          <table:table-cell table:style-name="ce16" office:value-type="float" office:value="435301327.09" calcext:value-type="float">
            <text:p>435.301.327,09</text:p>
          </table:table-cell>
          <table:table-cell table:style-name="ce25" office:value-type="float" office:value="434585217.75" calcext:value-type="float">
            <text:p>434.585.217,75</text:p>
          </table:table-cell>
          <table:table-cell table:style-name="ce25" office:value-type="float" office:value="64492312.82" calcext:value-type="float">
            <text:p>64.492.312,82</text:p>
          </table:table-cell>
          <table:table-cell table:style-name="ce16" office:value-type="float" office:value="29679159.73" calcext:value-type="float">
            <text:p>29.679.159,7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29 - REMUNERAÇÃO DE PESSOAL ATIVO E ENCARGOS SOCIAIS</text:p>
          </table:table-cell>
          <table:table-cell table:style-name="ce16" office:value-type="float" office:value="833088898" calcext:value-type="float">
            <text:p>833.088.89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61034.58" calcext:value-type="float">
            <text:p>761.034,58</text:p>
          </table:table-cell>
          <table:table-cell table:style-name="ce16" office:value-type="float" office:value="803409738.27" calcext:value-type="float">
            <text:p>803.409.738,27</text:p>
          </table:table-cell>
          <table:table-cell table:style-name="ce16" office:value-type="float" office:value="64463102.02" calcext:value-type="float">
            <text:p>64.463.102,02</text:p>
          </table:table-cell>
          <table:table-cell table:style-name="ce16" office:value-type="float" office:value="435301327.09" calcext:value-type="float">
            <text:p>435.301.327,09</text:p>
          </table:table-cell>
          <table:table-cell table:style-name="ce25" office:value-type="float" office:value="434585217.75" calcext:value-type="float">
            <text:p>434.585.217,75</text:p>
          </table:table-cell>
          <table:table-cell table:style-name="ce25" office:value-type="float" office:value="64492312.82" calcext:value-type="float">
            <text:p>64.492.312,82</text:p>
          </table:table-cell>
          <table:table-cell table:style-name="ce16" office:value-type="float" office:value="29679159.73" calcext:value-type="float">
            <text:p>29.679.159,7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200232029 - REMUNERAÇÃO DE PESSOAL ATIVO E ENCARGOS SOCIAIS</text:p>
          </table:table-cell>
          <table:table-cell table:style-name="ce17" office:value-type="float" office:value="833088898" calcext:value-type="float">
            <text:p>833.088.89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61034.58" calcext:value-type="float">
            <text:p>761.034,58</text:p>
          </table:table-cell>
          <table:table-cell table:style-name="ce17" office:value-type="float" office:value="803409738.27" calcext:value-type="float">
            <text:p>803.409.738,27</text:p>
          </table:table-cell>
          <table:table-cell table:style-name="ce17" office:value-type="float" office:value="64463102.02" calcext:value-type="float">
            <text:p>64.463.102,02</text:p>
          </table:table-cell>
          <table:table-cell table:style-name="ce17" office:value-type="float" office:value="435301327.09" calcext:value-type="float">
            <text:p>435.301.327,09</text:p>
          </table:table-cell>
          <table:table-cell table:style-name="ce26" office:value-type="float" office:value="434585217.75" calcext:value-type="float">
            <text:p>434.585.217,75</text:p>
          </table:table-cell>
          <table:table-cell table:style-name="ce26" office:value-type="float" office:value="64492312.82" calcext:value-type="float">
            <text:p>64.492.312,82</text:p>
          </table:table-cell>
          <table:table-cell table:style-name="ce17" office:value-type="float" office:value="29679159.73" calcext:value-type="float">
            <text:p>29.679.159,7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833088898" calcext:value-type="float">
            <text:p>833.088.89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61034.58" calcext:value-type="float">
            <text:p>761.034,58</text:p>
          </table:table-cell>
          <table:table-cell table:style-name="ce16" office:value-type="float" office:value="803409738.27" calcext:value-type="float">
            <text:p>803.409.738,27</text:p>
          </table:table-cell>
          <table:table-cell table:style-name="ce16" office:value-type="float" office:value="64463102.02" calcext:value-type="float">
            <text:p>64.463.102,02</text:p>
          </table:table-cell>
          <table:table-cell table:style-name="ce16" office:value-type="float" office:value="435301327.09" calcext:value-type="float">
            <text:p>435.301.327,09</text:p>
          </table:table-cell>
          <table:table-cell table:style-name="ce25" office:value-type="float" office:value="434585217.75" calcext:value-type="float">
            <text:p>434.585.217,75</text:p>
          </table:table-cell>
          <table:table-cell table:style-name="ce25" office:value-type="float" office:value="64492312.82" calcext:value-type="float">
            <text:p>64.492.312,82</text:p>
          </table:table-cell>
          <table:table-cell table:style-name="ce16" office:value-type="float" office:value="29679159.73" calcext:value-type="float">
            <text:p>29.679.159,7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7 - CONTRIBUIÇÃO A ENTIDADES FECHADAS DE PREVIDÊNCIA</text:p>
          </table:table-cell>
          <table:table-cell table:style-name="ce16" office:value-type="float" office:value="544940" calcext:value-type="float">
            <text:p>544.94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44940" calcext:value-type="float">
            <text:p>544.940,00</text:p>
          </table:table-cell>
          <table:table-cell table:style-name="ce16" office:value-type="float" office:value="36285.43" calcext:value-type="float">
            <text:p>36.285,43</text:p>
          </table:table-cell>
          <table:table-cell table:style-name="ce16" office:value-type="float" office:value="259304.64" calcext:value-type="float">
            <text:p>259.304,64</text:p>
          </table:table-cell>
          <table:table-cell table:style-name="ce25" office:value-type="float" office:value="259304.64" calcext:value-type="float">
            <text:p>259.304,64</text:p>
          </table:table-cell>
          <table:table-cell table:style-name="ce25" office:value-type="float" office:value="36285.43" calcext:value-type="float">
            <text:p>36.285,43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1 - VENCIMENTOS E VANTAGENS FIXAS - PESSOAL CIVIL</text:p>
          </table:table-cell>
          <table:table-cell table:style-name="ce16" office:value-type="float" office:value="622314426.2" calcext:value-type="float">
            <text:p>622.314.426,2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51035.58" calcext:value-type="float">
            <text:p>351.035,58</text:p>
          </table:table-cell>
          <table:table-cell table:style-name="ce16" office:value-type="float" office:value="620126246.36" calcext:value-type="float">
            <text:p>620.126.246,36</text:p>
          </table:table-cell>
          <table:table-cell table:style-name="ce16" office:value-type="float" office:value="52337131.72" calcext:value-type="float">
            <text:p>52.337.131,72</text:p>
          </table:table-cell>
          <table:table-cell table:style-name="ce16" office:value-type="float" office:value="346620001.49" calcext:value-type="float">
            <text:p>346.620.001,49</text:p>
          </table:table-cell>
          <table:table-cell table:style-name="ce25" office:value-type="float" office:value="346620001.49" calcext:value-type="float">
            <text:p>346.620.001,49</text:p>
          </table:table-cell>
          <table:table-cell table:style-name="ce25" office:value-type="float" office:value="52337131.72" calcext:value-type="float">
            <text:p>52.337.131,72</text:p>
          </table:table-cell>
          <table:table-cell table:style-name="ce16" office:value-type="float" office:value="2188179.84" calcext:value-type="float">
            <text:p>2.188.179,8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126661256" calcext:value-type="float">
            <text:p>126.661.25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70001" calcext:value-type="float">
            <text:p>-70.001,00</text:p>
          </table:table-cell>
          <table:table-cell table:style-name="ce16" office:value-type="float" office:value="126577266" calcext:value-type="float">
            <text:p>126.577.266,00</text:p>
          </table:table-cell>
          <table:table-cell table:style-name="ce16" office:value-type="float" office:value="8933790.93" calcext:value-type="float">
            <text:p>8.933.790,93</text:p>
          </table:table-cell>
          <table:table-cell table:style-name="ce16" office:value-type="float" office:value="62938988.68" calcext:value-type="float">
            <text:p>62.938.988,68</text:p>
          </table:table-cell>
          <table:table-cell table:style-name="ce25" office:value-type="float" office:value="62226032.34" calcext:value-type="float">
            <text:p>62.226.032,34</text:p>
          </table:table-cell>
          <table:table-cell table:style-name="ce25" office:value-type="float" office:value="8942686.5" calcext:value-type="float">
            <text:p>8.942.686,50</text:p>
          </table:table-cell>
          <table:table-cell table:style-name="ce16" office:value-type="float" office:value="83990" calcext:value-type="float">
            <text:p>83.99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6 - OUTRAS DESPESAS VARIÁVEIS - PESSOAL CIVIL</text:p>
          </table:table-cell>
          <table:table-cell table:style-name="ce16" office:value-type="float" office:value="4742757" calcext:value-type="float">
            <text:p>4.742.757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742757" calcext:value-type="float">
            <text:p>4.742.757,00</text:p>
          </table:table-cell>
          <table:table-cell table:style-name="ce16" office:value-type="float" office:value="125812.82" calcext:value-type="float">
            <text:p>125.812,82</text:p>
          </table:table-cell>
          <table:table-cell table:style-name="ce16" office:value-type="float" office:value="849709.17" calcext:value-type="float">
            <text:p>849.709,17</text:p>
          </table:table-cell>
          <table:table-cell table:style-name="ce25" office:value-type="float" office:value="849709.17" calcext:value-type="float">
            <text:p>849.709,17</text:p>
          </table:table-cell>
          <table:table-cell table:style-name="ce25" office:value-type="float" office:value="125812.82" calcext:value-type="float">
            <text:p>125.812,8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62708825.8" calcext:value-type="float">
            <text:p>62.708.825,8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80000" calcext:value-type="float">
            <text:p>480.000,00</text:p>
          </table:table-cell>
          <table:table-cell table:style-name="ce16" office:value-type="float" office:value="36003326.04" calcext:value-type="float">
            <text:p>36.003.326,04</text:p>
          </table:table-cell>
          <table:table-cell table:style-name="ce16" office:value-type="float" office:value="2754699.47" calcext:value-type="float">
            <text:p>2.754.699,47</text:p>
          </table:table-cell>
          <table:table-cell table:style-name="ce16" office:value-type="float" office:value="23284576.94" calcext:value-type="float">
            <text:p>23.284.576,94</text:p>
          </table:table-cell>
          <table:table-cell table:style-name="ce25" office:value-type="float" office:value="23281423.94" calcext:value-type="float">
            <text:p>23.281.423,94</text:p>
          </table:table-cell>
          <table:table-cell table:style-name="ce25" office:value-type="float" office:value="2755199.43" calcext:value-type="float">
            <text:p>2.755.199,43</text:p>
          </table:table-cell>
          <table:table-cell table:style-name="ce16" office:value-type="float" office:value="26705499.76" calcext:value-type="float">
            <text:p>26.705.499,7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4 - INDENIZAÇÕES E RESTITUIÇÕES TRABALHISTAS</text:p>
          </table:table-cell>
          <table:table-cell table:style-name="ce16" office:value-type="float" office:value="15321393" calcext:value-type="float">
            <text:p>15.321.393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4867902.87" calcext:value-type="float">
            <text:p>14.867.902,87</text:p>
          </table:table-cell>
          <table:table-cell table:style-name="ce16" office:value-type="float" office:value="219103.09" calcext:value-type="float">
            <text:p>219.103,09</text:p>
          </table:table-cell>
          <table:table-cell table:style-name="ce16" office:value-type="float" office:value="1087058.28" calcext:value-type="float">
            <text:p>1.087.058,28</text:p>
          </table:table-cell>
          <table:table-cell table:style-name="ce25" office:value-type="float" office:value="1087058.28" calcext:value-type="float">
            <text:p>1.087.058,28</text:p>
          </table:table-cell>
          <table:table-cell table:style-name="ce25" office:value-type="float" office:value="219103.09" calcext:value-type="float">
            <text:p>219.103,09</text:p>
          </table:table-cell>
          <table:table-cell table:style-name="ce16" office:value-type="float" office:value="453490.13" calcext:value-type="float">
            <text:p>453.490,1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6 - RESSARCIMENTO DE DESPESAS DE PESSOAL REQUISITADO</text:p>
          </table:table-cell>
          <table:table-cell table:style-name="ce16" office:value-type="float" office:value="795300" calcext:value-type="float">
            <text:p>795.3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47300" calcext:value-type="float">
            <text:p>547.300,00</text:p>
          </table:table-cell>
          <table:table-cell table:style-name="ce16" office:value-type="float" office:value="56278.56" calcext:value-type="float">
            <text:p>56.278,56</text:p>
          </table:table-cell>
          <table:table-cell table:style-name="ce16" office:value-type="float" office:value="261687.89" calcext:value-type="float">
            <text:p>261.687,89</text:p>
          </table:table-cell>
          <table:table-cell table:style-name="ce25" office:value-type="float" office:value="261687.89" calcext:value-type="float">
            <text:p>261.687,89</text:p>
          </table:table-cell>
          <table:table-cell table:style-name="ce25" office:value-type="float" office:value="76093.83" calcext:value-type="float">
            <text:p>76.093,83</text:p>
          </table:table-cell>
          <table:table-cell table:style-name="ce16" office:value-type="float" office:value="248000" calcext:value-type="float">
            <text:p>248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8 - FORMAÇÃO DE RECURSOS HUMANO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6085.75" calcext:value-type="float">
            <text:p>76.085,75</text:p>
          </table:table-cell>
          <table:table-cell table:style-name="ce16" office:value-type="float" office:value="101799264.3" calcext:value-type="float">
            <text:p>101.799.264,30</text:p>
          </table:table-cell>
          <table:table-cell table:style-name="ce16" office:value-type="float" office:value="8490435.93" calcext:value-type="float">
            <text:p>8.490.435,93</text:p>
          </table:table-cell>
          <table:table-cell table:style-name="ce16" office:value-type="float" office:value="56877303.55" calcext:value-type="float">
            <text:p>56.877.303,55</text:p>
          </table:table-cell>
          <table:table-cell table:style-name="ce25" office:value-type="float" office:value="56876528.18" calcext:value-type="float">
            <text:p>56.876.528,18</text:p>
          </table:table-cell>
          <table:table-cell table:style-name="ce25" office:value-type="float" office:value="8490435.93" calcext:value-type="float">
            <text:p>8.490.435,93</text:p>
          </table:table-cell>
          <table:table-cell table:style-name="ce16" office:value-type="float" office:value="14378932.7" calcext:value-type="float">
            <text:p>14.378.932,7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4020 - VALORIZAÇÃO E DESENVOLVIMENTO DE PESSOA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6085.75" calcext:value-type="float">
            <text:p>76.085,75</text:p>
          </table:table-cell>
          <table:table-cell table:style-name="ce16" office:value-type="float" office:value="101799264.3" calcext:value-type="float">
            <text:p>101.799.264,30</text:p>
          </table:table-cell>
          <table:table-cell table:style-name="ce16" office:value-type="float" office:value="8490435.93" calcext:value-type="float">
            <text:p>8.490.435,93</text:p>
          </table:table-cell>
          <table:table-cell table:style-name="ce16" office:value-type="float" office:value="56877303.55" calcext:value-type="float">
            <text:p>56.877.303,55</text:p>
          </table:table-cell>
          <table:table-cell table:style-name="ce25" office:value-type="float" office:value="56876528.18" calcext:value-type="float">
            <text:p>56.876.528,18</text:p>
          </table:table-cell>
          <table:table-cell table:style-name="ce25" office:value-type="float" office:value="8490435.93" calcext:value-type="float">
            <text:p>8.490.435,93</text:p>
          </table:table-cell>
          <table:table-cell table:style-name="ce16" office:value-type="float" office:value="14378932.7" calcext:value-type="float">
            <text:p>14.378.932,7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800234020 - VALORIZAÇÃO E DESENVOLVIMENTO DE PESSOAS</text:p>
          </table:table-cell>
          <table:table-cell table:style-name="ce17" office:value-type="float" office:value="116178197" calcext:value-type="float">
            <text:p>116.178.19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6085.75" calcext:value-type="float">
            <text:p>76.085,75</text:p>
          </table:table-cell>
          <table:table-cell table:style-name="ce17" office:value-type="float" office:value="101799264.3" calcext:value-type="float">
            <text:p>101.799.264,30</text:p>
          </table:table-cell>
          <table:table-cell table:style-name="ce17" office:value-type="float" office:value="8490435.93" calcext:value-type="float">
            <text:p>8.490.435,93</text:p>
          </table:table-cell>
          <table:table-cell table:style-name="ce17" office:value-type="float" office:value="56877303.55" calcext:value-type="float">
            <text:p>56.877.303,55</text:p>
          </table:table-cell>
          <table:table-cell table:style-name="ce26" office:value-type="float" office:value="56876528.18" calcext:value-type="float">
            <text:p>56.876.528,18</text:p>
          </table:table-cell>
          <table:table-cell table:style-name="ce26" office:value-type="float" office:value="8490435.93" calcext:value-type="float">
            <text:p>8.490.435,93</text:p>
          </table:table-cell>
          <table:table-cell table:style-name="ce17" office:value-type="float" office:value="14378932.7" calcext:value-type="float">
            <text:p>14.378.932,7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6085.75" calcext:value-type="float">
            <text:p>76.085,75</text:p>
          </table:table-cell>
          <table:table-cell table:style-name="ce16" office:value-type="float" office:value="101799264.3" calcext:value-type="float">
            <text:p>101.799.264,30</text:p>
          </table:table-cell>
          <table:table-cell table:style-name="ce16" office:value-type="float" office:value="8490435.93" calcext:value-type="float">
            <text:p>8.490.435,93</text:p>
          </table:table-cell>
          <table:table-cell table:style-name="ce16" office:value-type="float" office:value="56877303.55" calcext:value-type="float">
            <text:p>56.877.303,55</text:p>
          </table:table-cell>
          <table:table-cell table:style-name="ce25" office:value-type="float" office:value="56876528.18" calcext:value-type="float">
            <text:p>56.876.528,18</text:p>
          </table:table-cell>
          <table:table-cell table:style-name="ce25" office:value-type="float" office:value="8490435.93" calcext:value-type="float">
            <text:p>8.490.435,93</text:p>
          </table:table-cell>
          <table:table-cell table:style-name="ce16" office:value-type="float" office:value="14378932.7" calcext:value-type="float">
            <text:p>14.378.932,7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8 - OUTROS BENEFÍCIOS ASSISTENCIAIS DO SERVIDOR E DO MILITAR</text:p>
          </table:table-cell>
          <table:table-cell table:style-name="ce16" office:value-type="float" office:value="32466281.86" calcext:value-type="float">
            <text:p>32.466.281,8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2063281.86" calcext:value-type="float">
            <text:p>32.063.281,86</text:p>
          </table:table-cell>
          <table:table-cell table:style-name="ce16" office:value-type="float" office:value="2842384.34" calcext:value-type="float">
            <text:p>2.842.384,34</text:p>
          </table:table-cell>
          <table:table-cell table:style-name="ce16" office:value-type="float" office:value="16619130.76" calcext:value-type="float">
            <text:p>16.619.130,76</text:p>
          </table:table-cell>
          <table:table-cell table:style-name="ce25" office:value-type="float" office:value="16619130.76" calcext:value-type="float">
            <text:p>16.619.130,76</text:p>
          </table:table-cell>
          <table:table-cell table:style-name="ce25" office:value-type="float" office:value="2842384.34" calcext:value-type="float">
            <text:p>2.842.384,34</text:p>
          </table:table-cell>
          <table:table-cell table:style-name="ce16" office:value-type="float" office:value="403000" calcext:value-type="float">
            <text:p>403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119962" calcext:value-type="float">
            <text:p>119.962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9962" calcext:value-type="float">
            <text:p>119.962,00</text:p>
          </table:table-cell>
          <table:table-cell table:style-name="ce16" office:value-type="float" office:value="14728.47" calcext:value-type="float">
            <text:p>14.728,47</text:p>
          </table:table-cell>
          <table:table-cell table:style-name="ce16" office:value-type="float" office:value="39726.85" calcext:value-type="float">
            <text:p>39.726,85</text:p>
          </table:table-cell>
          <table:table-cell table:style-name="ce25" office:value-type="float" office:value="39726.85" calcext:value-type="float">
            <text:p>39.726,85</text:p>
          </table:table-cell>
          <table:table-cell table:style-name="ce25" office:value-type="float" office:value="14728.47" calcext:value-type="float">
            <text:p>14.728,47</text:p>
          </table:table-cell>
          <table:table-cell table:style-name="ce16" office:value-type="float" office:value="-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520457.78" calcext:value-type="float">
            <text:p>520.457,7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471.72" calcext:value-type="float">
            <text:p>8.471,72</text:p>
          </table:table-cell>
          <table:table-cell table:style-name="ce16" office:value-type="float" office:value="183529.32" calcext:value-type="float">
            <text:p>183.529,32</text:p>
          </table:table-cell>
          <table:table-cell table:style-name="ce16" office:value-type="float" office:value="7354.7" calcext:value-type="float">
            <text:p>7.354,70</text:p>
          </table:table-cell>
          <table:table-cell table:style-name="ce16" office:value-type="float" office:value="57977.08" calcext:value-type="float">
            <text:p>57.977,08</text:p>
          </table:table-cell>
          <table:table-cell table:style-name="ce25" office:value-type="float" office:value="57977.08" calcext:value-type="float">
            <text:p>57.977,08</text:p>
          </table:table-cell>
          <table:table-cell table:style-name="ce25" office:value-type="float" office:value="7354.7" calcext:value-type="float">
            <text:p>7.354,70</text:p>
          </table:table-cell>
          <table:table-cell table:style-name="ce16" office:value-type="float" office:value="336928.46" calcext:value-type="float">
            <text:p>336.928,4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2502384.33" calcext:value-type="float">
            <text:p>2.502.384,3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919.68" calcext:value-type="float">
            <text:p>65.919,68</text:p>
          </table:table-cell>
          <table:table-cell table:style-name="ce16" office:value-type="float" office:value="109875.75" calcext:value-type="float">
            <text:p>109.875,75</text:p>
          </table:table-cell>
          <table:table-cell table:style-name="ce16" office:value-type="float" office:value="6418.76" calcext:value-type="float">
            <text:p>6.418,76</text:p>
          </table:table-cell>
          <table:table-cell table:style-name="ce16" office:value-type="float" office:value="34317.5" calcext:value-type="float">
            <text:p>34.317,50</text:p>
          </table:table-cell>
          <table:table-cell table:style-name="ce25" office:value-type="float" office:value="33542.13" calcext:value-type="float">
            <text:p>33.542,13</text:p>
          </table:table-cell>
          <table:table-cell table:style-name="ce25" office:value-type="float" office:value="6418.76" calcext:value-type="float">
            <text:p>6.418,76</text:p>
          </table:table-cell>
          <table:table-cell table:style-name="ce16" office:value-type="float" office:value="2392508.58" calcext:value-type="float">
            <text:p>2.392.508,5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51646623" calcext:value-type="float">
            <text:p>51.646.623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1646623" calcext:value-type="float">
            <text:p>51.646.623,00</text:p>
          </table:table-cell>
          <table:table-cell table:style-name="ce16" office:value-type="float" office:value="4243250.69" calcext:value-type="float">
            <text:p>4.243.250,69</text:p>
          </table:table-cell>
          <table:table-cell table:style-name="ce16" office:value-type="float" office:value="29869393.54" calcext:value-type="float">
            <text:p>29.869.393,54</text:p>
          </table:table-cell>
          <table:table-cell table:style-name="ce25" office:value-type="float" office:value="29869393.54" calcext:value-type="float">
            <text:p>29.869.393,54</text:p>
          </table:table-cell>
          <table:table-cell table:style-name="ce25" office:value-type="float" office:value="4243250.69" calcext:value-type="float">
            <text:p>4.243.250,6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63000" calcext:value-type="float">
            <text:p>63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94.35" calcext:value-type="float">
            <text:p>1.694,35</text:p>
          </table:table-cell>
          <table:table-cell table:style-name="ce16" office:value-type="float" office:value="4162.72" calcext:value-type="float">
            <text:p>4.162,7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248.86" calcext:value-type="float">
            <text:p>2.248,86</text:p>
          </table:table-cell>
          <table:table-cell table:style-name="ce25" office:value-type="float" office:value="2248.86" calcext:value-type="float">
            <text:p>2.248,86</text:p>
          </table:table-cell>
          <table:table-cell table:style-name="ce25" office:value-type="float" office:value="0" calcext:value-type="float">
            <text:p>0,00</text:p>
          </table:table-cell>
          <table:table-cell table:style-name="ce16" office:value-type="float" office:value="58837.28" calcext:value-type="float">
            <text:p>58.837,2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30000" calcext:value-type="float">
            <text:p>230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4119" calcext:value-type="float">
            <text:p>154.119,00</text:p>
          </table:table-cell>
          <table:table-cell table:style-name="ce16" office:value-type="float" office:value="1691.75" calcext:value-type="float">
            <text:p>1.691,75</text:p>
          </table:table-cell>
          <table:table-cell table:style-name="ce16" office:value-type="float" office:value="41293.75" calcext:value-type="float">
            <text:p>41.293,75</text:p>
          </table:table-cell>
          <table:table-cell table:style-name="ce25" office:value-type="float" office:value="41293.75" calcext:value-type="float">
            <text:p>41.293,75</text:p>
          </table:table-cell>
          <table:table-cell table:style-name="ce25" office:value-type="float" office:value="1691.75" calcext:value-type="float">
            <text:p>1.691,75</text:p>
          </table:table-cell>
          <table:table-cell table:style-name="ce16" office:value-type="float" office:value="75881" calcext:value-type="float">
            <text:p>75.881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10116048.03" calcext:value-type="float">
            <text:p>10.116.048,0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70339.93" calcext:value-type="float">
            <text:p>170.339,9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0339.93" calcext:value-type="float">
            <text:p>170.339,93</text:p>
          </table:table-cell>
          <table:table-cell table:style-name="ce25" office:value-type="float" office:value="170339.93" calcext:value-type="float">
            <text:p>170.339,93</text:p>
          </table:table-cell>
          <table:table-cell table:style-name="ce25" office:value-type="float" office:value="0" calcext:value-type="float">
            <text:p>0,00</text:p>
          </table:table-cell>
          <table:table-cell table:style-name="ce16" office:value-type="float" office:value="9945708.1" calcext:value-type="float">
            <text:p>9.945.708,1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18513440" calcext:value-type="float">
            <text:p>18.513.44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7347370.72" calcext:value-type="float">
            <text:p>17.347.370,72</text:p>
          </table:table-cell>
          <table:table-cell table:style-name="ce16" office:value-type="float" office:value="1374607.22" calcext:value-type="float">
            <text:p>1.374.607,22</text:p>
          </table:table-cell>
          <table:table-cell table:style-name="ce16" office:value-type="float" office:value="10042875.28" calcext:value-type="float">
            <text:p>10.042.875,28</text:p>
          </table:table-cell>
          <table:table-cell table:style-name="ce25" office:value-type="float" office:value="10042875.28" calcext:value-type="float">
            <text:p>10.042.875,28</text:p>
          </table:table-cell>
          <table:table-cell table:style-name="ce25" office:value-type="float" office:value="1374607.22" calcext:value-type="float">
            <text:p>1.374.607,22</text:p>
          </table:table-cell>
          <table:table-cell table:style-name="ce16" office:value-type="float" office:value="1166069.28" calcext:value-type="float">
            <text:p>1.166.069,2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272 - PREVIDÊNCIA DO REGIME ESTATUTÁRIO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0023 - CONTRIBUIÇÃO PREVIDENCIÁRIA COMPLEMENTAR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20031010227200230023 - CONTRIBUIÇÃO PREVIDENCIÁRIA COMPLEMENTAR</text:p>
          </table:table-cell>
          <table:table-cell table:number-columns-repeated="2" table:style-name="ce17" office:value-type="float" office:value="58450399" calcext:value-type="float">
            <text:p>58.450.399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9861000" calcext:value-type="float">
            <text:p>219.861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427032.39" calcext:value-type="float">
            <text:p>5.427.032,39</text:p>
          </table:table-cell>
          <table:table-cell table:style-name="ce15" office:value-type="float" office:value="169767459.91" calcext:value-type="float">
            <text:p>169.767.459,91</text:p>
          </table:table-cell>
          <table:table-cell table:style-name="ce15" office:value-type="float" office:value="15020714.02" calcext:value-type="float">
            <text:p>15.020.714,02</text:p>
          </table:table-cell>
          <table:table-cell table:style-name="ce15" office:value-type="float" office:value="79638527.36" calcext:value-type="float">
            <text:p>79.638.527,36</text:p>
          </table:table-cell>
          <table:table-cell table:style-name="ce24" office:value-type="float" office:value="79590176.58" calcext:value-type="float">
            <text:p>79.590.176,58</text:p>
          </table:table-cell>
          <table:table-cell table:style-name="ce24" office:value-type="float" office:value="15168913.95" calcext:value-type="float">
            <text:p>15.168.913,95</text:p>
          </table:table-cell>
          <table:table-cell table:style-name="ce15" office:value-type="float" office:value="50093540.09" calcext:value-type="float">
            <text:p>50.093.540,0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219861000" calcext:value-type="float">
            <text:p>219.861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427032.39" calcext:value-type="float">
            <text:p>5.427.032,39</text:p>
          </table:table-cell>
          <table:table-cell table:style-name="ce16" office:value-type="float" office:value="169767459.91" calcext:value-type="float">
            <text:p>169.767.459,91</text:p>
          </table:table-cell>
          <table:table-cell table:style-name="ce16" office:value-type="float" office:value="15020714.02" calcext:value-type="float">
            <text:p>15.020.714,02</text:p>
          </table:table-cell>
          <table:table-cell table:style-name="ce16" office:value-type="float" office:value="79638527.36" calcext:value-type="float">
            <text:p>79.638.527,36</text:p>
          </table:table-cell>
          <table:table-cell table:style-name="ce25" office:value-type="float" office:value="79590176.58" calcext:value-type="float">
            <text:p>79.590.176,58</text:p>
          </table:table-cell>
          <table:table-cell table:style-name="ce25" office:value-type="float" office:value="15168913.95" calcext:value-type="float">
            <text:p>15.168.913,95</text:p>
          </table:table-cell>
          <table:table-cell table:style-name="ce16" office:value-type="float" office:value="50093540.09" calcext:value-type="float">
            <text:p>50.093.540,0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061 - AÇÃO JUDICIÁRIA</text:p>
          </table:table-cell>
          <table:table-cell table:style-name="ce16" office:value-type="float" office:value="219861000" calcext:value-type="float">
            <text:p>219.861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427032.39" calcext:value-type="float">
            <text:p>5.427.032,39</text:p>
          </table:table-cell>
          <table:table-cell table:style-name="ce16" office:value-type="float" office:value="169767459.91" calcext:value-type="float">
            <text:p>169.767.459,91</text:p>
          </table:table-cell>
          <table:table-cell table:style-name="ce16" office:value-type="float" office:value="15020714.02" calcext:value-type="float">
            <text:p>15.020.714,02</text:p>
          </table:table-cell>
          <table:table-cell table:style-name="ce16" office:value-type="float" office:value="79638527.36" calcext:value-type="float">
            <text:p>79.638.527,36</text:p>
          </table:table-cell>
          <table:table-cell table:style-name="ce25" office:value-type="float" office:value="79590176.58" calcext:value-type="float">
            <text:p>79.590.176,58</text:p>
          </table:table-cell>
          <table:table-cell table:style-name="ce25" office:value-type="float" office:value="15168913.95" calcext:value-type="float">
            <text:p>15.168.913,95</text:p>
          </table:table-cell>
          <table:table-cell table:style-name="ce16" office:value-type="float" office:value="50093540.09" calcext:value-type="float">
            <text:p>50.093.540,0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78 - EFETIVIDADE NA PRESTAÇÃO JURISDICIONAL</text:p>
          </table:table-cell>
          <table:table-cell table:style-name="ce16" office:value-type="float" office:value="219861000" calcext:value-type="float">
            <text:p>219.861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427032.39" calcext:value-type="float">
            <text:p>5.427.032,39</text:p>
          </table:table-cell>
          <table:table-cell table:style-name="ce16" office:value-type="float" office:value="169767459.91" calcext:value-type="float">
            <text:p>169.767.459,91</text:p>
          </table:table-cell>
          <table:table-cell table:style-name="ce16" office:value-type="float" office:value="15020714.02" calcext:value-type="float">
            <text:p>15.020.714,02</text:p>
          </table:table-cell>
          <table:table-cell table:style-name="ce16" office:value-type="float" office:value="79638527.36" calcext:value-type="float">
            <text:p>79.638.527,36</text:p>
          </table:table-cell>
          <table:table-cell table:style-name="ce25" office:value-type="float" office:value="79590176.58" calcext:value-type="float">
            <text:p>79.590.176,58</text:p>
          </table:table-cell>
          <table:table-cell table:style-name="ce25" office:value-type="float" office:value="15168913.95" calcext:value-type="float">
            <text:p>15.168.913,95</text:p>
          </table:table-cell>
          <table:table-cell table:style-name="ce16" office:value-type="float" office:value="50093540.09" calcext:value-type="float">
            <text:p>50.093.540,0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9010206100232078 - EFETIVIDADE NA PRESTAÇÃO JURISDICIONAL</text:p>
          </table:table-cell>
          <table:table-cell table:style-name="ce17" office:value-type="float" office:value="219861000" calcext:value-type="float">
            <text:p>219.861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427032.39" calcext:value-type="float">
            <text:p>5.427.032,39</text:p>
          </table:table-cell>
          <table:table-cell table:style-name="ce17" office:value-type="float" office:value="169767459.91" calcext:value-type="float">
            <text:p>169.767.459,91</text:p>
          </table:table-cell>
          <table:table-cell table:style-name="ce17" office:value-type="float" office:value="15020714.02" calcext:value-type="float">
            <text:p>15.020.714,02</text:p>
          </table:table-cell>
          <table:table-cell table:style-name="ce17" office:value-type="float" office:value="79638527.36" calcext:value-type="float">
            <text:p>79.638.527,36</text:p>
          </table:table-cell>
          <table:table-cell table:style-name="ce26" office:value-type="float" office:value="79590176.58" calcext:value-type="float">
            <text:p>79.590.176,58</text:p>
          </table:table-cell>
          <table:table-cell table:style-name="ce26" office:value-type="float" office:value="15168913.95" calcext:value-type="float">
            <text:p>15.168.913,95</text:p>
          </table:table-cell>
          <table:table-cell table:style-name="ce17" office:value-type="float" office:value="50093540.09" calcext:value-type="float">
            <text:p>50.093.540,0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98753840" calcext:value-type="float">
            <text:p>198.753.84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318464.8" calcext:value-type="float">
            <text:p>5.318.464,80</text:p>
          </table:table-cell>
          <table:table-cell table:style-name="ce16" office:value-type="float" office:value="165035193.93" calcext:value-type="float">
            <text:p>165.035.193,93</text:p>
          </table:table-cell>
          <table:table-cell table:style-name="ce16" office:value-type="float" office:value="14918237.02" calcext:value-type="float">
            <text:p>14.918.237,02</text:p>
          </table:table-cell>
          <table:table-cell table:style-name="ce16" office:value-type="float" office:value="79280532" calcext:value-type="float">
            <text:p>79.280.532,00</text:p>
          </table:table-cell>
          <table:table-cell table:style-name="ce25" office:value-type="float" office:value="79259190.82" calcext:value-type="float">
            <text:p>79.259.190,82</text:p>
          </table:table-cell>
          <table:table-cell table:style-name="ce25" office:value-type="float" office:value="15093446.55" calcext:value-type="float">
            <text:p>15.093.446,55</text:p>
          </table:table-cell>
          <table:table-cell table:style-name="ce16" office:value-type="float" office:value="33718646.07" calcext:value-type="float">
            <text:p>33.718.646,0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4 - DIÁRIAS - CIVIL</text:p>
          </table:table-cell>
          <table:table-cell table:style-name="ce16" office:value-type="float" office:value="2461101.79" calcext:value-type="float">
            <text:p>2.461.101,7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3108.04" calcext:value-type="float">
            <text:p>73.108,04</text:p>
          </table:table-cell>
          <table:table-cell table:style-name="ce16" office:value-type="float" office:value="376684.76" calcext:value-type="float">
            <text:p>376.684,76</text:p>
          </table:table-cell>
          <table:table-cell table:style-name="ce16" office:value-type="float" office:value="73599.41" calcext:value-type="float">
            <text:p>73.599,41</text:p>
          </table:table-cell>
          <table:table-cell table:style-name="ce16" office:value-type="float" office:value="372262.43" calcext:value-type="float">
            <text:p>372.262,43</text:p>
          </table:table-cell>
          <table:table-cell table:style-name="ce25" office:value-type="float" office:value="367659.64" calcext:value-type="float">
            <text:p>367.659,64</text:p>
          </table:table-cell>
          <table:table-cell table:style-name="ce25" office:value-type="float" office:value="97475.1" calcext:value-type="float">
            <text:p>97.475,10</text:p>
          </table:table-cell>
          <table:table-cell table:style-name="ce16" office:value-type="float" office:value="2084417.03" calcext:value-type="float">
            <text:p>2.084.417,0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9 - AUXÍLIO-FARDAMENTO</text:p>
          </table:table-cell>
          <table:table-cell table:style-name="ce16" office:value-type="float" office:value="196600" calcext:value-type="float">
            <text:p>196.6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7544.6" calcext:value-type="float">
            <text:p>107.544,60</text:p>
          </table:table-cell>
          <table:table-cell table:style-name="ce16" office:value-type="float" office:value="5974.7" calcext:value-type="float">
            <text:p>5.974,70</text:p>
          </table:table-cell>
          <table:table-cell table:style-name="ce16" office:value-type="float" office:value="95595.2" calcext:value-type="float">
            <text:p>95.595,20</text:p>
          </table:table-cell>
          <table:table-cell table:style-name="ce25" office:value-type="float" office:value="95595.2" calcext:value-type="float">
            <text:p>95.595,20</text:p>
          </table:table-cell>
          <table:table-cell table:style-name="ce25" office:value-type="float" office:value="5974.7" calcext:value-type="float">
            <text:p>5.974,70</text:p>
          </table:table-cell>
          <table:table-cell table:style-name="ce16" office:value-type="float" office:value="89055.4" calcext:value-type="float">
            <text:p>89.055,4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14851917.13" calcext:value-type="float">
            <text:p>14.851.917,1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37807.76" calcext:value-type="float">
            <text:p>537.807,76</text:p>
          </table:table-cell>
          <table:table-cell table:style-name="ce16" office:value-type="float" office:value="7826988.94" calcext:value-type="float">
            <text:p>7.826.988,94</text:p>
          </table:table-cell>
          <table:table-cell table:style-name="ce16" office:value-type="float" office:value="684663.89" calcext:value-type="float">
            <text:p>684.663,89</text:p>
          </table:table-cell>
          <table:table-cell table:style-name="ce16" office:value-type="float" office:value="4158032.11" calcext:value-type="float">
            <text:p>4.158.032,11</text:p>
          </table:table-cell>
          <table:table-cell table:style-name="ce25" office:value-type="float" office:value="4147847.36" calcext:value-type="float">
            <text:p>4.147.847,36</text:p>
          </table:table-cell>
          <table:table-cell table:style-name="ce25" office:value-type="float" office:value="792514.44" calcext:value-type="float">
            <text:p>792.514,44</text:p>
          </table:table-cell>
          <table:table-cell table:style-name="ce16" office:value-type="float" office:value="7024928.19" calcext:value-type="float">
            <text:p>7.024.928,1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347736" calcext:value-type="float">
            <text:p>347.73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18" calcext:value-type="float">
            <text:p>918,00</text:p>
          </table:table-cell>
          <table:table-cell table:style-name="ce16" office:value-type="float" office:value="344404" calcext:value-type="float">
            <text:p>344.404,00</text:p>
          </table:table-cell>
          <table:table-cell table:style-name="ce16" office:value-type="float" office:value="33595.43" calcext:value-type="float">
            <text:p>33.595,43</text:p>
          </table:table-cell>
          <table:table-cell table:style-name="ce16" office:value-type="float" office:value="124324.11" calcext:value-type="float">
            <text:p>124.324,11</text:p>
          </table:table-cell>
          <table:table-cell table:style-name="ce25" office:value-type="float" office:value="124324.11" calcext:value-type="float">
            <text:p>124.324,11</text:p>
          </table:table-cell>
          <table:table-cell table:style-name="ce25" office:value-type="float" office:value="33595.43" calcext:value-type="float">
            <text:p>33.595,43</text:p>
          </table:table-cell>
          <table:table-cell table:style-name="ce16" office:value-type="float" office:value="3332" calcext:value-type="float">
            <text:p>3.332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4 - OUTRAS DESPESAS DE PESSOAL DECORRENTES DE CONTRATOS DE TERCEIRIZAÇÃ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1563300" calcext:value-type="float">
            <text:p>1.563.3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37632.8" calcext:value-type="float">
            <text:p>837.632,80</text:p>
          </table:table-cell>
          <table:table-cell table:style-name="ce16" office:value-type="float" office:value="60224.8" calcext:value-type="float">
            <text:p>60.224,80</text:p>
          </table:table-cell>
          <table:table-cell table:style-name="ce16" office:value-type="float" office:value="210283.12" calcext:value-type="float">
            <text:p>210.283,12</text:p>
          </table:table-cell>
          <table:table-cell table:style-name="ce25" office:value-type="float" office:value="210283.12" calcext:value-type="float">
            <text:p>210.283,12</text:p>
          </table:table-cell>
          <table:table-cell table:style-name="ce25" office:value-type="float" office:value="60224.8" calcext:value-type="float">
            <text:p>60.224,80</text:p>
          </table:table-cell>
          <table:table-cell table:style-name="ce16" office:value-type="float" office:value="725667.2" calcext:value-type="float">
            <text:p>725.667,2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3541042.29" calcext:value-type="float">
            <text:p>23.541.042,2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1026579.93" calcext:value-type="float">
            <text:p>-1.026.579,93</text:p>
          </table:table-cell>
          <table:table-cell table:style-name="ce16" office:value-type="float" office:value="22432380.18" calcext:value-type="float">
            <text:p>22.432.380,18</text:p>
          </table:table-cell>
          <table:table-cell table:style-name="ce16" office:value-type="float" office:value="1883885.93" calcext:value-type="float">
            <text:p>1.883.885,93</text:p>
          </table:table-cell>
          <table:table-cell table:style-name="ce16" office:value-type="float" office:value="10572275.43" calcext:value-type="float">
            <text:p>10.572.275,43</text:p>
          </table:table-cell>
          <table:table-cell table:style-name="ce25" office:value-type="float" office:value="10568375.43" calcext:value-type="float">
            <text:p>10.568.375,43</text:p>
          </table:table-cell>
          <table:table-cell table:style-name="ce25" office:value-type="float" office:value="1883935.93" calcext:value-type="float">
            <text:p>1.883.935,93</text:p>
          </table:table-cell>
          <table:table-cell table:style-name="ce16" office:value-type="float" office:value="1108662.11" calcext:value-type="float">
            <text:p>1.108.662,1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7 - LOCAÇÃO DE MÃO-DE-OBRA</text:p>
          </table:table-cell>
          <table:table-cell table:style-name="ce16" office:value-type="float" office:value="57639188.27" calcext:value-type="float">
            <text:p>57.639.188,2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06497.94" calcext:value-type="float">
            <text:p>2.606.497,94</text:p>
          </table:table-cell>
          <table:table-cell table:style-name="ce16" office:value-type="float" office:value="53782248.32" calcext:value-type="float">
            <text:p>53.782.248,32</text:p>
          </table:table-cell>
          <table:table-cell table:style-name="ce16" office:value-type="float" office:value="4689902.91" calcext:value-type="float">
            <text:p>4.689.902,91</text:p>
          </table:table-cell>
          <table:table-cell table:style-name="ce16" office:value-type="float" office:value="24622003.69" calcext:value-type="float">
            <text:p>24.622.003,69</text:p>
          </table:table-cell>
          <table:table-cell table:style-name="ce25" office:value-type="float" office:value="24622003.69" calcext:value-type="float">
            <text:p>24.622.003,69</text:p>
          </table:table-cell>
          <table:table-cell table:style-name="ce25" office:value-type="float" office:value="4689902.91" calcext:value-type="float">
            <text:p>4.689.902,91</text:p>
          </table:table-cell>
          <table:table-cell table:style-name="ce16" office:value-type="float" office:value="3856939.95" calcext:value-type="float">
            <text:p>3.856.939,9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57991669.92" calcext:value-type="float">
            <text:p>57.991.669,9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441704.17" calcext:value-type="float">
            <text:p>4.441.704,17</text:p>
          </table:table-cell>
          <table:table-cell table:style-name="ce16" office:value-type="float" office:value="47019343.22" calcext:value-type="float">
            <text:p>47.019.343,22</text:p>
          </table:table-cell>
          <table:table-cell table:style-name="ce16" office:value-type="float" office:value="4254211.1" calcext:value-type="float">
            <text:p>4.254.211,10</text:p>
          </table:table-cell>
          <table:table-cell table:style-name="ce16" office:value-type="float" office:value="21665247.18" calcext:value-type="float">
            <text:p>21.665.247,18</text:p>
          </table:table-cell>
          <table:table-cell table:style-name="ce25" office:value-type="float" office:value="21662593.54" calcext:value-type="float">
            <text:p>21.662.593,54</text:p>
          </table:table-cell>
          <table:table-cell table:style-name="ce25" office:value-type="float" office:value="4254411.1" calcext:value-type="float">
            <text:p>4.254.411,10</text:p>
          </table:table-cell>
          <table:table-cell table:style-name="ce16" office:value-type="float" office:value="10972326.7" calcext:value-type="float">
            <text:p>10.972.326,7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9092701.23" calcext:value-type="float">
            <text:p>9.092.701,2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7150.01" calcext:value-type="float">
            <text:p>177.150,01</text:p>
          </table:table-cell>
          <table:table-cell table:style-name="ce16" office:value-type="float" office:value="2929810.42" calcext:value-type="float">
            <text:p>2.929.810,42</text:p>
          </table:table-cell>
          <table:table-cell table:style-name="ce16" office:value-type="float" office:value="776679.92" calcext:value-type="float">
            <text:p>776.679,92</text:p>
          </table:table-cell>
          <table:table-cell table:style-name="ce16" office:value-type="float" office:value="1106964.66" calcext:value-type="float">
            <text:p>1.106.964,66</text:p>
          </table:table-cell>
          <table:table-cell table:style-name="ce25" office:value-type="float" office:value="1106964.66" calcext:value-type="float">
            <text:p>1.106.964,66</text:p>
          </table:table-cell>
          <table:table-cell table:style-name="ce25" office:value-type="float" office:value="776679.92" calcext:value-type="float">
            <text:p>776.679,92</text:p>
          </table:table-cell>
          <table:table-cell table:style-name="ce16" office:value-type="float" office:value="6162890.81" calcext:value-type="float">
            <text:p>6.162.890,8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264000" calcext:value-type="float">
            <text:p>264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64000" calcext:value-type="float">
            <text:p>264.000,00</text:p>
          </table:table-cell>
          <table:table-cell table:style-name="ce16" office:value-type="float" office:value="21626.63" calcext:value-type="float">
            <text:p>21.626,63</text:p>
          </table:table-cell>
          <table:table-cell table:style-name="ce16" office:value-type="float" office:value="121959.71" calcext:value-type="float">
            <text:p>121.959,71</text:p>
          </table:table-cell>
          <table:table-cell table:style-name="ce25" office:value-type="float" office:value="121959.71" calcext:value-type="float">
            <text:p>121.959,71</text:p>
          </table:table-cell>
          <table:table-cell table:style-name="ce25" office:value-type="float" office:value="21626.63" calcext:value-type="float">
            <text:p>21.626,63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150691.41" calcext:value-type="float">
            <text:p>150.691,4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146" calcext:value-type="float">
            <text:p>3.146,00</text:p>
          </table:table-cell>
          <table:table-cell table:style-name="ce16" office:value-type="float" office:value="133420.3" calcext:value-type="float">
            <text:p>133.420,30</text:p>
          </table:table-cell>
          <table:table-cell table:style-name="ce16" office:value-type="float" office:value="7510" calcext:value-type="float">
            <text:p>7.510,00</text:p>
          </table:table-cell>
          <table:table-cell table:style-name="ce16" office:value-type="float" office:value="112949.2" calcext:value-type="float">
            <text:p>112.949,20</text:p>
          </table:table-cell>
          <table:table-cell table:style-name="ce25" office:value-type="float" office:value="112949.2" calcext:value-type="float">
            <text:p>112.949,20</text:p>
          </table:table-cell>
          <table:table-cell table:style-name="ce25" office:value-type="float" office:value="7510" calcext:value-type="float">
            <text:p>7.510,00</text:p>
          </table:table-cell>
          <table:table-cell table:style-name="ce16" office:value-type="float" office:value="17271.11" calcext:value-type="float">
            <text:p>17.271,1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8 - OUTROS AUXÍLIOS FINANCEIROS A PESSOAS FÍSICAS</text:p>
          </table:table-cell>
          <table:table-cell table:style-name="ce16" office:value-type="float" office:value="2925576.08" calcext:value-type="float">
            <text:p>2.925.576,0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925576.08" calcext:value-type="float">
            <text:p>2.925.576,08</text:p>
          </table:table-cell>
          <table:table-cell table:style-name="ce16" office:value-type="float" office:value="221455.55" calcext:value-type="float">
            <text:p>221.455,55</text:p>
          </table:table-cell>
          <table:table-cell table:style-name="ce16" office:value-type="float" office:value="1530854.12" calcext:value-type="float">
            <text:p>1.530.854,12</text:p>
          </table:table-cell>
          <table:table-cell table:style-name="ce25" office:value-type="float" office:value="1530854.12" calcext:value-type="float">
            <text:p>1.530.854,12</text:p>
          </table:table-cell>
          <table:table-cell table:style-name="ce25" office:value-type="float" office:value="221455.55" calcext:value-type="float">
            <text:p>221.455,5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4579958.4" calcext:value-type="float">
            <text:p>4.579.958,4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1540334" calcext:value-type="float">
            <text:p>-1.540.334,00</text:p>
          </table:table-cell>
          <table:table-cell table:style-name="ce16" office:value-type="float" office:value="2989198" calcext:value-type="float">
            <text:p>2.989.198,00</text:p>
          </table:table-cell>
          <table:table-cell table:style-name="ce16" office:value-type="float" office:value="187777.73" calcext:value-type="float">
            <text:p>187.777,73</text:p>
          </table:table-cell>
          <table:table-cell table:style-name="ce16" office:value-type="float" office:value="1210126.01" calcext:value-type="float">
            <text:p>1.210.126,01</text:p>
          </table:table-cell>
          <table:table-cell table:style-name="ce25" office:value-type="float" office:value="1210126.01" calcext:value-type="float">
            <text:p>1.210.126,01</text:p>
          </table:table-cell>
          <table:table-cell table:style-name="ce25" office:value-type="float" office:value="213976.88" calcext:value-type="float">
            <text:p>213.976,88</text:p>
          </table:table-cell>
          <table:table-cell table:style-name="ce16" office:value-type="float" office:value="1590760.4" calcext:value-type="float">
            <text:p>1.590.760,4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241541.52" calcext:value-type="float">
            <text:p>241.541,5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581.12" calcext:value-type="float">
            <text:p>18.581,12</text:p>
          </table:table-cell>
          <table:table-cell table:style-name="ce16" office:value-type="float" office:value="159146.62" calcext:value-type="float">
            <text:p>159.146,62</text:p>
          </table:table-cell>
          <table:table-cell table:style-name="ce16" office:value-type="float" office:value="14741.08" calcext:value-type="float">
            <text:p>14.741,08</text:p>
          </table:table-cell>
          <table:table-cell table:style-name="ce16" office:value-type="float" office:value="144242.23" calcext:value-type="float">
            <text:p>144.242,23</text:p>
          </table:table-cell>
          <table:table-cell table:style-name="ce25" office:value-type="float" office:value="144242.23" calcext:value-type="float">
            <text:p>144.242,23</text:p>
          </table:table-cell>
          <table:table-cell table:style-name="ce25" office:value-type="float" office:value="31775.22" calcext:value-type="float">
            <text:p>31.775,22</text:p>
          </table:table-cell>
          <table:table-cell table:style-name="ce16" office:value-type="float" office:value="82394.9" calcext:value-type="float">
            <text:p>82.394,9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22906815.96" calcext:value-type="float">
            <text:p>22.906.815,9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465.69" calcext:value-type="float">
            <text:p>26.465,69</text:p>
          </table:table-cell>
          <table:table-cell table:style-name="ce16" office:value-type="float" office:value="22906815.69" calcext:value-type="float">
            <text:p>22.906.815,69</text:p>
          </table:table-cell>
          <table:table-cell table:style-name="ce16" office:value-type="float" office:value="2002387.94" calcext:value-type="float">
            <text:p>2.002.387,94</text:p>
          </table:table-cell>
          <table:table-cell table:style-name="ce16" office:value-type="float" office:value="13233412.8" calcext:value-type="float">
            <text:p>13.233.412,80</text:p>
          </table:table-cell>
          <table:table-cell table:style-name="ce25" office:value-type="float" office:value="13233412.8" calcext:value-type="float">
            <text:p>13.233.412,80</text:p>
          </table:table-cell>
          <table:table-cell table:style-name="ce25" office:value-type="float" office:value="2002387.94" calcext:value-type="float">
            <text:p>2.002.387,94</text:p>
          </table:table-cell>
          <table:table-cell table:style-name="ce16" office:value-type="float" office:value="0.27" calcext:value-type="float">
            <text:p>0,2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21107160" calcext:value-type="float">
            <text:p>21.107.16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8567.59" calcext:value-type="float">
            <text:p>108.567,59</text:p>
          </table:table-cell>
          <table:table-cell table:style-name="ce16" office:value-type="float" office:value="4732265.98" calcext:value-type="float">
            <text:p>4.732.265,98</text:p>
          </table:table-cell>
          <table:table-cell table:style-name="ce16" office:value-type="float" office:value="102477" calcext:value-type="float">
            <text:p>102.477,00</text:p>
          </table:table-cell>
          <table:table-cell table:style-name="ce16" office:value-type="float" office:value="357995.36" calcext:value-type="float">
            <text:p>357.995,36</text:p>
          </table:table-cell>
          <table:table-cell table:style-name="ce25" office:value-type="float" office:value="330985.76" calcext:value-type="float">
            <text:p>330.985,76</text:p>
          </table:table-cell>
          <table:table-cell table:style-name="ce25" office:value-type="float" office:value="75467.4" calcext:value-type="float">
            <text:p>75.467,40</text:p>
          </table:table-cell>
          <table:table-cell table:style-name="ce16" office:value-type="float" office:value="16374894.02" calcext:value-type="float">
            <text:p>16.374.894,0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781250" calcext:value-type="float">
            <text:p>781.25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9500" calcext:value-type="float">
            <text:p>49.500,00</text:p>
          </table:table-cell>
          <table:table-cell table:style-name="ce16" office:value-type="float" office:value="331700" calcext:value-type="float">
            <text:p>331.7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449550" calcext:value-type="float">
            <text:p>449.55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1 - OBRAS E INSTALAÇÕES</text:p>
          </table:table-cell>
          <table:table-cell table:style-name="ce16" office:value-type="float" office:value="10901436.12" calcext:value-type="float">
            <text:p>10.901.436,1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33672.03" calcext:value-type="float">
            <text:p>1.533.672,0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097.41" calcext:value-type="float">
            <text:p>30.097,41</text:p>
          </table:table-cell>
          <table:table-cell table:style-name="ce25" office:value-type="float" office:value="30097.41" calcext:value-type="float">
            <text:p>30.097,41</text:p>
          </table:table-cell>
          <table:table-cell table:style-name="ce25" office:value-type="float" office:value="0" calcext:value-type="float">
            <text:p>0,00</text:p>
          </table:table-cell>
          <table:table-cell table:style-name="ce16" office:value-type="float" office:value="9367764.09" calcext:value-type="float">
            <text:p>9.367.764,0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9424473.88" calcext:value-type="float">
            <text:p>9.424.473,8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9067.59" calcext:value-type="float">
            <text:p>59.067,59</text:p>
          </table:table-cell>
          <table:table-cell table:style-name="ce16" office:value-type="float" office:value="2866893.95" calcext:value-type="float">
            <text:p>2.866.893,95</text:p>
          </table:table-cell>
          <table:table-cell table:style-name="ce16" office:value-type="float" office:value="102477" calcext:value-type="float">
            <text:p>102.477,00</text:p>
          </table:table-cell>
          <table:table-cell table:style-name="ce16" office:value-type="float" office:value="327897.95" calcext:value-type="float">
            <text:p>327.897,95</text:p>
          </table:table-cell>
          <table:table-cell table:style-name="ce25" office:value-type="float" office:value="300888.35" calcext:value-type="float">
            <text:p>300.888,35</text:p>
          </table:table-cell>
          <table:table-cell table:style-name="ce25" office:value-type="float" office:value="75467.4" calcext:value-type="float">
            <text:p>75.467,40</text:p>
          </table:table-cell>
          <table:table-cell table:style-name="ce16" office:value-type="float" office:value="6557579.93" calcext:value-type="float">
            <text:p>6.557.579,9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1/08/2018 12:36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7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Julho' ou [Mês].[Número] &lt;= 7) E [Unidade Gestora].[Código] PERTENCE (030901, 030101, 700101, 700102 ,700103) E [Exercício].[Ano] = 2018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E [Mês].[Número] = 7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7 E 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E [Mês].[Número] = 7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1T13:01:27.418000000</dc:date>
    <meta:editing-duration>PT28S</meta:editing-duration>
    <meta:editing-cycles>1</meta:editing-cycles>
    <meta:document-statistic meta:table-count="1" meta:cell-count="629" meta:object-count="2"/>
    <meta:generator>LibreOffice/4.3.4.1$Windows_x86 LibreOffice_project/bc356b2f991740509f321d70e4512a6a54c5f243</meta:generator>
  </office:meta>
</office:document-meta>
</file>