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9.23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visibility="collapse" table:default-cell-style-name="ce1"/>
        <table:table-column table:style-name="co6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2 - Execução Orçamentária (Programa, Função e Elemento) - Setembro / 2018 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1/10/2018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G / Função / Sub-função / Ação / PT / Grupo de Despesa / Elemento</text:p>
            <text:p/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Despesas Liquidadas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3" office:value-type="string" calcext:value-type="string">
            <text:p>Até o Mês</text:p>
          </table:table-cell>
          <table:table-cell table:style-name="ce23" office:value-type="string" calcext:value-type="string">
            <text:p>N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1007717494" calcext:value-type="float">
            <text:p>1.007.717.494,00</text:p>
          </table:table-cell>
          <table:table-cell table:style-name="ce15" office:value-type="float" office:value="58450399" calcext:value-type="float">
            <text:p>58.450.399,00</text:p>
          </table:table-cell>
          <table:table-cell table:style-name="ce15" office:value-type="float" office:value="2858696.74" calcext:value-type="float">
            <text:p>2.858.696,74</text:p>
          </table:table-cell>
          <table:table-cell table:style-name="ce15" office:value-type="float" office:value="910926176.79" calcext:value-type="float">
            <text:p>910.926.176,79</text:p>
          </table:table-cell>
          <table:table-cell table:style-name="ce15" office:value-type="float" office:value="68915549.41" calcext:value-type="float">
            <text:p>68.915.549,41</text:p>
          </table:table-cell>
          <table:table-cell table:style-name="ce15" office:value-type="float" office:value="630452543.49" calcext:value-type="float">
            <text:p>630.452.543,49</text:p>
          </table:table-cell>
          <table:table-cell table:style-name="ce24" office:value-type="float" office:value="629714184.62" calcext:value-type="float">
            <text:p>629.714.184,62</text:p>
          </table:table-cell>
          <table:table-cell table:style-name="ce24" office:value-type="float" office:value="68891499.29" calcext:value-type="float">
            <text:p>68.891.499,29</text:p>
          </table:table-cell>
          <table:table-cell table:style-name="ce15" office:value-type="float" office:value="38340918.21" calcext:value-type="float">
            <text:p>38.340.918,2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1007717494" calcext:value-type="float">
            <text:p>1.007.717.494,00</text:p>
          </table:table-cell>
          <table:table-cell table:style-name="ce16" office:value-type="float" office:value="58450399" calcext:value-type="float">
            <text:p>58.450.399,00</text:p>
          </table:table-cell>
          <table:table-cell table:style-name="ce16" office:value-type="float" office:value="2858696.74" calcext:value-type="float">
            <text:p>2.858.696,74</text:p>
          </table:table-cell>
          <table:table-cell table:style-name="ce16" office:value-type="float" office:value="910926176.79" calcext:value-type="float">
            <text:p>910.926.176,79</text:p>
          </table:table-cell>
          <table:table-cell table:style-name="ce16" office:value-type="float" office:value="68915549.41" calcext:value-type="float">
            <text:p>68.915.549,41</text:p>
          </table:table-cell>
          <table:table-cell table:style-name="ce16" office:value-type="float" office:value="630452543.49" calcext:value-type="float">
            <text:p>630.452.543,49</text:p>
          </table:table-cell>
          <table:table-cell table:style-name="ce25" office:value-type="float" office:value="629714184.62" calcext:value-type="float">
            <text:p>629.714.184,62</text:p>
          </table:table-cell>
          <table:table-cell table:style-name="ce25" office:value-type="float" office:value="68891499.29" calcext:value-type="float">
            <text:p>68.891.499,29</text:p>
          </table:table-cell>
          <table:table-cell table:style-name="ce16" office:value-type="float" office:value="38340918.21" calcext:value-type="float">
            <text:p>38.340.918,2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2 - ADMINISTRAÇÃO GERAL</text:p>
          </table:table-cell>
          <table:table-cell table:style-name="ce16" office:value-type="float" office:value="833088898" calcext:value-type="float">
            <text:p>833.088.898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845000" calcext:value-type="float">
            <text:p>2.845.000,00</text:p>
          </table:table-cell>
          <table:table-cell table:style-name="ce16" office:value-type="float" office:value="809113993.38" calcext:value-type="float">
            <text:p>809.113.993,38</text:p>
          </table:table-cell>
          <table:table-cell table:style-name="ce16" office:value-type="float" office:value="60265714.88" calcext:value-type="float">
            <text:p>60.265.714,88</text:p>
          </table:table-cell>
          <table:table-cell table:style-name="ce16" office:value-type="float" office:value="556419191.09" calcext:value-type="float">
            <text:p>556.419.191,09</text:p>
          </table:table-cell>
          <table:table-cell table:style-name="ce25" office:value-type="float" office:value="555684302.22" calcext:value-type="float">
            <text:p>555.684.302,22</text:p>
          </table:table-cell>
          <table:table-cell table:style-name="ce25" office:value-type="float" office:value="60241664.76" calcext:value-type="float">
            <text:p>60.241.664,76</text:p>
          </table:table-cell>
          <table:table-cell table:style-name="ce16" office:value-type="float" office:value="23974904.62" calcext:value-type="float">
            <text:p>23.974.904,6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29 - REMUNERAÇÃO DE PESSOAL ATIVO E ENCARGOS SOCIAIS</text:p>
          </table:table-cell>
          <table:table-cell table:style-name="ce16" office:value-type="float" office:value="833088898" calcext:value-type="float">
            <text:p>833.088.898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845000" calcext:value-type="float">
            <text:p>2.845.000,00</text:p>
          </table:table-cell>
          <table:table-cell table:style-name="ce16" office:value-type="float" office:value="809113993.38" calcext:value-type="float">
            <text:p>809.113.993,38</text:p>
          </table:table-cell>
          <table:table-cell table:style-name="ce16" office:value-type="float" office:value="60265714.88" calcext:value-type="float">
            <text:p>60.265.714,88</text:p>
          </table:table-cell>
          <table:table-cell table:style-name="ce16" office:value-type="float" office:value="556419191.09" calcext:value-type="float">
            <text:p>556.419.191,09</text:p>
          </table:table-cell>
          <table:table-cell table:style-name="ce25" office:value-type="float" office:value="555684302.22" calcext:value-type="float">
            <text:p>555.684.302,22</text:p>
          </table:table-cell>
          <table:table-cell table:style-name="ce25" office:value-type="float" office:value="60241664.76" calcext:value-type="float">
            <text:p>60.241.664,76</text:p>
          </table:table-cell>
          <table:table-cell table:style-name="ce16" office:value-type="float" office:value="23974904.62" calcext:value-type="float">
            <text:p>23.974.904,6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200232029 - REMUNERAÇÃO DE PESSOAL ATIVO E ENCARGOS SOCIAIS</text:p>
          </table:table-cell>
          <table:table-cell table:style-name="ce17" office:value-type="float" office:value="833088898" calcext:value-type="float">
            <text:p>833.088.898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845000" calcext:value-type="float">
            <text:p>2.845.000,00</text:p>
          </table:table-cell>
          <table:table-cell table:style-name="ce17" office:value-type="float" office:value="809113993.38" calcext:value-type="float">
            <text:p>809.113.993,38</text:p>
          </table:table-cell>
          <table:table-cell table:style-name="ce17" office:value-type="float" office:value="60265714.88" calcext:value-type="float">
            <text:p>60.265.714,88</text:p>
          </table:table-cell>
          <table:table-cell table:style-name="ce17" office:value-type="float" office:value="556419191.09" calcext:value-type="float">
            <text:p>556.419.191,09</text:p>
          </table:table-cell>
          <table:table-cell table:style-name="ce26" office:value-type="float" office:value="555684302.22" calcext:value-type="float">
            <text:p>555.684.302,22</text:p>
          </table:table-cell>
          <table:table-cell table:style-name="ce26" office:value-type="float" office:value="60241664.76" calcext:value-type="float">
            <text:p>60.241.664,76</text:p>
          </table:table-cell>
          <table:table-cell table:style-name="ce17" office:value-type="float" office:value="23974904.62" calcext:value-type="float">
            <text:p>23.974.904,6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style-name="ce16" office:value-type="float" office:value="833088898" calcext:value-type="float">
            <text:p>833.088.898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845000" calcext:value-type="float">
            <text:p>2.845.000,00</text:p>
          </table:table-cell>
          <table:table-cell table:style-name="ce16" office:value-type="float" office:value="809113993.38" calcext:value-type="float">
            <text:p>809.113.993,38</text:p>
          </table:table-cell>
          <table:table-cell table:style-name="ce16" office:value-type="float" office:value="60265714.88" calcext:value-type="float">
            <text:p>60.265.714,88</text:p>
          </table:table-cell>
          <table:table-cell table:style-name="ce16" office:value-type="float" office:value="556419191.09" calcext:value-type="float">
            <text:p>556.419.191,09</text:p>
          </table:table-cell>
          <table:table-cell table:style-name="ce25" office:value-type="float" office:value="555684302.22" calcext:value-type="float">
            <text:p>555.684.302,22</text:p>
          </table:table-cell>
          <table:table-cell table:style-name="ce25" office:value-type="float" office:value="60241664.76" calcext:value-type="float">
            <text:p>60.241.664,76</text:p>
          </table:table-cell>
          <table:table-cell table:style-name="ce16" office:value-type="float" office:value="23974904.62" calcext:value-type="float">
            <text:p>23.974.904,6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7 - CONTRIBUIÇÃO A ENTIDADES FECHADAS DE PREVIDÊNCIA</text:p>
          </table:table-cell>
          <table:table-cell table:style-name="ce16" office:value-type="float" office:value="544940" calcext:value-type="float">
            <text:p>544.94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44940" calcext:value-type="float">
            <text:p>544.940,00</text:p>
          </table:table-cell>
          <table:table-cell table:style-name="ce16" office:value-type="float" office:value="37679.45" calcext:value-type="float">
            <text:p>37.679,45</text:p>
          </table:table-cell>
          <table:table-cell table:style-name="ce16" office:value-type="float" office:value="333120.92" calcext:value-type="float">
            <text:p>333.120,92</text:p>
          </table:table-cell>
          <table:table-cell table:style-name="ce25" office:value-type="float" office:value="333120.92" calcext:value-type="float">
            <text:p>333.120,92</text:p>
          </table:table-cell>
          <table:table-cell table:style-name="ce25" office:value-type="float" office:value="37679.45" calcext:value-type="float">
            <text:p>37.679,45</text:p>
          </table:table-cell>
          <table:table-cell table:style-name="ce16" office:value-type="float" office:value="-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1 - VENCIMENTOS E VANTAGENS FIXAS - PESSOAL CIVIL</text:p>
          </table:table-cell>
          <table:table-cell table:style-name="ce16" office:value-type="float" office:value="622724426.2" calcext:value-type="float">
            <text:p>622.724.426,2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20000" calcext:value-type="float">
            <text:p>320.000,00</text:p>
          </table:table-cell>
          <table:table-cell table:style-name="ce16" office:value-type="float" office:value="620766246.36" calcext:value-type="float">
            <text:p>620.766.246,36</text:p>
          </table:table-cell>
          <table:table-cell table:style-name="ce16" office:value-type="float" office:value="47382712.87" calcext:value-type="float">
            <text:p>47.382.712,87</text:p>
          </table:table-cell>
          <table:table-cell table:style-name="ce16" office:value-type="float" office:value="441325264.98" calcext:value-type="float">
            <text:p>441.325.264,98</text:p>
          </table:table-cell>
          <table:table-cell table:style-name="ce25" office:value-type="float" office:value="441325264.98" calcext:value-type="float">
            <text:p>441.325.264,98</text:p>
          </table:table-cell>
          <table:table-cell table:style-name="ce25" office:value-type="float" office:value="47382712.87" calcext:value-type="float">
            <text:p>47.382.712,87</text:p>
          </table:table-cell>
          <table:table-cell table:style-name="ce16" office:value-type="float" office:value="1958179.84" calcext:value-type="float">
            <text:p>1.958.179,8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style-name="ce16" office:value-type="float" office:value="126610256" calcext:value-type="float">
            <text:p>126.610.256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20000" calcext:value-type="float">
            <text:p>-20.000,00</text:p>
          </table:table-cell>
          <table:table-cell table:style-name="ce16" office:value-type="float" office:value="126526266" calcext:value-type="float">
            <text:p>126.526.266,00</text:p>
          </table:table-cell>
          <table:table-cell table:style-name="ce16" office:value-type="float" office:value="8938651.56" calcext:value-type="float">
            <text:p>8.938.651,56</text:p>
          </table:table-cell>
          <table:table-cell table:style-name="ce16" office:value-type="float" office:value="80804767.21" calcext:value-type="float">
            <text:p>80.804.767,21</text:p>
          </table:table-cell>
          <table:table-cell table:style-name="ce25" office:value-type="float" office:value="80070891.25" calcext:value-type="float">
            <text:p>80.070.891,25</text:p>
          </table:table-cell>
          <table:table-cell table:style-name="ce25" office:value-type="float" office:value="8912863.32" calcext:value-type="float">
            <text:p>8.912.863,32</text:p>
          </table:table-cell>
          <table:table-cell table:style-name="ce16" office:value-type="float" office:value="83990" calcext:value-type="float">
            <text:p>83.99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6 - OUTRAS DESPESAS VARIÁVEIS - PESSOAL CIVIL</text:p>
          </table:table-cell>
          <table:table-cell table:style-name="ce16" office:value-type="float" office:value="4742757" calcext:value-type="float">
            <text:p>4.742.757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4742757" calcext:value-type="float">
            <text:p>4.742.757,00</text:p>
          </table:table-cell>
          <table:table-cell table:style-name="ce16" office:value-type="float" office:value="188654.92" calcext:value-type="float">
            <text:p>188.654,92</text:p>
          </table:table-cell>
          <table:table-cell table:style-name="ce16" office:value-type="float" office:value="1246336.9" calcext:value-type="float">
            <text:p>1.246.336,90</text:p>
          </table:table-cell>
          <table:table-cell table:style-name="ce25" office:value-type="float" office:value="1246336.9" calcext:value-type="float">
            <text:p>1.246.336,90</text:p>
          </table:table-cell>
          <table:table-cell table:style-name="ce25" office:value-type="float" office:value="188654.92" calcext:value-type="float">
            <text:p>188.654,92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62119825.8" calcext:value-type="float">
            <text:p>62.119.825,8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345000" calcext:value-type="float">
            <text:p>2.345.000,00</text:p>
          </table:table-cell>
          <table:table-cell table:style-name="ce16" office:value-type="float" office:value="40888581.15" calcext:value-type="float">
            <text:p>40.888.581,15</text:p>
          </table:table-cell>
          <table:table-cell table:style-name="ce16" office:value-type="float" office:value="3393816.32" calcext:value-type="float">
            <text:p>3.393.816,32</text:p>
          </table:table-cell>
          <table:table-cell table:style-name="ce16" office:value-type="float" office:value="30693579.66" calcext:value-type="float">
            <text:p>30.693.579,66</text:p>
          </table:table-cell>
          <table:table-cell table:style-name="ce25" office:value-type="float" office:value="30692566.75" calcext:value-type="float">
            <text:p>30.692.566,75</text:p>
          </table:table-cell>
          <table:table-cell table:style-name="ce25" office:value-type="float" office:value="3395554.44" calcext:value-type="float">
            <text:p>3.395.554,44</text:p>
          </table:table-cell>
          <table:table-cell table:style-name="ce16" office:value-type="float" office:value="21231244.65" calcext:value-type="float">
            <text:p>21.231.244,6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4 - INDENIZAÇÕES E RESTITUIÇÕES TRABALHISTAS</text:p>
          </table:table-cell>
          <table:table-cell table:style-name="ce16" office:value-type="float" office:value="15551393" calcext:value-type="float">
            <text:p>15.551.393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00000" calcext:value-type="float">
            <text:p>200.000,00</text:p>
          </table:table-cell>
          <table:table-cell table:style-name="ce16" office:value-type="float" office:value="15097902.87" calcext:value-type="float">
            <text:p>15.097.902,87</text:p>
          </table:table-cell>
          <table:table-cell table:style-name="ce16" office:value-type="float" office:value="294634.24" calcext:value-type="float">
            <text:p>294.634,24</text:p>
          </table:table-cell>
          <table:table-cell table:style-name="ce16" office:value-type="float" office:value="1713873.66" calcext:value-type="float">
            <text:p>1.713.873,66</text:p>
          </table:table-cell>
          <table:table-cell table:style-name="ce25" office:value-type="float" office:value="1713873.66" calcext:value-type="float">
            <text:p>1.713.873,66</text:p>
          </table:table-cell>
          <table:table-cell table:style-name="ce25" office:value-type="float" office:value="294634.24" calcext:value-type="float">
            <text:p>294.634,24</text:p>
          </table:table-cell>
          <table:table-cell table:style-name="ce16" office:value-type="float" office:value="453490.13" calcext:value-type="float">
            <text:p>453.490,1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6 - RESSARCIMENTO DE DESPESAS DE PESSOAL REQUISITADO</text:p>
          </table:table-cell>
          <table:table-cell table:style-name="ce16" office:value-type="float" office:value="795300" calcext:value-type="float">
            <text:p>795.30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47300" calcext:value-type="float">
            <text:p>547.300,00</text:p>
          </table:table-cell>
          <table:table-cell table:style-name="ce16" office:value-type="float" office:value="29565.52" calcext:value-type="float">
            <text:p>29.565,52</text:p>
          </table:table-cell>
          <table:table-cell table:style-name="ce16" office:value-type="float" office:value="302247.76" calcext:value-type="float">
            <text:p>302.247,76</text:p>
          </table:table-cell>
          <table:table-cell table:style-name="ce25" office:value-type="float" office:value="302247.76" calcext:value-type="float">
            <text:p>302.247,76</text:p>
          </table:table-cell>
          <table:table-cell table:style-name="ce25" office:value-type="float" office:value="29565.52" calcext:value-type="float">
            <text:p>29.565,52</text:p>
          </table:table-cell>
          <table:table-cell table:style-name="ce16" office:value-type="float" office:value="248000" calcext:value-type="float">
            <text:p>248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8 - FORMAÇÃO DE RECURSOS HUMANOS</text:p>
          </table:table-cell>
          <table:table-cell table:style-name="ce16" office:value-type="float" office:value="116178197" calcext:value-type="float">
            <text:p>116.178.197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3696.74" calcext:value-type="float">
            <text:p>13.696,74</text:p>
          </table:table-cell>
          <table:table-cell table:style-name="ce16" office:value-type="float" office:value="101812183.41" calcext:value-type="float">
            <text:p>101.812.183,41</text:p>
          </table:table-cell>
          <table:table-cell table:style-name="ce16" office:value-type="float" office:value="8649834.53" calcext:value-type="float">
            <text:p>8.649.834,53</text:p>
          </table:table-cell>
          <table:table-cell table:style-name="ce16" office:value-type="float" office:value="74033352.4" calcext:value-type="float">
            <text:p>74.033.352,40</text:p>
          </table:table-cell>
          <table:table-cell table:style-name="ce25" office:value-type="float" office:value="74029882.4" calcext:value-type="float">
            <text:p>74.029.882,40</text:p>
          </table:table-cell>
          <table:table-cell table:style-name="ce25" office:value-type="float" office:value="8649834.53" calcext:value-type="float">
            <text:p>8.649.834,53</text:p>
          </table:table-cell>
          <table:table-cell table:style-name="ce16" office:value-type="float" office:value="14366013.59" calcext:value-type="float">
            <text:p>14.366.013,5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4020 - VALORIZAÇÃO E DESENVOLVIMENTO DE PESSOAS</text:p>
          </table:table-cell>
          <table:table-cell table:style-name="ce16" office:value-type="float" office:value="116178197" calcext:value-type="float">
            <text:p>116.178.197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3696.74" calcext:value-type="float">
            <text:p>13.696,74</text:p>
          </table:table-cell>
          <table:table-cell table:style-name="ce16" office:value-type="float" office:value="101812183.41" calcext:value-type="float">
            <text:p>101.812.183,41</text:p>
          </table:table-cell>
          <table:table-cell table:style-name="ce16" office:value-type="float" office:value="8649834.53" calcext:value-type="float">
            <text:p>8.649.834,53</text:p>
          </table:table-cell>
          <table:table-cell table:style-name="ce16" office:value-type="float" office:value="74033352.4" calcext:value-type="float">
            <text:p>74.033.352,40</text:p>
          </table:table-cell>
          <table:table-cell table:style-name="ce25" office:value-type="float" office:value="74029882.4" calcext:value-type="float">
            <text:p>74.029.882,40</text:p>
          </table:table-cell>
          <table:table-cell table:style-name="ce25" office:value-type="float" office:value="8649834.53" calcext:value-type="float">
            <text:p>8.649.834,53</text:p>
          </table:table-cell>
          <table:table-cell table:style-name="ce16" office:value-type="float" office:value="14366013.59" calcext:value-type="float">
            <text:p>14.366.013,5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800234020 - VALORIZAÇÃO E DESENVOLVIMENTO DE PESSOAS</text:p>
          </table:table-cell>
          <table:table-cell table:style-name="ce17" office:value-type="float" office:value="116178197" calcext:value-type="float">
            <text:p>116.178.197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3696.74" calcext:value-type="float">
            <text:p>13.696,74</text:p>
          </table:table-cell>
          <table:table-cell table:style-name="ce17" office:value-type="float" office:value="101812183.41" calcext:value-type="float">
            <text:p>101.812.183,41</text:p>
          </table:table-cell>
          <table:table-cell table:style-name="ce17" office:value-type="float" office:value="8649834.53" calcext:value-type="float">
            <text:p>8.649.834,53</text:p>
          </table:table-cell>
          <table:table-cell table:style-name="ce17" office:value-type="float" office:value="74033352.4" calcext:value-type="float">
            <text:p>74.033.352,40</text:p>
          </table:table-cell>
          <table:table-cell table:style-name="ce26" office:value-type="float" office:value="74029882.4" calcext:value-type="float">
            <text:p>74.029.882,40</text:p>
          </table:table-cell>
          <table:table-cell table:style-name="ce26" office:value-type="float" office:value="8649834.53" calcext:value-type="float">
            <text:p>8.649.834,53</text:p>
          </table:table-cell>
          <table:table-cell table:style-name="ce17" office:value-type="float" office:value="14366013.59" calcext:value-type="float">
            <text:p>14.366.013,5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116178197" calcext:value-type="float">
            <text:p>116.178.197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3696.74" calcext:value-type="float">
            <text:p>13.696,74</text:p>
          </table:table-cell>
          <table:table-cell table:style-name="ce16" office:value-type="float" office:value="101812183.41" calcext:value-type="float">
            <text:p>101.812.183,41</text:p>
          </table:table-cell>
          <table:table-cell table:style-name="ce16" office:value-type="float" office:value="8649834.53" calcext:value-type="float">
            <text:p>8.649.834,53</text:p>
          </table:table-cell>
          <table:table-cell table:style-name="ce16" office:value-type="float" office:value="74033352.4" calcext:value-type="float">
            <text:p>74.033.352,40</text:p>
          </table:table-cell>
          <table:table-cell table:style-name="ce25" office:value-type="float" office:value="74029882.4" calcext:value-type="float">
            <text:p>74.029.882,40</text:p>
          </table:table-cell>
          <table:table-cell table:style-name="ce25" office:value-type="float" office:value="8649834.53" calcext:value-type="float">
            <text:p>8.649.834,53</text:p>
          </table:table-cell>
          <table:table-cell table:style-name="ce16" office:value-type="float" office:value="14366013.59" calcext:value-type="float">
            <text:p>14.366.013,5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8 - OUTROS BENEFÍCIOS ASSISTENCIAIS DO SERVIDOR E DO MILITAR</text:p>
          </table:table-cell>
          <table:table-cell table:style-name="ce16" office:value-type="float" office:value="32471831.84" calcext:value-type="float">
            <text:p>32.471.831,84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2068831.84" calcext:value-type="float">
            <text:p>32.068.831,84</text:p>
          </table:table-cell>
          <table:table-cell table:style-name="ce16" office:value-type="float" office:value="3009968.78" calcext:value-type="float">
            <text:p>3.009.968,78</text:p>
          </table:table-cell>
          <table:table-cell table:style-name="ce16" office:value-type="float" office:value="22504453.32" calcext:value-type="float">
            <text:p>22.504.453,32</text:p>
          </table:table-cell>
          <table:table-cell table:style-name="ce25" office:value-type="float" office:value="22504453.32" calcext:value-type="float">
            <text:p>22.504.453,32</text:p>
          </table:table-cell>
          <table:table-cell table:style-name="ce25" office:value-type="float" office:value="3009968.78" calcext:value-type="float">
            <text:p>3.009.968,78</text:p>
          </table:table-cell>
          <table:table-cell table:style-name="ce16" office:value-type="float" office:value="403000" calcext:value-type="float">
            <text:p>403.00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119962" calcext:value-type="float">
            <text:p>119.962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19962" calcext:value-type="float">
            <text:p>119.962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45745.39" calcext:value-type="float">
            <text:p>45.745,39</text:p>
          </table:table-cell>
          <table:table-cell table:style-name="ce25" office:value-type="float" office:value="42275.39" calcext:value-type="float">
            <text:p>42.275,39</text:p>
          </table:table-cell>
          <table:table-cell table:style-name="ce25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520457.78" calcext:value-type="float">
            <text:p>520.457,7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1413.94" calcext:value-type="float">
            <text:p>11.413,94</text:p>
          </table:table-cell>
          <table:table-cell table:style-name="ce16" office:value-type="float" office:value="200932.7" calcext:value-type="float">
            <text:p>200.932,70</text:p>
          </table:table-cell>
          <table:table-cell table:style-name="ce16" office:value-type="float" office:value="36668.9" calcext:value-type="float">
            <text:p>36.668,90</text:p>
          </table:table-cell>
          <table:table-cell table:style-name="ce16" office:value-type="float" office:value="113174.03" calcext:value-type="float">
            <text:p>113.174,03</text:p>
          </table:table-cell>
          <table:table-cell table:style-name="ce25" office:value-type="float" office:value="113174.03" calcext:value-type="float">
            <text:p>113.174,03</text:p>
          </table:table-cell>
          <table:table-cell table:style-name="ce25" office:value-type="float" office:value="36668.9" calcext:value-type="float">
            <text:p>36.668,90</text:p>
          </table:table-cell>
          <table:table-cell table:style-name="ce16" office:value-type="float" office:value="319525.08" calcext:value-type="float">
            <text:p>319.525,0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2502384.33" calcext:value-type="float">
            <text:p>2.502.384,33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96360.81" calcext:value-type="float">
            <text:p>96.360,81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5576.81" calcext:value-type="float">
            <text:p>35.576,81</text:p>
          </table:table-cell>
          <table:table-cell table:style-name="ce25" office:value-type="float" office:value="35576.81" calcext:value-type="float">
            <text:p>35.576,81</text:p>
          </table:table-cell>
          <table:table-cell table:style-name="ce25" office:value-type="float" office:value="0" calcext:value-type="float">
            <text:p>,00</text:p>
          </table:table-cell>
          <table:table-cell table:style-name="ce16" office:value-type="float" office:value="2406023.52" calcext:value-type="float">
            <text:p>2.406.023,5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51646623" calcext:value-type="float">
            <text:p>51.646.623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1646623" calcext:value-type="float">
            <text:p>51.646.623,00</text:p>
          </table:table-cell>
          <table:table-cell table:style-name="ce16" office:value-type="float" office:value="4223801.55" calcext:value-type="float">
            <text:p>4.223.801,55</text:p>
          </table:table-cell>
          <table:table-cell table:style-name="ce16" office:value-type="float" office:value="38322304.11" calcext:value-type="float">
            <text:p>38.322.304,11</text:p>
          </table:table-cell>
          <table:table-cell table:style-name="ce25" office:value-type="float" office:value="38322304.11" calcext:value-type="float">
            <text:p>38.322.304,11</text:p>
          </table:table-cell>
          <table:table-cell table:style-name="ce25" office:value-type="float" office:value="4223801.55" calcext:value-type="float">
            <text:p>4.223.801,55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63000" calcext:value-type="float">
            <text:p>63.0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282.8" calcext:value-type="float">
            <text:p>2.282,80</text:p>
          </table:table-cell>
          <table:table-cell table:style-name="ce16" office:value-type="float" office:value="7643.41" calcext:value-type="float">
            <text:p>7.643,41</text:p>
          </table:table-cell>
          <table:table-cell table:style-name="ce16" office:value-type="float" office:value="3067.83" calcext:value-type="float">
            <text:p>3.067,83</text:p>
          </table:table-cell>
          <table:table-cell table:style-name="ce16" office:value-type="float" office:value="5755.69" calcext:value-type="float">
            <text:p>5.755,69</text:p>
          </table:table-cell>
          <table:table-cell table:style-name="ce25" office:value-type="float" office:value="5755.69" calcext:value-type="float">
            <text:p>5.755,69</text:p>
          </table:table-cell>
          <table:table-cell table:style-name="ce25" office:value-type="float" office:value="3067.83" calcext:value-type="float">
            <text:p>3.067,83</text:p>
          </table:table-cell>
          <table:table-cell table:style-name="ce16" office:value-type="float" office:value="55356.59" calcext:value-type="float">
            <text:p>55.356,5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230000" calcext:value-type="float">
            <text:p>230.00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54119" calcext:value-type="float">
            <text:p>154.119,00</text:p>
          </table:table-cell>
          <table:table-cell table:style-name="ce16" office:value-type="float" office:value="1720.25" calcext:value-type="float">
            <text:p>1.720,25</text:p>
          </table:table-cell>
          <table:table-cell table:style-name="ce16" office:value-type="float" office:value="43913.4" calcext:value-type="float">
            <text:p>43.913,40</text:p>
          </table:table-cell>
          <table:table-cell table:style-name="ce25" office:value-type="float" office:value="43913.4" calcext:value-type="float">
            <text:p>43.913,40</text:p>
          </table:table-cell>
          <table:table-cell table:style-name="ce25" office:value-type="float" office:value="1720.25" calcext:value-type="float">
            <text:p>1.720,25</text:p>
          </table:table-cell>
          <table:table-cell table:style-name="ce16" office:value-type="float" office:value="75881" calcext:value-type="float">
            <text:p>75.881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10110498.05" calcext:value-type="float">
            <text:p>10.110.498,05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70339.93" calcext:value-type="float">
            <text:p>170.339,93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70339.93" calcext:value-type="float">
            <text:p>170.339,93</text:p>
          </table:table-cell>
          <table:table-cell table:style-name="ce25" office:value-type="float" office:value="170339.93" calcext:value-type="float">
            <text:p>170.339,93</text:p>
          </table:table-cell>
          <table:table-cell table:style-name="ce25" office:value-type="float" office:value="0" calcext:value-type="float">
            <text:p>,00</text:p>
          </table:table-cell>
          <table:table-cell table:style-name="ce16" office:value-type="float" office:value="9940158.12" calcext:value-type="float">
            <text:p>9.940.158,1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18513440" calcext:value-type="float">
            <text:p>18.513.44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7347370.72" calcext:value-type="float">
            <text:p>17.347.370,72</text:p>
          </table:table-cell>
          <table:table-cell table:style-name="ce16" office:value-type="float" office:value="1374607.22" calcext:value-type="float">
            <text:p>1.374.607,22</text:p>
          </table:table-cell>
          <table:table-cell table:style-name="ce16" office:value-type="float" office:value="12792089.72" calcext:value-type="float">
            <text:p>12.792.089,72</text:p>
          </table:table-cell>
          <table:table-cell table:style-name="ce25" office:value-type="float" office:value="12792089.72" calcext:value-type="float">
            <text:p>12.792.089,72</text:p>
          </table:table-cell>
          <table:table-cell table:style-name="ce25" office:value-type="float" office:value="1374607.22" calcext:value-type="float">
            <text:p>1.374.607,22</text:p>
          </table:table-cell>
          <table:table-cell table:style-name="ce16" office:value-type="float" office:value="1166069.28" calcext:value-type="float">
            <text:p>1.166.069,2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272 - PREVIDÊNCIA DO REGIME ESTATUTÁRIO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0023 - CONTRIBUIÇÃO PREVIDENCIÁRIA COMPLEMENTAR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20031010227200230023 - CONTRIBUIÇÃO PREVIDENCIÁRIA COMPLEMENTAR</text:p>
          </table:table-cell>
          <table:table-cell table:number-columns-repeated="2" table:style-name="ce17" office:value-type="float" office:value="58450399" calcext:value-type="float">
            <text:p>58.450.399,00</text:p>
          </table:table-cell>
          <table:table-cell table:number-columns-repeated="4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number-columns-repeated="2" table:style-name="ce16" office:value-type="float" office:value="58450399" calcext:value-type="float">
            <text:p>58.450.399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19861000" calcext:value-type="float">
            <text:p>219.861.000,00</text:p>
          </table:table-cell>
          <table:table-cell table:style-name="ce15" office:value-type="float" office:value="0" calcext:value-type="float">
            <text:p>,00</text:p>
          </table:table-cell>
          <table:table-cell table:style-name="ce15" office:value-type="float" office:value="932203.64" calcext:value-type="float">
            <text:p>932.203,64</text:p>
          </table:table-cell>
          <table:table-cell table:style-name="ce15" office:value-type="float" office:value="170864608.92" calcext:value-type="float">
            <text:p>170.864.608,92</text:p>
          </table:table-cell>
          <table:table-cell table:style-name="ce15" office:value-type="float" office:value="13742174.83" calcext:value-type="float">
            <text:p>13.742.174,83</text:p>
          </table:table-cell>
          <table:table-cell table:style-name="ce15" office:value-type="float" office:value="107419568.41" calcext:value-type="float">
            <text:p>107.419.568,41</text:p>
          </table:table-cell>
          <table:table-cell table:style-name="ce24" office:value-type="float" office:value="107300265.44" calcext:value-type="float">
            <text:p>107.300.265,44</text:p>
          </table:table-cell>
          <table:table-cell table:style-name="ce24" office:value-type="float" office:value="13722400.48" calcext:value-type="float">
            <text:p>13.722.400,48</text:p>
          </table:table-cell>
          <table:table-cell table:style-name="ce15" office:value-type="float" office:value="48996391.08" calcext:value-type="float">
            <text:p>48.996.391,0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219861000" calcext:value-type="float">
            <text:p>219.861.0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932203.64" calcext:value-type="float">
            <text:p>932.203,64</text:p>
          </table:table-cell>
          <table:table-cell table:style-name="ce16" office:value-type="float" office:value="170864608.92" calcext:value-type="float">
            <text:p>170.864.608,92</text:p>
          </table:table-cell>
          <table:table-cell table:style-name="ce16" office:value-type="float" office:value="13742174.83" calcext:value-type="float">
            <text:p>13.742.174,83</text:p>
          </table:table-cell>
          <table:table-cell table:style-name="ce16" office:value-type="float" office:value="107419568.41" calcext:value-type="float">
            <text:p>107.419.568,41</text:p>
          </table:table-cell>
          <table:table-cell table:style-name="ce25" office:value-type="float" office:value="107300265.44" calcext:value-type="float">
            <text:p>107.300.265,44</text:p>
          </table:table-cell>
          <table:table-cell table:style-name="ce25" office:value-type="float" office:value="13722400.48" calcext:value-type="float">
            <text:p>13.722.400,48</text:p>
          </table:table-cell>
          <table:table-cell table:style-name="ce16" office:value-type="float" office:value="48996391.08" calcext:value-type="float">
            <text:p>48.996.391,0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061 - AÇÃO JUDICIÁRIA</text:p>
          </table:table-cell>
          <table:table-cell table:style-name="ce16" office:value-type="float" office:value="219861000" calcext:value-type="float">
            <text:p>219.861.0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932203.64" calcext:value-type="float">
            <text:p>932.203,64</text:p>
          </table:table-cell>
          <table:table-cell table:style-name="ce16" office:value-type="float" office:value="170864608.92" calcext:value-type="float">
            <text:p>170.864.608,92</text:p>
          </table:table-cell>
          <table:table-cell table:style-name="ce16" office:value-type="float" office:value="13742174.83" calcext:value-type="float">
            <text:p>13.742.174,83</text:p>
          </table:table-cell>
          <table:table-cell table:style-name="ce16" office:value-type="float" office:value="107419568.41" calcext:value-type="float">
            <text:p>107.419.568,41</text:p>
          </table:table-cell>
          <table:table-cell table:style-name="ce25" office:value-type="float" office:value="107300265.44" calcext:value-type="float">
            <text:p>107.300.265,44</text:p>
          </table:table-cell>
          <table:table-cell table:style-name="ce25" office:value-type="float" office:value="13722400.48" calcext:value-type="float">
            <text:p>13.722.400,48</text:p>
          </table:table-cell>
          <table:table-cell table:style-name="ce16" office:value-type="float" office:value="48996391.08" calcext:value-type="float">
            <text:p>48.996.391,08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78 - EFETIVIDADE NA PRESTAÇÃO JURISDICIONAL</text:p>
          </table:table-cell>
          <table:table-cell table:style-name="ce16" office:value-type="float" office:value="219861000" calcext:value-type="float">
            <text:p>219.861.0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932203.64" calcext:value-type="float">
            <text:p>932.203,64</text:p>
          </table:table-cell>
          <table:table-cell table:style-name="ce16" office:value-type="float" office:value="170864608.92" calcext:value-type="float">
            <text:p>170.864.608,92</text:p>
          </table:table-cell>
          <table:table-cell table:style-name="ce16" office:value-type="float" office:value="13742174.83" calcext:value-type="float">
            <text:p>13.742.174,83</text:p>
          </table:table-cell>
          <table:table-cell table:style-name="ce16" office:value-type="float" office:value="107419568.41" calcext:value-type="float">
            <text:p>107.419.568,41</text:p>
          </table:table-cell>
          <table:table-cell table:style-name="ce25" office:value-type="float" office:value="107300265.44" calcext:value-type="float">
            <text:p>107.300.265,44</text:p>
          </table:table-cell>
          <table:table-cell table:style-name="ce25" office:value-type="float" office:value="13722400.48" calcext:value-type="float">
            <text:p>13.722.400,48</text:p>
          </table:table-cell>
          <table:table-cell table:style-name="ce16" office:value-type="float" office:value="48996391.08" calcext:value-type="float">
            <text:p>48.996.391,0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9010206100232078 - EFETIVIDADE NA PRESTAÇÃO JURISDICIONAL</text:p>
          </table:table-cell>
          <table:table-cell table:style-name="ce17" office:value-type="float" office:value="219861000" calcext:value-type="float">
            <text:p>219.861.000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932203.64" calcext:value-type="float">
            <text:p>932.203,64</text:p>
          </table:table-cell>
          <table:table-cell table:style-name="ce17" office:value-type="float" office:value="170864608.92" calcext:value-type="float">
            <text:p>170.864.608,92</text:p>
          </table:table-cell>
          <table:table-cell table:style-name="ce17" office:value-type="float" office:value="13742174.83" calcext:value-type="float">
            <text:p>13.742.174,83</text:p>
          </table:table-cell>
          <table:table-cell table:style-name="ce17" office:value-type="float" office:value="107419568.41" calcext:value-type="float">
            <text:p>107.419.568,41</text:p>
          </table:table-cell>
          <table:table-cell table:style-name="ce26" office:value-type="float" office:value="107300265.44" calcext:value-type="float">
            <text:p>107.300.265,44</text:p>
          </table:table-cell>
          <table:table-cell table:style-name="ce26" office:value-type="float" office:value="13722400.48" calcext:value-type="float">
            <text:p>13.722.400,48</text:p>
          </table:table-cell>
          <table:table-cell table:style-name="ce17" office:value-type="float" office:value="48996391.08" calcext:value-type="float">
            <text:p>48.996.391,0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198753840" calcext:value-type="float">
            <text:p>198.753.84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802015.08" calcext:value-type="float">
            <text:p>802.015,08</text:p>
          </table:table-cell>
          <table:table-cell table:style-name="ce16" office:value-type="float" office:value="165920943.11" calcext:value-type="float">
            <text:p>165.920.943,11</text:p>
          </table:table-cell>
          <table:table-cell table:style-name="ce16" office:value-type="float" office:value="13611002.12" calcext:value-type="float">
            <text:p>13.611.002,12</text:p>
          </table:table-cell>
          <table:table-cell table:style-name="ce16" office:value-type="float" office:value="106828476.75" calcext:value-type="float">
            <text:p>106.828.476,75</text:p>
          </table:table-cell>
          <table:table-cell table:style-name="ce25" office:value-type="float" office:value="106738412.42" calcext:value-type="float">
            <text:p>106.738.412,42</text:p>
          </table:table-cell>
          <table:table-cell table:style-name="ce25" office:value-type="float" office:value="13568145.66" calcext:value-type="float">
            <text:p>13.568.145,66</text:p>
          </table:table-cell>
          <table:table-cell table:style-name="ce16" office:value-type="float" office:value="32832896.89" calcext:value-type="float">
            <text:p>32.832.896,8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4 - DIÁRIAS - CIVIL</text:p>
          </table:table-cell>
          <table:table-cell table:style-name="ce16" office:value-type="float" office:value="2561101.79" calcext:value-type="float">
            <text:p>2.561.101,79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57705.37" calcext:value-type="float">
            <text:p>57.705,37</text:p>
          </table:table-cell>
          <table:table-cell table:style-name="ce16" office:value-type="float" office:value="538096.17" calcext:value-type="float">
            <text:p>538.096,17</text:p>
          </table:table-cell>
          <table:table-cell table:style-name="ce16" office:value-type="float" office:value="57705.37" calcext:value-type="float">
            <text:p>57.705,37</text:p>
          </table:table-cell>
          <table:table-cell table:style-name="ce16" office:value-type="float" office:value="533673.84" calcext:value-type="float">
            <text:p>533.673,84</text:p>
          </table:table-cell>
          <table:table-cell table:style-name="ce25" office:value-type="float" office:value="526018.26" calcext:value-type="float">
            <text:p>526.018,26</text:p>
          </table:table-cell>
          <table:table-cell table:style-name="ce25" office:value-type="float" office:value="63856.8" calcext:value-type="float">
            <text:p>63.856,80</text:p>
          </table:table-cell>
          <table:table-cell table:style-name="ce16" office:value-type="float" office:value="2023005.62" calcext:value-type="float">
            <text:p>2.023.005,6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9 - AUXÍLIO-FARDAMENTO</text:p>
          </table:table-cell>
          <table:table-cell table:style-name="ce16" office:value-type="float" office:value="216600" calcext:value-type="float">
            <text:p>216.6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0000" calcext:value-type="float">
            <text:p>20.000,00</text:p>
          </table:table-cell>
          <table:table-cell table:style-name="ce16" office:value-type="float" office:value="127544.6" calcext:value-type="float">
            <text:p>127.544,60</text:p>
          </table:table-cell>
          <table:table-cell table:style-name="ce16" office:value-type="float" office:value="14339.28" calcext:value-type="float">
            <text:p>14.339,28</text:p>
          </table:table-cell>
          <table:table-cell table:style-name="ce16" office:value-type="float" office:value="114714.24" calcext:value-type="float">
            <text:p>114.714,24</text:p>
          </table:table-cell>
          <table:table-cell table:style-name="ce25" office:value-type="float" office:value="114714.24" calcext:value-type="float">
            <text:p>114.714,24</text:p>
          </table:table-cell>
          <table:table-cell table:style-name="ce25" office:value-type="float" office:value="14339.28" calcext:value-type="float">
            <text:p>14.339,28</text:p>
          </table:table-cell>
          <table:table-cell table:style-name="ce16" office:value-type="float" office:value="89055.4" calcext:value-type="float">
            <text:p>89.055,4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0 - MATERIAL DE CONSUMO</text:p>
          </table:table-cell>
          <table:table-cell table:style-name="ce16" office:value-type="float" office:value="15667506.67" calcext:value-type="float">
            <text:p>15.667.506,67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55705.35" calcext:value-type="float">
            <text:p>255.705,35</text:p>
          </table:table-cell>
          <table:table-cell table:style-name="ce16" office:value-type="float" office:value="8501283.21" calcext:value-type="float">
            <text:p>8.501.283,21</text:p>
          </table:table-cell>
          <table:table-cell table:style-name="ce16" office:value-type="float" office:value="920677.36" calcext:value-type="float">
            <text:p>920.677,36</text:p>
          </table:table-cell>
          <table:table-cell table:style-name="ce16" office:value-type="float" office:value="5868642.94" calcext:value-type="float">
            <text:p>5.868.642,94</text:p>
          </table:table-cell>
          <table:table-cell table:style-name="ce25" office:value-type="float" office:value="5853437.94" calcext:value-type="float">
            <text:p>5.853.437,94</text:p>
          </table:table-cell>
          <table:table-cell table:style-name="ce25" office:value-type="float" office:value="918174.58" calcext:value-type="float">
            <text:p>918.174,58</text:p>
          </table:table-cell>
          <table:table-cell table:style-name="ce16" office:value-type="float" office:value="7166223.46" calcext:value-type="float">
            <text:p>7.166.223,4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549144" calcext:value-type="float">
            <text:p>549.144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00000" calcext:value-type="float">
            <text:p>100.000,00</text:p>
          </table:table-cell>
          <table:table-cell table:style-name="ce16" office:value-type="float" office:value="344812" calcext:value-type="float">
            <text:p>344.812,00</text:p>
          </table:table-cell>
          <table:table-cell table:style-name="ce16" office:value-type="float" office:value="53309.66" calcext:value-type="float">
            <text:p>53.309,66</text:p>
          </table:table-cell>
          <table:table-cell table:style-name="ce16" office:value-type="float" office:value="208773.77" calcext:value-type="float">
            <text:p>208.773,77</text:p>
          </table:table-cell>
          <table:table-cell table:style-name="ce25" office:value-type="float" office:value="194655.77" calcext:value-type="float">
            <text:p>194.655,77</text:p>
          </table:table-cell>
          <table:table-cell table:style-name="ce25" office:value-type="float" office:value="53309.66" calcext:value-type="float">
            <text:p>53.309,66</text:p>
          </table:table-cell>
          <table:table-cell table:style-name="ce16" office:value-type="float" office:value="204332" calcext:value-type="float">
            <text:p>204.332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4 - OUTRAS DESPESAS DE PESSOAL DECORRENTES DE CONTRATOS DE TERCEIRIZAÇÃO</text:p>
          </table:table-cell>
          <table:table-cell table:number-columns-repeated="6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5 - SERVIÇOS DE CONSULTORIA</text:p>
          </table:table-cell>
          <table:table-cell table:style-name="ce16" office:value-type="float" office:value="1207181.14" calcext:value-type="float">
            <text:p>1.207.181,14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837632.8" calcext:value-type="float">
            <text:p>837.632,80</text:p>
          </table:table-cell>
          <table:table-cell table:style-name="ce16" office:value-type="float" office:value="60224.8" calcext:value-type="float">
            <text:p>60.224,80</text:p>
          </table:table-cell>
          <table:table-cell table:style-name="ce16" office:value-type="float" office:value="419932.72" calcext:value-type="float">
            <text:p>419.932,72</text:p>
          </table:table-cell>
          <table:table-cell table:style-name="ce25" office:value-type="float" office:value="419932.72" calcext:value-type="float">
            <text:p>419.932,72</text:p>
          </table:table-cell>
          <table:table-cell table:style-name="ce25" office:value-type="float" office:value="60224.8" calcext:value-type="float">
            <text:p>60.224,80</text:p>
          </table:table-cell>
          <table:table-cell table:style-name="ce16" office:value-type="float" office:value="369548.34" calcext:value-type="float">
            <text:p>369.548,3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23303992.94" calcext:value-type="float">
            <text:p>23.303.992,94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120590.34" calcext:value-type="float">
            <text:p>-120.590,34</text:p>
          </table:table-cell>
          <table:table-cell table:style-name="ce16" office:value-type="float" office:value="22341735.84" calcext:value-type="float">
            <text:p>22.341.735,84</text:p>
          </table:table-cell>
          <table:table-cell table:style-name="ce16" office:value-type="float" office:value="1844867.51" calcext:value-type="float">
            <text:p>1.844.867,51</text:p>
          </table:table-cell>
          <table:table-cell table:style-name="ce16" office:value-type="float" office:value="14263764.28" calcext:value-type="float">
            <text:p>14.263.764,28</text:p>
          </table:table-cell>
          <table:table-cell table:style-name="ce25" office:value-type="float" office:value="14259864.28" calcext:value-type="float">
            <text:p>14.259.864,28</text:p>
          </table:table-cell>
          <table:table-cell table:style-name="ce25" office:value-type="float" office:value="1844867.51" calcext:value-type="float">
            <text:p>1.844.867,51</text:p>
          </table:table-cell>
          <table:table-cell table:style-name="ce16" office:value-type="float" office:value="962257.1" calcext:value-type="float">
            <text:p>962.257,1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7 - LOCAÇÃO DE MÃO-DE-OBRA</text:p>
          </table:table-cell>
          <table:table-cell table:style-name="ce16" office:value-type="float" office:value="57486219.07" calcext:value-type="float">
            <text:p>57.486.219,0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2756648.32" calcext:value-type="float">
            <text:p>52.756.648,32</text:p>
          </table:table-cell>
          <table:table-cell table:style-name="ce16" office:value-type="float" office:value="4392227.36" calcext:value-type="float">
            <text:p>4.392.227,36</text:p>
          </table:table-cell>
          <table:table-cell table:style-name="ce16" office:value-type="float" office:value="33333901.24" calcext:value-type="float">
            <text:p>33.333.901,24</text:p>
          </table:table-cell>
          <table:table-cell table:style-name="ce25" office:value-type="float" office:value="33333901.24" calcext:value-type="float">
            <text:p>33.333.901,24</text:p>
          </table:table-cell>
          <table:table-cell table:style-name="ce25" office:value-type="float" office:value="4392227.36" calcext:value-type="float">
            <text:p>4.392.227,36</text:p>
          </table:table-cell>
          <table:table-cell table:style-name="ce16" office:value-type="float" office:value="4729570.75" calcext:value-type="float">
            <text:p>4.729.570,7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59819377.06" calcext:value-type="float">
            <text:p>59.819.377,06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381017.02" calcext:value-type="float">
            <text:p>381.017,02</text:p>
          </table:table-cell>
          <table:table-cell table:style-name="ce16" office:value-type="float" office:value="47990155.31" calcext:value-type="float">
            <text:p>47.990.155,31</text:p>
          </table:table-cell>
          <table:table-cell table:style-name="ce16" office:value-type="float" office:value="3829476.56" calcext:value-type="float">
            <text:p>3.829.476,56</text:p>
          </table:table-cell>
          <table:table-cell table:style-name="ce16" office:value-type="float" office:value="29433182.88" calcext:value-type="float">
            <text:p>29.433.182,88</text:p>
          </table:table-cell>
          <table:table-cell table:style-name="ce25" office:value-type="float" office:value="29383997.13" calcext:value-type="float">
            <text:p>29.383.997,13</text:p>
          </table:table-cell>
          <table:table-cell table:style-name="ce25" office:value-type="float" office:value="3782944.45" calcext:value-type="float">
            <text:p>3.782.944,45</text:p>
          </table:table-cell>
          <table:table-cell table:style-name="ce16" office:value-type="float" office:value="11829221.75" calcext:value-type="float">
            <text:p>11.829.221,7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0 - SERVIÇOS DE TECNOLOGIA DA INFORMAÇÃO E COMUNICAÇÃO - PESSOA JURÍDICA</text:p>
          </table:table-cell>
          <table:table-cell table:style-name="ce16" office:value-type="float" office:value="8159546.71" calcext:value-type="float">
            <text:p>8.159.546,71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8737.4" calcext:value-type="float">
            <text:p>18.737,40</text:p>
          </table:table-cell>
          <table:table-cell table:style-name="ce16" office:value-type="float" office:value="3002853.37" calcext:value-type="float">
            <text:p>3.002.853,37</text:p>
          </table:table-cell>
          <table:table-cell table:style-name="ce16" office:value-type="float" office:value="44987.22" calcext:value-type="float">
            <text:p>44.987,22</text:p>
          </table:table-cell>
          <table:table-cell table:style-name="ce16" office:value-type="float" office:value="1539777.52" calcext:value-type="float">
            <text:p>1.539.777,52</text:p>
          </table:table-cell>
          <table:table-cell table:style-name="ce25" office:value-type="float" office:value="1539777.52" calcext:value-type="float">
            <text:p>1.539.777,52</text:p>
          </table:table-cell>
          <table:table-cell table:style-name="ce25" office:value-type="float" office:value="44987.22" calcext:value-type="float">
            <text:p>44.987,22</text:p>
          </table:table-cell>
          <table:table-cell table:style-name="ce16" office:value-type="float" office:value="5156693.34" calcext:value-type="float">
            <text:p>5.156.693,3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264000" calcext:value-type="float">
            <text:p>264.00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264000" calcext:value-type="float">
            <text:p>264.000,00</text:p>
          </table:table-cell>
          <table:table-cell table:style-name="ce16" office:value-type="float" office:value="20293.29" calcext:value-type="float">
            <text:p>20.293,29</text:p>
          </table:table-cell>
          <table:table-cell table:style-name="ce16" office:value-type="float" office:value="162846.3" calcext:value-type="float">
            <text:p>162.846,30</text:p>
          </table:table-cell>
          <table:table-cell table:style-name="ce25" office:value-type="float" office:value="162846.3" calcext:value-type="float">
            <text:p>162.846,30</text:p>
          </table:table-cell>
          <table:table-cell table:style-name="ce25" office:value-type="float" office:value="20293.29" calcext:value-type="float">
            <text:p>20.293,29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157811.57" calcext:value-type="float">
            <text:p>157.811,57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162.2" calcext:value-type="float">
            <text:p>-162,20</text:p>
          </table:table-cell>
          <table:table-cell table:style-name="ce16" office:value-type="float" office:value="139692.12" calcext:value-type="float">
            <text:p>139.692,12</text:p>
          </table:table-cell>
          <table:table-cell table:style-name="ce16" office:value-type="float" office:value="2412.88" calcext:value-type="float">
            <text:p>2.412,88</text:p>
          </table:table-cell>
          <table:table-cell table:style-name="ce16" office:value-type="float" office:value="117990.14" calcext:value-type="float">
            <text:p>117.990,14</text:p>
          </table:table-cell>
          <table:table-cell table:style-name="ce25" office:value-type="float" office:value="117990.14" calcext:value-type="float">
            <text:p>117.990,14</text:p>
          </table:table-cell>
          <table:table-cell table:style-name="ce25" office:value-type="float" office:value="2439.88" calcext:value-type="float">
            <text:p>2.439,88</text:p>
          </table:table-cell>
          <table:table-cell table:style-name="ce16" office:value-type="float" office:value="18119.45" calcext:value-type="float">
            <text:p>18.119,4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8 - OUTROS AUXÍLIOS FINANCEIROS A PESSOAS FÍSICAS</text:p>
          </table:table-cell>
          <table:table-cell table:style-name="ce16" office:value-type="float" office:value="2905576.08" calcext:value-type="float">
            <text:p>2.905.576,0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-20000" calcext:value-type="float">
            <text:p>-20.000,00</text:p>
          </table:table-cell>
          <table:table-cell table:style-name="ce16" office:value-type="float" office:value="2905576.08" calcext:value-type="float">
            <text:p>2.905.576,08</text:p>
          </table:table-cell>
          <table:table-cell table:style-name="ce16" office:value-type="float" office:value="218151.68" calcext:value-type="float">
            <text:p>218.151,68</text:p>
          </table:table-cell>
          <table:table-cell table:style-name="ce16" office:value-type="float" office:value="1987253.99" calcext:value-type="float">
            <text:p>1.987.253,99</text:p>
          </table:table-cell>
          <table:table-cell table:style-name="ce25" office:value-type="float" office:value="1987253.99" calcext:value-type="float">
            <text:p>1.987.253,99</text:p>
          </table:table-cell>
          <table:table-cell table:style-name="ce25" office:value-type="float" office:value="218151.68" calcext:value-type="float">
            <text:p>218.151,68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3191674.4" calcext:value-type="float">
            <text:p>3.191.674,4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2989198" calcext:value-type="float">
            <text:p>2.989.198,00</text:p>
          </table:table-cell>
          <table:table-cell table:style-name="ce16" office:value-type="float" office:value="204000.55" calcext:value-type="float">
            <text:p>204.000,55</text:p>
          </table:table-cell>
          <table:table-cell table:style-name="ce16" office:value-type="float" office:value="1634568.24" calcext:value-type="float">
            <text:p>1.634.568,24</text:p>
          </table:table-cell>
          <table:table-cell table:style-name="ce25" office:value-type="float" office:value="1634568.24" calcext:value-type="float">
            <text:p>1.634.568,24</text:p>
          </table:table-cell>
          <table:table-cell table:style-name="ce25" office:value-type="float" office:value="204000.55" calcext:value-type="float">
            <text:p>204.000,55</text:p>
          </table:table-cell>
          <table:table-cell table:style-name="ce16" office:value-type="float" office:value="202476.4" calcext:value-type="float">
            <text:p>202.476,4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354002.93" calcext:value-type="float">
            <text:p>354.002,93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07239.8" calcext:value-type="float">
            <text:p>107.239,80</text:p>
          </table:table-cell>
          <table:table-cell table:style-name="ce16" office:value-type="float" office:value="272536.92" calcext:value-type="float">
            <text:p>272.536,92</text:p>
          </table:table-cell>
          <table:table-cell table:style-name="ce16" office:value-type="float" office:value="24239.8" calcext:value-type="float">
            <text:p>24.239,80</text:p>
          </table:table-cell>
          <table:table-cell table:style-name="ce16" office:value-type="float" office:value="186917.64" calcext:value-type="float">
            <text:p>186.917,64</text:p>
          </table:table-cell>
          <table:table-cell table:style-name="ce25" office:value-type="float" office:value="186917.64" calcext:value-type="float">
            <text:p>186.917,64</text:p>
          </table:table-cell>
          <table:table-cell table:style-name="ce25" office:value-type="float" office:value="24239.8" calcext:value-type="float">
            <text:p>24.239,80</text:p>
          </table:table-cell>
          <table:table-cell table:style-name="ce16" office:value-type="float" office:value="81466.01" calcext:value-type="float">
            <text:p>81.466,0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22910105.64" calcext:value-type="float">
            <text:p>22.910.105,64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362.68" calcext:value-type="float">
            <text:p>2.362,68</text:p>
          </table:table-cell>
          <table:table-cell table:style-name="ce16" office:value-type="float" office:value="22909178.37" calcext:value-type="float">
            <text:p>22.909.178,37</text:p>
          </table:table-cell>
          <table:table-cell table:style-name="ce16" office:value-type="float" office:value="1924088.8" calcext:value-type="float">
            <text:p>1.924.088,80</text:p>
          </table:table-cell>
          <table:table-cell table:style-name="ce16" office:value-type="float" office:value="17022537.01" calcext:value-type="float">
            <text:p>17.022.537,01</text:p>
          </table:table-cell>
          <table:table-cell table:style-name="ce25" office:value-type="float" office:value="17022537.01" calcext:value-type="float">
            <text:p>17.022.537,01</text:p>
          </table:table-cell>
          <table:table-cell table:style-name="ce25" office:value-type="float" office:value="1924088.8" calcext:value-type="float">
            <text:p>1.924.088,80</text:p>
          </table:table-cell>
          <table:table-cell table:style-name="ce16" office:value-type="float" office:value="927.27" calcext:value-type="float">
            <text:p>927,2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4 - INVESTIMENTOS</text:p>
          </table:table-cell>
          <table:table-cell table:style-name="ce16" office:value-type="float" office:value="21107160" calcext:value-type="float">
            <text:p>21.107.16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30188.56" calcext:value-type="float">
            <text:p>130.188,56</text:p>
          </table:table-cell>
          <table:table-cell table:style-name="ce16" office:value-type="float" office:value="4943665.81" calcext:value-type="float">
            <text:p>4.943.665,81</text:p>
          </table:table-cell>
          <table:table-cell table:style-name="ce16" office:value-type="float" office:value="131172.71" calcext:value-type="float">
            <text:p>131.172,71</text:p>
          </table:table-cell>
          <table:table-cell table:style-name="ce16" office:value-type="float" office:value="591091.66" calcext:value-type="float">
            <text:p>591.091,66</text:p>
          </table:table-cell>
          <table:table-cell table:style-name="ce25" office:value-type="float" office:value="561853.02" calcext:value-type="float">
            <text:p>561.853,02</text:p>
          </table:table-cell>
          <table:table-cell table:style-name="ce25" office:value-type="float" office:value="154254.82" calcext:value-type="float">
            <text:p>154.254,82</text:p>
          </table:table-cell>
          <table:table-cell table:style-name="ce16" office:value-type="float" office:value="16163494.19" calcext:value-type="float">
            <text:p>16.163.494,1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417450" calcext:value-type="float">
            <text:p>417.450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417450" calcext:value-type="float">
            <text:p>417.45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0 - SERVIÇOS DE TECNOLOGIA DA INFORMAÇÃO E COMUNICAÇÃO - PESSOA JURÍDICA</text:p>
          </table:table-cell>
          <table:table-cell table:style-name="ce16" office:value-type="float" office:value="681250" calcext:value-type="float">
            <text:p>681.25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31700" calcext:value-type="float">
            <text:p>331.700,00</text:p>
          </table:table-cell>
          <table:table-cell table:number-columns-repeated="2" table:style-name="ce16" office:value-type="float" office:value="3780" calcext:value-type="float">
            <text:p>3.780,00</text:p>
          </table:table-cell>
          <table:table-cell table:number-columns-repeated="2" table:style-name="ce25" office:value-type="float" office:value="3780" calcext:value-type="float">
            <text:p>3.780,00</text:p>
          </table:table-cell>
          <table:table-cell table:style-name="ce16" office:value-type="float" office:value="349550" calcext:value-type="float">
            <text:p>349.55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51 - OBRAS E INSTALAÇÕES</text:p>
          </table:table-cell>
          <table:table-cell table:style-name="ce16" office:value-type="float" office:value="10528882.55" calcext:value-type="float">
            <text:p>10.528.882,55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4447.73" calcext:value-type="float">
            <text:p>24.447,73</text:p>
          </table:table-cell>
          <table:table-cell table:style-name="ce16" office:value-type="float" office:value="1558119.76" calcext:value-type="float">
            <text:p>1.558.119,76</text:p>
          </table:table-cell>
          <table:table-cell table:style-name="ce16" office:value-type="float" office:value="92044.86" calcext:value-type="float">
            <text:p>92.044,86</text:p>
          </table:table-cell>
          <table:table-cell table:style-name="ce16" office:value-type="float" office:value="146264.22" calcext:value-type="float">
            <text:p>146.264,22</text:p>
          </table:table-cell>
          <table:table-cell table:style-name="ce25" office:value-type="float" office:value="146264.22" calcext:value-type="float">
            <text:p>146.264,22</text:p>
          </table:table-cell>
          <table:table-cell table:style-name="ce25" office:value-type="float" office:value="116166.81" calcext:value-type="float">
            <text:p>116.166,81</text:p>
          </table:table-cell>
          <table:table-cell table:style-name="ce16" office:value-type="float" office:value="8970762.79" calcext:value-type="float">
            <text:p>8.970.762,7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52 - EQUIPAMENTOS E MATERIAL PERMANENTE</text:p>
          </table:table-cell>
          <table:table-cell table:style-name="ce16" office:value-type="float" office:value="9479577.45" calcext:value-type="float">
            <text:p>9.479.577,45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05740.83" calcext:value-type="float">
            <text:p>105.740,83</text:p>
          </table:table-cell>
          <table:table-cell table:style-name="ce16" office:value-type="float" office:value="3053846.05" calcext:value-type="float">
            <text:p>3.053.846,05</text:p>
          </table:table-cell>
          <table:table-cell table:style-name="ce16" office:value-type="float" office:value="35347.85" calcext:value-type="float">
            <text:p>35.347,85</text:p>
          </table:table-cell>
          <table:table-cell table:style-name="ce16" office:value-type="float" office:value="441047.44" calcext:value-type="float">
            <text:p>441.047,44</text:p>
          </table:table-cell>
          <table:table-cell table:style-name="ce25" office:value-type="float" office:value="411808.8" calcext:value-type="float">
            <text:p>411.808,80</text:p>
          </table:table-cell>
          <table:table-cell table:style-name="ce25" office:value-type="float" office:value="34308.01" calcext:value-type="float">
            <text:p>34.308,01</text:p>
          </table:table-cell>
          <table:table-cell table:style-name="ce16" office:value-type="float" office:value="6425731.4" calcext:value-type="float">
            <text:p>6.425.731,4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01/10/2018 12:46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7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Setembro' ou [Mês].[Número] &lt;= 9) E [Unidade Gestora].[Código] PERTENCE (030901, 030101, 700101, 700102 ,700103) E [Exercício].[Ano] = 2018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E [Mês].[Número] = 9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9 E 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E [Mês].[Número] = 9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1T13:00:31.835000000</dc:date>
    <meta:editing-duration>PT17S</meta:editing-duration>
    <meta:editing-cycles>1</meta:editing-cycles>
    <meta:document-statistic meta:table-count="1" meta:cell-count="629" meta:object-count="2"/>
    <meta:generator>LibreOffice/4.3.4.1$Windows_x86 LibreOffice_project/bc356b2f991740509f321d70e4512a6a54c5f243</meta:generator>
  </office:meta>
</office:document-meta>
</file>