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Outub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1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20" office:value-type="string" calcext:value-type="string" table:number-columns-spanned="1" table:number-rows-spanned="2">
            <text:p>Dotação Bloqueada</text:p>
          </table:table-cell>
          <table:table-cell table:style-name="ce20" office:value-type="string" calcext:value-type="string" table:number-columns-spanned="2" table:number-rows-spanned="1">
            <text:p>Despesas Empenhadas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Despesas Liquidadas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20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style-name="ce14"/>
          <table:covered-table-cell table:style-name="ce21"/>
          <table:table-cell table:style-name="ce20" office:value-type="string" calcext:value-type="string">
            <text:p>No mês</text:p>
          </table:table-cell>
          <table:table-cell table:style-name="ce20" office:value-type="string" calcext:value-type="string">
            <text:p>Até o Mês</text:p>
          </table:table-cell>
          <table:table-cell table:style-name="ce20" office:value-type="string" calcext:value-type="string">
            <text:p>No mês</text:p>
          </table:table-cell>
          <table:table-cell table:style-name="ce20" office:value-type="string" calcext:value-type="string">
            <text:p>Até o mês</text:p>
          </table:table-cell>
          <table:table-cell table:style-name="ce27" office:value-type="string" calcext:value-type="string">
            <text:p>Até o Mês</text:p>
          </table:table-cell>
          <table:table-cell table:style-name="ce27" office:value-type="string" calcext:value-type="string">
            <text:p>No mês</text:p>
          </table:table-cell>
          <table:covered-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007717494</text:p>
          </table:table-cell>
          <table:table-cell table:style-name="ce22" office:value-type="float" office:value="58450399" calcext:value-type="float">
            <text:p>58.450.399,00</text:p>
          </table:table-cell>
          <table:table-cell table:style-name="ce22" office:value-type="float" office:value="2947751.07" calcext:value-type="float">
            <text:p>2.947.751,07</text:p>
          </table:table-cell>
          <table:table-cell table:style-name="ce22" office:value-type="float" office:value="913873927.86" calcext:value-type="float">
            <text:p>913.873.927,86</text:p>
          </table:table-cell>
          <table:table-cell table:style-name="ce22" office:value-type="float" office:value="69956347.29" calcext:value-type="float">
            <text:p>69.956.347,29</text:p>
          </table:table-cell>
          <table:table-cell table:style-name="ce22" office:value-type="float" office:value="700408890.78" calcext:value-type="float">
            <text:p>700.408.890,78</text:p>
          </table:table-cell>
          <table:table-cell table:style-name="ce28" office:value-type="float" office:value="699759175.42" calcext:value-type="float">
            <text:p>699.759.175,42</text:p>
          </table:table-cell>
          <table:table-cell table:style-name="ce28" office:value-type="float" office:value="70044990.8" calcext:value-type="float">
            <text:p>70.044.990,80</text:p>
          </table:table-cell>
          <table:table-cell table:style-name="ce22" office:value-type="float" office:value="35393167.14" calcext:value-type="float">
            <text:p>35.393.167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007717494</text:p>
          </table:table-cell>
          <table:table-cell table:style-name="ce23" office:value-type="float" office:value="58450399" calcext:value-type="float">
            <text:p>58.450.399,00</text:p>
          </table:table-cell>
          <table:table-cell table:style-name="ce23" office:value-type="float" office:value="2947751.07" calcext:value-type="float">
            <text:p>2.947.751,07</text:p>
          </table:table-cell>
          <table:table-cell table:style-name="ce23" office:value-type="float" office:value="913873927.86" calcext:value-type="float">
            <text:p>913.873.927,86</text:p>
          </table:table-cell>
          <table:table-cell table:style-name="ce23" office:value-type="float" office:value="69956347.29" calcext:value-type="float">
            <text:p>69.956.347,29</text:p>
          </table:table-cell>
          <table:table-cell table:style-name="ce23" office:value-type="float" office:value="700408890.78" calcext:value-type="float">
            <text:p>700.408.890,78</text:p>
          </table:table-cell>
          <table:table-cell table:style-name="ce29" office:value-type="float" office:value="699759175.42" calcext:value-type="float">
            <text:p>699.759.175,42</text:p>
          </table:table-cell>
          <table:table-cell table:style-name="ce29" office:value-type="float" office:value="70044990.8" calcext:value-type="float">
            <text:p>70.044.990,80</text:p>
          </table:table-cell>
          <table:table-cell table:style-name="ce23" office:value-type="float" office:value="35393167.14" calcext:value-type="float">
            <text:p>35.393.167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5000" calcext:value-type="float">
            <text:p>2.745.000,00</text:p>
          </table:table-cell>
          <table:table-cell table:style-name="ce23" office:value-type="float" office:value="811858993.38" calcext:value-type="float">
            <text:p>811.858.993,38</text:p>
          </table:table-cell>
          <table:table-cell table:style-name="ce23" office:value-type="float" office:value="61376609.6" calcext:value-type="float">
            <text:p>61.376.609,60</text:p>
          </table:table-cell>
          <table:table-cell table:style-name="ce23" office:value-type="float" office:value="617795800.69" calcext:value-type="float">
            <text:p>617.795.800,69</text:p>
          </table:table-cell>
          <table:table-cell table:style-name="ce29" office:value-type="float" office:value="617149555.33" calcext:value-type="float">
            <text:p>617.149.555,33</text:p>
          </table:table-cell>
          <table:table-cell table:style-name="ce29" office:value-type="float" office:value="61465253.11" calcext:value-type="float">
            <text:p>61.465.253,11</text:p>
          </table:table-cell>
          <table:table-cell table:style-name="ce23" office:value-type="float" office:value="21229904.62" calcext:value-type="float">
            <text:p>21.22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5000" calcext:value-type="float">
            <text:p>2.745.000,00</text:p>
          </table:table-cell>
          <table:table-cell table:style-name="ce23" office:value-type="float" office:value="811858993.38" calcext:value-type="float">
            <text:p>811.858.993,38</text:p>
          </table:table-cell>
          <table:table-cell table:style-name="ce23" office:value-type="float" office:value="61376609.6" calcext:value-type="float">
            <text:p>61.376.609,60</text:p>
          </table:table-cell>
          <table:table-cell table:style-name="ce23" office:value-type="float" office:value="617795800.69" calcext:value-type="float">
            <text:p>617.795.800,69</text:p>
          </table:table-cell>
          <table:table-cell table:style-name="ce29" office:value-type="float" office:value="617149555.33" calcext:value-type="float">
            <text:p>617.149.555,33</text:p>
          </table:table-cell>
          <table:table-cell table:style-name="ce29" office:value-type="float" office:value="61465253.11" calcext:value-type="float">
            <text:p>61.465.253,11</text:p>
          </table:table-cell>
          <table:table-cell table:style-name="ce23" office:value-type="float" office:value="21229904.62" calcext:value-type="float">
            <text:p>21.22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08889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45000" calcext:value-type="float">
            <text:p>2.745.000,00</text:p>
          </table:table-cell>
          <table:table-cell table:style-name="ce24" office:value-type="float" office:value="811858993.38" calcext:value-type="float">
            <text:p>811.858.993,38</text:p>
          </table:table-cell>
          <table:table-cell table:style-name="ce24" office:value-type="float" office:value="61376609.6" calcext:value-type="float">
            <text:p>61.376.609,60</text:p>
          </table:table-cell>
          <table:table-cell table:style-name="ce24" office:value-type="float" office:value="617795800.69" calcext:value-type="float">
            <text:p>617.795.800,69</text:p>
          </table:table-cell>
          <table:table-cell table:style-name="ce30" office:value-type="float" office:value="617149555.33" calcext:value-type="float">
            <text:p>617.149.555,33</text:p>
          </table:table-cell>
          <table:table-cell table:style-name="ce30" office:value-type="float" office:value="61465253.11" calcext:value-type="float">
            <text:p>61.465.253,11</text:p>
          </table:table-cell>
          <table:table-cell table:style-name="ce24" office:value-type="float" office:value="21229904.62" calcext:value-type="float">
            <text:p>21.229.904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5000" calcext:value-type="float">
            <text:p>2.745.000,00</text:p>
          </table:table-cell>
          <table:table-cell table:style-name="ce23" office:value-type="float" office:value="811858993.38" calcext:value-type="float">
            <text:p>811.858.993,38</text:p>
          </table:table-cell>
          <table:table-cell table:style-name="ce23" office:value-type="float" office:value="61376609.6" calcext:value-type="float">
            <text:p>61.376.609,60</text:p>
          </table:table-cell>
          <table:table-cell table:style-name="ce23" office:value-type="float" office:value="617795800.69" calcext:value-type="float">
            <text:p>617.795.800,69</text:p>
          </table:table-cell>
          <table:table-cell table:style-name="ce29" office:value-type="float" office:value="617149555.33" calcext:value-type="float">
            <text:p>617.149.555,33</text:p>
          </table:table-cell>
          <table:table-cell table:style-name="ce29" office:value-type="float" office:value="61465253.11" calcext:value-type="float">
            <text:p>61.465.253,11</text:p>
          </table:table-cell>
          <table:table-cell table:style-name="ce23" office:value-type="float" office:value="21229904.62" calcext:value-type="float">
            <text:p>21.22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94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4940" calcext:value-type="float">
            <text:p>544.940,00</text:p>
          </table:table-cell>
          <table:table-cell table:style-name="ce23" office:value-type="float" office:value="37987.98" calcext:value-type="float">
            <text:p>37.987,98</text:p>
          </table:table-cell>
          <table:table-cell table:style-name="ce23" office:value-type="float" office:value="371108.9" calcext:value-type="float">
            <text:p>371.108,90</text:p>
          </table:table-cell>
          <table:table-cell table:style-name="ce29" office:value-type="float" office:value="371108.9" calcext:value-type="float">
            <text:p>371.108,90</text:p>
          </table:table-cell>
          <table:table-cell table:style-name="ce29" office:value-type="float" office:value="37987.98" calcext:value-type="float">
            <text:p>37.987,9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724426.2" calcext:value-type="float">
            <text:p>622724426,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00" calcext:value-type="float">
            <text:p>40.000,00</text:p>
          </table:table-cell>
          <table:table-cell table:style-name="ce23" office:value-type="float" office:value="620806246.36" calcext:value-type="float">
            <text:p>620.806.246,36</text:p>
          </table:table-cell>
          <table:table-cell table:style-name="ce23" office:value-type="float" office:value="48595191.99" calcext:value-type="float">
            <text:p>48.595.191,99</text:p>
          </table:table-cell>
          <table:table-cell table:style-name="ce23" office:value-type="float" office:value="489920456.97" calcext:value-type="float">
            <text:p>489.920.456,97</text:p>
          </table:table-cell>
          <table:table-cell table:style-name="ce29" office:value-type="float" office:value="489920456.97" calcext:value-type="float">
            <text:p>489.920.456,97</text:p>
          </table:table-cell>
          <table:table-cell table:style-name="ce29" office:value-type="float" office:value="48595191.99" calcext:value-type="float">
            <text:p>48.595.191,99</text:p>
          </table:table-cell>
          <table:table-cell table:style-name="ce23" office:value-type="float" office:value="1918179.84" calcext:value-type="float">
            <text:p>1.918.179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580256" calcext:value-type="float">
            <text:p>1265802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-30000" calcext:value-type="float">
            <text:p>-30.000,00</text:p>
          </table:table-cell>
          <table:table-cell table:style-name="ce23" office:value-type="float" office:value="126496266" calcext:value-type="float">
            <text:p>126.496.266,00</text:p>
          </table:table-cell>
          <table:table-cell table:style-name="ce23" office:value-type="float" office:value="9020854.88" calcext:value-type="float">
            <text:p>9.020.854,88</text:p>
          </table:table-cell>
          <table:table-cell table:style-name="ce23" office:value-type="float" office:value="89825622.09" calcext:value-type="float">
            <text:p>89.825.622,09</text:p>
          </table:table-cell>
          <table:table-cell table:style-name="ce29" office:value-type="float" office:value="89179376.73" calcext:value-type="float">
            <text:p>89.179.376,73</text:p>
          </table:table-cell>
          <table:table-cell table:style-name="ce29" office:value-type="float" office:value="9108485.48" calcext:value-type="float">
            <text:p>9.108.485,48</text:p>
          </table:table-cell>
          <table:table-cell table:style-name="ce23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74275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2757" calcext:value-type="float">
            <text:p>4.742.757,00</text:p>
          </table:table-cell>
          <table:table-cell table:style-name="ce23" office:value-type="float" office:value="171622.08" calcext:value-type="float">
            <text:p>171.622,08</text:p>
          </table:table-cell>
          <table:table-cell table:style-name="ce23" office:value-type="float" office:value="1417958.98" calcext:value-type="float">
            <text:p>1.417.958,98</text:p>
          </table:table-cell>
          <table:table-cell table:style-name="ce29" office:value-type="float" office:value="1417958.98" calcext:value-type="float">
            <text:p>1.417.958,98</text:p>
          </table:table-cell>
          <table:table-cell table:style-name="ce29" office:value-type="float" office:value="171622.08" calcext:value-type="float">
            <text:p>171.622,0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1944825.8" calcext:value-type="float">
            <text:p>61944825,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0000" calcext:value-type="float">
            <text:p>2.530.000,00</text:p>
          </table:table-cell>
          <table:table-cell table:style-name="ce23" office:value-type="float" office:value="43418581.15" calcext:value-type="float">
            <text:p>43.418.581,15</text:p>
          </table:table-cell>
          <table:table-cell table:style-name="ce23" office:value-type="float" office:value="3268039.07" calcext:value-type="float">
            <text:p>3.268.039,07</text:p>
          </table:table-cell>
          <table:table-cell table:style-name="ce23" office:value-type="float" office:value="33961618.73" calcext:value-type="float">
            <text:p>33.961.618,73</text:p>
          </table:table-cell>
          <table:table-cell table:style-name="ce29" office:value-type="float" office:value="33961618.73" calcext:value-type="float">
            <text:p>33.961.618,73</text:p>
          </table:table-cell>
          <table:table-cell table:style-name="ce29" office:value-type="float" office:value="3269051.98" calcext:value-type="float">
            <text:p>3.269.051,98</text:p>
          </table:table-cell>
          <table:table-cell table:style-name="ce23" office:value-type="float" office:value="18526244.65" calcext:value-type="float">
            <text:p>18.526.244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756393" calcext:value-type="float">
            <text:p>157563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000" calcext:value-type="float">
            <text:p>205.000,00</text:p>
          </table:table-cell>
          <table:table-cell table:style-name="ce23" office:value-type="float" office:value="15302902.87" calcext:value-type="float">
            <text:p>15.302.902,87</text:p>
          </table:table-cell>
          <table:table-cell table:style-name="ce23" office:value-type="float" office:value="254381.6" calcext:value-type="float">
            <text:p>254.381,60</text:p>
          </table:table-cell>
          <table:table-cell table:style-name="ce23" office:value-type="float" office:value="1968255.26" calcext:value-type="float">
            <text:p>1.968.255,26</text:p>
          </table:table-cell>
          <table:table-cell table:style-name="ce29" office:value-type="float" office:value="1968255.26" calcext:value-type="float">
            <text:p>1.968.255,26</text:p>
          </table:table-cell>
          <table:table-cell table:style-name="ce29" office:value-type="float" office:value="254381.6" calcext:value-type="float">
            <text:p>254.381,60</text:p>
          </table:table-cell>
          <table:table-cell table:style-name="ce23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95300" calcext:value-type="float">
            <text:p>7953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7300" calcext:value-type="float">
            <text:p>547.300,00</text:p>
          </table:table-cell>
          <table:table-cell table:style-name="ce23" office:value-type="float" office:value="28532" calcext:value-type="float">
            <text:p>28.532,00</text:p>
          </table:table-cell>
          <table:table-cell table:style-name="ce23" office:value-type="float" office:value="330779.76" calcext:value-type="float">
            <text:p>330.779,76</text:p>
          </table:table-cell>
          <table:table-cell table:style-name="ce29" office:value-type="float" office:value="330779.76" calcext:value-type="float">
            <text:p>330.779,76</text:p>
          </table:table-cell>
          <table:table-cell table:style-name="ce29" office:value-type="float" office:value="28532" calcext:value-type="float">
            <text:p>28.532,00</text:p>
          </table:table-cell>
          <table:table-cell table:style-name="ce23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2751.07" calcext:value-type="float">
            <text:p>202.751,07</text:p>
          </table:table-cell>
          <table:table-cell table:style-name="ce23" office:value-type="float" office:value="102014934.48" calcext:value-type="float">
            <text:p>102.014.934,48</text:p>
          </table:table-cell>
          <table:table-cell table:style-name="ce23" office:value-type="float" office:value="8579737.69" calcext:value-type="float">
            <text:p>8.579.737,69</text:p>
          </table:table-cell>
          <table:table-cell table:style-name="ce23" office:value-type="float" office:value="82613090.09" calcext:value-type="float">
            <text:p>82.613.090,09</text:p>
          </table:table-cell>
          <table:table-cell table:style-name="ce29" office:value-type="float" office:value="82609620.09" calcext:value-type="float">
            <text:p>82.609.620,09</text:p>
          </table:table-cell>
          <table:table-cell table:style-name="ce29" office:value-type="float" office:value="8579737.69" calcext:value-type="float">
            <text:p>8.579.737,69</text:p>
          </table:table-cell>
          <table:table-cell table:style-name="ce23" office:value-type="float" office:value="14163262.52" calcext:value-type="float">
            <text:p>14.163.262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2751.07" calcext:value-type="float">
            <text:p>202.751,07</text:p>
          </table:table-cell>
          <table:table-cell table:style-name="ce23" office:value-type="float" office:value="102014934.48" calcext:value-type="float">
            <text:p>102.014.934,48</text:p>
          </table:table-cell>
          <table:table-cell table:style-name="ce23" office:value-type="float" office:value="8579737.69" calcext:value-type="float">
            <text:p>8.579.737,69</text:p>
          </table:table-cell>
          <table:table-cell table:style-name="ce23" office:value-type="float" office:value="82613090.09" calcext:value-type="float">
            <text:p>82.613.090,09</text:p>
          </table:table-cell>
          <table:table-cell table:style-name="ce29" office:value-type="float" office:value="82609620.09" calcext:value-type="float">
            <text:p>82.609.620,09</text:p>
          </table:table-cell>
          <table:table-cell table:style-name="ce29" office:value-type="float" office:value="8579737.69" calcext:value-type="float">
            <text:p>8.579.737,69</text:p>
          </table:table-cell>
          <table:table-cell table:style-name="ce23" office:value-type="float" office:value="14163262.52" calcext:value-type="float">
            <text:p>14.163.262,5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17819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2751.07" calcext:value-type="float">
            <text:p>202.751,07</text:p>
          </table:table-cell>
          <table:table-cell table:style-name="ce24" office:value-type="float" office:value="102014934.48" calcext:value-type="float">
            <text:p>102.014.934,48</text:p>
          </table:table-cell>
          <table:table-cell table:style-name="ce24" office:value-type="float" office:value="8579737.69" calcext:value-type="float">
            <text:p>8.579.737,69</text:p>
          </table:table-cell>
          <table:table-cell table:style-name="ce24" office:value-type="float" office:value="82613090.09" calcext:value-type="float">
            <text:p>82.613.090,09</text:p>
          </table:table-cell>
          <table:table-cell table:style-name="ce30" office:value-type="float" office:value="82609620.09" calcext:value-type="float">
            <text:p>82.609.620,09</text:p>
          </table:table-cell>
          <table:table-cell table:style-name="ce30" office:value-type="float" office:value="8579737.69" calcext:value-type="float">
            <text:p>8.579.737,69</text:p>
          </table:table-cell>
          <table:table-cell table:style-name="ce24" office:value-type="float" office:value="14163262.52" calcext:value-type="float">
            <text:p>14.163.262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1781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2751.07" calcext:value-type="float">
            <text:p>202.751,07</text:p>
          </table:table-cell>
          <table:table-cell table:style-name="ce23" office:value-type="float" office:value="102014934.48" calcext:value-type="float">
            <text:p>102.014.934,48</text:p>
          </table:table-cell>
          <table:table-cell table:style-name="ce23" office:value-type="float" office:value="8579737.69" calcext:value-type="float">
            <text:p>8.579.737,69</text:p>
          </table:table-cell>
          <table:table-cell table:style-name="ce23" office:value-type="float" office:value="82613090.09" calcext:value-type="float">
            <text:p>82.613.090,09</text:p>
          </table:table-cell>
          <table:table-cell table:style-name="ce29" office:value-type="float" office:value="82609620.09" calcext:value-type="float">
            <text:p>82.609.620,09</text:p>
          </table:table-cell>
          <table:table-cell table:style-name="ce29" office:value-type="float" office:value="8579737.69" calcext:value-type="float">
            <text:p>8.579.737,69</text:p>
          </table:table-cell>
          <table:table-cell table:style-name="ce23" office:value-type="float" office:value="14163262.52" calcext:value-type="float">
            <text:p>14.163.262,5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526831.84" calcext:value-type="float">
            <text:p>32526831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000" calcext:value-type="float">
            <text:p>55.000,00</text:p>
          </table:table-cell>
          <table:table-cell table:style-name="ce23" office:value-type="float" office:value="32123831.84" calcext:value-type="float">
            <text:p>32.123.831,84</text:p>
          </table:table-cell>
          <table:table-cell table:style-name="ce23" office:value-type="float" office:value="2917935.17" calcext:value-type="float">
            <text:p>2.917.935,17</text:p>
          </table:table-cell>
          <table:table-cell table:style-name="ce23" office:value-type="float" office:value="25422388.49" calcext:value-type="float">
            <text:p>25.422.388,49</text:p>
          </table:table-cell>
          <table:table-cell table:style-name="ce29" office:value-type="float" office:value="25422388.49" calcext:value-type="float">
            <text:p>25.422.388,49</text:p>
          </table:table-cell>
          <table:table-cell table:style-name="ce29" office:value-type="float" office:value="2917935.17" calcext:value-type="float">
            <text:p>2.917.935,17</text:p>
          </table:table-cell>
          <table:table-cell table:style-name="ce23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96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962" calcext:value-type="float">
            <text:p>119.962,00</text:p>
          </table:table-cell>
          <table:table-cell table:style-name="ce23" office:value-type="float" office:value="24415.81" calcext:value-type="float">
            <text:p>24.415,81</text:p>
          </table:table-cell>
          <table:table-cell table:style-name="ce23" office:value-type="float" office:value="70161.2" calcext:value-type="float">
            <text:p>70.161,20</text:p>
          </table:table-cell>
          <table:table-cell table:style-name="ce29" office:value-type="float" office:value="66691.2" calcext:value-type="float">
            <text:p>66.691,20</text:p>
          </table:table-cell>
          <table:table-cell table:style-name="ce29" office:value-type="float" office:value="24415.81" calcext:value-type="float">
            <text:p>24.415,8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457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80.07" calcext:value-type="float">
            <text:p>26.780,07</text:p>
          </table:table-cell>
          <table:table-cell table:style-name="ce23" office:value-type="float" office:value="227712.77" calcext:value-type="float">
            <text:p>227.712,77</text:p>
          </table:table-cell>
          <table:table-cell table:style-name="ce23" office:value-type="float" office:value="39370.92" calcext:value-type="float">
            <text:p>39.370,92</text:p>
          </table:table-cell>
          <table:table-cell table:style-name="ce23" office:value-type="float" office:value="152544.95" calcext:value-type="float">
            <text:p>152.544,95</text:p>
          </table:table-cell>
          <table:table-cell table:style-name="ce29" office:value-type="float" office:value="152544.95" calcext:value-type="float">
            <text:p>152.544,95</text:p>
          </table:table-cell>
          <table:table-cell table:style-name="ce29" office:value-type="float" office:value="39370.92" calcext:value-type="float">
            <text:p>39.370,92</text:p>
          </table:table-cell>
          <table:table-cell table:style-name="ce23" office:value-type="float" office:value="292745.01" calcext:value-type="float">
            <text:p>292.745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502384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7.5" calcext:value-type="float">
            <text:p>1.097,50</text:p>
          </table:table-cell>
          <table:table-cell table:style-name="ce23" office:value-type="float" office:value="97458.31" calcext:value-type="float">
            <text:p>97.458,31</text:p>
          </table:table-cell>
          <table:table-cell table:style-name="ce23" office:value-type="float" office:value="8550" calcext:value-type="float">
            <text:p>8.550,00</text:p>
          </table:table-cell>
          <table:table-cell table:style-name="ce23" office:value-type="float" office:value="44126.81" calcext:value-type="float">
            <text:p>44.126,81</text:p>
          </table:table-cell>
          <table:table-cell table:style-name="ce29" office:value-type="float" office:value="44126.81" calcext:value-type="float">
            <text:p>44.126,81</text:p>
          </table:table-cell>
          <table:table-cell table:style-name="ce29" office:value-type="float" office:value="8550" calcext:value-type="float">
            <text:p>8.550,00</text:p>
          </table:table-cell>
          <table:table-cell table:style-name="ce23" office:value-type="float" office:value="2404926.02" calcext:value-type="float">
            <text:p>2.404.926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756623" calcext:value-type="float">
            <text:p>517566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000" calcext:value-type="float">
            <text:p>110.000,00</text:p>
          </table:table-cell>
          <table:table-cell table:style-name="ce23" office:value-type="float" office:value="51756623" calcext:value-type="float">
            <text:p>51.756.623,00</text:p>
          </table:table-cell>
          <table:table-cell table:style-name="ce23" office:value-type="float" office:value="4231350.75" calcext:value-type="float">
            <text:p>4.231.350,75</text:p>
          </table:table-cell>
          <table:table-cell table:style-name="ce23" office:value-type="float" office:value="42553654.86" calcext:value-type="float">
            <text:p>42.553.654,86</text:p>
          </table:table-cell>
          <table:table-cell table:style-name="ce29" office:value-type="float" office:value="42553654.86" calcext:value-type="float">
            <text:p>42.553.654,86</text:p>
          </table:table-cell>
          <table:table-cell table:style-name="ce29" office:value-type="float" office:value="4231350.75" calcext:value-type="float">
            <text:p>4.231.350,75</text:p>
          </table:table-cell>
          <table:table-cell table:style-name="ce23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0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56" calcext:value-type="float">
            <text:p>5.356,00</text:p>
          </table:table-cell>
          <table:table-cell table:style-name="ce23" office:value-type="float" office:value="12999.41" calcext:value-type="float">
            <text:p>12.999,41</text:p>
          </table:table-cell>
          <table:table-cell table:style-name="ce23" office:value-type="float" office:value="3811.37" calcext:value-type="float">
            <text:p>3.811,37</text:p>
          </table:table-cell>
          <table:table-cell table:style-name="ce23" office:value-type="float" office:value="9567.06" calcext:value-type="float">
            <text:p>9.567,06</text:p>
          </table:table-cell>
          <table:table-cell table:style-name="ce29" office:value-type="float" office:value="9567.06" calcext:value-type="float">
            <text:p>9.567,06</text:p>
          </table:table-cell>
          <table:table-cell table:style-name="ce29" office:value-type="float" office:value="3811.37" calcext:value-type="float">
            <text:p>3.811,37</text:p>
          </table:table-cell>
          <table:table-cell table:style-name="ce23" office:value-type="float" office:value="50000.59" calcext:value-type="float">
            <text:p>50.000,5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0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119" calcext:value-type="float">
            <text:p>154.119,00</text:p>
          </table:table-cell>
          <table:table-cell table:style-name="ce23" office:value-type="float" office:value="-24821.05" calcext:value-type="float">
            <text:p>-24.821,05</text:p>
          </table:table-cell>
          <table:table-cell table:style-name="ce23" office:value-type="float" office:value="19092.35" calcext:value-type="float">
            <text:p>19.092,35</text:p>
          </table:table-cell>
          <table:table-cell table:style-name="ce29" office:value-type="float" office:value="19092.35" calcext:value-type="float">
            <text:p>19.092,35</text:p>
          </table:table-cell>
          <table:table-cell table:style-name="ce29" office:value-type="float" office:value="-24821.05" calcext:value-type="float">
            <text:p>-24.821,05</text:p>
          </table:table-cell>
          <table:table-cell table:style-name="ce23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9945498.05" calcext:value-type="float">
            <text:p>9945498,0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339.93" calcext:value-type="float">
            <text:p>170.339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339.93" calcext:value-type="float">
            <text:p>170.339,93</text:p>
          </table:table-cell>
          <table:table-cell table:style-name="ce29" office:value-type="float" office:value="170339.93" calcext:value-type="float">
            <text:p>170.339,93</text:p>
          </table:table-cell>
          <table:table-cell table:style-name="ce29" office:value-type="float" office:value="0" calcext:value-type="float">
            <text:p>0,00</text:p>
          </table:table-cell>
          <table:table-cell table:style-name="ce23" office:value-type="float" office:value="9775158.12" calcext:value-type="float">
            <text:p>9.775.158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5134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17.5" calcext:value-type="float">
            <text:p>4.517,50</text:p>
          </table:table-cell>
          <table:table-cell table:style-name="ce23" office:value-type="float" office:value="17351888.22" calcext:value-type="float">
            <text:p>17.351.888,22</text:p>
          </table:table-cell>
          <table:table-cell table:style-name="ce23" office:value-type="float" office:value="1379124.72" calcext:value-type="float">
            <text:p>1.379.124,72</text:p>
          </table:table-cell>
          <table:table-cell table:style-name="ce23" office:value-type="float" office:value="14171214.44" calcext:value-type="float">
            <text:p>14.171.214,44</text:p>
          </table:table-cell>
          <table:table-cell table:style-name="ce29" office:value-type="float" office:value="14171214.44" calcext:value-type="float">
            <text:p>14.171.214,44</text:p>
          </table:table-cell>
          <table:table-cell table:style-name="ce29" office:value-type="float" office:value="1379124.72" calcext:value-type="float">
            <text:p>1.379.124,72</text:p>
          </table:table-cell>
          <table:table-cell table:style-name="ce23" office:value-type="float" office:value="1161551.78" calcext:value-type="float">
            <text:p>1.161.551,7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style-name="ce16" office:value-type="float" office:value="58450399" calcext:value-type="float">
            <text:p>58450399</text:p>
          </table:table-cell>
          <table:table-cell table:style-name="ce23" office:value-type="float" office:value="58450399" calcext:value-type="float">
            <text:p>58.450.399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style-name="ce16" office:value-type="float" office:value="58450399" calcext:value-type="float">
            <text:p>58450399</text:p>
          </table:table-cell>
          <table:table-cell table:style-name="ce23" office:value-type="float" office:value="58450399" calcext:value-type="float">
            <text:p>58.450.399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style-name="ce17" office:value-type="float" office:value="58450399" calcext:value-type="float">
            <text:p>58450399</text:p>
          </table:table-cell>
          <table:table-cell table:style-name="ce24" office:value-type="float" office:value="58450399" calcext:value-type="float">
            <text:p>58.450.399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58450399" calcext:value-type="float">
            <text:p>58450399</text:p>
          </table:table-cell>
          <table:table-cell table:style-name="ce23" office:value-type="float" office:value="58450399" calcext:value-type="float">
            <text:p>58.450.399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58450399" calcext:value-type="float">
            <text:p>58450399</text:p>
          </table:table-cell>
          <table:table-cell table:style-name="ce23" office:value-type="float" office:value="58450399" calcext:value-type="float">
            <text:p>58.450.399,00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3610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8333.2" calcext:value-type="float">
            <text:p>2.508.333,20</text:p>
          </table:table-cell>
          <table:table-cell table:style-name="ce22" office:value-type="float" office:value="173372942.12" calcext:value-type="float">
            <text:p>173.372.942,12</text:p>
          </table:table-cell>
          <table:table-cell table:style-name="ce22" office:value-type="float" office:value="14711921.79" calcext:value-type="float">
            <text:p>14.711.921,79</text:p>
          </table:table-cell>
          <table:table-cell table:style-name="ce22" office:value-type="float" office:value="122131090.59" calcext:value-type="float">
            <text:p>122.131.090,59</text:p>
          </table:table-cell>
          <table:table-cell table:style-name="ce28" office:value-type="float" office:value="121906133.61" calcext:value-type="float">
            <text:p>121.906.133,61</text:p>
          </table:table-cell>
          <table:table-cell table:style-name="ce28" office:value-type="float" office:value="14606320.34" calcext:value-type="float">
            <text:p>14.606.320,34</text:p>
          </table:table-cell>
          <table:table-cell table:style-name="ce22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8333.2" calcext:value-type="float">
            <text:p>2.508.333,20</text:p>
          </table:table-cell>
          <table:table-cell table:style-name="ce23" office:value-type="float" office:value="173372942.12" calcext:value-type="float">
            <text:p>173.372.942,12</text:p>
          </table:table-cell>
          <table:table-cell table:style-name="ce23" office:value-type="float" office:value="14711921.79" calcext:value-type="float">
            <text:p>14.711.921,79</text:p>
          </table:table-cell>
          <table:table-cell table:style-name="ce23" office:value-type="float" office:value="122131090.59" calcext:value-type="float">
            <text:p>122.131.090,59</text:p>
          </table:table-cell>
          <table:table-cell table:style-name="ce29" office:value-type="float" office:value="121906133.61" calcext:value-type="float">
            <text:p>121.906.133,61</text:p>
          </table:table-cell>
          <table:table-cell table:style-name="ce29" office:value-type="float" office:value="14606320.34" calcext:value-type="float">
            <text:p>14.606.320,34</text:p>
          </table:table-cell>
          <table:table-cell table:style-name="ce23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8333.2" calcext:value-type="float">
            <text:p>2.508.333,20</text:p>
          </table:table-cell>
          <table:table-cell table:style-name="ce23" office:value-type="float" office:value="173372942.12" calcext:value-type="float">
            <text:p>173.372.942,12</text:p>
          </table:table-cell>
          <table:table-cell table:style-name="ce23" office:value-type="float" office:value="14711921.79" calcext:value-type="float">
            <text:p>14.711.921,79</text:p>
          </table:table-cell>
          <table:table-cell table:style-name="ce23" office:value-type="float" office:value="122131090.59" calcext:value-type="float">
            <text:p>122.131.090,59</text:p>
          </table:table-cell>
          <table:table-cell table:style-name="ce29" office:value-type="float" office:value="121906133.61" calcext:value-type="float">
            <text:p>121.906.133,61</text:p>
          </table:table-cell>
          <table:table-cell table:style-name="ce29" office:value-type="float" office:value="14606320.34" calcext:value-type="float">
            <text:p>14.606.320,34</text:p>
          </table:table-cell>
          <table:table-cell table:style-name="ce23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8333.2" calcext:value-type="float">
            <text:p>2.508.333,20</text:p>
          </table:table-cell>
          <table:table-cell table:style-name="ce23" office:value-type="float" office:value="173372942.12" calcext:value-type="float">
            <text:p>173.372.942,12</text:p>
          </table:table-cell>
          <table:table-cell table:style-name="ce23" office:value-type="float" office:value="14711921.79" calcext:value-type="float">
            <text:p>14.711.921,79</text:p>
          </table:table-cell>
          <table:table-cell table:style-name="ce23" office:value-type="float" office:value="122131090.59" calcext:value-type="float">
            <text:p>122.131.090,59</text:p>
          </table:table-cell>
          <table:table-cell table:style-name="ce29" office:value-type="float" office:value="121906133.61" calcext:value-type="float">
            <text:p>121.906.133,61</text:p>
          </table:table-cell>
          <table:table-cell table:style-name="ce29" office:value-type="float" office:value="14606320.34" calcext:value-type="float">
            <text:p>14.606.320,34</text:p>
          </table:table-cell>
          <table:table-cell table:style-name="ce23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42361000" calcext:value-type="float">
            <text:p>2423610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8333.2" calcext:value-type="float">
            <text:p>2.508.333,20</text:p>
          </table:table-cell>
          <table:table-cell table:style-name="ce24" office:value-type="float" office:value="173372942.12" calcext:value-type="float">
            <text:p>173.372.942,12</text:p>
          </table:table-cell>
          <table:table-cell table:style-name="ce24" office:value-type="float" office:value="14711921.79" calcext:value-type="float">
            <text:p>14.711.921,79</text:p>
          </table:table-cell>
          <table:table-cell table:style-name="ce24" office:value-type="float" office:value="122131090.59" calcext:value-type="float">
            <text:p>122.131.090,59</text:p>
          </table:table-cell>
          <table:table-cell table:style-name="ce30" office:value-type="float" office:value="121906133.61" calcext:value-type="float">
            <text:p>121.906.133,61</text:p>
          </table:table-cell>
          <table:table-cell table:style-name="ce30" office:value-type="float" office:value="14606320.34" calcext:value-type="float">
            <text:p>14.606.320,34</text:p>
          </table:table-cell>
          <table:table-cell table:style-name="ce24" office:value-type="float" office:value="68988057.88" calcext:value-type="float">
            <text:p>68.988.05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219053840" calcext:value-type="float">
            <text:p>2190538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6113.4" calcext:value-type="float">
            <text:p>1.646.113,40</text:p>
          </table:table-cell>
          <table:table-cell table:style-name="ce23" office:value-type="float" office:value="167567056.51" calcext:value-type="float">
            <text:p>167.567.056,51</text:p>
          </table:table-cell>
          <table:table-cell table:style-name="ce23" office:value-type="float" office:value="13665471.34" calcext:value-type="float">
            <text:p>13.665.471,34</text:p>
          </table:table-cell>
          <table:table-cell table:style-name="ce23" office:value-type="float" office:value="120493548.48" calcext:value-type="float">
            <text:p>120.493.548,48</text:p>
          </table:table-cell>
          <table:table-cell table:style-name="ce29" office:value-type="float" office:value="120333604.03" calcext:value-type="float">
            <text:p>120.333.604,03</text:p>
          </table:table-cell>
          <table:table-cell table:style-name="ce29" office:value-type="float" office:value="13595643.78" calcext:value-type="float">
            <text:p>13.595.643,78</text:p>
          </table:table-cell>
          <table:table-cell table:style-name="ce23" office:value-type="float" office:value="51486783.49" calcext:value-type="float">
            <text:p>51.486.783,4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561101.79" calcext:value-type="float">
            <text:p>2561101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926.21" calcext:value-type="float">
            <text:p>93.926,21</text:p>
          </table:table-cell>
          <table:table-cell table:style-name="ce23" office:value-type="float" office:value="632022.38" calcext:value-type="float">
            <text:p>632.022,38</text:p>
          </table:table-cell>
          <table:table-cell table:style-name="ce23" office:value-type="float" office:value="93926.21" calcext:value-type="float">
            <text:p>93.926,21</text:p>
          </table:table-cell>
          <table:table-cell table:style-name="ce23" office:value-type="float" office:value="627600.05" calcext:value-type="float">
            <text:p>627.600,05</text:p>
          </table:table-cell>
          <table:table-cell table:style-name="ce29" office:value-type="float" office:value="612464.64" calcext:value-type="float">
            <text:p>612.464,64</text:p>
          </table:table-cell>
          <table:table-cell table:style-name="ce29" office:value-type="float" office:value="86446.38" calcext:value-type="float">
            <text:p>86.446,38</text:p>
          </table:table-cell>
          <table:table-cell table:style-name="ce23" office:value-type="float" office:value="1929079.41" calcext:value-type="float">
            <text:p>1.929.079,4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56322.4" calcext:value-type="float">
            <text:p>256322,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722.4" calcext:value-type="float">
            <text:p>39.722,40</text:p>
          </table:table-cell>
          <table:table-cell table:style-name="ce23" office:value-type="float" office:value="167267" calcext:value-type="float">
            <text:p>167.267,00</text:p>
          </table:table-cell>
          <table:table-cell table:style-name="ce23" office:value-type="float" office:value="12739.48" calcext:value-type="float">
            <text:p>12.739,48</text:p>
          </table:table-cell>
          <table:table-cell table:style-name="ce23" office:value-type="float" office:value="127453.72" calcext:value-type="float">
            <text:p>127.453,72</text:p>
          </table:table-cell>
          <table:table-cell table:style-name="ce29" office:value-type="float" office:value="127453.72" calcext:value-type="float">
            <text:p>127.453,72</text:p>
          </table:table-cell>
          <table:table-cell table:style-name="ce29" office:value-type="float" office:value="12739.48" calcext:value-type="float">
            <text:p>12.739,48</text:p>
          </table:table-cell>
          <table:table-cell table:style-name="ce23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9813688" calcext:value-type="float">
            <text:p>198136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9738.02" calcext:value-type="float">
            <text:p>539.738,02</text:p>
          </table:table-cell>
          <table:table-cell table:style-name="ce23" office:value-type="float" office:value="9041021.23" calcext:value-type="float">
            <text:p>9.041.021,23</text:p>
          </table:table-cell>
          <table:table-cell table:style-name="ce23" office:value-type="float" office:value="804191.74" calcext:value-type="float">
            <text:p>804.191,74</text:p>
          </table:table-cell>
          <table:table-cell table:style-name="ce23" office:value-type="float" office:value="6672834.68" calcext:value-type="float">
            <text:p>6.672.834,68</text:p>
          </table:table-cell>
          <table:table-cell table:style-name="ce29" office:value-type="float" office:value="6635379.69" calcext:value-type="float">
            <text:p>6.635.379,69</text:p>
          </table:table-cell>
          <table:table-cell table:style-name="ce29" office:value-type="float" office:value="781941.75" calcext:value-type="float">
            <text:p>781.941,75</text:p>
          </table:table-cell>
          <table:table-cell table:style-name="ce23" office:value-type="float" office:value="10772666.77" calcext:value-type="float">
            <text:p>10.772.666,7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49144" calcext:value-type="float">
            <text:p>5491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000" calcext:value-type="float">
            <text:p>101.000,00</text:p>
          </table:table-cell>
          <table:table-cell table:style-name="ce23" office:value-type="float" office:value="445812" calcext:value-type="float">
            <text:p>445.812,00</text:p>
          </table:table-cell>
          <table:table-cell table:style-name="ce23" office:value-type="float" office:value="14218.64" calcext:value-type="float">
            <text:p>14.218,64</text:p>
          </table:table-cell>
          <table:table-cell table:style-name="ce23" office:value-type="float" office:value="222992.41" calcext:value-type="float">
            <text:p>222.992,41</text:p>
          </table:table-cell>
          <table:table-cell table:style-name="ce29" office:value-type="float" office:value="208874.41" calcext:value-type="float">
            <text:p>208.874,41</text:p>
          </table:table-cell>
          <table:table-cell table:style-name="ce29" office:value-type="float" office:value="14218.64" calcext:value-type="float">
            <text:p>14.218,64</text:p>
          </table:table-cell>
          <table:table-cell table:style-name="ce23" office:value-type="float" office:value="103332" calcext:value-type="float">
            <text:p>103.3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204398.62" calcext:value-type="float">
            <text:p>1204398,6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7632.8" calcext:value-type="float">
            <text:p>837.632,80</text:p>
          </table:table-cell>
          <table:table-cell table:style-name="ce23" office:value-type="float" office:value="98363.32" calcext:value-type="float">
            <text:p>98.363,32</text:p>
          </table:table-cell>
          <table:table-cell table:style-name="ce23" office:value-type="float" office:value="518296.04" calcext:value-type="float">
            <text:p>518.296,04</text:p>
          </table:table-cell>
          <table:table-cell table:style-name="ce29" office:value-type="float" office:value="518296.04" calcext:value-type="float">
            <text:p>518.296,04</text:p>
          </table:table-cell>
          <table:table-cell table:style-name="ce29" office:value-type="float" office:value="98363.32" calcext:value-type="float">
            <text:p>98.363,32</text:p>
          </table:table-cell>
          <table:table-cell table:style-name="ce23" office:value-type="float" office:value="366765.82" calcext:value-type="float">
            <text:p>366.765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2767162.32" calcext:value-type="float">
            <text:p>2276716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11.44" calcext:value-type="float">
            <text:p>18.211,44</text:p>
          </table:table-cell>
          <table:table-cell table:style-name="ce23" office:value-type="float" office:value="22359947.28" calcext:value-type="float">
            <text:p>22.359.947,28</text:p>
          </table:table-cell>
          <table:table-cell table:style-name="ce23" office:value-type="float" office:value="1887580.59" calcext:value-type="float">
            <text:p>1.887.580,59</text:p>
          </table:table-cell>
          <table:table-cell table:style-name="ce23" office:value-type="float" office:value="16151066.87" calcext:value-type="float">
            <text:p>16.151.066,87</text:p>
          </table:table-cell>
          <table:table-cell table:style-name="ce29" office:value-type="float" office:value="16147166.87" calcext:value-type="float">
            <text:p>16.147.166,87</text:p>
          </table:table-cell>
          <table:table-cell table:style-name="ce29" office:value-type="float" office:value="1887580.59" calcext:value-type="float">
            <text:p>1.887.580,59</text:p>
          </table:table-cell>
          <table:table-cell table:style-name="ce23" office:value-type="float" office:value="407215.04" calcext:value-type="float">
            <text:p>407.215,0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68694203.13" calcext:value-type="float">
            <text:p>68694203,1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756648.32" calcext:value-type="float">
            <text:p>52.756.648,32</text:p>
          </table:table-cell>
          <table:table-cell table:style-name="ce23" office:value-type="float" office:value="4478815.57" calcext:value-type="float">
            <text:p>4.478.815,57</text:p>
          </table:table-cell>
          <table:table-cell table:style-name="ce23" office:value-type="float" office:value="37812716.81" calcext:value-type="float">
            <text:p>37.812.716,81</text:p>
          </table:table-cell>
          <table:table-cell table:style-name="ce29" office:value-type="float" office:value="37735841.37" calcext:value-type="float">
            <text:p>37.735.841,37</text:p>
          </table:table-cell>
          <table:table-cell table:style-name="ce29" office:value-type="float" office:value="4401940.13" calcext:value-type="float">
            <text:p>4.401.940,13</text:p>
          </table:table-cell>
          <table:table-cell table:style-name="ce23" office:value-type="float" office:value="15937554.81" calcext:value-type="float">
            <text:p>15.937.554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4481281.2" calcext:value-type="float">
            <text:p>64481281,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101.48" calcext:value-type="float">
            <text:p>102.101,48</text:p>
          </table:table-cell>
          <table:table-cell table:style-name="ce23" office:value-type="float" office:value="48092256.79" calcext:value-type="float">
            <text:p>48.092.256,79</text:p>
          </table:table-cell>
          <table:table-cell table:style-name="ce23" office:value-type="float" office:value="3383300.16" calcext:value-type="float">
            <text:p>3.383.300,16</text:p>
          </table:table-cell>
          <table:table-cell table:style-name="ce23" office:value-type="float" office:value="32816535.6" calcext:value-type="float">
            <text:p>32.816.535,60</text:p>
          </table:table-cell>
          <table:table-cell table:style-name="ce29" office:value-type="float" office:value="32804074.99" calcext:value-type="float">
            <text:p>32.804.074,99</text:p>
          </table:table-cell>
          <table:table-cell table:style-name="ce29" office:value-type="float" office:value="3420077.86" calcext:value-type="float">
            <text:p>3.420.077,86</text:p>
          </table:table-cell>
          <table:table-cell table:style-name="ce23" office:value-type="float" office:value="16389024.41" calcext:value-type="float">
            <text:p>16.389.024,4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392161.75" calcext:value-type="float">
            <text:p>7392161,7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2853.37" calcext:value-type="float">
            <text:p>3.002.853,37</text:p>
          </table:table-cell>
          <table:table-cell table:style-name="ce23" office:value-type="float" office:value="402502.53" calcext:value-type="float">
            <text:p>402.502,53</text:p>
          </table:table-cell>
          <table:table-cell table:style-name="ce23" office:value-type="float" office:value="1942280.05" calcext:value-type="float">
            <text:p>1.942.280,05</text:p>
          </table:table-cell>
          <table:table-cell table:style-name="ce29" office:value-type="float" office:value="1942280.05" calcext:value-type="float">
            <text:p>1.942.280,05</text:p>
          </table:table-cell>
          <table:table-cell table:style-name="ce29" office:value-type="float" office:value="402502.53" calcext:value-type="float">
            <text:p>402.502,53</text:p>
          </table:table-cell>
          <table:table-cell table:style-name="ce23" office:value-type="float" office:value="4389308.38" calcext:value-type="float">
            <text:p>4.389.308,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658983.33" calcext:value-type="float">
            <text:p>65898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4983.33" calcext:value-type="float">
            <text:p>394.983,33</text:p>
          </table:table-cell>
          <table:table-cell table:style-name="ce23" office:value-type="float" office:value="658983.33" calcext:value-type="float">
            <text:p>658.983,33</text:p>
          </table:table-cell>
          <table:table-cell table:style-name="ce23" office:value-type="float" office:value="21046.62" calcext:value-type="float">
            <text:p>21.046,62</text:p>
          </table:table-cell>
          <table:table-cell table:style-name="ce23" office:value-type="float" office:value="183892.92" calcext:value-type="float">
            <text:p>183.892,92</text:p>
          </table:table-cell>
          <table:table-cell table:style-name="ce29" office:value-type="float" office:value="183892.92" calcext:value-type="float">
            <text:p>183.892,92</text:p>
          </table:table-cell>
          <table:table-cell table:style-name="ce29" office:value-type="float" office:value="21046.62" calcext:value-type="float">
            <text:p>21.046,62</text:p>
          </table:table-cell>
          <table:table-cell table:style-name="ce23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1585.3" calcext:value-type="float">
            <text:p>161585,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81.41" calcext:value-type="float">
            <text:p>3.981,41</text:p>
          </table:table-cell>
          <table:table-cell table:style-name="ce23" office:value-type="float" office:value="143673.53" calcext:value-type="float">
            <text:p>143.673,53</text:p>
          </table:table-cell>
          <table:table-cell table:style-name="ce23" office:value-type="float" office:value="2284.21" calcext:value-type="float">
            <text:p>2.284,21</text:p>
          </table:table-cell>
          <table:table-cell table:style-name="ce23" office:value-type="float" office:value="120274.35" calcext:value-type="float">
            <text:p>120.274,35</text:p>
          </table:table-cell>
          <table:table-cell table:style-name="ce29" office:value-type="float" office:value="120274.35" calcext:value-type="float">
            <text:p>120.274,35</text:p>
          </table:table-cell>
          <table:table-cell table:style-name="ce29" office:value-type="float" office:value="2284.21" calcext:value-type="float">
            <text:p>2.284,21</text:p>
          </table:table-cell>
          <table:table-cell table:style-name="ce23" office:value-type="float" office:value="17911.77" calcext:value-type="float">
            <text:p>17.911,7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038255.31" calcext:value-type="float">
            <text:p>403825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2679.23" calcext:value-type="float">
            <text:p>332.679,23</text:p>
          </table:table-cell>
          <table:table-cell table:style-name="ce23" office:value-type="float" office:value="3238255.31" calcext:value-type="float">
            <text:p>3.238.255,31</text:p>
          </table:table-cell>
          <table:table-cell table:style-name="ce23" office:value-type="float" office:value="231453.33" calcext:value-type="float">
            <text:p>231.453,33</text:p>
          </table:table-cell>
          <table:table-cell table:style-name="ce23" office:value-type="float" office:value="2218707.32" calcext:value-type="float">
            <text:p>2.218.707,32</text:p>
          </table:table-cell>
          <table:table-cell table:style-name="ce29" office:value-type="float" office:value="2218707.32" calcext:value-type="float">
            <text:p>2.218.707,32</text:p>
          </table:table-cell>
          <table:table-cell table:style-name="ce29" office:value-type="float" office:value="231453.33" calcext:value-type="float">
            <text:p>231.453,33</text:p>
          </table:table-cell>
          <table:table-cell table:style-name="ce23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3191674.4" calcext:value-type="float">
            <text:p>3191674,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9198" calcext:value-type="float">
            <text:p>2.989.198,00</text:p>
          </table:table-cell>
          <table:table-cell table:style-name="ce23" office:value-type="float" office:value="247250.01" calcext:value-type="float">
            <text:p>247.250,01</text:p>
          </table:table-cell>
          <table:table-cell table:style-name="ce23" office:value-type="float" office:value="1881644.08" calcext:value-type="float">
            <text:p>1.881.644,08</text:p>
          </table:table-cell>
          <table:table-cell table:style-name="ce29" office:value-type="float" office:value="1881644.08" calcext:value-type="float">
            <text:p>1.881.644,08</text:p>
          </table:table-cell>
          <table:table-cell table:style-name="ce29" office:value-type="float" office:value="247250.01" calcext:value-type="float">
            <text:p>247.250,01</text:p>
          </table:table-cell>
          <table:table-cell table:style-name="ce23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54002.93" calcext:value-type="float">
            <text:p>354002,9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536.92" calcext:value-type="float">
            <text:p>272.536,92</text:p>
          </table:table-cell>
          <table:table-cell table:style-name="ce23" office:value-type="float" office:value="79887.5" calcext:value-type="float">
            <text:p>79.887,50</text:p>
          </table:table-cell>
          <table:table-cell table:style-name="ce23" office:value-type="float" office:value="266805.14" calcext:value-type="float">
            <text:p>266.805,14</text:p>
          </table:table-cell>
          <table:table-cell table:style-name="ce29" office:value-type="float" office:value="266805.14" calcext:value-type="float">
            <text:p>266.805,14</text:p>
          </table:table-cell>
          <table:table-cell table:style-name="ce29" office:value-type="float" office:value="79887.5" calcext:value-type="float">
            <text:p>79.887,50</text:p>
          </table:table-cell>
          <table:table-cell table:style-name="ce23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29875.52" calcext:value-type="float">
            <text:p>2292987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69.88" calcext:value-type="float">
            <text:p>19.769,88</text:p>
          </table:table-cell>
          <table:table-cell table:style-name="ce23" office:value-type="float" office:value="22928948.25" calcext:value-type="float">
            <text:p>22.928.948,25</text:p>
          </table:table-cell>
          <table:table-cell table:style-name="ce23" office:value-type="float" office:value="1907911.43" calcext:value-type="float">
            <text:p>1.907.911,43</text:p>
          </table:table-cell>
          <table:table-cell table:style-name="ce23" office:value-type="float" office:value="18930448.44" calcext:value-type="float">
            <text:p>18.930.448,44</text:p>
          </table:table-cell>
          <table:table-cell table:style-name="ce29" office:value-type="float" office:value="18930448.44" calcext:value-type="float">
            <text:p>18.930.448,44</text:p>
          </table:table-cell>
          <table:table-cell table:style-name="ce29" office:value-type="float" office:value="1907911.43" calcext:value-type="float">
            <text:p>1.907.911,43</text:p>
          </table:table-cell>
          <table:table-cell table:style-name="ce23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3307160" calcext:value-type="float">
            <text:p>233071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2219.8" calcext:value-type="float">
            <text:p>862.219,80</text:p>
          </table:table-cell>
          <table:table-cell table:style-name="ce23" office:value-type="float" office:value="5805885.61" calcext:value-type="float">
            <text:p>5.805.885,61</text:p>
          </table:table-cell>
          <table:table-cell table:style-name="ce23" office:value-type="float" office:value="1046450.45" calcext:value-type="float">
            <text:p>1.046.450,45</text:p>
          </table:table-cell>
          <table:table-cell table:style-name="ce23" office:value-type="float" office:value="1637542.11" calcext:value-type="float">
            <text:p>1.637.542,11</text:p>
          </table:table-cell>
          <table:table-cell table:style-name="ce29" office:value-type="float" office:value="1572529.58" calcext:value-type="float">
            <text:p>1.572.529,58</text:p>
          </table:table-cell>
          <table:table-cell table:style-name="ce29" office:value-type="float" office:value="1010676.56" calcext:value-type="float">
            <text:p>1.010.676,56</text:p>
          </table:table-cell>
          <table:table-cell table:style-name="ce23" office:value-type="float" office:value="17501274.39" calcext:value-type="float">
            <text:p>17.501.274,3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17450" calcext:value-type="float">
            <text:p>417450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3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681250" calcext:value-type="float">
            <text:p>6812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600" calcext:value-type="float">
            <text:p>64.600,00</text:p>
          </table:table-cell>
          <table:table-cell table:style-name="ce23" office:value-type="float" office:value="396300" calcext:value-type="float">
            <text:p>396.300,00</text:p>
          </table:table-cell>
          <table:table-cell table:style-name="ce23" office:value-type="float" office:value="6435" calcext:value-type="float">
            <text:p>6.435,00</text:p>
          </table:table-cell>
          <table:table-cell table:style-name="ce23" office:value-type="float" office:value="10215" calcext:value-type="float">
            <text:p>10.215,00</text:p>
          </table:table-cell>
          <table:table-cell table:style-name="ce29" office:value-type="float" office:value="10215" calcext:value-type="float">
            <text:p>10.215,00</text:p>
          </table:table-cell>
          <table:table-cell table:style-name="ce29" office:value-type="float" office:value="6435" calcext:value-type="float">
            <text:p>6.435,00</text:p>
          </table:table-cell>
          <table:table-cell table:style-name="ce23" office:value-type="float" office:value="284950" calcext:value-type="float">
            <text:p>284.9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483831.71" calcext:value-type="float">
            <text:p>10483831,7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8119.76" calcext:value-type="float">
            <text:p>1.558.119,76</text:p>
          </table:table-cell>
          <table:table-cell table:style-name="ce23" office:value-type="float" office:value="447465.11" calcext:value-type="float">
            <text:p>447.465,11</text:p>
          </table:table-cell>
          <table:table-cell table:style-name="ce23" office:value-type="float" office:value="593729.33" calcext:value-type="float">
            <text:p>593.729,33</text:p>
          </table:table-cell>
          <table:table-cell table:style-name="ce29" office:value-type="float" office:value="593729.33" calcext:value-type="float">
            <text:p>593.729,33</text:p>
          </table:table-cell>
          <table:table-cell table:style-name="ce29" office:value-type="float" office:value="447465.11" calcext:value-type="float">
            <text:p>447.465,11</text:p>
          </table:table-cell>
          <table:table-cell table:style-name="ce23" office:value-type="float" office:value="8925711.95" calcext:value-type="float">
            <text:p>8.925.711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1724628.29" calcext:value-type="float">
            <text:p>11724628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7619.8" calcext:value-type="float">
            <text:p>797.619,80</text:p>
          </table:table-cell>
          <table:table-cell table:style-name="ce23" office:value-type="float" office:value="3851465.85" calcext:value-type="float">
            <text:p>3.851.465,85</text:p>
          </table:table-cell>
          <table:table-cell table:style-name="ce23" office:value-type="float" office:value="592550.34" calcext:value-type="float">
            <text:p>592.550,34</text:p>
          </table:table-cell>
          <table:table-cell table:style-name="ce23" office:value-type="float" office:value="1033597.78" calcext:value-type="float">
            <text:p>1.033.597,78</text:p>
          </table:table-cell>
          <table:table-cell table:style-name="ce29" office:value-type="float" office:value="968585.25" calcext:value-type="float">
            <text:p>968.585,25</text:p>
          </table:table-cell>
          <table:table-cell table:style-name="ce29" office:value-type="float" office:value="556776.45" calcext:value-type="float">
            <text:p>556.776,45</text:p>
          </table:table-cell>
          <table:table-cell table:style-name="ce23" office:value-type="float" office:value="7873162.44" calcext:value-type="float">
            <text:p>7.873.162,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11/2018 13:0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1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Outubro' ou [Mês].[Número] &lt;= 10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0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0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E [Mês].[Número] = 10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1T13:19:07.491000000</dc:date>
    <meta:editing-duration>PT13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