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9.23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Novembro / 2018 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3/12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0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2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9" office:value-type="string" calcext:value-type="string">
            <text:p>No mês</text:p>
          </table:table-cell>
          <table:table-cell table:style-name="ce19" office:value-type="string" calcext:value-type="string">
            <text:p>Até o Mês</text:p>
          </table:table-cell>
          <table:table-cell table:style-name="ce19" office:value-type="string" calcext:value-type="string">
            <text:p>No mês</text:p>
          </table:table-cell>
          <table:table-cell table:style-name="ce23" office:value-type="string" calcext:value-type="string">
            <text:p>Até o mês</text:p>
          </table:table-cell>
          <table:table-cell table:style-name="ce28" office:value-type="string" calcext:value-type="string">
            <text:p>Até o Mês</text:p>
          </table:table-cell>
          <table:table-cell table:style-name="ce28" office:value-type="string" calcext:value-type="string">
            <text:p>No mês</text:p>
          </table:table-cell>
          <table:covered-table-cell table:style-name="ce32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28717494" calcext:value-type="float">
            <text:p>1028717494</text:p>
          </table:table-cell>
          <table:table-cell table:style-name="ce15" office:value-type="float" office:value="60250399" calcext:value-type="float">
            <text:p>60250399</text:p>
          </table:table-cell>
          <table:table-cell table:style-name="ce15" office:value-type="float" office:value="2295452.79" calcext:value-type="float">
            <text:p>2295452,79</text:p>
          </table:table-cell>
          <table:table-cell table:style-name="ce15" office:value-type="float" office:value="916169380.65" calcext:value-type="float">
            <text:p>916169380,65</text:p>
          </table:table-cell>
          <table:table-cell table:style-name="ce15" office:value-type="float" office:value="68773054.91" calcext:value-type="float">
            <text:p>68773054,91</text:p>
          </table:table-cell>
          <table:table-cell table:style-name="ce24" office:value-type="float" office:value="769181945.69" calcext:value-type="float">
            <text:p>769.181.945,69</text:p>
          </table:table-cell>
          <table:table-cell table:style-name="ce29" office:value-type="float" office:value="768501518.81" calcext:value-type="float">
            <text:p>768.501.518,81</text:p>
          </table:table-cell>
          <table:table-cell table:style-name="ce29" office:value-type="float" office:value="68742343.39" calcext:value-type="float">
            <text:p>68.742.343,39</text:p>
          </table:table-cell>
          <table:table-cell table:style-name="ce24" office:value-type="float" office:value="52297714.35" calcext:value-type="float">
            <text:p>52.297.714,3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1028717494" calcext:value-type="float">
            <text:p>1028717494</text:p>
          </table:table-cell>
          <table:table-cell table:style-name="ce16" office:value-type="float" office:value="60250399" calcext:value-type="float">
            <text:p>60250399</text:p>
          </table:table-cell>
          <table:table-cell table:style-name="ce16" office:value-type="float" office:value="2295452.79" calcext:value-type="float">
            <text:p>2295452,79</text:p>
          </table:table-cell>
          <table:table-cell table:style-name="ce16" office:value-type="float" office:value="916169380.65" calcext:value-type="float">
            <text:p>916169380,65</text:p>
          </table:table-cell>
          <table:table-cell table:style-name="ce16" office:value-type="float" office:value="68773054.91" calcext:value-type="float">
            <text:p>68773054,91</text:p>
          </table:table-cell>
          <table:table-cell table:style-name="ce25" office:value-type="float" office:value="769181945.69" calcext:value-type="float">
            <text:p>769.181.945,69</text:p>
          </table:table-cell>
          <table:table-cell table:style-name="ce30" office:value-type="float" office:value="768501518.81" calcext:value-type="float">
            <text:p>768.501.518,81</text:p>
          </table:table-cell>
          <table:table-cell table:style-name="ce30" office:value-type="float" office:value="68742343.39" calcext:value-type="float">
            <text:p>68.742.343,39</text:p>
          </table:table-cell>
          <table:table-cell table:style-name="ce25" office:value-type="float" office:value="52297714.35" calcext:value-type="float">
            <text:p>52.297.714,3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833088898" calcext:value-type="float">
            <text:p>833088898</text:p>
          </table:table-cell>
          <table:table-cell table:style-name="ce16" office:value-type="float" office:value="1800000" calcext:value-type="float">
            <text:p>1800000</text:p>
          </table:table-cell>
          <table:table-cell table:style-name="ce16" office:value-type="float" office:value="2100000" calcext:value-type="float">
            <text:p>2100000</text:p>
          </table:table-cell>
          <table:table-cell table:style-name="ce16" office:value-type="float" office:value="813958993.38" calcext:value-type="float">
            <text:p>813958993,38</text:p>
          </table:table-cell>
          <table:table-cell table:style-name="ce16" office:value-type="float" office:value="60123300.87" calcext:value-type="float">
            <text:p>60123300,87</text:p>
          </table:table-cell>
          <table:table-cell table:style-name="ce25" office:value-type="float" office:value="677919101.56" calcext:value-type="float">
            <text:p>677.919.101,56</text:p>
          </table:table-cell>
          <table:table-cell table:style-name="ce30" office:value-type="float" office:value="677242144.68" calcext:value-type="float">
            <text:p>677.242.144,68</text:p>
          </table:table-cell>
          <table:table-cell table:style-name="ce30" office:value-type="float" office:value="60092589.35" calcext:value-type="float">
            <text:p>60.092.589,35</text:p>
          </table:table-cell>
          <table:table-cell table:style-name="ce25" office:value-type="float" office:value="17329904.62" calcext:value-type="float">
            <text:p>17.329.904,6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833088898" calcext:value-type="float">
            <text:p>833088898</text:p>
          </table:table-cell>
          <table:table-cell table:style-name="ce16" office:value-type="float" office:value="1800000" calcext:value-type="float">
            <text:p>1800000</text:p>
          </table:table-cell>
          <table:table-cell table:style-name="ce16" office:value-type="float" office:value="2100000" calcext:value-type="float">
            <text:p>2100000</text:p>
          </table:table-cell>
          <table:table-cell table:style-name="ce16" office:value-type="float" office:value="813958993.38" calcext:value-type="float">
            <text:p>813958993,38</text:p>
          </table:table-cell>
          <table:table-cell table:style-name="ce16" office:value-type="float" office:value="60123300.87" calcext:value-type="float">
            <text:p>60123300,87</text:p>
          </table:table-cell>
          <table:table-cell table:style-name="ce25" office:value-type="float" office:value="677919101.56" calcext:value-type="float">
            <text:p>677.919.101,56</text:p>
          </table:table-cell>
          <table:table-cell table:style-name="ce30" office:value-type="float" office:value="677242144.68" calcext:value-type="float">
            <text:p>677.242.144,68</text:p>
          </table:table-cell>
          <table:table-cell table:style-name="ce30" office:value-type="float" office:value="60092589.35" calcext:value-type="float">
            <text:p>60.092.589,35</text:p>
          </table:table-cell>
          <table:table-cell table:style-name="ce25" office:value-type="float" office:value="17329904.62" calcext:value-type="float">
            <text:p>17.329.904,6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833088898" calcext:value-type="float">
            <text:p>833088898</text:p>
          </table:table-cell>
          <table:table-cell table:style-name="ce17" office:value-type="float" office:value="1800000" calcext:value-type="float">
            <text:p>1800000</text:p>
          </table:table-cell>
          <table:table-cell table:style-name="ce17" office:value-type="float" office:value="2100000" calcext:value-type="float">
            <text:p>2100000</text:p>
          </table:table-cell>
          <table:table-cell table:style-name="ce17" office:value-type="float" office:value="813958993.38" calcext:value-type="float">
            <text:p>813958993,38</text:p>
          </table:table-cell>
          <table:table-cell table:style-name="ce17" office:value-type="float" office:value="60123300.87" calcext:value-type="float">
            <text:p>60123300,87</text:p>
          </table:table-cell>
          <table:table-cell table:style-name="ce26" office:value-type="float" office:value="677919101.56" calcext:value-type="float">
            <text:p>677.919.101,56</text:p>
          </table:table-cell>
          <table:table-cell table:style-name="ce31" office:value-type="float" office:value="677242144.68" calcext:value-type="float">
            <text:p>677.242.144,68</text:p>
          </table:table-cell>
          <table:table-cell table:style-name="ce31" office:value-type="float" office:value="60092589.35" calcext:value-type="float">
            <text:p>60.092.589,35</text:p>
          </table:table-cell>
          <table:table-cell table:style-name="ce26" office:value-type="float" office:value="17329904.62" calcext:value-type="float">
            <text:p>17.329.904,6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833088898" calcext:value-type="float">
            <text:p>833088898</text:p>
          </table:table-cell>
          <table:table-cell table:style-name="ce16" office:value-type="float" office:value="1800000" calcext:value-type="float">
            <text:p>1800000</text:p>
          </table:table-cell>
          <table:table-cell table:style-name="ce16" office:value-type="float" office:value="2100000" calcext:value-type="float">
            <text:p>2100000</text:p>
          </table:table-cell>
          <table:table-cell table:style-name="ce16" office:value-type="float" office:value="813958993.38" calcext:value-type="float">
            <text:p>813958993,38</text:p>
          </table:table-cell>
          <table:table-cell table:style-name="ce16" office:value-type="float" office:value="60123300.87" calcext:value-type="float">
            <text:p>60123300,87</text:p>
          </table:table-cell>
          <table:table-cell table:style-name="ce25" office:value-type="float" office:value="677919101.56" calcext:value-type="float">
            <text:p>677.919.101,56</text:p>
          </table:table-cell>
          <table:table-cell table:style-name="ce30" office:value-type="float" office:value="677242144.68" calcext:value-type="float">
            <text:p>677.242.144,68</text:p>
          </table:table-cell>
          <table:table-cell table:style-name="ce30" office:value-type="float" office:value="60092589.35" calcext:value-type="float">
            <text:p>60.092.589,35</text:p>
          </table:table-cell>
          <table:table-cell table:style-name="ce25" office:value-type="float" office:value="17329904.62" calcext:value-type="float">
            <text:p>17.329.904,6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44940" calcext:value-type="float">
            <text:p>5449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44940" calcext:value-type="float">
            <text:p>544940</text:p>
          </table:table-cell>
          <table:table-cell table:style-name="ce16" office:value-type="float" office:value="38505.98" calcext:value-type="float">
            <text:p>38505,98</text:p>
          </table:table-cell>
          <table:table-cell table:style-name="ce25" office:value-type="float" office:value="409614.88" calcext:value-type="float">
            <text:p>409.614,88</text:p>
          </table:table-cell>
          <table:table-cell table:style-name="ce30" office:value-type="float" office:value="409614.88" calcext:value-type="float">
            <text:p>409.614,88</text:p>
          </table:table-cell>
          <table:table-cell table:style-name="ce30" office:value-type="float" office:value="38505.98" calcext:value-type="float">
            <text:p>38.505,98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22869426.2" calcext:value-type="float">
            <text:p>622869426,2</text:p>
          </table:table-cell>
          <table:table-cell table:style-name="ce16" office:value-type="float" office:value="1800000" calcext:value-type="float">
            <text:p>1800000</text:p>
          </table:table-cell>
          <table:table-cell table:style-name="ce16" office:value-type="float" office:value="-1755000" calcext:value-type="float">
            <text:p>-1755000</text:p>
          </table:table-cell>
          <table:table-cell table:style-name="ce16" office:value-type="float" office:value="619051246.36" calcext:value-type="float">
            <text:p>619051246,36</text:p>
          </table:table-cell>
          <table:table-cell table:style-name="ce16" office:value-type="float" office:value="47266795.15" calcext:value-type="float">
            <text:p>47266795,15</text:p>
          </table:table-cell>
          <table:table-cell table:style-name="ce25" office:value-type="float" office:value="537187252.12" calcext:value-type="float">
            <text:p>537.187.252,12</text:p>
          </table:table-cell>
          <table:table-cell table:style-name="ce30" office:value-type="float" office:value="537187252.12" calcext:value-type="float">
            <text:p>537.187.252,12</text:p>
          </table:table-cell>
          <table:table-cell table:style-name="ce30" office:value-type="float" office:value="47266795.15" calcext:value-type="float">
            <text:p>47.266.795,15</text:p>
          </table:table-cell>
          <table:table-cell table:style-name="ce25" office:value-type="float" office:value="2018179.84" calcext:value-type="float">
            <text:p>2.018.179,8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26335256" calcext:value-type="float">
            <text:p>12633525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45000" calcext:value-type="float">
            <text:p>-245000</text:p>
          </table:table-cell>
          <table:table-cell table:style-name="ce16" office:value-type="float" office:value="126251266" calcext:value-type="float">
            <text:p>126251266</text:p>
          </table:table-cell>
          <table:table-cell table:style-name="ce16" office:value-type="float" office:value="8987483.49" calcext:value-type="float">
            <text:p>8987483,49</text:p>
          </table:table-cell>
          <table:table-cell table:style-name="ce25" office:value-type="float" office:value="98813105.58" calcext:value-type="float">
            <text:p>98.813.105,58</text:p>
          </table:table-cell>
          <table:table-cell table:style-name="ce30" office:value-type="float" office:value="98136148.7" calcext:value-type="float">
            <text:p>98.136.148,70</text:p>
          </table:table-cell>
          <table:table-cell table:style-name="ce30" office:value-type="float" office:value="8956771.97" calcext:value-type="float">
            <text:p>8.956.771,97</text:p>
          </table:table-cell>
          <table:table-cell table:style-name="ce25" office:value-type="float" office:value="83990" calcext:value-type="float">
            <text:p>83.99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12142757" calcext:value-type="float">
            <text:p>1214275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742757" calcext:value-type="float">
            <text:p>4742757</text:p>
          </table:table-cell>
          <table:table-cell table:style-name="ce16" office:value-type="float" office:value="238231.67" calcext:value-type="float">
            <text:p>238231,67</text:p>
          </table:table-cell>
          <table:table-cell table:style-name="ce25" office:value-type="float" office:value="1656190.65" calcext:value-type="float">
            <text:p>1.656.190,65</text:p>
          </table:table-cell>
          <table:table-cell table:style-name="ce30" office:value-type="float" office:value="1656190.65" calcext:value-type="float">
            <text:p>1.656.190,65</text:p>
          </table:table-cell>
          <table:table-cell table:style-name="ce30" office:value-type="float" office:value="238231.67" calcext:value-type="float">
            <text:p>238.231,67</text:p>
          </table:table-cell>
          <table:table-cell table:style-name="ce25" office:value-type="float" office:value="7400000" calcext:value-type="float">
            <text:p>7.400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54644825.8" calcext:value-type="float">
            <text:p>54644825,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00000" calcext:value-type="float">
            <text:p>4100000</text:p>
          </table:table-cell>
          <table:table-cell table:style-name="ce16" office:value-type="float" office:value="47518581.15" calcext:value-type="float">
            <text:p>47518581,15</text:p>
          </table:table-cell>
          <table:table-cell table:style-name="ce16" office:value-type="float" office:value="3237949.11" calcext:value-type="float">
            <text:p>3237949,11</text:p>
          </table:table-cell>
          <table:table-cell table:style-name="ce25" office:value-type="float" office:value="37199567.84" calcext:value-type="float">
            <text:p>37.199.567,84</text:p>
          </table:table-cell>
          <table:table-cell table:style-name="ce30" office:value-type="float" office:value="37199567.84" calcext:value-type="float">
            <text:p>37.199.567,84</text:p>
          </table:table-cell>
          <table:table-cell table:style-name="ce30" office:value-type="float" office:value="3237949.11" calcext:value-type="float">
            <text:p>3.237.949,11</text:p>
          </table:table-cell>
          <table:table-cell table:style-name="ce25" office:value-type="float" office:value="7126244.65" calcext:value-type="float">
            <text:p>7.126.244,6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15756393" calcext:value-type="float">
            <text:p>1575639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302902.87" calcext:value-type="float">
            <text:p>15302902,87</text:p>
          </table:table-cell>
          <table:table-cell table:style-name="ce16" office:value-type="float" office:value="293307.29" calcext:value-type="float">
            <text:p>293307,29</text:p>
          </table:table-cell>
          <table:table-cell table:style-name="ce25" office:value-type="float" office:value="2261562.55" calcext:value-type="float">
            <text:p>2.261.562,55</text:p>
          </table:table-cell>
          <table:table-cell table:style-name="ce30" office:value-type="float" office:value="2261562.55" calcext:value-type="float">
            <text:p>2.261.562,55</text:p>
          </table:table-cell>
          <table:table-cell table:style-name="ce30" office:value-type="float" office:value="293307.29" calcext:value-type="float">
            <text:p>293.307,29</text:p>
          </table:table-cell>
          <table:table-cell table:style-name="ce25" office:value-type="float" office:value="453490.13" calcext:value-type="float">
            <text:p>453.490,1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95300" calcext:value-type="float">
            <text:p>7953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47300" calcext:value-type="float">
            <text:p>547300</text:p>
          </table:table-cell>
          <table:table-cell table:style-name="ce16" office:value-type="float" office:value="61028.18" calcext:value-type="float">
            <text:p>61028,18</text:p>
          </table:table-cell>
          <table:table-cell table:style-name="ce25" office:value-type="float" office:value="391807.94" calcext:value-type="float">
            <text:p>391.807,94</text:p>
          </table:table-cell>
          <table:table-cell table:style-name="ce30" office:value-type="float" office:value="391807.94" calcext:value-type="float">
            <text:p>391.807,94</text:p>
          </table:table-cell>
          <table:table-cell table:style-name="ce30" office:value-type="float" office:value="61028.18" calcext:value-type="float">
            <text:p>61.028,18</text:p>
          </table:table-cell>
          <table:table-cell table:style-name="ce25" office:value-type="float" office:value="248000" calcext:value-type="float">
            <text:p>248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126178197" calcext:value-type="float">
            <text:p>1261781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5452.79" calcext:value-type="float">
            <text:p>195452,79</text:p>
          </table:table-cell>
          <table:table-cell table:style-name="ce16" office:value-type="float" office:value="102210387.27" calcext:value-type="float">
            <text:p>102210387,27</text:p>
          </table:table-cell>
          <table:table-cell table:style-name="ce16" office:value-type="float" office:value="8649754.04" calcext:value-type="float">
            <text:p>8649754,04</text:p>
          </table:table-cell>
          <table:table-cell table:style-name="ce25" office:value-type="float" office:value="91262844.13" calcext:value-type="float">
            <text:p>91.262.844,13</text:p>
          </table:table-cell>
          <table:table-cell table:style-name="ce30" office:value-type="float" office:value="91259374.13" calcext:value-type="float">
            <text:p>91.259.374,13</text:p>
          </table:table-cell>
          <table:table-cell table:style-name="ce30" office:value-type="float" office:value="8649754.04" calcext:value-type="float">
            <text:p>8.649.754,04</text:p>
          </table:table-cell>
          <table:table-cell table:style-name="ce25" office:value-type="float" office:value="23967809.73" calcext:value-type="float">
            <text:p>23.967.809,7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126178197" calcext:value-type="float">
            <text:p>1261781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5452.79" calcext:value-type="float">
            <text:p>195452,79</text:p>
          </table:table-cell>
          <table:table-cell table:style-name="ce16" office:value-type="float" office:value="102210387.27" calcext:value-type="float">
            <text:p>102210387,27</text:p>
          </table:table-cell>
          <table:table-cell table:style-name="ce16" office:value-type="float" office:value="8649754.04" calcext:value-type="float">
            <text:p>8649754,04</text:p>
          </table:table-cell>
          <table:table-cell table:style-name="ce25" office:value-type="float" office:value="91262844.13" calcext:value-type="float">
            <text:p>91.262.844,13</text:p>
          </table:table-cell>
          <table:table-cell table:style-name="ce30" office:value-type="float" office:value="91259374.13" calcext:value-type="float">
            <text:p>91.259.374,13</text:p>
          </table:table-cell>
          <table:table-cell table:style-name="ce30" office:value-type="float" office:value="8649754.04" calcext:value-type="float">
            <text:p>8.649.754,04</text:p>
          </table:table-cell>
          <table:table-cell table:style-name="ce25" office:value-type="float" office:value="23967809.73" calcext:value-type="float">
            <text:p>23.967.809,7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126178197" calcext:value-type="float">
            <text:p>12617819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95452.79" calcext:value-type="float">
            <text:p>195452,79</text:p>
          </table:table-cell>
          <table:table-cell table:style-name="ce17" office:value-type="float" office:value="102210387.27" calcext:value-type="float">
            <text:p>102210387,27</text:p>
          </table:table-cell>
          <table:table-cell table:style-name="ce17" office:value-type="float" office:value="8649754.04" calcext:value-type="float">
            <text:p>8649754,04</text:p>
          </table:table-cell>
          <table:table-cell table:style-name="ce26" office:value-type="float" office:value="91262844.13" calcext:value-type="float">
            <text:p>91.262.844,13</text:p>
          </table:table-cell>
          <table:table-cell table:style-name="ce31" office:value-type="float" office:value="91259374.13" calcext:value-type="float">
            <text:p>91.259.374,13</text:p>
          </table:table-cell>
          <table:table-cell table:style-name="ce31" office:value-type="float" office:value="8649754.04" calcext:value-type="float">
            <text:p>8.649.754,04</text:p>
          </table:table-cell>
          <table:table-cell table:style-name="ce26" office:value-type="float" office:value="23967809.73" calcext:value-type="float">
            <text:p>23.967.809,7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26178197" calcext:value-type="float">
            <text:p>12617819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5452.79" calcext:value-type="float">
            <text:p>195452,79</text:p>
          </table:table-cell>
          <table:table-cell table:style-name="ce16" office:value-type="float" office:value="102210387.27" calcext:value-type="float">
            <text:p>102210387,27</text:p>
          </table:table-cell>
          <table:table-cell table:style-name="ce16" office:value-type="float" office:value="8649754.04" calcext:value-type="float">
            <text:p>8649754,04</text:p>
          </table:table-cell>
          <table:table-cell table:style-name="ce25" office:value-type="float" office:value="91262844.13" calcext:value-type="float">
            <text:p>91.262.844,13</text:p>
          </table:table-cell>
          <table:table-cell table:style-name="ce30" office:value-type="float" office:value="91259374.13" calcext:value-type="float">
            <text:p>91.259.374,13</text:p>
          </table:table-cell>
          <table:table-cell table:style-name="ce30" office:value-type="float" office:value="8649754.04" calcext:value-type="float">
            <text:p>8.649.754,04</text:p>
          </table:table-cell>
          <table:table-cell table:style-name="ce25" office:value-type="float" office:value="23967809.73" calcext:value-type="float">
            <text:p>23.967.809,7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32526831.84" calcext:value-type="float">
            <text:p>32526831,8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123831.84" calcext:value-type="float">
            <text:p>32123831,84</text:p>
          </table:table-cell>
          <table:table-cell table:style-name="ce16" office:value-type="float" office:value="2974386.09" calcext:value-type="float">
            <text:p>2974386,09</text:p>
          </table:table-cell>
          <table:table-cell table:style-name="ce25" office:value-type="float" office:value="28396774.58" calcext:value-type="float">
            <text:p>28.396.774,58</text:p>
          </table:table-cell>
          <table:table-cell table:style-name="ce30" office:value-type="float" office:value="28396774.58" calcext:value-type="float">
            <text:p>28.396.774,58</text:p>
          </table:table-cell>
          <table:table-cell table:style-name="ce30" office:value-type="float" office:value="2974386.09" calcext:value-type="float">
            <text:p>2.974.386,09</text:p>
          </table:table-cell>
          <table:table-cell table:style-name="ce25" office:value-type="float" office:value="403000" calcext:value-type="float">
            <text:p>403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119962" calcext:value-type="float">
            <text:p>11996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19962" calcext:value-type="float">
            <text:p>11996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70161.2" calcext:value-type="float">
            <text:p>70.161,20</text:p>
          </table:table-cell>
          <table:table-cell table:style-name="ce30" office:value-type="float" office:value="66691.2" calcext:value-type="float">
            <text:p>66.691,20</text:p>
          </table:table-cell>
          <table:table-cell table:style-name="ce3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10520457.78" calcext:value-type="float">
            <text:p>10520457,7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3771.58" calcext:value-type="float">
            <text:p>23771,58</text:p>
          </table:table-cell>
          <table:table-cell table:style-name="ce16" office:value-type="float" office:value="251484.35" calcext:value-type="float">
            <text:p>251484,35</text:p>
          </table:table-cell>
          <table:table-cell table:style-name="ce16" office:value-type="float" office:value="39453.29" calcext:value-type="float">
            <text:p>39453,29</text:p>
          </table:table-cell>
          <table:table-cell table:style-name="ce25" office:value-type="float" office:value="191998.24" calcext:value-type="float">
            <text:p>191.998,24</text:p>
          </table:table-cell>
          <table:table-cell table:style-name="ce30" office:value-type="float" office:value="191998.24" calcext:value-type="float">
            <text:p>191.998,24</text:p>
          </table:table-cell>
          <table:table-cell table:style-name="ce30" office:value-type="float" office:value="39453.29" calcext:value-type="float">
            <text:p>39.453,29</text:p>
          </table:table-cell>
          <table:table-cell table:style-name="ce25" office:value-type="float" office:value="10268973.43" calcext:value-type="float">
            <text:p>10.268.973,4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2502384.33" calcext:value-type="float">
            <text:p>2502384,3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8750.88" calcext:value-type="float">
            <text:p>58750,88</text:p>
          </table:table-cell>
          <table:table-cell table:style-name="ce16" office:value-type="float" office:value="156209.19" calcext:value-type="float">
            <text:p>156209,19</text:p>
          </table:table-cell>
          <table:table-cell table:style-name="ce16" office:value-type="float" office:value="1097.5" calcext:value-type="float">
            <text:p>1097,5</text:p>
          </table:table-cell>
          <table:table-cell table:style-name="ce25" office:value-type="float" office:value="45224.31" calcext:value-type="float">
            <text:p>45.224,31</text:p>
          </table:table-cell>
          <table:table-cell table:style-name="ce30" office:value-type="float" office:value="45224.31" calcext:value-type="float">
            <text:p>45.224,31</text:p>
          </table:table-cell>
          <table:table-cell table:style-name="ce30" office:value-type="float" office:value="1097.5" calcext:value-type="float">
            <text:p>1.097,50</text:p>
          </table:table-cell>
          <table:table-cell table:style-name="ce25" office:value-type="float" office:value="2346175.14" calcext:value-type="float">
            <text:p>2.346.175,1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1866623" calcext:value-type="float">
            <text:p>518666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16" office:value-type="float" office:value="51866623" calcext:value-type="float">
            <text:p>51866623</text:p>
          </table:table-cell>
          <table:table-cell table:style-name="ce16" office:value-type="float" office:value="4242354.42" calcext:value-type="float">
            <text:p>4242354,42</text:p>
          </table:table-cell>
          <table:table-cell table:style-name="ce25" office:value-type="float" office:value="46796009.28" calcext:value-type="float">
            <text:p>46.796.009,28</text:p>
          </table:table-cell>
          <table:table-cell table:style-name="ce30" office:value-type="float" office:value="46796009.28" calcext:value-type="float">
            <text:p>46.796.009,28</text:p>
          </table:table-cell>
          <table:table-cell table:style-name="ce30" office:value-type="float" office:value="4242354.42" calcext:value-type="float">
            <text:p>4.242.354,42</text:p>
          </table:table-cell>
          <table:table-cell table:style-name="ce25" office:value-type="float" office:value="-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3000" calcext:value-type="float">
            <text:p>63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930.33" calcext:value-type="float">
            <text:p>2930,33</text:p>
          </table:table-cell>
          <table:table-cell table:style-name="ce16" office:value-type="float" office:value="15929.74" calcext:value-type="float">
            <text:p>15929,74</text:p>
          </table:table-cell>
          <table:table-cell table:style-name="ce16" office:value-type="float" office:value="3015.29" calcext:value-type="float">
            <text:p>3015,29</text:p>
          </table:table-cell>
          <table:table-cell table:style-name="ce25" office:value-type="float" office:value="12582.35" calcext:value-type="float">
            <text:p>12.582,35</text:p>
          </table:table-cell>
          <table:table-cell table:style-name="ce30" office:value-type="float" office:value="12582.35" calcext:value-type="float">
            <text:p>12.582,35</text:p>
          </table:table-cell>
          <table:table-cell table:style-name="ce30" office:value-type="float" office:value="3015.29" calcext:value-type="float">
            <text:p>3.015,29</text:p>
          </table:table-cell>
          <table:table-cell table:style-name="ce25" office:value-type="float" office:value="47070.26" calcext:value-type="float">
            <text:p>47.070,2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30000" calcext:value-type="float">
            <text:p>2300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54119" calcext:value-type="float">
            <text:p>154119</text:p>
          </table:table-cell>
          <table:table-cell table:style-name="ce16" office:value-type="float" office:value="247.8" calcext:value-type="float">
            <text:p>247,8</text:p>
          </table:table-cell>
          <table:table-cell table:style-name="ce25" office:value-type="float" office:value="19340.15" calcext:value-type="float">
            <text:p>19.340,15</text:p>
          </table:table-cell>
          <table:table-cell table:style-name="ce30" office:value-type="float" office:value="19340.15" calcext:value-type="float">
            <text:p>19.340,15</text:p>
          </table:table-cell>
          <table:table-cell table:style-name="ce30" office:value-type="float" office:value="247.8" calcext:value-type="float">
            <text:p>247,80</text:p>
          </table:table-cell>
          <table:table-cell table:style-name="ce25" office:value-type="float" office:value="75881" calcext:value-type="float">
            <text:p>75.881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8645498.05" calcext:value-type="float">
            <text:p>8645498,0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0339.93" calcext:value-type="float">
            <text:p>170339,9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170339.93" calcext:value-type="float">
            <text:p>170.339,93</text:p>
          </table:table-cell>
          <table:table-cell table:style-name="ce30" office:value-type="float" office:value="170339.93" calcext:value-type="float">
            <text:p>170.339,93</text:p>
          </table:table-cell>
          <table:table-cell table:style-name="ce30" office:value-type="float" office:value="0" calcext:value-type="float">
            <text:p>0,00</text:p>
          </table:table-cell>
          <table:table-cell table:style-name="ce25" office:value-type="float" office:value="8475158.12" calcext:value-type="float">
            <text:p>8.475.158,1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9703440" calcext:value-type="float">
            <text:p>1970344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7351888.22" calcext:value-type="float">
            <text:p>17351888,22</text:p>
          </table:table-cell>
          <table:table-cell table:style-name="ce16" office:value-type="float" office:value="1389199.65" calcext:value-type="float">
            <text:p>1389199,65</text:p>
          </table:table-cell>
          <table:table-cell table:style-name="ce25" office:value-type="float" office:value="15560414.09" calcext:value-type="float">
            <text:p>15.560.414,09</text:p>
          </table:table-cell>
          <table:table-cell table:style-name="ce30" office:value-type="float" office:value="15560414.09" calcext:value-type="float">
            <text:p>15.560.414,09</text:p>
          </table:table-cell>
          <table:table-cell table:style-name="ce30" office:value-type="float" office:value="1389199.65" calcext:value-type="float">
            <text:p>1.389.199,65</text:p>
          </table:table-cell>
          <table:table-cell table:style-name="ce25" office:value-type="float" office:value="2351551.78" calcext:value-type="float">
            <text:p>2.351.551,7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style-name="ce16" office:value-type="float" office:value="69450399" calcext:value-type="float">
            <text:p>69450399</text:p>
          </table:table-cell>
          <table:table-cell table:style-name="ce16" office:value-type="float" office:value="58450399" calcext:value-type="float">
            <text:p>5845039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5" office:value-type="float" office:value="11000000" calcext:value-type="float">
            <text:p>11.000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23 - CONTRIBUIÇÃO PREVIDENCIÁRIA COMPLEMENTAR</text:p>
          </table:table-cell>
          <table:table-cell table:style-name="ce16" office:value-type="float" office:value="69450399" calcext:value-type="float">
            <text:p>69450399</text:p>
          </table:table-cell>
          <table:table-cell table:style-name="ce16" office:value-type="float" office:value="58450399" calcext:value-type="float">
            <text:p>5845039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5" office:value-type="float" office:value="11000000" calcext:value-type="float">
            <text:p>11.000.0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style-name="ce17" office:value-type="float" office:value="69450399" calcext:value-type="float">
            <text:p>69450399</text:p>
          </table:table-cell>
          <table:table-cell table:style-name="ce17" office:value-type="float" office:value="58450399" calcext:value-type="float">
            <text:p>5845039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style-name="ce26" office:value-type="float" office:value="11000000" calcext:value-type="float">
            <text:p>11.000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69450399" calcext:value-type="float">
            <text:p>69450399</text:p>
          </table:table-cell>
          <table:table-cell table:style-name="ce16" office:value-type="float" office:value="58450399" calcext:value-type="float">
            <text:p>5845039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5" office:value-type="float" office:value="11000000" calcext:value-type="float">
            <text:p>11.000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69450399" calcext:value-type="float">
            <text:p>69450399</text:p>
          </table:table-cell>
          <table:table-cell table:style-name="ce16" office:value-type="float" office:value="58450399" calcext:value-type="float">
            <text:p>58450399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5" office:value-type="float" office:value="11000000" calcext:value-type="float">
            <text:p>11.000.00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42361000" calcext:value-type="float">
            <text:p>242361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02873.96" calcext:value-type="float">
            <text:p>1302873,96</text:p>
          </table:table-cell>
          <table:table-cell table:style-name="ce15" office:value-type="float" office:value="174675816.08" calcext:value-type="float">
            <text:p>174675816,08</text:p>
          </table:table-cell>
          <table:table-cell table:style-name="ce15" office:value-type="float" office:value="15423276.4" calcext:value-type="float">
            <text:p>15423276,4</text:p>
          </table:table-cell>
          <table:table-cell table:style-name="ce24" office:value-type="float" office:value="137553793.14" calcext:value-type="float">
            <text:p>137.553.793,14</text:p>
          </table:table-cell>
          <table:table-cell table:style-name="ce29" office:value-type="float" office:value="137119871.01" calcext:value-type="float">
            <text:p>137.119.871,01</text:p>
          </table:table-cell>
          <table:table-cell table:style-name="ce29" office:value-type="float" office:value="15214366.1" calcext:value-type="float">
            <text:p>15.214.366,10</text:p>
          </table:table-cell>
          <table:table-cell table:style-name="ce24" office:value-type="float" office:value="67685183.92" calcext:value-type="float">
            <text:p>67.685.183,9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242361000" calcext:value-type="float">
            <text:p>242361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2873.96" calcext:value-type="float">
            <text:p>1302873,96</text:p>
          </table:table-cell>
          <table:table-cell table:style-name="ce16" office:value-type="float" office:value="174675816.08" calcext:value-type="float">
            <text:p>174675816,08</text:p>
          </table:table-cell>
          <table:table-cell table:style-name="ce16" office:value-type="float" office:value="15423276.4" calcext:value-type="float">
            <text:p>15423276,4</text:p>
          </table:table-cell>
          <table:table-cell table:style-name="ce25" office:value-type="float" office:value="137553793.14" calcext:value-type="float">
            <text:p>137.553.793,14</text:p>
          </table:table-cell>
          <table:table-cell table:style-name="ce30" office:value-type="float" office:value="137119871.01" calcext:value-type="float">
            <text:p>137.119.871,01</text:p>
          </table:table-cell>
          <table:table-cell table:style-name="ce30" office:value-type="float" office:value="15214366.1" calcext:value-type="float">
            <text:p>15.214.366,10</text:p>
          </table:table-cell>
          <table:table-cell table:style-name="ce25" office:value-type="float" office:value="67685183.92" calcext:value-type="float">
            <text:p>67.685.183,9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242361000" calcext:value-type="float">
            <text:p>242361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2873.96" calcext:value-type="float">
            <text:p>1302873,96</text:p>
          </table:table-cell>
          <table:table-cell table:style-name="ce16" office:value-type="float" office:value="174675816.08" calcext:value-type="float">
            <text:p>174675816,08</text:p>
          </table:table-cell>
          <table:table-cell table:style-name="ce16" office:value-type="float" office:value="15423276.4" calcext:value-type="float">
            <text:p>15423276,4</text:p>
          </table:table-cell>
          <table:table-cell table:style-name="ce25" office:value-type="float" office:value="137553793.14" calcext:value-type="float">
            <text:p>137.553.793,14</text:p>
          </table:table-cell>
          <table:table-cell table:style-name="ce30" office:value-type="float" office:value="137119871.01" calcext:value-type="float">
            <text:p>137.119.871,01</text:p>
          </table:table-cell>
          <table:table-cell table:style-name="ce30" office:value-type="float" office:value="15214366.1" calcext:value-type="float">
            <text:p>15.214.366,10</text:p>
          </table:table-cell>
          <table:table-cell table:style-name="ce25" office:value-type="float" office:value="67685183.92" calcext:value-type="float">
            <text:p>67.685.183,9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242361000" calcext:value-type="float">
            <text:p>242361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02873.96" calcext:value-type="float">
            <text:p>1302873,96</text:p>
          </table:table-cell>
          <table:table-cell table:style-name="ce16" office:value-type="float" office:value="174675816.08" calcext:value-type="float">
            <text:p>174675816,08</text:p>
          </table:table-cell>
          <table:table-cell table:style-name="ce16" office:value-type="float" office:value="15423276.4" calcext:value-type="float">
            <text:p>15423276,4</text:p>
          </table:table-cell>
          <table:table-cell table:style-name="ce25" office:value-type="float" office:value="137553793.14" calcext:value-type="float">
            <text:p>137.553.793,14</text:p>
          </table:table-cell>
          <table:table-cell table:style-name="ce30" office:value-type="float" office:value="137119871.01" calcext:value-type="float">
            <text:p>137.119.871,01</text:p>
          </table:table-cell>
          <table:table-cell table:style-name="ce30" office:value-type="float" office:value="15214366.1" calcext:value-type="float">
            <text:p>15.214.366,10</text:p>
          </table:table-cell>
          <table:table-cell table:style-name="ce25" office:value-type="float" office:value="67685183.92" calcext:value-type="float">
            <text:p>67.685.183,9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242361000" calcext:value-type="float">
            <text:p>2423610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02873.96" calcext:value-type="float">
            <text:p>1302873,96</text:p>
          </table:table-cell>
          <table:table-cell table:style-name="ce17" office:value-type="float" office:value="174675816.08" calcext:value-type="float">
            <text:p>174675816,08</text:p>
          </table:table-cell>
          <table:table-cell table:style-name="ce17" office:value-type="float" office:value="15423276.4" calcext:value-type="float">
            <text:p>15423276,4</text:p>
          </table:table-cell>
          <table:table-cell table:style-name="ce26" office:value-type="float" office:value="137553793.14" calcext:value-type="float">
            <text:p>137.553.793,14</text:p>
          </table:table-cell>
          <table:table-cell table:style-name="ce31" office:value-type="float" office:value="137119871.01" calcext:value-type="float">
            <text:p>137.119.871,01</text:p>
          </table:table-cell>
          <table:table-cell table:style-name="ce31" office:value-type="float" office:value="15214366.1" calcext:value-type="float">
            <text:p>15.214.366,10</text:p>
          </table:table-cell>
          <table:table-cell table:style-name="ce26" office:value-type="float" office:value="67685183.92" calcext:value-type="float">
            <text:p>67.685.183,9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219053840" calcext:value-type="float">
            <text:p>21905384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5282.82" calcext:value-type="float">
            <text:p>505282,82</text:p>
          </table:table-cell>
          <table:table-cell table:style-name="ce16" office:value-type="float" office:value="168072339.33" calcext:value-type="float">
            <text:p>168072339,33</text:p>
          </table:table-cell>
          <table:table-cell table:style-name="ce16" office:value-type="float" office:value="14085773.41" calcext:value-type="float">
            <text:p>14085773,41</text:p>
          </table:table-cell>
          <table:table-cell table:style-name="ce25" office:value-type="float" office:value="134578748.04" calcext:value-type="float">
            <text:p>134.578.748,04</text:p>
          </table:table-cell>
          <table:table-cell table:style-name="ce30" office:value-type="float" office:value="134266071.19" calcext:value-type="float">
            <text:p>134.266.071,19</text:p>
          </table:table-cell>
          <table:table-cell table:style-name="ce30" office:value-type="float" office:value="13933095.86" calcext:value-type="float">
            <text:p>13.933.095,86</text:p>
          </table:table-cell>
          <table:table-cell table:style-name="ce25" office:value-type="float" office:value="50981500.67" calcext:value-type="float">
            <text:p>50.981.500,6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2561101.79" calcext:value-type="float">
            <text:p>2561101,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760.4" calcext:value-type="float">
            <text:p>61760,4</text:p>
          </table:table-cell>
          <table:table-cell table:style-name="ce16" office:value-type="float" office:value="693782.78" calcext:value-type="float">
            <text:p>693782,78</text:p>
          </table:table-cell>
          <table:table-cell table:style-name="ce16" office:value-type="float" office:value="61843.42" calcext:value-type="float">
            <text:p>61843,42</text:p>
          </table:table-cell>
          <table:table-cell table:style-name="ce25" office:value-type="float" office:value="689360.45" calcext:value-type="float">
            <text:p>689.360,45</text:p>
          </table:table-cell>
          <table:table-cell table:style-name="ce30" office:value-type="float" office:value="676131.64" calcext:value-type="float">
            <text:p>676.131,64</text:p>
          </table:table-cell>
          <table:table-cell table:style-name="ce30" office:value-type="float" office:value="63750.02" calcext:value-type="float">
            <text:p>63.750,02</text:p>
          </table:table-cell>
          <table:table-cell table:style-name="ce25" office:value-type="float" office:value="1867319.01" calcext:value-type="float">
            <text:p>1.867.319,0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256322.4" calcext:value-type="float">
            <text:p>256322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7267" calcext:value-type="float">
            <text:p>167267</text:p>
          </table:table-cell>
          <table:table-cell table:style-name="ce16" office:value-type="float" office:value="2389.48" calcext:value-type="float">
            <text:p>2389,48</text:p>
          </table:table-cell>
          <table:table-cell table:style-name="ce25" office:value-type="float" office:value="129843.2" calcext:value-type="float">
            <text:p>129.843,20</text:p>
          </table:table-cell>
          <table:table-cell table:style-name="ce30" office:value-type="float" office:value="129843.2" calcext:value-type="float">
            <text:p>129.843,20</text:p>
          </table:table-cell>
          <table:table-cell table:style-name="ce30" office:value-type="float" office:value="2389.48" calcext:value-type="float">
            <text:p>2.389,48</text:p>
          </table:table-cell>
          <table:table-cell table:style-name="ce25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9849142.66" calcext:value-type="float">
            <text:p>19849142,6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9834.96" calcext:value-type="float">
            <text:p>219834,96</text:p>
          </table:table-cell>
          <table:table-cell table:style-name="ce16" office:value-type="float" office:value="9260856.19" calcext:value-type="float">
            <text:p>9260856,19</text:p>
          </table:table-cell>
          <table:table-cell table:style-name="ce16" office:value-type="float" office:value="491019.03" calcext:value-type="float">
            <text:p>491019,03</text:p>
          </table:table-cell>
          <table:table-cell table:style-name="ce25" office:value-type="float" office:value="7163853.71" calcext:value-type="float">
            <text:p>7.163.853,71</text:p>
          </table:table-cell>
          <table:table-cell table:style-name="ce30" office:value-type="float" office:value="7126120.47" calcext:value-type="float">
            <text:p>7.126.120,47</text:p>
          </table:table-cell>
          <table:table-cell table:style-name="ce30" office:value-type="float" office:value="490740.78" calcext:value-type="float">
            <text:p>490.740,78</text:p>
          </table:table-cell>
          <table:table-cell table:style-name="ce25" office:value-type="float" office:value="10588286.47" calcext:value-type="float">
            <text:p>10.588.286,4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549144" calcext:value-type="float">
            <text:p>54914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45812" calcext:value-type="float">
            <text:p>445812</text:p>
          </table:table-cell>
          <table:table-cell table:style-name="ce16" office:value-type="float" office:value="3400" calcext:value-type="float">
            <text:p>3400</text:p>
          </table:table-cell>
          <table:table-cell table:style-name="ce25" office:value-type="float" office:value="226392.41" calcext:value-type="float">
            <text:p>226.392,41</text:p>
          </table:table-cell>
          <table:table-cell table:style-name="ce30" office:value-type="float" office:value="212274.41" calcext:value-type="float">
            <text:p>212.274,41</text:p>
          </table:table-cell>
          <table:table-cell table:style-name="ce30" office:value-type="float" office:value="3400" calcext:value-type="float">
            <text:p>3.400,00</text:p>
          </table:table-cell>
          <table:table-cell table:style-name="ce25" office:value-type="float" office:value="103332" calcext:value-type="float">
            <text:p>103.332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1190859.14" calcext:value-type="float">
            <text:p>1190859,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37632.8" calcext:value-type="float">
            <text:p>837632,8</text:p>
          </table:table-cell>
          <table:table-cell table:style-name="ce16" office:value-type="float" office:value="38138.52" calcext:value-type="float">
            <text:p>38138,52</text:p>
          </table:table-cell>
          <table:table-cell table:style-name="ce25" office:value-type="float" office:value="556434.56" calcext:value-type="float">
            <text:p>556.434,56</text:p>
          </table:table-cell>
          <table:table-cell table:style-name="ce30" office:value-type="float" office:value="556434.56" calcext:value-type="float">
            <text:p>556.434,56</text:p>
          </table:table-cell>
          <table:table-cell table:style-name="ce30" office:value-type="float" office:value="38138.52" calcext:value-type="float">
            <text:p>38.138,52</text:p>
          </table:table-cell>
          <table:table-cell table:style-name="ce25" office:value-type="float" office:value="353226.34" calcext:value-type="float">
            <text:p>353.226,3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2760480.72" calcext:value-type="float">
            <text:p>22760480,7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931.02" calcext:value-type="float">
            <text:p>15931,02</text:p>
          </table:table-cell>
          <table:table-cell table:style-name="ce16" office:value-type="float" office:value="22375878.3" calcext:value-type="float">
            <text:p>22375878,3</text:p>
          </table:table-cell>
          <table:table-cell table:style-name="ce16" office:value-type="float" office:value="1863330.83" calcext:value-type="float">
            <text:p>1863330,83</text:p>
          </table:table-cell>
          <table:table-cell table:style-name="ce25" office:value-type="float" office:value="18013997.7" calcext:value-type="float">
            <text:p>18.013.997,70</text:p>
          </table:table-cell>
          <table:table-cell table:style-name="ce30" office:value-type="float" office:value="18000830.9" calcext:value-type="float">
            <text:p>18.000.830,90</text:p>
          </table:table-cell>
          <table:table-cell table:style-name="ce30" office:value-type="float" office:value="1854064.03" calcext:value-type="float">
            <text:p>1.854.064,03</text:p>
          </table:table-cell>
          <table:table-cell table:style-name="ce25" office:value-type="float" office:value="384602.42" calcext:value-type="float">
            <text:p>384.602,4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68694203.13" calcext:value-type="float">
            <text:p>68694203,1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2756648.32" calcext:value-type="float">
            <text:p>52756648,32</text:p>
          </table:table-cell>
          <table:table-cell table:style-name="ce16" office:value-type="float" office:value="4498822.84" calcext:value-type="float">
            <text:p>4498822,84</text:p>
          </table:table-cell>
          <table:table-cell table:style-name="ce25" office:value-type="float" office:value="42311539.65" calcext:value-type="float">
            <text:p>42.311.539,65</text:p>
          </table:table-cell>
          <table:table-cell table:style-name="ce30" office:value-type="float" office:value="42168733.88" calcext:value-type="float">
            <text:p>42.168.733,88</text:p>
          </table:table-cell>
          <table:table-cell table:style-name="ce30" office:value-type="float" office:value="4432892.51" calcext:value-type="float">
            <text:p>4.432.892,51</text:p>
          </table:table-cell>
          <table:table-cell table:style-name="ce25" office:value-type="float" office:value="15937554.81" calcext:value-type="float">
            <text:p>15.937.554,8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64465675.23" calcext:value-type="float">
            <text:p>64465675,2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4122.83" calcext:value-type="float">
            <text:p>14122,83</text:p>
          </table:table-cell>
          <table:table-cell table:style-name="ce16" office:value-type="float" office:value="48106379.62" calcext:value-type="float">
            <text:p>48106379,62</text:p>
          </table:table-cell>
          <table:table-cell table:style-name="ce16" office:value-type="float" office:value="4488951.63" calcext:value-type="float">
            <text:p>4488951,63</text:p>
          </table:table-cell>
          <table:table-cell table:style-name="ce25" office:value-type="float" office:value="37305542.08" calcext:value-type="float">
            <text:p>37.305.542,08</text:p>
          </table:table-cell>
          <table:table-cell table:style-name="ce30" office:value-type="float" office:value="37217471.37" calcext:value-type="float">
            <text:p>37.217.471,37</text:p>
          </table:table-cell>
          <table:table-cell table:style-name="ce30" office:value-type="float" office:value="4413396.38" calcext:value-type="float">
            <text:p>4.413.396,38</text:p>
          </table:table-cell>
          <table:table-cell table:style-name="ce25" office:value-type="float" office:value="16359295.61" calcext:value-type="float">
            <text:p>16.359.295,61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7390229.82" calcext:value-type="float">
            <text:p>7390229,8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91329.29" calcext:value-type="float">
            <text:p>191329,29</text:p>
          </table:table-cell>
          <table:table-cell table:style-name="ce16" office:value-type="float" office:value="3194182.66" calcext:value-type="float">
            <text:p>3194182,66</text:p>
          </table:table-cell>
          <table:table-cell table:style-name="ce16" office:value-type="float" office:value="245642.89" calcext:value-type="float">
            <text:p>245642,89</text:p>
          </table:table-cell>
          <table:table-cell table:style-name="ce25" office:value-type="float" office:value="2187922.94" calcext:value-type="float">
            <text:p>2.187.922,94</text:p>
          </table:table-cell>
          <table:table-cell table:style-name="ce30" office:value-type="float" office:value="2187922.94" calcext:value-type="float">
            <text:p>2.187.922,94</text:p>
          </table:table-cell>
          <table:table-cell table:style-name="ce30" office:value-type="float" office:value="245642.89" calcext:value-type="float">
            <text:p>245.642,89</text:p>
          </table:table-cell>
          <table:table-cell table:style-name="ce25" office:value-type="float" office:value="4196047.16" calcext:value-type="float">
            <text:p>4.196.047,1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658983.33" calcext:value-type="float">
            <text:p>658983,3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58983.33" calcext:value-type="float">
            <text:p>658983,33</text:p>
          </table:table-cell>
          <table:table-cell table:style-name="ce16" office:value-type="float" office:value="21566.62" calcext:value-type="float">
            <text:p>21566,62</text:p>
          </table:table-cell>
          <table:table-cell table:style-name="ce25" office:value-type="float" office:value="205459.54" calcext:value-type="float">
            <text:p>205.459,54</text:p>
          </table:table-cell>
          <table:table-cell table:style-name="ce30" office:value-type="float" office:value="205459.54" calcext:value-type="float">
            <text:p>205.459,54</text:p>
          </table:table-cell>
          <table:table-cell table:style-name="ce30" office:value-type="float" office:value="21566.62" calcext:value-type="float">
            <text:p>21.566,62</text:p>
          </table:table-cell>
          <table:table-cell table:style-name="ce25" office:value-type="float" office:value="-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62579.3" calcext:value-type="float">
            <text:p>162579,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144667.53" calcext:value-type="float">
            <text:p>144667,53</text:p>
          </table:table-cell>
          <table:table-cell table:style-name="ce16" office:value-type="float" office:value="3487.3" calcext:value-type="float">
            <text:p>3487,3</text:p>
          </table:table-cell>
          <table:table-cell table:style-name="ce25" office:value-type="float" office:value="123761.65" calcext:value-type="float">
            <text:p>123.761,65</text:p>
          </table:table-cell>
          <table:table-cell table:style-name="ce30" office:value-type="float" office:value="121518.45" calcext:value-type="float">
            <text:p>121.518,45</text:p>
          </table:table-cell>
          <table:table-cell table:style-name="ce30" office:value-type="float" office:value="1244.1" calcext:value-type="float">
            <text:p>1.244,10</text:p>
          </table:table-cell>
          <table:table-cell table:style-name="ce25" office:value-type="float" office:value="17911.77" calcext:value-type="float">
            <text:p>17.911,7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6" office:value-type="float" office:value="4038255.31" calcext:value-type="float">
            <text:p>4038255,3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238255.31" calcext:value-type="float">
            <text:p>3238255,31</text:p>
          </table:table-cell>
          <table:table-cell table:style-name="ce16" office:value-type="float" office:value="226496.66" calcext:value-type="float">
            <text:p>226496,66</text:p>
          </table:table-cell>
          <table:table-cell table:style-name="ce25" office:value-type="float" office:value="2445203.98" calcext:value-type="float">
            <text:p>2.445.203,98</text:p>
          </table:table-cell>
          <table:table-cell table:style-name="ce30" office:value-type="float" office:value="2445203.98" calcext:value-type="float">
            <text:p>2.445.203,98</text:p>
          </table:table-cell>
          <table:table-cell table:style-name="ce30" office:value-type="float" office:value="226496.66" calcext:value-type="float">
            <text:p>226.496,66</text:p>
          </table:table-cell>
          <table:table-cell table:style-name="ce25" office:value-type="float" office:value="800000" calcext:value-type="float">
            <text:p>800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3191674.4" calcext:value-type="float">
            <text:p>3191674,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989198" calcext:value-type="float">
            <text:p>2989198</text:p>
          </table:table-cell>
          <table:table-cell table:style-name="ce16" office:value-type="float" office:value="208227.82" calcext:value-type="float">
            <text:p>208227,82</text:p>
          </table:table-cell>
          <table:table-cell table:style-name="ce25" office:value-type="float" office:value="2089726.22" calcext:value-type="float">
            <text:p>2.089.726,22</text:p>
          </table:table-cell>
          <table:table-cell table:style-name="ce30" office:value-type="float" office:value="2089726.22" calcext:value-type="float">
            <text:p>2.089.726,22</text:p>
          </table:table-cell>
          <table:table-cell table:style-name="ce30" office:value-type="float" office:value="208227.82" calcext:value-type="float">
            <text:p>208.227,82</text:p>
          </table:table-cell>
          <table:table-cell table:style-name="ce25" office:value-type="float" office:value="202476.4" calcext:value-type="float">
            <text:p>202.476,4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355313.25" calcext:value-type="float">
            <text:p>355313,2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310.32" calcext:value-type="float">
            <text:p>1310,32</text:p>
          </table:table-cell>
          <table:table-cell table:style-name="ce16" office:value-type="float" office:value="273847.24" calcext:value-type="float">
            <text:p>273847,24</text:p>
          </table:table-cell>
          <table:table-cell table:style-name="ce16" office:value-type="float" office:value="1146.53" calcext:value-type="float">
            <text:p>1146,53</text:p>
          </table:table-cell>
          <table:table-cell table:style-name="ce25" office:value-type="float" office:value="267951.67" calcext:value-type="float">
            <text:p>267.951,67</text:p>
          </table:table-cell>
          <table:table-cell table:style-name="ce30" office:value-type="float" office:value="266641.35" calcext:value-type="float">
            <text:p>266.641,35</text:p>
          </table:table-cell>
          <table:table-cell table:style-name="ce30" office:value-type="float" office:value="-163.79" calcext:value-type="float">
            <text:p>-163,79</text:p>
          </table:table-cell>
          <table:table-cell table:style-name="ce25" office:value-type="float" office:value="81466.01" calcext:value-type="float">
            <text:p>81.466,0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22929875.52" calcext:value-type="float">
            <text:p>22929875,5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2928948.25" calcext:value-type="float">
            <text:p>22928948,25</text:p>
          </table:table-cell>
          <table:table-cell table:style-name="ce16" office:value-type="float" office:value="1931309.84" calcext:value-type="float">
            <text:p>1931309,84</text:p>
          </table:table-cell>
          <table:table-cell table:style-name="ce25" office:value-type="float" office:value="20861758.28" calcext:value-type="float">
            <text:p>20.861.758,28</text:p>
          </table:table-cell>
          <table:table-cell table:style-name="ce30" office:value-type="float" office:value="20861758.28" calcext:value-type="float">
            <text:p>20.861.758,28</text:p>
          </table:table-cell>
          <table:table-cell table:style-name="ce30" office:value-type="float" office:value="1931309.84" calcext:value-type="float">
            <text:p>1.931.309,84</text:p>
          </table:table-cell>
          <table:table-cell table:style-name="ce25" office:value-type="float" office:value="927.27" calcext:value-type="float">
            <text:p>927,2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23307160" calcext:value-type="float">
            <text:p>2330716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97591.14" calcext:value-type="float">
            <text:p>797591,14</text:p>
          </table:table-cell>
          <table:table-cell table:style-name="ce16" office:value-type="float" office:value="6603476.75" calcext:value-type="float">
            <text:p>6603476,75</text:p>
          </table:table-cell>
          <table:table-cell table:style-name="ce16" office:value-type="float" office:value="1337502.99" calcext:value-type="float">
            <text:p>1337502,99</text:p>
          </table:table-cell>
          <table:table-cell table:style-name="ce25" office:value-type="float" office:value="2975045.1" calcext:value-type="float">
            <text:p>2.975.045,10</text:p>
          </table:table-cell>
          <table:table-cell table:style-name="ce30" office:value-type="float" office:value="2853799.82" calcext:value-type="float">
            <text:p>2.853.799,82</text:p>
          </table:table-cell>
          <table:table-cell table:style-name="ce30" office:value-type="float" office:value="1281270.24" calcext:value-type="float">
            <text:p>1.281.270,24</text:p>
          </table:table-cell>
          <table:table-cell table:style-name="ce25" office:value-type="float" office:value="16703683.25" calcext:value-type="float">
            <text:p>16.703.683,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417450" calcext:value-type="float">
            <text:p>41745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5" office:value-type="float" office:value="417450" calcext:value-type="float">
            <text:p>417.45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701430.7" calcext:value-type="float">
            <text:p>701430,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180.7" calcext:value-type="float">
            <text:p>20180,7</text:p>
          </table:table-cell>
          <table:table-cell table:style-name="ce16" office:value-type="float" office:value="416480.7" calcext:value-type="float">
            <text:p>416480,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10215" calcext:value-type="float">
            <text:p>10.215,00</text:p>
          </table:table-cell>
          <table:table-cell table:style-name="ce30" office:value-type="float" office:value="10215" calcext:value-type="float">
            <text:p>10.215,00</text:p>
          </table:table-cell>
          <table:table-cell table:style-name="ce30" office:value-type="float" office:value="0" calcext:value-type="float">
            <text:p>0,00</text:p>
          </table:table-cell>
          <table:table-cell table:style-name="ce25" office:value-type="float" office:value="284950" calcext:value-type="float">
            <text:p>284.95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10260151.18" calcext:value-type="float">
            <text:p>10260151,1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9261.98" calcext:value-type="float">
            <text:p>-9261,98</text:p>
          </table:table-cell>
          <table:table-cell table:style-name="ce16" office:value-type="float" office:value="1548857.78" calcext:value-type="float">
            <text:p>1548857,78</text:p>
          </table:table-cell>
          <table:table-cell table:style-name="ce16" office:value-type="float" office:value="115874.57" calcext:value-type="float">
            <text:p>115874,57</text:p>
          </table:table-cell>
          <table:table-cell table:style-name="ce25" office:value-type="float" office:value="709603.9" calcext:value-type="float">
            <text:p>709.603,90</text:p>
          </table:table-cell>
          <table:table-cell table:style-name="ce30" office:value-type="float" office:value="709603.9" calcext:value-type="float">
            <text:p>709.603,90</text:p>
          </table:table-cell>
          <table:table-cell table:style-name="ce30" office:value-type="float" office:value="115874.57" calcext:value-type="float">
            <text:p>115.874,57</text:p>
          </table:table-cell>
          <table:table-cell table:style-name="ce25" office:value-type="float" office:value="8711293.4" calcext:value-type="float">
            <text:p>8.711.293,4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11928128.12" calcext:value-type="float">
            <text:p>11928128,1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86672.42" calcext:value-type="float">
            <text:p>786672,42</text:p>
          </table:table-cell>
          <table:table-cell table:style-name="ce16" office:value-type="float" office:value="4638138.27" calcext:value-type="float">
            <text:p>4638138,27</text:p>
          </table:table-cell>
          <table:table-cell table:style-name="ce16" office:value-type="float" office:value="1221628.42" calcext:value-type="float">
            <text:p>1221628,42</text:p>
          </table:table-cell>
          <table:table-cell table:style-name="ce25" office:value-type="float" office:value="2255226.2" calcext:value-type="float">
            <text:p>2.255.226,20</text:p>
          </table:table-cell>
          <table:table-cell table:style-name="ce30" office:value-type="float" office:value="2133980.92" calcext:value-type="float">
            <text:p>2.133.980,92</text:p>
          </table:table-cell>
          <table:table-cell table:style-name="ce30" office:value-type="float" office:value="1165395.67" calcext:value-type="float">
            <text:p>1.165.395,67</text:p>
          </table:table-cell>
          <table:table-cell table:style-name="ce25" office:value-type="float" office:value="7289989.85" calcext:value-type="float">
            <text:p>7.289.989,8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3/12/2018 13:0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8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33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Novembro' ou [Mês].[Número] &lt;= 11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9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9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9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o mês</text:p>
          </table:table-cell>
          <table:table-cell table:style-name="ce9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11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9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s</text:p>
          </table:table-cell>
          <table:table-cell table:style-name="ce9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 mês</text:p>
          </table:table-cell>
          <table:table-cell table:style-name="ce9" office:value-type="string" calcext:value-type="string">
            <text:p>[Mês].[Número] = 11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9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9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Até o Mês</text:p>
          </table:table-cell>
          <table:table-cell table:style-name="ce9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No mês</text:p>
          </table:table-cell>
          <table:table-cell table:style-name="ce9" office:value-type="string" calcext:value-type="string">
            <text:p>(([Conta contábil].[Código] = 622130401</text:p>
            <text:p> ) ou ([Conta contábil].[Código] = 622130402</text:p>
            <text:p/>
            <text:p> )) E [Mês].[Número] = 11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9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3T13:26:33.533000000</dc:date>
    <meta:editing-duration>PT12S</meta:editing-duration>
    <meta:editing-cycles>1</meta:editing-cycles>
    <meta:document-statistic meta:table-count="1" meta:cell-count="629" meta:object-count="2"/>
    <meta:generator>LibreOffice/4.3.4.1$Windows_x86 LibreOffice_project/bc356b2f991740509f321d70e4512a6a54c5f243</meta:generator>
  </office:meta>
</office:document-meta>
</file>