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385.0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Julh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1/08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73728629.14" calcext:value-type="float">
            <text:p>73.728.629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541.63" calcext:value-type="float">
            <text:p>-28.541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541.63" calcext:value-type="float">
            <text:p>-28.541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600211</text:p>
          </table:table-cell>
          <table:table-cell table:style-name="ce6" office:value-type="string" calcext:value-type="string">
            <text:p>FUNDO PREVIDENCIÁRIO</text:p>
          </table:table-cell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017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-28541.63" calcext:value-type="float">
            <text:p>-28.541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648.5" calcext:value-type="float">
            <text:p>-2.648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648.5" calcext:value-type="float">
            <text:p>-2.648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85634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56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2395237</text:p>
          </table:table-cell>
          <table:table-cell table:style-name="ce26" office:value-type="float" office:value="-2648.5" calcext:value-type="float">
            <text:p>-2.648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83.4" calcext:value-type="float">
            <text:p>-2.083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83.4" calcext:value-type="float">
            <text:p>-2.083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85634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76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414847.</text:p>
          </table:table-cell>
          <table:table-cell table:style-name="ce26" office:value-type="float" office:value="-2083.4" calcext:value-type="float">
            <text:p>-2.083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1927.81" calcext:value-type="float">
            <text:p>-141.927,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1927.81" calcext:value-type="float">
            <text:p>-141.927,8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2018OB0109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-141285.94" calcext:value-type="float">
            <text:p>-141.285,9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2018OB01099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ATIVO/INATIVO REGIME PROPRIO 1ª INSTÂNCIA PARA O MES JUNHO</text:p>
          </table:table-cell>
          <table:table-cell table:style-name="ce26" office:value-type="float" office:value="-641.87" calcext:value-type="float">
            <text:p>-641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9815.27" calcext:value-type="float">
            <text:p>19.815,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9815.27" calcext:value-type="float">
            <text:p>19.815,2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28483014000122</text:p>
          </table:table-cell>
          <table:table-cell table:style-name="ce6" office:value-type="string" calcext:value-type="string">
            <text:p>TRIBUNAL DE CONTAS DO ESTADO DO ESPÍRITO SANTO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120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DIREITO DA SERVIDORA PAULA PARAGUASSU BELOTE SILVA. CONFORME DESPACHO Nº 272/2018 FOLHA 894.</text:p>
          </table:table-cell>
          <table:table-cell table:style-name="ce26" office:value-type="float" office:value="19815.27" calcext:value-type="float">
            <text:p>19.815,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953832.01" calcext:value-type="float">
            <text:p>3.953.832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953832.01" calcext:value-type="float">
            <text:p>3.953.832,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52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8NE00256</text:p>
          </table:table-cell>
          <table:table-cell table:style-name="ce6" office:value-type="string" calcext:value-type="string">
            <text:p>2018OB0120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ABONO FERIAS MAGISTRADOS </text:p>
          </table:table-cell>
          <table:table-cell table:style-name="ce26" office:value-type="float" office:value="205412.64" calcext:value-type="float">
            <text:p>205.412,64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57</text:p>
          </table:table-cell>
          <table:table-cell table:style-name="ce6" office:value-type="string" calcext:value-type="string">
            <text:p>2018OB0120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ABONO FERIAS MAGISTRADOS </text:p>
          </table:table-cell>
          <table:table-cell table:style-name="ce26" office:value-type="float" office:value="13780.56" calcext:value-type="float">
            <text:p>13.780,5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120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ABONO FERIAS MAGISTRADOS MES JULHO</text:p>
          </table:table-cell>
          <table:table-cell table:style-name="ce26" office:value-type="float" office:value="3381479.5" calcext:value-type="float">
            <text:p>3.381.479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20</text:p>
          </table:table-cell>
          <table:table-cell table:style-name="ce7" office:value-type="string" calcext:value-type="string" table:number-columns-spanned="1" table:number-rows-spanned="2">
            <text:p>2018OB01204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ABONO FERIAS MAGISTRADOS 02 INSTANCIA</text:p>
          </table:table-cell>
          <table:table-cell table:style-name="ce26" office:value-type="float" office:value="4510.74" calcext:value-type="float">
            <text:p>4.510,74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ABONO FERIAS MAGISTRADOS 02 INSTANCIA</text:p>
          </table:table-cell>
          <table:table-cell table:style-name="ce26" office:value-type="float" office:value="348648.57" calcext:value-type="float">
            <text:p>348.648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24.4" calcext:value-type="float">
            <text:p>424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24.4" calcext:value-type="float">
            <text:p>424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121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301880</text:p>
          </table:table-cell>
          <table:table-cell table:style-name="ce26" office:value-type="float" office:value="288" calcext:value-type="float">
            <text:p>28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120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RELATIVO FATURA 8596</text:p>
          </table:table-cell>
          <table:table-cell table:style-name="ce26" office:value-type="float" office:value="136.4" calcext:value-type="float">
            <text:p>136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728.47" calcext:value-type="float">
            <text:p>14.728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728.47" calcext:value-type="float">
            <text:p>14.728,4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351142</text:p>
          </table:table-cell>
          <table:table-cell table:style-name="ce7" office:value-type="string" calcext:value-type="string" table:number-columns-spanned="1" table:number-rows-spanned="2">
            <text:p>89624373000147</text:p>
          </table:table-cell>
          <table:table-cell table:style-name="ce7" office:value-type="string" calcext:value-type="string" table:number-columns-spanned="1" table:number-rows-spanned="2">
            <text:p>ARANCIBIA VIAGENS LTDA</text:p>
          </table:table-cell>
          <table:table-cell table:style-name="ce6" office:value-type="string" calcext:value-type="string">
            <text:p>2018NE00124</text:p>
          </table:table-cell>
          <table:table-cell table:style-name="ce6" office:value-type="string" calcext:value-type="string">
            <text:p>2018OB01211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DE PASSAGENS AEREAS PARA MAGISTRADOS E SERVIDORES CONFORME FATURA 37735</text:p>
          </table:table-cell>
          <table:table-cell table:style-name="ce26" office:value-type="float" office:value="10991.62" calcext:value-type="float">
            <text:p>10.991,6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27</text:p>
          </table:table-cell>
          <table:table-cell table:style-name="ce6" office:value-type="string" calcext:value-type="string">
            <text:p>2018OB01212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DE PASSAGENS AEREAS PARA MAGISTRADOS E SERVIDORES 1 INSTANCIA CONFORMEFATURA 37735/37736</text:p>
          </table:table-cell>
          <table:table-cell table:style-name="ce26" office:value-type="float" office:value="3736.85" calcext:value-type="float">
            <text:p>3.736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43.76" calcext:value-type="float">
            <text:p>1.843,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43.76" calcext:value-type="float">
            <text:p>1.843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51716</text:p>
          </table:table-cell>
          <table:table-cell table:style-name="ce6" office:value-type="string" calcext:value-type="string">
            <text:p>17760282000128</text:p>
          </table:table-cell>
          <table:table-cell table:style-name="ce6" office:value-type="string" calcext:value-type="string">
            <text:p>JULIA TUR LOCADORA DE VEICULOS E TURISMO EIRELI ME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12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/>RELATIVO A SERVIÇOS DE HOSPEDAGEM/ ALIMENTAÇÃO PARA ATENDER PJES CONFORME NTAS FISCAIS 056/055</text:p>
          </table:table-cell>
          <table:table-cell table:style-name="ce26" office:value-type="float" office:value="1843.76" calcext:value-type="float">
            <text:p>1.843,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25504.87" calcext:value-type="float">
            <text:p>725.504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25504.87" calcext:value-type="float">
            <text:p>725.504,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51</text:p>
          </table:table-cell>
          <table:table-cell table:style-name="ce7" office:value-type="string" calcext:value-type="string" table:number-columns-spanned="1" table:number-rows-spanned="5">
            <text:p>29979036005703</text:p>
          </table:table-cell>
          <table:table-cell table:style-name="ce7" office:value-type="string" calcext:value-type="string" table:number-columns-spanned="1" table:number-rows-spanned="5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8NE00072</text:p>
          </table:table-cell>
          <table:table-cell table:style-name="ce6" office:value-type="string" calcext:value-type="string">
            <text:p>2018OB0121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JUNHO</text:p>
          </table:table-cell>
          <table:table-cell table:style-name="ce26" office:value-type="float" office:value="427422.62" calcext:value-type="float">
            <text:p>427.422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216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JUNHO</text:p>
          </table:table-cell>
          <table:table-cell table:style-name="ce26" office:value-type="float" office:value="968.47" calcext:value-type="float">
            <text:p>968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0</text:p>
          </table:table-cell>
          <table:table-cell table:style-name="ce6" office:value-type="string" calcext:value-type="string">
            <text:p>2018OB01215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JUNHO</text:p>
          </table:table-cell>
          <table:table-cell table:style-name="ce26" office:value-type="float" office:value="293460.82" calcext:value-type="float">
            <text:p>293.460,8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2018OB0121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GERAL 2ª INSTÂNCIA PARA O MES JUNHO</text:p>
          </table:table-cell>
          <table:table-cell table:style-name="ce26" office:value-type="float" office:value="997.71" calcext:value-type="float">
            <text:p>997,7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06</text:p>
          </table:table-cell>
          <table:table-cell table:style-name="ce6" office:value-type="string" calcext:value-type="string">
            <text:p>2018OB01217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REGIME GERAL 1 INSTANCIA PARA O MES JUNHO</text:p>
          </table:table-cell>
          <table:table-cell table:style-name="ce26" office:value-type="float" office:value="2655.25" calcext:value-type="float">
            <text:p>2.655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71577.22" calcext:value-type="float">
            <text:p>4.171.577,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71577.22" calcext:value-type="float">
            <text:p>4.171.577,2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49</text:p>
          </table:table-cell>
          <table:table-cell table:style-name="ce7" office:value-type="string" calcext:value-type="string" table:number-columns-spanned="1" table:number-rows-spanned="5">
            <text:p>600210</text:p>
          </table:table-cell>
          <table:table-cell table:style-name="ce7" office:value-type="string" calcext:value-type="string" table:number-columns-spanned="1" table:number-rows-spanned="5">
            <text:p>FUNDO FINANCEIRO</text:p>
          </table:table-cell>
          <table:table-cell table:style-name="ce6" office:value-type="string" calcext:value-type="string">
            <text:p>2018NE00049</text:p>
          </table:table-cell>
          <table:table-cell table:style-name="ce6" office:value-type="string" calcext:value-type="string">
            <text:p>2018OB0122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3627827.58" calcext:value-type="float">
            <text:p>3.627.827,5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1</text:p>
          </table:table-cell>
          <table:table-cell table:style-name="ce6" office:value-type="string" calcext:value-type="string">
            <text:p>2018OB01222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37993.36" calcext:value-type="float">
            <text:p>37.993,3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225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ATIVO/INATIVO 1ª INSTÂNCIA PARA O MES JULHO</text:p>
          </table:table-cell>
          <table:table-cell table:style-name="ce26" office:value-type="float" office:value="3990.02" calcext:value-type="float">
            <text:p>3.990,0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122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JULHO</text:p>
          </table:table-cell>
          <table:table-cell table:style-name="ce26" office:value-type="float" office:value="500989.24" calcext:value-type="float">
            <text:p>500.989,2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1224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folha regime proprio mes JULHO</text:p>
          </table:table-cell>
          <table:table-cell table:style-name="ce26" office:value-type="float" office:value="777.02" calcext:value-type="float">
            <text:p>777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0020145.74" calcext:value-type="float">
            <text:p>40.020.145,7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0020145.74" calcext:value-type="float">
            <text:p>40.020.145,7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00</text:p>
          </table:table-cell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2018OB0125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MAGISTRADOS 1ª INSTANCIA PARA O MES JULHO</text:p>
          </table:table-cell>
          <table:table-cell table:style-name="ce26" office:value-type="float" office:value="745880.39" calcext:value-type="float">
            <text:p>745.880,3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122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JULHO</text:p>
          </table:table-cell>
          <table:table-cell table:style-name="ce26" office:value-type="float" office:value="32479.99" calcext:value-type="float">
            <text:p>32.479,9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123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JULHO</text:p>
          </table:table-cell>
          <table:table-cell table:style-name="ce26" office:value-type="float" office:value="21159.6" calcext:value-type="float">
            <text:p>21.159,6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457273</text:p>
          </table:table-cell>
          <table:table-cell table:style-name="ce7" office:value-type="string" calcext:value-type="string" table:number-columns-spanned="1" table:number-rows-spanned="2">
            <text:p>00660928000100</text:p>
          </table:table-cell>
          <table:table-cell table:style-name="ce7" office:value-type="string" calcext:value-type="string" table:number-columns-spanned="1" table:number-rows-spanned="2">
            <text:p>LIFE TECNOLOGIA E CONSULTORIA LTDA 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13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TREINAMENTO PARA USUARIOS FINAIS E PARA EQUIPE DE TECNOLOGIA DA INFORMAÇÃO CONFORME NOTA FISCAL 3689/3690</text:p>
          </table:table-cell>
          <table:table-cell table:style-name="ce26" office:value-type="float" office:value="3695.23" calcext:value-type="float">
            <text:p>3.695,2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59</text:p>
          </table:table-cell>
          <table:table-cell table:style-name="ce6" office:value-type="string" calcext:value-type="string">
            <text:p>2018OB013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TREINAMENTO PARA USUARIOS FINAIS E PARA EQUIPE DE TECNOLOGIA DA INFORMAÇÃO CONFORME NOTAS FISCAIS 3689/3690</text:p>
          </table:table-cell>
          <table:table-cell table:style-name="ce26" office:value-type="float" office:value="811.15" calcext:value-type="float">
            <text:p>811,1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1">
            <text:p><text:s text:c="6"/>201800000049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131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5085568.5" calcext:value-type="float">
            <text:p>5.085.568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6</text:p>
          </table:table-cell>
          <table:table-cell table:style-name="ce6" office:value-type="string" calcext:value-type="string">
            <text:p>2018OB0131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665469.42" calcext:value-type="float">
            <text:p>665.469,4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131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JULHO</text:p>
          </table:table-cell>
          <table:table-cell table:style-name="ce26" office:value-type="float" office:value="680690.77" calcext:value-type="float">
            <text:p>680.690,77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131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JULHO</text:p>
          </table:table-cell>
          <table:table-cell table:style-name="ce26" office:value-type="float" office:value="132423.83" calcext:value-type="float">
            <text:p>132.423,8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5">
            <text:p>030101</text:p>
          </table:table-cell>
          <table:table-cell table:style-name="ce7" office:value-type="string" calcext:value-type="string" table:number-columns-spanned="1" table:number-rows-spanned="45">
            <text:p>TRIBUNAL DE JUSTIÇA DO ESTADO DO ESPÍRITO SANTO </text:p>
          </table:table-cell>
          <table:table-cell table:style-name="ce7" office:value-type="string" calcext:value-type="string" table:number-columns-spanned="1" table:number-rows-spanned="14">
            <text:p>2018NE00011</text:p>
          </table:table-cell>
          <table:table-cell table:style-name="ce7" office:value-type="string" calcext:value-type="string" table:number-columns-spanned="1" table:number-rows-spanned="11">
            <text:p>2018OB01295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549262.32" calcext:value-type="float">
            <text:p>549.262,3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461235.23" calcext:value-type="float">
            <text:p>461.235,2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46.8" calcext:value-type="float">
            <text:p>46,8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745502.08" calcext:value-type="float">
            <text:p>745.502,0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3794241.89" calcext:value-type="float">
            <text:p>3.794.241,8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274669.54" calcext:value-type="float">
            <text:p>274.669,5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1851373.04" calcext:value-type="float">
            <text:p>1.851.373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1592217.98" calcext:value-type="float">
            <text:p>1.592.217,9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265.27" calcext:value-type="float">
            <text:p>265,2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214106.95" calcext:value-type="float">
            <text:p>214.106,95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1337605.76" calcext:value-type="float">
            <text:p>1.337.605,76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3">
            <text:p>2018OB01302</text:p>
          </table:table-cell>
          <table:table-cell table:style-name="ce7" office:value-type="string" calcext:value-type="string" table:number-columns-spanned="1" table:number-rows-spanned="3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ATIVO/INATIVO </text:p>
          </table:table-cell>
          <table:table-cell table:style-name="ce26" office:value-type="float" office:value="675.42" calcext:value-type="float">
            <text:p>675,4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ATIVO/INATIVO </text:p>
          </table:table-cell>
          <table:table-cell table:style-name="ce26" office:value-type="float" office:value="1069.25" calcext:value-type="float">
            <text:p>1.069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ATIVO/INATIVO </text:p>
          </table:table-cell>
          <table:table-cell table:style-name="ce26" office:value-type="float" office:value="324.55" calcext:value-type="float">
            <text:p>324,5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1">
            <text:p>2018NE00013</text:p>
          </table:table-cell>
          <table:table-cell table:style-name="ce7" office:value-type="string" calcext:value-type="string" table:number-columns-spanned="1" table:number-rows-spanned="11">
            <text:p>2018OB01304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 INSTANCIA MES JULHO</text:p>
          </table:table-cell>
          <table:table-cell table:style-name="ce26" office:value-type="float" office:value="1152520.57" calcext:value-type="float">
            <text:p>1.152.520,5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2 INSTANCIA MES JULHO</text:p>
          </table:table-cell>
          <table:table-cell table:style-name="ce26" office:value-type="float" office:value="64768.35" calcext:value-type="float">
            <text:p>64.768,3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JULHO</text:p>
          </table:table-cell>
          <table:table-cell table:style-name="ce26" office:value-type="float" office:value="1013.14" calcext:value-type="float">
            <text:p>1.013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2 INSTANCIA MES JULHO</text:p>
          </table:table-cell>
          <table:table-cell table:style-name="ce26" office:value-type="float" office:value="133398.6" calcext:value-type="float">
            <text:p>133.398,6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JULHO</text:p>
          </table:table-cell>
          <table:table-cell table:style-name="ce26" office:value-type="float" office:value="556007.24" calcext:value-type="float">
            <text:p>556.007,2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2 INSTANCIA MES JULHO</text:p>
          </table:table-cell>
          <table:table-cell table:style-name="ce26" office:value-type="float" office:value="76423.49" calcext:value-type="float">
            <text:p>76.423,4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2 INSTANCIA MES JULHO</text:p>
          </table:table-cell>
          <table:table-cell table:style-name="ce26" office:value-type="float" office:value="80182.08" calcext:value-type="float">
            <text:p>80.182,0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2 INSTANCIA MES JULHO</text:p>
          </table:table-cell>
          <table:table-cell table:style-name="ce26" office:value-type="float" office:value="269234.75" calcext:value-type="float">
            <text:p>269.234,7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2 INSTANCIA MES JULHO</text:p>
          </table:table-cell>
          <table:table-cell table:style-name="ce26" office:value-type="float" office:value="99027.91" calcext:value-type="float">
            <text:p>99.027,9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FOLHA PAGAMENTO SERVIDORES REGIME PROPRIO 2 INSTANCIA MES JULHO</text:p>
          </table:table-cell>
          <table:table-cell table:style-name="ce26" office:value-type="float" office:value="59766.25" calcext:value-type="float">
            <text:p>59.766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2 INSTANCIA MES JULHO</text:p>
          </table:table-cell>
          <table:table-cell table:style-name="ce26" office:value-type="float" office:value="188377.77" calcext:value-type="float">
            <text:p>188.377,7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5</text:p>
          </table:table-cell>
          <table:table-cell table:style-name="ce6" office:value-type="string" calcext:value-type="string">
            <text:p>2018OB01296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91159.38" calcext:value-type="float">
            <text:p>91.159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8">
            <text:p>2018NE00046</text:p>
          </table:table-cell>
          <table:table-cell table:style-name="ce7" office:value-type="string" calcext:value-type="string" table:number-columns-spanned="1" table:number-rows-spanned="4">
            <text:p>2018OB01298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142232.38" calcext:value-type="float">
            <text:p>142.232,3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9200.02" calcext:value-type="float">
            <text:p>9.200,0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104435.15" calcext:value-type="float">
            <text:p>104.435,15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909.7" calcext:value-type="float">
            <text:p>909,7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1299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ATIVO/INATIVO REGIME PROPRIO 1ª INSTÂNCIA PARA O MES JULH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ATIVO/INATIVO REGIME PROPRIO 1ª INSTÂNCIA PARA O MES JULH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1327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ATIVO/INATIVO REGIME PROPRIO 1ª INSTÂNCIA PARA O MES JULHO</text:p>
          </table:table-cell>
          <table:table-cell table:style-name="ce26" office:value-type="float" office:value="4869.38" calcext:value-type="float">
            <text:p>4.869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ATIVO/INATIVO REGIME PROPRIO 1ª INSTÂNCIA PARA O MES JULHO</text:p>
          </table:table-cell>
          <table:table-cell table:style-name="ce26" office:value-type="float" office:value="25458.51" calcext:value-type="float">
            <text:p>25.458,5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130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ATIVO/INATIVO 1ª INSTÂNCIA PARA O MES JULHO</text:p>
          </table:table-cell>
          <table:table-cell table:style-name="ce26" office:value-type="float" office:value="174147.68" calcext:value-type="float">
            <text:p>174.147,6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54</text:p>
          </table:table-cell>
          <table:table-cell table:style-name="ce7" office:value-type="string" calcext:value-type="string" table:number-columns-spanned="1" table:number-rows-spanned="2">
            <text:p>2018OB0129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PARA O MES JULHO</text:p>
          </table:table-cell>
          <table:table-cell table:style-name="ce26" office:value-type="float" office:value="1148186.76" calcext:value-type="float">
            <text:p>1.148.186,76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PARA O MES JULHO</text:p>
          </table:table-cell>
          <table:table-cell table:style-name="ce26" office:value-type="float" office:value="135355.71" calcext:value-type="float">
            <text:p>135.355,7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300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PARA O MES JULHO</text:p>
          </table:table-cell>
          <table:table-cell table:style-name="ce26" office:value-type="float" office:value="513204.03" calcext:value-type="float">
            <text:p>513.204,0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5</text:p>
          </table:table-cell>
          <table:table-cell table:style-name="ce6" office:value-type="string" calcext:value-type="string">
            <text:p>2018OB0130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ATIVO/INATIVO 1ª INSTÂNCIA PARA O MES JULHO</text:p>
          </table:table-cell>
          <table:table-cell table:style-name="ce26" office:value-type="float" office:value="70.53" calcext:value-type="float">
            <text:p>70,5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31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JULHO - AJUSTE DA NL 2018NL00697</text:p>
          </table:table-cell>
          <table:table-cell table:style-name="ce26" office:value-type="float" office:value="1680495.43" calcext:value-type="float">
            <text:p>1.680.495,4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1305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2ª INSTANCIA PARA O MES JULHO</text:p>
          </table:table-cell>
          <table:table-cell table:style-name="ce26" office:value-type="float" office:value="34653.44" calcext:value-type="float">
            <text:p>34.653,4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130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JULHO</text:p>
          </table:table-cell>
          <table:table-cell table:style-name="ce26" office:value-type="float" office:value="8027.18" calcext:value-type="float">
            <text:p>8.027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6</text:p>
          </table:table-cell>
          <table:table-cell table:style-name="ce7" office:value-type="string" calcext:value-type="string" table:number-columns-spanned="1" table:number-rows-spanned="2">
            <text:p>2018OB01306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JULHO</text:p>
          </table:table-cell>
          <table:table-cell table:style-name="ce26" office:value-type="float" office:value="229885.1" calcext:value-type="float">
            <text:p>229.885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2ª INSTÂNCIA PARA O MES JULHO</text:p>
          </table:table-cell>
          <table:table-cell table:style-name="ce26" office:value-type="float" office:value="49248.46" calcext:value-type="float">
            <text:p>49.248,46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130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JULHO</text:p>
          </table:table-cell>
          <table:table-cell table:style-name="ce26" office:value-type="float" office:value="445409.58" calcext:value-type="float">
            <text:p>445.409,5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19473043000112</text:p>
          </table:table-cell>
          <table:table-cell table:style-name="ce7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1316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ANCIA PARA O MES JULHO</text:p>
          </table:table-cell>
          <table:table-cell table:style-name="ce26" office:value-type="float" office:value="1993.25" calcext:value-type="float">
            <text:p>1.993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7</text:p>
          </table:table-cell>
          <table:table-cell table:style-name="ce6" office:value-type="string" calcext:value-type="string">
            <text:p>2018OB01317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JULHO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50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1313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ATIVO/INATIVO MES JULHO</text:p>
          </table:table-cell>
          <table:table-cell table:style-name="ce26" office:value-type="float" office:value="162932.36" calcext:value-type="float">
            <text:p>162.932,3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8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128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JULHO</text:p>
          </table:table-cell>
          <table:table-cell table:style-name="ce26" office:value-type="float" office:value="277259.22" calcext:value-type="float">
            <text:p>277.259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128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JULHO</text:p>
          </table:table-cell>
          <table:table-cell table:style-name="ce26" office:value-type="float" office:value="73000.62" calcext:value-type="float">
            <text:p>73.000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128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JULHO</text:p>
          </table:table-cell>
          <table:table-cell table:style-name="ce26" office:value-type="float" office:value="118257.23" calcext:value-type="float">
            <text:p>118.257,23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128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JULHO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4">
            <text:p>030101</text:p>
          </table:table-cell>
          <table:table-cell table:style-name="ce7" office:value-type="string" calcext:value-type="string" table:number-columns-spanned="1" table:number-rows-spanned="2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8NE00007</text:p>
          </table:table-cell>
          <table:table-cell table:style-name="ce7" office:value-type="string" calcext:value-type="string" table:number-columns-spanned="1" table:number-rows-spanned="6">
            <text:p>2018OB01276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1065498.53" calcext:value-type="float">
            <text:p>1.065.498,5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88673.07" calcext:value-type="float">
            <text:p>88.673,0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32647.15" calcext:value-type="float">
            <text:p>32.647,1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131971.44" calcext:value-type="float">
            <text:p>131.971,4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53651" calcext:value-type="float">
            <text:p>53.651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7706.24" calcext:value-type="float">
            <text:p>7.706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7">
            <text:p>2018NE00009</text:p>
          </table:table-cell>
          <table:table-cell table:style-name="ce7" office:value-type="string" calcext:value-type="string" table:number-columns-spanned="1" table:number-rows-spanned="7">
            <text:p>2018OB01281</text:p>
          </table:table-cell>
          <table:table-cell table:style-name="ce7" office:value-type="string" calcext:value-type="string" table:number-columns-spanned="1" table:number-rows-spanned="7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729430.56" calcext:value-type="float">
            <text:p>729.430,5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88252.11" calcext:value-type="float">
            <text:p>88.252,1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2078.77" calcext:value-type="float">
            <text:p>2.078,7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114808.9" calcext:value-type="float">
            <text:p>114.808,9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30124.7" calcext:value-type="float">
            <text:p>30.124,7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39688.5" calcext:value-type="float">
            <text:p>39.688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JULHO</text:p>
          </table:table-cell>
          <table:table-cell table:style-name="ce26" office:value-type="float" office:value="13283.88" calcext:value-type="float">
            <text:p>13.283,8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128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 instancia MES JULHO</text:p>
          </table:table-cell>
          <table:table-cell table:style-name="ce26" office:value-type="float" office:value="4544.12" calcext:value-type="float">
            <text:p>4.544,1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4</text:p>
          </table:table-cell>
          <table:table-cell table:style-name="ce7" office:value-type="string" calcext:value-type="string" table:number-columns-spanned="1" table:number-rows-spanned="2">
            <text:p>2018OB01280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DE JULHO</text:p>
          </table:table-cell>
          <table:table-cell table:style-name="ce26" office:value-type="float" office:value="10751.24" calcext:value-type="float">
            <text:p>10.751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REGIME GERAL 1 INSTANCIA PARA O MES DE JULHO</text:p>
          </table:table-cell>
          <table:table-cell table:style-name="ce26" office:value-type="float" office:value="4110.08" calcext:value-type="float">
            <text:p>4.110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1277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JULHO</text:p>
          </table:table-cell>
          <table:table-cell table:style-name="ce26" office:value-type="float" office:value="7550.5" calcext:value-type="float">
            <text:p>7.550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6</text:p>
          </table:table-cell>
          <table:table-cell table:style-name="ce7" office:value-type="string" calcext:value-type="string" table:number-columns-spanned="1" table:number-rows-spanned="2">
            <text:p>2018OB01278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REGIME GERAL 1 INSTANCIA PARA O MES JULHO</text:p>
          </table:table-cell>
          <table:table-cell table:style-name="ce26" office:value-type="float" office:value="115052.88" calcext:value-type="float">
            <text:p>115.052,8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REGIME GERAL 1 INSTANCIA PARA O MES JULHO</text:p>
          </table:table-cell>
          <table:table-cell table:style-name="ce26" office:value-type="float" office:value="23558.11" calcext:value-type="float">
            <text:p>23.558,1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127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JULHO</text:p>
          </table:table-cell>
          <table:table-cell table:style-name="ce26" office:value-type="float" office:value="395896.12" calcext:value-type="float">
            <text:p>395.896,1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2018OB01282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2ª INSTANCIA PARA O MES JULHO</text:p>
          </table:table-cell>
          <table:table-cell table:style-name="ce26" office:value-type="float" office:value="10895.04" calcext:value-type="float">
            <text:p>10.895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4</text:p>
          </table:table-cell>
          <table:table-cell table:style-name="ce7" office:value-type="string" calcext:value-type="string" table:number-columns-spanned="1" table:number-rows-spanned="2">
            <text:p>2018OB0128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REGIME GERAL 2ª INSTANCIA PARA O MES JULHO</text:p>
          </table:table-cell>
          <table:table-cell table:style-name="ce26" office:value-type="float" office:value="36246.79" calcext:value-type="float">
            <text:p>36.246,7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REGIME GERAL 2ª INSTANCIA PARA O MES JULHO</text:p>
          </table:table-cell>
          <table:table-cell table:style-name="ce26" office:value-type="float" office:value="16600" calcext:value-type="float">
            <text:p>16.6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128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1ª INSTANCIA PARA O MES JULHO</text:p>
          </table:table-cell>
          <table:table-cell table:style-name="ce26" office:value-type="float" office:value="133305.48" calcext:value-type="float">
            <text:p>133.305,4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8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125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1ª INSTÂNCIA PARA O MES JUlHO</text:p>
          </table:table-cell>
          <table:table-cell table:style-name="ce26" office:value-type="float" office:value="545255.92" calcext:value-type="float">
            <text:p>545.255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125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JULHO</text:p>
          </table:table-cell>
          <table:table-cell table:style-name="ce26" office:value-type="float" office:value="34650.18" calcext:value-type="float">
            <text:p>34.650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125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2ª INSTÂNCIA PARA O MES JULHO</text:p>
          </table:table-cell>
          <table:table-cell table:style-name="ce26" office:value-type="float" office:value="26705.65" calcext:value-type="float">
            <text:p>26.705,65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41</text:p>
          </table:table-cell>
          <table:table-cell table:style-name="ce6" office:value-type="string" calcext:value-type="string">
            <text:p>2018OB0125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JULH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33">
            <text:p>030101</text:p>
          </table:table-cell>
          <table:table-cell table:style-name="ce7" office:value-type="string" calcext:value-type="string" table:number-columns-spanned="1" table:number-rows-spanned="33">
            <text:p>TRIBUNAL DE JUSTIÇA DO ESTADO DO ESPÍRITO SANTO </text:p>
          </table:table-cell>
          <table:table-cell table:style-name="ce7" office:value-type="string" calcext:value-type="string" table:number-columns-spanned="1" table:number-rows-spanned="7">
            <text:p>2018NE00018</text:p>
          </table:table-cell>
          <table:table-cell table:style-name="ce7" office:value-type="string" calcext:value-type="string" table:number-columns-spanned="1" table:number-rows-spanned="4">
            <text:p>2018OB01231</text:p>
          </table:table-cell>
          <table:table-cell table:style-name="ce7" office:value-type="string" calcext:value-type="string" table:number-columns-spanned="1" table:number-rows-spanned="4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1 INSTANCIA PARA O MES JUlHO</text:p>
          </table:table-cell>
          <table:table-cell table:style-name="ce26" office:value-type="float" office:value="146474.58" calcext:value-type="float">
            <text:p>146.474,5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1 INSTANCIA PARA O MES JUlHO</text:p>
          </table:table-cell>
          <table:table-cell table:style-name="ce26" office:value-type="float" office:value="263255.46" calcext:value-type="float">
            <text:p>263.255,4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1 INSTANCIA PARA O MES JUlHO</text:p>
          </table:table-cell>
          <table:table-cell table:style-name="ce26" office:value-type="float" office:value="525855.25" calcext:value-type="float">
            <text:p>525.855,25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1 INSTANCIA PARA O MES JUlHO</text:p>
          </table:table-cell>
          <table:table-cell table:style-name="ce26" office:value-type="float" office:value="3956551.98" calcext:value-type="float">
            <text:p>3.956.551,98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3">
            <text:p>2018OB01248</text:p>
          </table:table-cell>
          <table:table-cell table:style-name="ce7" office:value-type="string" calcext:value-type="string" table:number-columns-spanned="1" table:number-rows-spanned="3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ATIVO/INATVO 1 INSTANCIA MES JULHO</text:p>
          </table:table-cell>
          <table:table-cell table:style-name="ce26" office:value-type="float" office:value="2694.35" calcext:value-type="float">
            <text:p>2.694,3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ATIVO/INATVO 1 INSTANCIA MES JULHO</text:p>
          </table:table-cell>
          <table:table-cell table:style-name="ce26" office:value-type="float" office:value="244.94" calcext:value-type="float">
            <text:p>244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MAGISTRADOS ATIVO/INATVO 1 INSTANCIA MES JULHO</text:p>
          </table:table-cell>
          <table:table-cell table:style-name="ce26" office:value-type="float" office:value="2189.15" calcext:value-type="float">
            <text:p>2.189,1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5">
            <text:p>2018NE00020</text:p>
          </table:table-cell>
          <table:table-cell table:style-name="ce7" office:value-type="string" calcext:value-type="string" table:number-columns-spanned="1" table:number-rows-spanned="5">
            <text:p>2018OB01240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2 INSTANCIA PARA O MES JUlH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FOLHA PAGAMENTO MAGISTRADOS 02 INSTANCIA PARA O MES JUlH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2 INSTANCIA PARA O MES JUlHO</text:p>
          </table:table-cell>
          <table:table-cell table:style-name="ce26" office:value-type="float" office:value="59663.48" calcext:value-type="float">
            <text:p>59.663,4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2 INSTANCIA PARA O MES JUlHO</text:p>
          </table:table-cell>
          <table:table-cell table:style-name="ce26" office:value-type="float" office:value="94499.69" calcext:value-type="float">
            <text:p>94.499,6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2 INSTANCIA PARA O MES JUlHO</text:p>
          </table:table-cell>
          <table:table-cell table:style-name="ce26" office:value-type="float" office:value="292470.87" calcext:value-type="float">
            <text:p>292.470,8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5">
            <text:p>2018NE00025</text:p>
          </table:table-cell>
          <table:table-cell table:style-name="ce7" office:value-type="string" calcext:value-type="string" table:number-columns-spanned="1" table:number-rows-spanned="3">
            <text:p>2018OB01237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ATIVO/INATIVO MES JULHO</text:p>
          </table:table-cell>
          <table:table-cell table:style-name="ce26" office:value-type="float" office:value="55618.56" calcext:value-type="float">
            <text:p>55.618,5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MAGISTRADOS ATIVO/INATIVO MES JULHO</text:p>
          </table:table-cell>
          <table:table-cell table:style-name="ce26" office:value-type="float" office:value="342876.26" calcext:value-type="float">
            <text:p>342.876,26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MAGISTRADOS ATIVO/INATIVO MES JULHO</text:p>
          </table:table-cell>
          <table:table-cell table:style-name="ce26" office:value-type="float" office:value="583395.39" calcext:value-type="float">
            <text:p>583.395,39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8OB0123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MAGISTRADOS 2ª INSTANCIA PARA O MES JULHO</text:p>
          </table:table-cell>
          <table:table-cell table:style-name="ce26" office:value-type="float" office:value="440000" calcext:value-type="float">
            <text:p>44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247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1 INSTANCIA MES JULHO</text:p>
          </table:table-cell>
          <table:table-cell table:style-name="ce26" office:value-type="float" office:value="271793.11" calcext:value-type="float">
            <text:p>271.793,1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29</text:p>
          </table:table-cell>
          <table:table-cell table:style-name="ce6" office:value-type="string" calcext:value-type="string">
            <text:p>2018OB01236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S/INATIVOS PARA O MES JULHO</text:p>
          </table:table-cell>
          <table:table-cell table:style-name="ce26" office:value-type="float" office:value="268729" calcext:value-type="float">
            <text:p>268.729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250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S/INATIVOS PARA O MES JULHO</text:p>
          </table:table-cell>
          <table:table-cell table:style-name="ce26" office:value-type="float" office:value="92612.42" calcext:value-type="float">
            <text:p>92.612,4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123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JULHO</text:p>
          </table:table-cell>
          <table:table-cell table:style-name="ce26" office:value-type="float" office:value="560177.91" calcext:value-type="float">
            <text:p>560.177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35</text:p>
          </table:table-cell>
          <table:table-cell table:style-name="ce6" office:value-type="string" calcext:value-type="string">
            <text:p>2018OB0124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MES JULHO</text:p>
          </table:table-cell>
          <table:table-cell table:style-name="ce26" office:value-type="float" office:value="173281.9" calcext:value-type="float">
            <text:p>173.281,9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25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JULHO</text:p>
          </table:table-cell>
          <table:table-cell table:style-name="ce26" office:value-type="float" office:value="64139.79" calcext:value-type="float">
            <text:p>64.139,7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39</text:p>
          </table:table-cell>
          <table:table-cell table:style-name="ce6" office:value-type="string" calcext:value-type="string">
            <text:p>2018OB01244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2ª INSTANCIA PARA O MES JULHO</text:p>
          </table:table-cell>
          <table:table-cell table:style-name="ce26" office:value-type="float" office:value="26821.64" calcext:value-type="float">
            <text:p>26.821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253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/INATIVO 2ª INSTANCIA PARA O MES JULHO</text:p>
          </table:table-cell>
          <table:table-cell table:style-name="ce26" office:value-type="float" office:value="23951.08" calcext:value-type="float">
            <text:p>23.951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124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JULH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123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 INSTANCIA PARA O MES JULHO</text:p>
          </table:table-cell>
          <table:table-cell table:style-name="ce26" office:value-type="float" office:value="1287052.62" calcext:value-type="float">
            <text:p>1.287.052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1242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2 INSTANCIA PARA O MES JULH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66</text:p>
          </table:table-cell>
          <table:table-cell table:style-name="ce6" office:value-type="string" calcext:value-type="string">
            <text:p>2018OB01249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ATIVO/INATIVO 1ª INSTANCIA PARA O MES JULHO</text:p>
          </table:table-cell>
          <table:table-cell table:style-name="ce26" office:value-type="float" office:value="27030.13" calcext:value-type="float">
            <text:p>27.030,1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67</text:p>
          </table:table-cell>
          <table:table-cell table:style-name="ce6" office:value-type="string" calcext:value-type="string">
            <text:p>2018OB01239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MAGISTRADOS 1ª INSTANCIA PARA O MES JULHO</text:p>
          </table:table-cell>
          <table:table-cell table:style-name="ce26" office:value-type="float" office:value="28741.58" calcext:value-type="float">
            <text:p>28.741,5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124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REFERENTE FOLHA DE PAGAMENTO MAGISTRADOS MES JULHO</text:p>
          </table:table-cell>
          <table:table-cell table:style-name="ce26" office:value-type="float" office:value="7354.7" calcext:value-type="float">
            <text:p>7.354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09</text:p>
          </table:table-cell>
          <table:table-cell table:style-name="ce6" office:value-type="string" calcext:value-type="string">
            <text:p>2018OB01232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MES JULHO</text:p>
          </table:table-cell>
          <table:table-cell table:style-name="ce26" office:value-type="float" office:value="1371.28" calcext:value-type="float">
            <text:p>1.371,2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20</text:p>
          </table:table-cell>
          <table:table-cell table:style-name="ce6" office:value-type="string" calcext:value-type="string">
            <text:p>2018OB01252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ATIVO/INATIVO PARA O MES JULHO</text:p>
          </table:table-cell>
          <table:table-cell table:style-name="ce26" office:value-type="float" office:value="31137.38" calcext:value-type="float">
            <text:p>31.137,3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1233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PARA O MES JULHO</text:p>
          </table:table-cell>
          <table:table-cell table:style-name="ce26" office:value-type="float" office:value="25138.59" calcext:value-type="float">
            <text:p>25.138,59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1262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JULHO</text:p>
          </table:table-cell>
          <table:table-cell table:style-name="ce26" office:value-type="float" office:value="34227.2" calcext:value-type="float">
            <text:p>34.227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533131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126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JULHO</text:p>
          </table:table-cell>
          <table:table-cell table:style-name="ce26" office:value-type="float" office:value="10941.43" calcext:value-type="float">
            <text:p>10.941,4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126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JULHO</text:p>
          </table:table-cell>
          <table:table-cell table:style-name="ce26" office:value-type="float" office:value="2105.9" calcext:value-type="float">
            <text:p>2.105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61272.28" calcext:value-type="float">
            <text:p>2.761.272,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61272.28" calcext:value-type="float">
            <text:p>2.761.272,2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49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8NE00126</text:p>
          </table:table-cell>
          <table:table-cell table:style-name="ce6" office:value-type="string" calcext:value-type="string">
            <text:p>2018OB0136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REGIME PROPRIO 1 INSTANCIA PARA O MES JULHO</text:p>
          </table:table-cell>
          <table:table-cell table:style-name="ce26" office:value-type="float" office:value="230.2" calcext:value-type="float">
            <text:p>230,2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">
            <text:p>600211</text:p>
          </table:table-cell>
          <table:table-cell table:style-name="ce7" office:value-type="string" calcext:value-type="string" table:number-columns-spanned="1" table:number-rows-spanned="4">
            <text:p>FUNDO PREVIDENCIÁRIO</text:p>
          </table:table-cell>
          <table:table-cell table:style-name="ce7" office:value-type="string" calcext:value-type="string" table:number-columns-spanned="1" table:number-rows-spanned="2">
            <text:p>2018NE00050</text:p>
          </table:table-cell>
          <table:table-cell table:style-name="ce6" office:value-type="string" calcext:value-type="string">
            <text:p>2018OB0135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1653750.04" calcext:value-type="float">
            <text:p>1.653.750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35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980.5" calcext:value-type="float">
            <text:p>980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1360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JULHO</text:p>
          </table:table-cell>
          <table:table-cell table:style-name="ce26" office:value-type="float" office:value="6896.54" calcext:value-type="float">
            <text:p>6.896,5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136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JULHO</text:p>
          </table:table-cell>
          <table:table-cell table:style-name="ce26" office:value-type="float" office:value="400660.04" calcext:value-type="float">
            <text:p>400.660,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52</text:p>
          </table:table-cell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</text:p>
          </table:table-cell>
          <table:table-cell table:style-name="ce6" office:value-type="string" calcext:value-type="string">
            <text:p>2018NE00027</text:p>
          </table:table-cell>
          <table:table-cell table:style-name="ce6" office:value-type="string" calcext:value-type="string">
            <text:p>2018OB0132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JULHO</text:p>
          </table:table-cell>
          <table:table-cell table:style-name="ce26" office:value-type="float" office:value="678644.04" calcext:value-type="float">
            <text:p>678.644,0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7</text:p>
          </table:table-cell>
          <table:table-cell table:style-name="ce6" office:value-type="string" calcext:value-type="string">
            <text:p>2018OB0132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2ª INSTANCIA PARA O MES JULH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223624</text:p>
          </table:table-cell>
          <table:table-cell table:style-name="ce6" office:value-type="string" calcext:value-type="string">
            <text:p>00489828000236</text:p>
          </table:table-cell>
          <table:table-cell table:style-name="ce6" office:value-type="string" calcext:value-type="string">
            <text:p>COORDENACAO GERAL DE GESTAO DE PESSOAS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138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SUELY MARILAC DE MELO GOMES E SILVA RELATIVO MES JUNHO</text:p>
          </table:table-cell>
          <table:table-cell table:style-name="ce26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5805.75" calcext:value-type="float">
            <text:p>35.805,7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5805.75" calcext:value-type="float">
            <text:p>35.805,7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100170949</text:p>
          </table:table-cell>
          <table:table-cell table:style-name="ce7" office:value-type="string" calcext:value-type="string" table:number-columns-spanned="1" table:number-rows-spanned="2">
            <text:p>29986312000106</text:p>
          </table:table-cell>
          <table:table-cell table:style-name="ce7" office:value-type="string" calcext:value-type="string" table:number-columns-spanned="1" table:number-rows-spanned="2">
            <text:p>INSTITUTO PREV ASSIST JERONIMO MONTEIRO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1396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CARLA ZAMBI MEIRELLES RELATIVO MES MARÇO A JUNHO/2018 E AUXILIO ALIMENTAÇÃO</text:p>
          </table:table-cell>
          <table:table-cell table:style-name="ce26" office:value-type="float" office:value="16670.95" calcext:value-type="float">
            <text:p>16.670,95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81</text:p>
          </table:table-cell>
          <table:table-cell table:style-name="ce6" office:value-type="string" calcext:value-type="string">
            <text:p>2018OB01395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DESPESAS RELATIVO CONTRIBUIÇAO PATRONAL CESSAO DE DIREITO DA SERVIDORA CARLA ZAMBI MEIRELLES, RELATIVO MESES JANEIRO E FEVEREIRO ( 1.928,20) E MARÇO A JUNHO/18(4.382,18)</text:p>
          </table:table-cell>
          <table:table-cell table:style-name="ce26" office:value-type="float" office:value="6310.38" calcext:value-type="float">
            <text:p>6.310,3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139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RELATIVO FATURA 303373</text:p>
          </table:table-cell>
          <table:table-cell table:style-name="ce26" office:value-type="float" office:value="153.6" calcext:value-type="float">
            <text:p>153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140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1037883</text:p>
          </table:table-cell>
          <table:table-cell table:style-name="ce26" office:value-type="float" office:value="799.85" calcext:value-type="float">
            <text:p>799,8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140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1037883</text:p>
          </table:table-cell>
          <table:table-cell table:style-name="ce26" office:value-type="float" office:value="924.6" calcext:value-type="float">
            <text:p>924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140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247307</text:p>
          </table:table-cell>
          <table:table-cell table:style-name="ce26" office:value-type="float" office:value="2095.1" calcext:value-type="float">
            <text:p>2.095,1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140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2475307</text:p>
          </table:table-cell>
          <table:table-cell table:style-name="ce26" office:value-type="float" office:value="1883.5" calcext:value-type="float">
            <text:p>1.883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1377111</text:p>
          </table:table-cell>
          <table:table-cell table:style-name="ce7" office:value-type="string" calcext:value-type="string" table:number-columns-spanned="1" table:number-rows-spanned="2">
            <text:p>02304470000174</text:p>
          </table:table-cell>
          <table:table-cell table:style-name="ce7" office:value-type="string" calcext:value-type="string" table:number-columns-spanned="1" table:number-rows-spanned="2">
            <text:p>MINISTERIO PUBLICO ESTADO DO ESPIRITO SANTO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1397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LARISSA N C ALLEMAND RELATIVO MES JUNHO</text:p>
          </table:table-cell>
          <table:table-cell table:style-name="ce26" office:value-type="float" office:value="1767.03" calcext:value-type="float">
            <text:p>1.767,0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78</text:p>
          </table:table-cell>
          <table:table-cell table:style-name="ce6" office:value-type="string" calcext:value-type="string">
            <text:p>2018OB01398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DESPESAS RELATIVO CONTRIBUIÇAO PATRONAL CESSAO DE DIREITO DA SERVIDORA LARISSA N C ALLEMAND RELATIVO ABONO NATALINO, RELATIVO JANEIRO A JUNHO/18(4.150,59) E JULHO ( 1.050,15)</text:p>
          </table:table-cell>
          <table:table-cell table:style-name="ce26" office:value-type="float" office:value="5200.74" calcext:value-type="float">
            <text:p>5.200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718.47" calcext:value-type="float">
            <text:p>11.718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718.47" calcext:value-type="float">
            <text:p>11.718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140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RELATIVO FATURA 1000009528</text:p>
          </table:table-cell>
          <table:table-cell table:style-name="ce26" office:value-type="float" office:value="142.6" calcext:value-type="float">
            <text:p>142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7" office:value-type="string" calcext:value-type="string" table:number-columns-spanned="1" table:number-rows-spanned="2">
            <text:p>2018NE00283</text:p>
          </table:table-cell>
          <table:table-cell table:style-name="ce7" office:value-type="string" calcext:value-type="string" table:number-columns-spanned="1" table:number-rows-spanned="2">
            <text:p>2018OB01407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SUPLEMENTAR SERVIDORES REGIME PROPRIO MES JULHO</text:p>
          </table:table-cell>
          <table:table-cell table:style-name="ce26" office:value-type="float" office:value="2601.45" calcext:value-type="float">
            <text:p>2.601,45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SUPLEMENTAR SERVIDORES REGIME PROPRIO MES JULHO</text:p>
          </table:table-cell>
          <table:table-cell table:style-name="ce26" office:value-type="float" office:value="447.37" calcext:value-type="float">
            <text:p>447,3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7" office:value-type="string" calcext:value-type="string" table:number-columns-spanned="1" table:number-rows-spanned="2">
            <text:p>2018NE00009</text:p>
          </table:table-cell>
          <table:table-cell table:style-name="ce7" office:value-type="string" calcext:value-type="string" table:number-columns-spanned="1" table:number-rows-spanned="2">
            <text:p>2018OB01404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FOLHA SUPLEMENTAR</text:p>
          </table:table-cell>
          <table:table-cell table:style-name="ce26" office:value-type="float" office:value="6230.93" calcext:value-type="float">
            <text:p>6.230,93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5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FOLHA SUPLEMENTAR</text:p>
          </table:table-cell>
          <table:table-cell table:style-name="ce26" office:value-type="float" office:value="408.56" calcext:value-type="float">
            <text:p>408,5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080</text:p>
          </table:table-cell>
          <table:table-cell table:style-name="ce6" office:value-type="string" calcext:value-type="string">
            <text:p>2018OB01406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SUPLEMENTAR MES JULHO</text:p>
          </table:table-cell>
          <table:table-cell table:style-name="ce26" office:value-type="float" office:value="1887.56" calcext:value-type="float">
            <text:p>1.887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2274.72" calcext:value-type="float">
            <text:p>22.274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2274.72" calcext:value-type="float">
            <text:p>22.274,7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0800909169</text:p>
          </table:table-cell>
          <table:table-cell table:style-name="ce7" office:value-type="string" calcext:value-type="string" table:number-columns-spanned="1" table:number-rows-spanned="2">
            <text:p>28483014000122</text:p>
          </table:table-cell>
          <table:table-cell table:style-name="ce7" office:value-type="string" calcext:value-type="string" table:number-columns-spanned="1" table:number-rows-spanned="2">
            <text:p>TRIBUNAL DE CONTAS DO ESTADO DO ESPÍRITO SANTO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1409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PAULA PARAGUASSU BELOTE SILVA RELATIVO MES AGOSTO</text:p>
          </table:table-cell>
          <table:table-cell table:style-name="ce26" office:value-type="float" office:value="1832.15" calcext:value-type="float">
            <text:p>1.832,15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90</text:p>
          </table:table-cell>
          <table:table-cell table:style-name="ce6" office:value-type="string" calcext:value-type="string">
            <text:p>2018OB01410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IBUIÇAO PATRONAL DO CONTRATO CESSAO DA SERVIDORA PAULA PARAGUASSU BELOTE SILVA RELATVO PERIODO JANEIRO A JUNHO18 (17.097,55 ) E JULHO/18 ( 3.345,02)</text:p>
          </table:table-cell>
          <table:table-cell table:style-name="ce26" office:value-type="float" office:value="20442.57" calcext:value-type="float">
            <text:p>20.442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2161062.98" calcext:value-type="float">
            <text:p>22.161.062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2161062.98" calcext:value-type="float">
            <text:p>22.161.062,9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1457273</text:p>
          </table:table-cell>
          <table:table-cell table:style-name="ce7" office:value-type="string" calcext:value-type="string" table:number-columns-spanned="1" table:number-rows-spanned="2">
            <text:p>00660928000100</text:p>
          </table:table-cell>
          <table:table-cell table:style-name="ce7" office:value-type="string" calcext:value-type="string" table:number-columns-spanned="1" table:number-rows-spanned="2">
            <text:p>LIFE TECNOLOGIA E CONSULTORIA LTDA 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6.27" calcext:value-type="float">
            <text:p>56,2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2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.35" calcext:value-type="float">
            <text:p>12,3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4">
            <text:p><text:s text:c="6"/>201800000049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8NE0028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86.76" calcext:value-type="float">
            <text:p>986,76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393935.73" calcext:value-type="float">
            <text:p>11.393.935,7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78674.37" calcext:value-type="float">
            <text:p>1.978.674,3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673.67" calcext:value-type="float">
            <text:p>14.673,6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40789.45" calcext:value-type="float">
            <text:p>640.789,4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26512.84" calcext:value-type="float">
            <text:p>426.512,8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10">
            <text:p><text:s text:c="6"/>201800000052</text:p>
          </table:table-cell>
          <table:table-cell table:style-name="ce7" office:value-type="string" calcext:value-type="string" table:number-columns-spanned="1" table:number-rows-spanned="6">
            <text:p>030101</text:p>
          </table:table-cell>
          <table:table-cell table:style-name="ce7" office:value-type="string" calcext:value-type="string" table:number-columns-spanned="1" table:number-rows-spanned="6">
            <text:p>TRIBUNAL DE JUSTIÇA DO ESTADO DO ESPÍRITO SANTO </text:p>
          </table:table-cell>
          <table:table-cell table:style-name="ce7" office:value-type="string" calcext:value-type="string" table:number-columns-spanned="1" table:number-rows-spanned="2">
            <text:p>2018NE00018</text:p>
          </table:table-cell>
          <table:table-cell table:style-name="ce7" office:value-type="string" calcext:value-type="string" table:number-columns-spanned="1" table:number-rows-spanned="2">
            <text:p><text:s/>- 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93068.97" calcext:value-type="float">
            <text:p>993.068,9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398747.21" calcext:value-type="float">
            <text:p>4.398.747,21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20</text:p>
          </table:table-cell>
          <table:table-cell table:style-name="ce7" office:value-type="string" calcext:value-type="string" table:number-columns-spanned="1" table:number-rows-spanned="2">
            <text:p><text:s/>- 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3778.95" calcext:value-type="float">
            <text:p>103.778,9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03041.57" calcext:value-type="float">
            <text:p>503.041,5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2201.68" calcext:value-type="float">
            <text:p>72.201,68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420.46" calcext:value-type="float">
            <text:p>17.420,46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8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96935.3" calcext:value-type="float">
            <text:p>1.196.935,3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8178.7" calcext:value-type="float">
            <text:p>198.178,7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457.7" calcext:value-type="float">
            <text:p>54.457,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5196406.94" calcext:value-type="float">
            <text:p>15.196.406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08" calcext:value-type="float">
            <text:p>-80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08" calcext:value-type="float">
            <text:p>-808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67383</text:p>
          </table:table-cell>
          <table:table-cell table:style-name="ce7" office:value-type="string" calcext:value-type="string" table:number-columns-spanned="1" table:number-rows-spanned="2">
            <text:p>08462756782</text:p>
          </table:table-cell>
          <table:table-cell table:style-name="ce7" office:value-type="string" calcext:value-type="string" table:number-columns-spanned="1" table:number-rows-spanned="2">
            <text:p>CAMILA GASPARINI</text:p>
          </table:table-cell>
          <table:table-cell table:style-name="ce6" office:value-type="string" calcext:value-type="string">
            <text:p>2018NE00291</text:p>
          </table:table-cell>
          <table:table-cell table:style-name="ce6" office:value-type="string" calcext:value-type="string">
            <text:p>2018OB002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-680" calcext:value-type="float">
            <text:p>-68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92</text:p>
          </table:table-cell>
          <table:table-cell table:style-name="ce6" office:value-type="string" calcext:value-type="string">
            <text:p>2018OB002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-128" calcext:value-type="float">
            <text:p>-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381.5" calcext:value-type="float">
            <text:p>-2.381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381.5" calcext:value-type="float">
            <text:p>-2.381,5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010274201880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8NE00319</text:p>
          </table:table-cell>
          <table:table-cell table:style-name="ce6" office:value-type="string" calcext:value-type="string">
            <text:p>2018OB004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26" office:value-type="float" office:value="-1915" calcext:value-type="float">
            <text:p>-1.915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20</text:p>
          </table:table-cell>
          <table:table-cell table:style-name="ce6" office:value-type="string" calcext:value-type="string">
            <text:p>2018OB004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26" office:value-type="float" office:value="-466.5" calcext:value-type="float">
            <text:p>-466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10274201880</text:p>
          </table:table-cell>
          <table:table-cell table:style-name="ce6" office:value-type="string" calcext:value-type="string">
            <text:p>00203326709</text:p>
          </table:table-cell>
          <table:table-cell table:style-name="ce6" office:value-type="string" calcext:value-type="string">
            <text:p>DUGUAY ANDRADE BRUNOW</text:p>
          </table:table-cell>
          <table:table-cell table:style-name="ce6" office:value-type="string" calcext:value-type="string">
            <text:p>2018NE00393</text:p>
          </table:table-cell>
          <table:table-cell table:style-name="ce6" office:value-type="string" calcext:value-type="string">
            <text:p>2018OB005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40" calcext:value-type="float">
            <text:p>-74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40" calcext:value-type="float">
            <text:p>-7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217559</text:p>
          </table:table-cell>
          <table:table-cell table:style-name="ce7" office:value-type="string" calcext:value-type="string" table:number-columns-spanned="1" table:number-rows-spanned="2">
            <text:p>13823685775</text:p>
          </table:table-cell>
          <table:table-cell table:style-name="ce7" office:value-type="string" calcext:value-type="string" table:number-columns-spanned="1" table:number-rows-spanned="2">
            <text:p>ISABELA DA SILVA TAVARES SANTOS</text:p>
          </table:table-cell>
          <table:table-cell table:style-name="ce6" office:value-type="string" calcext:value-type="string">
            <text:p>2018NE00483</text:p>
          </table:table-cell>
          <table:table-cell table:style-name="ce6" office:value-type="string" calcext:value-type="string">
            <text:p>2018OB009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84</text:p>
          </table:table-cell>
          <table:table-cell table:style-name="ce6" office:value-type="string" calcext:value-type="string">
            <text:p>2018OB009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32.01" calcext:value-type="float">
            <text:p>-1.432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32.01" calcext:value-type="float">
            <text:p>-1.432,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01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FEVEREIRO</text:p>
          </table:table-cell>
          <table:table-cell table:style-name="ce26" office:value-type="float" office:value="-380.34" calcext:value-type="float">
            <text:p>-380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0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FEVEREIRO</text:p>
          </table:table-cell>
          <table:table-cell table:style-name="ce26" office:value-type="float" office:value="-1051.67" calcext:value-type="float">
            <text:p>-1.051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20" calcext:value-type="float">
            <text:p>-52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20" calcext:value-type="float">
            <text:p>-52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242322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0513</text:p>
          </table:table-cell>
          <table:table-cell table:style-name="ce6" office:value-type="string" calcext:value-type="string">
            <text:p>2018OB010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14</text:p>
          </table:table-cell>
          <table:table-cell table:style-name="ce6" office:value-type="string" calcext:value-type="string">
            <text:p>2018OB010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86.5" calcext:value-type="float">
            <text:p>-786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86.5" calcext:value-type="float">
            <text:p>-786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352766</text:p>
          </table:table-cell>
          <table:table-cell table:style-name="ce7" office:value-type="string" calcext:value-type="string" table:number-columns-spanned="1" table:number-rows-spanned="2">
            <text:p>07966693767</text:p>
          </table:table-cell>
          <table:table-cell table:style-name="ce7" office:value-type="string" calcext:value-type="string" table:number-columns-spanned="1" table:number-rows-spanned="2">
            <text:p>CRESSILA CAÇADOR SOUZA</text:p>
          </table:table-cell>
          <table:table-cell table:style-name="ce6" office:value-type="string" calcext:value-type="string">
            <text:p>2018NE00608</text:p>
          </table:table-cell>
          <table:table-cell table:style-name="ce6" office:value-type="string" calcext:value-type="string">
            <text:p>2018OB011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8 para atender a Comarca de Muniz Freire, conforme autorização do Secretário Geral folha 04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11</text:p>
          </table:table-cell>
          <table:table-cell table:style-name="ce6" office:value-type="string" calcext:value-type="string">
            <text:p>2018OB011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8 para atender a Comarca de Muniz Freire, conforme autorização do Secretário Geral folha 04 e informação da Seção de Prestação de Tomada de Contas folha 02/v.</text:p>
          </table:table-cell>
          <table:table-cell table:style-name="ce26" office:value-type="float" office:value="-386.5" calcext:value-type="float">
            <text:p>-386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240.02" calcext:value-type="float">
            <text:p>-2.240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240.02" calcext:value-type="float">
            <text:p>-2.240,0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02762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8NE00680</text:p>
          </table:table-cell>
          <table:table-cell table:style-name="ce6" office:value-type="string" calcext:value-type="string">
            <text:p>2018OB012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7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-920.02" calcext:value-type="float">
            <text:p>-920,0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81</text:p>
          </table:table-cell>
          <table:table-cell table:style-name="ce6" office:value-type="string" calcext:value-type="string">
            <text:p>2018OB012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7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02818</text:p>
          </table:table-cell>
          <table:table-cell table:style-name="ce7" office:value-type="string" calcext:value-type="string" table:number-columns-spanned="1" table:number-rows-spanned="2">
            <text:p>10793915767</text:p>
          </table:table-cell>
          <table:table-cell table:style-name="ce7" office:value-type="string" calcext:value-type="string" table:number-columns-spanned="1" table:number-rows-spanned="2">
            <text:p>OSWALDO MOREIRA FERREIRA</text:p>
          </table:table-cell>
          <table:table-cell table:style-name="ce6" office:value-type="string" calcext:value-type="string">
            <text:p>2018NE00684</text:p>
          </table:table-cell>
          <table:table-cell table:style-name="ce6" office:value-type="string" calcext:value-type="string">
            <text:p>2018OB012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2018 para atender a Comarca de Guaçuí, conforme autorização do Secretário Geral folha 05 e informação da Seção de Prestação de Tomada de Contas folha 02/v.</text:p>
          </table:table-cell>
          <table:table-cell table:style-name="ce26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85</text:p>
          </table:table-cell>
          <table:table-cell table:style-name="ce6" office:value-type="string" calcext:value-type="string">
            <text:p>2018OB012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2018 para atender a Comarca de Guaçuí, conforme autorização do Secretário Geral folha 05 e informação da Seção de Prestação de Tomada de Contas folha 02/v.</text:p>
          </table:table-cell>
          <table:table-cell table:style-name="ce26" office:value-type="float" office:value="-80" calcext:value-type="float">
            <text:p>-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776.69" calcext:value-type="float">
            <text:p>-1.776,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776.69" calcext:value-type="float">
            <text:p>-1.776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145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MARÇO</text:p>
          </table:table-cell>
          <table:table-cell table:style-name="ce26" office:value-type="float" office:value="-496.69" calcext:value-type="float">
            <text:p>-496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4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TIVO MES MARÇO</text:p>
          </table:table-cell>
          <table:table-cell table:style-name="ce26" office:value-type="float" office:value="-1280" calcext:value-type="float">
            <text:p>-1.2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51" calcext:value-type="float">
            <text:p>-1.451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51" calcext:value-type="float">
            <text:p>-1.451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483442</text:p>
          </table:table-cell>
          <table:table-cell table:style-name="ce7" office:value-type="string" calcext:value-type="string" table:number-columns-spanned="1" table:number-rows-spanned="2">
            <text:p>12201344736</text:p>
          </table:table-cell>
          <table:table-cell table:style-name="ce7" office:value-type="string" calcext:value-type="string" table:number-columns-spanned="1" table:number-rows-spanned="2">
            <text:p>BRUNNELLY SOARES DOMICIANO</text:p>
          </table:table-cell>
          <table:table-cell table:style-name="ce6" office:value-type="string" calcext:value-type="string">
            <text:p>2018NE00798</text:p>
          </table:table-cell>
          <table:table-cell table:style-name="ce6" office:value-type="string" calcext:value-type="string">
            <text:p>2018OB015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1/2018 para atender a Comarca de Marataízes</text:p>
          </table:table-cell>
          <table:table-cell table:style-name="ce26" office:value-type="float" office:value="-1171" calcext:value-type="float">
            <text:p>-1.171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99</text:p>
          </table:table-cell>
          <table:table-cell table:style-name="ce6" office:value-type="string" calcext:value-type="string">
            <text:p>2018OB015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1/2018 para atender a Comarca de Marataízes.</text:p>
          </table:table-cell>
          <table:table-cell table:style-name="ce26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975" calcext:value-type="float">
            <text:p>-4.975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975" calcext:value-type="float">
            <text:p>-4.975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535675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8NE00852</text:p>
          </table:table-cell>
          <table:table-cell table:style-name="ce6" office:value-type="string" calcext:value-type="string">
            <text:p>2018OB0168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-550" calcext:value-type="float">
            <text:p>-5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853</text:p>
          </table:table-cell>
          <table:table-cell table:style-name="ce6" office:value-type="string" calcext:value-type="string">
            <text:p>2018OB016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-50" calcext:value-type="float">
            <text:p>-5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854</text:p>
          </table:table-cell>
          <table:table-cell table:style-name="ce6" office:value-type="string" calcext:value-type="string">
            <text:p>2018OB016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535687</text:p>
          </table:table-cell>
          <table:table-cell table:style-name="ce7" office:value-type="string" calcext:value-type="string" table:number-columns-spanned="1" table:number-rows-spanned="2">
            <text:p>00782379710</text:p>
          </table:table-cell>
          <table:table-cell table:style-name="ce7" office:value-type="string" calcext:value-type="string" table:number-columns-spanned="1" table:number-rows-spanned="2">
            <text:p>DOMICIANE ANDRADE</text:p>
          </table:table-cell>
          <table:table-cell table:style-name="ce6" office:value-type="string" calcext:value-type="string">
            <text:p>2018NE00858</text:p>
          </table:table-cell>
          <table:table-cell table:style-name="ce6" office:value-type="string" calcext:value-type="string">
            <text:p>2018OB016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3/2018 para atender a Comarca de Itapemirim, conforme autorização do Secretário Geral folha 04 e informação da Seção de Prestação de Tomada de Contas folha 02/v.</text:p>
          </table:table-cell>
          <table:table-cell table:style-name="ce26" office:value-type="float" office:value="-434" calcext:value-type="float">
            <text:p>-43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859</text:p>
          </table:table-cell>
          <table:table-cell table:style-name="ce6" office:value-type="string" calcext:value-type="string">
            <text:p>2018OB016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3/2018 para atender a Comarca de Itapemirim, conforme autorização do Secretário Geral folha 04 e informação da Seção de Prestação de Tomada de Contas folha 02/v.</text:p>
          </table:table-cell>
          <table:table-cell table:style-name="ce26" office:value-type="float" office:value="-360" calcext:value-type="float">
            <text:p>-36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535714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8NE00860</text:p>
          </table:table-cell>
          <table:table-cell table:style-name="ce6" office:value-type="string" calcext:value-type="string">
            <text:p>2018OB0169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4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-821" calcext:value-type="float">
            <text:p>-821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861</text:p>
          </table:table-cell>
          <table:table-cell table:style-name="ce6" office:value-type="string" calcext:value-type="string">
            <text:p>2018OB016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4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-640" calcext:value-type="float">
            <text:p>-6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535715</text:p>
          </table:table-cell>
          <table:table-cell table:style-name="ce7" office:value-type="string" calcext:value-type="string" table:number-columns-spanned="1" table:number-rows-spanned="2">
            <text:p>83416749634</text:p>
          </table:table-cell>
          <table:table-cell table:style-name="ce7" office:value-type="string" calcext:value-type="string" table:number-columns-spanned="1" table:number-rows-spanned="2">
            <text:p>LUCIANA CRUZ RODRIGUES DE OLIVEIRA</text:p>
          </table:table-cell>
          <table:table-cell table:style-name="ce6" office:value-type="string" calcext:value-type="string">
            <text:p>2018NE00855</text:p>
          </table:table-cell>
          <table:table-cell table:style-name="ce6" office:value-type="string" calcext:value-type="string">
            <text:p>2018OB016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-1720" calcext:value-type="float">
            <text:p>-1.72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856</text:p>
          </table:table-cell>
          <table:table-cell table:style-name="ce6" office:value-type="string" calcext:value-type="string">
            <text:p>2018OB0168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598.8" calcext:value-type="float">
            <text:p>-2.598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598.8" calcext:value-type="float">
            <text:p>-2.598,8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558469</text:p>
          </table:table-cell>
          <table:table-cell table:style-name="ce7" office:value-type="string" calcext:value-type="string" table:number-columns-spanned="1" table:number-rows-spanned="2">
            <text:p>12679394780</text:p>
          </table:table-cell>
          <table:table-cell table:style-name="ce7" office:value-type="string" calcext:value-type="string" table:number-columns-spanned="1" table:number-rows-spanned="2">
            <text:p>PETERSON PAGIO DELA COSTA</text:p>
          </table:table-cell>
          <table:table-cell table:style-name="ce6" office:value-type="string" calcext:value-type="string">
            <text:p>2018NE00880</text:p>
          </table:table-cell>
          <table:table-cell table:style-name="ce6" office:value-type="string" calcext:value-type="string">
            <text:p>2018OB017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6/2018 para atender a Comarca de Conceição do Castelo, conforme autorização do Secretário Geral folha 04 e informação da Seção de Prestação de Tomada de Contas folha 02/v.</text:p>
          </table:table-cell>
          <table:table-cell table:style-name="ce26" office:value-type="float" office:value="-344" calcext:value-type="float">
            <text:p>-34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881</text:p>
          </table:table-cell>
          <table:table-cell table:style-name="ce6" office:value-type="string" calcext:value-type="string">
            <text:p>2018OB017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6/2018 para atender a Comarca de Conceição do Castelo, conforme autorização do Secretário Geral folha 04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112810201880</text:p>
          </table:table-cell>
          <table:table-cell table:style-name="ce7" office:value-type="string" calcext:value-type="string" table:number-columns-spanned="1" table:number-rows-spanned="2">
            <text:p>12664709720</text:p>
          </table:table-cell>
          <table:table-cell table:style-name="ce7" office:value-type="string" calcext:value-type="string" table:number-columns-spanned="1" table:number-rows-spanned="2">
            <text:p>VITOR ROCHA DANNEMANN</text:p>
          </table:table-cell>
          <table:table-cell table:style-name="ce6" office:value-type="string" calcext:value-type="string">
            <text:p>2018NE00885</text:p>
          </table:table-cell>
          <table:table-cell table:style-name="ce6" office:value-type="string" calcext:value-type="string">
            <text:p>2018OB0173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7/2018 para atender a Secretaria de Infraestrutura, conforme autorização do Secretário Geral Sei nº 0015303 e informação da Seção de Prestação de Tomada de Contas Sei nº 0015179.</text:p>
          </table:table-cell>
          <table:table-cell table:style-name="ce26" office:value-type="float" office:value="-1345.5" calcext:value-type="float">
            <text:p>-1.345,5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887</text:p>
          </table:table-cell>
          <table:table-cell table:style-name="ce6" office:value-type="string" calcext:value-type="string">
            <text:p>2018OB017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7/2018 para atender a Secretaria de Infraestrutura, conforme autorização do Secretário Geral Sei nº 0015303 e informação da Seção de Prestação de Tomada de Contas Sei nº 0015179.</text:p>
          </table:table-cell>
          <table:table-cell table:style-name="ce26" office:value-type="float" office:value="-509.3" calcext:value-type="float">
            <text:p>-509,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535715</text:p>
          </table:table-cell>
          <table:table-cell table:style-name="ce6" office:value-type="string" calcext:value-type="string">
            <text:p>83416749634</text:p>
          </table:table-cell>
          <table:table-cell table:style-name="ce6" office:value-type="string" calcext:value-type="string">
            <text:p>LUCIANA CRUZ RODRIGUES DE OLIVEIRA</text:p>
          </table:table-cell>
          <table:table-cell table:style-name="ce6" office:value-type="string" calcext:value-type="string">
            <text:p>2018NE00857</text:p>
          </table:table-cell>
          <table:table-cell table:style-name="ce6" office:value-type="string" calcext:value-type="string">
            <text:p>2018OB017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17.5" calcext:value-type="float">
            <text:p>-517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17.5" calcext:value-type="float">
            <text:p>-517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581620</text:p>
          </table:table-cell>
          <table:table-cell table:style-name="ce7" office:value-type="string" calcext:value-type="string" table:number-columns-spanned="1" table:number-rows-spanned="3">
            <text:p>02017250708</text:p>
          </table:table-cell>
          <table:table-cell table:style-name="ce7" office:value-type="string" calcext:value-type="string" table:number-columns-spanned="1" table:number-rows-spanned="3">
            <text:p>ROSANE TEIXEIRA BARBOSA</text:p>
          </table:table-cell>
          <table:table-cell table:style-name="ce6" office:value-type="string" calcext:value-type="string">
            <text:p>2018NE00891</text:p>
          </table:table-cell>
          <table:table-cell table:style-name="ce6" office:value-type="string" calcext:value-type="string">
            <text:p>2018OB018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-437.5" calcext:value-type="float">
            <text:p>-437,5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892</text:p>
          </table:table-cell>
          <table:table-cell table:style-name="ce6" office:value-type="string" calcext:value-type="string">
            <text:p>2018OB0180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893</text:p>
          </table:table-cell>
          <table:table-cell table:style-name="ce6" office:value-type="string" calcext:value-type="string">
            <text:p>2018OB018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00" calcext:value-type="float">
            <text:p>-2.8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00" calcext:value-type="float">
            <text:p>-2.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633388</text:p>
          </table:table-cell>
          <table:table-cell table:style-name="ce7" office:value-type="string" calcext:value-type="string" table:number-columns-spanned="1" table:number-rows-spanned="2">
            <text:p>12087385777</text:p>
          </table:table-cell>
          <table:table-cell table:style-name="ce7" office:value-type="string" calcext:value-type="string" table:number-columns-spanned="1" table:number-rows-spanned="2">
            <text:p>MARINE MONTEIRO SIMÕES</text:p>
          </table:table-cell>
          <table:table-cell table:style-name="ce6" office:value-type="string" calcext:value-type="string">
            <text:p>2018NE00960</text:p>
          </table:table-cell>
          <table:table-cell table:style-name="ce6" office:value-type="string" calcext:value-type="string">
            <text:p>2018OB0193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4/2018 para atender as despesas de pronto pagamento da comarca de Serra, conforme autorização do Secretário Geral às fls. 05 e informação da Seção de Prestação de Tomada de Contas às fls. 03/v.</text:p>
          </table:table-cell>
          <table:table-cell table:style-name="ce26" office:value-type="float" office:value="-2000" calcext:value-type="float">
            <text:p>-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961</text:p>
          </table:table-cell>
          <table:table-cell table:style-name="ce6" office:value-type="string" calcext:value-type="string">
            <text:p>2018OB019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4/2018 para atender as despesas de pronto pagamento da comarca de Serra, conforme autorização do Secretário Geral às fls. 05 e informação da Seção de Prestação de Tomada de Contas às fls. 03/v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30" calcext:value-type="float">
            <text:p>-1.93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30" calcext:value-type="float">
            <text:p>-1.93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648444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8NE00971</text:p>
          </table:table-cell>
          <table:table-cell table:style-name="ce6" office:value-type="string" calcext:value-type="string">
            <text:p>2018OB0199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6/2018 para atender as despesas de pronto pagamento da comarca de Guarapari, conforme autorização do Secretário Geral às fls. 05 e informação da Seção de Prestação de Tomada de Contas às fls. 02/v.</text:p>
          </table:table-cell>
          <table:table-cell table:style-name="ce26" office:value-type="float" office:value="-1230" calcext:value-type="float">
            <text:p>-1.23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972</text:p>
          </table:table-cell>
          <table:table-cell table:style-name="ce6" office:value-type="string" calcext:value-type="string">
            <text:p>2018OB0199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6/2018 para atender as despesas de pronto pagamento da comarca de Guarapari, conforme autorização do Secretário Geral às fls. 05 e informação da Seção de Prestação de Tomada de Contas às fls.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975</text:p>
          </table:table-cell>
          <table:table-cell table:style-name="ce6" office:value-type="string" calcext:value-type="string">
            <text:p>2018OB019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6/2018 para atender as despesas de pronto pagamento da comarca de Guarapari, conforme autorização do Secretário Geral às fls. 05 e informação da Seção de Prestação de Tomada de Contas às fls.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179" calcext:value-type="float">
            <text:p>-3.179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179" calcext:value-type="float">
            <text:p>-3.179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36462018</text:p>
          </table:table-cell>
          <table:table-cell table:style-name="ce6" office:value-type="string" calcext:value-type="string">
            <text:p>03917167786</text:p>
          </table:table-cell>
          <table:table-cell table:style-name="ce6" office:value-type="string" calcext:value-type="string">
            <text:p>MORGANA DARIO EMERCIK</text:p>
          </table:table-cell>
          <table:table-cell table:style-name="ce6" office:value-type="string" calcext:value-type="string">
            <text:p>2018NE01026</text:p>
          </table:table-cell>
          <table:table-cell table:style-name="ce6" office:value-type="string" calcext:value-type="string">
            <text:p>2018OB020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5 DIARIAS PARA VIAGEM A BONITO/MS NOS DIAS 29/05 A 03/06 PARA PARTICIPAÇAO NO V FONAJUP CONFORME AUTORIZAÇÃO SECRETARIO GERAL PORTARIA 182/18</text:p>
          </table:table-cell>
          <table:table-cell table:style-name="ce26" office:value-type="float" office:value="-3179" calcext:value-type="float">
            <text:p>-3.179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48.73" calcext:value-type="float">
            <text:p>-1.148,7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48.73" calcext:value-type="float">
            <text:p>-1.148,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0925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221</text:p>
          </table:table-cell>
          <table:table-cell table:style-name="ce6" office:value-type="string" calcext:value-type="string">
            <text:p>2018OB025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ONCEIÇAO DA BARRA NOS DIAS 18/6 A 20/6 PARA CONDUZIR MAGISTRADA DA COORDENADORIA DE VIOLENCIA DOMESTICA CONFORME PORTARIA 263</text:p>
          </table:table-cell>
          <table:table-cell table:style-name="ce26" office:value-type="float" office:value="-329.78" calcext:value-type="float">
            <text:p>-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1702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1226</text:p>
          </table:table-cell>
          <table:table-cell table:style-name="ce6" office:value-type="string" calcext:value-type="string">
            <text:p>2018OB025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style-name="ce26" office:value-type="float" office:value="-818.95" calcext:value-type="float">
            <text:p>-818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6" calcext:value-type="float">
            <text:p>-15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6" calcext:value-type="float">
            <text:p>-156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71362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1351</text:p>
          </table:table-cell>
          <table:table-cell table:style-name="ce6" office:value-type="string" calcext:value-type="string">
            <text:p>2018OB026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26" office:value-type="float" office:value="-156" calcext:value-type="float">
            <text:p>-15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487.37" calcext:value-type="float">
            <text:p>-4.487,3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487.37" calcext:value-type="float">
            <text:p>-4.487,3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<text:s text:c="6"/>700228348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1554</text:p>
          </table:table-cell>
          <table:table-cell table:style-name="ce6" office:value-type="string" calcext:value-type="string">
            <text:p>2018OB029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6776615683</text:p>
          </table:table-cell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8NE01560</text:p>
          </table:table-cell>
          <table:table-cell table:style-name="ce6" office:value-type="string" calcext:value-type="string">
            <text:p>2018OB029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556</text:p>
          </table:table-cell>
          <table:table-cell table:style-name="ce6" office:value-type="string" calcext:value-type="string">
            <text:p>2018OB029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1557</text:p>
          </table:table-cell>
          <table:table-cell table:style-name="ce6" office:value-type="string" calcext:value-type="string">
            <text:p>2018OB029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8NE01559</text:p>
          </table:table-cell>
          <table:table-cell table:style-name="ce6" office:value-type="string" calcext:value-type="string">
            <text:p>2018OB029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555</text:p>
          </table:table-cell>
          <table:table-cell table:style-name="ce6" office:value-type="string" calcext:value-type="string">
            <text:p>2018OB029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1558</text:p>
          </table:table-cell>
          <table:table-cell table:style-name="ce6" office:value-type="string" calcext:value-type="string">
            <text:p>2018OB029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2309462018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8NE01550</text:p>
          </table:table-cell>
          <table:table-cell table:style-name="ce6" office:value-type="string" calcext:value-type="string">
            <text:p>2018OB028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/2018 para atender a Secretaria de Infraestrutura, conforme Documento SEI nº 7002309-46.2018.8.08.0000.</text:p>
          </table:table-cell>
          <table:table-cell table:style-name="ce26" office:value-type="float" office:value="-2200" calcext:value-type="float">
            <text:p>-2.2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551</text:p>
          </table:table-cell>
          <table:table-cell table:style-name="ce6" office:value-type="string" calcext:value-type="string">
            <text:p>2018OB028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/2018 para atender a Secretaria de Infraestrutura, conforme Documento SEI nº 7002309-46.2018.8.08.0000.</text:p>
          </table:table-cell>
          <table:table-cell table:style-name="ce26" office:value-type="float" office:value="-1000" calcext:value-type="float">
            <text:p>-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57255.02" calcext:value-type="float">
            <text:p>1.157.255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57255.02" calcext:value-type="float">
            <text:p>1.157.255,0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2018OB029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IVEL DE VITORIA RELATIVO PERIODO 01 A 30/06/18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29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 RELATIVO PERIODO 01/06 A 30/06</text:p>
          </table:table-cell>
          <table:table-cell table:style-name="ce26" office:value-type="float" office:value="769.51" calcext:value-type="float">
            <text:p>769,5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29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1/6 A 30/6/2018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627085</text:p>
          </table:table-cell>
          <table:table-cell table:style-name="ce6" office:value-type="string" calcext:value-type="string">
            <text:p>88536076704</text:p>
          </table:table-cell>
          <table:table-cell table:style-name="ce6" office:value-type="string" calcext:value-type="string">
            <text:p>DELIOMAR REALI</text:p>
          </table:table-cell>
          <table:table-cell table:style-name="ce6" office:value-type="string" calcext:value-type="string">
            <text:p>2018NE00014</text:p>
          </table:table-cell>
          <table:table-cell table:style-name="ce6" office:value-type="string" calcext:value-type="string">
            <text:p>2018OB0294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PARA ATENDER FORUM JOAO NEIVA RELATIVO PERIODO 23/04 A 04/05/18</text:p>
          </table:table-cell>
          <table:table-cell table:style-name="ce26" office:value-type="float" office:value="901.33" calcext:value-type="float">
            <text:p>901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2018OB029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 , RELATIVO PERIODO 01 A 30/6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2018OB0294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O CONTRATO DE LOCAÇÃO DE IMÓVEL QUE ABRIGA O FÓRUM DA COMARCA DE ANCHIETA. RELATIVO PERIODO 01 A 30/06/18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2018OB029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 A 30/06/2018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2018OB0295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O ARQUIVO DO FÓRUM DA COMARCA DE MIMOSO DO SUL. RELATIVO PERIODO 01 A 30/06/18</text:p>
          </table:table-cell>
          <table:table-cell table:style-name="ce26" office:value-type="float" office:value="2511.2" calcext:value-type="float">
            <text:p>2.511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2018OB029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ARQUIVO GERAL ,RELATIVO PERIODO 01 A 30/06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295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PÁRA ACOMODAÇÃO DE ARQUIVOS E MATERIAIS APREENDIDOS DE FORUM DA COMARCA DE SAO GABRIEL DA PALHA, RELATIVO PERIODO 01/05 A 30/06/18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2018OB0295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ACOMODAÇÃO DO ARQUIVO DO FORUM DE ARACRUZ RELATIVO PERIODO 01/05 A 30/06/2018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29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RELATIVO PERIODO 01/05 A 30/06/18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325238</text:p>
          </table:table-cell>
          <table:table-cell table:style-name="ce6" office:value-type="string" calcext:value-type="string">
            <text:p>28137081000195</text:p>
          </table:table-cell>
          <table:table-cell table:style-name="ce6" office:value-type="string" calcext:value-type="string">
            <text:p>TERVAP - PITANGA MINERACAO E PAVIMENT. LTDA</text:p>
          </table:table-cell>
          <table:table-cell table:style-name="ce6" office:value-type="string" calcext:value-type="string">
            <text:p>2018NE00008</text:p>
          </table:table-cell>
          <table:table-cell table:style-name="ce6" office:value-type="string" calcext:value-type="string">
            <text:p>2018OB029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1,2,3 VARAS DA INFANCIA E JUVENTUDE DE VITORIA E 3 JUIZADO ESPECIAL CRIMINAL DE VITORIA REATIVO PERIODO 01 A 30/06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2018OB0296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RELATIVO PERIODO 01 A 30/6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297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ÂNCIA PATRIMONIAL ARMADA. CONFORME NOTAS FISCAIS FOLHAS 17766/17819 - MÊS DE EMISSÃO JULHO/2018 - PRESTAÇÃO DO SERVIÇO JUNHO/2018.</text:p>
          </table:table-cell>
          <table:table-cell table:style-name="ce26" office:value-type="float" office:value="571181.91" calcext:value-type="float">
            <text:p>571.181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2018OB029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A 2A VARA INFANCIA E JUVENTUDE DE SERRA RELATIVO PERIODO 01 A 30/06</text:p>
          </table:table-cell>
          <table:table-cell table:style-name="ce26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999822</text:p>
          </table:table-cell>
          <table:table-cell table:style-name="ce6" office:value-type="string" calcext:value-type="string">
            <text:p>32483711000150</text:p>
          </table:table-cell>
          <table:table-cell table:style-name="ce6" office:value-type="string" calcext:value-type="string">
            <text:p>MARCA CAFE COM.E EXPORTACAO S.A .</text:p>
          </table:table-cell>
          <table:table-cell table:style-name="ce6" office:value-type="string" calcext:value-type="string">
            <text:p>2018NE00667</text:p>
          </table:table-cell>
          <table:table-cell table:style-name="ce6" office:value-type="string" calcext:value-type="string">
            <text:p>2018OB029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ARQUIVO GERAL DAS COMARCAS DA GRANDE VITORIA E DO TRIBUNAL DE JUSTIÇA, RELATIVO PERIODO 01/06 A 30/06</text:p>
          </table:table-cell>
          <table:table-cell table:style-name="ce26" office:value-type="float" office:value="113450" calcext:value-type="float">
            <text:p>113.4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29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PARA ABRIGAR O ARQUIVO DO FORUM DA COMARCA DE ALFREDO CHAVES RELATIVO PERIODO 01 A 30/06/18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2018OB0296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RQUIVO DO FORUM DE PIUMA RELATIVO PERIODO 01 A 30/06/18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2018OB029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RQUIVO DO FORUM DA COMARCA DE CASTELO RELATIVO PERIODO 01 A 30/06/18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12530</text:p>
          </table:table-cell>
          <table:table-cell table:style-name="ce6" office:value-type="string" calcext:value-type="string">
            <text:p>27535996000196</text:p>
          </table:table-cell>
          <table:table-cell table:style-name="ce6" office:value-type="string" calcext:value-type="string">
            <text:p>SISTERMI LOCAÇÃO DE MAAQUINAS E EQUIP. LTDA.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29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FORUM DA COMARCA DA SERRA RELATIVO PERIODO 01 A 30/06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85305</text:p>
          </table:table-cell>
          <table:table-cell table:style-name="ce6" office:value-type="string" calcext:value-type="string">
            <text:p>68258573000153</text:p>
          </table:table-cell>
          <table:table-cell table:style-name="ce6" office:value-type="string" calcext:value-type="string">
            <text:p>ARMAZÉM TURISMO E EVENTOS EIRELI - EPP</text:p>
          </table:table-cell>
          <table:table-cell table:style-name="ce6" office:value-type="string" calcext:value-type="string">
            <text:p>2018NE00925</text:p>
          </table:table-cell>
          <table:table-cell table:style-name="ce6" office:value-type="string" calcext:value-type="string">
            <text:p>2018OB029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DIARIAS DE HOSPEDAGEM PARA 7 JURADOS E 02 OFICIAIS DE JUSTIÇAS e 7 testemunhas NO PERIODO DE 10/05 a 12/05. CONFORME FATURA Nº 9950-11.</text:p>
          </table:table-cell>
          <table:table-cell table:style-name="ce26" office:value-type="float" office:value="4349.5" calcext:value-type="float">
            <text:p>4.349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7</text:p>
          </table:table-cell>
          <table:table-cell table:style-name="ce6" office:value-type="string" calcext:value-type="string">
            <text:p>89089324704</text:p>
          </table:table-cell>
          <table:table-cell table:style-name="ce6" office:value-type="string" calcext:value-type="string">
            <text:p>LUCIANO COSTA BRAGATTO</text:p>
          </table:table-cell>
          <table:table-cell table:style-name="ce6" office:value-type="string" calcext:value-type="string">
            <text:p>2018NE01586</text:p>
          </table:table-cell>
          <table:table-cell table:style-name="ce6" office:value-type="string" calcext:value-type="string">
            <text:p>2018OB02943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PARTICIPAÇAO NAS SESSOES DA 3 TURMA DO COLEGIADO RECURSAL DA REGIAO NORTE CONFORME PORTARIA 092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2">
            <text:p><text:s text:c="6"/>201800000048</text:p>
          </table:table-cell>
          <table:table-cell table:style-name="ce6" office:value-type="string" calcext:value-type="string">
            <text:p>02891173643</text:p>
          </table:table-cell>
          <table:table-cell table:style-name="ce6" office:value-type="string" calcext:value-type="string">
            <text:p>EDUARDO GERALDO MATOS</text:p>
          </table:table-cell>
          <table:table-cell table:style-name="ce6" office:value-type="string" calcext:value-type="string">
            <text:p>2018NE01584</text:p>
          </table:table-cell>
          <table:table-cell table:style-name="ce6" office:value-type="string" calcext:value-type="string">
            <text:p>2018OB029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ÃO ESTENDIDA PARA GUAÇUI NO MES DE JUNHO DE 2018( DIAS 05,12,19,22 E 26) CONFORME PORTARIA 88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5592985797</text:p>
          </table:table-cell>
          <table:table-cell table:style-name="ce6" office:value-type="string" calcext:value-type="string">
            <text:p>RALFH ROCHA DE SOUZA</text:p>
          </table:table-cell>
          <table:table-cell table:style-name="ce6" office:value-type="string" calcext:value-type="string">
            <text:p>2018NE01579</text:p>
          </table:table-cell>
          <table:table-cell table:style-name="ce6" office:value-type="string" calcext:value-type="string">
            <text:p>2018OB029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ÃO ESTENDIDA PARA ICONHA NO DIA 14/06/18 CONFORME PORTARIA 093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8310003765</text:p>
          </table:table-cell>
          <table:table-cell table:style-name="ce6" office:value-type="string" calcext:value-type="string">
            <text:p>VALQUIRIA TAVARES MATTOS</text:p>
          </table:table-cell>
          <table:table-cell table:style-name="ce6" office:value-type="string" calcext:value-type="string">
            <text:p>2018NE01582</text:p>
          </table:table-cell>
          <table:table-cell table:style-name="ce6" office:value-type="string" calcext:value-type="string">
            <text:p>2018OB029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JURISDIÇÃO ESTENDIDA PARA OS MESES DE MAIO E JUNHO DE 2018 CONFORME PORTARIA 95/18</text:p>
          </table:table-cell>
          <table:table-cell table:style-name="ce26" office:value-type="float" office:value="2288.56" calcext:value-type="float">
            <text:p>2.288,5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8360935777</text:p>
          </table:table-cell>
          <table:table-cell table:style-name="ce6" office:value-type="string" calcext:value-type="string">
            <text:p>AKEL DE ANDRADE LIMA</text:p>
          </table:table-cell>
          <table:table-cell table:style-name="ce6" office:value-type="string" calcext:value-type="string">
            <text:p>2018NE01578</text:p>
          </table:table-cell>
          <table:table-cell table:style-name="ce6" office:value-type="string" calcext:value-type="string">
            <text:p>2018OB029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IUNA NOS DIAS 18,21 E 25/6 CONFORME PORTARIA 103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1576</text:p>
          </table:table-cell>
          <table:table-cell table:style-name="ce6" office:value-type="string" calcext:value-type="string">
            <text:p>2018OB029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ÃO ESTENDIDA PARA BAIXO GUANDU NO DIA 13/06 CONFORME PORTARIA 104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1581</text:p>
          </table:table-cell>
          <table:table-cell table:style-name="ce6" office:value-type="string" calcext:value-type="string">
            <text:p>2018OB029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9,5DIARIAS JURISDIÇÃO ESTENDIDA PARAIUNA NOS MESES JANEIRO, MARÇO, ABRIL, FEVEREIRO, MAIO E JUNHO/18 CONFORME PORTARIA 89/18</text:p>
          </table:table-cell>
          <table:table-cell table:style-name="ce26" office:value-type="float" office:value="3112.01" calcext:value-type="float">
            <text:p>3.112,0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09699112700</text:p>
          </table:table-cell>
          <table:table-cell table:style-name="ce7" office:value-type="string" calcext:value-type="string" table:number-columns-spanned="1" table:number-rows-spanned="2">
            <text:p>CARLOS MAGNO TELES</text:p>
          </table:table-cell>
          <table:table-cell table:style-name="ce6" office:value-type="string" calcext:value-type="string">
            <text:p>2018NE01573</text:p>
          </table:table-cell>
          <table:table-cell table:style-name="ce6" office:value-type="string" calcext:value-type="string">
            <text:p>2018OB02938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8 DIARIAS JURISDIÇÃO ESTENDIDA MESES MARÇO A DEZEMBRO DE 2017 PARA BARRA DE SAO FRANCISCO CONFORME PORTARIA 106/18</text:p>
          </table:table-cell>
          <table:table-cell table:style-name="ce26" office:value-type="float" office:value="12448.02" calcext:value-type="float">
            <text:p>12.448,02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1574</text:p>
          </table:table-cell>
          <table:table-cell table:style-name="ce6" office:value-type="string" calcext:value-type="string">
            <text:p>2018OB029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4 DIARIAS JURISDIÇÃO ESTENDIDA MESES JANEIRO A JUNHO/18 PARA BARRA DE SAO FRANCISCO CONFORME PORTARIA 106/18</text:p>
          </table:table-cell>
          <table:table-cell table:style-name="ce26" office:value-type="float" office:value="7861.91" calcext:value-type="float">
            <text:p>7.86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3475247895</text:p>
          </table:table-cell>
          <table:table-cell table:style-name="ce6" office:value-type="string" calcext:value-type="string">
            <text:p>CARLOS HENRIQUE CRUZ DE ARAUJO PINTO</text:p>
          </table:table-cell>
          <table:table-cell table:style-name="ce6" office:value-type="string" calcext:value-type="string">
            <text:p>2018NE01580</text:p>
          </table:table-cell>
          <table:table-cell table:style-name="ce6" office:value-type="string" calcext:value-type="string">
            <text:p>2018OB029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JURISDIÇÃO ESTENDIDA PARA ALFREDO CHAVES NOS MESES JANEIRO, FEVEREIRO E MARÇO/18 CONFORME PORTARIA 90/18</text:p>
          </table:table-cell>
          <table:table-cell table:style-name="ce26" office:value-type="float" office:value="2620.64" calcext:value-type="float">
            <text:p>2.620,6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24355216772</text:p>
          </table:table-cell>
          <table:table-cell table:style-name="ce6" office:value-type="string" calcext:value-type="string">
            <text:p>ANTONIO CARLOS FACHETTI</text:p>
          </table:table-cell>
          <table:table-cell table:style-name="ce6" office:value-type="string" calcext:value-type="string">
            <text:p>2018NE01577</text:p>
          </table:table-cell>
          <table:table-cell table:style-name="ce6" office:value-type="string" calcext:value-type="string">
            <text:p>2018OB029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ÃO ESTENDIDA PARA MONTANHA NOS DIAS 12 E 13/6 CONFORME PORTARIA 105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8NE01575</text:p>
          </table:table-cell>
          <table:table-cell table:style-name="ce6" office:value-type="string" calcext:value-type="string">
            <text:p>2018OB029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4,5 DIARIAS JURISDIÇÃO ESTENDIDA PARA MUNIZ FREIRE NO PERIODO DE JANEIRO A JUNHO/18 CONFORME PORTARIA 096/18</text:p>
          </table:table-cell>
          <table:table-cell table:style-name="ce26" office:value-type="float" office:value="4749.9" calcext:value-type="float">
            <text:p>4.749,9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6606690706</text:p>
          </table:table-cell>
          <table:table-cell table:style-name="ce6" office:value-type="string" calcext:value-type="string">
            <text:p>ROMILTON ALVES VIEIRA JUNIOR</text:p>
          </table:table-cell>
          <table:table-cell table:style-name="ce6" office:value-type="string" calcext:value-type="string">
            <text:p>2018NE01583</text:p>
          </table:table-cell>
          <table:table-cell table:style-name="ce6" office:value-type="string" calcext:value-type="string">
            <text:p>2018OB029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ÃO ESTENDIDA PARA O MES DE JUNHO DE 2018( DIAS 04,07,13,14,21 E 28) CONFORME PORTARIA 94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368803</text:p>
          </table:table-cell>
          <table:table-cell table:style-name="ce6" office:value-type="string" calcext:value-type="string">
            <text:p>07251228700</text:p>
          </table:table-cell>
          <table:table-cell table:style-name="ce6" office:value-type="string" calcext:value-type="string">
            <text:p>FELIPPE MONTEIRO MORGADO HORTA</text:p>
          </table:table-cell>
          <table:table-cell table:style-name="ce6" office:value-type="string" calcext:value-type="string">
            <text:p>2018NE01591</text:p>
          </table:table-cell>
          <table:table-cell table:style-name="ce6" office:value-type="string" calcext:value-type="string">
            <text:p>2018OB029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, COLATINA E LINHARES NOS DIAS 12,19 E 26/06 PARA REUNIAO SOBRE JUDICIALIZAÇAO DA SAUDE CONFORME PORTARIA 390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373621</text:p>
          </table:table-cell>
          <table:table-cell table:style-name="ce7" office:value-type="string" calcext:value-type="string" table:number-columns-spanned="1" table:number-rows-spanned="2">
            <text:p>08176376000163</text:p>
          </table:table-cell>
          <table:table-cell table:style-name="ce7" office:value-type="string" calcext:value-type="string" table:number-columns-spanned="1" table:number-rows-spanned="2">
            <text:p>VITORIA CARTUCHO LTDA ME</text:p>
          </table:table-cell>
          <table:table-cell table:style-name="ce6" office:value-type="string" calcext:value-type="string">
            <text:p>2018NE00878</text:p>
          </table:table-cell>
          <table:table-cell table:style-name="ce6" office:value-type="string" calcext:value-type="string">
            <text:p>2018OB029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900 UN FOTOCONDUTOR MS610DN. CONFORME NOTA FISCAL N° 1817.</text:p>
          </table:table-cell>
          <table:table-cell table:style-name="ce26" office:value-type="float" office:value="95574.75" calcext:value-type="float">
            <text:p>95.574,7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879</text:p>
          </table:table-cell>
          <table:table-cell table:style-name="ce6" office:value-type="string" calcext:value-type="string">
            <text:p>2018OB029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00 UN FOTOCONDUTOR MS610DN. CONFORME NOTA FISCAL Nº 1817.</text:p>
          </table:table-cell>
          <table:table-cell table:style-name="ce26" office:value-type="float" office:value="13661.9" calcext:value-type="float">
            <text:p>13.661,9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929051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8NE01570</text:p>
          </table:table-cell>
          <table:table-cell table:style-name="ce6" office:value-type="string" calcext:value-type="string">
            <text:p>2018OB029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26" office:value-type="float" office:value="550" calcext:value-type="float">
            <text:p>5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571</text:p>
          </table:table-cell>
          <table:table-cell table:style-name="ce6" office:value-type="string" calcext:value-type="string">
            <text:p>2018OB0292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26" office:value-type="float" office:value="50" calcext:value-type="float">
            <text:p>5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572</text:p>
          </table:table-cell>
          <table:table-cell table:style-name="ce6" office:value-type="string" calcext:value-type="string">
            <text:p>2018OB029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59512018</text:p>
          </table:table-cell>
          <table:table-cell table:style-name="ce6" office:value-type="string" calcext:value-type="string">
            <text:p>78368634768</text:p>
          </table:table-cell>
          <table:table-cell table:style-name="ce6" office:value-type="string" calcext:value-type="string">
            <text:p>ALCEBIADES BAPTISTA SOBREIRA</text:p>
          </table:table-cell>
          <table:table-cell table:style-name="ce6" office:value-type="string" calcext:value-type="string">
            <text:p>2018NE01563</text:p>
          </table:table-cell>
          <table:table-cell table:style-name="ce6" office:value-type="string" calcext:value-type="string">
            <text:p>2018OB029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5 PARA TREINAMENTO DE UTILIZACAO DO SISTEMA BNMP CONFORME PORTARIA 385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00119.6" calcext:value-type="float">
            <text:p>600.119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00119.6" calcext:value-type="float">
            <text:p>600.119,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298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ÂNCIA PATRIMONIAL ARMADA A SEREM EXECUTADOS NAS EDIFICAÇÕES DO PODER JUDICIÁRIO. CONFORME NOTAS FISCAIS FOLHAS 8186/8192 - MÊS DE EMISSÃO JULHO/2018 - PRESTAÇÃO DE SERVIÇO JUNHO 2018.</text:p>
          </table:table-cell>
          <table:table-cell table:style-name="ce26" office:value-type="float" office:value="395272.09" calcext:value-type="float">
            <text:p>395.272,09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298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ÂNCIA PATRIMONIAL ARMADA A SEREM EXECUTADOS NAS EDIFICAÇÕES DO PODER JUDICIÁRIO. CONFORME NOTAS FISCAIS FOLHAS 8186/8192 - MÊS DE EMISSÃO JULHO/2018 - PRESTAÇÃO DE SERVIÇO JUNHO 2018.</text:p>
          </table:table-cell>
          <table:table-cell table:style-name="ce26" office:value-type="float" office:value="118576.21" calcext:value-type="float">
            <text:p>118.576,2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298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. CONFORME NOTAS FISCAIS FOLHAS 709/729 - MÊS DE EMISSÃO JUNHO/2018 - PRESTAÇÃO DE SERVIÇO MAIO 2018.</text:p>
          </table:table-cell>
          <table:table-cell table:style-name="ce26" office:value-type="float" office:value="51481.91" calcext:value-type="float">
            <text:p>51.481,9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298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. CONFORME NOTAS FISCAIS FOLHAS 709/729 - MÊS DE EMISSÃO JUNHO/2018 - PRESTAÇÃO DE SERVIÇO MAIO 2018.</text:p>
          </table:table-cell>
          <table:table-cell table:style-name="ce26" office:value-type="float" office:value="10011.35" calcext:value-type="float">
            <text:p>10.011,3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611510</text:p>
          </table:table-cell>
          <table:table-cell table:style-name="ce7" office:value-type="string" calcext:value-type="string" table:number-columns-spanned="1" table:number-rows-spanned="2">
            <text:p>10463077000151</text:p>
          </table:table-cell>
          <table:table-cell table:style-name="ce7" office:value-type="string" calcext:value-type="string" table:number-columns-spanned="1" table:number-rows-spanned="2">
            <text:p>BLUE PARTICIPAÇÕES E INCORPORAÇÕES LTDA</text:p>
          </table:table-cell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29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2 JUIZADO CIVEL DE VITORIA RELATIVO PERIODO MES JUNHO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05</text:p>
          </table:table-cell>
          <table:table-cell table:style-name="ce6" office:value-type="string" calcext:value-type="string">
            <text:p>2018OB029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DO 2 JUIZADO CIVEL DE VITORIA RELATIVO PARCELA 10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75127253704</text:p>
          </table:table-cell>
          <table:table-cell table:style-name="ce7" office:value-type="string" calcext:value-type="string" table:number-columns-spanned="1" table:number-rows-spanned="2">
            <text:p>EVANDRO COELHO DE LIMA</text:p>
          </table:table-cell>
          <table:table-cell table:style-name="ce6" office:value-type="string" calcext:value-type="string">
            <text:p>2018NE01585</text:p>
          </table:table-cell>
          <table:table-cell table:style-name="ce6" office:value-type="string" calcext:value-type="string">
            <text:p>2018OB0297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PARA APIACA NO MES DE FEVEREIRO DE 2018( DIAS 06,13,20,27) CONFORME PORTARIA 87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587</text:p>
          </table:table-cell>
          <table:table-cell table:style-name="ce6" office:value-type="string" calcext:value-type="string">
            <text:p>2018OB02980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0,5 DIARIAS JURISDIÇÃO ESTENDIDA PARA APIACA NOS MESES MARÇO, ABRIL, JUNHO, JULHO, AGOSTO E DEZEMBRO DE 2017 CONFORME PORTARIA 87/18</text:p>
          </table:table-cell>
          <table:table-cell table:style-name="ce26" office:value-type="float" office:value="3439.59" calcext:value-type="float">
            <text:p>3.439,5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88943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1543</text:p>
          </table:table-cell>
          <table:table-cell table:style-name="ce6" office:value-type="string" calcext:value-type="string">
            <text:p>2018OB0299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EMPENHO 065, RELATIVO VALE TRANSPORTE POLICIAIS MILITARES DA RESERVA. CONFORME BOLETO 2457295.</text:p>
          </table:table-cell>
          <table:table-cell table:style-name="ce26" office:value-type="float" office:value="5834.4" calcext:value-type="float">
            <text:p>5.834,4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544</text:p>
          </table:table-cell>
          <table:table-cell table:style-name="ce6" office:value-type="string" calcext:value-type="string">
            <text:p>2018OB0299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EMPENHO 066, RELATIVO VALE TRANSPORTE POLICIAIS MILITARES DA RESERVA. CONFORME BOLETO 2457295.</text:p>
          </table:table-cell>
          <table:table-cell table:style-name="ce26" office:value-type="float" office:value="1196.8" calcext:value-type="float">
            <text:p>1.196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284332018</text:p>
          </table:table-cell>
          <table:table-cell table:style-name="ce6" office:value-type="string" calcext:value-type="string">
            <text:p>06776615683</text:p>
          </table:table-cell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8NE01601</text:p>
          </table:table-cell>
          <table:table-cell table:style-name="ce6" office:value-type="string" calcext:value-type="string">
            <text:p>2018OB029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SAO MATEUS NOS DIAS 09 A 14/07 PARA INVENTARIO DOS BENS MOVEIS PERMANENTES CONFORME PORTARIA 394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700240816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602</text:p>
          </table:table-cell>
          <table:table-cell table:style-name="ce6" office:value-type="string" calcext:value-type="string">
            <text:p>2018OB029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PEDRO CANARIO NOS DIAS 10 A 13/7 PARA CONDUZIR MAGISTRADA PARA O MUTIRAO DO JUIZADO ITINERANTE DA LEI MARIA DA PENHA CONFORME PORTARIA 395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27065.44" calcext:value-type="float">
            <text:p>827.065,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27065.44" calcext:value-type="float">
            <text:p>827.065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30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O FORUM DE CACHOEIRO DE ITAPEMIRIM RELATIVO PERIODO 30/5 A 29/06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2018OB030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DA COMARCA DE GUAÇUI , RELATIVO PERIODO 01 A 30/06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30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RELATIVO FATURA 160708765</text:p>
          </table:table-cell>
          <table:table-cell table:style-name="ce26" office:value-type="float" office:value="13534.64" calcext:value-type="float">
            <text:p>13.534,6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0116</text:p>
          </table:table-cell>
          <table:table-cell table:style-name="ce6" office:value-type="string" calcext:value-type="string">
            <text:p>2018OB030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. CONFORME PROCESSO SEI Nº 7000494-48.2017.8.08.0000 - FATURA 003274-8 - REFERÊNCIA 06/2018.</text:p>
          </table:table-cell>
          <table:table-cell table:style-name="ce26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8NE00183</text:p>
          </table:table-cell>
          <table:table-cell table:style-name="ce6" office:value-type="string" calcext:value-type="string">
            <text:p>2018OB030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A ENGENHARIA, GESTÃO PREDIAL E MANUTENÇAO DE EQUIPAMENTOS RELATIVO PERIODO 01 A 30/06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30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A ENGENHARIA, GESTÃO PREDIAL E MANUTENÇAO DE EQUIPAMENTOS RELATIVO PERIODO 01/07 A 31/07</text:p>
          </table:table-cell>
          <table:table-cell table:style-name="ce26" office:value-type="float" office:value="7014.03" calcext:value-type="float">
            <text:p>7.014,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366787</text:p>
          </table:table-cell>
          <table:table-cell table:style-name="ce6" office:value-type="string" calcext:value-type="string">
            <text:p>05628013000123</text:p>
          </table:table-cell>
          <table:table-cell table:style-name="ce6" office:value-type="string" calcext:value-type="string">
            <text:p>DN-COMERCIO E SERVICOS EM SEG. E INT. LTDA</text:p>
          </table:table-cell>
          <table:table-cell table:style-name="ce6" office:value-type="string" calcext:value-type="string">
            <text:p>2018NE00426</text:p>
          </table:table-cell>
          <table:table-cell table:style-name="ce6" office:value-type="string" calcext:value-type="string">
            <text:p>2018OB030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SERVIÇOS DE MONITORAMENTO ELETRONICO CONFORME NOTA FISCAL Nº 22359.</text:p>
          </table:table-cell>
          <table:table-cell table:style-name="ce26" office:value-type="float" office:value="9957.48" calcext:value-type="float">
            <text:p>9.957,4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2018OB0301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ÕEM O PODER JUDICIÁRIO. CONFORME NOTAS FISCAIS FOLHAS 11602/11608 E 11766/11772 - MESES DE EMISSÃO MARÇO E ABRIL/2018 - PRESTAÇÃO DE SERVIÇO FEVEREIRO E MARÇO/2018.</text:p>
          </table:table-cell>
          <table:table-cell table:style-name="ce26" office:value-type="float" office:value="69192.91" calcext:value-type="float">
            <text:p>69.192,91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301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ÕEM O PODER JUDICIÁRIO. CONFORME NOTAS FISCAIS FOLHAS 11602/11608 E 11766/11772 - MESES DE EMISSÃO MARÇO E ABRIL/2018 - PRESTAÇÃO DE SERVIÇO FEVEREIRO E MARÇO/2018.</text:p>
          </table:table-cell>
          <table:table-cell table:style-name="ce26" office:value-type="float" office:value="37921.14" calcext:value-type="float">
            <text:p>37.921,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300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. CONFORME NOTAS FISCAIS FOLHAS 20351/20419 - MÊS DE EMISSÃO JULHO/2018 - PRESTAÇÃO DE SERVIÇO JUNHO 2018.</text:p>
          </table:table-cell>
          <table:table-cell table:style-name="ce26" office:value-type="float" office:value="248223.42" calcext:value-type="float">
            <text:p>248.223,4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2018OB0300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. CONFORME NOTAS FISCAIS FOLHAS 20351/20419 - MÊS DE EMISSÃO JULHO/2018 - PRESTAÇÃO DE SERVIÇO JUNHO 2018.</text:p>
          </table:table-cell>
          <table:table-cell table:style-name="ce26" office:value-type="float" office:value="15399.02" calcext:value-type="float">
            <text:p>15.399,0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2018OB0301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ÉDIO SEDE, CORREGEDORIA, NÚCLEO ADMINISTRATIVO DA ENGENHARIA , CEPRO E ARQUIVO. CONFORME NOTA FISCAL FOLHAS 1592 - MÊS DE EMISSÃO JULHO/2018 - PRESTAÇÃO DE SERVIÇO JUNHO 2018.</text:p>
          </table:table-cell>
          <table:table-cell table:style-name="ce26" office:value-type="float" office:value="170780.28" calcext:value-type="float">
            <text:p>170.780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2018OB0302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COM A FINALIDADE DE ABRIGAR AS UNIDADES DO FORUM CIVEL DE VITORIA RELATIVO PERIODO 01 A 30/06/18</text:p>
          </table:table-cell>
          <table:table-cell table:style-name="ce26" office:value-type="float" office:value="24967.02" calcext:value-type="float">
            <text:p>24.967,0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486690</text:p>
          </table:table-cell>
          <table:table-cell table:style-name="ce6" office:value-type="string" calcext:value-type="string">
            <text:p>07431463790</text:p>
          </table:table-cell>
          <table:table-cell table:style-name="ce6" office:value-type="string" calcext:value-type="string">
            <text:p>REGINALDO DARÉ</text:p>
          </table:table-cell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2018OB0303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RQUIVO DO FÓRUM DA COMARCA DE CONCEIÇÃO DO CASTELO RELATIVO PERIODO 01 A 30/6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914381</text:p>
          </table:table-cell>
          <table:table-cell table:style-name="ce6" office:value-type="string" calcext:value-type="string">
            <text:p>06194373000127</text:p>
          </table:table-cell>
          <table:table-cell table:style-name="ce6" office:value-type="string" calcext:value-type="string">
            <text:p>MILLENIUM EMPREENDIMENTOS IMOBILIARIOS LTDA</text:p>
          </table:table-cell>
          <table:table-cell table:style-name="ce6" office:value-type="string" calcext:value-type="string">
            <text:p>2018NE00010</text:p>
          </table:table-cell>
          <table:table-cell table:style-name="ce6" office:value-type="string" calcext:value-type="string">
            <text:p>2018OB030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RQUIVO DO FORUM DE GUARAPARI RELATIVO PERIODO 01 A 30/06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2018OB0302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BRIGAR A SECRETARIA DE TECNOLOGIA DA INFORMAÇÃO - STI - RELATIVO PERIODO 01/6 A 30/6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30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ATO DE LOCAÇAO DE IMOVEL PARA ABRIGAR A SECRETARIA DE TECNOLOGIA DA INFORMAÇAO RELATIVO PERIODO 01 A 30/06</text:p>
          </table:table-cell>
          <table:table-cell table:style-name="ce26" office:value-type="float" office:value="16153.84" calcext:value-type="float">
            <text:p>16.153,8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2</text:p>
          </table:table-cell>
          <table:table-cell table:style-name="ce6" office:value-type="string" calcext:value-type="string">
            <text:p>2018OB030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ABRIGAR A SECRETARIA DE TECNOLOGIA DA INFORMAÇÃO - STI - RELATIVO PERIODO 01/04 A 30/04/18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359994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8NE00097</text:p>
          </table:table-cell>
          <table:table-cell table:style-name="ce6" office:value-type="string" calcext:value-type="string">
            <text:p>2018OB029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DIAL NO FORUM DA COMARCA DE COLATINA. CONFORME NOTA FISCAL Nº 20.</text:p>
          </table:table-cell>
          <table:table-cell table:style-name="ce26" office:value-type="float" office:value="60882.46" calcext:value-type="float">
            <text:p>60.882,4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299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ÉDIO SEDE DO PODER JUDICIÁRIO DO ESTADO DO ESPÍRITO SANTO, CONFORME NOTA FISCAL FOLHA 1656 - MÊS DE EMISSÃO JUNHO/2018 - PRESTAÇÃO DE SERVIÇO RETROATIVO CCT/2018.</text:p>
          </table:table-cell>
          <table:table-cell table:style-name="ce26" office:value-type="float" office:value="5891.96" calcext:value-type="float">
            <text:p>5.891,9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271839</text:p>
          </table:table-cell>
          <table:table-cell table:style-name="ce7" office:value-type="string" calcext:value-type="string" table:number-columns-spanned="1" table:number-rows-spanned="2">
            <text:p>14170340000175</text:p>
          </table:table-cell>
          <table:table-cell table:style-name="ce7" office:value-type="string" calcext:value-type="string" table:number-columns-spanned="1" table:number-rows-spanned="2">
            <text:p>HB PRODUTOS ESCOLARES COMERCIO E SERVIÇO LTDA ME</text:p>
          </table:table-cell>
          <table:table-cell table:style-name="ce6" office:value-type="string" calcext:value-type="string">
            <text:p>2018NE01168</text:p>
          </table:table-cell>
          <table:table-cell table:style-name="ce6" office:value-type="string" calcext:value-type="string">
            <text:p>2018OB030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27.000 CANETAS ESFEROGRÁFICA TINTA AZUL. CONFORME NOTA FISCAL Nº 0642.</text:p>
          </table:table-cell>
          <table:table-cell table:style-name="ce26" office:value-type="float" office:value="9450" calcext:value-type="float">
            <text:p>9.4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169</text:p>
          </table:table-cell>
          <table:table-cell table:style-name="ce6" office:value-type="string" calcext:value-type="string">
            <text:p>2018OB030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3.000 CANETAS ESFEROGRÁFICA TINTA AZUL. CONFORME NOTA FISCAL Nº 0642.</text:p>
          </table:table-cell>
          <table:table-cell table:style-name="ce26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609388</text:p>
          </table:table-cell>
          <table:table-cell table:style-name="ce7" office:value-type="string" calcext:value-type="string" table:number-columns-spanned="1" table:number-rows-spanned="2">
            <text:p>08978381000190</text:p>
          </table:table-cell>
          <table:table-cell table:style-name="ce7" office:value-type="string" calcext:value-type="string" table:number-columns-spanned="1" table:number-rows-spanned="2">
            <text:p>CKS COMERCIO DE MATERIAIS DE ESCRITORIO LTDA</text:p>
          </table:table-cell>
          <table:table-cell table:style-name="ce6" office:value-type="string" calcext:value-type="string">
            <text:p>2018NE01434</text:p>
          </table:table-cell>
          <table:table-cell table:style-name="ce6" office:value-type="string" calcext:value-type="string">
            <text:p>2018OB030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90 BANDEJA DE DOCUMENTOS SIMPLES, 270 UN BANDEJA DOCUMENTOS DUPLA E 270 UN BANDEJA DOCUMENTOS TRIPLA. CONFORME NOTA FISCAL Nº 6322.</text:p>
          </table:table-cell>
          <table:table-cell table:style-name="ce26" office:value-type="float" office:value="18134.1" calcext:value-type="float">
            <text:p>18.134,1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435</text:p>
          </table:table-cell>
          <table:table-cell table:style-name="ce6" office:value-type="string" calcext:value-type="string">
            <text:p>2018OB030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0 BANDEJA DE DOCUMENTOS SIMPLES, 30 UN BANDEJA DOCUMENTOS DUPLA E 30 UN BANDEJA DOCUMENTOS TRIPLA. CONFORME NOTA FISCAL Nº 6322.</text:p>
          </table:table-cell>
          <table:table-cell table:style-name="ce26" office:value-type="float" office:value="2014.9" calcext:value-type="float">
            <text:p>2.014,9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959607</text:p>
          </table:table-cell>
          <table:table-cell table:style-name="ce7" office:value-type="string" calcext:value-type="string" table:number-columns-spanned="1" table:number-rows-spanned="2">
            <text:p>12201344736</text:p>
          </table:table-cell>
          <table:table-cell table:style-name="ce7" office:value-type="string" calcext:value-type="string" table:number-columns-spanned="1" table:number-rows-spanned="2">
            <text:p>BRUNNELLY SOARES DOMICIANO</text:p>
          </table:table-cell>
          <table:table-cell table:style-name="ce6" office:value-type="string" calcext:value-type="string">
            <text:p>2018NE01632</text:p>
          </table:table-cell>
          <table:table-cell table:style-name="ce6" office:value-type="string" calcext:value-type="string">
            <text:p>2018OB0303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1/2018 para atender a Comarca de Marataízes, conforme autorização do Secretário Geral folha 06 e informação da Seção de Prestação de Tomada de Contas folha 04/v.</text:p>
          </table:table-cell>
          <table:table-cell table:style-name="ce26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633</text:p>
          </table:table-cell>
          <table:table-cell table:style-name="ce6" office:value-type="string" calcext:value-type="string">
            <text:p>2018OB030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1/2018 para atender a Comarca de Marataízes, conforme autorização do Secretário Geral folha 06 e informação da Seção de Prestação de Tomada de Contas folha 04/v.</text:p>
          </table:table-cell>
          <table:table-cell table:style-name="ce26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2122382018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8NE01596</text:p>
          </table:table-cell>
          <table:table-cell table:style-name="ce6" office:value-type="string" calcext:value-type="string">
            <text:p>2018OB030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O ARQUIVO GERAL RELATIVO PERIODO 01 A 30/03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7294.38" calcext:value-type="float">
            <text:p>107.294,3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7294.38" calcext:value-type="float">
            <text:p>107.294,3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30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O CAJE RELATIVO PEARCELA 31/60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30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501 A 1505, RELATIVO PARCELA 31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30963136000168</text:p>
          </table:table-cell>
          <table:table-cell table:style-name="ce7" office:value-type="string" calcext:value-type="string" table:number-columns-spanned="1" table:number-rows-spanned="2">
            <text:p>SINDICATO DE HOTEIS RESTAURANTES BARES E SIMI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2018OB030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ABRIGAR O CAJE relativo periodo 09/6 a 08/</text:p>
          </table:table-cell>
          <table:table-cell table:style-name="ce26" office:value-type="float" office:value="22787.24" calcext:value-type="float">
            <text:p>22.787,24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417</text:p>
          </table:table-cell>
          <table:table-cell table:style-name="ce6" office:value-type="string" calcext:value-type="string">
            <text:p>2018OB030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ERTO DO EMPENHO 2018 NE 00242, REFERENTE CONDOMINIO DE IMOVEL PARA ABRIGAR O CAJE RELATIVO PARCELA 31/60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30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31/60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042</text:p>
          </table:table-cell>
          <table:table-cell table:style-name="ce6" office:value-type="string" calcext:value-type="string">
            <text:p>2018OB030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6</text:p>
          </table:table-cell>
          <table:table-cell table:style-name="ce26" office:value-type="float" office:value="8309.54" calcext:value-type="float">
            <text:p>8.309,5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30757983000176</text:p>
          </table:table-cell>
          <table:table-cell table:style-name="ce6" office:value-type="string" calcext:value-type="string">
            <text:p>PARATI COMERCIO E PARTICIPACOES LTDA.</text:p>
          </table:table-cell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30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06/18</text:p>
          </table:table-cell>
          <table:table-cell table:style-name="ce26" office:value-type="float" office:value="66476.28" calcext:value-type="float">
            <text:p>66.476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426372018</text:p>
          </table:table-cell>
          <table:table-cell table:style-name="ce6" office:value-type="string" calcext:value-type="string">
            <text:p>87741474715</text:p>
          </table:table-cell>
          <table:table-cell table:style-name="ce6" office:value-type="string" calcext:value-type="string">
            <text:p>MARCIA CRISTINA DE GODOYS MONTEIRO</text:p>
          </table:table-cell>
          <table:table-cell table:style-name="ce6" office:value-type="string" calcext:value-type="string">
            <text:p>2018NE01615</text:p>
          </table:table-cell>
          <table:table-cell table:style-name="ce6" office:value-type="string" calcext:value-type="string">
            <text:p>2018OB030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8 A 13/7´PARA ATUAR NA APLICAÇÃO DO CURSO DE MEDIAÇAO JUDICIAL CONFORME PORTARIA 397 </text:p>
          </table:table-cell>
          <table:table-cell table:style-name="ce26" office:value-type="float" office:value="773.6" calcext:value-type="float">
            <text:p>77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429892018</text:p>
          </table:table-cell>
          <table:table-cell table:style-name="ce6" office:value-type="string" calcext:value-type="string">
            <text:p>04208062703</text:p>
          </table:table-cell>
          <table:table-cell table:style-name="ce6" office:value-type="string" calcext:value-type="string">
            <text:p>JAKLANE SE SOUZA ALMEIDA</text:p>
          </table:table-cell>
          <table:table-cell table:style-name="ce6" office:value-type="string" calcext:value-type="string">
            <text:p>2018NE01616</text:p>
          </table:table-cell>
          <table:table-cell table:style-name="ce6" office:value-type="string" calcext:value-type="string">
            <text:p>2018OB030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8 A 13/7´PARA ATUAR NA APLICAÇÃO DO CURSO DE MEDIAÇAO JUDICIAL CONFORME PORTARIA 398</text:p>
          </table:table-cell>
          <table:table-cell table:style-name="ce26" office:value-type="float" office:value="773.6" calcext:value-type="float">
            <text:p>773,6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7002471412018</text:p>
          </table:table-cell>
          <table:table-cell table:style-name="ce6" office:value-type="string" calcext:value-type="string">
            <text:p>08246123700</text:p>
          </table:table-cell>
          <table:table-cell table:style-name="ce6" office:value-type="string" calcext:value-type="string">
            <text:p>JOSE ALBERTO PATUZZI RESENDE</text:p>
          </table:table-cell>
          <table:table-cell table:style-name="ce6" office:value-type="string" calcext:value-type="string">
            <text:p>2018NE01638</text:p>
          </table:table-cell>
          <table:table-cell table:style-name="ce6" office:value-type="string" calcext:value-type="string">
            <text:p>2018OB0304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E MARATAIZES NOS DIAS 12 A 13/7 PARA VISISTA A COMARCA DE ALEGRE NO INTUITO DE VERIFICAR O RAMAL DE ALTA TENSAO E COMO FISCALIZAR SERVIÇOS DA NOVA SUBESTAÇAO CONFORME PORTARIA 402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473112018</text:p>
          </table:table-cell>
          <table:table-cell table:style-name="ce6" office:value-type="string" calcext:value-type="string">
            <text:p>07122352722</text:p>
          </table:table-cell>
          <table:table-cell table:style-name="ce6" office:value-type="string" calcext:value-type="string">
            <text:p>ALEANDRA RIBEIRO DE ARAUJO</text:p>
          </table:table-cell>
          <table:table-cell table:style-name="ce6" office:value-type="string" calcext:value-type="string">
            <text:p>2018NE01637</text:p>
          </table:table-cell>
          <table:table-cell table:style-name="ce6" office:value-type="string" calcext:value-type="string">
            <text:p>2018OB030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ARANJA DA TERRA NOS DIAS 19 A 20/7 PARA ELABORAÇÃO DE ESTUDOS SOCIAIS CONFORME PORTARIA 39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47578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636</text:p>
          </table:table-cell>
          <table:table-cell table:style-name="ce6" office:value-type="string" calcext:value-type="string">
            <text:p>2018OB030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INHARES NOS DIAS 08 A 13/7 PARA CONDUZIR SERVIDORES PARA APLICAÇÃO DE CURSO DE MEDIAÇAO CONFORME PORTARIA 40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48003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1639</text:p>
          </table:table-cell>
          <table:table-cell table:style-name="ce6" office:value-type="string" calcext:value-type="string">
            <text:p>2018OB0304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E MARATAIZES NOS DIAS 12 A 13/7 PARA CONDUZIR SERVIDOR O CONFORME PORTARIA 401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74497.77" calcext:value-type="float">
            <text:p>1.774.497,7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774497.77" calcext:value-type="float">
            <text:p>1.774.497,7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308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VARA INFANCIA E JUVENTUDE DE VILA VELHA RELATIVO PERIODO 08/6 A 07/07</text:p>
          </table:table-cell>
          <table:table-cell table:style-name="ce26" office:value-type="float" office:value="10164.9" calcext:value-type="float">
            <text:p>10.164,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378745</text:p>
          </table:table-cell>
          <table:table-cell table:style-name="ce6" office:value-type="string" calcext:value-type="string">
            <text:p>05217035730</text:p>
          </table:table-cell>
          <table:table-cell table:style-name="ce6" office:value-type="string" calcext:value-type="string">
            <text:p>ANGELO FELIPE CYSNE DE MORAES</text:p>
          </table:table-cell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2018OB0308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IMOSO DO SUL relativo periodo 01 a 30/6</text:p>
          </table:table-cell>
          <table:table-cell table:style-name="ce26" office:value-type="float" office:value="27000" calcext:value-type="float">
            <text:p>27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000048</text:p>
          </table:table-cell>
          <table:table-cell table:style-name="ce6" office:value-type="string" calcext:value-type="string">
            <text:p>02017006700</text:p>
          </table:table-cell>
          <table:table-cell table:style-name="ce6" office:value-type="string" calcext:value-type="string">
            <text:p>MENANDRO TAUFNER GOMES</text:p>
          </table:table-cell>
          <table:table-cell table:style-name="ce6" office:value-type="string" calcext:value-type="string">
            <text:p>2018NE01645</text:p>
          </table:table-cell>
          <table:table-cell table:style-name="ce6" office:value-type="string" calcext:value-type="string">
            <text:p>2018OB030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AO ESTENDIDA PARA MARILANDIA NOS DIAS 19,20 E 26/02 E 05,12 E 26/03/2018 CONFORME PORTARIA 115 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8360935777</text:p>
          </table:table-cell>
          <table:table-cell table:style-name="ce6" office:value-type="string" calcext:value-type="string">
            <text:p>AKEL DE ANDRADE LIMA</text:p>
          </table:table-cell>
          <table:table-cell table:style-name="ce6" office:value-type="string" calcext:value-type="string">
            <text:p>2018NE01643</text:p>
          </table:table-cell>
          <table:table-cell table:style-name="ce6" office:value-type="string" calcext:value-type="string">
            <text:p>2018OB030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IUNA NOS DIAS 06/02,19/02 E 26/02/18 CONFORME PORTARIA 102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9647842708</text:p>
          </table:table-cell>
          <table:table-cell table:style-name="ce6" office:value-type="string" calcext:value-type="string">
            <text:p>SALIM PIMENTEL ELIAS</text:p>
          </table:table-cell>
          <table:table-cell table:style-name="ce6" office:value-type="string" calcext:value-type="string">
            <text:p>2018NE01644</text:p>
          </table:table-cell>
          <table:table-cell table:style-name="ce6" office:value-type="string" calcext:value-type="string">
            <text:p>2018OB030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JURISDIÇAO ESTENDIDA PARA ITAGUAÇU NOS DIAS 03,10,17,22,24/05 - 01,07,14,20,21,27 E 28/06/18 E 05,12,19 E 26/07/2018 CONFORME PORTARIA 114/18</text:p>
          </table:table-cell>
          <table:table-cell table:style-name="ce26" office:value-type="float" office:value="2456.85" calcext:value-type="float">
            <text:p>2.456,8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88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307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JUNHO</text:p>
          </table:table-cell>
          <table:table-cell table:style-name="ce26" office:value-type="float" office:value="156030.51" calcext:value-type="float">
            <text:p>156.030,5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307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JUNHO</text:p>
          </table:table-cell>
          <table:table-cell table:style-name="ce26" office:value-type="float" office:value="27787.38" calcext:value-type="float">
            <text:p>27.787,3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307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JUNHO</text:p>
          </table:table-cell>
          <table:table-cell table:style-name="ce26" office:value-type="float" office:value="5406.63" calcext:value-type="float">
            <text:p>5.406,6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983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9</text:p>
          </table:table-cell>
          <table:table-cell table:style-name="ce6" office:value-type="string" calcext:value-type="string">
            <text:p>2018OB030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POS GRADUAÇÃO 2ª INSTANCIA RELATIVO MES JUNHO</text:p>
          </table:table-cell>
          <table:table-cell table:style-name="ce26" office:value-type="float" office:value="41680" calcext:value-type="float">
            <text:p>41.68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9</text:p>
          </table:table-cell>
          <table:table-cell table:style-name="ce6" office:value-type="string" calcext:value-type="string">
            <text:p>2018OB0307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MES JUNHO</text:p>
          </table:table-cell>
          <table:table-cell table:style-name="ce26" office:value-type="float" office:value="194640" calcext:value-type="float">
            <text:p>194.64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65</text:p>
          </table:table-cell>
          <table:table-cell table:style-name="ce6" office:value-type="string" calcext:value-type="string">
            <text:p>2018OB030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MES JUNHO</text:p>
          </table:table-cell>
          <table:table-cell table:style-name="ce26" office:value-type="float" office:value="87199.96" calcext:value-type="float">
            <text:p>87.199,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307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RELATIVO MES JUNHO</text:p>
          </table:table-cell>
          <table:table-cell table:style-name="ce26" office:value-type="float" office:value="21626.63" calcext:value-type="float">
            <text:p>21.626,6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7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306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JUNHO</text:p>
          </table:table-cell>
          <table:table-cell table:style-name="ce26" office:value-type="float" office:value="15025.75" calcext:value-type="float">
            <text:p>15.025,7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87</text:p>
          </table:table-cell>
          <table:table-cell table:style-name="ce6" office:value-type="string" calcext:value-type="string">
            <text:p>2018OB0306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JUNHO</text:p>
          </table:table-cell>
          <table:table-cell table:style-name="ce26" office:value-type="float" office:value="3299.64" calcext:value-type="float">
            <text:p>3.299,6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47112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8NE00385</text:p>
          </table:table-cell>
          <table:table-cell table:style-name="ce6" office:value-type="string" calcext:value-type="string">
            <text:p>2018OB030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JUNHO</text:p>
          </table:table-cell>
          <table:table-cell table:style-name="ce26" office:value-type="float" office:value="173340" calcext:value-type="float">
            <text:p>173.34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30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JUNHO</text:p>
          </table:table-cell>
          <table:table-cell table:style-name="ce26" office:value-type="float" office:value="999220" calcext:value-type="float">
            <text:p>999.22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4</text:p>
          </table:table-cell>
          <table:table-cell table:style-name="ce6" office:value-type="string" calcext:value-type="string">
            <text:p>2018OB030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JUNHO</text:p>
          </table:table-cell>
          <table:table-cell table:style-name="ce26" office:value-type="float" office:value="6720" calcext:value-type="float">
            <text:p>6.72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20512</text:p>
          </table:table-cell>
          <table:table-cell table:style-name="ce7" office:value-type="string" calcext:value-type="string" table:number-columns-spanned="1" table:number-rows-spanned="2">
            <text:p>87883807000106</text:p>
          </table:table-cell>
          <table:table-cell table:style-name="ce7" office:value-type="string" calcext:value-type="string" table:number-columns-spanned="1" table:number-rows-spanned="2">
            <text:p>M.B.M. SEGURADORA S.A</text:p>
          </table:table-cell>
          <table:table-cell table:style-name="ce6" office:value-type="string" calcext:value-type="string">
            <text:p>2018NE01341</text:p>
          </table:table-cell>
          <table:table-cell table:style-name="ce6" office:value-type="string" calcext:value-type="string">
            <text:p>2018OB030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CONTRATAÇÃO DE SEGUROS COLETIVO CONTRA ACIDENTES PESSOAIS PARA OS ESTAGIARIOS DO PJES CONFORME DOCUMENTO 19-820-004535-01180001</text:p>
          </table:table-cell>
          <table:table-cell table:style-name="ce26" office:value-type="float" office:value="526.96" calcext:value-type="float">
            <text:p>526,9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342</text:p>
          </table:table-cell>
          <table:table-cell table:style-name="ce6" office:value-type="string" calcext:value-type="string">
            <text:p>2018OB030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CONTRATAÇÃO DE SEGUROS COLETIVO CONTRA ACIDENTES PESSOAIS PARA OS ESTAGIARIOS DO PJES CONFORME AFATURA 19-820-004535-01180001</text:p>
          </table:table-cell>
          <table:table-cell table:style-name="ce26" office:value-type="float" office:value="122.92" calcext:value-type="float">
            <text:p>122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889431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1543</text:p>
          </table:table-cell>
          <table:table-cell table:style-name="ce6" office:value-type="string" calcext:value-type="string">
            <text:p>2018OB0308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EMPNHO 065, RELATIVO VALE TRANSPORTE POLICIAIS MILITARES DA RESERVA CONFORME fatura 8684</text:p>
          </table:table-cell>
          <table:table-cell table:style-name="ce26" office:value-type="float" office:value="272.8" calcext:value-type="float">
            <text:p>272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483192017</text:p>
          </table:table-cell>
          <table:table-cell table:style-name="ce6" office:value-type="string" calcext:value-type="string">
            <text:p>24675512000116</text:p>
          </table:table-cell>
          <table:table-cell table:style-name="ce6" office:value-type="string" calcext:value-type="string">
            <text:p>CASA DA RAPOSA E COMMERCE EIRELE ME</text:p>
          </table:table-cell>
          <table:table-cell table:style-name="ce6" office:value-type="string" calcext:value-type="string">
            <text:p>2018NE01334</text:p>
          </table:table-cell>
          <table:table-cell table:style-name="ce6" office:value-type="string" calcext:value-type="string">
            <text:p>2018OB0309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AQUISIÇÃO DE CABIDES EM MADEIRA PARA SEREM UTILIZADOS NOS ARMARIOS DAS SALAS DE SESSOES DO TJ RELATIVO NOTA FISCAL 2564</text:p>
          </table:table-cell>
          <table:table-cell table:style-name="ce26" office:value-type="float" office:value="565" calcext:value-type="float">
            <text:p>565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0258.21" calcext:value-type="float">
            <text:p>110.258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0258.21" calcext:value-type="float">
            <text:p>110.258,2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8NE00103</text:p>
          </table:table-cell>
          <table:table-cell table:style-name="ce6" office:value-type="string" calcext:value-type="string">
            <text:p>2018OB030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 CONFORME FATURAS</text:p>
          </table:table-cell>
          <table:table-cell table:style-name="ce26" office:value-type="float" office:value="32439.44" calcext:value-type="float">
            <text:p>32.439,4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30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 9502835</text:p>
          </table:table-cell>
          <table:table-cell table:style-name="ce26" office:value-type="float" office:value="5943.31" calcext:value-type="float">
            <text:p>5.943,3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8NE00130</text:p>
          </table:table-cell>
          <table:table-cell table:style-name="ce6" office:value-type="string" calcext:value-type="string">
            <text:p>2018OB030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MARILANDIA CONFORME FATURA 1120-0</text:p>
          </table:table-cell>
          <table:table-cell table:style-name="ce26" office:value-type="float" office:value="202.08" calcext:value-type="float">
            <text:p>202,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30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JERONIMO MONTEIRO CONFORME FATURA 798-9</text:p>
          </table:table-cell>
          <table:table-cell table:style-name="ce26" office:value-type="float" office:value="146.73" calcext:value-type="float">
            <text:p>146,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30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AGUA PARA ATENDER COMARCA DE SAO DOMINGOS DO NORTE REFERENTE FATURA 909-2</text:p>
          </table:table-cell>
          <table:table-cell table:style-name="ce26" office:value-type="float" office:value="92.03" calcext:value-type="float">
            <text:p>92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31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VARGEM ALTA CONFORME FATURA 02137-8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957293</text:p>
          </table:table-cell>
          <table:table-cell table:style-name="ce7" office:value-type="string" calcext:value-type="string" table:number-columns-spanned="1" table:number-rows-spanned="2">
            <text:p>08654086000188</text:p>
          </table:table-cell>
          <table:table-cell table:style-name="ce7" office:value-type="string" calcext:value-type="string" table:number-columns-spanned="1" table:number-rows-spanned="2">
            <text:p>AMATEC AMAZONIA TECNOLOGIA E SISTEMA LTDA</text:p>
          </table:table-cell>
          <table:table-cell table:style-name="ce6" office:value-type="string" calcext:value-type="string">
            <text:p>2018NE00230</text:p>
          </table:table-cell>
          <table:table-cell table:style-name="ce6" office:value-type="string" calcext:value-type="string">
            <text:p>2018OB031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NOTAS FISCAIS 2018/1217-2018/1212 - SEDE - TJES</text:p>
          </table:table-cell>
          <table:table-cell table:style-name="ce26" office:value-type="float" office:value="947.26" calcext:value-type="float">
            <text:p>947,26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232</text:p>
          </table:table-cell>
          <table:table-cell table:style-name="ce6" office:value-type="string" calcext:value-type="string">
            <text:p>2018OB031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NOTAS FISCAIS INFORMADAS NO SEI 31425</text:p>
          </table:table-cell>
          <table:table-cell table:style-name="ce26" office:value-type="float" office:value="28137.97" calcext:value-type="float">
            <text:p>28.137,9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992967</text:p>
          </table:table-cell>
          <table:table-cell table:style-name="ce7" office:value-type="string" calcext:value-type="string" table:number-columns-spanned="1" table:number-rows-spanned="2">
            <text:p>00471823000103</text:p>
          </table:table-cell>
          <table:table-cell table:style-name="ce7" office:value-type="string" calcext:value-type="string" table:number-columns-spanned="1" table:number-rows-spanned="2">
            <text:p>HIMALAIA REFRIGERAÇÃO E CONSERVAÇÃO LTDA</text:p>
          </table:table-cell>
          <table:table-cell table:style-name="ce6" office:value-type="string" calcext:value-type="string">
            <text:p>2018NE00187</text:p>
          </table:table-cell>
          <table:table-cell table:style-name="ce6" office:value-type="string" calcext:value-type="string">
            <text:p>2018OB030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 CONFORME NOTAS FISCAIS FLS 511/608-MES JUNHO</text:p>
          </table:table-cell>
          <table:table-cell table:style-name="ce26" office:value-type="float" office:value="21103.33" calcext:value-type="float">
            <text:p>21.103,33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8NE00190</text:p>
          </table:table-cell>
          <table:table-cell table:style-name="ce6" office:value-type="string" calcext:value-type="string">
            <text:p>2018OB030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 CONFORME NOTAS FISCAIS FLS 511/608-MES JUNHO</text:p>
          </table:table-cell>
          <table:table-cell table:style-name="ce26" office:value-type="float" office:value="20961.88" calcext:value-type="float">
            <text:p>20.961,8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47578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658</text:p>
          </table:table-cell>
          <table:table-cell table:style-name="ce6" office:value-type="string" calcext:value-type="string">
            <text:p>2018OB031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FERENÇA DE 1,5 DIARIAS PARA VIAGEM A LINHARES NOS DIAS 08 A 09/7 PARA CONDUZIR SERVIDORES PARA APLICAÇÃO DE CURSO DE MEDIAÇAO CONFORME PORTARIA 400</text:p>
          </table:table-cell>
          <table:table-cell table:style-name="ce26" office:value-type="float" office:value="48.09" calcext:value-type="float">
            <text:p>48,0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61175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1662</text:p>
          </table:table-cell>
          <table:table-cell table:style-name="ce6" office:value-type="string" calcext:value-type="string">
            <text:p>2018OB031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RIO NOVO DO SUL E CASTELO NOS DIAS 16/7 A 17/07 PARA LEVANTAMENTO DE DEMANDAS DE MANUTENÇÃO CIVIL CONFORME PORTARIA 40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17871.51" calcext:value-type="float">
            <text:p>1.017.871,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17871.51" calcext:value-type="float">
            <text:p>1.017.871,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31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6 A 03/7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31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 RELATIVO MES JUNHO</text:p>
          </table:table-cell>
          <table:table-cell table:style-name="ce26" office:value-type="float" office:value="2390.7" calcext:value-type="float">
            <text:p>2.390,7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8NE00019</text:p>
          </table:table-cell>
          <table:table-cell table:style-name="ce6" office:value-type="string" calcext:value-type="string">
            <text:p>2018OB0315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PARA SERVIR DE DEPOSITO DE BENS APREENDIDOS PARA ATENDER ECOPORANGA RELATIVO PERIODO 11/6 A 10/7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564</text:p>
          </table:table-cell>
          <table:table-cell table:style-name="ce6" office:value-type="string" calcext:value-type="string">
            <text:p>28151363000147</text:p>
          </table:table-cell>
          <table:table-cell table:style-name="ce6" office:value-type="string" calcext:value-type="string">
            <text:p>CESAN-COMP.ESP.SANTENSE DE SANEAMENTO</text:p>
          </table:table-cell>
          <table:table-cell table:style-name="ce6" office:value-type="string" calcext:value-type="string">
            <text:p>2018NE00100</text:p>
          </table:table-cell>
          <table:table-cell table:style-name="ce6" office:value-type="string" calcext:value-type="string">
            <text:p>2018OB031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 CONFORME fatura 88363-8</text:p>
          </table:table-cell>
          <table:table-cell table:style-name="ce26" office:value-type="float" office:value="213.25" calcext:value-type="float">
            <text:p>213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8NE00120</text:p>
          </table:table-cell>
          <table:table-cell table:style-name="ce6" office:value-type="string" calcext:value-type="string">
            <text:p>2018OB031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COLATINA CONFORME fatura 22282</text:p>
          </table:table-cell>
          <table:table-cell table:style-name="ce26" office:value-type="float" office:value="1932.77" calcext:value-type="float">
            <text:p>1.932,7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201529044</text:p>
          </table:table-cell>
          <table:table-cell table:style-name="ce7" office:value-type="string" calcext:value-type="string" table:number-columns-spanned="1" table:number-rows-spanned="3">
            <text:p>28152650000171</text:p>
          </table:table-cell>
          <table:table-cell table:style-name="ce7" office:value-type="string" calcext:value-type="string" table:number-columns-spanned="1" table:number-rows-spanned="3">
            <text:p>EDP ESPIRITO SANTO DISTRIBUIÇAO DE ENERGIA S.A</text:p>
          </table:table-cell>
          <table:table-cell table:style-name="ce7" office:value-type="string" calcext:value-type="string" table:number-columns-spanned="1" table:number-rows-spanned="2">
            <text:p>2018NE00104</text:p>
          </table:table-cell>
          <table:table-cell table:style-name="ce6" office:value-type="string" calcext:value-type="string">
            <text:p>2018OB031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 FLS 15558/15709</text:p>
          </table:table-cell>
          <table:table-cell table:style-name="ce26" office:value-type="float" office:value="385563.91" calcext:value-type="float">
            <text:p>385.563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31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RA 160763038</text:p>
          </table:table-cell>
          <table:table-cell table:style-name="ce26" office:value-type="float" office:value="33.67" calcext:value-type="float">
            <text:p>33,6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31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S FLS 15710/15732</text:p>
          </table:table-cell>
          <table:table-cell table:style-name="ce26" office:value-type="float" office:value="138371.01" calcext:value-type="float">
            <text:p>138.371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08611</text:p>
          </table:table-cell>
          <table:table-cell table:style-name="ce6" office:value-type="string" calcext:value-type="string">
            <text:p>02879926000124</text:p>
          </table:table-cell>
          <table:table-cell table:style-name="ce6" office:value-type="string" calcext:value-type="string">
            <text:p>CONCESSIONARIA RODOVIA DO SOL S/A</text:p>
          </table:table-cell>
          <table:table-cell table:style-name="ce6" office:value-type="string" calcext:value-type="string">
            <text:p>2018NE00124</text:p>
          </table:table-cell>
          <table:table-cell table:style-name="ce6" office:value-type="string" calcext:value-type="string">
            <text:p>2018OB0311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Conforme fatura 1105825</text:p>
          </table:table-cell>
          <table:table-cell table:style-name="ce26" office:value-type="float" office:value="5580" calcext:value-type="float">
            <text:p>5.5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8NE00132</text:p>
          </table:table-cell>
          <table:table-cell table:style-name="ce6" office:value-type="string" calcext:value-type="string">
            <text:p>2018OB031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TAGUAÇU CONFORME FATURA 132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8NE00125</text:p>
          </table:table-cell>
          <table:table-cell table:style-name="ce6" office:value-type="string" calcext:value-type="string">
            <text:p>2018OB031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mimoso do sul CONFORME FATURA 482-0</text:p>
          </table:table-cell>
          <table:table-cell table:style-name="ce26" office:value-type="float" office:value="139.3" calcext:value-type="float">
            <text:p>139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8NE00115</text:p>
          </table:table-cell>
          <table:table-cell table:style-name="ce6" office:value-type="string" calcext:value-type="string">
            <text:p>2018OB031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ibiraçu CONFORME NOTA FISCAL 3182-3</text:p>
          </table:table-cell>
          <table:table-cell table:style-name="ce26" office:value-type="float" office:value="173.24" calcext:value-type="float">
            <text:p>173,2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8NE00123</text:p>
          </table:table-cell>
          <table:table-cell table:style-name="ce6" office:value-type="string" calcext:value-type="string">
            <text:p>2018OB031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CONHAl CONFORME FATURA 1114-8</text:p>
          </table:table-cell>
          <table:table-cell table:style-name="ce26" office:value-type="float" office:value="39.6" calcext:value-type="float">
            <text:p>39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8NE00128</text:p>
          </table:table-cell>
          <table:table-cell table:style-name="ce6" office:value-type="string" calcext:value-type="string">
            <text:p>2018OB031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FATURA 353-3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8NE00129</text:p>
          </table:table-cell>
          <table:table-cell table:style-name="ce6" office:value-type="string" calcext:value-type="string">
            <text:p>2018OB031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A COMARCA DE SAO MATEUS CONFORME FATURA 29090-4</text:p>
          </table:table-cell>
          <table:table-cell table:style-name="ce26" office:value-type="float" office:value="1512" calcext:value-type="float">
            <text:p>1.512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2018OB0313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RESTAÇÃO DE SERVIÇOS TECNICOS TERCEIRIZADOS DE MANUTENÇAO PREDIAL E PREVENTIVA E CORRETIVA PARA PODER JUDICIARIO CONFORMENOTAS FISCAIS FLS 13590/13607 - 13809/13827</text:p>
          </table:table-cell>
          <table:table-cell table:style-name="ce26" office:value-type="float" office:value="221622.73" calcext:value-type="float">
            <text:p>221.622,7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104268</text:p>
          </table:table-cell>
          <table:table-cell table:style-name="ce6" office:value-type="string" calcext:value-type="string">
            <text:p>50735505000172</text:p>
          </table:table-cell>
          <table:table-cell table:style-name="ce6" office:value-type="string" calcext:value-type="string">
            <text:p>SMARAPD INFORMATICA LTDA</text:p>
          </table:table-cell>
          <table:table-cell table:style-name="ce6" office:value-type="string" calcext:value-type="string">
            <text:p>2018NE00223</text:p>
          </table:table-cell>
          <table:table-cell table:style-name="ce6" office:value-type="string" calcext:value-type="string">
            <text:p>2018OB03110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NOTA FISCAL 21489</text:p>
          </table:table-cell>
          <table:table-cell table:style-name="ce26" office:value-type="float" office:value="9465.33" calcext:value-type="float">
            <text:p>9.465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142019</text:p>
          </table:table-cell>
          <table:table-cell table:style-name="ce7" office:value-type="string" calcext:value-type="string" table:number-columns-spanned="1" table:number-rows-spanned="4">
            <text:p>89624373000147</text:p>
          </table:table-cell>
          <table:table-cell table:style-name="ce7" office:value-type="string" calcext:value-type="string" table:number-columns-spanned="1" table:number-rows-spanned="4">
            <text:p>ARANCIBIA VIAGENS LTDA</text:p>
          </table:table-cell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3135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NOTA FISCAL 37758</text:p>
          </table:table-cell>
          <table:table-cell table:style-name="ce26" office:value-type="float" office:value="2127.86" calcext:value-type="float">
            <text:p>2.127,8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3136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37758</text:p>
          </table:table-cell>
          <table:table-cell table:style-name="ce26" office:value-type="float" office:value="12280.17" calcext:value-type="float">
            <text:p>12.280,1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3137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37758</text:p>
          </table:table-cell>
          <table:table-cell table:style-name="ce26" office:value-type="float" office:value="2016.4" calcext:value-type="float">
            <text:p>2.016,4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72</text:p>
          </table:table-cell>
          <table:table-cell table:style-name="ce6" office:value-type="string" calcext:value-type="string">
            <text:p>2018OB0313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37758</text:p>
          </table:table-cell>
          <table:table-cell table:style-name="ce26" office:value-type="float" office:value="7001" calcext:value-type="float">
            <text:p>7.001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8NE00112</text:p>
          </table:table-cell>
          <table:table-cell table:style-name="ce6" office:value-type="string" calcext:value-type="string">
            <text:p>2018OB031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 CONFORME FATURA 5812</text:p>
          </table:table-cell>
          <table:table-cell table:style-name="ce26" office:value-type="float" office:value="4713.83" calcext:value-type="float">
            <text:p>4.713,8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00079</text:p>
          </table:table-cell>
          <table:table-cell table:style-name="ce7" office:value-type="string" calcext:value-type="string" table:number-columns-spanned="1" table:number-rows-spanned="2">
            <text:p>08885380000109</text:p>
          </table:table-cell>
          <table:table-cell table:style-name="ce7" office:value-type="string" calcext:value-type="string" table:number-columns-spanned="1" table:number-rows-spanned="2">
            <text:p>ANDRÉ PANINI ALBISSU-EPP</text:p>
          </table:table-cell>
          <table:table-cell table:style-name="ce6" office:value-type="string" calcext:value-type="string">
            <text:p>2017NE02562</text:p>
          </table:table-cell>
          <table:table-cell table:style-name="ce6" office:value-type="string" calcext:value-type="string">
            <text:p>2018OB0310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02 MESAS JUIZ, 02 TABLADO PADRAO MENOR, 05 MESAS DAS PARTES PADRAO MAIOR, 03 MESAS JUIZ PADRAO MAIOR E 03 TABLADO PADRAO MAIOR CONFORME NOTA FISCAL 2267</text:p>
          </table:table-cell>
          <table:table-cell table:style-name="ce26" office:value-type="float" office:value="18776.8" calcext:value-type="float">
            <text:p>18.776,80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8NE00256</text:p>
          </table:table-cell>
          <table:table-cell table:style-name="ce6" office:value-type="string" calcext:value-type="string">
            <text:p>2018OB0310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11 TABLADOS MENORES, 12 MESAS JUIZES MENORES, 04 MESAS DAS PARTES MENORES, 03 TABLADO MAIORES, 06 MESAS JUIZES MAIORES E 14 MESAS DAS PARTES MAIORES CONFORME NOTA FISCAL 2271</text:p>
          </table:table-cell>
          <table:table-cell table:style-name="ce26" office:value-type="float" office:value="63022.4" calcext:value-type="float">
            <text:p>63.022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2018OB0312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PRESTAÇÃO DE SERVIÇOS DE FOTOCOPIADORAS PARA PJES. CONFORME NOTAS FISCAIS FLS 327/336</text:p>
          </table:table-cell>
          <table:table-cell table:style-name="ce26" office:value-type="float" office:value="21775.41" calcext:value-type="float">
            <text:p>21.775,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71085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0257</text:p>
          </table:table-cell>
          <table:table-cell table:style-name="ce6" office:value-type="string" calcext:value-type="string">
            <text:p>2018OB0316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AS PARA O PREDIO SEDE DO TJES CONFORME NOTA FISCAL 65678</text:p>
          </table:table-cell>
          <table:table-cell table:style-name="ce26" office:value-type="float" office:value="246.74" calcext:value-type="float">
            <text:p>246,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313132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31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ARIO, CONFORME NOTA FISCAll 1430 </text:p>
          </table:table-cell>
          <table:table-cell table:style-name="ce26" office:value-type="float" office:value="76942.02" calcext:value-type="float">
            <text:p>76.942,0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3395</text:p>
          </table:table-cell>
          <table:table-cell table:style-name="ce6" office:value-type="string" calcext:value-type="string">
            <text:p>13513440000194</text:p>
          </table:table-cell>
          <table:table-cell table:style-name="ce6" office:value-type="string" calcext:value-type="string">
            <text:p>CESTAS.COM ALIMENTOS LTDA ME</text:p>
          </table:table-cell>
          <table:table-cell table:style-name="ce6" office:value-type="string" calcext:value-type="string">
            <text:p>2018NE01374</text:p>
          </table:table-cell>
          <table:table-cell table:style-name="ce6" office:value-type="string" calcext:value-type="string">
            <text:p>2018OB0311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AQUISIÇAO DE 100 UN AGUA SANITARIA, 400 UN DETRGENTE LIQUIDO, 80 UN LIMPADOR INSTANTANEO E 100 UN SABAO EM BARRA CONFORME NOTA FISCAL 1966</text:p>
          </table:table-cell>
          <table:table-cell table:style-name="ce26" office:value-type="float" office:value="1088.2" calcext:value-type="float">
            <text:p>1.088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52145</text:p>
          </table:table-cell>
          <table:table-cell table:style-name="ce6" office:value-type="string" calcext:value-type="string">
            <text:p>13513440000194</text:p>
          </table:table-cell>
          <table:table-cell table:style-name="ce6" office:value-type="string" calcext:value-type="string">
            <text:p>CESTAS.COM ALIMENTOS LTDA ME</text:p>
          </table:table-cell>
          <table:table-cell table:style-name="ce6" office:value-type="string" calcext:value-type="string">
            <text:p>2018NE01468</text:p>
          </table:table-cell>
          <table:table-cell table:style-name="ce6" office:value-type="string" calcext:value-type="string">
            <text:p>2018OB031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60 UNC CADA DE CHA CAMOMILA, ERVA DOCE, CAPIM CEDREIRA, HORTELA E MATE CONFORME NOTA FISCAL 1965</text:p>
          </table:table-cell>
          <table:table-cell table:style-name="ce26" office:value-type="float" office:value="823.2" calcext:value-type="float">
            <text:p>823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352180</text:p>
          </table:table-cell>
          <table:table-cell table:style-name="ce6" office:value-type="string" calcext:value-type="string">
            <text:p>09699523760</text:p>
          </table:table-cell>
          <table:table-cell table:style-name="ce6" office:value-type="string" calcext:value-type="string">
            <text:p>VALESKA MESQUITA PESSOTTI BASSETTI </text:p>
          </table:table-cell>
          <table:table-cell table:style-name="ce6" office:value-type="string" calcext:value-type="string">
            <text:p>2018NE01661</text:p>
          </table:table-cell>
          <table:table-cell table:style-name="ce6" office:value-type="string" calcext:value-type="string">
            <text:p>2018OB031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14 A 16/3 PARA TREINAMENTO PARA IMPLANTACAO DO BNMP CONFORME PORTARIA 403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459743</text:p>
          </table:table-cell>
          <table:table-cell table:style-name="ce7" office:value-type="string" calcext:value-type="string" table:number-columns-spanned="1" table:number-rows-spanned="3">
            <text:p>12467682000126</text:p>
          </table:table-cell>
          <table:table-cell table:style-name="ce7" office:value-type="string" calcext:value-type="string" table:number-columns-spanned="1" table:number-rows-spanned="3">
            <text:p>MAXIMUM COMERCIAL IMPORTADORA E EXPORTADORA LTDA EPP</text:p>
          </table:table-cell>
          <table:table-cell table:style-name="ce6" office:value-type="string" calcext:value-type="string">
            <text:p>2018NE01362</text:p>
          </table:table-cell>
          <table:table-cell table:style-name="ce6" office:value-type="string" calcext:value-type="string">
            <text:p>2018OB0311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REFERENTE AQUISIÇÃO DE MICROONDAS PARA ATENDER O PODER JUDICIÁRIO/ES. CONFORME NOTA FISCAL 9072</text:p>
          </table:table-cell>
          <table:table-cell table:style-name="ce26" office:value-type="float" office:value="7860" calcext:value-type="float">
            <text:p>7.86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1363</text:p>
          </table:table-cell>
          <table:table-cell table:style-name="ce6" office:value-type="string" calcext:value-type="string">
            <text:p>2018OB0311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REFERENTE AQUISIÇÃO DE MICROONDAS PARA ATENDER O PODER JUDICIÁRIO/ES. CONFORME NOTA FISCAL 9072</text:p>
          </table:table-cell>
          <table:table-cell table:style-name="ce26" office:value-type="float" office:value="655" calcext:value-type="float">
            <text:p>655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311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REFERENTE AQUISIÇÃO DE MICROONDAS PARA ATENDER O PODER JUDICIÁRIO/ES. CONFORME NOTA FISCAL 9073/9070</text:p>
          </table:table-cell>
          <table:table-cell table:style-name="ce26" office:value-type="float" office:value="3930" calcext:value-type="float">
            <text:p>3.93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7002513902018</text:p>
          </table:table-cell>
          <table:table-cell table:style-name="ce6" office:value-type="string" calcext:value-type="string">
            <text:p>00076750701</text:p>
          </table:table-cell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8NE01665</text:p>
          </table:table-cell>
          <table:table-cell table:style-name="ce6" office:value-type="string" calcext:value-type="string">
            <text:p>2018OB031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1663</text:p>
          </table:table-cell>
          <table:table-cell table:style-name="ce6" office:value-type="string" calcext:value-type="string">
            <text:p>2018OB031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ARATAIZES, RIO NOVO DO SUL E PRESIDENTE KENNEDY NOS DIAS 16/07 A 20/07 PARA INVENTARIO DOS BENS MOVEIS PERMANENTES CONFORME PORTARIA 405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7827933637</text:p>
          </table:table-cell>
          <table:table-cell table:style-name="ce6" office:value-type="string" calcext:value-type="string">
            <text:p>UALISSON DA SILVA MARTINS</text:p>
          </table:table-cell>
          <table:table-cell table:style-name="ce6" office:value-type="string" calcext:value-type="string">
            <text:p>2018NE01666</text:p>
          </table:table-cell>
          <table:table-cell table:style-name="ce6" office:value-type="string" calcext:value-type="string">
            <text:p>2018OB031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8764464709</text:p>
          </table:table-cell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8NE01664</text:p>
          </table:table-cell>
          <table:table-cell table:style-name="ce6" office:value-type="string" calcext:value-type="string">
            <text:p>2018OB031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ARATAIZES, PRESIDENTE KENNEDY E RIO NOVO DO SUL NOS DIAS 16/07 A 20/07 PARA INVENTARIO DOS BENS MOVEIS PERMANENTES CONFORME PORTARIA 405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1667</text:p>
          </table:table-cell>
          <table:table-cell table:style-name="ce6" office:value-type="string" calcext:value-type="string">
            <text:p>2018OB031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7002521672018</text:p>
          </table:table-cell>
          <table:table-cell table:style-name="ce6" office:value-type="string" calcext:value-type="string">
            <text:p>00076750701</text:p>
          </table:table-cell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8NE01676</text:p>
          </table:table-cell>
          <table:table-cell table:style-name="ce6" office:value-type="string" calcext:value-type="string">
            <text:p>2018OB0314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673</text:p>
          </table:table-cell>
          <table:table-cell table:style-name="ce6" office:value-type="string" calcext:value-type="string">
            <text:p>2018OB031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8NE01677</text:p>
          </table:table-cell>
          <table:table-cell table:style-name="ce6" office:value-type="string" calcext:value-type="string">
            <text:p>2018OB0314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675</text:p>
          </table:table-cell>
          <table:table-cell table:style-name="ce6" office:value-type="string" calcext:value-type="string">
            <text:p>2018OB0314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1674</text:p>
          </table:table-cell>
          <table:table-cell table:style-name="ce6" office:value-type="string" calcext:value-type="string">
            <text:p>2018OB0314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7002554572018</text:p>
          </table:table-cell>
          <table:table-cell table:style-name="ce6" office:value-type="string" calcext:value-type="string">
            <text:p>06776615683</text:p>
          </table:table-cell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8NE01670</text:p>
          </table:table-cell>
          <table:table-cell table:style-name="ce6" office:value-type="string" calcext:value-type="string">
            <text:p>2018OB031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7827933637</text:p>
          </table:table-cell>
          <table:table-cell table:style-name="ce6" office:value-type="string" calcext:value-type="string">
            <text:p>UALISSON DA SILVA MARTINS</text:p>
          </table:table-cell>
          <table:table-cell table:style-name="ce6" office:value-type="string" calcext:value-type="string">
            <text:p>2018NE01671</text:p>
          </table:table-cell>
          <table:table-cell table:style-name="ce6" office:value-type="string" calcext:value-type="string">
            <text:p>2018OB031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8764464709</text:p>
          </table:table-cell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8NE01669</text:p>
          </table:table-cell>
          <table:table-cell table:style-name="ce6" office:value-type="string" calcext:value-type="string">
            <text:p>2018OB031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0833199730</text:p>
          </table:table-cell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8NE01668</text:p>
          </table:table-cell>
          <table:table-cell table:style-name="ce6" office:value-type="string" calcext:value-type="string">
            <text:p>2018OB031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1672</text:p>
          </table:table-cell>
          <table:table-cell table:style-name="ce6" office:value-type="string" calcext:value-type="string">
            <text:p>2018OB031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15146.05" calcext:value-type="float">
            <text:p>815.146,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15146.05" calcext:value-type="float">
            <text:p>815.146,0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31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VARGEM ALTA CONFORME FATURA 301880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06691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317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FATURA 8596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8NE00154</text:p>
          </table:table-cell>
          <table:table-cell table:style-name="ce6" office:value-type="string" calcext:value-type="string">
            <text:p>2018OB031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92101</text:p>
          </table:table-cell>
          <table:table-cell table:style-name="ce26" office:value-type="float" office:value="1983.42" calcext:value-type="float">
            <text:p>1.983,4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55</text:p>
          </table:table-cell>
          <table:table-cell table:style-name="ce6" office:value-type="string" calcext:value-type="string">
            <text:p>2018OB031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92103</text:p>
          </table:table-cell>
          <table:table-cell table:style-name="ce26" office:value-type="float" office:value="5082" calcext:value-type="float">
            <text:p>5.082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56</text:p>
          </table:table-cell>
          <table:table-cell table:style-name="ce6" office:value-type="string" calcext:value-type="string">
            <text:p>2018OB031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92471</text:p>
          </table:table-cell>
          <table:table-cell table:style-name="ce26" office:value-type="float" office:value="32401.07" calcext:value-type="float">
            <text:p>32.401,0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57</text:p>
          </table:table-cell>
          <table:table-cell table:style-name="ce6" office:value-type="string" calcext:value-type="string">
            <text:p>2018OB031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92472</text:p>
          </table:table-cell>
          <table:table-cell table:style-name="ce26" office:value-type="float" office:value="49562.29" calcext:value-type="float">
            <text:p>49.562,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600176094</text:p>
          </table:table-cell>
          <table:table-cell table:style-name="ce7" office:value-type="string" calcext:value-type="string" table:number-columns-spanned="1" table:number-rows-spanned="2">
            <text:p>09118926000150</text:p>
          </table:table-cell>
          <table:table-cell table:style-name="ce7" office:value-type="string" calcext:value-type="string" table:number-columns-spanned="1" table:number-rows-spanned="2">
            <text:p>CENTRO DE REPARACAO AUTOMOTIVA IRMAOS CAU</text:p>
          </table:table-cell>
          <table:table-cell table:style-name="ce6" office:value-type="string" calcext:value-type="string">
            <text:p>2018NE00108</text:p>
          </table:table-cell>
          <table:table-cell table:style-name="ce6" office:value-type="string" calcext:value-type="string">
            <text:p>2018OB031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CONFORME NOTAS FISCAIS 4171 A 4184/4186 A 4200 E 4202</text:p>
          </table:table-cell>
          <table:table-cell table:style-name="ce26" office:value-type="float" office:value="34602.94" calcext:value-type="float">
            <text:p>34.602,94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8NE00109</text:p>
          </table:table-cell>
          <table:table-cell table:style-name="ce6" office:value-type="string" calcext:value-type="string">
            <text:p>2018OB031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CONFORME NOTAS FISCAIS 2601 A 2604/2606 A 2617 E 2623</text:p>
          </table:table-cell>
          <table:table-cell table:style-name="ce26" office:value-type="float" office:value="4388.58" calcext:value-type="float">
            <text:p>4.388,5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1</text:p>
          </table:table-cell>
          <table:table-cell table:style-name="ce6" office:value-type="string" calcext:value-type="string">
            <text:p>2018OB031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/04 a 31/6</text:p>
          </table:table-cell>
          <table:table-cell table:style-name="ce26" office:value-type="float" office:value="6880.14" calcext:value-type="float">
            <text:p>6.880,14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50</text:p>
          </table:table-cell>
          <table:table-cell table:style-name="ce6" office:value-type="string" calcext:value-type="string">
            <text:p>2018OB031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CONTRATO DE LOCAÇAO DE IMOVEL PARA ABRIGAR A SECRETARIA DE TECNOLOGIA DA INFORMAÇAO RELATIVO PERIODO 01/6 A 31/6</text:p>
          </table:table-cell>
          <table:table-cell table:style-name="ce26" office:value-type="float" office:value="2300.14" calcext:value-type="float">
            <text:p>2.300,1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3</text:p>
          </table:table-cell>
          <table:table-cell table:style-name="ce6" office:value-type="string" calcext:value-type="string">
            <text:p>2018OB031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/6 A 31/6</text:p>
          </table:table-cell>
          <table:table-cell table:style-name="ce26" office:value-type="float" office:value="3450.21" calcext:value-type="float">
            <text:p>3.450,2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395110</text:p>
          </table:table-cell>
          <table:table-cell table:style-name="ce7" office:value-type="string" calcext:value-type="string" table:number-columns-spanned="1" table:number-rows-spanned="2">
            <text:p>16404287029137</text:p>
          </table:table-cell>
          <table:table-cell table:style-name="ce7" office:value-type="string" calcext:value-type="string" table:number-columns-spanned="1" table:number-rows-spanned="2">
            <text:p>SUZANO PAPEL E CELULOSE S/A</text:p>
          </table:table-cell>
          <table:table-cell table:style-name="ce6" office:value-type="string" calcext:value-type="string">
            <text:p>2018NE01338</text:p>
          </table:table-cell>
          <table:table-cell table:style-name="ce6" office:value-type="string" calcext:value-type="string">
            <text:p>2018OB0316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3500 PAPEL A4 LISO EXTRA BRANCO E 180 PAPEL OFICIO II LISO CONFORME NOTA FISCAL FLS 477</text:p>
          </table:table-cell>
          <table:table-cell table:style-name="ce26" office:value-type="float" office:value="104176.8" calcext:value-type="float">
            <text:p>104.176,8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339</text:p>
          </table:table-cell>
          <table:table-cell table:style-name="ce6" office:value-type="string" calcext:value-type="string">
            <text:p>2018OB031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500 PAPEL A4 LISO EXTRA BRANCO E 20 PAPEL OFICIO II LISO CONFORME FATURAS INFORMADAS FLS 477</text:p>
          </table:table-cell>
          <table:table-cell table:style-name="ce26" office:value-type="float" office:value="11575.2" calcext:value-type="float">
            <text:p>11.575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313203</text:p>
          </table:table-cell>
          <table:table-cell table:style-name="ce7" office:value-type="string" calcext:value-type="string" table:number-columns-spanned="1" table:number-rows-spanned="2">
            <text:p>32454894000186</text:p>
          </table:table-cell>
          <table:table-cell table:style-name="ce7" office:value-type="string" calcext:value-type="string" table:number-columns-spanned="1" table:number-rows-spanned="2">
            <text:p>THERMICA REFRIGERACAO E AR CONDICIONADO LTDA</text:p>
          </table:table-cell>
          <table:table-cell table:style-name="ce6" office:value-type="string" calcext:value-type="string">
            <text:p>2018NE00193</text:p>
          </table:table-cell>
          <table:table-cell table:style-name="ce6" office:value-type="string" calcext:value-type="string">
            <text:p>2018OB031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 FISCAL 6629</text:p>
          </table:table-cell>
          <table:table-cell table:style-name="ce26" office:value-type="float" office:value="10138.59" calcext:value-type="float">
            <text:p>10.138,5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96</text:p>
          </table:table-cell>
          <table:table-cell table:style-name="ce6" office:value-type="string" calcext:value-type="string">
            <text:p>2018OB031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 FISCAL 6629</text:p>
          </table:table-cell>
          <table:table-cell table:style-name="ce26" office:value-type="float" office:value="8708.04" calcext:value-type="float">
            <text:p>8.708,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2018OB031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 FATURA 164739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2018OB031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 fatura 164739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29526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598</text:p>
          </table:table-cell>
          <table:table-cell table:style-name="ce6" office:value-type="string" calcext:value-type="string">
            <text:p>2018OB0319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INSS PARA DESPESAS COM PERITO PARA ATENDER VARA CIVEL DE MARATAIZES </text:p>
          </table:table-cell>
          <table:table-cell table:style-name="ce26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31751075753</text:p>
          </table:table-cell>
          <table:table-cell table:style-name="ce6" office:value-type="string" calcext:value-type="string">
            <text:p>RADEGAZ NASSER JUNIOR</text:p>
          </table:table-cell>
          <table:table-cell table:style-name="ce6" office:value-type="string" calcext:value-type="string">
            <text:p>2018NE00597</text:p>
          </table:table-cell>
          <table:table-cell table:style-name="ce6" office:value-type="string" calcext:value-type="string">
            <text:p>2018OB031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COM PERITO PARA ATENDER A VARA CIVEL DE MARATAIZES CONFORME RECIB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37672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51</text:p>
          </table:table-cell>
          <table:table-cell table:style-name="ce6" office:value-type="string" calcext:value-type="string">
            <text:p>2018OB031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DIVERSAS COMARCAS DO INTERIOR CONFORME NOTAS FISCAIS 701/702/703/704</text:p>
          </table:table-cell>
          <table:table-cell table:style-name="ce26" office:value-type="float" office:value="22804.97" calcext:value-type="float">
            <text:p>22.804,9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2195102018</text:p>
          </table:table-cell>
          <table:table-cell table:style-name="ce6" office:value-type="string" calcext:value-type="string">
            <text:p>11465888000154</text:p>
          </table:table-cell>
          <table:table-cell table:style-name="ce6" office:value-type="string" calcext:value-type="string">
            <text:p>DALLA REPARAÇÃO AUTOMOTIVA LTDA ME</text:p>
          </table:table-cell>
          <table:table-cell table:style-name="ce6" office:value-type="string" calcext:value-type="string">
            <text:p>2018NE01537</text:p>
          </table:table-cell>
          <table:table-cell table:style-name="ce6" office:value-type="string" calcext:value-type="string">
            <text:p>2018OB031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DESPESAS COM FRANQUIA DE SEGURO VEICULOS CONFORME NOTA FISCAL 05222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83321.87" calcext:value-type="float">
            <text:p>683.321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83321.87" calcext:value-type="float">
            <text:p>683.321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8NE00172</text:p>
          </table:table-cell>
          <table:table-cell table:style-name="ce6" office:value-type="string" calcext:value-type="string">
            <text:p>2018OB0323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 RELATIVO PERIODO 01 A 30/06/18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322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6866/16887</text:p>
          </table:table-cell>
          <table:table-cell table:style-name="ce26" office:value-type="float" office:value="251797.42" calcext:value-type="float">
            <text:p>251.797,4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322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6866/16887</text:p>
          </table:table-cell>
          <table:table-cell table:style-name="ce26" office:value-type="float" office:value="383597.81" calcext:value-type="float">
            <text:p>383.597,8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298807</text:p>
          </table:table-cell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32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0/6</text:p>
          </table:table-cell>
          <table:table-cell table:style-name="ce26" office:value-type="float" office:value="1150.07" calcext:value-type="float">
            <text:p>1.150,0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30757983000176</text:p>
          </table:table-cell>
          <table:table-cell table:style-name="ce7" office:value-type="string" calcext:value-type="string" table:number-columns-spanned="1" table:number-rows-spanned="2">
            <text:p>PARATI COMERCIO E PARTICIPACOES LTDA.</text:p>
          </table:table-cell>
          <table:table-cell table:style-name="ce7" office:value-type="string" calcext:value-type="string" table:number-columns-spanned="1" table:number-rows-spanned="2">
            <text:p>2018NE00166</text:p>
          </table:table-cell>
          <table:table-cell table:style-name="ce6" office:value-type="string" calcext:value-type="string">
            <text:p>2018OB032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0/05</text:p>
          </table:table-cell>
          <table:table-cell table:style-name="ce26" office:value-type="float" office:value="4600.28" calcext:value-type="float">
            <text:p>4.600,28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32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0/6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856150</text:p>
          </table:table-cell>
          <table:table-cell table:style-name="ce7" office:value-type="string" calcext:value-type="string" table:number-columns-spanned="1" table:number-rows-spanned="2">
            <text:p>09371678000155</text:p>
          </table:table-cell>
          <table:table-cell table:style-name="ce7" office:value-type="string" calcext:value-type="string" table:number-columns-spanned="1" table:number-rows-spanned="2">
            <text:p>JAIR CARIMBOS E ARTIGOS DE PAPELARIA LTDA EPP</text:p>
          </table:table-cell>
          <table:table-cell table:style-name="ce6" office:value-type="string" calcext:value-type="string">
            <text:p>2018NE00254</text:p>
          </table:table-cell>
          <table:table-cell table:style-name="ce6" office:value-type="string" calcext:value-type="string">
            <text:p>2018OB0322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S FISCAIS 2584/2587/2604</text:p>
          </table:table-cell>
          <table:table-cell table:style-name="ce26" office:value-type="float" office:value="310.43" calcext:value-type="float">
            <text:p>310,4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55</text:p>
          </table:table-cell>
          <table:table-cell table:style-name="ce6" office:value-type="string" calcext:value-type="string">
            <text:p>2018OB032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 FISCAL 2584/2587/2604</text:p>
          </table:table-cell>
          <table:table-cell table:style-name="ce26" office:value-type="float" office:value="2299.05" calcext:value-type="float">
            <text:p>2.299,0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891825</text:p>
          </table:table-cell>
          <table:table-cell table:style-name="ce7" office:value-type="string" calcext:value-type="string" table:number-columns-spanned="1" table:number-rows-spanned="2">
            <text:p>20329627000106</text:p>
          </table:table-cell>
          <table:table-cell table:style-name="ce7" office:value-type="string" calcext:value-type="string" table:number-columns-spanned="1" table:number-rows-spanned="2">
            <text:p>MRM LICITAÇÕES LTDA</text:p>
          </table:table-cell>
          <table:table-cell table:style-name="ce6" office:value-type="string" calcext:value-type="string">
            <text:p>2018NE01442</text:p>
          </table:table-cell>
          <table:table-cell table:style-name="ce6" office:value-type="string" calcext:value-type="string">
            <text:p>2018OB032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AO DE 20 SABONETEIRAS COM RESERVATORIOS E 20 TOALHEIRO PLASTICO TIPO DISPENSER RELATIVO NOTA FISCAL 151</text:p>
          </table:table-cell>
          <table:table-cell table:style-name="ce26" office:value-type="float" office:value="1341" calcext:value-type="float">
            <text:p>1.341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443</text:p>
          </table:table-cell>
          <table:table-cell table:style-name="ce6" office:value-type="string" calcext:value-type="string">
            <text:p>2018OB032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AO DE 40 SABONETEIRAS COM RESERVATORIOS E 40 TOALHEIRO PLASTICO TIPO DISPENSER CONFORME nota fiscal 151</text:p>
          </table:table-cell>
          <table:table-cell table:style-name="ce26" office:value-type="float" office:value="2682" calcext:value-type="float">
            <text:p>2.682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243413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8NE00354</text:p>
          </table:table-cell>
          <table:table-cell table:style-name="ce6" office:value-type="string" calcext:value-type="string">
            <text:p>2018OB032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DE SERVIÇOS DE CHAVEIRO PARA A SEDE DO TRIBUNAL DE JUSTIÇA E FORUM DE VITORIA CONFORME NOTA FISCAL 354</text:p>
          </table:table-cell>
          <table:table-cell table:style-name="ce26" office:value-type="float" office:value="489.15" calcext:value-type="float">
            <text:p>489,1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55</text:p>
          </table:table-cell>
          <table:table-cell table:style-name="ce6" office:value-type="string" calcext:value-type="string">
            <text:p>2018OB032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DE SERVIÇOS DE CHAVEIRO PARA A SEDE DO TRIBUNAL DE JUSTIÇA E FORUM DE VITORIA CONFORME NOTA FISCAL 355</text:p>
          </table:table-cell>
          <table:table-cell table:style-name="ce26" office:value-type="float" office:value="570.6" calcext:value-type="float">
            <text:p>570,6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16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00513934766</text:p>
          </table:table-cell>
          <table:table-cell table:style-name="ce7" office:value-type="string" calcext:value-type="string" table:number-columns-spanned="1" table:number-rows-spanned="2">
            <text:p>KLEBER ALCURI JUNIOR</text:p>
          </table:table-cell>
          <table:table-cell table:style-name="ce6" office:value-type="string" calcext:value-type="string">
            <text:p>2018NE01701</text:p>
          </table:table-cell>
          <table:table-cell table:style-name="ce6" office:value-type="string" calcext:value-type="string">
            <text:p>2018OB03217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8 DIARIAS JURISDIÇÃO ESTENDIDA PARA JERONIMO MONTEIRO EXERCICIO 2017 - 15,20,24 E 28/03-04,05,10,17,18 E 28/04-03,04,09,11 E 15/5-12,19,21,22 E 26/6-04,06,12,14,19,24,26 E 31/7-02,04,10,14,15,21,23 E 29/8-04,06,12,19,26,27 E 29/9 - 02,04,06,09,10,16,18,20,24 E 26/10 - 01,04,06,07 E 13/12 CONFORME PORTARIA 128/18</text:p>
          </table:table-cell>
          <table:table-cell table:style-name="ce26" office:value-type="float" office:value="9172.23" calcext:value-type="float">
            <text:p>9.172,23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1715</text:p>
          </table:table-cell>
          <table:table-cell table:style-name="ce6" office:value-type="string" calcext:value-type="string">
            <text:p>2018OB032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JERONIMO MONTEIRO NOS DIAS 05,06,09,11,19,23,26 E 30/7 CONFORME PORTARIA 1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0788243705</text:p>
          </table:table-cell>
          <table:table-cell table:style-name="ce6" office:value-type="string" calcext:value-type="string">
            <text:p>WESLEY SANDRO CAMPANA DOS</text:p>
          </table:table-cell>
          <table:table-cell table:style-name="ce6" office:value-type="string" calcext:value-type="string">
            <text:p>2018NE01718</text:p>
          </table:table-cell>
          <table:table-cell table:style-name="ce6" office:value-type="string" calcext:value-type="string">
            <text:p>2018OB032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7,5 DIARIAS JURISDIÇAO ESTENDIDA PARA VIAGEM A RIO BANANAL NOS DIAS 02,03,09,10,16,17,24 E 30/5 E 06,07,13,14,20,21 E 28/6 CONFORME PORTARIA 126/18</text:p>
          </table:table-cell>
          <table:table-cell table:style-name="ce26" office:value-type="float" office:value="2456.85" calcext:value-type="float">
            <text:p>2.456,8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3473352764</text:p>
          </table:table-cell>
          <table:table-cell table:style-name="ce6" office:value-type="string" calcext:value-type="string">
            <text:p>JORGE ORREVAN VACCARI FILHO</text:p>
          </table:table-cell>
          <table:table-cell table:style-name="ce6" office:value-type="string" calcext:value-type="string">
            <text:p>2018NE01713</text:p>
          </table:table-cell>
          <table:table-cell table:style-name="ce6" office:value-type="string" calcext:value-type="string">
            <text:p>2018OB032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VIAGEM A PRESIDENTE KENNEDY, ATILIO VIVACQUA E CACHOEIRO DE ITAPEMIRIM NOS DIAS 09,10,15,17 E 24/5 CONFORME PORTARIA 116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5592985797</text:p>
          </table:table-cell>
          <table:table-cell table:style-name="ce6" office:value-type="string" calcext:value-type="string">
            <text:p>RALFH ROCHA DE SOUZA</text:p>
          </table:table-cell>
          <table:table-cell table:style-name="ce6" office:value-type="string" calcext:value-type="string">
            <text:p>2018NE01703</text:p>
          </table:table-cell>
          <table:table-cell table:style-name="ce6" office:value-type="string" calcext:value-type="string">
            <text:p>2018OB032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ÃO ESTENDIDA PARA VIAGEM A ICONHA NO DIA 28/6 CONFORME PORTARIAS 124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7062275735</text:p>
          </table:table-cell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8NE01710</text:p>
          </table:table-cell>
          <table:table-cell table:style-name="ce6" office:value-type="string" calcext:value-type="string">
            <text:p>2018OB032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ANCHIETA NOS DIAS 02,06,11,13,16,20,23 E 27/04 CONFORME PORTARIA 111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8657267799</text:p>
          </table:table-cell>
          <table:table-cell table:style-name="ce6" office:value-type="string" calcext:value-type="string">
            <text:p>HELTHON NEVES FARIAS</text:p>
          </table:table-cell>
          <table:table-cell table:style-name="ce6" office:value-type="string" calcext:value-type="string">
            <text:p>2018NE01711</text:p>
          </table:table-cell>
          <table:table-cell table:style-name="ce6" office:value-type="string" calcext:value-type="string">
            <text:p>2018OB032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VIAGEM A PINHEIROS NOS DIAS 17 E 18/01 CONFORME PORTARIA 112/18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1706</text:p>
          </table:table-cell>
          <table:table-cell table:style-name="ce6" office:value-type="string" calcext:value-type="string">
            <text:p>2018OB032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JURISDIÇAO ESTENDIDA PARA VIAGEM A BAIXO GUANDU NOS DIAS 19 E 20/6 E 04,11,18,24 E 25/07 CONFORME PORTARIA 127/18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0816557713</text:p>
          </table:table-cell>
          <table:table-cell table:style-name="ce6" office:value-type="string" calcext:value-type="string">
            <text:p>DIEGO FRANCO DE SANT'ANNA</text:p>
          </table:table-cell>
          <table:table-cell table:style-name="ce6" office:value-type="string" calcext:value-type="string">
            <text:p>2018NE01707</text:p>
          </table:table-cell>
          <table:table-cell table:style-name="ce6" office:value-type="string" calcext:value-type="string">
            <text:p>2018OB032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JURISDIÇAO ESTENDIDA PARA VIAGEM A JAGUARE NOS DIAS 06 A 07,13 A 15,20 A 21 E 27 A 29/06 E 04 A 05,11 A 13,18 A 19 E 25 A 27/07 CONFORME PORTARIA 108/18</text:p>
          </table:table-cell>
          <table:table-cell table:style-name="ce26" office:value-type="float" office:value="2620.64" calcext:value-type="float">
            <text:p>2.620,6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1102158780</text:p>
          </table:table-cell>
          <table:table-cell table:style-name="ce6" office:value-type="string" calcext:value-type="string">
            <text:p>MARCELO FERES BRESSAN</text:p>
          </table:table-cell>
          <table:table-cell table:style-name="ce6" office:value-type="string" calcext:value-type="string">
            <text:p>2018NE01717</text:p>
          </table:table-cell>
          <table:table-cell table:style-name="ce6" office:value-type="string" calcext:value-type="string">
            <text:p>2018OB032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VIAGEM A BAIXO GUANDU NOS DIAS 06,20 E 25/6 CONFORME PORTARIA 120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1343632730</text:p>
          </table:table-cell>
          <table:table-cell table:style-name="ce6" office:value-type="string" calcext:value-type="string">
            <text:p>LUCAS MODENESI VICENTE</text:p>
          </table:table-cell>
          <table:table-cell table:style-name="ce6" office:value-type="string" calcext:value-type="string">
            <text:p>2018NE01716</text:p>
          </table:table-cell>
          <table:table-cell table:style-name="ce6" office:value-type="string" calcext:value-type="string">
            <text:p>2018OB032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PARA VIAGEM A CONCEIÇAO DA BARRA NOS DIAS 13,20,27 E 30/7 CONFORME PORTARIA 119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61541524349</text:p>
          </table:table-cell>
          <table:table-cell table:style-name="ce6" office:value-type="string" calcext:value-type="string">
            <text:p>ROBERTA HOLANDA DE ALMEIDA</text:p>
          </table:table-cell>
          <table:table-cell table:style-name="ce6" office:value-type="string" calcext:value-type="string">
            <text:p>2018NE01704</text:p>
          </table:table-cell>
          <table:table-cell table:style-name="ce6" office:value-type="string" calcext:value-type="string">
            <text:p>2018OB032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VIAGEM A AGUA DOCE DO NORTE NOS DIAS 07,13,14,21 E 28/06 CONFORME PORTARIA 125/18</text:p>
          </table:table-cell>
          <table:table-cell table:style-name="ce26" office:value-type="float" office:value="715.17" calcext:value-type="float">
            <text:p>715,1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8NE01714</text:p>
          </table:table-cell>
          <table:table-cell table:style-name="ce6" office:value-type="string" calcext:value-type="string">
            <text:p>2018OB032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JAGUARE NOS DIAS 07,08,14,15,21,22,28 E 29/5 CONFORME PORTARIA 117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90163273715</text:p>
          </table:table-cell>
          <table:table-cell table:style-name="ce6" office:value-type="string" calcext:value-type="string">
            <text:p>EVANDRO ALBERTO DA CUNHA</text:p>
          </table:table-cell>
          <table:table-cell table:style-name="ce6" office:value-type="string" calcext:value-type="string">
            <text:p>2018NE01708</text:p>
          </table:table-cell>
          <table:table-cell table:style-name="ce6" office:value-type="string" calcext:value-type="string">
            <text:p>2018OB0321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IBATIBA E IUNA NOS DIAS 11 A 14 E 15 A 17/06 CONFORME PORTARIA 109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90521072620</text:p>
          </table:table-cell>
          <table:table-cell table:style-name="ce6" office:value-type="string" calcext:value-type="string">
            <text:p>FELIPE ROCHA SILVEIRA</text:p>
          </table:table-cell>
          <table:table-cell table:style-name="ce6" office:value-type="string" calcext:value-type="string">
            <text:p>2018NE01709</text:p>
          </table:table-cell>
          <table:table-cell table:style-name="ce6" office:value-type="string" calcext:value-type="string">
            <text:p>2018OB032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JURISDIÇAO ESTENDIDA PARA VIAGEM A CONCEIÇAO DA BARRA NOS DIAS 10,17 E 24/5,07,14,21 E 28/6 E 05,12,19 E 26/7 CONFORME PORTARIA 110</text:p>
          </table:table-cell>
          <table:table-cell table:style-name="ce26" office:value-type="float" office:value="1801.69" calcext:value-type="float">
            <text:p>1.801,69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6604018687</text:p>
          </table:table-cell>
          <table:table-cell table:style-name="ce6" office:value-type="string" calcext:value-type="string">
            <text:p>MARCELO SOARES GOMES</text:p>
          </table:table-cell>
          <table:table-cell table:style-name="ce6" office:value-type="string" calcext:value-type="string">
            <text:p>2018NE01705</text:p>
          </table:table-cell>
          <table:table-cell table:style-name="ce6" office:value-type="string" calcext:value-type="string">
            <text:p>2018OB032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AO ESTENDIDA PARA ITAGUAÇU NO DIA 31/7 CONFORME PORTARIA 122/18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609145</text:p>
          </table:table-cell>
          <table:table-cell table:style-name="ce7" office:value-type="string" calcext:value-type="string" table:number-columns-spanned="1" table:number-rows-spanned="2">
            <text:p>20456424000172</text:p>
          </table:table-cell>
          <table:table-cell table:style-name="ce7" office:value-type="string" calcext:value-type="string" table:number-columns-spanned="1" table:number-rows-spanned="2">
            <text:p>MIX COMERCIO E SERVICOS EIRELI EPP</text:p>
          </table:table-cell>
          <table:table-cell table:style-name="ce6" office:value-type="string" calcext:value-type="string">
            <text:p>2018NE01436</text:p>
          </table:table-cell>
          <table:table-cell table:style-name="ce6" office:value-type="string" calcext:value-type="string">
            <text:p>2018OB032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90 UN APAGADOR PARA QUADRO BRANCO E 1800 APONTADOR PARA LAPIS CONFORME NOTA FISCAL 0629</text:p>
          </table:table-cell>
          <table:table-cell table:style-name="ce26" office:value-type="float" office:value="1469.7" calcext:value-type="float">
            <text:p>1.469,7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437</text:p>
          </table:table-cell>
          <table:table-cell table:style-name="ce6" office:value-type="string" calcext:value-type="string">
            <text:p>2018OB032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0 UN APAGADOR PARA QUADRO BRANCO E 200 APONTADOR PARA LAPIS CONFORME NOTA FISCAL 0629</text:p>
          </table:table-cell>
          <table:table-cell table:style-name="ce26" office:value-type="float" office:value="163.3" calcext:value-type="float">
            <text:p>163,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0281.49" calcext:value-type="float">
            <text:p>60.281,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0281.49" calcext:value-type="float">
            <text:p>60.281,4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32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O FORUM DE ALFREDO CHAVES, CONFORME FATURA 126-3</text:p>
          </table:table-cell>
          <table:table-cell table:style-name="ce26" office:value-type="float" office:value="52.63" calcext:value-type="float">
            <text:p>52,6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8NE00119</text:p>
          </table:table-cell>
          <table:table-cell table:style-name="ce6" office:value-type="string" calcext:value-type="string">
            <text:p>2018OB032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ARACRUZU CONFORME FATURA 23275-1</text:p>
          </table:table-cell>
          <table:table-cell table:style-name="ce26" office:value-type="float" office:value="1067.54" calcext:value-type="float">
            <text:p>1.067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324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 fiscal fls 1696</text:p>
          </table:table-cell>
          <table:table-cell table:style-name="ce26" office:value-type="float" office:value="51454.28" calcext:value-type="float">
            <text:p>51.454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24703478234</text:p>
          </table:table-cell>
          <table:table-cell table:style-name="ce7" office:value-type="string" calcext:value-type="string" table:number-columns-spanned="1" table:number-rows-spanned="2">
            <text:p>MARCELO JONES DE SOUZA NOTO</text:p>
          </table:table-cell>
          <table:table-cell table:style-name="ce6" office:value-type="string" calcext:value-type="string">
            <text:p>2018NE01646</text:p>
          </table:table-cell>
          <table:table-cell table:style-name="ce6" office:value-type="string" calcext:value-type="string">
            <text:p>2018OB032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ATILIO VIVACQUA NOS DIAS 09,10,16,17,23,24,30 E 31/01 CONFORME PORTARIA 107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8NE01647</text:p>
          </table:table-cell>
          <table:table-cell table:style-name="ce6" office:value-type="string" calcext:value-type="string">
            <text:p>2018OB03239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7 DIARIAS JURISDIÇAO ESTENDIDA PARA ATILIO VIVACQUA EM 2017, NOS DIAS: 22,23,29 E 30/08 - 05,06,12,13,19,20,26 E 27/09 - 03,04,10,11,17,18,24,25,31/10 E 01/11 - 07,08,14,15,21,22,28 E 29/11 E 05,06,12,13,19 E 20/12 CONFORME PORTARIA 107/18 </text:p>
          </table:table-cell>
          <table:table-cell table:style-name="ce26" office:value-type="float" office:value="5568.85" calcext:value-type="float">
            <text:p>5.568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29526</text:p>
          </table:table-cell>
          <table:table-cell table:style-name="ce6" office:value-type="string" calcext:value-type="string">
            <text:p>31751075753</text:p>
          </table:table-cell>
          <table:table-cell table:style-name="ce6" office:value-type="string" calcext:value-type="string">
            <text:p>RADEGAZ NASSER JUNIOR</text:p>
          </table:table-cell>
          <table:table-cell table:style-name="ce6" office:value-type="string" calcext:value-type="string">
            <text:p>2018NE00597</text:p>
          </table:table-cell>
          <table:table-cell table:style-name="ce6" office:value-type="string" calcext:value-type="string">
            <text:p>2018OB032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COM PERITO PARA ATENDER A VARA CIVEL DE MARATAIZES CONFORME RECIBO</text:p>
          </table:table-cell>
          <table:table-cell table:style-name="ce26" office:value-type="float" office:value="630" calcext:value-type="float">
            <text:p>63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645502018</text:p>
          </table:table-cell>
          <table:table-cell table:style-name="ce6" office:value-type="string" calcext:value-type="string">
            <text:p>01720568707</text:p>
          </table:table-cell>
          <table:table-cell table:style-name="ce6" office:value-type="string" calcext:value-type="string">
            <text:p>GISLAINE SIMMER ZACHE</text:p>
          </table:table-cell>
          <table:table-cell table:style-name="ce6" office:value-type="string" calcext:value-type="string">
            <text:p>2018NE01727</text:p>
          </table:table-cell>
          <table:table-cell table:style-name="ce6" office:value-type="string" calcext:value-type="string">
            <text:p>2018OB032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ARANJA DA TERRA NOS DIAS 19 A 20/7 PARA REALIZAÇÃO DE ESTUDOS PSICOLOGICOS CONFORME PORTARIA 41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978.31" calcext:value-type="float">
            <text:p>20.978,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978.31" calcext:value-type="float">
            <text:p>20.978,3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8NE00421</text:p>
          </table:table-cell>
          <table:table-cell table:style-name="ce6" office:value-type="string" calcext:value-type="string">
            <text:p>2018OB032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AGUA PARA A COMARCA DE CACHOEIRO DE ITAPEMIRIM CONFORME FATURAS 337765/378027</text:p>
          </table:table-cell>
          <table:table-cell table:style-name="ce26" office:value-type="float" office:value="4313.76" calcext:value-type="float">
            <text:p>4.313,7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19272018</text:p>
          </table:table-cell>
          <table:table-cell table:style-name="ce6" office:value-type="string" calcext:value-type="string">
            <text:p>02611164000180</text:p>
          </table:table-cell>
          <table:table-cell table:style-name="ce6" office:value-type="string" calcext:value-type="string">
            <text:p>MARIA CRISTINA FERNANDES KAHL</text:p>
          </table:table-cell>
          <table:table-cell table:style-name="ce6" office:value-type="string" calcext:value-type="string">
            <text:p>2018NE00907</text:p>
          </table:table-cell>
          <table:table-cell table:style-name="ce6" office:value-type="string" calcext:value-type="string">
            <text:p>2018OB03249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ERENTE CONTRATAÇÃO SERVIÇOS ESPECIALIZADOS EM CONSULTORIA , ASSESSORIA , AUDITORIA, PLANEJAMENTO PRESTADOS DE FORMA PRESENCIAL CONFORME NOTA FISCAL 2018/17</text:p>
          </table:table-cell>
          <table:table-cell table:style-name="ce26" office:value-type="float" office:value="15624.8" calcext:value-type="float">
            <text:p>15.624,8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7002521672018</text:p>
          </table:table-cell>
          <table:table-cell table:style-name="ce6" office:value-type="string" calcext:value-type="string">
            <text:p>00076750701</text:p>
          </table:table-cell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8NE01743</text:p>
          </table:table-cell>
          <table:table-cell table:style-name="ce6" office:value-type="string" calcext:value-type="string">
            <text:p>2018OB032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6" office:value-type="float" office:value="207.95" calcext:value-type="float">
            <text:p>207,9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740</text:p>
          </table:table-cell>
          <table:table-cell table:style-name="ce6" office:value-type="string" calcext:value-type="string">
            <text:p>2018OB032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6" office:value-type="float" office:value="207.95" calcext:value-type="float">
            <text:p>207,9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8NE01744</text:p>
          </table:table-cell>
          <table:table-cell table:style-name="ce6" office:value-type="string" calcext:value-type="string">
            <text:p>2018OB032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6" office:value-type="float" office:value="207.95" calcext:value-type="float">
            <text:p>207,9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742</text:p>
          </table:table-cell>
          <table:table-cell table:style-name="ce6" office:value-type="string" calcext:value-type="string">
            <text:p>2018OB032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6" office:value-type="float" office:value="207.95" calcext:value-type="float">
            <text:p>207,9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1741</text:p>
          </table:table-cell>
          <table:table-cell table:style-name="ce6" office:value-type="string" calcext:value-type="string">
            <text:p>2018OB032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6" office:value-type="float" office:value="207.95" calcext:value-type="float">
            <text:p>207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97833.86" calcext:value-type="float">
            <text:p>1.197.833,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97833.86" calcext:value-type="float">
            <text:p>1.197.833,8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88396827753</text:p>
          </table:table-cell>
          <table:table-cell table:style-name="ce6" office:value-type="string" calcext:value-type="string">
            <text:p>DIONEA GOMES DE SOUZA</text:p>
          </table:table-cell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2018OB032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ARATAIZES RELATIVO PERIODO 18/5 A 17/6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32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6 A 15/7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2</text:p>
          </table:table-cell>
          <table:table-cell table:style-name="ce6" office:value-type="string" calcext:value-type="string">
            <text:p>2018OB032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MES JUNHO</text:p>
          </table:table-cell>
          <table:table-cell table:style-name="ce26" office:value-type="float" office:value="645.3" calcext:value-type="float">
            <text:p>645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32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 mes 06/18</text:p>
          </table:table-cell>
          <table:table-cell table:style-name="ce26" office:value-type="float" office:value="355302.6" calcext:value-type="float">
            <text:p>355.302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32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S MES JUNHO</text:p>
          </table:table-cell>
          <table:table-cell table:style-name="ce26" office:value-type="float" office:value="138837.94" calcext:value-type="float">
            <text:p>138.837,9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110</text:p>
          </table:table-cell>
          <table:table-cell table:style-name="ce6" office:value-type="string" calcext:value-type="string">
            <text:p>2018OB032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 CONFORME FATURA 164682</text:p>
          </table:table-cell>
          <table:table-cell table:style-name="ce26" office:value-type="float" office:value="527675.2" calcext:value-type="float">
            <text:p>527.675,2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11</text:p>
          </table:table-cell>
          <table:table-cell table:style-name="ce6" office:value-type="string" calcext:value-type="string">
            <text:p>2018OB032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 CONFORME FATRA 164682</text:p>
          </table:table-cell>
          <table:table-cell table:style-name="ce26" office:value-type="float" office:value="58630.58" calcext:value-type="float">
            <text:p>58.630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32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O ARQUIVO DO FORUM DE LINHARES RELATIVO PERIODO 17/6 A 16/7/18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2018OB03277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265</text:p>
          </table:table-cell>
          <table:table-cell table:style-name="ce26" office:value-type="float" office:value="4329.27" calcext:value-type="float">
            <text:p>4.329,2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2018OB03278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265</text:p>
          </table:table-cell>
          <table:table-cell table:style-name="ce26" office:value-type="float" office:value="950.33" calcext:value-type="float">
            <text:p>950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089993</text:p>
          </table:table-cell>
          <table:table-cell table:style-name="ce7" office:value-type="string" calcext:value-type="string" table:number-columns-spanned="1" table:number-rows-spanned="2">
            <text:p>07685138000110</text:p>
          </table:table-cell>
          <table:table-cell table:style-name="ce7" office:value-type="string" calcext:value-type="string" table:number-columns-spanned="1" table:number-rows-spanned="2">
            <text:p>PARANA CARTUCHOS SUPRIM. DE INFORMATICA LTDA</text:p>
          </table:table-cell>
          <table:table-cell table:style-name="ce6" office:value-type="string" calcext:value-type="string">
            <text:p>2018NE00969</text:p>
          </table:table-cell>
          <table:table-cell table:style-name="ce6" office:value-type="string" calcext:value-type="string">
            <text:p>2018OB0326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AO DE 900 TONER LEXMARK MS610 E 1260 TONER LEXMARK E460DN CONFORME NOTA FISCAL 1782</text:p>
          </table:table-cell>
          <table:table-cell table:style-name="ce26" office:value-type="float" office:value="52289.83" calcext:value-type="float">
            <text:p>52.289,8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970</text:p>
          </table:table-cell>
          <table:table-cell table:style-name="ce6" office:value-type="string" calcext:value-type="string">
            <text:p>2018OB0326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AO DE 100 TONER LEXMARK MS610 E 140 TONER LEXMARK E460DN CONFORME NOTA FISCAL 1782</text:p>
          </table:table-cell>
          <table:table-cell table:style-name="ce26" office:value-type="float" office:value="23218.01" calcext:value-type="float">
            <text:p>23.218,0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24703478234</text:p>
          </table:table-cell>
          <table:table-cell table:style-name="ce7" office:value-type="string" calcext:value-type="string" table:number-columns-spanned="1" table:number-rows-spanned="2">
            <text:p>MARCELO JONES DE SOUZA NOTO</text:p>
          </table:table-cell>
          <table:table-cell table:style-name="ce6" office:value-type="string" calcext:value-type="string">
            <text:p>2018NE01759</text:p>
          </table:table-cell>
          <table:table-cell table:style-name="ce6" office:value-type="string" calcext:value-type="string">
            <text:p>2018OB032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S JURISDIÇAO ESTENDIDA RELATIVAS AOS DIAS 06 A 07/02/18, CONFORME PORTARIA 135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1762</text:p>
          </table:table-cell>
          <table:table-cell table:style-name="ce6" office:value-type="string" calcext:value-type="string">
            <text:p>2018OB032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RELATIVAS AOS DIAS 05 A 06/7-12 A 13/7-19 A 20/7-26 A 27/7, CONFORME PORTARIA 131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8NE01760</text:p>
          </table:table-cell>
          <table:table-cell table:style-name="ce6" office:value-type="string" calcext:value-type="string">
            <text:p>2018OB032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RELATIVAS AOS DIAS 18,19 E 20/7, CONFORME PORTARIA 134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7825689704</text:p>
          </table:table-cell>
          <table:table-cell table:style-name="ce6" office:value-type="string" calcext:value-type="string">
            <text:p>GRACIENE PEREIRA PINTO</text:p>
          </table:table-cell>
          <table:table-cell table:style-name="ce6" office:value-type="string" calcext:value-type="string">
            <text:p>2018NE01761</text:p>
          </table:table-cell>
          <table:table-cell table:style-name="ce6" office:value-type="string" calcext:value-type="string">
            <text:p>2018OB032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RELATIVAS AOS DIAS 04,05,06,11 E 13/07, CONFORME PORTARIA 133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414590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1699</text:p>
          </table:table-cell>
          <table:table-cell table:style-name="ce6" office:value-type="string" calcext:value-type="string">
            <text:p>2018OB03264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AQUISIÇAO DE 270 VALES PARA SEREM UTILIZADOS NA VARA DE FAMILIA DE VIANA RELATIVO MES JULHO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18853</text:p>
          </table:table-cell>
          <table:table-cell table:style-name="ce7" office:value-type="string" calcext:value-type="string" table:number-columns-spanned="1" table:number-rows-spanned="2">
            <text:p>57733490782</text:p>
          </table:table-cell>
          <table:table-cell table:style-name="ce7" office:value-type="string" calcext:value-type="string" table:number-columns-spanned="1" table:number-rows-spanned="2">
            <text:p>JOãO BOSCO SEITH</text:p>
          </table:table-cell>
          <table:table-cell table:style-name="ce6" office:value-type="string" calcext:value-type="string">
            <text:p>2018NE01764</text:p>
          </table:table-cell>
          <table:table-cell table:style-name="ce6" office:value-type="string" calcext:value-type="string">
            <text:p>2018OB0326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2/2018 para atender a Comarca de Piúma, conforme autorização do Secretário Geral folha 06 e informação da Seção de Prestação de Tomada de Contas folha 04/v.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765</text:p>
          </table:table-cell>
          <table:table-cell table:style-name="ce6" office:value-type="string" calcext:value-type="string">
            <text:p>2018OB032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2/2018 para atender a Comarca de Piúma, conforme autorização do Secretário Geral folha 06 e informação da Seção de Prestação de Tomada de Contas folha 04/v.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14630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49</text:p>
          </table:table-cell>
          <table:table-cell table:style-name="ce6" office:value-type="string" calcext:value-type="string">
            <text:p>2018OB032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723</text:p>
          </table:table-cell>
          <table:table-cell table:style-name="ce26" office:value-type="float" office:value="15044.12" calcext:value-type="float">
            <text:p>15.044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354502018</text:p>
          </table:table-cell>
          <table:table-cell table:style-name="ce6" office:value-type="string" calcext:value-type="string">
            <text:p>05361995665</text:p>
          </table:table-cell>
          <table:table-cell table:style-name="ce6" office:value-type="string" calcext:value-type="string">
            <text:p>FRANCISCO CARLOS RIBEIRO ITABORAY</text:p>
          </table:table-cell>
          <table:table-cell table:style-name="ce6" office:value-type="string" calcext:value-type="string">
            <text:p>2018NE01736</text:p>
          </table:table-cell>
          <table:table-cell table:style-name="ce6" office:value-type="string" calcext:value-type="string">
            <text:p>2018OB032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5 PARA TREINAMENTO DE UTILIZACAO DO SISTEMA BNMP CONFORME PORTARIA 417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610902018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8NE01737</text:p>
          </table:table-cell>
          <table:table-cell table:style-name="ce6" office:value-type="string" calcext:value-type="string">
            <text:p>2018OB032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NATAL NOS DIAS 02 A 04/8 PARA ACOMPANHAR O DES PRESIDENTE NO 114 ENCONTRO CONSELHO DOS TRIBUNAIS DE JUSTIÇA CONFORME PORTARIA 409</text:p>
          </table:table-cell>
          <table:table-cell table:style-name="ce26" office:value-type="float" office:value="1661.5" calcext:value-type="float">
            <text:p>1.661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620372018</text:p>
          </table:table-cell>
          <table:table-cell table:style-name="ce6" office:value-type="string" calcext:value-type="string">
            <text:p>22516816715</text:p>
          </table:table-cell>
          <table:table-cell table:style-name="ce6" office:value-type="string" calcext:value-type="string">
            <text:p>SERGIO LUIZ TEIXEIRA GAMA</text:p>
          </table:table-cell>
          <table:table-cell table:style-name="ce6" office:value-type="string" calcext:value-type="string">
            <text:p>2018NE01738</text:p>
          </table:table-cell>
          <table:table-cell table:style-name="ce6" office:value-type="string" calcext:value-type="string">
            <text:p>2018OB0325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NATAL NOS DIAS 02 A 04/8 PARA PARTICIPAR DO 114 ENCONTRO CONSELHO DOS TRIBUNAIS DE JUSTIÇA CONFORME PORTARIA 416</text:p>
          </table:table-cell>
          <table:table-cell table:style-name="ce26" office:value-type="float" office:value="1751.5" calcext:value-type="float">
            <text:p>1.751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64465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1739</text:p>
          </table:table-cell>
          <table:table-cell table:style-name="ce6" office:value-type="string" calcext:value-type="string">
            <text:p>2018OB032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RIO NOVO DO SUL E CASTELO NOS DIAS 16 A 17/7 PARA CONDUZIR SERVIDORES CONFORME PORTARIA 41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2501.49" calcext:value-type="float">
            <text:p>72.501,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2501.49" calcext:value-type="float">
            <text:p>72.501,4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603192</text:p>
          </table:table-cell>
          <table:table-cell table:style-name="ce7" office:value-type="string" calcext:value-type="string" table:number-columns-spanned="1" table:number-rows-spanned="4">
            <text:p>32501678000144</text:p>
          </table:table-cell>
          <table:table-cell table:style-name="ce7" office:value-type="string" calcext:value-type="string" table:number-columns-spanned="1" table:number-rows-spanned="4">
            <text:p>TELEMATICA COM E INDUSTRIA LTDA</text:p>
          </table:table-cell>
          <table:table-cell table:style-name="ce6" office:value-type="string" calcext:value-type="string">
            <text:p>2018NE00089</text:p>
          </table:table-cell>
          <table:table-cell table:style-name="ce6" office:value-type="string" calcext:value-type="string">
            <text:p>2018OB032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9814/9870</text:p>
          </table:table-cell>
          <table:table-cell table:style-name="ce26" office:value-type="float" office:value="22065.31" calcext:value-type="float">
            <text:p>22.065,3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90</text:p>
          </table:table-cell>
          <table:table-cell table:style-name="ce6" office:value-type="string" calcext:value-type="string">
            <text:p>2018OB032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S FISCAIS 9814/9870</text:p>
          </table:table-cell>
          <table:table-cell table:style-name="ce26" office:value-type="float" office:value="4843.64" calcext:value-type="float">
            <text:p>4.843,6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219</text:p>
          </table:table-cell>
          <table:table-cell table:style-name="ce6" office:value-type="string" calcext:value-type="string">
            <text:p>2018OB03284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6600/6669</text:p>
          </table:table-cell>
          <table:table-cell table:style-name="ce26" office:value-type="float" office:value="35913.37" calcext:value-type="float">
            <text:p>35.913,3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20</text:p>
          </table:table-cell>
          <table:table-cell table:style-name="ce6" office:value-type="string" calcext:value-type="string">
            <text:p>2018OB03285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6669/6600</text:p>
          </table:table-cell>
          <table:table-cell table:style-name="ce26" office:value-type="float" office:value="7883.42" calcext:value-type="float">
            <text:p>7.883,4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3196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679</text:p>
          </table:table-cell>
          <table:table-cell table:style-name="ce6" office:value-type="string" calcext:value-type="string">
            <text:p>2018OB03283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AO DE VALE CIDADÃO PARA ATENDER 2 JUIZADO INFANCIA E JUVENTUDE DA SERRA RELATIVO MES JULHO</text:p>
          </table:table-cell>
          <table:table-cell table:style-name="ce26" office:value-type="float" office:value="680" calcext:value-type="float">
            <text:p>6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37611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1766</text:p>
          </table:table-cell>
          <table:table-cell table:style-name="ce6" office:value-type="string" calcext:value-type="string">
            <text:p>2018OB032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5 A 16/7 PARA REUNIAO NO CNJ CONFORME PORTARIA 419</text:p>
          </table:table-cell>
          <table:table-cell table:style-name="ce26" office:value-type="float" office:value="1115.75" calcext:value-type="float">
            <text:p>1.115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356.12" calcext:value-type="float">
            <text:p>10.356,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356.12" calcext:value-type="float">
            <text:p>10.356,1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200961099</text:p>
          </table:table-cell>
          <table:table-cell table:style-name="ce7" office:value-type="string" calcext:value-type="string" table:number-columns-spanned="1" table:number-rows-spanned="3">
            <text:p>07108509000282</text:p>
          </table:table-cell>
          <table:table-cell table:style-name="ce7" office:value-type="string" calcext:value-type="string" table:number-columns-spanned="1" table:number-rows-spanned="3">
            <text:p>SCHNEIDER ELECTRIC IT BRASIL INDUSTRIA E COM DE EQUIP ELETRONICOS</text:p>
          </table:table-cell>
          <table:table-cell table:style-name="ce6" office:value-type="string" calcext:value-type="string">
            <text:p>2018NE00217</text:p>
          </table:table-cell>
          <table:table-cell table:style-name="ce6" office:value-type="string" calcext:value-type="string">
            <text:p>2018OB03289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CONFORME NOTA FISCAL 12173/12560</text:p>
          </table:table-cell>
          <table:table-cell table:style-name="ce26" office:value-type="float" office:value="8492.02" calcext:value-type="float">
            <text:p>8.492,0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218</text:p>
          </table:table-cell>
          <table:table-cell table:style-name="ce6" office:value-type="string" calcext:value-type="string">
            <text:p>2018OB03290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CONFORME NOTAS FISCAIS 12173/12560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3291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CONFORME NOTAS FISCAIS 12173/12560</text:p>
          </table:table-cell>
          <table:table-cell table:style-name="ce26" office:value-type="float" office:value="1864.1" calcext:value-type="float">
            <text:p>1.864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468893.3" calcext:value-type="float">
            <text:p>3.468.893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468893.3" calcext:value-type="float">
            <text:p>3.468.893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01</text:p>
          </table:table-cell>
          <table:table-cell table:style-name="ce6" office:value-type="string" calcext:value-type="string">
            <text:p>2018OB0329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PARA JUIZES LEIGOS RELATIVO MES JULHO</text:p>
          </table:table-cell>
          <table:table-cell table:style-name="ce26" office:value-type="float" office:value="102504.3" calcext:value-type="float">
            <text:p>102.504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334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OVEL PARA ATENDER COMARCA DE SANTA TEREZA RELATIVO PERIODO 14/6 A 13/7</text:p>
          </table:table-cell>
          <table:table-cell table:style-name="ce26" office:value-type="float" office:value="1127.17" calcext:value-type="float">
            <text:p>1.127,1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295916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2018OB033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TRATAMENTO QUIMICO PREVENTIVO E CORRETIVO DA AGUA GELADA DO SISTEMA CENTRAL DE AR CONDICIONADO CONFORME notas fiscais 57918/57919/57920</text:p>
          </table:table-cell>
          <table:table-cell table:style-name="ce26" office:value-type="float" office:value="2007.95" calcext:value-type="float">
            <text:p>2.007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8NE00186</text:p>
          </table:table-cell>
          <table:table-cell table:style-name="ce6" office:value-type="string" calcext:value-type="string">
            <text:p>2018OB033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OS FORUNS DE ITAPEMIRIM E MARATAIZES, CONFORME faturas 023409-6 e 014401-8</text:p>
          </table:table-cell>
          <table:table-cell table:style-name="ce26" office:value-type="float" office:value="528.52" calcext:value-type="float">
            <text:p>528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8NE00128</text:p>
          </table:table-cell>
          <table:table-cell table:style-name="ce6" office:value-type="string" calcext:value-type="string">
            <text:p>2018OB033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FATURA 00353-3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8NE00150</text:p>
          </table:table-cell>
          <table:table-cell table:style-name="ce6" office:value-type="string" calcext:value-type="string">
            <text:p>2018OB033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BAIXO GAUNDU CONFORME FATURA 9816-0</text:p>
          </table:table-cell>
          <table:table-cell table:style-name="ce26" office:value-type="float" office:value="117.67" calcext:value-type="float">
            <text:p>117,6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332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RELATIVO MES JULHO</text:p>
          </table:table-cell>
          <table:table-cell table:style-name="ce26" office:value-type="float" office:value="6938.59" calcext:value-type="float">
            <text:p>6.938,5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332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RELATIVO MES JULHO</text:p>
          </table:table-cell>
          <table:table-cell table:style-name="ce26" office:value-type="float" office:value="37474.71" calcext:value-type="float">
            <text:p>37.474,7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366787</text:p>
          </table:table-cell>
          <table:table-cell table:style-name="ce6" office:value-type="string" calcext:value-type="string">
            <text:p>05628013000123</text:p>
          </table:table-cell>
          <table:table-cell table:style-name="ce6" office:value-type="string" calcext:value-type="string">
            <text:p>DN-COMERCIO E SERVICOS EM SEG. E INT. LTDA</text:p>
          </table:table-cell>
          <table:table-cell table:style-name="ce6" office:value-type="string" calcext:value-type="string">
            <text:p>2018NE00426</text:p>
          </table:table-cell>
          <table:table-cell table:style-name="ce6" office:value-type="string" calcext:value-type="string">
            <text:p>2018OB033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SERVIÇOS DE MONITORAMENTO ELETRONICO CONFORME NOTAS FISCAIS 23588 E 23586</text:p>
          </table:table-cell>
          <table:table-cell table:style-name="ce26" office:value-type="float" office:value="19914.96" calcext:value-type="float">
            <text:p>19.914,9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400767011</text:p>
          </table:table-cell>
          <table:table-cell table:style-name="ce7" office:value-type="string" calcext:value-type="string" table:number-columns-spanned="1" table:number-rows-spanned="3">
            <text:p>04432048000120</text:p>
          </table:table-cell>
          <table:table-cell table:style-name="ce7" office:value-type="string" calcext:value-type="string" table:number-columns-spanned="1" table:number-rows-spanned="3">
            <text:p>EMPORIO CARD LTDA</text:p>
          </table:table-cell>
          <table:table-cell table:style-name="ce7" office:value-type="string" calcext:value-type="string" table:number-columns-spanned="1" table:number-rows-spanned="3">
            <text:p>2018NE00224</text:p>
          </table:table-cell>
          <table:table-cell table:style-name="ce6" office:value-type="string" calcext:value-type="string">
            <text:p>2018OB033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 CONFORME nota fiscal 50864</text:p>
          </table:table-cell>
          <table:table-cell table:style-name="ce26" office:value-type="float" office:value="2284.59" calcext:value-type="float">
            <text:p>2.284,59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8OB033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 CONFORME nota fiscal 51385</text:p>
          </table:table-cell>
          <table:table-cell table:style-name="ce26" office:value-type="float" office:value="198.66" calcext:value-type="float">
            <text:p>198,66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33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 CONFORME notas fiscais 55812/63095</text:p>
          </table:table-cell>
          <table:table-cell table:style-name="ce26" office:value-type="float" office:value="5363.82" calcext:value-type="float">
            <text:p>5.363,8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8NE00269</text:p>
          </table:table-cell>
          <table:table-cell table:style-name="ce6" office:value-type="string" calcext:value-type="string">
            <text:p>2018OB033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RELATIVO PERIODO 14/6 A 13/7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74</text:p>
          </table:table-cell>
          <table:table-cell table:style-name="ce6" office:value-type="string" calcext:value-type="string">
            <text:p>2018OB033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MES JUNHO</text:p>
          </table:table-cell>
          <table:table-cell table:style-name="ce26" office:value-type="float" office:value="2577.4" calcext:value-type="float">
            <text:p>2.577,4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8NE00016</text:p>
          </table:table-cell>
          <table:table-cell table:style-name="ce6" office:value-type="string" calcext:value-type="string">
            <text:p>2018OB033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URBANO NAO RESIDENCIAL PARA ABRIGAR 8 E 9 JUIZADO ESPECIAL CIVEL DE VITORIA RELATIVO PERIODO 14/6 A 13/7/2018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33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MES JUNHO</text:p>
          </table:table-cell>
          <table:table-cell table:style-name="ce26" office:value-type="float" office:value="2577.4" calcext:value-type="float">
            <text:p>2.577,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7" office:value-type="string" calcext:value-type="string" table:number-columns-spanned="1" table:number-rows-spanned="2">
            <text:p>2018NE00147</text:p>
          </table:table-cell>
          <table:table-cell table:style-name="ce7" office:value-type="string" calcext:value-type="string" table:number-columns-spanned="1" table:number-rows-spanned="2">
            <text:p>2018OB03331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7470/7538</text:p>
          </table:table-cell>
          <table:table-cell table:style-name="ce26" office:value-type="float" office:value="644830.39" calcext:value-type="float">
            <text:p>644.830,39</text:p>
          </table:table-cell>
          <table:table-cell table:number-columns-repeated="1015"/>
        </table:table-row>
        <table:table-row table:style-name="ro7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7470/7538</text:p>
          </table:table-cell>
          <table:table-cell table:style-name="ce26" office:value-type="float" office:value="97317.29" calcext:value-type="float">
            <text:p>97.317,2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8NE00091</text:p>
          </table:table-cell>
          <table:table-cell table:style-name="ce6" office:value-type="string" calcext:value-type="string">
            <text:p>2018OB03349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 FISCAL 22814</text:p>
          </table:table-cell>
          <table:table-cell table:style-name="ce26" office:value-type="float" office:value="36023.42" calcext:value-type="float">
            <text:p>36.023,4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92</text:p>
          </table:table-cell>
          <table:table-cell table:style-name="ce6" office:value-type="string" calcext:value-type="string">
            <text:p>2018OB03350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 FISCAL 22814</text:p>
          </table:table-cell>
          <table:table-cell table:style-name="ce26" office:value-type="float" office:value="7907.58" calcext:value-type="float">
            <text:p>7.907,5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457273</text:p>
          </table:table-cell>
          <table:table-cell table:style-name="ce7" office:value-type="string" calcext:value-type="string" table:number-columns-spanned="1" table:number-rows-spanned="2">
            <text:p>00660928000100</text:p>
          </table:table-cell>
          <table:table-cell table:style-name="ce7" office:value-type="string" calcext:value-type="string" table:number-columns-spanned="1" table:number-rows-spanned="2">
            <text:p>LIFE TECNOLOGIA E CONSULTORIA LTDA </text:p>
          </table:table-cell>
          <table:table-cell table:style-name="ce6" office:value-type="string" calcext:value-type="string">
            <text:p>2018NE01685</text:p>
          </table:table-cell>
          <table:table-cell table:style-name="ce6" office:value-type="string" calcext:value-type="string">
            <text:p>2018OB033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S DE PARAMETRIZAÇÃO, MIGRAÇAO DE DADOS E CUSTOMIZACAO PARA ATENDER STI CONFORME NOTA FISCAL 3693</text:p>
          </table:table-cell>
          <table:table-cell table:style-name="ce26" office:value-type="float" office:value="16154" calcext:value-type="float">
            <text:p>16.154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686</text:p>
          </table:table-cell>
          <table:table-cell table:style-name="ce6" office:value-type="string" calcext:value-type="string">
            <text:p>2018OB033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S DE PARAMETRIZAÇÃO, MIGRAÇAO DE DADOS E CUSTOMIZACAO PARA ATENDER STI CONFORME NOTA FISCAL 3693</text:p>
          </table:table-cell>
          <table:table-cell table:style-name="ce26" office:value-type="float" office:value="3546" calcext:value-type="float">
            <text:p>3.546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33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 CONFORME NOTA FISCAL 2018/8</text:p>
          </table:table-cell>
          <table:table-cell table:style-name="ce26" office:value-type="float" office:value="23600" calcext:value-type="float">
            <text:p>23.6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1574145</text:p>
          </table:table-cell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3293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JULHO</text:p>
          </table:table-cell>
          <table:table-cell table:style-name="ce26" office:value-type="float" office:value="193509.01" calcext:value-type="float">
            <text:p>193.509,0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3294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JULHO</text:p>
          </table:table-cell>
          <table:table-cell table:style-name="ce26" office:value-type="float" office:value="24020.59" calcext:value-type="float">
            <text:p>24.020,5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3295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JULHO</text:p>
          </table:table-cell>
          <table:table-cell table:style-name="ce26" office:value-type="float" office:value="4779.76" calcext:value-type="float">
            <text:p>4.779,7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3296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JULHO</text:p>
          </table:table-cell>
          <table:table-cell table:style-name="ce26" office:value-type="float" office:value="1194.94" calcext:value-type="float">
            <text:p>1.194,9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784060</text:p>
          </table:table-cell>
          <table:table-cell table:style-name="ce6" office:value-type="string" calcext:value-type="string">
            <text:p>28137081000195</text:p>
          </table:table-cell>
          <table:table-cell table:style-name="ce6" office:value-type="string" calcext:value-type="string">
            <text:p>TERVAP - PITANGA MINERACAO E PAVIMENT. LTDA</text:p>
          </table:table-cell>
          <table:table-cell table:style-name="ce6" office:value-type="string" calcext:value-type="string">
            <text:p>2018NE01850</text:p>
          </table:table-cell>
          <table:table-cell table:style-name="ce6" office:value-type="string" calcext:value-type="string">
            <text:p>2018OB03326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SSARCIMENTO DE FATURA DE ENERGIA ELETRICA CONFORME AUTORIZAÇÃO SECRETARIO GERAL FLS 117/118</text:p>
          </table:table-cell>
          <table:table-cell table:style-name="ce26" office:value-type="float" office:value="26465.69" calcext:value-type="float">
            <text:p>26.465,6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770444</text:p>
          </table:table-cell>
          <table:table-cell table:style-name="ce7" office:value-type="string" calcext:value-type="string" table:number-columns-spanned="1" table:number-rows-spanned="2">
            <text:p>10215988000160</text:p>
          </table:table-cell>
          <table:table-cell table:style-name="ce7" office:value-type="string" calcext:value-type="string" table:number-columns-spanned="1" table:number-rows-spanned="2">
            <text:p>COMPANHIA DE LOCAÇÕES DAS AMÉRICAS</text:p>
          </table:table-cell>
          <table:table-cell table:style-name="ce6" office:value-type="string" calcext:value-type="string">
            <text:p>2018NE00145</text:p>
          </table:table-cell>
          <table:table-cell table:style-name="ce6" office:value-type="string" calcext:value-type="string">
            <text:p>2018OB033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FATURAS 293674/300273</text:p>
          </table:table-cell>
          <table:table-cell table:style-name="ce26" office:value-type="float" office:value="123240" calcext:value-type="float">
            <text:p>123.2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46</text:p>
          </table:table-cell>
          <table:table-cell table:style-name="ce6" office:value-type="string" calcext:value-type="string">
            <text:p>2018OB033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FATURAS 293674/300273</text:p>
          </table:table-cell>
          <table:table-cell table:style-name="ce26" office:value-type="float" office:value="72777.67" calcext:value-type="float">
            <text:p>72.777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539271</text:p>
          </table:table-cell>
          <table:table-cell table:style-name="ce6" office:value-type="string" calcext:value-type="string">
            <text:p>09177375000104</text:p>
          </table:table-cell>
          <table:table-cell table:style-name="ce6" office:value-type="string" calcext:value-type="string">
            <text:p>TCI TELOES LOCACOES LTDA-ME</text:p>
          </table:table-cell>
          <table:table-cell table:style-name="ce6" office:value-type="string" calcext:value-type="string">
            <text:p>2018NE01361</text:p>
          </table:table-cell>
          <table:table-cell table:style-name="ce6" office:value-type="string" calcext:value-type="string">
            <text:p>2018OB033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A CONTRATAÇÃO DE SERVIÇOS E LOCAÇÃO DE PRODUTOS PARA EVENTOS. CONFORME nota fiscal 0179</text:p>
          </table:table-cell>
          <table:table-cell table:style-name="ce26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<text:s text:c="6"/>201800000048</text:p>
          </table:table-cell>
          <table:table-cell table:style-name="ce6" office:value-type="string" calcext:value-type="string">
            <text:p>02891173643</text:p>
          </table:table-cell>
          <table:table-cell table:style-name="ce6" office:value-type="string" calcext:value-type="string">
            <text:p>EDUARDO GERALDO MATOS</text:p>
          </table:table-cell>
          <table:table-cell table:style-name="ce6" office:value-type="string" calcext:value-type="string">
            <text:p>2018NE01813</text:p>
          </table:table-cell>
          <table:table-cell table:style-name="ce6" office:value-type="string" calcext:value-type="string">
            <text:p>2018OB032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AO ESTENDIDA NOS DIAS 03,10,17,20,24 E 31/7 PARA GUAÇUI CONFORME PORTARIA 143/18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3985003637</text:p>
          </table:table-cell>
          <table:table-cell table:style-name="ce6" office:value-type="string" calcext:value-type="string">
            <text:p>Daniel Barrioni de Oliveira</text:p>
          </table:table-cell>
          <table:table-cell table:style-name="ce6" office:value-type="string" calcext:value-type="string">
            <text:p>2018NE01811</text:p>
          </table:table-cell>
          <table:table-cell table:style-name="ce6" office:value-type="string" calcext:value-type="string">
            <text:p>2018OB033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AO ESTENDIDA NOS DIAS 05 A 06/7,12 A 13/7 E 26 A 27/07 PARA MARILANDIA CONFORME PORTARIA 140</text:p>
          </table:table-cell>
          <table:table-cell table:style-name="ce26" office:value-type="float" office:value="858.21" calcext:value-type="float">
            <text:p>858,2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8310003765</text:p>
          </table:table-cell>
          <table:table-cell table:style-name="ce6" office:value-type="string" calcext:value-type="string">
            <text:p>VALQUIRIA TAVARES MATTOS</text:p>
          </table:table-cell>
          <table:table-cell table:style-name="ce6" office:value-type="string" calcext:value-type="string">
            <text:p>2018NE01814</text:p>
          </table:table-cell>
          <table:table-cell table:style-name="ce6" office:value-type="string" calcext:value-type="string">
            <text:p>2018OB033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AO ESTENDIDA NOS DIAS 05 A 06/7,09/07,11 A 12/07 PARA VIAGEM A CASTELO CONFORME PORTARIA 144/18</text:p>
          </table:table-cell>
          <table:table-cell table:style-name="ce26" office:value-type="float" office:value="1001.24" calcext:value-type="float">
            <text:p>1.001,24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1793</text:p>
          </table:table-cell>
          <table:table-cell table:style-name="ce6" office:value-type="string" calcext:value-type="string">
            <text:p>2018OB033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MES JUNHO ( DIAS 20 A 23/06) E 1 DIARIA MES JULHO ( 05 A 06/07 E 12 A 14/07), EM VIRTUDE DE TER ATINGIDO AS 4 DIARIAS POR MES, CONFORME PORTARIA 130/18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0816557713</text:p>
          </table:table-cell>
          <table:table-cell table:style-name="ce6" office:value-type="string" calcext:value-type="string">
            <text:p>DIEGO FRANCO DE SANT'ANNA</text:p>
          </table:table-cell>
          <table:table-cell table:style-name="ce6" office:value-type="string" calcext:value-type="string">
            <text:p>2018NE01815</text:p>
          </table:table-cell>
          <table:table-cell table:style-name="ce6" office:value-type="string" calcext:value-type="string">
            <text:p>2018OB0329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NOS DIAS 01 A 02/8,08 A 10/8,15 A 16/8,22 A 24/08 E 29 A 30/8 PARA JAGUARE CONFORME PORTARIA 145/18</text:p>
          </table:table-cell>
          <table:table-cell table:style-name="ce26" office:value-type="float" office:value="1144.28" calcext:value-type="float">
            <text:p>1.144,2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90521072620</text:p>
          </table:table-cell>
          <table:table-cell table:style-name="ce6" office:value-type="string" calcext:value-type="string">
            <text:p>FELIPE ROCHA SILVEIRA</text:p>
          </table:table-cell>
          <table:table-cell table:style-name="ce6" office:value-type="string" calcext:value-type="string">
            <text:p>2018NE01816</text:p>
          </table:table-cell>
          <table:table-cell table:style-name="ce6" office:value-type="string" calcext:value-type="string">
            <text:p>2018OB033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AO ESTENDIDA NOS DIAS 09,16 E 21/8,13,20 E 27/9/18 PARA CONCEIÇAO DA BARRA CONFORME PORTARIA 139/18</text:p>
          </table:table-cell>
          <table:table-cell table:style-name="ce26" office:value-type="float" office:value="858.21" calcext:value-type="float">
            <text:p>858,21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6606690706</text:p>
          </table:table-cell>
          <table:table-cell table:style-name="ce6" office:value-type="string" calcext:value-type="string">
            <text:p>ROMILTON ALVES VIEIRA JUNIOR</text:p>
          </table:table-cell>
          <table:table-cell table:style-name="ce6" office:value-type="string" calcext:value-type="string">
            <text:p>2018NE01792</text:p>
          </table:table-cell>
          <table:table-cell table:style-name="ce6" office:value-type="string" calcext:value-type="string">
            <text:p>2018OB033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RELATIVAS AOS 03,05 E 12/7 CONFORME PORTARIA 137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216</text:p>
          </table:table-cell>
          <table:table-cell table:style-name="ce6" office:value-type="string" calcext:value-type="string">
            <text:p>2018OB03309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ANCIA PARA O MES JULHO</text:p>
          </table:table-cell>
          <table:table-cell table:style-name="ce26" office:value-type="float" office:value="59772.86" calcext:value-type="float">
            <text:p>59.772,8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4</text:p>
          </table:table-cell>
          <table:table-cell table:style-name="ce6" office:value-type="string" calcext:value-type="string">
            <text:p>2018OB0330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ANCIA PARA O MES JULHO</text:p>
          </table:table-cell>
          <table:table-cell table:style-name="ce26" office:value-type="float" office:value="1905755.74" calcext:value-type="float">
            <text:p>1.905.755,7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2872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3</text:p>
          </table:table-cell>
          <table:table-cell table:style-name="ce6" office:value-type="string" calcext:value-type="string">
            <text:p>2018OB0332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19200 VALES TRANSPORTES PARA SEREM UTILIZADOS NA VEPEMA relativo mes julho</text:p>
          </table:table-cell>
          <table:table-cell table:style-name="ce26" office:value-type="float" office:value="3740" calcext:value-type="float">
            <text:p>3.7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26746</text:p>
          </table:table-cell>
          <table:table-cell table:style-name="ce7" office:value-type="string" calcext:value-type="string" table:number-columns-spanned="1" table:number-rows-spanned="2">
            <text:p>12410031730</text:p>
          </table:table-cell>
          <table:table-cell table:style-name="ce7" office:value-type="string" calcext:value-type="string" table:number-columns-spanned="1" table:number-rows-spanned="2">
            <text:p>AMANDA LAPORTI DE ARAUJO</text:p>
          </table:table-cell>
          <table:table-cell table:style-name="ce6" office:value-type="string" calcext:value-type="string">
            <text:p>2018NE01842</text:p>
          </table:table-cell>
          <table:table-cell table:style-name="ce6" office:value-type="string" calcext:value-type="string">
            <text:p>2018OB033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3/2018 para atender a Comarca de João Neiva, conforme autorização do Secretário Geral folha 04 e informação da Seção de Prestação de Tomada de Contas folha 02/v.</text:p>
          </table:table-cell>
          <table:table-cell table:style-name="ce26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43</text:p>
          </table:table-cell>
          <table:table-cell table:style-name="ce6" office:value-type="string" calcext:value-type="string">
            <text:p>2018OB033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3/2018 para atender a Comarca de João Neiva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26895</text:p>
          </table:table-cell>
          <table:table-cell table:style-name="ce7" office:value-type="string" calcext:value-type="string" table:number-columns-spanned="1" table:number-rows-spanned="2">
            <text:p>12087385777</text:p>
          </table:table-cell>
          <table:table-cell table:style-name="ce7" office:value-type="string" calcext:value-type="string" table:number-columns-spanned="1" table:number-rows-spanned="2">
            <text:p>MARINE MONTEIRO SIMÕES</text:p>
          </table:table-cell>
          <table:table-cell table:style-name="ce6" office:value-type="string" calcext:value-type="string">
            <text:p>2018NE01838</text:p>
          </table:table-cell>
          <table:table-cell table:style-name="ce6" office:value-type="string" calcext:value-type="string">
            <text:p>2018OB033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4/2018 para atender a Comarca de Serra, conforme autorização do Secretário Geral folha 05 e informação da Seção de Prestação de Tomada de Contas folha 03/v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39</text:p>
          </table:table-cell>
          <table:table-cell table:style-name="ce6" office:value-type="string" calcext:value-type="string">
            <text:p>2018OB033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4/2018 para atender a Comarca de Serra, conforme autorização do Secretário Geral folha 05 e informação da Seção de Prestação de Tomada de Contas folha 03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036154</text:p>
          </table:table-cell>
          <table:table-cell table:style-name="ce7" office:value-type="string" calcext:value-type="string" table:number-columns-spanned="1" table:number-rows-spanned="3">
            <text:p>02017250708</text:p>
          </table:table-cell>
          <table:table-cell table:style-name="ce7" office:value-type="string" calcext:value-type="string" table:number-columns-spanned="1" table:number-rows-spanned="3">
            <text:p>ROSANE TEIXEIRA BARBOSA</text:p>
          </table:table-cell>
          <table:table-cell table:style-name="ce6" office:value-type="string" calcext:value-type="string">
            <text:p>2018NE01845</text:p>
          </table:table-cell>
          <table:table-cell table:style-name="ce6" office:value-type="string" calcext:value-type="string">
            <text:p>2018OB033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2018 para atender a Comarca de Água Doce do Norte, conforme autorização do Secretário Geral folha 06 e informação da Seção de Prestação de Tomada de Contas folha 04/v.</text:p>
          </table:table-cell>
          <table:table-cell table:style-name="ce26" office:value-type="float" office:value="720" calcext:value-type="float">
            <text:p>72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846</text:p>
          </table:table-cell>
          <table:table-cell table:style-name="ce6" office:value-type="string" calcext:value-type="string">
            <text:p>2018OB0332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2018 para atender a Comarca de Água Doce do Norte, conforme autorização do Secretário Geral folha 06 e informação da Seção de Prestação de Tomada de Contas folha 04/v.</text:p>
          </table:table-cell>
          <table:table-cell table:style-name="ce26" office:value-type="float" office:value="40" calcext:value-type="float">
            <text:p>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47</text:p>
          </table:table-cell>
          <table:table-cell table:style-name="ce6" office:value-type="string" calcext:value-type="string">
            <text:p>2018OB033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2018 para atender a Comarca de Água Doce do Norte, conforme autorização do Secretário Geral folha 06 e informação da Seção de Prestação de Tomada de Contas folha 04/v.</text:p>
          </table:table-cell>
          <table:table-cell table:style-name="ce26" office:value-type="float" office:value="40" calcext:value-type="float">
            <text:p>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729512018</text:p>
          </table:table-cell>
          <table:table-cell table:style-name="ce6" office:value-type="string" calcext:value-type="string">
            <text:p>07122352722</text:p>
          </table:table-cell>
          <table:table-cell table:style-name="ce6" office:value-type="string" calcext:value-type="string">
            <text:p>ALEANDRA RIBEIRO DE ARAUJO</text:p>
          </table:table-cell>
          <table:table-cell table:style-name="ce6" office:value-type="string" calcext:value-type="string">
            <text:p>2018NE01757</text:p>
          </table:table-cell>
          <table:table-cell table:style-name="ce6" office:value-type="string" calcext:value-type="string">
            <text:p>2018OB033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UNA NOS DIAS 26 A 27/07 PARA ELABORAÇAO DE ESTUDOS SOCIAIS CONFORME PORTARIA 41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86026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1808</text:p>
          </table:table-cell>
          <table:table-cell table:style-name="ce6" office:value-type="string" calcext:value-type="string">
            <text:p>2018OB033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IUMA E MARATAIZES NOS DIAS 26 A 27/7 PARA LEVANTAMENTO DE DEMANDAS DE MANUTENÇAO CIVIL CONFORME PORTARIA 422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86111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809</text:p>
          </table:table-cell>
          <table:table-cell table:style-name="ce6" office:value-type="string" calcext:value-type="string">
            <text:p>2018OB033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IUMA E MARATAIZES NOS DIAS 26 A 27/7 PARA CONDUZIR SERVIDOR LEVANTAMENTO DE DEMANDAS DE MANUTENÇAO CIVIL CONFORME PORTARIA 42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5467.52" calcext:value-type="float">
            <text:p>175.467,5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75467.52" calcext:value-type="float">
            <text:p>175.467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33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GUAÇUI CONFORMEFATURAS 1994/1987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8NE00135</text:p>
          </table:table-cell>
          <table:table-cell table:style-name="ce6" office:value-type="string" calcext:value-type="string">
            <text:p>2018OB033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LINHARES CONFORME FATURAS 26321-0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2018OB033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 DO FORUM DE CARIACICA , RELATIVO PERIODO 16/05 A 15/07</text:p>
          </table:table-cell>
          <table:table-cell table:style-name="ce26" office:value-type="float" office:value="30782.22" calcext:value-type="float">
            <text:p>30.782,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50611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338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CONTRATO FORNECIMENTO PARCELADO DE FRUTAS DESTE TRIBUNAL CONFORME notas fiscais 2670/2683</text:p>
          </table:table-cell>
          <table:table-cell table:style-name="ce26" office:value-type="float" office:value="3886.35" calcext:value-type="float">
            <text:p>3.886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85305</text:p>
          </table:table-cell>
          <table:table-cell table:style-name="ce6" office:value-type="string" calcext:value-type="string">
            <text:p>17467753000104</text:p>
          </table:table-cell>
          <table:table-cell table:style-name="ce6" office:value-type="string" calcext:value-type="string">
            <text:p>TITA EVENTOS EIRELI EPP</text:p>
          </table:table-cell>
          <table:table-cell table:style-name="ce6" office:value-type="string" calcext:value-type="string">
            <text:p>2018NE01113</text:p>
          </table:table-cell>
          <table:table-cell table:style-name="ce6" office:value-type="string" calcext:value-type="string">
            <text:p>2018OB033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09 DIARIAS DE HOSPEDAGEM EM APARTAMENTO INDIVIDUAL (7 JURADOS E 02 OFICIAIS DE JUSTIÇA) CONFORME NOTA FISCAL 2018/1182</text:p>
          </table:table-cell>
          <table:table-cell table:style-name="ce26" office:value-type="float" office:value="1665" calcext:value-type="float">
            <text:p>1.665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338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 NOTAS FISCAIS FLS 803/818</text:p>
          </table:table-cell>
          <table:table-cell table:style-name="ce26" office:value-type="float" office:value="51481.91" calcext:value-type="float">
            <text:p>51.481,9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338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 NOTAS FISCAIS FLS 803/818</text:p>
          </table:table-cell>
          <table:table-cell table:style-name="ce26" office:value-type="float" office:value="10011.35" calcext:value-type="float">
            <text:p>10.011,3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373693</text:p>
          </table:table-cell>
          <table:table-cell table:style-name="ce7" office:value-type="string" calcext:value-type="string" table:number-columns-spanned="1" table:number-rows-spanned="2">
            <text:p>23762124000100</text:p>
          </table:table-cell>
          <table:table-cell table:style-name="ce7" office:value-type="string" calcext:value-type="string" table:number-columns-spanned="1" table:number-rows-spanned="2">
            <text:p>NM TECH COM E SERV DE SUPRIMENTOS PARA INFORMATICA EIRELI EPP</text:p>
          </table:table-cell>
          <table:table-cell table:style-name="ce6" office:value-type="string" calcext:value-type="string">
            <text:p>2018NE01074</text:p>
          </table:table-cell>
          <table:table-cell table:style-name="ce6" office:value-type="string" calcext:value-type="string">
            <text:p>2018OB0338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AO DE 135 TONER LEXMARK X656DE E 900 UN FOTOCONDUTOR LEXMARK E460DNCONFORME NOTA FISCAL 9706</text:p>
          </table:table-cell>
          <table:table-cell table:style-name="ce26" office:value-type="float" office:value="20010" calcext:value-type="float">
            <text:p>20.01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075</text:p>
          </table:table-cell>
          <table:table-cell table:style-name="ce6" office:value-type="string" calcext:value-type="string">
            <text:p>2018OB0338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AO DE 15 TONER LEXMARK X656DE E 100 UN FOTOCONDUTOR LEXMARK E460DNCONFORME NOTA FISCAL 9706</text:p>
          </table:table-cell>
          <table:table-cell table:style-name="ce26" office:value-type="float" office:value="8700" calcext:value-type="float">
            <text:p>8.7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498710</text:p>
          </table:table-cell>
          <table:table-cell table:style-name="ce7" office:value-type="string" calcext:value-type="string" table:number-columns-spanned="1" table:number-rows-spanned="2">
            <text:p>08978381000190</text:p>
          </table:table-cell>
          <table:table-cell table:style-name="ce7" office:value-type="string" calcext:value-type="string" table:number-columns-spanned="1" table:number-rows-spanned="2">
            <text:p>CKS COMERCIO DE MATERIAIS DE ESCRITORIO LTDA</text:p>
          </table:table-cell>
          <table:table-cell table:style-name="ce6" office:value-type="string" calcext:value-type="string">
            <text:p>2018NE01490</text:p>
          </table:table-cell>
          <table:table-cell table:style-name="ce6" office:value-type="string" calcext:value-type="string">
            <text:p>2018OB0338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MATERIAIS DE EXPEDIENTE CONFORME NOTA FISCAL 6366</text:p>
          </table:table-cell>
          <table:table-cell table:style-name="ce26" office:value-type="float" office:value="41868" calcext:value-type="float">
            <text:p>41.868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491</text:p>
          </table:table-cell>
          <table:table-cell table:style-name="ce6" office:value-type="string" calcext:value-type="string">
            <text:p>2018OB0338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MATERIAIS DE EXPEDIENTE CONFORME nota fiscal 6366</text:p>
          </table:table-cell>
          <table:table-cell table:style-name="ce26" office:value-type="float" office:value="4652" calcext:value-type="float">
            <text:p>4.652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654780</text:p>
          </table:table-cell>
          <table:table-cell table:style-name="ce6" office:value-type="string" calcext:value-type="string">
            <text:p>08354814769</text:p>
          </table:table-cell>
          <table:table-cell table:style-name="ce6" office:value-type="string" calcext:value-type="string">
            <text:p>LEONARDO LORENZON MAZOCCO</text:p>
          </table:table-cell>
          <table:table-cell table:style-name="ce6" office:value-type="string" calcext:value-type="string">
            <text:p>2018NE01608</text:p>
          </table:table-cell>
          <table:table-cell table:style-name="ce6" office:value-type="string" calcext:value-type="string">
            <text:p>2018OB0335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ÁRIOS DE PERITO PARA ATENDER VARA CÍVEL DE VILA VELHA, CONFORME RECIBO</text:p>
          </table:table-cell>
          <table:table-cell table:style-name="ce26" office:value-type="float" office:value="1512" calcext:value-type="float">
            <text:p>1.512,0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1611</text:p>
          </table:table-cell>
          <table:table-cell table:style-name="ce6" office:value-type="string" calcext:value-type="string">
            <text:p>2018OB0335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PAGAMENTO DE 20 % RETENÇÃO INSS HONORÁRIOS DE PERITO PARA ATENDER VARA CÍVEL DE VILA VELHA, CONFORME RECIBO</text:p>
          </table:table-cell>
          <table:table-cell table:style-name="ce26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354502018</text:p>
          </table:table-cell>
          <table:table-cell table:style-name="ce6" office:value-type="string" calcext:value-type="string">
            <text:p>05361995665</text:p>
          </table:table-cell>
          <table:table-cell table:style-name="ce6" office:value-type="string" calcext:value-type="string">
            <text:p>FRANCISCO CARLOS RIBEIRO ITABORAY</text:p>
          </table:table-cell>
          <table:table-cell table:style-name="ce6" office:value-type="string" calcext:value-type="string">
            <text:p>2018NE01736</text:p>
          </table:table-cell>
          <table:table-cell table:style-name="ce6" office:value-type="string" calcext:value-type="string">
            <text:p>2018OB033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5 PARA TREINAMENTO DE UTILIZACAO DO SISTEMA BNMP CONFORME PORTARIA 4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81874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1794</text:p>
          </table:table-cell>
          <table:table-cell table:style-name="ce6" office:value-type="string" calcext:value-type="string">
            <text:p>2018OB033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UAGEM A VENDA NOVA DO IMIGRANTE E DOMINGOS MARTINS NOS DIAS 25/7 A 26/7 PARA VISTORIA NA SALA E LEVANTAMENTO CONFORME PORTARIA 420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45311.36" calcext:value-type="float">
            <text:p>745.311,3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45311.36" calcext:value-type="float">
            <text:p>745.311,3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49</text:p>
          </table:table-cell>
          <table:table-cell table:style-name="ce6" office:value-type="string" calcext:value-type="string">
            <text:p>2018OB034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IDA, ETC CONFORME FATURA 1800081433979</text:p>
          </table:table-cell>
          <table:table-cell table:style-name="ce26" office:value-type="float" office:value="95706.37" calcext:value-type="float">
            <text:p>95.706,3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34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IDA, ETC CONFORME FATURA 1800081433979</text:p>
          </table:table-cell>
          <table:table-cell table:style-name="ce26" office:value-type="float" office:value="435995.69" calcext:value-type="float">
            <text:p>435.995,6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527564</text:p>
          </table:table-cell>
          <table:table-cell table:style-name="ce7" office:value-type="string" calcext:value-type="string" table:number-columns-spanned="1" table:number-rows-spanned="2">
            <text:p>28151363000147</text:p>
          </table:table-cell>
          <table:table-cell table:style-name="ce7" office:value-type="string" calcext:value-type="string" table:number-columns-spanned="1" table:number-rows-spanned="2">
            <text:p>CESAN-COMP.ESP.SANTENSE DE SANEAMENTO</text:p>
          </table:table-cell>
          <table:table-cell table:style-name="ce6" office:value-type="string" calcext:value-type="string">
            <text:p>2018NE00100</text:p>
          </table:table-cell>
          <table:table-cell table:style-name="ce6" office:value-type="string" calcext:value-type="string">
            <text:p>2018OB033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 CONFORME FATURAS FLS 9657/9723</text:p>
          </table:table-cell>
          <table:table-cell table:style-name="ce26" office:value-type="float" office:value="42529.65" calcext:value-type="float">
            <text:p>42.529,6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01</text:p>
          </table:table-cell>
          <table:table-cell table:style-name="ce6" office:value-type="string" calcext:value-type="string">
            <text:p>2018OB033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 CONFORME FATURAS FLS 9724/9729</text:p>
          </table:table-cell>
          <table:table-cell table:style-name="ce26" office:value-type="float" office:value="12097.17" calcext:value-type="float">
            <text:p>12.097,1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400543681</text:p>
          </table:table-cell>
          <table:table-cell table:style-name="ce7" office:value-type="string" calcext:value-type="string" table:number-columns-spanned="1" table:number-rows-spanned="2">
            <text:p>10463077000151</text:p>
          </table:table-cell>
          <table:table-cell table:style-name="ce7" office:value-type="string" calcext:value-type="string" table:number-columns-spanned="1" table:number-rows-spanned="2">
            <text:p>BLUE PARTICIPAÇÕES E INCORPORAÇÕES LTDA</text:p>
          </table:table-cell>
          <table:table-cell table:style-name="ce7" office:value-type="string" calcext:value-type="string" table:number-columns-spanned="1" table:number-rows-spanned="2">
            <text:p>2018NE00003</text:p>
          </table:table-cell>
          <table:table-cell table:style-name="ce6" office:value-type="string" calcext:value-type="string">
            <text:p>2018OB034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RELATIVO PERIODO 14/06 A 13/07/2018</text:p>
          </table:table-cell>
          <table:table-cell table:style-name="ce26" office:value-type="float" office:value="4742.78" calcext:value-type="float">
            <text:p>4.742,7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8OB034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RELATIVO PERIODO 14/06 A 13/07/2018</text:p>
          </table:table-cell>
          <table:table-cell table:style-name="ce26" office:value-type="float" office:value="703.54" calcext:value-type="float">
            <text:p>703,54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34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RELATIVO PERIODO 14/06 A 13/07/2018</text:p>
          </table:table-cell>
          <table:table-cell table:style-name="ce26" office:value-type="float" office:value="6688.96" calcext:value-type="float">
            <text:p>6.688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969077</text:p>
          </table:table-cell>
          <table:table-cell table:style-name="ce6" office:value-type="string" calcext:value-type="string">
            <text:p>07890909000101</text:p>
          </table:table-cell>
          <table:table-cell table:style-name="ce6" office:value-type="string" calcext:value-type="string">
            <text:p>A.D.H.ROSÁRIO CAETANO ME</text:p>
          </table:table-cell>
          <table:table-cell table:style-name="ce6" office:value-type="string" calcext:value-type="string">
            <text:p>2016NE01243</text:p>
          </table:table-cell>
          <table:table-cell table:style-name="ce6" office:value-type="string" calcext:value-type="string">
            <text:p>2018OB0339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39/40 (Nota Fiscal nº 1423 e O.S. de 18/10/2016)</text:p>
          </table:table-cell>
          <table:table-cell table:style-name="ce26" office:value-type="float" office:value="57.13" calcext:value-type="float">
            <text:p>57,1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1680399</text:p>
          </table:table-cell>
          <table:table-cell table:style-name="ce7" office:value-type="string" calcext:value-type="string" table:number-columns-spanned="1" table:number-rows-spanned="4">
            <text:p>07890909000101</text:p>
          </table:table-cell>
          <table:table-cell table:style-name="ce7" office:value-type="string" calcext:value-type="string" table:number-columns-spanned="1" table:number-rows-spanned="4">
            <text:p>A.D.H.ROSÁRIO CAETANO ME</text:p>
          </table:table-cell>
          <table:table-cell table:style-name="ce7" office:value-type="string" calcext:value-type="string" table:number-columns-spanned="1" table:number-rows-spanned="2">
            <text:p>2016NE01282</text:p>
          </table:table-cell>
          <table:table-cell table:style-name="ce6" office:value-type="string" calcext:value-type="string">
            <text:p>2018OB0341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Pagamento de multa por descumprimento das obrigações contratuais conforme decisão da Secretaria Geral fls. 41/42 (Notas Fiscais nºs 1428 e 1432 e O.F. de 18/10/2016)</text:p>
          </table:table-cell>
          <table:table-cell table:style-name="ce26" office:value-type="float" office:value="182.32" calcext:value-type="float">
            <text:p>182,3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34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Pagamento de multa por descumprimento das obrigações contratuais conforme decisão da Secretaria Geral fls. 41/42 (Notas Fiscais nºs 1428 e 1432 e O.F. de 18/10/2016)</text:p>
          </table:table-cell>
          <table:table-cell table:style-name="ce26" office:value-type="float" office:value="27.98" calcext:value-type="float">
            <text:p>27,9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6NE01283</text:p>
          </table:table-cell>
          <table:table-cell table:style-name="ce6" office:value-type="string" calcext:value-type="string">
            <text:p>2018OB034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Pagamento de multa por descumprimento das obrigações contratuais conforme decisão da Secretaria Geral fls. 41/42 (Notas Fiscais nºs 1428 e 1432 e O.F. de 18/10/2016)</text:p>
          </table:table-cell>
          <table:table-cell table:style-name="ce26" office:value-type="float" office:value="32.18" calcext:value-type="float">
            <text:p>32,18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34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Pagamento de multa por descumprimento das obrigações contratuais conforme decisão da Secretaria Geral fls. 41/42 (Notas Fiscais nºs 1428 e 1432 e O.F. de 18/10/2016)</text:p>
          </table:table-cell>
          <table:table-cell table:style-name="ce26" office:value-type="float" office:value="4.94" calcext:value-type="float">
            <text:p>4,9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4</text:p>
          </table:table-cell>
          <table:table-cell table:style-name="ce6" office:value-type="string" calcext:value-type="string">
            <text:p>2018OB034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- SALAS 1404 E 1405. RELATIVO PERIODO 23/10 A 30/12/2017</text:p>
          </table:table-cell>
          <table:table-cell table:style-name="ce26" office:value-type="float" office:value="273.31" calcext:value-type="float">
            <text:p>273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8OB0341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RELATIVO PERIODO 23/10 A 30/12/2017</text:p>
          </table:table-cell>
          <table:table-cell table:style-name="ce26" office:value-type="float" office:value="410.63" calcext:value-type="float">
            <text:p>410,6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600832601</text:p>
          </table:table-cell>
          <table:table-cell table:style-name="ce7" office:value-type="string" calcext:value-type="string" table:number-columns-spanned="1" table:number-rows-spanned="2">
            <text:p>22789757000149</text:p>
          </table:table-cell>
          <table:table-cell table:style-name="ce7" office:value-type="string" calcext:value-type="string" table:number-columns-spanned="1" table:number-rows-spanned="2">
            <text:p>ENGEMONT EXTINTORES E SERVIÇOS LTDA</text:p>
          </table:table-cell>
          <table:table-cell table:style-name="ce6" office:value-type="string" calcext:value-type="string">
            <text:p>2018NE00234</text:p>
          </table:table-cell>
          <table:table-cell table:style-name="ce6" office:value-type="string" calcext:value-type="string">
            <text:p>2018OB034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NOTA FISCAL 1404</text:p>
          </table:table-cell>
          <table:table-cell table:style-name="ce26" office:value-type="float" office:value="14740" calcext:value-type="float">
            <text:p>14.7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235</text:p>
          </table:table-cell>
          <table:table-cell table:style-name="ce6" office:value-type="string" calcext:value-type="string">
            <text:p>2018OB0340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NOTA FISCAL 1374</text:p>
          </table:table-cell>
          <table:table-cell table:style-name="ce26" office:value-type="float" office:value="3080" calcext:value-type="float">
            <text:p>3.08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9533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34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 CONFORME FATURAS 1800081433776/1800081433777</text:p>
          </table:table-cell>
          <table:table-cell table:style-name="ce26" office:value-type="float" office:value="22460.22" calcext:value-type="float">
            <text:p>22.460,2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33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 CONFORME FATURAS 1800081433776/1800081433777</text:p>
          </table:table-cell>
          <table:table-cell table:style-name="ce26" office:value-type="float" office:value="102318.78" calcext:value-type="float">
            <text:p>102.318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86265130706</text:p>
          </table:table-cell>
          <table:table-cell table:style-name="ce7" office:value-type="string" calcext:value-type="string" table:number-columns-spanned="1" table:number-rows-spanned="2">
            <text:p>JOÃO CARLOS LOPES MONTEIRO LOBATO FRAGA</text:p>
          </table:table-cell>
          <table:table-cell table:style-name="ce6" office:value-type="string" calcext:value-type="string">
            <text:p>2018NE01712</text:p>
          </table:table-cell>
          <table:table-cell table:style-name="ce6" office:value-type="string" calcext:value-type="string">
            <text:p>2018OB033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ALTO RIO NOVO NOS DIAS 14,15,16 E 18/05 E 11,12,15 E 18/6</text:p>
          </table:table-cell>
          <table:table-cell table:style-name="ce26" office:value-type="float" office:value="1144.28" calcext:value-type="float">
            <text:p>1.144,2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810</text:p>
          </table:table-cell>
          <table:table-cell table:style-name="ce6" office:value-type="string" calcext:value-type="string">
            <text:p>2018OB033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A NOS DIAS 11,16,23 E 30/7 PARA ALTO RIO NOVO CONFORME PORTARIA 138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20512</text:p>
          </table:table-cell>
          <table:table-cell table:style-name="ce7" office:value-type="string" calcext:value-type="string" table:number-columns-spanned="1" table:number-rows-spanned="2">
            <text:p>87883807000106</text:p>
          </table:table-cell>
          <table:table-cell table:style-name="ce7" office:value-type="string" calcext:value-type="string" table:number-columns-spanned="1" table:number-rows-spanned="2">
            <text:p>M.B.M. SEGURADORA S.A</text:p>
          </table:table-cell>
          <table:table-cell table:style-name="ce6" office:value-type="string" calcext:value-type="string">
            <text:p>2018NE01341</text:p>
          </table:table-cell>
          <table:table-cell table:style-name="ce6" office:value-type="string" calcext:value-type="string">
            <text:p>2018OB034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CONTRATAÇÃO DE SEGUROS COLETIVO CONTRA ACIDENTES PESSOAIS PARA OS ESTAGIARIOS DO PJES CONFORME doc 19820-004535-01180002</text:p>
          </table:table-cell>
          <table:table-cell table:style-name="ce26" office:value-type="float" office:value="528.08" calcext:value-type="float">
            <text:p>528,0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342</text:p>
          </table:table-cell>
          <table:table-cell table:style-name="ce6" office:value-type="string" calcext:value-type="string">
            <text:p>2018OB034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CONTRATAÇÃO DE SEGUROS COLETIVO CONTRA ACIDENTES PESSOAIS PARA OS ESTAGIARIOS DO PJES CONFORME doc 19820-004535-01180002</text:p>
          </table:table-cell>
          <table:table-cell table:style-name="ce26" office:value-type="float" office:value="124.6" calcext:value-type="float">
            <text:p>124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85771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856</text:p>
          </table:table-cell>
          <table:table-cell table:style-name="ce6" office:value-type="string" calcext:value-type="string">
            <text:p>2018OB034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INHARES NOS DIAS 29/7 A 30/07 PARA CONDUZIR SERVIDORES PARA MINISTRAR CURSO DE MEDIAÇAO JUDICIAL CONFORME PORTARIA 424/18</text:p>
          </table:table-cell>
          <table:table-cell table:style-name="ce26" office:value-type="float" office:value="245.96" calcext:value-type="float">
            <text:p>24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88539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1858</text:p>
          </table:table-cell>
          <table:table-cell table:style-name="ce6" office:value-type="string" calcext:value-type="string">
            <text:p>2018OB034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NCEIÇAO DA BARRA NOS DIAS 30/7 A 31/7 PARA FISCALIZAÇÃO DAS CONDIÇOES DE SEGURANÇA DE IMOVEL PARA ABRIGAR O ARQUIVO CONFORME PORTARIA 426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942572018</text:p>
          </table:table-cell>
          <table:table-cell table:style-name="ce6" office:value-type="string" calcext:value-type="string">
            <text:p>14267425841</text:p>
          </table:table-cell>
          <table:table-cell table:style-name="ce6" office:value-type="string" calcext:value-type="string">
            <text:p>AURELIO PINHEIRO DE OLIVEIRA</text:p>
          </table:table-cell>
          <table:table-cell table:style-name="ce6" office:value-type="string" calcext:value-type="string">
            <text:p>2018NE01857</text:p>
          </table:table-cell>
          <table:table-cell table:style-name="ce6" office:value-type="string" calcext:value-type="string">
            <text:p>2018OB034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IUMA, MARATAIZES E PRESIDENTE KENNEDY NOS DIAS 25 A 27/7 PARA FIXAR OS SWITCHS NO RACK E ATENDIMENTO DIVERSOS CONFORME PORTARIA 425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87936.05" calcext:value-type="float">
            <text:p>287.936,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87936.05" calcext:value-type="float">
            <text:p>287.936,0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2018OB0343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OOEM O PODER JUDICIÁRIO, CONFORME NOTAS FISCAIS FLS 11538/11544</text:p>
          </table:table-cell>
          <table:table-cell table:style-name="ce26" office:value-type="float" office:value="80701.77" calcext:value-type="float">
            <text:p>80.701,7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343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OOEM O PODER JUDICIÁRIO, CONFORME NOTAS FISCAIS FLS 11538/11544</text:p>
          </table:table-cell>
          <table:table-cell table:style-name="ce26" office:value-type="float" office:value="51234.28" calcext:value-type="float">
            <text:p>51.234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609259</text:p>
          </table:table-cell>
          <table:table-cell table:style-name="ce7" office:value-type="string" calcext:value-type="string" table:number-columns-spanned="1" table:number-rows-spanned="2">
            <text:p>08087810000139</text:p>
          </table:table-cell>
          <table:table-cell table:style-name="ce7" office:value-type="string" calcext:value-type="string" table:number-columns-spanned="1" table:number-rows-spanned="2">
            <text:p>NIKKO SUPRIMENTOS DE INFORMATICA LTDA - ME</text:p>
          </table:table-cell>
          <table:table-cell table:style-name="ce6" office:value-type="string" calcext:value-type="string">
            <text:p>2018NE01528</text:p>
          </table:table-cell>
          <table:table-cell table:style-name="ce6" office:value-type="string" calcext:value-type="string">
            <text:p>2018OB0343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AQUISIÇAO DE MATERIAIS DE ACONDICIONAMENTO (CAPA PLASTICA, CAIXA ARQUIVO MORTO, CAIXA TIPO BOX) CONFORME nota fiscal 1169</text:p>
          </table:table-cell>
          <table:table-cell table:style-name="ce26" office:value-type="float" office:value="140400" calcext:value-type="float">
            <text:p>140.4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530</text:p>
          </table:table-cell>
          <table:table-cell table:style-name="ce6" office:value-type="string" calcext:value-type="string">
            <text:p>2018OB0344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AQUISIÇAO DE MATERIAIS DE ACONDICIONAMENTO CAPA PLASTICA, CAIXA ARQUIVO MORTO E CAIXA TIPO BOX) CONFORME nota fiscal 11639</text:p>
          </table:table-cell>
          <table:table-cell table:style-name="ce26" office:value-type="float" office:value="15600" calcext:value-type="float">
            <text:p>15.6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52300.87" calcext:value-type="float">
            <text:p>752.300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52300.87" calcext:value-type="float">
            <text:p>752.300,8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2018OB03451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ECNICO PRIORITY SERVICES COM ATUALIZAÇÃO DE VERSAO EM SOFTARES OPRACLE CONFORME NOTAS FISCAIS 237822/237826/237823/237827/237824/237828/237825/237829</text:p>
          </table:table-cell>
          <table:table-cell table:style-name="ce26" office:value-type="float" office:value="575548.78" calcext:value-type="float">
            <text:p>575.548,7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3452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ECNICO PRIORITY SERVICES COM ATUALIZAÇÃO DE VERSAO EM SOFTARES OPRACLE CONFORME NOTAS FISCAIS 237822/237826/237823/237827/237824/237828/237825/237829</text:p>
          </table:table-cell>
          <table:table-cell table:style-name="ce26" office:value-type="float" office:value="126339.98" calcext:value-type="float">
            <text:p>126.339,9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359994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8NE00097</text:p>
          </table:table-cell>
          <table:table-cell table:style-name="ce6" office:value-type="string" calcext:value-type="string">
            <text:p>2018OB034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DIAL NO FORUM DA COMARCA DE COLATINA CONFORME NOTA FISCAL 21</text:p>
          </table:table-cell>
          <table:table-cell table:style-name="ce26" office:value-type="float" office:value="19055.53" calcext:value-type="float">
            <text:p>19.055,5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220901</text:p>
          </table:table-cell>
          <table:table-cell table:style-name="ce6" office:value-type="string" calcext:value-type="string">
            <text:p>FUNDO DE MODERNIZAÇÃO E DESENVOLVIMENTO FAZENDÁRIO </text:p>
          </table:table-cell>
          <table:table-cell table:style-name="ce6" office:value-type="string" calcext:value-type="string">
            <text:p>2018NE00586</text:p>
          </table:table-cell>
          <table:table-cell table:style-name="ce6" office:value-type="string" calcext:value-type="string">
            <text:p>2018OB0345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CONVENIO SEFAZ X PJES PARA FINS ESPECIFICO DE ARRECADAÇÃO DAS RECEITAS. CONFORME OFICIO SEFAZ 479/2018</text:p>
          </table:table-cell>
          <table:table-cell table:style-name="ce26" office:value-type="float" office:value="10393.65" calcext:value-type="float">
            <text:p>10.393,6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845066</text:p>
          </table:table-cell>
          <table:table-cell table:style-name="ce7" office:value-type="string" calcext:value-type="string" table:number-columns-spanned="1" table:number-rows-spanned="3">
            <text:p>17399934000140</text:p>
          </table:table-cell>
          <table:table-cell table:style-name="ce7" office:value-type="string" calcext:value-type="string" table:number-columns-spanned="1" table:number-rows-spanned="3">
            <text:p>PABLO ALVES DE MIRANDA</text:p>
          </table:table-cell>
          <table:table-cell table:style-name="ce6" office:value-type="string" calcext:value-type="string">
            <text:p>2018NE01072</text:p>
          </table:table-cell>
          <table:table-cell table:style-name="ce6" office:value-type="string" calcext:value-type="string">
            <text:p>2018OB0345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FORNECIMENTO DE PEÇAS PARA MANUTENÇAO DOS PORTOES AUTOMATICOS CONFORME NOTAS FISCAIS 377131/377132/377133/377138</text:p>
          </table:table-cell>
          <table:table-cell table:style-name="ce26" office:value-type="float" office:value="4140" calcext:value-type="float">
            <text:p>4.14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1073</text:p>
          </table:table-cell>
          <table:table-cell table:style-name="ce6" office:value-type="string" calcext:value-type="string">
            <text:p>2018OB034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SERVIÇOS DE MANUTENÇAO DOS PORTOES AUTOMATICOS CONFORME NOTA FISCAL 220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34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SERVIÇOS DE MANUTENÇAO DOS PORTOES AUTOMATICOS CONFORME NOTA FISCAL 221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800000048</text:p>
          </table:table-cell>
          <table:table-cell table:style-name="ce6" office:value-type="string" calcext:value-type="string">
            <text:p>08360935777</text:p>
          </table:table-cell>
          <table:table-cell table:style-name="ce6" office:value-type="string" calcext:value-type="string">
            <text:p>AKEL DE ANDRADE LIMA</text:p>
          </table:table-cell>
          <table:table-cell table:style-name="ce6" office:value-type="string" calcext:value-type="string">
            <text:p>2018NE01866</text:p>
          </table:table-cell>
          <table:table-cell table:style-name="ce6" office:value-type="string" calcext:value-type="string">
            <text:p>2018OB034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PARA IUNA NOS DIAS 02,16,25 E 26/07 CONFORME PORTARIA 148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1865</text:p>
          </table:table-cell>
          <table:table-cell table:style-name="ce6" office:value-type="string" calcext:value-type="string">
            <text:p>2018OB034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IUNA NOS DIAS 10 A 11/7 CONFORME PORTARIA 149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699112700</text:p>
          </table:table-cell>
          <table:table-cell table:style-name="ce6" office:value-type="string" calcext:value-type="string">
            <text:p>CARLOS MAGNO TELES</text:p>
          </table:table-cell>
          <table:table-cell table:style-name="ce6" office:value-type="string" calcext:value-type="string">
            <text:p>2018NE01868</text:p>
          </table:table-cell>
          <table:table-cell table:style-name="ce6" office:value-type="string" calcext:value-type="string">
            <text:p>2018OB034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ÃO ESTENDIDA PARA BARRA DE SAO FRANCISCO NOS DIAS 03 E 04/7,20 E 11/4,17 E 18/7,24 E 25/7 E 31/7 E 01/08/18 CONFORME PORTARIA 141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1102158780</text:p>
          </table:table-cell>
          <table:table-cell table:style-name="ce6" office:value-type="string" calcext:value-type="string">
            <text:p>MARCELO FERES BRESSAN</text:p>
          </table:table-cell>
          <table:table-cell table:style-name="ce6" office:value-type="string" calcext:value-type="string">
            <text:p>2018NE01869</text:p>
          </table:table-cell>
          <table:table-cell table:style-name="ce6" office:value-type="string" calcext:value-type="string">
            <text:p>2018OB034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BAIXA GUANDU NOS DIAS 04,18 E 23/7 CONFORME PORTARIA 146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120265</text:p>
          </table:table-cell>
          <table:table-cell table:style-name="ce6" office:value-type="string" calcext:value-type="string">
            <text:p>05499495000169</text:p>
          </table:table-cell>
          <table:table-cell table:style-name="ce6" office:value-type="string" calcext:value-type="string">
            <text:p>COLEGIO PERMANENTE DE</text:p>
          </table:table-cell>
          <table:table-cell table:style-name="ce6" office:value-type="string" calcext:value-type="string">
            <text:p>2018NE01381</text:p>
          </table:table-cell>
          <table:table-cell table:style-name="ce6" office:value-type="string" calcext:value-type="string">
            <text:p>2018OB0345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CONTRIBUIÇÃO MENSAL PARA COLEGIO PERMANENTE DE PRESIDENTES RELATIVO VALOR PROPORCIONAL MES JULHO/2018</text:p>
          </table:table-cell>
          <table:table-cell table:style-name="ce26" office:value-type="float" office:value="7000" calcext:value-type="float">
            <text:p>7.0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74104</text:p>
          </table:table-cell>
          <table:table-cell table:style-name="ce7" office:value-type="string" calcext:value-type="string" table:number-columns-spanned="1" table:number-rows-spanned="2">
            <text:p>98572296700</text:p>
          </table:table-cell>
          <table:table-cell table:style-name="ce7" office:value-type="string" calcext:value-type="string" table:number-columns-spanned="1" table:number-rows-spanned="2">
            <text:p>ADILSON JOSE DE OLIVEIRA LIMA</text:p>
          </table:table-cell>
          <table:table-cell table:style-name="ce6" office:value-type="string" calcext:value-type="string">
            <text:p>2018NE01872</text:p>
          </table:table-cell>
          <table:table-cell table:style-name="ce6" office:value-type="string" calcext:value-type="string">
            <text:p>2018OB0344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6/2018 para atender a Comarca de Vitória, conforme autorização do Secretário Geral folha 04 e informação da Seção de Prestação de Tomada de Contas folha 02/v.</text:p>
          </table:table-cell>
          <table:table-cell table:style-name="ce26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73</text:p>
          </table:table-cell>
          <table:table-cell table:style-name="ce6" office:value-type="string" calcext:value-type="string">
            <text:p>2018OB034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6/2018 para atender a Comarca de Vitória, conforme autorização do Secretário Geral folha 04 e informação da Seção de Prestação de Tomada de Contas folha 02/v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76645</text:p>
          </table:table-cell>
          <table:table-cell table:style-name="ce7" office:value-type="string" calcext:value-type="string" table:number-columns-spanned="1" table:number-rows-spanned="2">
            <text:p>00782379710</text:p>
          </table:table-cell>
          <table:table-cell table:style-name="ce7" office:value-type="string" calcext:value-type="string" table:number-columns-spanned="1" table:number-rows-spanned="2">
            <text:p>DOMICIANE ANDRADE</text:p>
          </table:table-cell>
          <table:table-cell table:style-name="ce6" office:value-type="string" calcext:value-type="string">
            <text:p>2018NE01870</text:p>
          </table:table-cell>
          <table:table-cell table:style-name="ce6" office:value-type="string" calcext:value-type="string">
            <text:p>2018OB034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2018 para atender a Comarca de Itapemirim, conforme autorização do Secretário Geral folha 04 e informação da Seção de Prestação de Tomada de Contas folha 02/v.</text:p>
          </table:table-cell>
          <table:table-cell table:style-name="ce26" office:value-type="float" office:value="560" calcext:value-type="float">
            <text:p>56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71</text:p>
          </table:table-cell>
          <table:table-cell table:style-name="ce6" office:value-type="string" calcext:value-type="string">
            <text:p>2018OB034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2018 para atender a Comarca de Itapemirim, conforme autorização do Secretário Geral folha 04 e informação da Seção de Prestação de Tomada de Contas folha 02/v.</text:p>
          </table:table-cell>
          <table:table-cell table:style-name="ce26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9381.09" calcext:value-type="float">
            <text:p>109.381,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9381.09" calcext:value-type="float">
            <text:p>109.381,0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8NE00102</text:p>
          </table:table-cell>
          <table:table-cell table:style-name="ce6" office:value-type="string" calcext:value-type="string">
            <text:p>2018OB034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, conforme fatura 769-0</text:p>
          </table:table-cell>
          <table:table-cell table:style-name="ce26" office:value-type="float" office:value="46.74" calcext:value-type="float">
            <text:p>46,7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346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501 A 1505, RELATIVO PERIODO 14/6 A 13/7</text:p>
          </table:table-cell>
          <table:table-cell table:style-name="ce26" office:value-type="float" office:value="10568.7" calcext:value-type="float">
            <text:p>10.568,7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124507</text:p>
          </table:table-cell>
          <table:table-cell table:style-name="ce6" office:value-type="string" calcext:value-type="string">
            <text:p>08706303000136</text:p>
          </table:table-cell>
          <table:table-cell table:style-name="ce6" office:value-type="string" calcext:value-type="string">
            <text:p>JANUS TECHNOLOGY LTDA</text:p>
          </table:table-cell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34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SERVIÇOS DE MONITORAMENTO E GERENCIAMENTO REMOTO 24X7 VIA GSMT/TCP IP PARA O TJES CONFORME NOTAS FISCAIS 0515/0516</text:p>
          </table:table-cell>
          <table:table-cell table:style-name="ce26" office:value-type="float" office:value="24616.45" calcext:value-type="float">
            <text:p>24.616,4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8OB034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- SALAS 1501 A 1505 ,RELATIVO PERIODO 23/7 A 30/7</text:p>
          </table:table-cell>
          <table:table-cell table:style-name="ce26" office:value-type="float" office:value="684.31" calcext:value-type="float">
            <text:p>684,3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99852</text:p>
          </table:table-cell>
          <table:table-cell table:style-name="ce6" office:value-type="string" calcext:value-type="string">
            <text:p>23417238000112</text:p>
          </table:table-cell>
          <table:table-cell table:style-name="ce6" office:value-type="string" calcext:value-type="string">
            <text:p>MONSARAS DISTRIBUIDORA E COMERCIO LTDA ME</text:p>
          </table:table-cell>
          <table:table-cell table:style-name="ce6" office:value-type="string" calcext:value-type="string">
            <text:p>2017NE01528</text:p>
          </table:table-cell>
          <table:table-cell table:style-name="ce6" office:value-type="string" calcext:value-type="string">
            <text:p>2018OB034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PAGAMENTO DE MULTA POR DESCUMPRIMENTO DAS OBRIGAÇÕES CONTRATUAIS CONFORME DECISÃO DA SECRETARIA GERAL FLS. 47/48 (NOTA FISCAL N° 262).</text:p>
          </table:table-cell>
          <table:table-cell table:style-name="ce26" office:value-type="float" office:value="2759.4" calcext:value-type="float">
            <text:p>2.759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2018OB0348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PRESTAÇÃO DE SERVIÇOS DE FOTOCOPIADORAS PARA PJES. RELATIVO NOTAS TISCAS FLS 404/421</text:p>
          </table:table-cell>
          <table:table-cell table:style-name="ce26" office:value-type="float" office:value="21166.84" calcext:value-type="float">
            <text:p>21.166,8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92160</text:p>
          </table:table-cell>
          <table:table-cell table:style-name="ce6" office:value-type="string" calcext:value-type="string">
            <text:p>12042826000283</text:p>
          </table:table-cell>
          <table:table-cell table:style-name="ce6" office:value-type="string" calcext:value-type="string">
            <text:p>TRIBUNA PUBLICIDADE LTDA</text:p>
          </table:table-cell>
          <table:table-cell table:style-name="ce6" office:value-type="string" calcext:value-type="string">
            <text:p>2018NE00114</text:p>
          </table:table-cell>
          <table:table-cell table:style-name="ce6" office:value-type="string" calcext:value-type="string">
            <text:p>2018OB034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DE PUBLICAÇÃO MATÉRIAS LEGAIS EM JORNAL DE CIRCULAÇÃO ESTADUAL , CONFORME NOTA FISCAL 01624</text:p>
          </table:table-cell>
          <table:table-cell table:style-name="ce26" office:value-type="float" office:value="3296.6" calcext:value-type="float">
            <text:p>3.296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599578</text:p>
          </table:table-cell>
          <table:table-cell table:style-name="ce6" office:value-type="string" calcext:value-type="string">
            <text:p>24101048000154</text:p>
          </table:table-cell>
          <table:table-cell table:style-name="ce6" office:value-type="string" calcext:value-type="string">
            <text:p>BG COMÉRCIO E MATERIAIS EIRELI</text:p>
          </table:table-cell>
          <table:table-cell table:style-name="ce6" office:value-type="string" calcext:value-type="string">
            <text:p>2018NE00924</text:p>
          </table:table-cell>
          <table:table-cell table:style-name="ce6" office:value-type="string" calcext:value-type="string">
            <text:p>2018OB034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AO DE 11600 M FIOS E CABOS CONFORME NOTA FISCAL 926</text:p>
          </table:table-cell>
          <table:table-cell table:style-name="ce26" office:value-type="float" office:value="16343" calcext:value-type="float">
            <text:p>16.343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313203</text:p>
          </table:table-cell>
          <table:table-cell table:style-name="ce7" office:value-type="string" calcext:value-type="string" table:number-columns-spanned="1" table:number-rows-spanned="2">
            <text:p>32454894000186</text:p>
          </table:table-cell>
          <table:table-cell table:style-name="ce7" office:value-type="string" calcext:value-type="string" table:number-columns-spanned="1" table:number-rows-spanned="2">
            <text:p>THERMICA REFRIGERACAO E AR CONDICIONADO LTDA</text:p>
          </table:table-cell>
          <table:table-cell table:style-name="ce6" office:value-type="string" calcext:value-type="string">
            <text:p>2018NE00193</text:p>
          </table:table-cell>
          <table:table-cell table:style-name="ce6" office:value-type="string" calcext:value-type="string">
            <text:p>2018OB034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 FISCAL 6631</text:p>
          </table:table-cell>
          <table:table-cell table:style-name="ce26" office:value-type="float" office:value="10289.07" calcext:value-type="float">
            <text:p>10.289,0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96</text:p>
          </table:table-cell>
          <table:table-cell table:style-name="ce6" office:value-type="string" calcext:value-type="string">
            <text:p>2018OB034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 FISCAL 6631</text:p>
          </table:table-cell>
          <table:table-cell table:style-name="ce26" office:value-type="float" office:value="9057.51" calcext:value-type="float">
            <text:p>9.057,5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355719</text:p>
          </table:table-cell>
          <table:table-cell table:style-name="ce6" office:value-type="string" calcext:value-type="string">
            <text:p>08084695000149</text:p>
          </table:table-cell>
          <table:table-cell table:style-name="ce6" office:value-type="string" calcext:value-type="string">
            <text:p>ELLEN MOALLEM &amp; CIA LTDA ME</text:p>
          </table:table-cell>
          <table:table-cell table:style-name="ce6" office:value-type="string" calcext:value-type="string">
            <text:p>2018NE01167</text:p>
          </table:table-cell>
          <table:table-cell table:style-name="ce6" office:value-type="string" calcext:value-type="string">
            <text:p>2018OB034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0</text:p>
          </table:table-cell>
          <table:table-cell table:style-name="ce6" office:value-type="string" calcext:value-type="string">
            <text:p>AQUISIÇAO DE 7 BECAS PARA AS DEMANDAS DO PODER JUDICIARIO CONFORME NOTA FISCAL 3147</text:p>
          </table:table-cell>
          <table:table-cell table:style-name="ce26" office:value-type="float" office:value="2827.93" calcext:value-type="float">
            <text:p>2.827,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800000048</text:p>
          </table:table-cell>
          <table:table-cell table:style-name="ce6" office:value-type="string" calcext:value-type="string">
            <text:p>07847438780</text:p>
          </table:table-cell>
          <table:table-cell table:style-name="ce6" office:value-type="string" calcext:value-type="string">
            <text:p>FELIPE LEITÃO GOMES</text:p>
          </table:table-cell>
          <table:table-cell table:style-name="ce6" office:value-type="string" calcext:value-type="string">
            <text:p>2018NE01886</text:p>
          </table:table-cell>
          <table:table-cell table:style-name="ce6" office:value-type="string" calcext:value-type="string">
            <text:p>2018OB034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IBIRAÇU NOS DIAS 21,25 E 28/6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3">
            <text:p>08198350721</text:p>
          </table:table-cell>
          <table:table-cell table:style-name="ce7" office:value-type="string" calcext:value-type="string" table:number-columns-spanned="1" table:number-rows-spanned="3">
            <text:p>MARIA IZABEL PEREIRA DE AZEVEDO ALTOÉ</text:p>
          </table:table-cell>
          <table:table-cell table:style-name="ce6" office:value-type="string" calcext:value-type="string">
            <text:p>2018NE01000</text:p>
          </table:table-cell>
          <table:table-cell table:style-name="ce6" office:value-type="string" calcext:value-type="string">
            <text:p>2018OB034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ÃO ESTENDIDA PARA VIAGEM A BOM JESUS DO NORTE NOS DIS 21 A 22/03,28 A 29/03,04 A 05/04 E 11 A 12/04 CONFORME PORTARIA 054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165</text:p>
          </table:table-cell>
          <table:table-cell table:style-name="ce6" office:value-type="string" calcext:value-type="string">
            <text:p>2018OB034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JURISDIÇÃO ESTENDIDA A BOM JESUS DO NORTE NOS DIAS 18 E 25/04 - 02,09,16,23 E 30/5 , CONFORME PORTARIA 073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702</text:p>
          </table:table-cell>
          <table:table-cell table:style-name="ce6" office:value-type="string" calcext:value-type="string">
            <text:p>2018OB034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PARA CACHOEIRO DE ITAPEMIRIM NOS DIAS 06,13,20 E 27/06 CONFORME PORTARIA 123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52161</text:p>
          </table:table-cell>
          <table:table-cell table:style-name="ce7" office:value-type="string" calcext:value-type="string" table:number-columns-spanned="1" table:number-rows-spanned="2">
            <text:p>35951011000131</text:p>
          </table:table-cell>
          <table:table-cell table:style-name="ce7" office:value-type="string" calcext:value-type="string" table:number-columns-spanned="1" table:number-rows-spanned="2">
            <text:p>CJM UTLIDADES LTDA ME</text:p>
          </table:table-cell>
          <table:table-cell table:style-name="ce6" office:value-type="string" calcext:value-type="string">
            <text:p>2018NE01488</text:p>
          </table:table-cell>
          <table:table-cell table:style-name="ce6" office:value-type="string" calcext:value-type="string">
            <text:p>2018OB0346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ao de 896 adoçante dietetico liquido, sacarina sodica e cilmato de sodio sem gluten conforma nota fiscal 1276</text:p>
          </table:table-cell>
          <table:table-cell table:style-name="ce26" office:value-type="float" office:value="1980.16" calcext:value-type="float">
            <text:p>1.980,1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489</text:p>
          </table:table-cell>
          <table:table-cell table:style-name="ce6" office:value-type="string" calcext:value-type="string">
            <text:p>2018OB0346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ao de 100 adoçante dietetico liquido, sacarina sodica e cilmato de sodio sem gluten conforma nota fiscal 1276</text:p>
          </table:table-cell>
          <table:table-cell table:style-name="ce26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83589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8NE01887</text:p>
          </table:table-cell>
          <table:table-cell table:style-name="ce6" office:value-type="string" calcext:value-type="string">
            <text:p>2018OB034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8/2018 para atender a Comarca de Nova Venécia, conforme autorização do Secretário Geral folha 06 e informação da Seção de Prestação de Tomada de Contas folha 04/v.</text:p>
          </table:table-cell>
          <table:table-cell table:style-name="ce26" office:value-type="float" office:value="1280" calcext:value-type="float">
            <text:p>1.28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88</text:p>
          </table:table-cell>
          <table:table-cell table:style-name="ce6" office:value-type="string" calcext:value-type="string">
            <text:p>2018OB034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8/2018 para atender a Comarca de Nova Venécia, conforme autorização do Secretário Geral folha 06 e informação da Seção de Prestação de Tomada de Contas folha 04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6728.14" calcext:value-type="float">
            <text:p>16.728,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6728.14" calcext:value-type="float">
            <text:p>16.728,1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197495</text:p>
          </table:table-cell>
          <table:table-cell table:style-name="ce6" office:value-type="string" calcext:value-type="string">
            <text:p>03098864000186</text:p>
          </table:table-cell>
          <table:table-cell table:style-name="ce6" office:value-type="string" calcext:value-type="string">
            <text:p>MARCELLI MOVEIS P/ESCRITORIO E INFORMATICA LT</text:p>
          </table:table-cell>
          <table:table-cell table:style-name="ce6" office:value-type="string" calcext:value-type="string">
            <text:p>2017NE00589</text:p>
          </table:table-cell>
          <table:table-cell table:style-name="ce6" office:value-type="string" calcext:value-type="string">
            <text:p>2018OB0350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Pagamento de multa por descumprimento das obrigações contratuais conforme decisão da Secretaria Geral fls. 34/v. (Nota Fiscal 2728)</text:p>
          </table:table-cell>
          <table:table-cell table:style-name="ce26" office:value-type="float" office:value="3799.73" calcext:value-type="float">
            <text:p>3.799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095120</text:p>
          </table:table-cell>
          <table:table-cell table:style-name="ce6" office:value-type="string" calcext:value-type="string">
            <text:p>07463336000130</text:p>
          </table:table-cell>
          <table:table-cell table:style-name="ce6" office:value-type="string" calcext:value-type="string">
            <text:p>AUSANIA APARECIDA DA SILVA REQUINTE MOVEIS ME</text:p>
          </table:table-cell>
          <table:table-cell table:style-name="ce6" office:value-type="string" calcext:value-type="string">
            <text:p>2017NE00436</text:p>
          </table:table-cell>
          <table:table-cell table:style-name="ce6" office:value-type="string" calcext:value-type="string">
            <text:p>2018OB0349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Pagamento de multa por descumprimento das obrigações contratuais conforme decisão da Secretaria Geral fls. 19/20 (Notas Fiscais nºs 360/361).</text:p>
          </table:table-cell>
          <table:table-cell table:style-name="ce26" office:value-type="float" office:value="484.26" calcext:value-type="float">
            <text:p>484,2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8198350721</text:p>
          </table:table-cell>
          <table:table-cell table:style-name="ce6" office:value-type="string" calcext:value-type="string">
            <text:p>MARIA IZABEL PEREIRA DE AZEVEDO ALTOÉ</text:p>
          </table:table-cell>
          <table:table-cell table:style-name="ce6" office:value-type="string" calcext:value-type="string">
            <text:p>2018NE01894</text:p>
          </table:table-cell>
          <table:table-cell table:style-name="ce6" office:value-type="string" calcext:value-type="string">
            <text:p>2018OB034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S JURISDIÇAO ESTENDIDA RELATIVAS AOS DIAS 04, E 25/7, CONFORME PORTARIA 132/18 E RETIFICAÇÃO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00230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1908</text:p>
          </table:table-cell>
          <table:table-cell table:style-name="ce6" office:value-type="string" calcext:value-type="string">
            <text:p>2018OB035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1,5 DIARIAS PARA VIAGEM A RIO NOVO DO SUL E CONCEIÇAO DO CASTELO NOS DIAS 02/8 A 03/8 PARA ATENDIMENTO DEMANDAS DE MANUTENÇAO CIVIL VPORTARIA 429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017962018</text:p>
          </table:table-cell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8NE01906</text:p>
          </table:table-cell>
          <table:table-cell table:style-name="ce6" office:value-type="string" calcext:value-type="string">
            <text:p>2018OB0349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BOM JESUS DO NORTE NOS DIAS 31/7 A 02/8 PARA TRANSPORTE MAGISTRADA CONFORME PORTARIA 432 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02136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907</text:p>
          </table:table-cell>
          <table:table-cell table:style-name="ce6" office:value-type="string" calcext:value-type="string">
            <text:p>2018OB035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1,5 DIARIAS PARA VIAGEM A RIO NOVO DO SUL NOS DIAS 02/8 A 03/8 PARA CONDUZIR SERVIDORES CONFORME PORTARIA 433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700304904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1901</text:p>
          </table:table-cell>
          <table:table-cell table:style-name="ce6" office:value-type="string" calcext:value-type="string">
            <text:p>2018OB035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6776615683</text:p>
          </table:table-cell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8NE01905</text:p>
          </table:table-cell>
          <table:table-cell table:style-name="ce6" office:value-type="string" calcext:value-type="string">
            <text:p>2018OB035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1902</text:p>
          </table:table-cell>
          <table:table-cell table:style-name="ce6" office:value-type="string" calcext:value-type="string">
            <text:p>2018OB035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8NE01904</text:p>
          </table:table-cell>
          <table:table-cell table:style-name="ce6" office:value-type="string" calcext:value-type="string">
            <text:p>2018OB035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1903</text:p>
          </table:table-cell>
          <table:table-cell table:style-name="ce6" office:value-type="string" calcext:value-type="string">
            <text:p>2018OB035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MUCURICI, MONTANHA, PINHEIROS E BOA ESPERANÇA NOS DIAS 06/08 A 11/08 PARA INVENTARIO DOS BENS MOVEIS PERMANENTES CONFORME PORTARIA 431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6">
            <text:p><text:s text:c="6"/>7003050862018</text:p>
          </table:table-cell>
          <table:table-cell table:style-name="ce6" office:value-type="string" calcext:value-type="string">
            <text:p>08764464709</text:p>
          </table:table-cell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8NE01896</text:p>
          </table:table-cell>
          <table:table-cell table:style-name="ce6" office:value-type="string" calcext:value-type="string">
            <text:p>2018OB035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7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898</text:p>
          </table:table-cell>
          <table:table-cell table:style-name="ce6" office:value-type="string" calcext:value-type="string">
            <text:p>2018OB0351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7">
          <table:covered-table-cell table:style-name="ce9"/>
          <table:table-cell table:style-name="ce6" office:value-type="string" calcext:value-type="string">
            <text:p>10833199730</text:p>
          </table:table-cell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8NE01895</text:p>
          </table:table-cell>
          <table:table-cell table:style-name="ce6" office:value-type="string" calcext:value-type="string">
            <text:p>2018OB035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7">
          <table:covered-table-cell table:style-name="ce9"/>
          <table:table-cell table:style-name="ce6" office:value-type="string" calcext:value-type="string">
            <text:p>13919034716</text:p>
          </table:table-cell>
          <table:table-cell table:style-name="ce6" office:value-type="string" calcext:value-type="string">
            <text:p>VITOR RABBI BALDI</text:p>
          </table:table-cell>
          <table:table-cell table:style-name="ce6" office:value-type="string" calcext:value-type="string">
            <text:p>2018NE01897</text:p>
          </table:table-cell>
          <table:table-cell table:style-name="ce6" office:value-type="string" calcext:value-type="string">
            <text:p>2018OB035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7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899</text:p>
          </table:table-cell>
          <table:table-cell table:style-name="ce6" office:value-type="string" calcext:value-type="string">
            <text:p>2018OB035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1900</text:p>
          </table:table-cell>
          <table:table-cell table:style-name="ce6" office:value-type="string" calcext:value-type="string">
            <text:p>2018OB035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NOVA VENECIA, SAO GABRIEL DA PALHA, SAO DOMINGOS DO NORTE E AGUIA BRANCA NOS DIAS 13/8 A 18/8 PARA INVENTARIO DOS BENS MOVEIS PERMANENTES CONFORME PORTARIA 430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19935.61" calcext:value-type="float">
            <text:p>1.219.935,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19935.61" calcext:value-type="float">
            <text:p>1.219.935,6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95916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0.57" calcext:value-type="float">
            <text:p>30,5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.88" calcext:value-type="float">
            <text:p>49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7103.31" calcext:value-type="float">
            <text:p>67.103,3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8673.56" calcext:value-type="float">
            <text:p>108.673,5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2704.5" calcext:value-type="float">
            <text:p>42.704,5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7036.39" calcext:value-type="float">
            <text:p>27.036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2833.98" calcext:value-type="float">
            <text:p>32.833,9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069.27" calcext:value-type="float">
            <text:p>3.069,27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93.83" calcext:value-type="float">
            <text:p>1.493,8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366.31" calcext:value-type="float">
            <text:p>129.366,3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8736.75" calcext:value-type="float">
            <text:p>38.736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1522.92" calcext:value-type="float">
            <text:p>191.522,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766.58" calcext:value-type="float">
            <text:p>4.766,5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46.34" calcext:value-type="float">
            <text:p>1.046,3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277.78" calcext:value-type="float">
            <text:p>9.277,7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2730.66" calcext:value-type="float">
            <text:p>82.730,6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01.39" calcext:value-type="float">
            <text:p>5.101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87029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8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7456.89" calcext:value-type="float">
            <text:p>207.456,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6804.36" calcext:value-type="float">
            <text:p>46.804,3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8NE0009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8.58" calcext:value-type="float">
            <text:p>548,5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9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.42" calcext:value-type="float">
            <text:p>120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1457273</text:p>
          </table:table-cell>
          <table:table-cell table:style-name="ce7" office:value-type="string" calcext:value-type="string" table:number-columns-spanned="1" table:number-rows-spanned="2">
            <text:p>00660928000100</text:p>
          </table:table-cell>
          <table:table-cell table:style-name="ce7" office:value-type="string" calcext:value-type="string" table:number-columns-spanned="1" table:number-rows-spanned="2">
            <text:p>LIFE TECNOLOGIA E CONSULTORIA LTDA </text:p>
          </table:table-cell>
          <table:table-cell table:style-name="ce6" office:value-type="string" calcext:value-type="string">
            <text:p>2018NE0168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46" calcext:value-type="float">
            <text:p>246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16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" calcext:value-type="float">
            <text:p>5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271.12" calcext:value-type="float">
            <text:p>8.271,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5.93" calcext:value-type="float">
            <text:p>65,9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.47" calcext:value-type="float">
            <text:p>14,4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61.03" calcext:value-type="float">
            <text:p>2.961,0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4.92" calcext:value-type="float">
            <text:p>964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487.48" calcext:value-type="float">
            <text:p>18.487,4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758.23" calcext:value-type="float">
            <text:p>21.758,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0957293</text:p>
          </table:table-cell>
          <table:table-cell table:style-name="ce7" office:value-type="string" calcext:value-type="string" table:number-columns-spanned="1" table:number-rows-spanned="2">
            <text:p>08654086000188</text:p>
          </table:table-cell>
          <table:table-cell table:style-name="ce7" office:value-type="string" calcext:value-type="string" table:number-columns-spanned="1" table:number-rows-spanned="2">
            <text:p>AMATEC AMAZONIA TECNOLOGIA E SISTEMA LTDA</text:p>
          </table:table-cell>
          <table:table-cell table:style-name="ce6" office:value-type="string" calcext:value-type="string">
            <text:p>2018NE0023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8.39" calcext:value-type="float">
            <text:p>48,3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23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08.73" calcext:value-type="float">
            <text:p>1.408,7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0992967</text:p>
          </table:table-cell>
          <table:table-cell table:style-name="ce7" office:value-type="string" calcext:value-type="string" table:number-columns-spanned="1" table:number-rows-spanned="2">
            <text:p>00471823000103</text:p>
          </table:table-cell>
          <table:table-cell table:style-name="ce7" office:value-type="string" calcext:value-type="string" table:number-columns-spanned="1" table:number-rows-spanned="2">
            <text:p>HIMALAIA REFRIGERAÇÃO E CONSERVAÇÃO LTDA</text:p>
          </table:table-cell>
          <table:table-cell table:style-name="ce6" office:value-type="string" calcext:value-type="string">
            <text:p>2018NE0018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844.06" calcext:value-type="float">
            <text:p>16.844,0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995.51" calcext:value-type="float">
            <text:p>14.995,5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7071.28" calcext:value-type="float">
            <text:p>37.071,2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177.92" calcext:value-type="float">
            <text:p>7.177,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313203</text:p>
          </table:table-cell>
          <table:table-cell table:style-name="ce7" office:value-type="string" calcext:value-type="string" table:number-columns-spanned="1" table:number-rows-spanned="2">
            <text:p>32454894000186</text:p>
          </table:table-cell>
          <table:table-cell table:style-name="ce7" office:value-type="string" calcext:value-type="string" table:number-columns-spanned="1" table:number-rows-spanned="2">
            <text:p>THERMICA REFRIGERACAO E AR CONDICIONADO LTDA</text:p>
          </table:table-cell>
          <table:table-cell table:style-name="ce6" office:value-type="string" calcext:value-type="string">
            <text:p>2018NE0019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6.34" calcext:value-type="float">
            <text:p>206,3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9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9.45" calcext:value-type="float">
            <text:p>179,4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353.43" calcext:value-type="float">
            <text:p>22.353,4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513.52" calcext:value-type="float">
            <text:p>41.513,5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029526</text:p>
          </table:table-cell>
          <table:table-cell table:style-name="ce6" office:value-type="string" calcext:value-type="string">
            <text:p>31751075753</text:p>
          </table:table-cell>
          <table:table-cell table:style-name="ce6" office:value-type="string" calcext:value-type="string">
            <text:p>RADEGAZ NASSER JUNIOR</text:p>
          </table:table-cell>
          <table:table-cell table:style-name="ce6" office:value-type="string" calcext:value-type="string">
            <text:p>2018NE0059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654780</text:p>
          </table:table-cell>
          <table:table-cell table:style-name="ce6" office:value-type="string" calcext:value-type="string">
            <text:p>08354814769</text:p>
          </table:table-cell>
          <table:table-cell table:style-name="ce6" office:value-type="string" calcext:value-type="string">
            <text:p>LEONARDO LORENZON MAZOCCO</text:p>
          </table:table-cell>
          <table:table-cell table:style-name="ce6" office:value-type="string" calcext:value-type="string">
            <text:p>2018NE0160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88" calcext:value-type="float">
            <text:p>288,0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1/08/2018 12:3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Julho' ou [Mês].[Número] = 7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8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7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1T13:01:49.057000000</dc:date>
    <meta:editing-duration>PT15S</meta:editing-duration>
    <meta:editing-cycles>1</meta:editing-cycles>
    <meta:document-statistic meta:table-count="1" meta:cell-count="6090" meta:object-count="2"/>
    <meta:generator>LibreOffice/4.3.4.1$Windows_x86 LibreOffice_project/bc356b2f991740509f321d70e4512a6a54c5f243</meta:generator>
  </office:meta>
</office:document-meta>
</file>