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350.83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Setembr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1/10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8891499.29" calcext:value-type="float">
            <text:p>68.891.499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49.5" calcext:value-type="float">
            <text:p>-1.149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49.5" calcext:value-type="float">
            <text:p>-1.149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382462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8" office:value-type="string" calcext:value-type="string">
            <text:p>2018NE00142</text:p>
          </table:table-cell>
          <table:table-cell table:style-name="ce8" office:value-type="string" calcext:value-type="string">
            <text:p>2018OB00558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Nº 1009030.</text:p>
          </table:table-cell>
          <table:table-cell table:style-name="ce26" office:value-type="float" office:value="-385.7" calcext:value-type="float">
            <text:p>-385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143</text:p>
          </table:table-cell>
          <table:table-cell table:style-name="ce8" office:value-type="string" calcext:value-type="string">
            <text:p>2018OB00559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Nº 1009030.</text:p>
          </table:table-cell>
          <table:table-cell table:style-name="ce26" office:value-type="float" office:value="-763.8" calcext:value-type="float">
            <text:p>-763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154.7" calcext:value-type="float">
            <text:p>-3.154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154.7" calcext:value-type="float">
            <text:p>-3.154,7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8" office:value-type="string" calcext:value-type="string">
            <text:p>2018NE00136</text:p>
          </table:table-cell>
          <table:table-cell table:style-name="ce8" office:value-type="string" calcext:value-type="string">
            <text:p>2018OB00564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CONFORME FATURA 2395237</text:p>
          </table:table-cell>
          <table:table-cell table:style-name="ce26" office:value-type="float" office:value="-2183.1" calcext:value-type="float">
            <text:p>-2.183,1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137</text:p>
          </table:table-cell>
          <table:table-cell table:style-name="ce8" office:value-type="string" calcext:value-type="string">
            <text:p>2018OB00565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CONFORME FATURA 2395237</text:p>
          </table:table-cell>
          <table:table-cell table:style-name="ce26" office:value-type="float" office:value="-971.6" calcext:value-type="float">
            <text:p>-971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20.4" calcext:value-type="float">
            <text:p>-320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20.4" calcext:value-type="float">
            <text:p>-320,4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382462</text:p>
          </table:table-cell>
          <table:table-cell table:style-name="ce8" office:value-type="string" calcext:value-type="string">
            <text:p>27054717000172</text:p>
          </table:table-cell>
          <table:table-cell table:style-name="ce8" office:value-type="string" calcext:value-type="string">
            <text:p>SETPES - SIND. EMPR. DE TRANSP. PASSAG. ES</text:p>
          </table:table-cell>
          <table:table-cell table:style-name="ce8" office:value-type="string" calcext:value-type="string">
            <text:p>2018NE00143</text:p>
          </table:table-cell>
          <table:table-cell table:style-name="ce8" office:value-type="string" calcext:value-type="string">
            <text:p>2018OB00765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Nº 1016461.</text:p>
          </table:table-cell>
          <table:table-cell table:style-name="ce26" office:value-type="float" office:value="-320.4" calcext:value-type="float">
            <text:p>-320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9103.89" calcext:value-type="float">
            <text:p>-89.103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9103.89" calcext:value-type="float">
            <text:p>-89.103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0049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8NE00011</text:p>
          </table:table-cell>
          <table:table-cell table:style-name="ce8" office:value-type="string" calcext:value-type="string">
            <text:p>2018OB01434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1 INSTANCIA MES AGOSTO</text:p>
          </table:table-cell>
          <table:table-cell table:style-name="ce26" office:value-type="float" office:value="-87482.14" calcext:value-type="float">
            <text:p>-87.482,1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55</text:p>
          </table:table-cell>
          <table:table-cell table:style-name="ce8" office:value-type="string" calcext:value-type="string">
            <text:p>2018OB01438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-1621.75" calcext:value-type="float">
            <text:p>-1.621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866.24" calcext:value-type="float">
            <text:p>9.866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866.24" calcext:value-type="float">
            <text:p>9.866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2580552018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276</text:p>
          </table:table-cell>
          <table:table-cell table:style-name="ce8" office:value-type="string" calcext:value-type="string">
            <text:p>2018OB01636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INSS REFERENTE DESPESAS RETENCAO 20 % INSS PARA CURSOS DE MAGISTRADOS 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88079201404</text:p>
          </table:table-cell>
          <table:table-cell table:style-name="ce8" office:value-type="string" calcext:value-type="string">
            <text:p>FREDIE SOUZA DIDIER JUNIOR</text:p>
          </table:table-cell>
          <table:table-cell table:style-name="ce8" office:value-type="string" calcext:value-type="string">
            <text:p>2018NE00275</text:p>
          </table:table-cell>
          <table:table-cell table:style-name="ce8" office:value-type="string" calcext:value-type="string">
            <text:p>2018OB0163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921.9" calcext:value-type="float">
            <text:p>921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2640282018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272</text:p>
          </table:table-cell>
          <table:table-cell table:style-name="ce8" office:value-type="string" calcext:value-type="string">
            <text:p>2018OB01615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DESPESAS RETENCAO 20 % INSS PARA CURSOS DE MAGISTRADOS 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57534802849</text:p>
          </table:table-cell>
          <table:table-cell table:style-name="ce8" office:value-type="string" calcext:value-type="string">
            <text:p>NELSON NERY JUNIOR</text:p>
          </table:table-cell>
          <table:table-cell table:style-name="ce8" office:value-type="string" calcext:value-type="string">
            <text:p>2018NE00271</text:p>
          </table:table-cell>
          <table:table-cell table:style-name="ce8" office:value-type="string" calcext:value-type="string">
            <text:p>2018OB0161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1042.62" calcext:value-type="float">
            <text:p>1.042,6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2778922018</text:p>
          </table:table-cell>
          <table:table-cell table:style-name="ce8" office:value-type="string" calcext:value-type="string">
            <text:p>10260236888</text:p>
          </table:table-cell>
          <table:table-cell table:style-name="ce8" office:value-type="string" calcext:value-type="string">
            <text:p>RODRIGO CAPEZ</text:p>
          </table:table-cell>
          <table:table-cell table:style-name="ce8" office:value-type="string" calcext:value-type="string">
            <text:p>2018NE00291</text:p>
          </table:table-cell>
          <table:table-cell table:style-name="ce8" office:value-type="string" calcext:value-type="string">
            <text:p>2018OB0162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829.7" calcext:value-type="float">
            <text:p>829,7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292</text:p>
          </table:table-cell>
          <table:table-cell table:style-name="ce8" office:value-type="string" calcext:value-type="string">
            <text:p>2018OB01623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DESPESAS RETENCAO 20 % INSS PARA CURSOS DE MAGISTRADOS </text:p>
          </table:table-cell>
          <table:table-cell table:style-name="ce26" office:value-type="float" office:value="197.55" calcext:value-type="float">
            <text:p>197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2831732018</text:p>
          </table:table-cell>
          <table:table-cell table:style-name="ce8" office:value-type="string" calcext:value-type="string">
            <text:p>05637003432</text:p>
          </table:table-cell>
          <table:table-cell table:style-name="ce8" office:value-type="string" calcext:value-type="string">
            <text:p>MATEUS COSTA PEREIRA</text:p>
          </table:table-cell>
          <table:table-cell table:style-name="ce8" office:value-type="string" calcext:value-type="string">
            <text:p>2018NE00293</text:p>
          </table:table-cell>
          <table:table-cell table:style-name="ce8" office:value-type="string" calcext:value-type="string">
            <text:p>2018OB0162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1843.8" calcext:value-type="float">
            <text:p>1.843,8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294</text:p>
          </table:table-cell>
          <table:table-cell table:style-name="ce8" office:value-type="string" calcext:value-type="string">
            <text:p>2018OB01625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INSS REFERENTE DESPESAS RETENCAO 20 % INSS PARA CURSOS DE MAGISTRADOS </text:p>
          </table:table-cell>
          <table:table-cell table:style-name="ce26" office:value-type="float" office:value="439" calcext:value-type="float">
            <text:p>43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2833432018</text:p>
          </table:table-cell>
          <table:table-cell table:style-name="ce8" office:value-type="string" calcext:value-type="string">
            <text:p>00803738447</text:p>
          </table:table-cell>
          <table:table-cell table:style-name="ce8" office:value-type="string" calcext:value-type="string">
            <text:p>JALDEMIRO RODRIGUES DE ATAIDE JUNIOR </text:p>
          </table:table-cell>
          <table:table-cell table:style-name="ce8" office:value-type="string" calcext:value-type="string">
            <text:p>2018NE00321</text:p>
          </table:table-cell>
          <table:table-cell table:style-name="ce8" office:value-type="string" calcext:value-type="string">
            <text:p>2018OB0162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1843.8" calcext:value-type="float">
            <text:p>1.843,8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322</text:p>
          </table:table-cell>
          <table:table-cell table:style-name="ce8" office:value-type="string" calcext:value-type="string">
            <text:p>2018OB01630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INSS REFERENTE DESPESAS RETENCAO 20 % INSS PARA CURSOS DE MAGISTRADOS </text:p>
          </table:table-cell>
          <table:table-cell table:style-name="ce26" office:value-type="float" office:value="439" calcext:value-type="float">
            <text:p>43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3064702018</text:p>
          </table:table-cell>
          <table:table-cell table:style-name="ce8" office:value-type="string" calcext:value-type="string">
            <text:p>11403518777</text:p>
          </table:table-cell>
          <table:table-cell table:style-name="ce8" office:value-type="string" calcext:value-type="string">
            <text:p>DIEGO CREVELIN DE SOUSA</text:p>
          </table:table-cell>
          <table:table-cell table:style-name="ce8" office:value-type="string" calcext:value-type="string">
            <text:p>2018NE00317</text:p>
          </table:table-cell>
          <table:table-cell table:style-name="ce8" office:value-type="string" calcext:value-type="string">
            <text:p>2018OB0161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1510.28" calcext:value-type="float">
            <text:p>1.510,28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318</text:p>
          </table:table-cell>
          <table:table-cell table:style-name="ce8" office:value-type="string" calcext:value-type="string">
            <text:p>2018OB01618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DESPESAS RETENCAO 20 % INSS PARA CURSOS DE MAGISTRADOS </text:p>
          </table:table-cell>
          <table:table-cell table:style-name="ce26" office:value-type="float" office:value="359.59" calcext:value-type="float">
            <text:p>359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0223624</text:p>
          </table:table-cell>
          <table:table-cell table:style-name="ce8" office:value-type="string" calcext:value-type="string">
            <text:p>00489828000236</text:p>
          </table:table-cell>
          <table:table-cell table:style-name="ce8" office:value-type="string" calcext:value-type="string">
            <text:p>COORDENACAO GERAL DE GESTAO DE PESSOAS</text:p>
          </table:table-cell>
          <table:table-cell table:style-name="ce8" office:value-type="string" calcext:value-type="string">
            <text:p>2018NE00006</text:p>
          </table:table-cell>
          <table:table-cell table:style-name="ce8" office:value-type="string" calcext:value-type="string">
            <text:p>2018OB01637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AO DE DIREITO DA SERVIDORA SUELY MARILAC DE MELO GOMES E SILVA RELATIVO MES AGOSTO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510.78" calcext:value-type="float">
            <text:p>25.510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510.78" calcext:value-type="float">
            <text:p>25.510,7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0800909169</text:p>
          </table:table-cell>
          <table:table-cell table:style-name="ce8" office:value-type="string" calcext:value-type="string">
            <text:p>28483014000122</text:p>
          </table:table-cell>
          <table:table-cell table:style-name="ce8" office:value-type="string" calcext:value-type="string">
            <text:p>TRIBUNAL DE CONTAS DO ESTADO DO ESPÍRITO SANTO</text:p>
          </table:table-cell>
          <table:table-cell table:style-name="ce8" office:value-type="string" calcext:value-type="string">
            <text:p>2018NE00004</text:p>
          </table:table-cell>
          <table:table-cell table:style-name="ce8" office:value-type="string" calcext:value-type="string">
            <text:p>2018OB01638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AO DE DIREITO DA SERVIDORA PAULA PARAGUASSU BELOTE SILVA RELATIVO MES AGOSTO</text:p>
          </table:table-cell>
          <table:table-cell table:style-name="ce26" office:value-type="float" office:value="25510.78" calcext:value-type="float">
            <text:p>25.510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34.94" calcext:value-type="float">
            <text:p>934,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34.94" calcext:value-type="float">
            <text:p>934,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2819592018</text:p>
          </table:table-cell>
          <table:table-cell table:style-name="ce8" office:value-type="string" calcext:value-type="string">
            <text:p>02584024900</text:p>
          </table:table-cell>
          <table:table-cell table:style-name="ce8" office:value-type="string" calcext:value-type="string">
            <text:p>DANIELLE NOGUEIRA MOTA COMAR</text:p>
          </table:table-cell>
          <table:table-cell table:style-name="ce8" office:value-type="string" calcext:value-type="string">
            <text:p>2018NE00284</text:p>
          </table:table-cell>
          <table:table-cell table:style-name="ce8" office:value-type="string" calcext:value-type="string">
            <text:p>2018OB0164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755.14" calcext:value-type="float">
            <text:p>755,1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285</text:p>
          </table:table-cell>
          <table:table-cell table:style-name="ce8" office:value-type="string" calcext:value-type="string">
            <text:p>2018OB01643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DESPESAS RETENCAO 20 % INSS PARA CURSOS DE MAGISTRADOS </text:p>
          </table:table-cell>
          <table:table-cell table:style-name="ce26" office:value-type="float" office:value="179.8" calcext:value-type="float">
            <text:p>179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10838.75" calcext:value-type="float">
            <text:p>710.838,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10838.75" calcext:value-type="float">
            <text:p>710.838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51</text:p>
          </table:table-cell>
          <table:table-cell table:style-name="ce6" office:value-type="string" calcext:value-type="string" table:number-columns-spanned="1" table:number-rows-spanned="4">
            <text:p>29979036005703</text:p>
          </table:table-cell>
          <table:table-cell table:style-name="ce6" office:value-type="string" calcext:value-type="string" table:number-columns-spanned="1" table:number-rows-spanned="4">
            <text:p>INSTITUTO NACIONAL DE SEGURIDADE SOCIAL</text:p>
          </table:table-cell>
          <table:table-cell table:style-name="ce6" office:value-type="string" calcext:value-type="string" table:number-columns-spanned="1" table:number-rows-spanned="2">
            <text:p>2018NE00072</text:p>
          </table:table-cell>
          <table:table-cell table:style-name="ce8" office:value-type="string" calcext:value-type="string">
            <text:p>2018OB01646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FOLHA PAGAMENTO SERVIDORES REGIME GERAL 1ª INSTÂNCIA PARA O MES AGOSTO</text:p>
          </table:table-cell>
          <table:table-cell table:style-name="ce26" office:value-type="float" office:value="428457.01" calcext:value-type="float">
            <text:p>428.457,0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647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FOLHA PAGAMENTO SERVIDORES REGIME GERAL 1ª INSTÂNCIA PARA O MES AGOSTO</text:p>
          </table:table-cell>
          <table:table-cell table:style-name="ce26" office:value-type="float" office:value="566.35" calcext:value-type="float">
            <text:p>566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80</text:p>
          </table:table-cell>
          <table:table-cell table:style-name="ce8" office:value-type="string" calcext:value-type="string">
            <text:p>2018OB01649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FOLHA PAGAMENTO SERVIDORES REGIME GERAL 2ª INSTÂNCIA PARA O MES AGOSTO</text:p>
          </table:table-cell>
          <table:table-cell table:style-name="ce26" office:value-type="float" office:value="279064.36" calcext:value-type="float">
            <text:p>279.064,3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106</text:p>
          </table:table-cell>
          <table:table-cell table:style-name="ce8" office:value-type="string" calcext:value-type="string">
            <text:p>2018OB01648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REGIME GERAL 1 INSTANCIA PARA O MES AGOSTO</text:p>
          </table:table-cell>
          <table:table-cell table:style-name="ce26" office:value-type="float" office:value="2751.03" calcext:value-type="float">
            <text:p>2.751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03990.88" calcext:value-type="float">
            <text:p>4.103.990,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03990.88" calcext:value-type="float">
            <text:p>4.103.990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8" office:value-type="string" calcext:value-type="string">
            <text:p>2018NE00049</text:p>
          </table:table-cell>
          <table:table-cell table:style-name="ce8" office:value-type="string" calcext:value-type="string">
            <text:p>2018OB01652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3591604.32" calcext:value-type="float">
            <text:p>3.591.604,3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051</text:p>
          </table:table-cell>
          <table:table-cell table:style-name="ce8" office:value-type="string" calcext:value-type="string">
            <text:p>2018OB01651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FOLHA PAGAMENTO SERVIDORES REGIME PROPRIO ATIVO/INATIVO 1ª E 2ª INSTÂNCIAS PARA O MÊS SETEMBRO/2018.</text:p>
          </table:table-cell>
          <table:table-cell table:style-name="ce26" office:value-type="float" office:value="5086.08" calcext:value-type="float">
            <text:p>5.086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654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6846.04" calcext:value-type="float">
            <text:p>6.846,0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62</text:p>
          </table:table-cell>
          <table:table-cell table:style-name="ce8" office:value-type="string" calcext:value-type="string">
            <text:p>2018OB01653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FOLHA PAGAMENTO SERVIDORES REGIME PROPRIO 2ª INSTANCIA PARA O MES SETEMBRO</text:p>
          </table:table-cell>
          <table:table-cell table:style-name="ce26" office:value-type="float" office:value="500454.44" calcext:value-type="float">
            <text:p>500.454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386547.17" calcext:value-type="float">
            <text:p>40.386.547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386547.17" calcext:value-type="float">
            <text:p>40.386.547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8NE00121</text:p>
          </table:table-cell>
          <table:table-cell table:style-name="ce8" office:value-type="string" calcext:value-type="string">
            <text:p>2018OB01659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AGAMENTO DOS POLICIAIS MILITARES PARA O MES SETEMBRO</text:p>
          </table:table-cell>
          <table:table-cell table:style-name="ce26" office:value-type="float" office:value="30681.42" calcext:value-type="float">
            <text:p>30.681,4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122</text:p>
          </table:table-cell>
          <table:table-cell table:style-name="ce8" office:value-type="string" calcext:value-type="string">
            <text:p>2018OB01660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AGAMENTO DOS POLICIAIS MILITARES PARA O MES SETEMBRO</text:p>
          </table:table-cell>
          <table:table-cell table:style-name="ce26" office:value-type="float" office:value="17985.66" calcext:value-type="float">
            <text:p>17.985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9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8" office:value-type="string" calcext:value-type="string">
            <text:p>2018NE00044</text:p>
          </table:table-cell>
          <table:table-cell table:style-name="ce8" office:value-type="string" calcext:value-type="string">
            <text:p>2018OB01738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5043355.73" calcext:value-type="float">
            <text:p>5.043.355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56</text:p>
          </table:table-cell>
          <table:table-cell table:style-name="ce8" office:value-type="string" calcext:value-type="string">
            <text:p>2018OB01739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670759.32" calcext:value-type="float">
            <text:p>670.759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58</text:p>
          </table:table-cell>
          <table:table-cell table:style-name="ce8" office:value-type="string" calcext:value-type="string">
            <text:p>2018OB01741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2ª INSTANCIA PARA O MES SETEMBRO</text:p>
          </table:table-cell>
          <table:table-cell table:style-name="ce26" office:value-type="float" office:value="726487.58" calcext:value-type="float">
            <text:p>726.487,5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8NE00068</text:p>
          </table:table-cell>
          <table:table-cell table:style-name="ce8" office:value-type="string" calcext:value-type="string">
            <text:p>2018OB0174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2ª INSTÂNCIA PARA O MES SETEMBRO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43">
            <text:p>030101</text:p>
          </table:table-cell>
          <table:table-cell table:style-name="ce6" office:value-type="string" calcext:value-type="string" table:number-columns-spanned="1" table:number-rows-spanned="43">
            <text:p>TRIBUNAL DE JUSTIÇA DO ESTADO DO ESPÍRITO SANTO </text:p>
          </table:table-cell>
          <table:table-cell table:style-name="ce6" office:value-type="string" calcext:value-type="string" table:number-columns-spanned="1" table:number-rows-spanned="13">
            <text:p>2018NE00011</text:p>
          </table:table-cell>
          <table:table-cell table:style-name="ce6" office:value-type="string" calcext:value-type="string" table:number-columns-spanned="1" table:number-rows-spanned="11">
            <text:p>2018OB01722</text:p>
          </table:table-cell>
          <table:table-cell table:style-name="ce6" office:value-type="string" calcext:value-type="string" table:number-columns-spanned="1" table:number-rows-spanned="11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490173.96" calcext:value-type="float">
            <text:p>490.173,9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591634.56" calcext:value-type="float">
            <text:p>591.634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46.65" calcext:value-type="float">
            <text:p>46,6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756592.56" calcext:value-type="float">
            <text:p>756.592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3714495.34" calcext:value-type="float">
            <text:p>3.714.495,3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268392.08" calcext:value-type="float">
            <text:p>268.392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1832431.75" calcext:value-type="float">
            <text:p>1.832.431,7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1541656.62" calcext:value-type="float">
            <text:p>1.541.656,6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430.58" calcext:value-type="float">
            <text:p>430,5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230262.53" calcext:value-type="float">
            <text:p>230.262,53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FOLHA PAGAMENTO SERVIDORES REGIME PROPRIO 1 INSTANCIA MES SETEMBRO</text:p>
          </table:table-cell>
          <table:table-cell table:style-name="ce26" office:value-type="float" office:value="1313948.84" calcext:value-type="float">
            <text:p>1.313.948,84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 table:number-columns-spanned="1" table:number-rows-spanned="2">
            <text:p>2018OB01736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FOLHA PAGAMENTO SERVIDORES REGIME PROPRIO ATIVO/INATIVO MES SETEMBRO</text:p>
          </table:table-cell>
          <table:table-cell table:style-name="ce26" office:value-type="float" office:value="675.42" calcext:value-type="float">
            <text:p>675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FOLHA PAGAMENTO SERVIDORES REGIME PROPRIO ATIVO/INATIVO MES SETEMBRO</text:p>
          </table:table-cell>
          <table:table-cell table:style-name="ce26" office:value-type="float" office:value="18.29" calcext:value-type="float">
            <text:p>18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12">
            <text:p>2018NE00013</text:p>
          </table:table-cell>
          <table:table-cell table:style-name="ce6" office:value-type="string" calcext:value-type="string" table:number-columns-spanned="1" table:number-rows-spanned="12">
            <text:p>2018OB01728</text:p>
          </table:table-cell>
          <table:table-cell table:style-name="ce6" office:value-type="string" calcext:value-type="string" table:number-columns-spanned="1" table:number-rows-spanned="12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1090841.76" calcext:value-type="float">
            <text:p>1.090.841,7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68248.68" calcext:value-type="float">
            <text:p>68.248,6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1895.97" calcext:value-type="float">
            <text:p>1.895,9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13.11" calcext:value-type="float">
            <text:p>13,1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134210.22" calcext:value-type="float">
            <text:p>134.210,2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551457.86" calcext:value-type="float">
            <text:p>551.457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85609.87" calcext:value-type="float">
            <text:p>85.609,8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83189.81" calcext:value-type="float">
            <text:p>83.189,8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322372.7" calcext:value-type="float">
            <text:p>322.372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111375.43" calcext:value-type="float">
            <text:p>111.375,4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59766.25" calcext:value-type="float">
            <text:p>59.76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FOLHA PAGAMENTO SERVIDORES REGIME PROPRIO 2 INSTANCIA MES SETEMBRO</text:p>
          </table:table-cell>
          <table:table-cell table:style-name="ce26" office:value-type="float" office:value="186645.57" calcext:value-type="float">
            <text:p>186.645,5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45</text:p>
          </table:table-cell>
          <table:table-cell table:style-name="ce8" office:value-type="string" calcext:value-type="string">
            <text:p>2018OB01724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158236.81" calcext:value-type="float">
            <text:p>158.236,8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6">
            <text:p>2018NE00046</text:p>
          </table:table-cell>
          <table:table-cell table:style-name="ce6" office:value-type="string" calcext:value-type="string" table:number-columns-spanned="1" table:number-rows-spanned="4">
            <text:p>2018OB01727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134832.31" calcext:value-type="float">
            <text:p>134.832,3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3453.93" calcext:value-type="float">
            <text:p>3.453,9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18738.1" calcext:value-type="float">
            <text:p>18.738,1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 table:number-columns-spanned="1" table:number-rows-spanned="2">
            <text:p>2018OB01733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ATIVO/INATIVO REGIME PROPRIO 1ª INSTÂNCIA PARA O MES SETEMBRO</text:p>
          </table:table-cell>
          <table:table-cell table:style-name="ce26" office:value-type="float" office:value="14534.82" calcext:value-type="float">
            <text:p>14.534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FOLHA PAGAMENTO SERVIDORES ATIVO/INATIVO REGIME PROPRIO 1ª INSTÂNCIA PARA O MES SETEMBRO</text:p>
          </table:table-cell>
          <table:table-cell table:style-name="ce26" office:value-type="float" office:value="24000" calcext:value-type="float">
            <text:p>24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048</text:p>
          </table:table-cell>
          <table:table-cell table:style-name="ce8" office:value-type="string" calcext:value-type="string">
            <text:p>2018OB01723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ATIVO MES SETEMBRO</text:p>
          </table:table-cell>
          <table:table-cell table:style-name="ce26" office:value-type="float" office:value="23472.32" calcext:value-type="float">
            <text:p>23.472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735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ATIVO/INATIVO 1ª INSTÂNCIA PARA O MES SETEMBRO</text:p>
          </table:table-cell>
          <table:table-cell table:style-name="ce26" office:value-type="float" office:value="162958.09" calcext:value-type="float">
            <text:p>162.958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3">
            <text:p>2018NE00054</text:p>
          </table:table-cell>
          <table:table-cell table:style-name="ce6" office:value-type="string" calcext:value-type="string" table:number-columns-spanned="1" table:number-rows-spanned="2">
            <text:p>2018OB01725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SERVIDORES REGIME PROPRIO PARA O MES SETEMBRO</text:p>
          </table:table-cell>
          <table:table-cell table:style-name="ce26" office:value-type="float" office:value="1228071.67" calcext:value-type="float">
            <text:p>1.228.071,67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FOLHA PAGAMENTO SERVIDORES REGIME PROPRIO PARA O MES SETEMBRO</text:p>
          </table:table-cell>
          <table:table-cell table:style-name="ce26" office:value-type="float" office:value="139215.87" calcext:value-type="float">
            <text:p>139.215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734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SERVIDORES REGIME PROPRIO ATIVO/INATIVO PARA O MES SETEMBRO</text:p>
          </table:table-cell>
          <table:table-cell table:style-name="ce26" office:value-type="float" office:value="481881.16" calcext:value-type="float">
            <text:p>481.881,1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55</text:p>
          </table:table-cell>
          <table:table-cell table:style-name="ce8" office:value-type="string" calcext:value-type="string">
            <text:p>2018OB01726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1659970.62" calcext:value-type="float">
            <text:p>1.659.970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59</text:p>
          </table:table-cell>
          <table:table-cell table:style-name="ce8" office:value-type="string" calcext:value-type="string">
            <text:p>2018OB01729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FOLHA PAGAMENTO SERVIDORES REGIME PROPRIO 2ª INSTANCIA PARA O MES SETEMBRO</text:p>
          </table:table-cell>
          <table:table-cell table:style-name="ce26" office:value-type="float" office:value="27370.99" calcext:value-type="float">
            <text:p>27.370,9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60</text:p>
          </table:table-cell>
          <table:table-cell table:style-name="ce8" office:value-type="string" calcext:value-type="string">
            <text:p>2018OB01732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2ª INSTÂNCIA PARA O MES SETEMBRO</text:p>
          </table:table-cell>
          <table:table-cell table:style-name="ce26" office:value-type="float" office:value="449.21" calcext:value-type="float">
            <text:p>449,2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066</text:p>
          </table:table-cell>
          <table:table-cell table:style-name="ce6" office:value-type="string" calcext:value-type="string" table:number-columns-spanned="1" table:number-rows-spanned="2">
            <text:p>2018OB01730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SERVIDORES REGIME PROPRIO 2ª INSTÂNCIA PARA O MES SETEMBRO</text:p>
          </table:table-cell>
          <table:table-cell table:style-name="ce26" office:value-type="float" office:value="264159.67" calcext:value-type="float">
            <text:p>264.159,6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FOLHA PAGAMENTO SERVIDORES REGIME PROPRIO 2ª INSTÂNCIA PARA O MES SETEMBRO</text:p>
          </table:table-cell>
          <table:table-cell table:style-name="ce26" office:value-type="float" office:value="43275.62" calcext:value-type="float">
            <text:p>43.275,62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8NE00067</text:p>
          </table:table-cell>
          <table:table-cell table:style-name="ce8" office:value-type="string" calcext:value-type="string">
            <text:p>2018OB0173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2ª INSTÂNCIA PARA O MES SETEMBRO</text:p>
          </table:table-cell>
          <table:table-cell table:style-name="ce26" office:value-type="float" office:value="444351.6" calcext:value-type="float">
            <text:p>444.351,6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2">
            <text:p>19473043000112</text:p>
          </table:table-cell>
          <table:table-cell table:style-name="ce6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8" office:value-type="string" calcext:value-type="string">
            <text:p>2018NE00043</text:p>
          </table:table-cell>
          <table:table-cell table:style-name="ce8" office:value-type="string" calcext:value-type="string">
            <text:p>2018OB01743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1ª INSTANCIA PARA O MES SETEMBRO</text:p>
          </table:table-cell>
          <table:table-cell table:style-name="ce26" office:value-type="float" office:value="1844.65" calcext:value-type="float">
            <text:p>1.844,6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57</text:p>
          </table:table-cell>
          <table:table-cell table:style-name="ce8" office:value-type="string" calcext:value-type="string">
            <text:p>2018OB01744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PROPRIO 2ª INSTANCIA PARA O MES SETEMBR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00050</text:p>
          </table:table-cell>
          <table:table-cell table:style-name="ce8" office:value-type="string" calcext:value-type="string">
            <text:p>01330295000127</text:p>
          </table:table-cell>
          <table:table-cell table:style-name="ce8" office:value-type="string" calcext:value-type="string">
            <text:p>COOPJUD</text:p>
          </table:table-cell>
          <table:table-cell table:style-name="ce8" office:value-type="string" calcext:value-type="string">
            <text:p>2018NE00175</text:p>
          </table:table-cell>
          <table:table-cell table:style-name="ce8" office:value-type="string" calcext:value-type="string">
            <text:p>2018OB01740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SERVIDORES REGIME PROPRIO ATIVO/INATIVO MES SETEMBRO</text:p>
          </table:table-cell>
          <table:table-cell table:style-name="ce26" office:value-type="float" office:value="215368.19" calcext:value-type="float">
            <text:p>215.368,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6">
            <text:p><text:s text:c="6"/>201800000051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8" office:value-type="string" calcext:value-type="string">
            <text:p>2018NE00071</text:p>
          </table:table-cell>
          <table:table-cell table:style-name="ce8" office:value-type="string" calcext:value-type="string">
            <text:p>2018OB01713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GERAL 1ª INSTÂNCIA PARA O MES SETEMBRO</text:p>
          </table:table-cell>
          <table:table-cell table:style-name="ce26" office:value-type="float" office:value="277324.3" calcext:value-type="float">
            <text:p>277.324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78</text:p>
          </table:table-cell>
          <table:table-cell table:style-name="ce8" office:value-type="string" calcext:value-type="string">
            <text:p>2018OB01714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GERAL 1ª INSTÂNCIA PARA O MES SETEMBRO</text:p>
          </table:table-cell>
          <table:table-cell table:style-name="ce26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79</text:p>
          </table:table-cell>
          <table:table-cell table:style-name="ce8" office:value-type="string" calcext:value-type="string">
            <text:p>2018OB01715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GERAL 2ª INSTÂNCIA PARA O MES SETEMBRO</text:p>
          </table:table-cell>
          <table:table-cell table:style-name="ce26" office:value-type="float" office:value="133109.24" calcext:value-type="float">
            <text:p>133.109,24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8NE00086</text:p>
          </table:table-cell>
          <table:table-cell table:style-name="ce8" office:value-type="string" calcext:value-type="string">
            <text:p>2018OB01716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SERVIDORES REGIME GERAL 2ª INSTÂNCIA PARA O MES SETEMBR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22">
            <text:p>030101</text:p>
          </table:table-cell>
          <table:table-cell table:style-name="ce6" office:value-type="string" calcext:value-type="string" table:number-columns-spanned="1" table:number-rows-spanned="22">
            <text:p>TRIBUNAL DE JUSTIÇA DO ESTADO DO ESPÍRITO SANTO </text:p>
          </table:table-cell>
          <table:table-cell table:style-name="ce6" office:value-type="string" calcext:value-type="string" table:number-columns-spanned="1" table:number-rows-spanned="6">
            <text:p>2018NE00007</text:p>
          </table:table-cell>
          <table:table-cell table:style-name="ce6" office:value-type="string" calcext:value-type="string" table:number-columns-spanned="1" table:number-rows-spanned="6">
            <text:p>2018OB01704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1066592.02" calcext:value-type="float">
            <text:p>1.066.592,0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83559.42" calcext:value-type="float">
            <text:p>83.559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40221.88" calcext:value-type="float">
            <text:p>40.221,8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148947.81" calcext:value-type="float">
            <text:p>148.947,8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50989.48" calcext:value-type="float">
            <text:p>50.989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8493.82" calcext:value-type="float">
            <text:p>8.493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7">
            <text:p>2018NE00009</text:p>
          </table:table-cell>
          <table:table-cell table:style-name="ce6" office:value-type="string" calcext:value-type="string" table:number-columns-spanned="1" table:number-rows-spanned="7">
            <text:p>2018OB01709</text:p>
          </table:table-cell>
          <table:table-cell table:style-name="ce6" office:value-type="string" calcext:value-type="string" table:number-columns-spanned="1" table:number-rows-spanned="7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723796.17" calcext:value-type="float">
            <text:p>723.796,1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89733.82" calcext:value-type="float">
            <text:p>89.733,8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13331.49" calcext:value-type="float">
            <text:p>13.331,4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153623.78" calcext:value-type="float">
            <text:p>153.623,7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59840.85" calcext:value-type="float">
            <text:p>59.840,8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39688.5" calcext:value-type="float">
            <text:p>39.688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SERVIDORES REGIME GERAL 1 INSTANCIA PARA O MES SETEMBRO</text:p>
          </table:table-cell>
          <table:table-cell table:style-name="ce26" office:value-type="float" office:value="15391.53" calcext:value-type="float">
            <text:p>15.391,5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17</text:p>
          </table:table-cell>
          <table:table-cell table:style-name="ce8" office:value-type="string" calcext:value-type="string">
            <text:p>2018OB01712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 instancia MES SETEMBRO</text:p>
          </table:table-cell>
          <table:table-cell table:style-name="ce26" office:value-type="float" office:value="1392.75" calcext:value-type="float">
            <text:p>1.392,7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74</text:p>
          </table:table-cell>
          <table:table-cell table:style-name="ce8" office:value-type="string" calcext:value-type="string">
            <text:p>2018OB01708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REGIME GERAL 1 INSTANCIA PARA O MES DE SETEMBRO</text:p>
          </table:table-cell>
          <table:table-cell table:style-name="ce26" office:value-type="float" office:value="7421.75" calcext:value-type="float">
            <text:p>7.421,7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75</text:p>
          </table:table-cell>
          <table:table-cell table:style-name="ce8" office:value-type="string" calcext:value-type="string">
            <text:p>2018OB01705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REGIME GERAL 1 INSTANCIA PARA O MES SETEMBRO</text:p>
          </table:table-cell>
          <table:table-cell table:style-name="ce26" office:value-type="float" office:value="16790.5" calcext:value-type="float">
            <text:p>16.790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076</text:p>
          </table:table-cell>
          <table:table-cell table:style-name="ce6" office:value-type="string" calcext:value-type="string" table:number-columns-spanned="1" table:number-rows-spanned="2">
            <text:p>2018OB01706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REGIME GERAL 1 INSTANCIA PARA O MES SETEMBRO</text:p>
          </table:table-cell>
          <table:table-cell table:style-name="ce26" office:value-type="float" office:value="122329.02" calcext:value-type="float">
            <text:p>122.329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REGIME GERAL 1 INSTANCIA PARA O MES SETEMBRO</text:p>
          </table:table-cell>
          <table:table-cell table:style-name="ce26" office:value-type="float" office:value="25992.13" calcext:value-type="float">
            <text:p>25.992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77</text:p>
          </table:table-cell>
          <table:table-cell table:style-name="ce8" office:value-type="string" calcext:value-type="string">
            <text:p>2018OB01707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REGIME GERAL 1 INSTANCIA PARA O MES SETEMBRO</text:p>
          </table:table-cell>
          <table:table-cell table:style-name="ce26" office:value-type="float" office:value="397800.48" calcext:value-type="float">
            <text:p>397.800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084</text:p>
          </table:table-cell>
          <table:table-cell table:style-name="ce6" office:value-type="string" calcext:value-type="string" table:number-columns-spanned="1" table:number-rows-spanned="2">
            <text:p>2018OB01710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REGIME GERAL 2ª INSTANCIA PARA O MES SETEMBRO</text:p>
          </table:table-cell>
          <table:table-cell table:style-name="ce26" office:value-type="float" office:value="37685.54" calcext:value-type="float">
            <text:p>37.685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FOLHA PAGAMENTO REGIME GERAL 2ª INSTANCIA PARA O MES SETEMBRO</text:p>
          </table:table-cell>
          <table:table-cell table:style-name="ce26" office:value-type="float" office:value="19900" calcext:value-type="float">
            <text:p>19.9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85</text:p>
          </table:table-cell>
          <table:table-cell table:style-name="ce8" office:value-type="string" calcext:value-type="string">
            <text:p>2018OB0171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REGIME GERAL 1ª INSTANCIA PARA O MES SETEMBRO</text:p>
          </table:table-cell>
          <table:table-cell table:style-name="ce26" office:value-type="float" office:value="133481.81" calcext:value-type="float">
            <text:p>133.481,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0">
            <text:p><text:s text:c="6"/>201800000052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8" office:value-type="string" calcext:value-type="string">
            <text:p>2018NE00023</text:p>
          </table:table-cell>
          <table:table-cell table:style-name="ce8" office:value-type="string" calcext:value-type="string">
            <text:p>2018OB01684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FOLHA PAGAMENTO MAGISTRADOS 1ª INSTÂNCIA PARA O MES SETEMBRO</text:p>
          </table:table-cell>
          <table:table-cell table:style-name="ce26" office:value-type="float" office:value="533480.46" calcext:value-type="float">
            <text:p>533.480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31</text:p>
          </table:table-cell>
          <table:table-cell table:style-name="ce8" office:value-type="string" calcext:value-type="string">
            <text:p>2018OB0168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MAGISTRADOS 1ª INSTANCIA PARA O MES setembro</text:p>
          </table:table-cell>
          <table:table-cell table:style-name="ce26" office:value-type="float" office:value="34650.18" calcext:value-type="float">
            <text:p>34.650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33</text:p>
          </table:table-cell>
          <table:table-cell table:style-name="ce8" office:value-type="string" calcext:value-type="string">
            <text:p>2018OB01686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FOLHA PAGAMENTO MAGISTRADOS 2ª INSTÂNCIA PARA O MES setembro</text:p>
          </table:table-cell>
          <table:table-cell table:style-name="ce26" office:value-type="float" office:value="36251.46" calcext:value-type="float">
            <text:p>36.251,46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8NE00041</text:p>
          </table:table-cell>
          <table:table-cell table:style-name="ce8" office:value-type="string" calcext:value-type="string">
            <text:p>2018OB01687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MAGISTRADOS 2ª INSTANCIA PARA O MES SETEMB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35">
            <text:p>030101</text:p>
          </table:table-cell>
          <table:table-cell table:style-name="ce6" office:value-type="string" calcext:value-type="string" table:number-columns-spanned="1" table:number-rows-spanned="35">
            <text:p>TRIBUNAL DE JUSTIÇA DO ESTADO DO ESPÍRITO SANTO </text:p>
          </table:table-cell>
          <table:table-cell table:style-name="ce6" office:value-type="string" calcext:value-type="string" table:number-columns-spanned="1" table:number-rows-spanned="8">
            <text:p>2018NE00018</text:p>
          </table:table-cell>
          <table:table-cell table:style-name="ce6" office:value-type="string" calcext:value-type="string" table:number-columns-spanned="1" table:number-rows-spanned="6">
            <text:p>2018OB01661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MAGISTRADOS 01 INSTANCIA PARA O MES SETEMBRO</text:p>
          </table:table-cell>
          <table:table-cell table:style-name="ce26" office:value-type="float" office:value="771.93" calcext:value-type="float">
            <text:p>771,9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FOLHA PAGAMENTO MAGISTRADOS 01 INSTANCIA PARA O MES SETEMBRO</text:p>
          </table:table-cell>
          <table:table-cell table:style-name="ce26" office:value-type="float" office:value="144086.41" calcext:value-type="float">
            <text:p>144.086,4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FOLHA PAGAMENTO MAGISTRADOS 01 INSTANCIA PARA O MES SETEMBRO</text:p>
          </table:table-cell>
          <table:table-cell table:style-name="ce26" office:value-type="float" office:value="252351.88" calcext:value-type="float">
            <text:p>252.351,8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LHA PAGAMENTO MAGISTRADOS 01 INSTANCIA PARA O MES SETEMBRO</text:p>
          </table:table-cell>
          <table:table-cell table:style-name="ce26" office:value-type="float" office:value="552791.65" calcext:value-type="float">
            <text:p>552.791,6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FOLHA PAGAMENTO MAGISTRADOS 01 INSTANCIA PARA O MES SETEMBRO</text:p>
          </table:table-cell>
          <table:table-cell table:style-name="ce26" office:value-type="float" office:value="3135.49" calcext:value-type="float">
            <text:p>3.135,49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7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FOLHA PAGAMENTO MAGISTRADOS 01 INSTANCIA PARA O MES SETEMBRO</text:p>
          </table:table-cell>
          <table:table-cell table:style-name="ce26" office:value-type="float" office:value="4019117.54" calcext:value-type="float">
            <text:p>4.019.117,54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 table:number-columns-spanned="1" table:number-rows-spanned="2">
            <text:p>2018OB01677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FOLHA PAGAMENTO MAGISTRADOS ATIVO/INATVO 1 INSTANCIA MES SETEMBRO</text:p>
          </table:table-cell>
          <table:table-cell table:style-name="ce26" office:value-type="float" office:value="2694.35" calcext:value-type="float">
            <text:p>2.694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LHA PAGAMENTO MAGISTRADOS ATIVO/INATVO 1 INSTANCIA MES SETEMBRO</text:p>
          </table:table-cell>
          <table:table-cell table:style-name="ce26" office:value-type="float" office:value="244.94" calcext:value-type="float">
            <text:p>244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7">
            <text:p>2018NE00020</text:p>
          </table:table-cell>
          <table:table-cell table:style-name="ce6" office:value-type="string" calcext:value-type="string" table:number-columns-spanned="1" table:number-rows-spanned="7">
            <text:p>2018OB01668</text:p>
          </table:table-cell>
          <table:table-cell table:style-name="ce6" office:value-type="string" calcext:value-type="string" table:number-columns-spanned="1" table:number-rows-spanned="7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MAGISTRADOS 02 INSTANCIA PARA O MES SETEMBRO</text:p>
          </table:table-cell>
          <table:table-cell table:style-name="ce26" office:value-type="float" office:value="1278.78" calcext:value-type="float">
            <text:p>1.278,7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FOLHA PAGAMENTO MAGISTRADOS 02 INSTANCIA PARA O MES SETEMB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FOLHA PAGAMENTO MAGISTRADOS 02 INSTANCIA PARA O MES SETEMB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FOLHA PAGAMENTO MAGISTRADOS 02 INSTANCIA PARA O MES SETEMBRO</text:p>
          </table:table-cell>
          <table:table-cell table:style-name="ce26" office:value-type="float" office:value="56251.72" calcext:value-type="float">
            <text:p>56.251,7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LHA PAGAMENTO MAGISTRADOS 02 INSTANCIA PARA O MES SETEMBRO</text:p>
          </table:table-cell>
          <table:table-cell table:style-name="ce26" office:value-type="float" office:value="48317.15" calcext:value-type="float">
            <text:p>48.317,1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FOLHA PAGAMENTO MAGISTRADOS 02 INSTANCIA PARA O MES SETEMBRO</text:p>
          </table:table-cell>
          <table:table-cell table:style-name="ce26" office:value-type="float" office:value="1142.67" calcext:value-type="float">
            <text:p>1.142,6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FOLHA PAGAMENTO MAGISTRADOS 02 INSTANCIA PARA O MES SETEMBRO</text:p>
          </table:table-cell>
          <table:table-cell table:style-name="ce26" office:value-type="float" office:value="275966.64" calcext:value-type="float">
            <text:p>275.966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24</text:p>
          </table:table-cell>
          <table:table-cell table:style-name="ce8" office:value-type="string" calcext:value-type="string">
            <text:p>2018OB01662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FOLHA PAGAMENTO MAGISTRADOS 1ª INSTANCIA PARA O MES SETEMBRO</text:p>
          </table:table-cell>
          <table:table-cell table:style-name="ce26" office:value-type="float" office:value="3047.12" calcext:value-type="float">
            <text:p>3.047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4">
            <text:p>2018NE00025</text:p>
          </table:table-cell>
          <table:table-cell table:style-name="ce6" office:value-type="string" calcext:value-type="string" table:number-columns-spanned="1" table:number-rows-spanned="2">
            <text:p>2018OB01666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MAGISTRADOS 2ª INSTANCIA PARA O MES SETEMBRO</text:p>
          </table:table-cell>
          <table:table-cell table:style-name="ce26" office:value-type="float" office:value="1759319.57" calcext:value-type="float">
            <text:p>1.759.319,57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FOLHA PAGAMENTO MAGISTRADOS 2ª INSTANCIA PARA O MES SETEMBRO</text:p>
          </table:table-cell>
          <table:table-cell table:style-name="ce26" office:value-type="float" office:value="507058.33" calcext:value-type="float">
            <text:p>507.058,33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8OB01676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FOLHA PAGAMENTO MAGISTRADOS ATIVO/INATIVO 1 INSTANCIA MES SETEMBRO</text:p>
          </table:table-cell>
          <table:table-cell table:style-name="ce26" office:value-type="float" office:value="171685.69" calcext:value-type="float">
            <text:p>171.685,6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679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ATIVO/INATIVO MES SETEMBRO</text:p>
          </table:table-cell>
          <table:table-cell table:style-name="ce26" office:value-type="float" office:value="12143.29" calcext:value-type="float">
            <text:p>12.143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029</text:p>
          </table:table-cell>
          <table:table-cell table:style-name="ce8" office:value-type="string" calcext:value-type="string">
            <text:p>2018OB01665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MAGISTRADOS ATIVOS/INATIVOS PARA O MES SETEMBRO</text:p>
          </table:table-cell>
          <table:table-cell table:style-name="ce26" office:value-type="float" office:value="285717.9" calcext:value-type="float">
            <text:p>285.717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680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MAGISTRADOS ATIVOS/INATIVOS PARA O MES SETEMBRO</text:p>
          </table:table-cell>
          <table:table-cell table:style-name="ce26" office:value-type="float" office:value="95103.78" calcext:value-type="float">
            <text:p>95.103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30</text:p>
          </table:table-cell>
          <table:table-cell table:style-name="ce8" office:value-type="string" calcext:value-type="string">
            <text:p>2018OB01664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MAGISTRADOS 1ª INSTANCIA PARA O MES SETEMBRO</text:p>
          </table:table-cell>
          <table:table-cell table:style-name="ce26" office:value-type="float" office:value="561782.09" calcext:value-type="float">
            <text:p>561.782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035</text:p>
          </table:table-cell>
          <table:table-cell table:style-name="ce8" office:value-type="string" calcext:value-type="string">
            <text:p>2018OB01674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FOLHA PAGAMENTO MAGISTRADOS 2ª INSTANCIA PARA O MES SETEMBRO</text:p>
          </table:table-cell>
          <table:table-cell table:style-name="ce26" office:value-type="float" office:value="170000" calcext:value-type="float">
            <text:p>17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681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FOLHA PAGAMENTO MAGISTRADOS ATIVO/INATIVO PARA O MES SETEMBRO</text:p>
          </table:table-cell>
          <table:table-cell table:style-name="ce26" office:value-type="float" office:value="46767.75" calcext:value-type="float">
            <text:p>46.767,7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039</text:p>
          </table:table-cell>
          <table:table-cell table:style-name="ce8" office:value-type="string" calcext:value-type="string">
            <text:p>2018OB01672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MAGISTRADOS 2ª INSTANCIA PARA O MES SETEMBRO</text:p>
          </table:table-cell>
          <table:table-cell table:style-name="ce26" office:value-type="float" office:value="26035.5" calcext:value-type="float">
            <text:p>26.035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683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FOLHA PAGAMENTO MAGISTRADOS ATIVO / INATIVO 2ª INSTANCIA PARA O MES SETEMBRO</text:p>
          </table:table-cell>
          <table:table-cell table:style-name="ce26" office:value-type="float" office:value="25232.73" calcext:value-type="float">
            <text:p>25.232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40</text:p>
          </table:table-cell>
          <table:table-cell table:style-name="ce8" office:value-type="string" calcext:value-type="string">
            <text:p>2018OB0167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MAGISTRADOS 2ª INSTANCIA PARA O MES SETEMB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69</text:p>
          </table:table-cell>
          <table:table-cell table:style-name="ce8" office:value-type="string" calcext:value-type="string">
            <text:p>2018OB01663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MAGISTRADOS 1 INSTANCIA PARA O MES SETEMBRO</text:p>
          </table:table-cell>
          <table:table-cell table:style-name="ce26" office:value-type="float" office:value="1287052.62" calcext:value-type="float">
            <text:p>1.287.052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70</text:p>
          </table:table-cell>
          <table:table-cell table:style-name="ce8" office:value-type="string" calcext:value-type="string">
            <text:p>2018OB01670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MAGISTRADOS 2 INSTANCIA PARA O MES SETEMB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167</text:p>
          </table:table-cell>
          <table:table-cell table:style-name="ce8" office:value-type="string" calcext:value-type="string">
            <text:p>2018OB01667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FOLHA PAGAMENTO MAGISTRADOS 1ª INSTANCIA PARA O MES SETEMBRO</text:p>
          </table:table-cell>
          <table:table-cell table:style-name="ce26" office:value-type="float" office:value="22623.27" calcext:value-type="float">
            <text:p>22.623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176</text:p>
          </table:table-cell>
          <table:table-cell table:style-name="ce8" office:value-type="string" calcext:value-type="string">
            <text:p>2018OB0166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REFERENTE FOLHA DE PAGAMENTO MAGISTRADOS MES SETEMBRO</text:p>
          </table:table-cell>
          <table:table-cell table:style-name="ce26" office:value-type="float" office:value="21329.76" calcext:value-type="float">
            <text:p>21.329,7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8NE00220</text:p>
          </table:table-cell>
          <table:table-cell table:style-name="ce8" office:value-type="string" calcext:value-type="string">
            <text:p>2018OB01673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PARA O MES SETEMBRO</text:p>
          </table:table-cell>
          <table:table-cell table:style-name="ce26" office:value-type="float" office:value="153371.21" calcext:value-type="float">
            <text:p>153.371,2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682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ATIVO/INATIVO PARA O MES SETEMBRO</text:p>
          </table:table-cell>
          <table:table-cell table:style-name="ce26" office:value-type="float" office:value="15594.04" calcext:value-type="float">
            <text:p>15.594,04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8NE00222</text:p>
          </table:table-cell>
          <table:table-cell table:style-name="ce8" office:value-type="string" calcext:value-type="string">
            <text:p>2018OB01678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ATIVO/INATIVO PARA O MES SETEMBRO</text:p>
          </table:table-cell>
          <table:table-cell table:style-name="ce26" office:value-type="float" office:value="91413.33" calcext:value-type="float">
            <text:p>91.413,33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19473043000112</text:p>
          </table:table-cell>
          <table:table-cell table:style-name="ce8" office:value-type="string" calcext:value-type="string">
            <text:p>FUNDACAO DE PREVIDENCIA COMPLEMENTAR DO ESTADO DO ESPIRITO SANTO - PREVES</text:p>
          </table:table-cell>
          <table:table-cell table:style-name="ce8" office:value-type="string" calcext:value-type="string">
            <text:p>2018NE00022</text:p>
          </table:table-cell>
          <table:table-cell table:style-name="ce8" office:value-type="string" calcext:value-type="string">
            <text:p>2018OB01690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FOLHA PAGAMENTO MAGISTRADOS 01 INSTANCIA PARA O MES SETEMBRO</text:p>
          </table:table-cell>
          <table:table-cell table:style-name="ce26" office:value-type="float" office:value="35769.82" calcext:value-type="float">
            <text:p>35.769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533131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8" office:value-type="string" calcext:value-type="string">
            <text:p>2018NE00173</text:p>
          </table:table-cell>
          <table:table-cell table:style-name="ce8" office:value-type="string" calcext:value-type="string">
            <text:p>2018OB01688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FOLHA PAGAMENTO MAGISTRADOS ATIVO/INATIVO PARA O MES SETEMBRO</text:p>
          </table:table-cell>
          <table:table-cell table:style-name="ce26" office:value-type="float" office:value="33705.97" calcext:value-type="float">
            <text:p>33.705,9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174</text:p>
          </table:table-cell>
          <table:table-cell table:style-name="ce8" office:value-type="string" calcext:value-type="string">
            <text:p>2018OB01689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FOLHA PAGAMENTO MAGISTRADOS ATIVO/INATIVO PARA O MES SETEMBRO</text:p>
          </table:table-cell>
          <table:table-cell table:style-name="ce26" office:value-type="float" office:value="897.54" calcext:value-type="float">
            <text:p>897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49123.6" calcext:value-type="float">
            <text:p>2.749.123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49123.6" calcext:value-type="float">
            <text:p>2.749.123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800000049</text:p>
          </table:table-cell>
          <table:table-cell table:style-name="ce8" office:value-type="string" calcext:value-type="string">
            <text:p>06939919000121</text:p>
          </table:table-cell>
          <table:table-cell table:style-name="ce8" office:value-type="string" calcext:value-type="string">
            <text:p>IPASLI - INSTITUTO DE PREVIDENCIA E ASSISTENCIA DOS SERVIDORES DO MUNICIPIO DE LINHARES </text:p>
          </table:table-cell>
          <table:table-cell table:style-name="ce8" office:value-type="string" calcext:value-type="string">
            <text:p>2018NE00126</text:p>
          </table:table-cell>
          <table:table-cell table:style-name="ce8" office:value-type="string" calcext:value-type="string">
            <text:p>2018OB01807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REGIME PROPRIO 1 INSTANCIA PARA O MES SETEMBRO</text:p>
          </table:table-cell>
          <table:table-cell table:style-name="ce26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4">
            <text:p>600211</text:p>
          </table:table-cell>
          <table:table-cell table:style-name="ce6" office:value-type="string" calcext:value-type="string" table:number-columns-spanned="1" table:number-rows-spanned="4">
            <text:p>FUNDO PREVIDENCIÁRIO</text:p>
          </table:table-cell>
          <table:table-cell table:style-name="ce6" office:value-type="string" calcext:value-type="string" table:number-columns-spanned="1" table:number-rows-spanned="2">
            <text:p>2018NE00050</text:p>
          </table:table-cell>
          <table:table-cell table:style-name="ce8" office:value-type="string" calcext:value-type="string">
            <text:p>2018OB01803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1646320.1" calcext:value-type="float">
            <text:p>1.646.320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8OB01805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2411.72" calcext:value-type="float">
            <text:p>2.411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052</text:p>
          </table:table-cell>
          <table:table-cell table:style-name="ce8" office:value-type="string" calcext:value-type="string">
            <text:p>2018OB01806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FOLHA PAGAMENTO SERVIDORES REGIME PROPRIO 1ª INSTÂNCIA PARA O MES SETEMBRO</text:p>
          </table:table-cell>
          <table:table-cell table:style-name="ce26" office:value-type="float" office:value="702.86" calcext:value-type="float">
            <text:p>702,8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63</text:p>
          </table:table-cell>
          <table:table-cell table:style-name="ce8" office:value-type="string" calcext:value-type="string">
            <text:p>2018OB01804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FOLHA PAGAMENTO SERVIDORES REGIME PROPRIO 2ª INSTANCIA PARA O MES SETEMBRO</text:p>
          </table:table-cell>
          <table:table-cell table:style-name="ce26" office:value-type="float" office:value="399668.7" calcext:value-type="float">
            <text:p>399.668,7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600211</text:p>
          </table:table-cell>
          <table:table-cell table:style-name="ce6" office:value-type="string" calcext:value-type="string" table:number-columns-spanned="1" table:number-rows-spanned="2">
            <text:p>FUNDO PREVIDENCIÁRIO</text:p>
          </table:table-cell>
          <table:table-cell table:style-name="ce8" office:value-type="string" calcext:value-type="string">
            <text:p>2018NE00027</text:p>
          </table:table-cell>
          <table:table-cell table:style-name="ce8" office:value-type="string" calcext:value-type="string">
            <text:p>2018OB01751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MAGISTRADOS 1ª INSTANCIA PARA O MES SETEMBRO</text:p>
          </table:table-cell>
          <table:table-cell table:style-name="ce26" office:value-type="float" office:value="679679.1" calcext:value-type="float">
            <text:p>679.679,1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37</text:p>
          </table:table-cell>
          <table:table-cell table:style-name="ce8" office:value-type="string" calcext:value-type="string">
            <text:p>2018OB01752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MAGISTRADOS 2ª INSTANCIA PARA O MES SETEM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836.7" calcext:value-type="float">
            <text:p>11.836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836.7" calcext:value-type="float">
            <text:p>11.836,7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382440</text:p>
          </table:table-cell>
          <table:table-cell table:style-name="ce8" office:value-type="string" calcext:value-type="string">
            <text:p>10518988000139</text:p>
          </table:table-cell>
          <table:table-cell table:style-name="ce8" office:value-type="string" calcext:value-type="string">
            <text:p>CONSÓRCIO CACHOEIRO INTEGRADO</text:p>
          </table:table-cell>
          <table:table-cell table:style-name="ce8" office:value-type="string" calcext:value-type="string">
            <text:p>2018NE00141</text:p>
          </table:table-cell>
          <table:table-cell table:style-name="ce8" office:value-type="string" calcext:value-type="string">
            <text:p>2018OB01842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Nº 309196.</text:p>
          </table:table-cell>
          <table:table-cell table:style-name="ce26" office:value-type="float" office:value="288" calcext:value-type="float">
            <text:p>28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382462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8" office:value-type="string" calcext:value-type="string">
            <text:p>2018NE00142</text:p>
          </table:table-cell>
          <table:table-cell table:style-name="ce8" office:value-type="string" calcext:value-type="string">
            <text:p>2018OB01839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Nº 1055454.</text:p>
          </table:table-cell>
          <table:table-cell table:style-name="ce26" office:value-type="float" office:value="884.4" calcext:value-type="float">
            <text:p>884,4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143</text:p>
          </table:table-cell>
          <table:table-cell table:style-name="ce8" office:value-type="string" calcext:value-type="string">
            <text:p>2018OB01840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Nº 1055454.</text:p>
          </table:table-cell>
          <table:table-cell table:style-name="ce26" office:value-type="float" office:value="737" calcext:value-type="float">
            <text:p>737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382518</text:p>
          </table:table-cell>
          <table:table-cell table:style-name="ce8" office:value-type="string" calcext:value-type="string">
            <text:p>27487156000286</text:p>
          </table:table-cell>
          <table:table-cell table:style-name="ce8" office:value-type="string" calcext:value-type="string">
            <text:p>VIACAO JOANA D`ARC S/A</text:p>
          </table:table-cell>
          <table:table-cell table:style-name="ce8" office:value-type="string" calcext:value-type="string">
            <text:p>2018NE00144</text:p>
          </table:table-cell>
          <table:table-cell table:style-name="ce8" office:value-type="string" calcext:value-type="string">
            <text:p>2018OB01841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1000013639.</text:p>
          </table:table-cell>
          <table:table-cell table:style-name="ce26" office:value-type="float" office:value="136.4" calcext:value-type="float">
            <text:p>136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8" office:value-type="string" calcext:value-type="string">
            <text:p>2018NE00136</text:p>
          </table:table-cell>
          <table:table-cell table:style-name="ce8" office:value-type="string" calcext:value-type="string">
            <text:p>2018OB01837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Nº 2521575.</text:p>
          </table:table-cell>
          <table:table-cell table:style-name="ce26" office:value-type="float" office:value="2362.3" calcext:value-type="float">
            <text:p>2.362,3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137</text:p>
          </table:table-cell>
          <table:table-cell table:style-name="ce8" office:value-type="string" calcext:value-type="string">
            <text:p>2018OB01838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. CONFORME FATURA Nº 2521575.</text:p>
          </table:table-cell>
          <table:table-cell table:style-name="ce26" office:value-type="float" office:value="1936.75" calcext:value-type="float">
            <text:p>1.936,7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064702018</text:p>
          </table:table-cell>
          <table:table-cell table:style-name="ce8" office:value-type="string" calcext:value-type="string">
            <text:p>04749288705</text:p>
          </table:table-cell>
          <table:table-cell table:style-name="ce8" office:value-type="string" calcext:value-type="string">
            <text:p>FABIO DE OLIVEIRA AZEVEDO</text:p>
          </table:table-cell>
          <table:table-cell table:style-name="ce8" office:value-type="string" calcext:value-type="string">
            <text:p>2018NE00323</text:p>
          </table:table-cell>
          <table:table-cell table:style-name="ce8" office:value-type="string" calcext:value-type="string">
            <text:p>2018OB0182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AULA "AÇÕES POSSESSORIAS" NO PROGRAMA DE POS GRADUAÇAO LATO SENSU EM DIREITO PROCESSUAL </text:p>
          </table:table-cell>
          <table:table-cell table:style-name="ce26" office:value-type="float" office:value="1659.4" calcext:value-type="float">
            <text:p>1.659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3332272018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320</text:p>
          </table:table-cell>
          <table:table-cell table:style-name="ce8" office:value-type="string" calcext:value-type="string">
            <text:p>2018OB01825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DESPESAS RETENCAO 20 % INSS PARA CURSOS DE MAGISTRADOS </text:p>
          </table:table-cell>
          <table:table-cell table:style-name="ce26" office:value-type="float" office:value="179.79" calcext:value-type="float">
            <text:p>179,79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89677463772</text:p>
          </table:table-cell>
          <table:table-cell table:style-name="ce8" office:value-type="string" calcext:value-type="string">
            <text:p>ANA RITA DE FIGUEIREDO NERY</text:p>
          </table:table-cell>
          <table:table-cell table:style-name="ce8" office:value-type="string" calcext:value-type="string">
            <text:p>2018NE00319</text:p>
          </table:table-cell>
          <table:table-cell table:style-name="ce8" office:value-type="string" calcext:value-type="string">
            <text:p>2018OB0182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755.14" calcext:value-type="float">
            <text:p>755,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3386902018</text:p>
          </table:table-cell>
          <table:table-cell table:style-name="ce8" office:value-type="string" calcext:value-type="string">
            <text:p>00691389071</text:p>
          </table:table-cell>
          <table:table-cell table:style-name="ce8" office:value-type="string" calcext:value-type="string">
            <text:p>IGOR RAATZ DOS SANTOS</text:p>
          </table:table-cell>
          <table:table-cell table:style-name="ce8" office:value-type="string" calcext:value-type="string">
            <text:p>2018NE00337</text:p>
          </table:table-cell>
          <table:table-cell table:style-name="ce8" office:value-type="string" calcext:value-type="string">
            <text:p>2018OB0183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A AULA TUTELAS PROVISORIAS NO DIREITO BRASILEIRO </text:p>
          </table:table-cell>
          <table:table-cell table:style-name="ce26" office:value-type="float" office:value="2063.42" calcext:value-type="float">
            <text:p>2.063,4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338</text:p>
          </table:table-cell>
          <table:table-cell table:style-name="ce8" office:value-type="string" calcext:value-type="string">
            <text:p>2018OB01834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20 % INSS DESPESAS PARA MINISTRAR A AULA TUTELAS PROVISORIAS NO DIREITO BRASILEIRO </text:p>
          </table:table-cell>
          <table:table-cell table:style-name="ce26" office:value-type="float" office:value="439" calcext:value-type="float">
            <text:p>439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407662018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0324</text:p>
          </table:table-cell>
          <table:table-cell table:style-name="ce8" office:value-type="string" calcext:value-type="string">
            <text:p>2018OB01830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DESPESAS RETENCAO 20 % INSS PARA AULA AÇÕES POSSESSORIAS NO PROGRAMA DE POS GRADUAÇAO LATO SENSU EM DIREITO PROCESSUAL </text:p>
          </table:table-cell>
          <table:table-cell table:style-name="ce26" office:value-type="float" office:value="395.1" calcext:value-type="float">
            <text:p>395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982754.18" calcext:value-type="float">
            <text:p>20.982.754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982754.18" calcext:value-type="float">
            <text:p>20.982.754,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<text:s text:c="6"/>201800000049</text:p>
          </table:table-cell>
          <table:table-cell table:style-name="ce6" office:value-type="string" calcext:value-type="string" table:number-columns-spanned="1" table:number-rows-spanned="3">
            <text:p>030101</text:p>
          </table:table-cell>
          <table:table-cell table:style-name="ce6" office:value-type="string" calcext:value-type="string" table:number-columns-spanned="1" table:number-rows-spanned="3">
            <text:p>TRIBUNAL DE JUSTIÇA DO ESTADO DO ESPÍRITO SANTO </text:p>
          </table:table-cell>
          <table:table-cell table:style-name="ce8" office:value-type="string" calcext:value-type="string">
            <text:p>2018NE0001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389046.59" calcext:value-type="float">
            <text:p>11.389.046,5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8NE0001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988128.35" calcext:value-type="float">
            <text:p>1.988.128,35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0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072.33" calcext:value-type="float">
            <text:p>5.072,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800000051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8NE0000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50255.77" calcext:value-type="float">
            <text:p>650.255,7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00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29616.7" calcext:value-type="float">
            <text:p>429.61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8">
            <text:p><text:s text:c="6"/>201800000052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8" office:value-type="string" calcext:value-type="string">
            <text:p>2018NE0001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382366.69" calcext:value-type="float">
            <text:p>4.382.366,6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8NE0002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95430.64" calcext:value-type="float">
            <text:p>495.430,6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8NE0002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3353.82" calcext:value-type="float">
            <text:p>53.353,82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8NE0003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334.71" calcext:value-type="float">
            <text:p>12.334,71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8" office:value-type="string" calcext:value-type="string">
            <text:p>2018NE0002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96935.3" calcext:value-type="float">
            <text:p>1.196.935,3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8NE0002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61595.64" calcext:value-type="float">
            <text:p>161.595,6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8NE0003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03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8912.7" calcext:value-type="float">
            <text:p>48.912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2580552018</text:p>
          </table:table-cell>
          <table:table-cell table:style-name="ce8" office:value-type="string" calcext:value-type="string">
            <text:p>88079201404</text:p>
          </table:table-cell>
          <table:table-cell table:style-name="ce8" office:value-type="string" calcext:value-type="string">
            <text:p>FREDIE SOUZA DIDIER JUNIOR</text:p>
          </table:table-cell>
          <table:table-cell table:style-name="ce8" office:value-type="string" calcext:value-type="string">
            <text:p>2018NE0027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75.6" calcext:value-type="float">
            <text:p>175,6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2640282018</text:p>
          </table:table-cell>
          <table:table-cell table:style-name="ce8" office:value-type="string" calcext:value-type="string">
            <text:p>57534802849</text:p>
          </table:table-cell>
          <table:table-cell table:style-name="ce8" office:value-type="string" calcext:value-type="string">
            <text:p>NELSON NERY JUNIOR</text:p>
          </table:table-cell>
          <table:table-cell table:style-name="ce8" office:value-type="string" calcext:value-type="string">
            <text:p>2018NE0027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4.88" calcext:value-type="float">
            <text:p>54,8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2778922018</text:p>
          </table:table-cell>
          <table:table-cell table:style-name="ce8" office:value-type="string" calcext:value-type="string">
            <text:p>10260236888</text:p>
          </table:table-cell>
          <table:table-cell table:style-name="ce8" office:value-type="string" calcext:value-type="string">
            <text:p>RODRIGO CAPEZ</text:p>
          </table:table-cell>
          <table:table-cell table:style-name="ce8" office:value-type="string" calcext:value-type="string">
            <text:p>2018NE0029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8.04" calcext:value-type="float">
            <text:p>158,0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2819592018</text:p>
          </table:table-cell>
          <table:table-cell table:style-name="ce8" office:value-type="string" calcext:value-type="string">
            <text:p>02584024900</text:p>
          </table:table-cell>
          <table:table-cell table:style-name="ce8" office:value-type="string" calcext:value-type="string">
            <text:p>DANIELLE NOGUEIRA MOTA COMAR</text:p>
          </table:table-cell>
          <table:table-cell table:style-name="ce8" office:value-type="string" calcext:value-type="string">
            <text:p>2018NE0028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43.84" calcext:value-type="float">
            <text:p>143,8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2831732018</text:p>
          </table:table-cell>
          <table:table-cell table:style-name="ce8" office:value-type="string" calcext:value-type="string">
            <text:p>05637003432</text:p>
          </table:table-cell>
          <table:table-cell table:style-name="ce8" office:value-type="string" calcext:value-type="string">
            <text:p>MATEUS COSTA PEREIRA</text:p>
          </table:table-cell>
          <table:table-cell table:style-name="ce8" office:value-type="string" calcext:value-type="string">
            <text:p>2018NE0029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51.2" calcext:value-type="float">
            <text:p>351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2833432018</text:p>
          </table:table-cell>
          <table:table-cell table:style-name="ce8" office:value-type="string" calcext:value-type="string">
            <text:p>00803738447</text:p>
          </table:table-cell>
          <table:table-cell table:style-name="ce8" office:value-type="string" calcext:value-type="string">
            <text:p>JALDEMIRO RODRIGUES DE ATAIDE JUNIOR </text:p>
          </table:table-cell>
          <table:table-cell table:style-name="ce8" office:value-type="string" calcext:value-type="string">
            <text:p>2018NE0032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51.2" calcext:value-type="float">
            <text:p>351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7003064702018</text:p>
          </table:table-cell>
          <table:table-cell table:style-name="ce8" office:value-type="string" calcext:value-type="string">
            <text:p>04749288705</text:p>
          </table:table-cell>
          <table:table-cell table:style-name="ce8" office:value-type="string" calcext:value-type="string">
            <text:p>FABIO DE OLIVEIRA AZEVEDO</text:p>
          </table:table-cell>
          <table:table-cell table:style-name="ce8" office:value-type="string" calcext:value-type="string">
            <text:p>2018NE0032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16.08" calcext:value-type="float">
            <text:p>316,08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11403518777</text:p>
          </table:table-cell>
          <table:table-cell table:style-name="ce8" office:value-type="string" calcext:value-type="string">
            <text:p>DIEGO CREVELIN DE SOUSA</text:p>
          </table:table-cell>
          <table:table-cell table:style-name="ce8" office:value-type="string" calcext:value-type="string">
            <text:p>2018NE0031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87.68" calcext:value-type="float">
            <text:p>287,6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3332272018</text:p>
          </table:table-cell>
          <table:table-cell table:style-name="ce8" office:value-type="string" calcext:value-type="string">
            <text:p>89677463772</text:p>
          </table:table-cell>
          <table:table-cell table:style-name="ce8" office:value-type="string" calcext:value-type="string">
            <text:p>ANA RITA DE FIGUEIREDO NERY</text:p>
          </table:table-cell>
          <table:table-cell table:style-name="ce8" office:value-type="string" calcext:value-type="string">
            <text:p>2018NE0031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43.84" calcext:value-type="float">
            <text:p>143,8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3386902018</text:p>
          </table:table-cell>
          <table:table-cell table:style-name="ce8" office:value-type="string" calcext:value-type="string">
            <text:p>00691389071</text:p>
          </table:table-cell>
          <table:table-cell table:style-name="ce8" office:value-type="string" calcext:value-type="string">
            <text:p>IGOR RAATZ DOS SANTOS</text:p>
          </table:table-cell>
          <table:table-cell table:style-name="ce8" office:value-type="string" calcext:value-type="string">
            <text:p>2018NE0033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31.58" calcext:value-type="float">
            <text:p>131,5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3733151.36" calcext:value-type="float">
            <text:p>13.733.151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353.17" calcext:value-type="float">
            <text:p>-1.353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353.17" calcext:value-type="float">
            <text:p>-1.353,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46880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74</text:p>
          </table:table-cell>
          <table:table-cell table:style-name="ce8" office:value-type="string" calcext:value-type="string">
            <text:p>2018OB01017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DE GRADUAÇAO 1 INSTANCIA RELATIVO MES FEVEREIRO</text:p>
          </table:table-cell>
          <table:table-cell table:style-name="ce26" office:value-type="float" office:value="-193.17" calcext:value-type="float">
            <text:p>-193,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47112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84</text:p>
          </table:table-cell>
          <table:table-cell table:style-name="ce8" office:value-type="string" calcext:value-type="string">
            <text:p>2018OB0102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-1160" calcext:value-type="float">
            <text:p>-1.1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20.18" calcext:value-type="float">
            <text:p>-1.820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20.18" calcext:value-type="float">
            <text:p>-1.820,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46880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75</text:p>
          </table:table-cell>
          <table:table-cell table:style-name="ce8" office:value-type="string" calcext:value-type="string">
            <text:p>2018OB01457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DE GRADUAÇAO 2ª INSTANCIA RELATIVO MES MARÇO</text:p>
          </table:table-cell>
          <table:table-cell table:style-name="ce26" office:value-type="float" office:value="-269.18" calcext:value-type="float">
            <text:p>-269,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47112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84</text:p>
          </table:table-cell>
          <table:table-cell table:style-name="ce8" office:value-type="string" calcext:value-type="string">
            <text:p>2018OB0145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ESTAGIARIOS GRADUACAO 1ª INSTANCIA RELTIVO MES MARÇO</text:p>
          </table:table-cell>
          <table:table-cell table:style-name="ce26" office:value-type="float" office:value="-1551" calcext:value-type="float">
            <text:p>-1.551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18.7" calcext:value-type="float">
            <text:p>-2.018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18.7" calcext:value-type="float">
            <text:p>-2.018,7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46880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74</text:p>
          </table:table-cell>
          <table:table-cell table:style-name="ce8" office:value-type="string" calcext:value-type="string">
            <text:p>2018OB01914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DE GRADUAÇAO 1 INSTANCIA RELATIVO MES ABRIL</text:p>
          </table:table-cell>
          <table:table-cell table:style-name="ce26" office:value-type="float" office:value="-413.52" calcext:value-type="float">
            <text:p>-413,5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47112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84</text:p>
          </table:table-cell>
          <table:table-cell table:style-name="ce8" office:value-type="string" calcext:value-type="string">
            <text:p>2018OB0191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ESTAGIARIOS GRADUACAO 1ª INSTANCIA RELATIVO MES ABRIL</text:p>
          </table:table-cell>
          <table:table-cell table:style-name="ce26" office:value-type="float" office:value="-1605.18" calcext:value-type="float">
            <text:p>-1.605,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19.5" calcext:value-type="float">
            <text:p>-519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19.5" calcext:value-type="float">
            <text:p>-519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755742</text:p>
          </table:table-cell>
          <table:table-cell table:style-name="ce6" office:value-type="string" calcext:value-type="string" table:number-columns-spanned="1" table:number-rows-spanned="2">
            <text:p>12916707778</text:p>
          </table:table-cell>
          <table:table-cell table:style-name="ce6" office:value-type="string" calcext:value-type="string" table:number-columns-spanned="1" table:number-rows-spanned="2">
            <text:p>TAMIRES ZARDIN POMPERMAYER</text:p>
          </table:table-cell>
          <table:table-cell table:style-name="ce8" office:value-type="string" calcext:value-type="string">
            <text:p>2018NE01265</text:p>
          </table:table-cell>
          <table:table-cell table:style-name="ce8" office:value-type="string" calcext:value-type="string">
            <text:p>2018OB0236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4/2018 para atender as despesas de pronto pagamento da comarca de Castelo, conforme autorização do Secretário Geral às fls.07 e informação da Seção de Prestação de Tomada de Contas às fls. 05/v.</text:p>
          </table:table-cell>
          <table:table-cell table:style-name="ce26" office:value-type="float" office:value="-279.5" calcext:value-type="float">
            <text:p>-279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266</text:p>
          </table:table-cell>
          <table:table-cell table:style-name="ce8" office:value-type="string" calcext:value-type="string">
            <text:p>2018OB0236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4/2018 para atender as despesas de pronto pagamento da comarca de Castelo, conforme autorização do Secretário Geral às fls.07 e informação da Seção de Prestação de Tomada de Contas às fls. 05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74" calcext:value-type="float">
            <text:p>-57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74" calcext:value-type="float">
            <text:p>-574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0857876</text:p>
          </table:table-cell>
          <table:table-cell table:style-name="ce6" office:value-type="string" calcext:value-type="string" table:number-columns-spanned="1" table:number-rows-spanned="3">
            <text:p>55764002753</text:p>
          </table:table-cell>
          <table:table-cell table:style-name="ce6" office:value-type="string" calcext:value-type="string" table:number-columns-spanned="1" table:number-rows-spanned="3">
            <text:p>FERNANDO CESAR DALCOMO</text:p>
          </table:table-cell>
          <table:table-cell table:style-name="ce8" office:value-type="string" calcext:value-type="string">
            <text:p>2018NE01454</text:p>
          </table:table-cell>
          <table:table-cell table:style-name="ce8" office:value-type="string" calcext:value-type="string">
            <text:p>2018OB0269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26" office:value-type="float" office:value="-294" calcext:value-type="float">
            <text:p>-294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1455</text:p>
          </table:table-cell>
          <table:table-cell table:style-name="ce8" office:value-type="string" calcext:value-type="string">
            <text:p>2018OB0269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456</text:p>
          </table:table-cell>
          <table:table-cell table:style-name="ce8" office:value-type="string" calcext:value-type="string">
            <text:p>2018OB0270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730.04" calcext:value-type="float">
            <text:p>-2.730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730.04" calcext:value-type="float">
            <text:p>-2.730,0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800000048</text:p>
          </table:table-cell>
          <table:table-cell table:style-name="ce8" office:value-type="string" calcext:value-type="string">
            <text:p>96606690706</text:p>
          </table:table-cell>
          <table:table-cell table:style-name="ce8" office:value-type="string" calcext:value-type="string">
            <text:p>ROMILTON ALVES VIEIRA JUNIOR</text:p>
          </table:table-cell>
          <table:table-cell table:style-name="ce8" office:value-type="string" calcext:value-type="string">
            <text:p>2018NE01321</text:p>
          </table:table-cell>
          <table:table-cell table:style-name="ce8" office:value-type="string" calcext:value-type="string">
            <text:p>2018OB0282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887751</text:p>
          </table:table-cell>
          <table:table-cell table:style-name="ce6" office:value-type="string" calcext:value-type="string" table:number-columns-spanned="1" table:number-rows-spanned="2">
            <text:p>78039347734</text:p>
          </table:table-cell>
          <table:table-cell table:style-name="ce6" office:value-type="string" calcext:value-type="string" table:number-columns-spanned="1" table:number-rows-spanned="2">
            <text:p>REGINALDO DETTMANN</text:p>
          </table:table-cell>
          <table:table-cell table:style-name="ce8" office:value-type="string" calcext:value-type="string">
            <text:p>2018NE01511</text:p>
          </table:table-cell>
          <table:table-cell table:style-name="ce8" office:value-type="string" calcext:value-type="string">
            <text:p>2018OB0283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7/2018 para atender as despesas de pronto pagamento da comarca de Aracruz, conforme autorização do Secretário Geral às fls.09 e informação da Seção de Prestação de Tomada de Contas às fls. 02/v.</text:p>
          </table:table-cell>
          <table:table-cell table:style-name="ce26" office:value-type="float" office:value="-726.25" calcext:value-type="float">
            <text:p>-726,2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512</text:p>
          </table:table-cell>
          <table:table-cell table:style-name="ce8" office:value-type="string" calcext:value-type="string">
            <text:p>2018OB0283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7/2018 para atender as despesas de pronto pagamento da comarca de Aracruz, conforme autorização do Secretário Geral às fls.09 e informação da Seção de Prestação de Tomada de Contas às fls. 02/v.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0891409</text:p>
          </table:table-cell>
          <table:table-cell table:style-name="ce6" office:value-type="string" calcext:value-type="string" table:number-columns-spanned="1" table:number-rows-spanned="3">
            <text:p>31816347787</text:p>
          </table:table-cell>
          <table:table-cell table:style-name="ce6" office:value-type="string" calcext:value-type="string" table:number-columns-spanned="1" table:number-rows-spanned="3">
            <text:p>ORLANDO ANTONIO DA SILVA</text:p>
          </table:table-cell>
          <table:table-cell table:style-name="ce8" office:value-type="string" calcext:value-type="string">
            <text:p>2018NE01513</text:p>
          </table:table-cell>
          <table:table-cell table:style-name="ce8" office:value-type="string" calcext:value-type="string">
            <text:p>2018OB0283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26" office:value-type="float" office:value="-380" calcext:value-type="float">
            <text:p>-38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1514</text:p>
          </table:table-cell>
          <table:table-cell table:style-name="ce8" office:value-type="string" calcext:value-type="string">
            <text:p>2018OB0283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515</text:p>
          </table:table-cell>
          <table:table-cell table:style-name="ce8" office:value-type="string" calcext:value-type="string">
            <text:p>2018OB0283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800901196</text:p>
          </table:table-cell>
          <table:table-cell table:style-name="ce8" office:value-type="string" calcext:value-type="string">
            <text:p>73244970710</text:p>
          </table:table-cell>
          <table:table-cell table:style-name="ce8" office:value-type="string" calcext:value-type="string">
            <text:p>LEIA REGINA REGATTIERI ARRAIS</text:p>
          </table:table-cell>
          <table:table-cell table:style-name="ce8" office:value-type="string" calcext:value-type="string">
            <text:p>2018NE01517</text:p>
          </table:table-cell>
          <table:table-cell table:style-name="ce8" office:value-type="string" calcext:value-type="string">
            <text:p>2018OB0283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31" calcext:value-type="float">
            <text:p>-53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31" calcext:value-type="float">
            <text:p>-531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800901196</text:p>
          </table:table-cell>
          <table:table-cell table:style-name="ce8" office:value-type="string" calcext:value-type="string">
            <text:p>73244970710</text:p>
          </table:table-cell>
          <table:table-cell table:style-name="ce8" office:value-type="string" calcext:value-type="string">
            <text:p>LEIA REGINA REGATTIERI ARRAIS</text:p>
          </table:table-cell>
          <table:table-cell table:style-name="ce8" office:value-type="string" calcext:value-type="string">
            <text:p>2018NE01516</text:p>
          </table:table-cell>
          <table:table-cell table:style-name="ce8" office:value-type="string" calcext:value-type="string">
            <text:p>2018OB0288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26" office:value-type="float" office:value="-531" calcext:value-type="float">
            <text:p>-531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0929051</text:p>
          </table:table-cell>
          <table:table-cell table:style-name="ce6" office:value-type="string" calcext:value-type="string" table:number-columns-spanned="1" table:number-rows-spanned="3">
            <text:p>11039601723</text:p>
          </table:table-cell>
          <table:table-cell table:style-name="ce6" office:value-type="string" calcext:value-type="string" table:number-columns-spanned="1" table:number-rows-spanned="3">
            <text:p>LUANA ANGÉLICA PIANCA SILVA</text:p>
          </table:table-cell>
          <table:table-cell table:style-name="ce8" office:value-type="string" calcext:value-type="string">
            <text:p>2018NE01570</text:p>
          </table:table-cell>
          <table:table-cell table:style-name="ce8" office:value-type="string" calcext:value-type="string">
            <text:p>2018OB0292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-550" calcext:value-type="float">
            <text:p>-5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1571</text:p>
          </table:table-cell>
          <table:table-cell table:style-name="ce8" office:value-type="string" calcext:value-type="string">
            <text:p>2018OB0292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572</text:p>
          </table:table-cell>
          <table:table-cell table:style-name="ce8" office:value-type="string" calcext:value-type="string">
            <text:p>2018OB0293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16.5" calcext:value-type="float">
            <text:p>-1.516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16.5" calcext:value-type="float">
            <text:p>-1.516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959607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8" office:value-type="string" calcext:value-type="string">
            <text:p>2018NE01632</text:p>
          </table:table-cell>
          <table:table-cell table:style-name="ce8" office:value-type="string" calcext:value-type="string">
            <text:p>2018OB0303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1/2018 para atender a Comarca de Marataízes, conforme autorização do Secretário Geral folha 06 e informação da Seção de Prestação de Tomada de Contas folha 04/v.</text:p>
          </table:table-cell>
          <table:table-cell table:style-name="ce26" office:value-type="float" office:value="-1236.5" calcext:value-type="float">
            <text:p>-1.236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633</text:p>
          </table:table-cell>
          <table:table-cell table:style-name="ce8" office:value-type="string" calcext:value-type="string">
            <text:p>2018OB0303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71/2018 para atender a Comarca de Marataízes, conforme autorização do Secretário Geral folha 06 e informação da Seção de Prestação de Tomada de Contas folha 04/v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71.1" calcext:value-type="float">
            <text:p>-2.071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71.1" calcext:value-type="float">
            <text:p>-2.071,1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7003242192018</text:p>
          </table:table-cell>
          <table:table-cell table:style-name="ce8" office:value-type="string" calcext:value-type="string">
            <text:p>03926662786</text:p>
          </table:table-cell>
          <table:table-cell table:style-name="ce8" office:value-type="string" calcext:value-type="string">
            <text:p>EMANUEL SILVA DE MELLO</text:p>
          </table:table-cell>
          <table:table-cell table:style-name="ce8" office:value-type="string" calcext:value-type="string">
            <text:p>2018NE02022</text:p>
          </table:table-cell>
          <table:table-cell table:style-name="ce8" office:value-type="string" calcext:value-type="string">
            <text:p>2018OB0377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EFERENTE 5,5 DIARIAS PARA VIAGEM A PCOLATINA PARA INVENTARIO DOS BENS MOVEIS CONFORME PORTARIA 469</text:p>
          </table:table-cell>
          <table:table-cell table:style-name="ce26" office:value-type="float" office:value="-1035.55" calcext:value-type="float">
            <text:p>-1.035,55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08764464709</text:p>
          </table:table-cell>
          <table:table-cell table:style-name="ce8" office:value-type="string" calcext:value-type="string">
            <text:p>LOURENÇO PIERRE SARDENBERG MOULIN</text:p>
          </table:table-cell>
          <table:table-cell table:style-name="ce8" office:value-type="string" calcext:value-type="string">
            <text:p>2018NE02018</text:p>
          </table:table-cell>
          <table:table-cell table:style-name="ce8" office:value-type="string" calcext:value-type="string">
            <text:p>2018OB0377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EFERENTE 5,5 DIARIAS PARA VIAGEM A PCOLATINA PARA INVENTARIO DOS BENS MOVEIS CONFORME PORTARIA 469</text:p>
          </table:table-cell>
          <table:table-cell table:style-name="ce26" office:value-type="float" office:value="-1035.55" calcext:value-type="float">
            <text:p>-1.035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3.04" calcext:value-type="float">
            <text:p>-143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3.04" calcext:value-type="float">
            <text:p>-143,0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800000048</text:p>
          </table:table-cell>
          <table:table-cell table:style-name="ce8" office:value-type="string" calcext:value-type="string">
            <text:p>61541524349</text:p>
          </table:table-cell>
          <table:table-cell table:style-name="ce8" office:value-type="string" calcext:value-type="string">
            <text:p>ROBERTA HOLANDA DE ALMEIDA</text:p>
          </table:table-cell>
          <table:table-cell table:style-name="ce8" office:value-type="string" calcext:value-type="string">
            <text:p>2018NE02125</text:p>
          </table:table-cell>
          <table:table-cell table:style-name="ce8" office:value-type="string" calcext:value-type="string">
            <text:p>2018OB0395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style-name="ce26" office:value-type="float" office:value="-143.04" calcext:value-type="float">
            <text:p>-143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3482.99" calcext:value-type="float">
            <text:p>103.482,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3482.99" calcext:value-type="float">
            <text:p>103.482,9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101122930</text:p>
          </table:table-cell>
          <table:table-cell table:style-name="ce8" office:value-type="string" calcext:value-type="string">
            <text:p>07275488000109</text:p>
          </table:table-cell>
          <table:table-cell table:style-name="ce8" office:value-type="string" calcext:value-type="string">
            <text:p>MARLIN CONSTRUTORA LTDA ME</text:p>
          </table:table-cell>
          <table:table-cell table:style-name="ce8" office:value-type="string" calcext:value-type="string">
            <text:p>2018NE00239</text:p>
          </table:table-cell>
          <table:table-cell table:style-name="ce8" office:value-type="string" calcext:value-type="string">
            <text:p>2018OB04191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CONTRATO EMPRESA PARA CONSTRUÇÃO NOVA SUBESTAÇÃO ÁREA DO FÓRUM DA COMARCA DE MARATAÍZES. CONFORME NOTA FISCAL Nº 164.</text:p>
          </table:table-cell>
          <table:table-cell table:style-name="ce26" office:value-type="float" office:value="24121.95" calcext:value-type="float">
            <text:p>24.121,9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985439</text:p>
          </table:table-cell>
          <table:table-cell table:style-name="ce8" office:value-type="string" calcext:value-type="string">
            <text:p>27165521000155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2018NE02245</text:p>
          </table:table-cell>
          <table:table-cell table:style-name="ce8" office:value-type="string" calcext:value-type="string">
            <text:p>2018OB04192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TAXA DE COLETA DE LIXO DA COMARCA DE SANTA LEOPOLDINA CONFORME AUTORIZAÇÃO SECRETARIO GERAL FLS 78</text:p>
          </table:table-cell>
          <table:table-cell table:style-name="ce26" office:value-type="float" office:value="27" calcext:value-type="float">
            <text:p>27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1122930</text:p>
          </table:table-cell>
          <table:table-cell table:style-name="ce8" office:value-type="string" calcext:value-type="string">
            <text:p>07275488000109</text:p>
          </table:table-cell>
          <table:table-cell table:style-name="ce8" office:value-type="string" calcext:value-type="string">
            <text:p>MARLIN CONSTRUTORA LTDA ME</text:p>
          </table:table-cell>
          <table:table-cell table:style-name="ce8" office:value-type="string" calcext:value-type="string">
            <text:p>2017NE00679</text:p>
          </table:table-cell>
          <table:table-cell table:style-name="ce8" office:value-type="string" calcext:value-type="string">
            <text:p>2018OB04190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DESPESAS COM SUBESTAÇÃO DO FÓRUM DE MARATAÍZES. CONFORME NOTA FISCAL Nº 163.</text:p>
          </table:table-cell>
          <table:table-cell table:style-name="ce26" office:value-type="float" office:value="5874.68" calcext:value-type="float">
            <text:p>5.874,6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516119</text:p>
          </table:table-cell>
          <table:table-cell table:style-name="ce8" office:value-type="string" calcext:value-type="string">
            <text:p>07520858000126</text:p>
          </table:table-cell>
          <table:table-cell table:style-name="ce8" office:value-type="string" calcext:value-type="string">
            <text:p>AMF CONSTRUTORA LTDA</text:p>
          </table:table-cell>
          <table:table-cell table:style-name="ce8" office:value-type="string" calcext:value-type="string">
            <text:p>2018NE00509</text:p>
          </table:table-cell>
          <table:table-cell table:style-name="ce8" office:value-type="string" calcext:value-type="string">
            <text:p>2018OB04197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REFORMA DO MURO DE CONTENÇÃO DO FÓRUM DE GUARAPARI. CONFORME NOTA FISCAL Nº 598.</text:p>
          </table:table-cell>
          <table:table-cell table:style-name="ce26" office:value-type="float" office:value="68520.36" calcext:value-type="float">
            <text:p>68.520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4822</text:p>
          </table:table-cell>
          <table:table-cell table:style-name="ce6" office:value-type="string" calcext:value-type="string" table:number-columns-spanned="1" table:number-rows-spanned="4">
            <text:p>25329901000152</text:p>
          </table:table-cell>
          <table:table-cell table:style-name="ce6" office:value-type="string" calcext:value-type="string" table:number-columns-spanned="1" table:number-rows-spanned="4">
            <text:p>MGS BRASIL DISTRIBUIDORA LTDA EPP</text:p>
          </table:table-cell>
          <table:table-cell table:style-name="ce8" office:value-type="string" calcext:value-type="string">
            <text:p>2018NE01693</text:p>
          </table:table-cell>
          <table:table-cell table:style-name="ce8" office:value-type="string" calcext:value-type="string">
            <text:p>2018OB0419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REFERENTE AQUISIÇÃO DE MATERIAIS DE CONSUMO. CONFORME NOTA FISCAL Nº 3482.</text:p>
          </table:table-cell>
          <table:table-cell table:style-name="ce26" office:value-type="float" office:value="2306.25" calcext:value-type="float">
            <text:p>2.30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1694</text:p>
          </table:table-cell>
          <table:table-cell table:style-name="ce8" office:value-type="string" calcext:value-type="string">
            <text:p>2018OB0419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REFERENTE AQUISIÇÃO DE MATERIAIS DE CONSUMO. CONFORME NOTA FISCAL Nº 3352.</text:p>
          </table:table-cell>
          <table:table-cell table:style-name="ce26" office:value-type="float" office:value="2138.85" calcext:value-type="float">
            <text:p>2.138,8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1695</text:p>
          </table:table-cell>
          <table:table-cell table:style-name="ce8" office:value-type="string" calcext:value-type="string">
            <text:p>2018OB0419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REFERENTE AQUISIÇÃO DE MATERIAIS DE CONSUMO. CONFORME NOTA FISCAL Nº 3482.</text:p>
          </table:table-cell>
          <table:table-cell table:style-name="ce26" office:value-type="float" office:value="256.25" calcext:value-type="float">
            <text:p>256,2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1696</text:p>
          </table:table-cell>
          <table:table-cell table:style-name="ce8" office:value-type="string" calcext:value-type="string">
            <text:p>2018OB0419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REFERENTE AQUISIÇÃO DE MATERIAIS DE CONSUMO. CONFORME NOTA FISCAL Nº 3352.</text:p>
          </table:table-cell>
          <table:table-cell table:style-name="ce26" office:value-type="float" office:value="237.65" calcext:value-type="float">
            <text:p>237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77804.24" calcext:value-type="float">
            <text:p>1.177.804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77804.24" calcext:value-type="float">
            <text:p>1.177.804,2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0900512034</text:p>
          </table:table-cell>
          <table:table-cell table:style-name="ce8" office:value-type="string" calcext:value-type="string">
            <text:p>13823478000163</text:p>
          </table:table-cell>
          <table:table-cell table:style-name="ce8" office:value-type="string" calcext:value-type="string">
            <text:p>VILA REAL CONSTRUÇÕES CIVIS LTDA</text:p>
          </table:table-cell>
          <table:table-cell table:style-name="ce8" office:value-type="string" calcext:value-type="string">
            <text:p>2018NE01861</text:p>
          </table:table-cell>
          <table:table-cell table:style-name="ce8" office:value-type="string" calcext:value-type="string">
            <text:p>2018OB0421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OVEL QUE ABRIGA O 1º E 2º JUIZADOS ESPECIAIS CRIMINAIS E O 1º JUIZADO ESPECIAL CIVEL DE VITORIA RELATIVO PERIODO 01 A 30/08</text:p>
          </table:table-cell>
          <table:table-cell table:style-name="ce26" office:value-type="float" office:value="10590" calcext:value-type="float">
            <text:p>10.59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000428028</text:p>
          </table:table-cell>
          <table:table-cell table:style-name="ce8" office:value-type="string" calcext:value-type="string">
            <text:p>11422980782</text:p>
          </table:table-cell>
          <table:table-cell table:style-name="ce8" office:value-type="string" calcext:value-type="string">
            <text:p>ROMULO LOUZADA BERNARDO</text:p>
          </table:table-cell>
          <table:table-cell table:style-name="ce8" office:value-type="string" calcext:value-type="string">
            <text:p>2018NE00023</text:p>
          </table:table-cell>
          <table:table-cell table:style-name="ce8" office:value-type="string" calcext:value-type="string">
            <text:p>2018OB0420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BRIGAR O ARQUIVO DO FORUM DE CACHOEIRO DE ITAPEMIRIM RELATIVO PERIODO 30/7 A 29/08/2018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529298</text:p>
          </table:table-cell>
          <table:table-cell table:style-name="ce6" office:value-type="string" calcext:value-type="string" table:number-columns-spanned="1" table:number-rows-spanned="2">
            <text:p>98944657734</text:p>
          </table:table-cell>
          <table:table-cell table:style-name="ce6" office:value-type="string" calcext:value-type="string" table:number-columns-spanned="1" table:number-rows-spanned="2">
            <text:p>ANA MARY ZACCHI</text:p>
          </table:table-cell>
          <table:table-cell table:style-name="ce8" office:value-type="string" calcext:value-type="string">
            <text:p>2018NE00174</text:p>
          </table:table-cell>
          <table:table-cell table:style-name="ce8" office:value-type="string" calcext:value-type="string">
            <text:p>2018OB0423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COMODAÇÃO DE ARQUIVOS E MATERIAIS APREENDIDOS DO FORUM DE CASTELO RELATIVO PERIODO 01 A 30/08/2018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0175</text:p>
          </table:table-cell>
          <table:table-cell table:style-name="ce8" office:value-type="string" calcext:value-type="string">
            <text:p>2018OB0423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E IMOVEL PARA ACOMODAÇÃO DE ARQUIVOS E MATERIAIS APREENDIDOS DO FORUM DE CASTELO RELATIVO PERIODO 01 A 30/8/2018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002906</text:p>
          </table:table-cell>
          <table:table-cell table:style-name="ce8" office:value-type="string" calcext:value-type="string">
            <text:p>03491612756</text:p>
          </table:table-cell>
          <table:table-cell table:style-name="ce8" office:value-type="string" calcext:value-type="string">
            <text:p>SERGIO SEVERIANO RODEX</text:p>
          </table:table-cell>
          <table:table-cell table:style-name="ce8" office:value-type="string" calcext:value-type="string">
            <text:p>2018NE00177</text:p>
          </table:table-cell>
          <table:table-cell table:style-name="ce8" office:value-type="string" calcext:value-type="string">
            <text:p>2018OB0426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CONTRATO LOCAÇÃO DE IMOVEL DO ARQUIVO DE BARRA DE SAO FRANCISCO , RELATIVO PERIODO 01 A 30/08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081934</text:p>
          </table:table-cell>
          <table:table-cell table:style-name="ce8" office:value-type="string" calcext:value-type="string">
            <text:p>49319817715</text:p>
          </table:table-cell>
          <table:table-cell table:style-name="ce8" office:value-type="string" calcext:value-type="string">
            <text:p>NESTOR MARTINS GUERRA</text:p>
          </table:table-cell>
          <table:table-cell table:style-name="ce8" office:value-type="string" calcext:value-type="string">
            <text:p>2018NE00843</text:p>
          </table:table-cell>
          <table:table-cell table:style-name="ce8" office:value-type="string" calcext:value-type="string">
            <text:p>2018OB0421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O CONTRATO DE LOCAÇÃO DE IMÓVEL QUE ABRIGA O FÓRUM DA COMARCA DE ANCHIETA. RELATIVO PERIODO 01 A 30/08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227852</text:p>
          </table:table-cell>
          <table:table-cell table:style-name="ce8" office:value-type="string" calcext:value-type="string">
            <text:p>21456569791</text:p>
          </table:table-cell>
          <table:table-cell table:style-name="ce8" office:value-type="string" calcext:value-type="string">
            <text:p>PAULO ROBERTO FITARONI</text:p>
          </table:table-cell>
          <table:table-cell table:style-name="ce8" office:value-type="string" calcext:value-type="string">
            <text:p>2018NE00013</text:p>
          </table:table-cell>
          <table:table-cell table:style-name="ce8" office:value-type="string" calcext:value-type="string">
            <text:p>2018OB0420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DA COMARCA DE GUAÇUI , RELATIVO PERIODO 01 A 30/08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578215</text:p>
          </table:table-cell>
          <table:table-cell table:style-name="ce8" office:value-type="string" calcext:value-type="string">
            <text:p>03494828709</text:p>
          </table:table-cell>
          <table:table-cell table:style-name="ce8" office:value-type="string" calcext:value-type="string">
            <text:p>ILDA VILELA CONRADO PEREIRA</text:p>
          </table:table-cell>
          <table:table-cell table:style-name="ce8" office:value-type="string" calcext:value-type="string">
            <text:p>2018NE00178</text:p>
          </table:table-cell>
          <table:table-cell table:style-name="ce8" office:value-type="string" calcext:value-type="string">
            <text:p>2018OB0424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BRIGAR A 2A VARA CRIMINAL, O JUIZADO ESPECIAL CIVEL E O JUIZADO ESPECIAL CRIMINAL DA COMARCA DE VIANA RELATIVO PERIODO 01 A 30/08/2018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20410</text:p>
          </table:table-cell>
          <table:table-cell table:style-name="ce8" office:value-type="string" calcext:value-type="string">
            <text:p>96463120715</text:p>
          </table:table-cell>
          <table:table-cell table:style-name="ce8" office:value-type="string" calcext:value-type="string">
            <text:p>LYSANDRE PARRINI ABDALLA</text:p>
          </table:table-cell>
          <table:table-cell table:style-name="ce8" office:value-type="string" calcext:value-type="string">
            <text:p>2018NE00427</text:p>
          </table:table-cell>
          <table:table-cell table:style-name="ce8" office:value-type="string" calcext:value-type="string">
            <text:p>2018OB0423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BRIGAR O ARQUIVO DO FÓRUM DA COMARCA DE MIMOSO DO SUL. RELATIVO PERIODO 01 A 30/08</text:p>
          </table:table-cell>
          <table:table-cell table:style-name="ce26" office:value-type="float" office:value="2511.2" calcext:value-type="float">
            <text:p>2.511,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222746</text:p>
          </table:table-cell>
          <table:table-cell table:style-name="ce8" office:value-type="string" calcext:value-type="string">
            <text:p>28138154000163</text:p>
          </table:table-cell>
          <table:table-cell table:style-name="ce8" office:value-type="string" calcext:value-type="string">
            <text:p>DIONYSIO ABAURRE INDUSTRIA E COMERCIO LTDA</text:p>
          </table:table-cell>
          <table:table-cell table:style-name="ce8" office:value-type="string" calcext:value-type="string">
            <text:p>2018NE00007</text:p>
          </table:table-cell>
          <table:table-cell table:style-name="ce8" office:value-type="string" calcext:value-type="string">
            <text:p>2018OB0421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ARQUIVO GERAL , RELATIVO PERIODO 01 A 30/08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712118</text:p>
          </table:table-cell>
          <table:table-cell table:style-name="ce8" office:value-type="string" calcext:value-type="string">
            <text:p>30272335720</text:p>
          </table:table-cell>
          <table:table-cell table:style-name="ce8" office:value-type="string" calcext:value-type="string">
            <text:p>João Malacarne</text:p>
          </table:table-cell>
          <table:table-cell table:style-name="ce8" office:value-type="string" calcext:value-type="string">
            <text:p>2018NE00173</text:p>
          </table:table-cell>
          <table:table-cell table:style-name="ce8" office:value-type="string" calcext:value-type="string">
            <text:p>2018OB0423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URBANO PÁRA ACOMODAÇÃO DE ARQUIVOS E MATERIAIS APREENDIDOS DE FORUM DA COMARCA DE SAO GABRIEL DA PALHA, RELATIVO PERIODO 01 A 30/08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743367</text:p>
          </table:table-cell>
          <table:table-cell table:style-name="ce6" office:value-type="string" calcext:value-type="string" table:number-columns-spanned="1" table:number-rows-spanned="2">
            <text:p>11515445000120</text:p>
          </table:table-cell>
          <table:table-cell table:style-name="ce6" office:value-type="string" calcext:value-type="string" table:number-columns-spanned="1" table:number-rows-spanned="2">
            <text:p>CITY EMPREENDIMENTOS IMOBILIÁRIOS LTDA</text:p>
          </table:table-cell>
          <table:table-cell table:style-name="ce8" office:value-type="string" calcext:value-type="string">
            <text:p>2018NE00183</text:p>
          </table:table-cell>
          <table:table-cell table:style-name="ce8" office:value-type="string" calcext:value-type="string">
            <text:p>2018OB0421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A ENGENHARIA, GESTÃO PREDIAL E MANUTENÇAO DE EQUIPAMENTOS RELATIVO PERIODO 01 A 30/08/2018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184</text:p>
          </table:table-cell>
          <table:table-cell table:style-name="ce8" office:value-type="string" calcext:value-type="string">
            <text:p>2018OB0421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O IMOVEL PARA ABRIGAR A ENGENHARIA, GESTÃO PREDIAL E MANUTENÇAO DE EQUIPAMENTOS RELATIVO PERIODO 01 A 30/08</text:p>
          </table:table-cell>
          <table:table-cell table:style-name="ce26" office:value-type="float" office:value="6046.04" calcext:value-type="float">
            <text:p>6.046,0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855997</text:p>
          </table:table-cell>
          <table:table-cell table:style-name="ce8" office:value-type="string" calcext:value-type="string">
            <text:p>92543090797</text:p>
          </table:table-cell>
          <table:table-cell table:style-name="ce8" office:value-type="string" calcext:value-type="string">
            <text:p>EUGEN MIERTSCHINK</text:p>
          </table:table-cell>
          <table:table-cell table:style-name="ce8" office:value-type="string" calcext:value-type="string">
            <text:p>2018NE00172</text:p>
          </table:table-cell>
          <table:table-cell table:style-name="ce8" office:value-type="string" calcext:value-type="string">
            <text:p>2018OB0421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SERVIÇO DE ALUGUEL PARA ABRIGAR ARQUIVOS DO FORUM DA COMARCA DE SANTA MARIA DE JETIBA RELATIVO PERIODO 01 A 30/08/2018</text:p>
          </table:table-cell>
          <table:table-cell table:style-name="ce26" office:value-type="float" office:value="2904.8" calcext:value-type="float">
            <text:p>2.904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1001043</text:p>
          </table:table-cell>
          <table:table-cell table:style-name="ce8" office:value-type="string" calcext:value-type="string">
            <text:p>08262028708</text:p>
          </table:table-cell>
          <table:table-cell table:style-name="ce8" office:value-type="string" calcext:value-type="string">
            <text:p>HENRIQUE ELIAS DUARTE</text:p>
          </table:table-cell>
          <table:table-cell table:style-name="ce8" office:value-type="string" calcext:value-type="string">
            <text:p>2018NE00015</text:p>
          </table:table-cell>
          <table:table-cell table:style-name="ce8" office:value-type="string" calcext:value-type="string">
            <text:p>2018OB0423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AO DE IMOVEL PARA ACOMODAÇÃO DO ARQUIVO DO FORUM DE ARACRUZ RELATIVO PERIODO 01 A 30/0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400543681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8NE00004</text:p>
          </table:table-cell>
          <table:table-cell table:style-name="ce8" office:value-type="string" calcext:value-type="string">
            <text:p>2018OB0420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O IMOVEL PARA ABRIGAR O CAJE RELATIVO PARCELA 33/60</text:p>
          </table:table-cell>
          <table:table-cell table:style-name="ce26" office:value-type="float" office:value="783.63" calcext:value-type="float">
            <text:p>783,6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8NE00002</text:p>
          </table:table-cell>
          <table:table-cell table:style-name="ce8" office:value-type="string" calcext:value-type="string">
            <text:p>2018OB0419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O IMOVEL PARA ABRIGAR O CAJE SALAS 1501 A 1505, RELATIVA PARCELA 33/60</text:p>
          </table:table-cell>
          <table:table-cell table:style-name="ce26" office:value-type="float" office:value="2020.73" calcext:value-type="float">
            <text:p>2.020,7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30963136000168</text:p>
          </table:table-cell>
          <table:table-cell table:style-name="ce8" office:value-type="string" calcext:value-type="string">
            <text:p>SINDICATO DE HOTEIS RESTAURANTES BARES E SIMI</text:p>
          </table:table-cell>
          <table:table-cell table:style-name="ce8" office:value-type="string" calcext:value-type="string">
            <text:p>2018NE00417</text:p>
          </table:table-cell>
          <table:table-cell table:style-name="ce8" office:value-type="string" calcext:value-type="string">
            <text:p>2018OB0422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PARA ABRIGAR O CAJE RELATIVO PARCELA 33/60</text:p>
          </table:table-cell>
          <table:table-cell table:style-name="ce26" office:value-type="float" office:value="4041.37" calcext:value-type="float">
            <text:p>4.041,37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8NE00006</text:p>
          </table:table-cell>
          <table:table-cell table:style-name="ce8" office:value-type="string" calcext:value-type="string">
            <text:p>2018OB0423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O IMOVEL PARA ABRIGAR O CAJE SALAS 1401 A 1403, RELATIVO PARCELA 33/60</text:p>
          </table:table-cell>
          <table:table-cell table:style-name="ce26" office:value-type="float" office:value="1237.1" calcext:value-type="float">
            <text:p>1.237,1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682831</text:p>
          </table:table-cell>
          <table:table-cell table:style-name="ce8" office:value-type="string" calcext:value-type="string">
            <text:p>48581518753</text:p>
          </table:table-cell>
          <table:table-cell table:style-name="ce8" office:value-type="string" calcext:value-type="string">
            <text:p>DARLI CANAL</text:p>
          </table:table-cell>
          <table:table-cell table:style-name="ce8" office:value-type="string" calcext:value-type="string">
            <text:p>2018NE00024</text:p>
          </table:table-cell>
          <table:table-cell table:style-name="ce8" office:value-type="string" calcext:value-type="string">
            <text:p>2018OB0424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FUNCIONAMENTO DO FORUM DE MARECHAL FLORIANO RELATIVO PERIODO 01 A 30/08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401325238</text:p>
          </table:table-cell>
          <table:table-cell table:style-name="ce8" office:value-type="string" calcext:value-type="string">
            <text:p>28137081000195</text:p>
          </table:table-cell>
          <table:table-cell table:style-name="ce8" office:value-type="string" calcext:value-type="string">
            <text:p>TERVAP - PITANGA MINERACAO E PAVIMENT. LTDA</text:p>
          </table:table-cell>
          <table:table-cell table:style-name="ce8" office:value-type="string" calcext:value-type="string">
            <text:p>2018NE00008</text:p>
          </table:table-cell>
          <table:table-cell table:style-name="ce8" office:value-type="string" calcext:value-type="string">
            <text:p>2018OB0421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1,2,3 VARAS DA INFANCIA E JUVENTUDE DE VITORIA E 3 JUIZADO ESPECIAL CRIMINAL DE VITORIA RELATIVO PERIODO 01 A 30/08/2018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1535800</text:p>
          </table:table-cell>
          <table:table-cell table:style-name="ce8" office:value-type="string" calcext:value-type="string">
            <text:p>32294484720</text:p>
          </table:table-cell>
          <table:table-cell table:style-name="ce8" office:value-type="string" calcext:value-type="string">
            <text:p>Maria Tereza Nascimento Mangaravite</text:p>
          </table:table-cell>
          <table:table-cell table:style-name="ce8" office:value-type="string" calcext:value-type="string">
            <text:p>2018NE00034</text:p>
          </table:table-cell>
          <table:table-cell table:style-name="ce8" office:value-type="string" calcext:value-type="string">
            <text:p>2018OB0420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LATIVO CONTRATO LOCAÇÃO DE IMOVEL DO FORUM DE BOM JESUS DO NORTE RELATIVO PERIODO 01 A 30/08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1692144</text:p>
          </table:table-cell>
          <table:table-cell table:style-name="ce8" office:value-type="string" calcext:value-type="string">
            <text:p>10392232000196</text:p>
          </table:table-cell>
          <table:table-cell table:style-name="ce8" office:value-type="string" calcext:value-type="string">
            <text:p>SEI VIGILANCIA E SEGURANCA LTDA</text:p>
          </table:table-cell>
          <table:table-cell table:style-name="ce8" office:value-type="string" calcext:value-type="string">
            <text:p>2018NE00062</text:p>
          </table:table-cell>
          <table:table-cell table:style-name="ce8" office:value-type="string" calcext:value-type="string">
            <text:p>2018OB0427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SERVIÇO DE VIGILANCIA PATRIMONIAL ARMADA CONFORME NOTA FISCAL FLS 18447/18499</text:p>
          </table:table-cell>
          <table:table-cell table:style-name="ce26" office:value-type="float" office:value="594839.88" calcext:value-type="float">
            <text:p>594.839,8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53511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8NE00164</text:p>
          </table:table-cell>
          <table:table-cell table:style-name="ce8" office:value-type="string" calcext:value-type="string">
            <text:p>2018OB0422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ONDE FUNCIONA A 2A VARA INFANCIA E JUVENTUDE DE SERRA RELATIVO PERIODO 01 A 30/08</text:p>
          </table:table-cell>
          <table:table-cell table:style-name="ce26" office:value-type="float" office:value="1037.35" calcext:value-type="float">
            <text:p>1.037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25214908000129</text:p>
          </table:table-cell>
          <table:table-cell table:style-name="ce6" office:value-type="string" calcext:value-type="string" table:number-columns-spanned="1" table:number-rows-spanned="2">
            <text:p>PIDUMA MEDICINA E PARTICIPAÇOES LTDA</text:p>
          </table:table-cell>
          <table:table-cell table:style-name="ce8" office:value-type="string" calcext:value-type="string">
            <text:p>2018NE00042</text:p>
          </table:table-cell>
          <table:table-cell table:style-name="ce8" office:value-type="string" calcext:value-type="string">
            <text:p>2018OB0426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 A 30/08/2018</text:p>
          </table:table-cell>
          <table:table-cell table:style-name="ce26" office:value-type="float" office:value="8309.54" calcext:value-type="float">
            <text:p>8.309,5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043</text:p>
          </table:table-cell>
          <table:table-cell table:style-name="ce8" office:value-type="string" calcext:value-type="string">
            <text:p>2018OB0426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COM A FINALIDADE DE ABRIGAR AS UNIDADES DO FORUM CIVEL DE VITORIA RELATIVO PERIODO 01 A 30/08/2018</text:p>
          </table:table-cell>
          <table:table-cell table:style-name="ce26" office:value-type="float" office:value="1297.11" calcext:value-type="float">
            <text:p>1.297,1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486690</text:p>
          </table:table-cell>
          <table:table-cell table:style-name="ce8" office:value-type="string" calcext:value-type="string">
            <text:p>07431463790</text:p>
          </table:table-cell>
          <table:table-cell table:style-name="ce8" office:value-type="string" calcext:value-type="string">
            <text:p>REGINALDO DARÉ</text:p>
          </table:table-cell>
          <table:table-cell table:style-name="ce8" office:value-type="string" calcext:value-type="string">
            <text:p>2018NE00025</text:p>
          </table:table-cell>
          <table:table-cell table:style-name="ce8" office:value-type="string" calcext:value-type="string">
            <text:p>2018OB0421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RQUIVO DO FÓRUM DA COMARCA DE CONCEIÇÃO DO CASTELORELATIVO PERIODO 01 A 30/08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914381</text:p>
          </table:table-cell>
          <table:table-cell table:style-name="ce8" office:value-type="string" calcext:value-type="string">
            <text:p>06194373000127</text:p>
          </table:table-cell>
          <table:table-cell table:style-name="ce8" office:value-type="string" calcext:value-type="string">
            <text:p>MILLENIUM EMPREENDIMENTOS IMOBILIARIOS LTDA</text:p>
          </table:table-cell>
          <table:table-cell table:style-name="ce8" office:value-type="string" calcext:value-type="string">
            <text:p>2018NE00010</text:p>
          </table:table-cell>
          <table:table-cell table:style-name="ce8" office:value-type="string" calcext:value-type="string">
            <text:p>2018OB0420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RQUIVO DO FORUM DE GUARAPARI RELATIVO PERIODO 01 A 30/08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999822</text:p>
          </table:table-cell>
          <table:table-cell table:style-name="ce8" office:value-type="string" calcext:value-type="string">
            <text:p>32483711000150</text:p>
          </table:table-cell>
          <table:table-cell table:style-name="ce8" office:value-type="string" calcext:value-type="string">
            <text:p>MARCA CAFE COM.E EXPORTACAO S.A .</text:p>
          </table:table-cell>
          <table:table-cell table:style-name="ce8" office:value-type="string" calcext:value-type="string">
            <text:p>2018NE00667</text:p>
          </table:table-cell>
          <table:table-cell table:style-name="ce8" office:value-type="string" calcext:value-type="string">
            <text:p>2018OB0426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O ARQUIVO GERAL DAS COMARCAS DA GRANDE VITORIA E DO TRIBUNAL DE JUSTIÇA, RELATIVO PERIODO 01 A 30/08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132504</text:p>
          </table:table-cell>
          <table:table-cell table:style-name="ce8" office:value-type="string" calcext:value-type="string">
            <text:p>13148829700</text:p>
          </table:table-cell>
          <table:table-cell table:style-name="ce8" office:value-type="string" calcext:value-type="string">
            <text:p>JESSICA BIANCHI MARTINS</text:p>
          </table:table-cell>
          <table:table-cell table:style-name="ce8" office:value-type="string" calcext:value-type="string">
            <text:p>2018NE00176</text:p>
          </table:table-cell>
          <table:table-cell table:style-name="ce8" office:value-type="string" calcext:value-type="string">
            <text:p>2018OB0424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LOCAÇÃO DO IMOVEL PARA ABRIGAR O ARQUIVO DO FORUM DA COMARCA DE ALFREDO CHAVES RELATIVO PERIODO 01 A 30/08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8" office:value-type="string" calcext:value-type="string">
            <text:p>14683501000124</text:p>
          </table:table-cell>
          <table:table-cell table:style-name="ce8" office:value-type="string" calcext:value-type="string">
            <text:p>REZENDE PARTICIPAÇOES E ADMINISTRAÇOES DE IMOVEIS LTDA</text:p>
          </table:table-cell>
          <table:table-cell table:style-name="ce8" office:value-type="string" calcext:value-type="string">
            <text:p>2018NE00449</text:p>
          </table:table-cell>
          <table:table-cell table:style-name="ce8" office:value-type="string" calcext:value-type="string">
            <text:p>2018OB0426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CONTRATO DE LOCAÇAO DE IMOVEL PARA ABRIGAR A SECRETARIA DE TECNOLOGIA DA INFORMAÇAO RELATIVO PERIODO 01 A 30/08</text:p>
          </table:table-cell>
          <table:table-cell table:style-name="ce26" office:value-type="float" office:value="16625.53" calcext:value-type="float">
            <text:p>16.625,53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8NE00162</text:p>
          </table:table-cell>
          <table:table-cell table:style-name="ce8" office:value-type="string" calcext:value-type="string">
            <text:p>2018OB0426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PARA ABRIGAR A SECRETARIA DE TECNOLOGIA DA INFORMAÇÃO - STI - RELATIVO PERIODO 01 A 30/8 E 11/01 A 30/07 ( RETROATIVO DE REAJUSTE )</text:p>
          </table:table-cell>
          <table:table-cell table:style-name="ce26" office:value-type="float" office:value="29655.24" calcext:value-type="float">
            <text:p>29.655,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641969</text:p>
          </table:table-cell>
          <table:table-cell table:style-name="ce8" office:value-type="string" calcext:value-type="string">
            <text:p>09379574703</text:p>
          </table:table-cell>
          <table:table-cell table:style-name="ce8" office:value-type="string" calcext:value-type="string">
            <text:p>RONALDO SCHEIDEGGER BENEVIDES</text:p>
          </table:table-cell>
          <table:table-cell table:style-name="ce8" office:value-type="string" calcext:value-type="string">
            <text:p>2018NE00039</text:p>
          </table:table-cell>
          <table:table-cell table:style-name="ce8" office:value-type="string" calcext:value-type="string">
            <text:p>2018OB0420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RQUIVO DO FORUM DE PIUMA RELATIVO PERIODO 01 A 30/08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658682</text:p>
          </table:table-cell>
          <table:table-cell table:style-name="ce8" office:value-type="string" calcext:value-type="string">
            <text:p>69810400772</text:p>
          </table:table-cell>
          <table:table-cell table:style-name="ce8" office:value-type="string" calcext:value-type="string">
            <text:p>FLORENTINO MARDEGAN</text:p>
          </table:table-cell>
          <table:table-cell table:style-name="ce8" office:value-type="string" calcext:value-type="string">
            <text:p>2018NE00594</text:p>
          </table:table-cell>
          <table:table-cell table:style-name="ce8" office:value-type="string" calcext:value-type="string">
            <text:p>2018OB0424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RQUIVO DO FORUM DA COMARCA DE CASTELO RELATIVO PERIODO 01 A 30/0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378745</text:p>
          </table:table-cell>
          <table:table-cell table:style-name="ce8" office:value-type="string" calcext:value-type="string">
            <text:p>05217035730</text:p>
          </table:table-cell>
          <table:table-cell table:style-name="ce8" office:value-type="string" calcext:value-type="string">
            <text:p>ANGELO FELIPE CYSNE DE MORAES</text:p>
          </table:table-cell>
          <table:table-cell table:style-name="ce8" office:value-type="string" calcext:value-type="string">
            <text:p>2018NE00036</text:p>
          </table:table-cell>
          <table:table-cell table:style-name="ce8" office:value-type="string" calcext:value-type="string">
            <text:p>2018OB0424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LATIVO CONTRATO LOCAÇÃO DE IMOVEL DO FORUM DA COMARCA DE MIMOSO DO SUL RELATIVO PERIODO 01 A 30/08 </text:p>
          </table:table-cell>
          <table:table-cell table:style-name="ce26" office:value-type="float" office:value="27000" calcext:value-type="float">
            <text:p>27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856150</text:p>
          </table:table-cell>
          <table:table-cell table:style-name="ce6" office:value-type="string" calcext:value-type="string" table:number-columns-spanned="1" table:number-rows-spanned="2">
            <text:p>09371678000155</text:p>
          </table:table-cell>
          <table:table-cell table:style-name="ce6" office:value-type="string" calcext:value-type="string" table:number-columns-spanned="1" table:number-rows-spanned="2">
            <text:p>JAIR CARIMBOS E ARTIGOS DE PAPELARIA LTDA EPP</text:p>
          </table:table-cell>
          <table:table-cell table:style-name="ce8" office:value-type="string" calcext:value-type="string">
            <text:p>2018NE00254</text:p>
          </table:table-cell>
          <table:table-cell table:style-name="ce8" office:value-type="string" calcext:value-type="string">
            <text:p>2018OB0426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ONTRATAÇÃO DE EMPRESA PARA CONFECÇÃO DE CARIMBOS RELATIVO AS NOTAS FISCAIS 2647 E 2676</text:p>
          </table:table-cell>
          <table:table-cell table:style-name="ce26" office:value-type="float" office:value="227.08" calcext:value-type="float">
            <text:p>227,0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255</text:p>
          </table:table-cell>
          <table:table-cell table:style-name="ce8" office:value-type="string" calcext:value-type="string">
            <text:p>2018OB0425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ONTRATAÇÃO DE EMPRESA PARA CONFECÇÃO DE CARIMBOS CONFORME notas fiscais 2647/2669/2676</text:p>
          </table:table-cell>
          <table:table-cell table:style-name="ce26" office:value-type="float" office:value="655.8" calcext:value-type="float">
            <text:p>655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992967</text:p>
          </table:table-cell>
          <table:table-cell table:style-name="ce6" office:value-type="string" calcext:value-type="string" table:number-columns-spanned="1" table:number-rows-spanned="2">
            <text:p>00471823000103</text:p>
          </table:table-cell>
          <table:table-cell table:style-name="ce6" office:value-type="string" calcext:value-type="string" table:number-columns-spanned="1" table:number-rows-spanned="2">
            <text:p>HIMALAIA REFRIGERAÇÃO E CONSERVAÇÃO LTDA</text:p>
          </table:table-cell>
          <table:table-cell table:style-name="ce8" office:value-type="string" calcext:value-type="string">
            <text:p>2018NE00187</text:p>
          </table:table-cell>
          <table:table-cell table:style-name="ce8" office:value-type="string" calcext:value-type="string">
            <text:p>2018OB0427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ONTRATAÇÃO EMPRESA ESPECIALIZADA PARA PRESTAÇÃO SERVIÇO CONTINUADO DE OPERAÇÃO, MANUTENÇÃO PREVENTIVA E CORRETIVA EM EQUIPAMENTOS DE AR CONDICIONADO CONFORME NOTAS FISCAIS FLS 705/764</text:p>
          </table:table-cell>
          <table:table-cell table:style-name="ce26" office:value-type="float" office:value="30246.58" calcext:value-type="float">
            <text:p>30.246,58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8NE00190</text:p>
          </table:table-cell>
          <table:table-cell table:style-name="ce8" office:value-type="string" calcext:value-type="string">
            <text:p>2018OB0427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ONTRATAÇÃO EMPRESA ESPECIALIZADA PARA PRESTAÇÃO SERVIÇO CONTINUADO DE OPERAÇÃO, MANUTENÇÃO PREVENTIVA E CORRETIVA EM EQUIPAMENTOS DE AR CONDICIONADO CONFORME NOTAS FISCAIS FLS 705/764</text:p>
          </table:table-cell>
          <table:table-cell table:style-name="ce26" office:value-type="float" office:value="28276.48" calcext:value-type="float">
            <text:p>28.276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611510</text:p>
          </table:table-cell>
          <table:table-cell table:style-name="ce6" office:value-type="string" calcext:value-type="string" table:number-columns-spanned="1" table:number-rows-spanned="2">
            <text:p>10463077000151</text:p>
          </table:table-cell>
          <table:table-cell table:style-name="ce6" office:value-type="string" calcext:value-type="string" table:number-columns-spanned="1" table:number-rows-spanned="2">
            <text:p>BLUE PARTICIPAÇÕES E INCORPORAÇÕES LTDA</text:p>
          </table:table-cell>
          <table:table-cell table:style-name="ce8" office:value-type="string" calcext:value-type="string">
            <text:p>2018NE00077</text:p>
          </table:table-cell>
          <table:table-cell table:style-name="ce8" office:value-type="string" calcext:value-type="string">
            <text:p>2018OB0422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O 2 JUIZADO CIVEL DE VITORIA CRELATIVO PERIODO 01 A 30/08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205</text:p>
          </table:table-cell>
          <table:table-cell table:style-name="ce8" office:value-type="string" calcext:value-type="string">
            <text:p>2018OB0423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O IMOVEL DO 2 JUIZADO CIVEL DE VITORIA RELATIVO PARCELA 33/60</text:p>
          </table:table-cell>
          <table:table-cell table:style-name="ce26" office:value-type="float" office:value="2021.23" calcext:value-type="float">
            <text:p>2.021,2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498634</text:p>
          </table:table-cell>
          <table:table-cell table:style-name="ce6" office:value-type="string" calcext:value-type="string" table:number-columns-spanned="1" table:number-rows-spanned="2">
            <text:p>35951011000131</text:p>
          </table:table-cell>
          <table:table-cell table:style-name="ce6" office:value-type="string" calcext:value-type="string" table:number-columns-spanned="1" table:number-rows-spanned="2">
            <text:p>CJM UTLIDADES LTDA ME</text:p>
          </table:table-cell>
          <table:table-cell table:style-name="ce8" office:value-type="string" calcext:value-type="string">
            <text:p>2018NE01609</text:p>
          </table:table-cell>
          <table:table-cell table:style-name="ce8" office:value-type="string" calcext:value-type="string">
            <text:p>2018OB0427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MATERIAIS DE EXPEDIENTE PARA ATENDER PODER JUDICIÁRIO. CONFORME NOTA FISCAL Nº 1316.</text:p>
          </table:table-cell>
          <table:table-cell table:style-name="ce26" office:value-type="float" office:value="36323.9" calcext:value-type="float">
            <text:p>36.323,9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1610</text:p>
          </table:table-cell>
          <table:table-cell table:style-name="ce8" office:value-type="string" calcext:value-type="string">
            <text:p>2018OB0427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MATERIAIS DE EXPEDIENTE PARA ATENDER PODER JUDICIÁRIO. CONFORME NOTA FISCAL Nº 1316.</text:p>
          </table:table-cell>
          <table:table-cell table:style-name="ce26" office:value-type="float" office:value="4246.68" calcext:value-type="float">
            <text:p>4.246,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1302971</text:p>
          </table:table-cell>
          <table:table-cell table:style-name="ce6" office:value-type="string" calcext:value-type="string" table:number-columns-spanned="1" table:number-rows-spanned="3">
            <text:p>01530483794</text:p>
          </table:table-cell>
          <table:table-cell table:style-name="ce6" office:value-type="string" calcext:value-type="string" table:number-columns-spanned="1" table:number-rows-spanned="3">
            <text:p>ROSELENE GERHARDT BORTULINI STEIN</text:p>
          </table:table-cell>
          <table:table-cell table:style-name="ce8" office:value-type="string" calcext:value-type="string">
            <text:p>2018NE02252</text:p>
          </table:table-cell>
          <table:table-cell table:style-name="ce8" office:value-type="string" calcext:value-type="string">
            <text:p>2018OB0425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2253</text:p>
          </table:table-cell>
          <table:table-cell table:style-name="ce8" office:value-type="string" calcext:value-type="string">
            <text:p>2018OB0425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254</text:p>
          </table:table-cell>
          <table:table-cell table:style-name="ce8" office:value-type="string" calcext:value-type="string">
            <text:p>2018OB0425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1303027</text:p>
          </table:table-cell>
          <table:table-cell table:style-name="ce6" office:value-type="string" calcext:value-type="string" table:number-columns-spanned="1" table:number-rows-spanned="2">
            <text:p>11617439797</text:p>
          </table:table-cell>
          <table:table-cell table:style-name="ce6" office:value-type="string" calcext:value-type="string" table:number-columns-spanned="1" table:number-rows-spanned="2">
            <text:p>LÍVIA POTRATZ AULER</text:p>
          </table:table-cell>
          <table:table-cell table:style-name="ce8" office:value-type="string" calcext:value-type="string">
            <text:p>2018NE02250</text:p>
          </table:table-cell>
          <table:table-cell table:style-name="ce8" office:value-type="string" calcext:value-type="string">
            <text:p>2018OB0425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7/2018 para atender a Comarca de Santa Maria de Jetibá, conforme autorização do Secretário Geral folha 06 e informação da Seção de Prestação de Tomada de Contas folha 05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251</text:p>
          </table:table-cell>
          <table:table-cell table:style-name="ce8" office:value-type="string" calcext:value-type="string">
            <text:p>2018OB0425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7/2018 para atender a Comarca de Santa Maria de Jetibá, conforme autorização do Secretário Geral folha 06 e informação da Seção de Prestação de Tomada de Contas folha 05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1303912</text:p>
          </table:table-cell>
          <table:table-cell table:style-name="ce6" office:value-type="string" calcext:value-type="string" table:number-columns-spanned="1" table:number-rows-spanned="2">
            <text:p>76198731715</text:p>
          </table:table-cell>
          <table:table-cell table:style-name="ce6" office:value-type="string" calcext:value-type="string" table:number-columns-spanned="1" table:number-rows-spanned="2">
            <text:p>DOLORES BETZEL REELTZ</text:p>
          </table:table-cell>
          <table:table-cell table:style-name="ce8" office:value-type="string" calcext:value-type="string">
            <text:p>2018NE02248</text:p>
          </table:table-cell>
          <table:table-cell table:style-name="ce8" office:value-type="string" calcext:value-type="string">
            <text:p>2018OB0424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8/2018 para atender a Comarca de Venda Nova do Imigrante, conforme autorização do Secretário Geral folha 04 e informação da Seção de Prestação de Tomada de Contas folha 03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249</text:p>
          </table:table-cell>
          <table:table-cell table:style-name="ce8" office:value-type="string" calcext:value-type="string">
            <text:p>2018OB0424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8/2018 para atender a Comarca de Venda Nova do Imigrante, conforme autorização do Secretário Geral folha 04 e informação da Seção de Prestação de Tomada de Contas folha 03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7000272462018</text:p>
          </table:table-cell>
          <table:table-cell table:style-name="ce8" office:value-type="string" calcext:value-type="string">
            <text:p>18355569000135</text:p>
          </table:table-cell>
          <table:table-cell table:style-name="ce8" office:value-type="string" calcext:value-type="string">
            <text:p>HENRINOX EQUIPAMENTOS DISTRIB E SERVIÇOS EIRELI ME</text:p>
          </table:table-cell>
          <table:table-cell table:style-name="ce8" office:value-type="string" calcext:value-type="string">
            <text:p>2018NE01689</text:p>
          </table:table-cell>
          <table:table-cell table:style-name="ce8" office:value-type="string" calcext:value-type="string">
            <text:p>2018OB0425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AQUISIÇÃO DE 100 M DE CORRENTE ZEBRADA CONFORME NOTA FISCAL 252/2018</text:p>
          </table:table-cell>
          <table:table-cell table:style-name="ce26" office:value-type="float" office:value="485.46" calcext:value-type="float">
            <text:p>485,4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7000520122018</text:p>
          </table:table-cell>
          <table:table-cell table:style-name="ce8" office:value-type="string" calcext:value-type="string">
            <text:p>12042826000283</text:p>
          </table:table-cell>
          <table:table-cell table:style-name="ce8" office:value-type="string" calcext:value-type="string">
            <text:p>TRIBUNA PUBLICIDADE LTDA</text:p>
          </table:table-cell>
          <table:table-cell table:style-name="ce8" office:value-type="string" calcext:value-type="string">
            <text:p>2018NE01941</text:p>
          </table:table-cell>
          <table:table-cell table:style-name="ce8" office:value-type="string" calcext:value-type="string">
            <text:p>2018OB0425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SSINATURA DE JORNAIS IMPRESSOS E DIGITAIS CONFORME nota fiscal 1769</text:p>
          </table:table-cell>
          <table:table-cell table:style-name="ce26" office:value-type="float" office:value="2635.2" calcext:value-type="float">
            <text:p>2.635,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1139392018</text:p>
          </table:table-cell>
          <table:table-cell table:style-name="ce8" office:value-type="string" calcext:value-type="string">
            <text:p>79779530720</text:p>
          </table:table-cell>
          <table:table-cell table:style-name="ce8" office:value-type="string" calcext:value-type="string">
            <text:p>FERNANDO ESTEVAM BRAVIM RUY</text:p>
          </table:table-cell>
          <table:table-cell table:style-name="ce8" office:value-type="string" calcext:value-type="string">
            <text:p>2018NE02257</text:p>
          </table:table-cell>
          <table:table-cell table:style-name="ce8" office:value-type="string" calcext:value-type="string">
            <text:p>2018OB0426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2,5 DIARIAS PARA VIAGEM AO RIO DE JANEIRO NOS DIAS 21/1 A 23/11/2018 PARA PARTICIPAÇAO NO XLIV FONAJE CONFORME PORTARIA 520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7002122382018</text:p>
          </table:table-cell>
          <table:table-cell table:style-name="ce8" office:value-type="string" calcext:value-type="string">
            <text:p>27054568000141</text:p>
          </table:table-cell>
          <table:table-cell table:style-name="ce8" office:value-type="string" calcext:value-type="string">
            <text:p>CONSTRUTORA ABAURRE LTDA</text:p>
          </table:table-cell>
          <table:table-cell table:style-name="ce8" office:value-type="string" calcext:value-type="string">
            <text:p>2018NE01596</text:p>
          </table:table-cell>
          <table:table-cell table:style-name="ce8" office:value-type="string" calcext:value-type="string">
            <text:p>2018OB0423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OVEL PARA O ARQUIVO GERAL RELATIVO PERIODO 01 A 30/08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21544320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8NE01725</text:p>
          </table:table-cell>
          <table:table-cell table:style-name="ce8" office:value-type="string" calcext:value-type="string">
            <text:p>2018OB0422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ONDE FUNCIONA A 2A VARA INFANCIA E JUVENTUDE DE SERRA RELATIVO PERIODO 01 A 30/08</text:p>
          </table:table-cell>
          <table:table-cell table:style-name="ce26" office:value-type="float" office:value="6172.6" calcext:value-type="float">
            <text:p>6.172,6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2892312018</text:p>
          </table:table-cell>
          <table:table-cell table:style-name="ce8" office:value-type="string" calcext:value-type="string">
            <text:p>04208062703</text:p>
          </table:table-cell>
          <table:table-cell table:style-name="ce8" office:value-type="string" calcext:value-type="string">
            <text:p>JAKLANE SE SOUZA ALMEIDA</text:p>
          </table:table-cell>
          <table:table-cell table:style-name="ce8" office:value-type="string" calcext:value-type="string">
            <text:p>2018NE01859</text:p>
          </table:table-cell>
          <table:table-cell table:style-name="ce8" office:value-type="string" calcext:value-type="string">
            <text:p>2018OB0426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LINHARES NOS DIAS 29/7 A 01/8 PARA ATUAR NA APLICAÇÃO DA PARTE PRATICA DO CURSO DE MEDIAÇAO JUDICIAL CONFORME PORTARIA 427</text:p>
          </table:table-cell>
          <table:table-cell table:style-name="ce26" office:value-type="float" office:value="509.78" calcext:value-type="float">
            <text:p>50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5">
            <text:p><text:s text:c="6"/>7003517652018</text:p>
          </table:table-cell>
          <table:table-cell table:style-name="ce8" office:value-type="string" calcext:value-type="string">
            <text:p>04593420709</text:p>
          </table:table-cell>
          <table:table-cell table:style-name="ce8" office:value-type="string" calcext:value-type="string">
            <text:p>ALEXANDRE LAINO MARTINS</text:p>
          </table:table-cell>
          <table:table-cell table:style-name="ce8" office:value-type="string" calcext:value-type="string">
            <text:p>2018NE02210</text:p>
          </table:table-cell>
          <table:table-cell table:style-name="ce8" office:value-type="string" calcext:value-type="string">
            <text:p>2018OB0422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7827933637</text:p>
          </table:table-cell>
          <table:table-cell table:style-name="ce8" office:value-type="string" calcext:value-type="string">
            <text:p>UALISSON DA SILVA MARTINS</text:p>
          </table:table-cell>
          <table:table-cell table:style-name="ce8" office:value-type="string" calcext:value-type="string">
            <text:p>2018NE02213</text:p>
          </table:table-cell>
          <table:table-cell table:style-name="ce8" office:value-type="string" calcext:value-type="string">
            <text:p>2018OB0422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8764464709</text:p>
          </table:table-cell>
          <table:table-cell table:style-name="ce8" office:value-type="string" calcext:value-type="string">
            <text:p>LOURENÇO PIERRE SARDENBERG MOULIN</text:p>
          </table:table-cell>
          <table:table-cell table:style-name="ce8" office:value-type="string" calcext:value-type="string">
            <text:p>2018NE02211</text:p>
          </table:table-cell>
          <table:table-cell table:style-name="ce8" office:value-type="string" calcext:value-type="string">
            <text:p>2018OB0422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57562105715</text:p>
          </table:table-cell>
          <table:table-cell table:style-name="ce8" office:value-type="string" calcext:value-type="string">
            <text:p>MARIA BERNARDETE DOS SANTOS QUINAMO</text:p>
          </table:table-cell>
          <table:table-cell table:style-name="ce8" office:value-type="string" calcext:value-type="string">
            <text:p>2018NE02214</text:p>
          </table:table-cell>
          <table:table-cell table:style-name="ce8" office:value-type="string" calcext:value-type="string">
            <text:p>2018OB0422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89703952615</text:p>
          </table:table-cell>
          <table:table-cell table:style-name="ce8" office:value-type="string" calcext:value-type="string">
            <text:p>PEDRO VELOSO</text:p>
          </table:table-cell>
          <table:table-cell table:style-name="ce8" office:value-type="string" calcext:value-type="string">
            <text:p>2018NE02212</text:p>
          </table:table-cell>
          <table:table-cell table:style-name="ce8" office:value-type="string" calcext:value-type="string">
            <text:p>2018OB0422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643182018</text:p>
          </table:table-cell>
          <table:table-cell table:style-name="ce8" office:value-type="string" calcext:value-type="string">
            <text:p>68736959715</text:p>
          </table:table-cell>
          <table:table-cell table:style-name="ce8" office:value-type="string" calcext:value-type="string">
            <text:p>LAUDECIR ALVES DE DEUS</text:p>
          </table:table-cell>
          <table:table-cell table:style-name="ce8" office:value-type="string" calcext:value-type="string">
            <text:p>2018NE02258</text:p>
          </table:table-cell>
          <table:table-cell table:style-name="ce8" office:value-type="string" calcext:value-type="string">
            <text:p>2018OB0425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05/09 PARA RENOVAÇAO DO CERTIFICADO DIGITAL CONFORME PORTARIA 521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695142018</text:p>
          </table:table-cell>
          <table:table-cell table:style-name="ce8" office:value-type="string" calcext:value-type="string">
            <text:p>02276174790</text:p>
          </table:table-cell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8NE02259</text:p>
          </table:table-cell>
          <table:table-cell table:style-name="ce8" office:value-type="string" calcext:value-type="string">
            <text:p>2018OB0426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IUNA NOS DIAS 10 A 11/9 PARA VISITA TECNICA CONFORME PORTARIA 522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716872018</text:p>
          </table:table-cell>
          <table:table-cell table:style-name="ce8" office:value-type="string" calcext:value-type="string">
            <text:p>07942673782</text:p>
          </table:table-cell>
          <table:table-cell table:style-name="ce8" office:value-type="string" calcext:value-type="string">
            <text:p>ROBSON LOUZADA LOPES</text:p>
          </table:table-cell>
          <table:table-cell table:style-name="ce8" office:value-type="string" calcext:value-type="string">
            <text:p>2018NE02264</text:p>
          </table:table-cell>
          <table:table-cell table:style-name="ce8" office:value-type="string" calcext:value-type="string">
            <text:p>2018OB0425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 PARA VIAGEM A BRASILIA NO DIA 04 A 05/09 PARA REUNIAO COM OS CONSELHEIROS PARA TRATAR DO CONVENIO ENTRE O TJES E O SERASAJUD CONFORME PORTARIA 523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41757.83" calcext:value-type="float">
            <text:p>441.757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41757.83" calcext:value-type="float">
            <text:p>441.757,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8NE00060</text:p>
          </table:table-cell>
          <table:table-cell table:style-name="ce8" office:value-type="string" calcext:value-type="string">
            <text:p>2018OB0430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DESPESAS PARA PRESTAÇÃO SERVIÇOS DE PORTARIA. CONFORME NOTAS FISCAIS FOLHAS 21159/21193 - MÊS DE EMISSÃO SETEMBRO/2018 - PRESTAÇÃO DE SERVIÇO AGOSTO 2018.</text:p>
          </table:table-cell>
          <table:table-cell table:style-name="ce26" office:value-type="float" office:value="248051.61" calcext:value-type="float">
            <text:p>248.051,6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0159</text:p>
          </table:table-cell>
          <table:table-cell table:style-name="ce8" office:value-type="string" calcext:value-type="string">
            <text:p>2018OB0430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DESPESAS PARA PRESTAÇÃO SERVIÇOS DE PORTARIA. CONFORME NOTAS FISCAIS FOLHAS 21159/21193 - MÊS DE EMISSÃO SETEMBRO/2018 - PRESTAÇÃO DE SERVIÇO AGOSTO 2018.</text:p>
          </table:table-cell>
          <table:table-cell table:style-name="ce26" office:value-type="float" office:value="15399.02" calcext:value-type="float">
            <text:p>15.399,0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501276436</text:p>
          </table:table-cell>
          <table:table-cell table:style-name="ce8" office:value-type="string" calcext:value-type="string">
            <text:p>04741904000129</text:p>
          </table:table-cell>
          <table:table-cell table:style-name="ce8" office:value-type="string" calcext:value-type="string">
            <text:p>TECNICA TECNOLOGIA E SERVICOS LTDA - ME</text:p>
          </table:table-cell>
          <table:table-cell table:style-name="ce8" office:value-type="string" calcext:value-type="string">
            <text:p>2018NE00140</text:p>
          </table:table-cell>
          <table:table-cell table:style-name="ce8" office:value-type="string" calcext:value-type="string">
            <text:p>2018OB0430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PRESTAÇÃO DE SERVIÇOS DE CONSERVAÇÃO, LIMPEZA, COPEIRAGEM E JARDINAGEM NO PREDIO SEDE, CORREGEDORIA, NUCLEO ADMINISTRATIVO DA ENGENHARIA , CEPRO E ARQUIVO CONFORME NOTA FISCAL FLS 1894</text:p>
          </table:table-cell>
          <table:table-cell table:style-name="ce26" office:value-type="float" office:value="167389.35" calcext:value-type="float">
            <text:p>167.389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6"/>201800000047</text:p>
          </table:table-cell>
          <table:table-cell table:style-name="ce8" office:value-type="string" calcext:value-type="string">
            <text:p>07354071692</text:p>
          </table:table-cell>
          <table:table-cell table:style-name="ce8" office:value-type="string" calcext:value-type="string">
            <text:p>DENER CARPANEDA</text:p>
          </table:table-cell>
          <table:table-cell table:style-name="ce8" office:value-type="string" calcext:value-type="string">
            <text:p>2018NE02297</text:p>
          </table:table-cell>
          <table:table-cell table:style-name="ce8" office:value-type="string" calcext:value-type="string">
            <text:p>2018OB0428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24/08, PARA VALIDAÇÃO DO CERTIFICADO DIGITAL CONFORME PORTARIA 201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7447061735</text:p>
          </table:table-cell>
          <table:table-cell table:style-name="ce8" office:value-type="string" calcext:value-type="string">
            <text:p>ANTONIO CARLOS FACHETI FILHO</text:p>
          </table:table-cell>
          <table:table-cell table:style-name="ce8" office:value-type="string" calcext:value-type="string">
            <text:p>2018NE02299</text:p>
          </table:table-cell>
          <table:table-cell table:style-name="ce8" office:value-type="string" calcext:value-type="string">
            <text:p>2018OB0428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10/08, PARA VALIDAÇÃO DO CERTIFICADO DIGITAL CONFORME PORTARIA 187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9919135747</text:p>
          </table:table-cell>
          <table:table-cell table:style-name="ce8" office:value-type="string" calcext:value-type="string">
            <text:p>GUSTAVO MATTEDI REGGIANI </text:p>
          </table:table-cell>
          <table:table-cell table:style-name="ce8" office:value-type="string" calcext:value-type="string">
            <text:p>2018NE02298</text:p>
          </table:table-cell>
          <table:table-cell table:style-name="ce8" office:value-type="string" calcext:value-type="string">
            <text:p>2018OB0428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10/08, PARA VALIDAÇÃO DO CERTIFICADO DIGITAL CONFORME PORTARIA 196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90521072620</text:p>
          </table:table-cell>
          <table:table-cell table:style-name="ce8" office:value-type="string" calcext:value-type="string">
            <text:p>FELIPE ROCHA SILVEIRA</text:p>
          </table:table-cell>
          <table:table-cell table:style-name="ce8" office:value-type="string" calcext:value-type="string">
            <text:p>2018NE02296</text:p>
          </table:table-cell>
          <table:table-cell table:style-name="ce8" office:value-type="string" calcext:value-type="string">
            <text:p>2018OB0428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17/07, PARA VALIDAÇÃO DO CERTIFICADO DIGITAL CONFORME PORTARIA 200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96604018687</text:p>
          </table:table-cell>
          <table:table-cell table:style-name="ce8" office:value-type="string" calcext:value-type="string">
            <text:p>MARCELO SOARES GOMES</text:p>
          </table:table-cell>
          <table:table-cell table:style-name="ce8" office:value-type="string" calcext:value-type="string">
            <text:p>2018NE02300</text:p>
          </table:table-cell>
          <table:table-cell table:style-name="ce8" office:value-type="string" calcext:value-type="string">
            <text:p>2018OB0428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10/08, PARA VALIDAÇÃO DO CERTIFICADO DIGITAL CONFORME PORTARIA 188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9">
            <text:p><text:s text:c="6"/>201800000048</text:p>
          </table:table-cell>
          <table:table-cell table:style-name="ce8" office:value-type="string" calcext:value-type="string">
            <text:p>00513934766</text:p>
          </table:table-cell>
          <table:table-cell table:style-name="ce8" office:value-type="string" calcext:value-type="string">
            <text:p>KLEBER ALCURI JUNIOR</text:p>
          </table:table-cell>
          <table:table-cell table:style-name="ce8" office:value-type="string" calcext:value-type="string">
            <text:p>2018NE02283</text:p>
          </table:table-cell>
          <table:table-cell table:style-name="ce8" office:value-type="string" calcext:value-type="string">
            <text:p>2018OB0429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 DIARIAS JURISDIÇAO ESTENDIDA PARA VIAGEM A JERONIMO MONTEIRO( DIAS 06,11,12,19 E 21/09) E GUAÇUI (DIAS 03,10,17 E 20/09) CONFORME PORTARIA 203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2017006700</text:p>
          </table:table-cell>
          <table:table-cell table:style-name="ce8" office:value-type="string" calcext:value-type="string">
            <text:p>MENANDRO TAUFNER GOMES</text:p>
          </table:table-cell>
          <table:table-cell table:style-name="ce8" office:value-type="string" calcext:value-type="string">
            <text:p>2018NE02279</text:p>
          </table:table-cell>
          <table:table-cell table:style-name="ce8" office:value-type="string" calcext:value-type="string">
            <text:p>2018OB0428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JURISDIÇÃO ESTENDIDA PARA VIAGEM A MARILANDIA NOS DIAS 03,10,17,20 E 24/09 CONFORME PORTARIA 207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4230245742</text:p>
          </table:table-cell>
          <table:table-cell table:style-name="ce8" office:value-type="string" calcext:value-type="string">
            <text:p>MARCELO MATTAR COUTINHO</text:p>
          </table:table-cell>
          <table:table-cell table:style-name="ce8" office:value-type="string" calcext:value-type="string">
            <text:p>2018NE02286</text:p>
          </table:table-cell>
          <table:table-cell table:style-name="ce8" office:value-type="string" calcext:value-type="string">
            <text:p>2018OB0429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01 DIARIA JURISDIÇAO ESTENDIDA MES JULHO NOS DIAS 26/07 E 30/07 PARA VIAGEM A PIUMA CONFORME PORTARIA 198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8734032746</text:p>
          </table:table-cell>
          <table:table-cell table:style-name="ce8" office:value-type="string" calcext:value-type="string">
            <text:p>THIAGO ALBANI OLIVEIRA</text:p>
          </table:table-cell>
          <table:table-cell table:style-name="ce8" office:value-type="string" calcext:value-type="string">
            <text:p>2018NE02285</text:p>
          </table:table-cell>
          <table:table-cell table:style-name="ce8" office:value-type="string" calcext:value-type="string">
            <text:p>2018OB0429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01 DIARIA JURISDIÇAO ESTENDIDA MES AGOSTO ( DIAS 17 E 22) 1,5, DIARIAS MES DE SETEMBRO ( DIAS 03,13 E 14), E 2 DIARIAS MES OUTUBRO ( DIAS 08,09,19 E 26) PARA VIAGEM A SAO DOMINGOS DO NORTE CONFORME PORTARIA 199/18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9508930721</text:p>
          </table:table-cell>
          <table:table-cell table:style-name="ce8" office:value-type="string" calcext:value-type="string">
            <text:p>RAFAEL MURAD BRUMANA</text:p>
          </table:table-cell>
          <table:table-cell table:style-name="ce8" office:value-type="string" calcext:value-type="string">
            <text:p>2018NE02284</text:p>
          </table:table-cell>
          <table:table-cell table:style-name="ce8" office:value-type="string" calcext:value-type="string">
            <text:p>2018OB0429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JURISDIÇAO ESTENDIDA PARA VIAGEM A IUNA NOS DIAS 28 A 29/08 CONFORME PORTARIA 202/18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9927509707</text:p>
          </table:table-cell>
          <table:table-cell table:style-name="ce8" office:value-type="string" calcext:value-type="string">
            <text:p>JOSE BORGES TEIXEIRA JUNIOR</text:p>
          </table:table-cell>
          <table:table-cell table:style-name="ce8" office:value-type="string" calcext:value-type="string">
            <text:p>2018NE02278</text:p>
          </table:table-cell>
          <table:table-cell table:style-name="ce8" office:value-type="string" calcext:value-type="string">
            <text:p>2018OB0428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JURISDIÇÃO ESTENDIDA PARA VIAGEM A CASTELO NOS DIAS 03,10,14,17,21,24 E 28/9 CONFORME PORTARIA 208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90521072620</text:p>
          </table:table-cell>
          <table:table-cell table:style-name="ce8" office:value-type="string" calcext:value-type="string">
            <text:p>FELIPE ROCHA SILVEIRA</text:p>
          </table:table-cell>
          <table:table-cell table:style-name="ce8" office:value-type="string" calcext:value-type="string">
            <text:p>2018NE02281</text:p>
          </table:table-cell>
          <table:table-cell table:style-name="ce8" office:value-type="string" calcext:value-type="string">
            <text:p>2018OB0429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JURISDIÇÃO ESTENDIDA MES OUTUBRO ( DIAS 04,25 E 31/10), 2 DIARIAS MES NOVEMBRO ( DIAS 01,08,22 E 29/11) E 1 DIARIA MES DEZEMBRO ( DIAS 06 E 12/12) PARA VIAGEM A CONCEIÇAO DA BARRA CONFORME PORTARIA 205</text:p>
          </table:table-cell>
          <table:table-cell table:style-name="ce26" office:value-type="float" office:value="1287.31" calcext:value-type="float">
            <text:p>1.287,3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97825689704</text:p>
          </table:table-cell>
          <table:table-cell table:style-name="ce8" office:value-type="string" calcext:value-type="string">
            <text:p>GRACIENE PEREIRA PINTO</text:p>
          </table:table-cell>
          <table:table-cell table:style-name="ce8" office:value-type="string" calcext:value-type="string">
            <text:p>2018NE02282</text:p>
          </table:table-cell>
          <table:table-cell table:style-name="ce8" office:value-type="string" calcext:value-type="string">
            <text:p>2018OB0429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 DIARIAS JURISDIÇAO ESTENDIDA PARA VIAGEM A IBITIRAMA NOS DIAS 05,06,12,14,19,21,26 E 29/09 CONFORME PORTARIA 204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98026372700</text:p>
          </table:table-cell>
          <table:table-cell table:style-name="ce8" office:value-type="string" calcext:value-type="string">
            <text:p>ROSALVA NOGUEIRA SANTOS SILVA</text:p>
          </table:table-cell>
          <table:table-cell table:style-name="ce8" office:value-type="string" calcext:value-type="string">
            <text:p>2018NE02277</text:p>
          </table:table-cell>
          <table:table-cell table:style-name="ce8" office:value-type="string" calcext:value-type="string">
            <text:p>2018OB0428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 DIARIAS JURISDIÇÃO ESTENDIDA PARA VIAGEM A DORES DO RIO PRETO NOS DIAS 05,12,19 E 26/9 CONFORME PORTARIA 209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1310432</text:p>
          </table:table-cell>
          <table:table-cell table:style-name="ce6" office:value-type="string" calcext:value-type="string" table:number-columns-spanned="1" table:number-rows-spanned="3">
            <text:p>01544890770</text:p>
          </table:table-cell>
          <table:table-cell table:style-name="ce6" office:value-type="string" calcext:value-type="string" table:number-columns-spanned="1" table:number-rows-spanned="3">
            <text:p>ISAEL TRANHAGO</text:p>
          </table:table-cell>
          <table:table-cell table:style-name="ce8" office:value-type="string" calcext:value-type="string">
            <text:p>2018NE02265</text:p>
          </table:table-cell>
          <table:table-cell table:style-name="ce8" office:value-type="string" calcext:value-type="string">
            <text:p>2018OB0429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26" office:value-type="float" office:value="460" calcext:value-type="float">
            <text:p>46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2266</text:p>
          </table:table-cell>
          <table:table-cell table:style-name="ce8" office:value-type="string" calcext:value-type="string">
            <text:p>2018OB0430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26" office:value-type="float" office:value="30" calcext:value-type="float">
            <text:p>3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267</text:p>
          </table:table-cell>
          <table:table-cell table:style-name="ce8" office:value-type="string" calcext:value-type="string">
            <text:p>2018OB0430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1318907</text:p>
          </table:table-cell>
          <table:table-cell table:style-name="ce6" office:value-type="string" calcext:value-type="string" table:number-columns-spanned="1" table:number-rows-spanned="3">
            <text:p>11039601723</text:p>
          </table:table-cell>
          <table:table-cell table:style-name="ce6" office:value-type="string" calcext:value-type="string" table:number-columns-spanned="1" table:number-rows-spanned="3">
            <text:p>LUANA ANGÉLICA PIANCA SILVA</text:p>
          </table:table-cell>
          <table:table-cell table:style-name="ce8" office:value-type="string" calcext:value-type="string">
            <text:p>2018NE02293</text:p>
          </table:table-cell>
          <table:table-cell table:style-name="ce8" office:value-type="string" calcext:value-type="string">
            <text:p>2018OB0429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2294</text:p>
          </table:table-cell>
          <table:table-cell table:style-name="ce8" office:value-type="string" calcext:value-type="string">
            <text:p>2018OB0429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295</text:p>
          </table:table-cell>
          <table:table-cell table:style-name="ce8" office:value-type="string" calcext:value-type="string">
            <text:p>2018OB0429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0001712018</text:p>
          </table:table-cell>
          <table:table-cell table:style-name="ce8" office:value-type="string" calcext:value-type="string">
            <text:p>11162997710</text:p>
          </table:table-cell>
          <table:table-cell table:style-name="ce8" office:value-type="string" calcext:value-type="string">
            <text:p>RAFAEL FERREIRA FONTENELLE</text:p>
          </table:table-cell>
          <table:table-cell table:style-name="ce8" office:value-type="string" calcext:value-type="string">
            <text:p>2018NE02290</text:p>
          </table:table-cell>
          <table:table-cell table:style-name="ce8" office:value-type="string" calcext:value-type="string">
            <text:p>2018OB0430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ICONHA NOS DIAS 10 A 11/9 PARA ATIVIDADE DE TI EM ICONHA CONFORME PORTARIA 52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336864.25" calcext:value-type="float">
            <text:p>2.336.864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336864.25" calcext:value-type="float">
            <text:p>2.336.864,2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6012</text:p>
          </table:table-cell>
          <table:table-cell table:style-name="ce8" office:value-type="string" calcext:value-type="string">
            <text:p>27452374000102</text:p>
          </table:table-cell>
          <table:table-cell table:style-name="ce8" office:value-type="string" calcext:value-type="string">
            <text:p>SAAE - MARILANDIA</text:p>
          </table:table-cell>
          <table:table-cell table:style-name="ce8" office:value-type="string" calcext:value-type="string">
            <text:p>2018NE00130</text:p>
          </table:table-cell>
          <table:table-cell table:style-name="ce8" office:value-type="string" calcext:value-type="string">
            <text:p>2018OB0432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MARILÂNDIA. CONFORME PROCESSO SEI Nº 7000496-18.2017.8.08.0000 - FATURA Nº 001120-0 - REFERÊNCIA 08/2018.</text:p>
          </table:table-cell>
          <table:table-cell table:style-name="ce26" office:value-type="float" office:value="51.54" calcext:value-type="float">
            <text:p>51,5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6434</text:p>
          </table:table-cell>
          <table:table-cell table:style-name="ce8" office:value-type="string" calcext:value-type="string">
            <text:p>01863228000178</text:p>
          </table:table-cell>
          <table:table-cell table:style-name="ce8" office:value-type="string" calcext:value-type="string">
            <text:p>SAAE - MIMOSO DO SUL</text:p>
          </table:table-cell>
          <table:table-cell table:style-name="ce8" office:value-type="string" calcext:value-type="string">
            <text:p>2018NE00125</text:p>
          </table:table-cell>
          <table:table-cell table:style-name="ce8" office:value-type="string" calcext:value-type="string">
            <text:p>2018OB0432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MIMOSO DO SUL. CONFORME PROCESSO SEI N° 7000497-03.2017.8.08.0000 - FATURA 941-5 - REFERÊNCIA 08/2018.</text:p>
          </table:table-cell>
          <table:table-cell table:style-name="ce26" office:value-type="float" office:value="97.87" calcext:value-type="float">
            <text:p>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7353</text:p>
          </table:table-cell>
          <table:table-cell table:style-name="ce8" office:value-type="string" calcext:value-type="string">
            <text:p>27728211000100</text:p>
          </table:table-cell>
          <table:table-cell table:style-name="ce8" office:value-type="string" calcext:value-type="string">
            <text:p>SAAE - IBIRACU</text:p>
          </table:table-cell>
          <table:table-cell table:style-name="ce8" office:value-type="string" calcext:value-type="string">
            <text:p>2018NE00115</text:p>
          </table:table-cell>
          <table:table-cell table:style-name="ce8" office:value-type="string" calcext:value-type="string">
            <text:p>2018OB0432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IBIRAÇU. CONFORME PROCESSO SEI N° 7000487-56.2017.8.08.0000 - FATURA 3182-3 - REFERÊNCIA 08/2018.</text:p>
          </table:table-cell>
          <table:table-cell table:style-name="ce26" office:value-type="float" office:value="141.21" calcext:value-type="float">
            <text:p>141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8" office:value-type="string" calcext:value-type="string">
            <text:p>2018NE00058</text:p>
          </table:table-cell>
          <table:table-cell table:style-name="ce8" office:value-type="string" calcext:value-type="string">
            <text:p>2018OB0433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CONTRATO DE VIGILANCIA PATRIMONIAL ARMADA A SEREM EXECUTADOS NAS EDIFICAÇÕES DO PODER JUDICIARIO CONFORME NOTA FISCAL FLS 45632</text:p>
          </table:table-cell>
          <table:table-cell table:style-name="ce26" office:value-type="float" office:value="416111.61" calcext:value-type="float">
            <text:p>416.111,6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059</text:p>
          </table:table-cell>
          <table:table-cell table:style-name="ce8" office:value-type="string" calcext:value-type="string">
            <text:p>2018OB0433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CONTRATO DE VIGILANCIA PATRIMONIAL ARMADA A SEREM EXECUTADOS NAS EDIFICAÇÕES DO PODER JUDICIARIO CONFORME NOTA FISCAL SEI 45632</text:p>
          </table:table-cell>
          <table:table-cell table:style-name="ce26" office:value-type="float" office:value="107391.07" calcext:value-type="float">
            <text:p>107.391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600298807</text:p>
          </table:table-cell>
          <table:table-cell table:style-name="ce8" office:value-type="string" calcext:value-type="string">
            <text:p>04868226568</text:p>
          </table:table-cell>
          <table:table-cell table:style-name="ce8" office:value-type="string" calcext:value-type="string">
            <text:p>MAURICIO BARBOSA MOTTA</text:p>
          </table:table-cell>
          <table:table-cell table:style-name="ce8" office:value-type="string" calcext:value-type="string">
            <text:p>2018NE00046</text:p>
          </table:table-cell>
          <table:table-cell table:style-name="ce8" office:value-type="string" calcext:value-type="string">
            <text:p>2018OB0433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COM A FINALIDADE DE ABRIGAR AS UNIDADES DO FORUM CIVEL DE VITORIARELATIVO PERIODO 01 A 30/08</text:p>
          </table:table-cell>
          <table:table-cell table:style-name="ce26" office:value-type="float" office:value="24967.01" calcext:value-type="float">
            <text:p>24.967,0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2">
            <text:p>30757983000176</text:p>
          </table:table-cell>
          <table:table-cell table:style-name="ce6" office:value-type="string" calcext:value-type="string" table:number-columns-spanned="1" table:number-rows-spanned="2">
            <text:p>PARATI COMERCIO E PARTICIPACOES LTDA.</text:p>
          </table:table-cell>
          <table:table-cell table:style-name="ce8" office:value-type="string" calcext:value-type="string">
            <text:p>2018NE00040</text:p>
          </table:table-cell>
          <table:table-cell table:style-name="ce8" office:value-type="string" calcext:value-type="string">
            <text:p>2018OB0433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 A 30/08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166</text:p>
          </table:table-cell>
          <table:table-cell table:style-name="ce8" office:value-type="string" calcext:value-type="string">
            <text:p>2018OB0432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COM A FINALIDADE DE ABRIGAR AS UNIDADES DO FORUM CIVEL DE VITORIA RELATIVO PERIODO 01 A 30/08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601249364</text:p>
          </table:table-cell>
          <table:table-cell table:style-name="ce8" office:value-type="string" calcext:value-type="string">
            <text:p>11730820778</text:p>
          </table:table-cell>
          <table:table-cell table:style-name="ce8" office:value-type="string" calcext:value-type="string">
            <text:p>JOSÉ MARIA GOMES PEREZ</text:p>
          </table:table-cell>
          <table:table-cell table:style-name="ce8" office:value-type="string" calcext:value-type="string">
            <text:p>2018NE00160</text:p>
          </table:table-cell>
          <table:table-cell table:style-name="ce8" office:value-type="string" calcext:value-type="string">
            <text:p>2018OB0433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CONDOMINIO DE IMÓVEL PARA ABRIGAR A SECRETARIA DE TECNOLOGIA DA INFORMAÇÃO - STI -RELATIVO PERIODO 01 A 30/08 E 11/01 A 30/07-RETROATIVO</text:p>
          </table:table-cell>
          <table:table-cell table:style-name="ce26" office:value-type="float" office:value="15202.7" calcext:value-type="float">
            <text:p>15.202,7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6880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8NE00374</text:p>
          </table:table-cell>
          <table:table-cell table:style-name="ce8" office:value-type="string" calcext:value-type="string">
            <text:p>2018OB04318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DE GRADUAÇAO 1 INSTANCIA RELATIVO MES AGOSTO</text:p>
          </table:table-cell>
          <table:table-cell table:style-name="ce26" office:value-type="float" office:value="155340.22" calcext:value-type="float">
            <text:p>155.340,2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375</text:p>
          </table:table-cell>
          <table:table-cell table:style-name="ce8" office:value-type="string" calcext:value-type="string">
            <text:p>2018OB04319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DE GRADUAÇAO 2ª INSTANCIA RELATIVO MES AGOSTO</text:p>
          </table:table-cell>
          <table:table-cell table:style-name="ce26" office:value-type="float" office:value="27628.99" calcext:value-type="float">
            <text:p>27.628,9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46923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76</text:p>
          </table:table-cell>
          <table:table-cell table:style-name="ce8" office:value-type="string" calcext:value-type="string">
            <text:p>2018OB04317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ARIOS CONCILIADORES 1ª INSTANCIA RELATIVO MES AGOSTO</text:p>
          </table:table-cell>
          <table:table-cell table:style-name="ce26" office:value-type="float" office:value="5073.29" calcext:value-type="float">
            <text:p>5.073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6983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8NE00379</text:p>
          </table:table-cell>
          <table:table-cell table:style-name="ce8" office:value-type="string" calcext:value-type="string">
            <text:p>2018OB0432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ESTAGIARIOS POS GRADUAÇÃO 2ª INSTANCIA RELATIVO MES AGOSTO</text:p>
          </table:table-cell>
          <table:table-cell table:style-name="ce26" office:value-type="float" office:value="40880" calcext:value-type="float">
            <text:p>40.88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769</text:p>
          </table:table-cell>
          <table:table-cell table:style-name="ce8" office:value-type="string" calcext:value-type="string">
            <text:p>2018OB0432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E ESTAGIARIOS POS GRADUAÇÃO 1ª INSTANCIA RELATIVO MES AGOSTO</text:p>
          </table:table-cell>
          <table:table-cell table:style-name="ce26" office:value-type="float" office:value="173480" calcext:value-type="float">
            <text:p>173.4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7020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8NE00380</text:p>
          </table:table-cell>
          <table:table-cell table:style-name="ce8" office:value-type="string" calcext:value-type="string">
            <text:p>2018OB0431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ESTAGIARIOS CONCILIADORES 1ª INSTANCIA RELATIVO MES AGOSTO</text:p>
          </table:table-cell>
          <table:table-cell table:style-name="ce26" office:value-type="float" office:value="490" calcext:value-type="float">
            <text:p>49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765</text:p>
          </table:table-cell>
          <table:table-cell table:style-name="ce8" office:value-type="string" calcext:value-type="string">
            <text:p>2018OB0431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ESTAGIARIOS CONCILIADORES 1ª INSTANCIA RELATIVO MES AGOSTO</text:p>
          </table:table-cell>
          <table:table-cell table:style-name="ce26" office:value-type="float" office:value="81456.62" calcext:value-type="float">
            <text:p>81.456,6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047047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82</text:p>
          </table:table-cell>
          <table:table-cell table:style-name="ce8" office:value-type="string" calcext:value-type="string">
            <text:p>2018OB04320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ALIMENTAÇAO ESTAGIARIOS CONCILIADORES 1ª INSTANCIA RELATIVO MES AGOSTO</text:p>
          </table:table-cell>
          <table:table-cell table:style-name="ce26" office:value-type="float" office:value="20293.29" calcext:value-type="float">
            <text:p>20.293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7072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8NE00386</text:p>
          </table:table-cell>
          <table:table-cell table:style-name="ce8" office:value-type="string" calcext:value-type="string">
            <text:p>2018OB04321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S ESTAGIARIOS PÓS GRADUACAO 1ª INSTANCIA RELATIVO MES AGOSTO</text:p>
          </table:table-cell>
          <table:table-cell table:style-name="ce26" office:value-type="float" office:value="13641.92" calcext:value-type="float">
            <text:p>13.641,9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387</text:p>
          </table:table-cell>
          <table:table-cell table:style-name="ce8" office:value-type="string" calcext:value-type="string">
            <text:p>2018OB04322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S ESTAGIARIOS PÓS GRADUACAO 2ª INSTANCIA RELATIVO MES AGOSTO</text:p>
          </table:table-cell>
          <table:table-cell table:style-name="ce26" office:value-type="float" office:value="3192" calcext:value-type="float">
            <text:p>3.19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7112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8NE00773</text:p>
          </table:table-cell>
          <table:table-cell table:style-name="ce8" office:value-type="string" calcext:value-type="string">
            <text:p>2018OB0431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ESTAGIARIOS GRADUACAO 1ª INSTANCIA RELATIVO MES AGOSTO</text:p>
          </table:table-cell>
          <table:table-cell table:style-name="ce26" office:value-type="float" office:value="998480" calcext:value-type="float">
            <text:p>998.48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774</text:p>
          </table:table-cell>
          <table:table-cell table:style-name="ce8" office:value-type="string" calcext:value-type="string">
            <text:p>2018OB0431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ESTAGIARIOS GRADUACAO 2ª INSTANCIA RELTIVO MES AGOSTO</text:p>
          </table:table-cell>
          <table:table-cell table:style-name="ce26" office:value-type="float" office:value="177240" calcext:value-type="float">
            <text:p>177.2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7000057072017</text:p>
          </table:table-cell>
          <table:table-cell table:style-name="ce6" office:value-type="string" calcext:value-type="string" table:number-columns-spanned="1" table:number-rows-spanned="2">
            <text:p>10525127000188</text:p>
          </table:table-cell>
          <table:table-cell table:style-name="ce6" office:value-type="string" calcext:value-type="string" table:number-columns-spanned="1" table:number-rows-spanned="2">
            <text:p>JULEAN DECORAÇOES LTDA - ME</text:p>
          </table:table-cell>
          <table:table-cell table:style-name="ce8" office:value-type="string" calcext:value-type="string">
            <text:p>2018NE00686</text:p>
          </table:table-cell>
          <table:table-cell table:style-name="ce8" office:value-type="string" calcext:value-type="string">
            <text:p>2018OB04335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CONTRATAÇÃO DE EMPRESA ESPECIALIZADA PARA FORNECIMENTO E INSTALAÇÃO DE PERSIANAS NO FORUM CIVEL DA SERRA CONFORME NOTA FISCAL 1689</text:p>
          </table:table-cell>
          <table:table-cell table:style-name="ce26" office:value-type="float" office:value="34153.01" calcext:value-type="float">
            <text:p>34.153,0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687</text:p>
          </table:table-cell>
          <table:table-cell table:style-name="ce8" office:value-type="string" calcext:value-type="string">
            <text:p>2018OB0433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ONTRATAÇÃO DE EMPRESA ESPECIALIZADA PARA FORNECIMENTO E INSTALAÇÃO DE PERSIANAS NO FORUM CIVEL DA SERRA CONFORME NOTA FISCAL 67</text:p>
          </table:table-cell>
          <table:table-cell table:style-name="ce26" office:value-type="float" office:value="3125.32" calcext:value-type="float">
            <text:p>3.125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2273.59" calcext:value-type="float">
            <text:p>252.273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2273.59" calcext:value-type="float">
            <text:p>252.273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000620594</text:p>
          </table:table-cell>
          <table:table-cell table:style-name="ce6" office:value-type="string" calcext:value-type="string" table:number-columns-spanned="1" table:number-rows-spanned="2">
            <text:p>14926905000100</text:p>
          </table:table-cell>
          <table:table-cell table:style-name="ce6" office:value-type="string" calcext:value-type="string" table:number-columns-spanned="1" table:number-rows-spanned="2">
            <text:p>ZC EMPREENDIMENTOS IMOBILIÁRIOS LTDA</text:p>
          </table:table-cell>
          <table:table-cell table:style-name="ce8" office:value-type="string" calcext:value-type="string">
            <text:p>2018NE00029</text:p>
          </table:table-cell>
          <table:table-cell table:style-name="ce8" office:value-type="string" calcext:value-type="string">
            <text:p>2018OB0438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PARA COMPORTAR O 1 JUIZADO ESPECIAL CIVEL E O 4 JUIZADO ESPECIAL CIVEL RELATIVO PERIODO 04/8 A 03/09/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030</text:p>
          </table:table-cell>
          <table:table-cell table:style-name="ce8" office:value-type="string" calcext:value-type="string">
            <text:p>2018OB0438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LOCAÇÃO DE IMOVEL PARA COMPORTAR O 1 JUIZADO ESPECIAL CIVEL E O 4 JUIZADO ESPECIAL CIVEL RELATIVO MES AGOST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961099</text:p>
          </table:table-cell>
          <table:table-cell table:style-name="ce6" office:value-type="string" calcext:value-type="string" table:number-columns-spanned="1" table:number-rows-spanned="2">
            <text:p>07108509000282</text:p>
          </table:table-cell>
          <table:table-cell table:style-name="ce6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8" office:value-type="string" calcext:value-type="string">
            <text:p>2018NE00217</text:p>
          </table:table-cell>
          <table:table-cell table:style-name="ce8" office:value-type="string" calcext:value-type="string">
            <text:p>2018OB04389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MANUTENÇÃO DE 01 NOBREAK MARCA APC MODELO SYMMETRA 80 K. CONFORME NOTA FISCAL Nº 13143.</text:p>
          </table:table-cell>
          <table:table-cell table:style-name="ce26" office:value-type="float" office:value="4246.01" calcext:value-type="float">
            <text:p>4.246,0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218</text:p>
          </table:table-cell>
          <table:table-cell table:style-name="ce8" office:value-type="string" calcext:value-type="string">
            <text:p>2018OB04390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MANUTENÇÃO DE 01 NOBREAK MARCA APC MODELO SYMMETRA 80 K. CONFORME NOTA FISCAL Nº 13143.</text:p>
          </table:table-cell>
          <table:table-cell table:style-name="ce26" office:value-type="float" office:value="932.05" calcext:value-type="float">
            <text:p>932,0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9159</text:p>
          </table:table-cell>
          <table:table-cell table:style-name="ce8" office:value-type="string" calcext:value-type="string">
            <text:p>27744234000108</text:p>
          </table:table-cell>
          <table:table-cell table:style-name="ce8" office:value-type="string" calcext:value-type="string">
            <text:p>SAAE - ICONHA</text:p>
          </table:table-cell>
          <table:table-cell table:style-name="ce8" office:value-type="string" calcext:value-type="string">
            <text:p>2018NE00123</text:p>
          </table:table-cell>
          <table:table-cell table:style-name="ce8" office:value-type="string" calcext:value-type="string">
            <text:p>2018OB043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ICONHA. CONFORME PROCESSO SEI Nº 7000489-26.2017.8.08.0000 - FATURA Nº 1114-8 - REFERÊNCIA 08/2018.</text:p>
          </table:table-cell>
          <table:table-cell table:style-name="ce26" office:value-type="float" office:value="58.89" calcext:value-type="float">
            <text:p>58,8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8" office:value-type="string" calcext:value-type="string">
            <text:p>2018NE00084</text:p>
          </table:table-cell>
          <table:table-cell table:style-name="ce8" office:value-type="string" calcext:value-type="string">
            <text:p>2018OB0435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CORRETIVA E PREVENTIVA DAS UNIDADES QUE COMPOOEM O PODER JUDICIÁRIO, RELATIVO MES JUNHO/18</text:p>
          </table:table-cell>
          <table:table-cell table:style-name="ce26" office:value-type="float" office:value="80030.09" calcext:value-type="float">
            <text:p>80.030,09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085</text:p>
          </table:table-cell>
          <table:table-cell table:style-name="ce8" office:value-type="string" calcext:value-type="string">
            <text:p>2018OB04354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CORRETIVA E PREVENTIVA DAS UNIDADES QUE COMPOOEM O PODER JUDICIÁRIO, RELATIVO MES JUNHO</text:p>
          </table:table-cell>
          <table:table-cell table:style-name="ce26" office:value-type="float" office:value="52281.6" calcext:value-type="float">
            <text:p>52.281,6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500901393</text:p>
          </table:table-cell>
          <table:table-cell table:style-name="ce8" office:value-type="string" calcext:value-type="string">
            <text:p>32454894000186</text:p>
          </table:table-cell>
          <table:table-cell table:style-name="ce8" office:value-type="string" calcext:value-type="string">
            <text:p>THERMICA REFRIGERACAO E AR CONDICIONADO LTDA</text:p>
          </table:table-cell>
          <table:table-cell table:style-name="ce8" office:value-type="string" calcext:value-type="string">
            <text:p>2018NE00087</text:p>
          </table:table-cell>
          <table:table-cell table:style-name="ce8" office:value-type="string" calcext:value-type="string">
            <text:p>2018OB0438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REFERENTE MANUTENÇÃO PREVENTIVA E CORRETIVA DOS EQUIPAMENTOS DE AR CONDICIONADO DO PODER JUDICIÁRIO. CONFORME NOTAS FISCAIS Nº 6151/6152/6153/6154/6155/6156/6198/6158.</text:p>
          </table:table-cell>
          <table:table-cell table:style-name="ce26" office:value-type="float" office:value="4477.52" calcext:value-type="float">
            <text:p>4.477,5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297440</text:p>
          </table:table-cell>
          <table:table-cell table:style-name="ce8" office:value-type="string" calcext:value-type="string">
            <text:p>00482840000138</text:p>
          </table:table-cell>
          <table:table-cell table:style-name="ce8" office:value-type="string" calcext:value-type="string">
            <text:p>LIDERANCA LIMPEZA E CONSERVACAO LTDA</text:p>
          </table:table-cell>
          <table:table-cell table:style-name="ce8" office:value-type="string" calcext:value-type="string">
            <text:p>2018NE00310</text:p>
          </table:table-cell>
          <table:table-cell table:style-name="ce8" office:value-type="string" calcext:value-type="string">
            <text:p>2018OB0436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PRESTAÇÃO DE SERVIÇOS DE FOTOCOPIADORAS PARA PJES. CONFORME NOTAS FISCAIS SEI 0044758</text:p>
          </table:table-cell>
          <table:table-cell table:style-name="ce26" office:value-type="float" office:value="3018.85" calcext:value-type="float">
            <text:p>3.018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770444</text:p>
          </table:table-cell>
          <table:table-cell table:style-name="ce6" office:value-type="string" calcext:value-type="string" table:number-columns-spanned="1" table:number-rows-spanned="2">
            <text:p>10215988000160</text:p>
          </table:table-cell>
          <table:table-cell table:style-name="ce6" office:value-type="string" calcext:value-type="string" table:number-columns-spanned="1" table:number-rows-spanned="2">
            <text:p>COMPANHIA DE LOCAÇÕES DAS AMÉRICAS</text:p>
          </table:table-cell>
          <table:table-cell table:style-name="ce8" office:value-type="string" calcext:value-type="string">
            <text:p>2018NE00145</text:p>
          </table:table-cell>
          <table:table-cell table:style-name="ce8" office:value-type="string" calcext:value-type="string">
            <text:p>2018OB0438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LOCAÇAO DE VEICULOS PARA TRANSPORTE DE PASSAGEIROS E CARGAS EM ATENDIMENTO PODER JUDICIARIO CONFORME NOTA FISCAL 308847</text:p>
          </table:table-cell>
          <table:table-cell table:style-name="ce26" office:value-type="float" office:value="61620" calcext:value-type="float">
            <text:p>61.62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146</text:p>
          </table:table-cell>
          <table:table-cell table:style-name="ce8" office:value-type="string" calcext:value-type="string">
            <text:p>2018OB0438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LOCAÇAO DE VEICULOS PARA TRANSPORTE DE PASSAGEIROS E CARGAS EM ATENDIMENTO PODER JUDICIARIO CONFORME NOTA FISCAL 308847</text:p>
          </table:table-cell>
          <table:table-cell table:style-name="ce26" office:value-type="float" office:value="37850" calcext:value-type="float">
            <text:p>37.85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800000047</text:p>
          </table:table-cell>
          <table:table-cell table:style-name="ce8" office:value-type="string" calcext:value-type="string">
            <text:p>08657267799</text:p>
          </table:table-cell>
          <table:table-cell table:style-name="ce8" office:value-type="string" calcext:value-type="string">
            <text:p>HELTHON NEVES FARIAS</text:p>
          </table:table-cell>
          <table:table-cell table:style-name="ce8" office:value-type="string" calcext:value-type="string">
            <text:p>2018NE02315</text:p>
          </table:table-cell>
          <table:table-cell table:style-name="ce8" office:value-type="string" calcext:value-type="string">
            <text:p>2018OB0434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31/8 PARA RETIRADA DE APARELHO TELEFONICO DO PLANTAO CONFORME PORTARIA 210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6"/>201800000048</text:p>
          </table:table-cell>
          <table:table-cell table:style-name="ce8" office:value-type="string" calcext:value-type="string">
            <text:p>00788243705</text:p>
          </table:table-cell>
          <table:table-cell table:style-name="ce8" office:value-type="string" calcext:value-type="string">
            <text:p>WESLEY SANDRO CAMPANA DOS</text:p>
          </table:table-cell>
          <table:table-cell table:style-name="ce8" office:value-type="string" calcext:value-type="string">
            <text:p>2018NE02309</text:p>
          </table:table-cell>
          <table:table-cell table:style-name="ce8" office:value-type="string" calcext:value-type="string">
            <text:p>2018OB0434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 DIARIAS JURISDIÇAO ESTENDIDA PARA RIO BANANAL NOS DIAS 05,06,12,13,19,20,26 E 27/09 CONFORME PORTARIA 215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3473352764</text:p>
          </table:table-cell>
          <table:table-cell table:style-name="ce8" office:value-type="string" calcext:value-type="string">
            <text:p>JORGE ORREVAN VACCARI FILHO</text:p>
          </table:table-cell>
          <table:table-cell table:style-name="ce8" office:value-type="string" calcext:value-type="string">
            <text:p>2018NE02313</text:p>
          </table:table-cell>
          <table:table-cell table:style-name="ce8" office:value-type="string" calcext:value-type="string">
            <text:p>2018OB0434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 DIARIAS JURISDIÇAO ESTENDIDA PARA VIAGEM A MIMOSO DO SUL NOS DIAS 04,05,11,12,18,19,25 E 26/9 CONFORME PORTARIA 212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5592985797</text:p>
          </table:table-cell>
          <table:table-cell table:style-name="ce8" office:value-type="string" calcext:value-type="string">
            <text:p>RALFH ROCHA DE SOUZA</text:p>
          </table:table-cell>
          <table:table-cell table:style-name="ce8" office:value-type="string" calcext:value-type="string">
            <text:p>2018NE02314</text:p>
          </table:table-cell>
          <table:table-cell table:style-name="ce8" office:value-type="string" calcext:value-type="string">
            <text:p>2018OB0434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JURISDIÇAO ESTENDIDA PARA VIAGEM A ICONHA NO DIA 21/8 CONFORME PORTARIA 211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9699112700</text:p>
          </table:table-cell>
          <table:table-cell table:style-name="ce8" office:value-type="string" calcext:value-type="string">
            <text:p>CARLOS MAGNO TELES</text:p>
          </table:table-cell>
          <table:table-cell table:style-name="ce8" office:value-type="string" calcext:value-type="string">
            <text:p>2018NE02310</text:p>
          </table:table-cell>
          <table:table-cell table:style-name="ce8" office:value-type="string" calcext:value-type="string">
            <text:p>2018OB0434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 DIARIAS JURISDIÇAO ESTENDIDA PARA BARRA DE SAO FRANCISCO NOS DIAS 04 E 05/09. 11 E 12/09, 17/09,19/09,25 E 26/9, CONFORME PORTARIA 216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11343632730</text:p>
          </table:table-cell>
          <table:table-cell table:style-name="ce8" office:value-type="string" calcext:value-type="string">
            <text:p>LUCAS MODENESI VICENTE</text:p>
          </table:table-cell>
          <table:table-cell table:style-name="ce8" office:value-type="string" calcext:value-type="string">
            <text:p>2018NE02308</text:p>
          </table:table-cell>
          <table:table-cell table:style-name="ce8" office:value-type="string" calcext:value-type="string">
            <text:p>2018OB0434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 DIARIAS JURISDIÇÃO ESTENDIDA PARA VIAGEM A CONCEIÇAO DA BARRA NOS DIAS 03,11,18 E 28/09 CONFORME PORTARIA 217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800278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1433</text:p>
          </table:table-cell>
          <table:table-cell table:style-name="ce8" office:value-type="string" calcext:value-type="string">
            <text:p>2018OB04365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A RETENÇÃO DE 20% DE INSS DE RELATIVO A TRADUÇÃO - 1º GRAU, CONFORME FORMULÁRIO XXIII FOLHA 20 E AUTORIZADO PELO SECRETÁRIO GERAL FOLHA 21v.</text:p>
          </table:table-cell>
          <table:table-cell table:style-name="ce26" office:value-type="float" office:value="348" calcext:value-type="float">
            <text:p>348,0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31751075753</text:p>
          </table:table-cell>
          <table:table-cell table:style-name="ce8" office:value-type="string" calcext:value-type="string">
            <text:p>RADEGAZ NASSER JUNIOR</text:p>
          </table:table-cell>
          <table:table-cell table:style-name="ce8" office:value-type="string" calcext:value-type="string">
            <text:p>2018NE01432</text:p>
          </table:table-cell>
          <table:table-cell table:style-name="ce8" office:value-type="string" calcext:value-type="string">
            <text:p>2018OB0436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LATIVO A TRADUÇÃO - 1º GRAU, CONFORME FORMULÁRIO XXIII FOLHA 19 E AUTORIZADO PELO SECRETÁRIO GERAL FOLHA 21v.</text:p>
          </table:table-cell>
          <table:table-cell table:style-name="ce26" office:value-type="float" office:value="1461.6" calcext:value-type="float">
            <text:p>1.461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1080688</text:p>
          </table:table-cell>
          <table:table-cell table:style-name="ce8" office:value-type="string" calcext:value-type="string">
            <text:p>28230930791</text:p>
          </table:table-cell>
          <table:table-cell table:style-name="ce8" office:value-type="string" calcext:value-type="string">
            <text:p>MOACYR EDSON DE ANGELO</text:p>
          </table:table-cell>
          <table:table-cell table:style-name="ce8" office:value-type="string" calcext:value-type="string">
            <text:p>2018NE02091</text:p>
          </table:table-cell>
          <table:table-cell table:style-name="ce8" office:value-type="string" calcext:value-type="string">
            <text:p>2018OB0435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DE HONORÁRIOS DE PERITO PARA ATENDER 7ª VARA CÍVEL DE VITORIA CONFORME AUTORIZAÇÃO SECRETARIO GERAL FLS 44.</text:p>
          </table:table-cell>
          <table:table-cell table:style-name="ce26" office:value-type="float" office:value="310.8" calcext:value-type="float">
            <text:p>310,8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2092</text:p>
          </table:table-cell>
          <table:table-cell table:style-name="ce8" office:value-type="string" calcext:value-type="string">
            <text:p>2018OB04360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20 % INSS DE PAGAMENTO HONORARIOS PERITO TECNICO CONFORME AUTORIZAÇÃO SECRETARIO GERAL FLS 43</text:p>
          </table:table-cell>
          <table:table-cell table:style-name="ce26" office:value-type="float" office:value="74" calcext:value-type="float">
            <text:p>74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387752018</text:p>
          </table:table-cell>
          <table:table-cell table:style-name="ce8" office:value-type="string" calcext:value-type="string">
            <text:p>41658965787</text:p>
          </table:table-cell>
          <table:table-cell table:style-name="ce8" office:value-type="string" calcext:value-type="string">
            <text:p>HERMINIA MARIA SILVEIRA AZOURY</text:p>
          </table:table-cell>
          <table:table-cell table:style-name="ce8" office:value-type="string" calcext:value-type="string">
            <text:p>2018NE02302</text:p>
          </table:table-cell>
          <table:table-cell table:style-name="ce8" office:value-type="string" calcext:value-type="string">
            <text:p>2018OB0438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EFERENTE 1 DIARIA PARA VIAGEM A BRASILIA NOS DIAS 20 A 21/8 PARA PARTICIAÇAO NO SEMINARIO ELAS POR ELAS CONFORME PORTARIA 526</text:p>
          </table:table-cell>
          <table:table-cell table:style-name="ce26" office:value-type="float" office:value="733.5" calcext:value-type="float">
            <text:p>733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70296.25" calcext:value-type="float">
            <text:p>870.296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70296.25" calcext:value-type="float">
            <text:p>870.296,2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0700599380</text:p>
          </table:table-cell>
          <table:table-cell table:style-name="ce8" office:value-type="string" calcext:value-type="string">
            <text:p>91582814791</text:p>
          </table:table-cell>
          <table:table-cell table:style-name="ce8" office:value-type="string" calcext:value-type="string">
            <text:p>ESILA DE SOUZA FERREIRA</text:p>
          </table:table-cell>
          <table:table-cell table:style-name="ce8" office:value-type="string" calcext:value-type="string">
            <text:p>2018NE00048</text:p>
          </table:table-cell>
          <table:table-cell table:style-name="ce8" office:value-type="string" calcext:value-type="string">
            <text:p>2018OB0439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TENDER VARA INFANCIA E JUVENTUDE DE VILA VELHA RELATIVO PERIODO 08/08 A 07/09/18</text:p>
          </table:table-cell>
          <table:table-cell table:style-name="ce26" office:value-type="float" office:value="9837.11" calcext:value-type="float">
            <text:p>9.837,1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002319</text:p>
          </table:table-cell>
          <table:table-cell table:style-name="ce8" office:value-type="string" calcext:value-type="string">
            <text:p>02628150000170</text:p>
          </table:table-cell>
          <table:table-cell table:style-name="ce8" office:value-type="string" calcext:value-type="string">
            <text:p>BRK AMBIENTAL - CACHOEIRO DE ITAPEMIRIM S.A. </text:p>
          </table:table-cell>
          <table:table-cell table:style-name="ce8" office:value-type="string" calcext:value-type="string">
            <text:p>2018NE00421</text:p>
          </table:table-cell>
          <table:table-cell table:style-name="ce8" office:value-type="string" calcext:value-type="string">
            <text:p>2018OB0440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SERVIÇO PUBLICO DE ABASTECIMENTO DE ÁGUA PARA A COMARCA DE CACHOEIRO DE ITAPEMIRIM. CONFORME PROCESSO SEI Nº 7000504-92.2017.8.08.0000 - FATURAS Nº 337765/378027 - REFERÊNCIA 08/2018.</text:p>
          </table:table-cell>
          <table:table-cell table:style-name="ce26" office:value-type="float" office:value="4217.12" calcext:value-type="float">
            <text:p>4.217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400066914</text:p>
          </table:table-cell>
          <table:table-cell table:style-name="ce6" office:value-type="string" calcext:value-type="string" table:number-columns-spanned="1" table:number-rows-spanned="4">
            <text:p>08583394000160</text:p>
          </table:table-cell>
          <table:table-cell table:style-name="ce6" office:value-type="string" calcext:value-type="string" table:number-columns-spanned="1" table:number-rows-spanned="4">
            <text:p>GLOBO PRESTACAO DE SERVIçOS DE LIMPEZA LTDA.</text:p>
          </table:table-cell>
          <table:table-cell table:style-name="ce8" office:value-type="string" calcext:value-type="string">
            <text:p>2018NE00143</text:p>
          </table:table-cell>
          <table:table-cell table:style-name="ce8" office:value-type="string" calcext:value-type="string">
            <text:p>2018OB04404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 FISCAL FLS 17467/17488</text:p>
          </table:table-cell>
          <table:table-cell table:style-name="ce26" office:value-type="float" office:value="191800.48" calcext:value-type="float">
            <text:p>191.800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144</text:p>
          </table:table-cell>
          <table:table-cell table:style-name="ce8" office:value-type="string" calcext:value-type="string">
            <text:p>2018OB0440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17467/17488</text:p>
          </table:table-cell>
          <table:table-cell table:style-name="ce26" office:value-type="float" office:value="100685.69" calcext:value-type="float">
            <text:p>100.685,69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1779</text:p>
          </table:table-cell>
          <table:table-cell table:style-name="ce8" office:value-type="string" calcext:value-type="string">
            <text:p>2018OB04405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CERTO DO EMPENHO 2018NE01248-REFERENTE SERVIÇOS DE CONDUÇÃO DE VEICULOS DE FORMA UNIFICADA PARA ATENDER PODER JUDICIARIO CONFORME NOTAS FISCAIS FLS 17467/17488</text:p>
          </table:table-cell>
          <table:table-cell table:style-name="ce26" office:value-type="float" office:value="59996.94" calcext:value-type="float">
            <text:p>59.996,9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780</text:p>
          </table:table-cell>
          <table:table-cell table:style-name="ce8" office:value-type="string" calcext:value-type="string">
            <text:p>2018OB04406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CERTO EMPENHO 2018NE01247-REFERENTE SERVIÇOS DE CONDUÇÃO DE VEICULOS DE FORMA UNIFICADA PARA ATENDER PODER JUDICIARIO CONFORME NOTAS FISCAIS FLS 17467/17488</text:p>
          </table:table-cell>
          <table:table-cell table:style-name="ce26" office:value-type="float" office:value="282912.12" calcext:value-type="float">
            <text:p>282.912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501261896</text:p>
          </table:table-cell>
          <table:table-cell table:style-name="ce6" office:value-type="string" calcext:value-type="string" table:number-columns-spanned="1" table:number-rows-spanned="4">
            <text:p>12039966000111</text:p>
          </table:table-cell>
          <table:table-cell table:style-name="ce6" office:value-type="string" calcext:value-type="string" table:number-columns-spanned="1" table:number-rows-spanned="4">
            <text:p>LINK CARD ADMINISTRADORA DE BENEFICIOS EIRELI ME </text:p>
          </table:table-cell>
          <table:table-cell table:style-name="ce8" office:value-type="string" calcext:value-type="string">
            <text:p>2018NE00154</text:p>
          </table:table-cell>
          <table:table-cell table:style-name="ce8" office:value-type="string" calcext:value-type="string">
            <text:p>2018OB0439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LAVAGEM E SERVIÇOS DE BORRACHARIA PARA OS VEÍCULOS QUE ATENDEM O PODER JUDICIÁRIO. CONFORME NOTA FISCAL Nº 189970.</text:p>
          </table:table-cell>
          <table:table-cell table:style-name="ce26" office:value-type="float" office:value="2781.02" calcext:value-type="float">
            <text:p>2.781,0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8NE00155</text:p>
          </table:table-cell>
          <table:table-cell table:style-name="ce8" office:value-type="string" calcext:value-type="string">
            <text:p>2018OB0439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LAVAGEM E SERVIÇOS DE BORRACHARIA PARA OS VEÍCULOS QUE ATENDEM O PODER JUDICIÁRIO. CONFORME NOTA FISCAL Nº 189969.</text:p>
          </table:table-cell>
          <table:table-cell table:style-name="ce26" office:value-type="float" office:value="5665.7" calcext:value-type="float">
            <text:p>5.665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8NE00156</text:p>
          </table:table-cell>
          <table:table-cell table:style-name="ce8" office:value-type="string" calcext:value-type="string">
            <text:p>2018OB0439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LAVAGEM E SERVIÇOS DE BORRACHARIA PARA OS VEÍCULOS QUE ATENDEM O PODER JUDICIÁRIO. CONFORME NOTA FISCAL Nº 189489.</text:p>
          </table:table-cell>
          <table:table-cell table:style-name="ce26" office:value-type="float" office:value="39259.77" calcext:value-type="float">
            <text:p>39.259,7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157</text:p>
          </table:table-cell>
          <table:table-cell table:style-name="ce8" office:value-type="string" calcext:value-type="string">
            <text:p>2018OB0439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LAVAGEM E SERVIÇOS DE BORRACHARIA PARA OS VEÍCULOS QUE ATENDEM O PODER JUDICIÁRIO. CONFORME NOTA FISCAL Nº 189488/189559.</text:p>
          </table:table-cell>
          <table:table-cell table:style-name="ce26" office:value-type="float" office:value="53707.3" calcext:value-type="float">
            <text:p>53.707,3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359692</text:p>
          </table:table-cell>
          <table:table-cell table:style-name="ce6" office:value-type="string" calcext:value-type="string" table:number-columns-spanned="1" table:number-rows-spanned="2">
            <text:p>08873472000160</text:p>
          </table:table-cell>
          <table:table-cell table:style-name="ce6" office:value-type="string" calcext:value-type="string" table:number-columns-spanned="1" table:number-rows-spanned="2">
            <text:p>ELEVADORES DINIZ LTDA ME</text:p>
          </table:table-cell>
          <table:table-cell table:style-name="ce8" office:value-type="string" calcext:value-type="string">
            <text:p>2018NE00279</text:p>
          </table:table-cell>
          <table:table-cell table:style-name="ce8" office:value-type="string" calcext:value-type="string">
            <text:p>2018OB0439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CONTRATO F 058/2017 DE MANUTENÇÃO PREVENTIVA, CORRETIVA E ATENDIMENTO EMERGENCIAL NOS ELEVADORES E PLATAFORMAS ELEVATÓRIAS DO PJES COM FORNECIMENTO DE PEÇAS. CONFORME NOTA FISCAL Nº 1586.</text:p>
          </table:table-cell>
          <table:table-cell table:style-name="ce26" office:value-type="float" office:value="13722.75" calcext:value-type="float">
            <text:p>13.722,75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8NE00281</text:p>
          </table:table-cell>
          <table:table-cell table:style-name="ce8" office:value-type="string" calcext:value-type="string">
            <text:p>2018OB0439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CONTRATO F 058/2017 DE MANUTENÇÃO PREVENTIVA, CORRETIVA E ATENDIMENTO EMERGENCIAL NOS ELEVADORES E PLATAFORMAS ELEVATÓRIAS DO PJES COM FORNECIMENTO DE PEÇAS. CONFORME NOTA FISCAL Nº 1587.</text:p>
          </table:table-cell>
          <table:table-cell table:style-name="ce26" office:value-type="float" office:value="3267.25" calcext:value-type="float">
            <text:p>3.267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373621</text:p>
          </table:table-cell>
          <table:table-cell table:style-name="ce6" office:value-type="string" calcext:value-type="string" table:number-columns-spanned="1" table:number-rows-spanned="2">
            <text:p>08176376000163</text:p>
          </table:table-cell>
          <table:table-cell table:style-name="ce6" office:value-type="string" calcext:value-type="string" table:number-columns-spanned="1" table:number-rows-spanned="2">
            <text:p>VITORIA CARTUCHO LTDA ME</text:p>
          </table:table-cell>
          <table:table-cell table:style-name="ce8" office:value-type="string" calcext:value-type="string">
            <text:p>2018NE02073</text:p>
          </table:table-cell>
          <table:table-cell table:style-name="ce8" office:value-type="string" calcext:value-type="string">
            <text:p>2018OB0439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AQUISIÇAO DE 900 UN TONER MS610DN E 450 UN FOTOCONDUTOR MS610DN RELATIVO NOTA FISCAL 1903</text:p>
          </table:table-cell>
          <table:table-cell table:style-name="ce26" office:value-type="float" office:value="88796.7" calcext:value-type="float">
            <text:p>88.796,7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2074</text:p>
          </table:table-cell>
          <table:table-cell table:style-name="ce8" office:value-type="string" calcext:value-type="string">
            <text:p>2018OB0439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AQUISIÇAO DE 100 UN TONER MS610DN E 50 UN FOTOCONDUTOR MS610DN CONFORME NOTA FISCAL 1903</text:p>
          </table:table-cell>
          <table:table-cell table:style-name="ce26" office:value-type="float" office:value="9866.3" calcext:value-type="float">
            <text:p>9.866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7001813172018</text:p>
          </table:table-cell>
          <table:table-cell table:style-name="ce6" office:value-type="string" calcext:value-type="string" table:number-columns-spanned="1" table:number-rows-spanned="2">
            <text:p>01554285000175</text:p>
          </table:table-cell>
          <table:table-cell table:style-name="ce6" office:value-type="string" calcext:value-type="string" table:number-columns-spanned="1" table:number-rows-spanned="2">
            <text:p>CERTISIGN CERTIFICADORA DIGITAL S/A</text:p>
          </table:table-cell>
          <table:table-cell table:style-name="ce8" office:value-type="string" calcext:value-type="string">
            <text:p>2018NE01599</text:p>
          </table:table-cell>
          <table:table-cell table:style-name="ce8" office:value-type="string" calcext:value-type="string">
            <text:p>2018OB04402</text:p>
          </table:table-cell>
          <table:table-cell table:style-name="ce8" office:value-type="string" calcext:value-type="string">
            <text:p>449040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REFERENTE AQUISIÇÃO DE CRETIFICADOS DIGITAIS PARA ATENDER O PODER JUDICIÁRIO PROCESSO SEI Nº 70018113-17.2018.8.08.0000 CONFORME NOTA FISCAL 07857470</text:p>
          </table:table-cell>
          <table:table-cell table:style-name="ce26" office:value-type="float" office:value="3099.6" calcext:value-type="float">
            <text:p>3.099,6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600</text:p>
          </table:table-cell>
          <table:table-cell table:style-name="ce8" office:value-type="string" calcext:value-type="string">
            <text:p>2018OB04403</text:p>
          </table:table-cell>
          <table:table-cell table:style-name="ce8" office:value-type="string" calcext:value-type="string">
            <text:p>449040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REFERENTE AQUISIÇÃO DE CRETIFICADOS DIGITAIS PARA ATENDER O PODER JUDICIÁRIO PROCESSO SEI Nº 70018113-17.2018.8.08.0000 CONFORME NOTA FISCAL 07857470</text:p>
          </table:table-cell>
          <table:table-cell table:style-name="ce26" office:value-type="float" office:value="680.4" calcext:value-type="float">
            <text:p>680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7107.16" calcext:value-type="float">
            <text:p>887.107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7107.16" calcext:value-type="float">
            <text:p>887.107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000620594</text:p>
          </table:table-cell>
          <table:table-cell table:style-name="ce6" office:value-type="string" calcext:value-type="string" table:number-columns-spanned="1" table:number-rows-spanned="2">
            <text:p>14926905000100</text:p>
          </table:table-cell>
          <table:table-cell table:style-name="ce6" office:value-type="string" calcext:value-type="string" table:number-columns-spanned="1" table:number-rows-spanned="2">
            <text:p>ZC EMPREENDIMENTOS IMOBILIÁRIOS LTDA</text:p>
          </table:table-cell>
          <table:table-cell table:style-name="ce8" office:value-type="string" calcext:value-type="string">
            <text:p>2018NE00029</text:p>
          </table:table-cell>
          <table:table-cell table:style-name="ce8" office:value-type="string" calcext:value-type="string">
            <text:p>2018OB0441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PARA COMPORTAR O 1 JUIZADO ESPECIAL CIVEL E O 4 JUIZADO ESPECIAL CIVEL RELATIVO PERIODO 04/8 A 03/09/18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030</text:p>
          </table:table-cell>
          <table:table-cell table:style-name="ce8" office:value-type="string" calcext:value-type="string">
            <text:p>2018OB0441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LOCAÇÃO DE IMOVEL PARA COMPORTAR O 1 JUIZADO ESPECIAL CIVEL E O 4 JUIZADO ESPECIAL CIVEL RELATIVO MES AGOSTO</text:p>
          </table:table-cell>
          <table:table-cell table:style-name="ce26" office:value-type="float" office:value="2387.29" calcext:value-type="float">
            <text:p>2.387,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543681</text:p>
          </table:table-cell>
          <table:table-cell table:style-name="ce8" office:value-type="string" calcext:value-type="string">
            <text:p>30963136000168</text:p>
          </table:table-cell>
          <table:table-cell table:style-name="ce8" office:value-type="string" calcext:value-type="string">
            <text:p>SINDICATO DE HOTEIS RESTAURANTES BARES E SIMI</text:p>
          </table:table-cell>
          <table:table-cell table:style-name="ce8" office:value-type="string" calcext:value-type="string">
            <text:p>2018NE00241</text:p>
          </table:table-cell>
          <table:table-cell table:style-name="ce8" office:value-type="string" calcext:value-type="string">
            <text:p>2018OB0444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PARA ABRIGAR O CAJE RELATIVO PERIODO 09/8 A 08/9</text:p>
          </table:table-cell>
          <table:table-cell table:style-name="ce26" office:value-type="float" office:value="23391.11" calcext:value-type="float">
            <text:p>23.391,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400767011</text:p>
          </table:table-cell>
          <table:table-cell table:style-name="ce6" office:value-type="string" calcext:value-type="string" table:number-columns-spanned="1" table:number-rows-spanned="3">
            <text:p>04432048000120</text:p>
          </table:table-cell>
          <table:table-cell table:style-name="ce6" office:value-type="string" calcext:value-type="string" table:number-columns-spanned="1" table:number-rows-spanned="3">
            <text:p>EMPORIO CARD LTDA</text:p>
          </table:table-cell>
          <table:table-cell table:style-name="ce6" office:value-type="string" calcext:value-type="string" table:number-columns-spanned="1" table:number-rows-spanned="3">
            <text:p>2018NE00224</text:p>
          </table:table-cell>
          <table:table-cell table:style-name="ce8" office:value-type="string" calcext:value-type="string">
            <text:p>2018OB0442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MISSÃO E ADMINISTRAÇÃO DE CARTÕES MAGNÉTICOS DE COMPRAS A SEREM UTILIZADOS PELO TRIBUNAL E SUAS COMARCAS. CONFORME NOTA FISCAL Nº 86836.</text:p>
          </table:table-cell>
          <table:table-cell table:style-name="ce26" office:value-type="float" office:value="496.65" calcext:value-type="float">
            <text:p>496,65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8" office:value-type="string" calcext:value-type="string">
            <text:p>2018OB0442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MISSÃO E ADMINISTRAÇÃO DE CARTÕES MAGNÉTICOS DE COMPRAS A SEREM UTILIZADOS PELO TRIBUNAL E SUAS COMARCAS. CONFORME NOTAS FISCAIS 88716/7/8/9/20/21/22/23/24/782/89544/5/90271/90312.</text:p>
          </table:table-cell>
          <table:table-cell table:style-name="ce26" office:value-type="float" office:value="23637.06" calcext:value-type="float">
            <text:p>23.637,06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8OB0442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EMISSÃO E ADMINISTRAÇÃO DE CARTÕES MAGNÉTICOS DE COMPRAS A SEREM UTILIZADOS PELO TRIBUNAL E SUAS COMARCAS. CONFORME NOTAS FISCAIS Nº 81535/560/84341/85760/761.</text:p>
          </table:table-cell>
          <table:table-cell table:style-name="ce26" office:value-type="float" office:value="11571.94" calcext:value-type="float">
            <text:p>11.571,9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06193399000150</text:p>
          </table:table-cell>
          <table:table-cell table:style-name="ce6" office:value-type="string" calcext:value-type="string" table:number-columns-spanned="1" table:number-rows-spanned="2">
            <text:p>MORAR TECNOLOGIA LTDA</text:p>
          </table:table-cell>
          <table:table-cell table:style-name="ce8" office:value-type="string" calcext:value-type="string">
            <text:p>2018NE00044</text:p>
          </table:table-cell>
          <table:table-cell table:style-name="ce8" office:value-type="string" calcext:value-type="string">
            <text:p>2018OB0444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 A 31/08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045</text:p>
          </table:table-cell>
          <table:table-cell table:style-name="ce8" office:value-type="string" calcext:value-type="string">
            <text:p>2018OB0444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COM A FINALIDADE DE ABRIGAR AS UNIDADES DO FORUM CIVEL DE VITORIA RELATIVO PERIODO 01 A 31/08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859624</text:p>
          </table:table-cell>
          <table:table-cell table:style-name="ce8" office:value-type="string" calcext:value-type="string">
            <text:p>10965509000122</text:p>
          </table:table-cell>
          <table:table-cell table:style-name="ce8" office:value-type="string" calcext:value-type="string">
            <text:p>EDIFICA ENGENHARIA LTDA-ME</text:p>
          </table:table-cell>
          <table:table-cell table:style-name="ce8" office:value-type="string" calcext:value-type="string">
            <text:p>2018NE00660</text:p>
          </table:table-cell>
          <table:table-cell table:style-name="ce8" office:value-type="string" calcext:value-type="string">
            <text:p>2018OB04434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A OBRA NO MURO DE CONTENÇÃO E TRATAMENTO DE TRINCAS NO SALÃO DO JURI DO FÓRUM DE ITARANA. CONFORME NOTA FISCAL Nº 14.</text:p>
          </table:table-cell>
          <table:table-cell table:style-name="ce26" office:value-type="float" office:value="20330.75" calcext:value-type="float">
            <text:p>20.330,7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112530</text:p>
          </table:table-cell>
          <table:table-cell table:style-name="ce8" office:value-type="string" calcext:value-type="string">
            <text:p>27535996000196</text:p>
          </table:table-cell>
          <table:table-cell table:style-name="ce8" office:value-type="string" calcext:value-type="string">
            <text:p>SISTERMI LOCAÇÃO DE MAAQUINAS E EQUIP. LTDA.</text:p>
          </table:table-cell>
          <table:table-cell table:style-name="ce8" office:value-type="string" calcext:value-type="string">
            <text:p>2018NE00022</text:p>
          </table:table-cell>
          <table:table-cell table:style-name="ce8" office:value-type="string" calcext:value-type="string">
            <text:p>2018OB044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O FORUM DA COMARCA DA SERRA RELATIVO PERIODO 01 A 30/8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383233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8NE00657</text:p>
          </table:table-cell>
          <table:table-cell table:style-name="ce8" office:value-type="string" calcext:value-type="string">
            <text:p>2018OB0443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RENTE A CONTRATAÇÃO DOS SERVIÇOS DE MENSAGERIA PARA PJES. CONFORME NOTA FISCAL 169543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659</text:p>
          </table:table-cell>
          <table:table-cell table:style-name="ce8" office:value-type="string" calcext:value-type="string">
            <text:p>2018OB0443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RENTE A CONTRATAÇÃO DOS SERVIÇOS DE MENSAGERIA PARA PJES. CONFORME NOTA FISCAL 169543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800000047</text:p>
          </table:table-cell>
          <table:table-cell table:style-name="ce8" office:value-type="string" calcext:value-type="string">
            <text:p>04370292719</text:p>
          </table:table-cell>
          <table:table-cell table:style-name="ce8" office:value-type="string" calcext:value-type="string">
            <text:p>CHARLES HENRIQUE FARIAS</text:p>
          </table:table-cell>
          <table:table-cell table:style-name="ce8" office:value-type="string" calcext:value-type="string">
            <text:p>2018NE02332</text:p>
          </table:table-cell>
          <table:table-cell table:style-name="ce8" office:value-type="string" calcext:value-type="string">
            <text:p>2018OB0441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20/7 PARA RENOVAÇAO DO CERTIFICADO DIGITAL CONFORME PORTARIA 2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6"/>201800000048</text:p>
          </table:table-cell>
          <table:table-cell table:style-name="ce8" office:value-type="string" calcext:value-type="string">
            <text:p>08198350721</text:p>
          </table:table-cell>
          <table:table-cell table:style-name="ce8" office:value-type="string" calcext:value-type="string">
            <text:p>MARIA IZABEL PEREIRA DE AZEVEDO ALTOÉ</text:p>
          </table:table-cell>
          <table:table-cell table:style-name="ce8" office:value-type="string" calcext:value-type="string">
            <text:p>2018NE02333</text:p>
          </table:table-cell>
          <table:table-cell table:style-name="ce8" office:value-type="string" calcext:value-type="string">
            <text:p>2018OB0441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 DIARIAS JURISDIÇAO ESTENDIDA NOS DIAS 03,10,17 E 24/9 PARA BOM JESUS DO NORTE CONFORME PORTARIA 223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09647842708</text:p>
          </table:table-cell>
          <table:table-cell table:style-name="ce8" office:value-type="string" calcext:value-type="string">
            <text:p>SALIM PIMENTEL ELIAS</text:p>
          </table:table-cell>
          <table:table-cell table:style-name="ce8" office:value-type="string" calcext:value-type="string">
            <text:p>2018NE02334</text:p>
          </table:table-cell>
          <table:table-cell table:style-name="ce8" office:value-type="string" calcext:value-type="string">
            <text:p>2018OB0441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 DIARIAS JURISDIÇAO ESTENDIDA NOS DIAS 13,14,20 E 27/9 CONFORME PORTARIA 222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09927509707</text:p>
          </table:table-cell>
          <table:table-cell table:style-name="ce8" office:value-type="string" calcext:value-type="string">
            <text:p>JOSE BORGES TEIXEIRA JUNIOR</text:p>
          </table:table-cell>
          <table:table-cell table:style-name="ce8" office:value-type="string" calcext:value-type="string">
            <text:p>2018NE02336</text:p>
          </table:table-cell>
          <table:table-cell table:style-name="ce8" office:value-type="string" calcext:value-type="string">
            <text:p>2018OB0441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JURISDIÇAO ESTENDIDA PARA CASTELO NO DIA 19/09 CONFORME PORTARIA 220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72703300778</text:p>
          </table:table-cell>
          <table:table-cell table:style-name="ce8" office:value-type="string" calcext:value-type="string">
            <text:p>MARCOS ANTONIO BARBOSA DE SOUZA</text:p>
          </table:table-cell>
          <table:table-cell table:style-name="ce8" office:value-type="string" calcext:value-type="string">
            <text:p>2018NE02337</text:p>
          </table:table-cell>
          <table:table-cell table:style-name="ce8" office:value-type="string" calcext:value-type="string">
            <text:p>2018OB0441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 DIARIAS JURISDIÇÃO ESTENDIDA PARA MUNIZ FREIRE NOS DIAS 13,14,19,20,21,26,27 E 28/9 CONFORME PORTARIA 219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96606690706</text:p>
          </table:table-cell>
          <table:table-cell table:style-name="ce8" office:value-type="string" calcext:value-type="string">
            <text:p>ROMILTON ALVES VIEIRA JUNIOR</text:p>
          </table:table-cell>
          <table:table-cell table:style-name="ce8" office:value-type="string" calcext:value-type="string">
            <text:p>2018NE02335</text:p>
          </table:table-cell>
          <table:table-cell table:style-name="ce8" office:value-type="string" calcext:value-type="string">
            <text:p>2018OB0441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 DIARIAS JURISDIÇAO ESTENDIDA NOS DIAS 06,13,20 E 27/09 CONFORME PORTARIA 221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1352658</text:p>
          </table:table-cell>
          <table:table-cell table:style-name="ce6" office:value-type="string" calcext:value-type="string" table:number-columns-spanned="1" table:number-rows-spanned="2">
            <text:p>87278804787</text:p>
          </table:table-cell>
          <table:table-cell table:style-name="ce6" office:value-type="string" calcext:value-type="string" table:number-columns-spanned="1" table:number-rows-spanned="2">
            <text:p>FLAVIO DE QUEIROZ FRANCA</text:p>
          </table:table-cell>
          <table:table-cell table:style-name="ce8" office:value-type="string" calcext:value-type="string">
            <text:p>2018NE02330</text:p>
          </table:table-cell>
          <table:table-cell table:style-name="ce8" office:value-type="string" calcext:value-type="string">
            <text:p>2018OB0443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1/2018 para atender a Comarca de Rio Bananal, conforme autorização do Secretário Geral folha 04 e informação da Seção de Prestação de Tomada de Contas folha 03.</text:p>
          </table:table-cell>
          <table:table-cell table:style-name="ce26" office:value-type="float" office:value="348" calcext:value-type="float">
            <text:p>348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331</text:p>
          </table:table-cell>
          <table:table-cell table:style-name="ce8" office:value-type="string" calcext:value-type="string">
            <text:p>2018OB0443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1/2018 para atender a Comarca de Rio Bananal, conforme autorização do Secretário Geral folha 04 e informação da Seção de Prestação de Tomada de Contas folha 03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0264692018</text:p>
          </table:table-cell>
          <table:table-cell table:style-name="ce8" office:value-type="string" calcext:value-type="string">
            <text:p>14702767000177</text:p>
          </table:table-cell>
          <table:table-cell table:style-name="ce8" office:value-type="string" calcext:value-type="string">
            <text:p>CONSELHO DE ARQUITETURA E URBANISMO DO BRASIL</text:p>
          </table:table-cell>
          <table:table-cell table:style-name="ce8" office:value-type="string" calcext:value-type="string">
            <text:p>2018NE00755</text:p>
          </table:table-cell>
          <table:table-cell table:style-name="ce8" office:value-type="string" calcext:value-type="string">
            <text:p>2018OB04441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empenho referente pagamento de Arts e RRTs aos conselhos de Classe para atender a SECRENG conforme autorização SEI 011443/0820180091715</text:p>
          </table:table-cell>
          <table:table-cell table:style-name="ce26" office:value-type="float" office:value="165.88" calcext:value-type="float">
            <text:p>165,8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1160152018</text:p>
          </table:table-cell>
          <table:table-cell table:style-name="ce8" office:value-type="string" calcext:value-type="string">
            <text:p>05455684000130</text:p>
          </table:table-cell>
          <table:table-cell table:style-name="ce8" office:value-type="string" calcext:value-type="string">
            <text:p>CONTROL - TELEINFORMATICA LTDA</text:p>
          </table:table-cell>
          <table:table-cell table:style-name="ce8" office:value-type="string" calcext:value-type="string">
            <text:p>2018NE00919</text:p>
          </table:table-cell>
          <table:table-cell table:style-name="ce8" office:value-type="string" calcext:value-type="string">
            <text:p>2018OB044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SERVIÇOS DE OPERAÇAO ASSISTIDA , INSTALAÇÇOES E PROJETOS CONFORME NOTAS FISCAIS 2660-2661/2662</text:p>
          </table:table-cell>
          <table:table-cell table:style-name="ce26" office:value-type="float" office:value="68968.6" calcext:value-type="float">
            <text:p>68.968,6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7003398072018</text:p>
          </table:table-cell>
          <table:table-cell table:style-name="ce8" office:value-type="string" calcext:value-type="string">
            <text:p>75123800700</text:p>
          </table:table-cell>
          <table:table-cell table:style-name="ce8" office:value-type="string" calcext:value-type="string">
            <text:p>LUIZ ALBERTO LORDES</text:p>
          </table:table-cell>
          <table:table-cell table:style-name="ce8" office:value-type="string" calcext:value-type="string">
            <text:p>2018NE02216</text:p>
          </table:table-cell>
          <table:table-cell table:style-name="ce8" office:value-type="string" calcext:value-type="string">
            <text:p>2018OB0441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CHOEIRO DE ITAPEMIRIM NOS DIAS 14 A 15/9 PARA CONDUZIR SERVIDORES DA SEÇAO DE APOIO A COORDENADORIA DAS VARAS DE VIOLENCIA DOMESTICA E FAMILIAR CONFORME PORTARIA 504</text:p>
          </table:table-cell>
          <table:table-cell table:style-name="ce26" office:value-type="float" office:value="221.91" calcext:value-type="float">
            <text:p>221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5">
            <text:p><text:s text:c="6"/>7003523722018</text:p>
          </table:table-cell>
          <table:table-cell table:style-name="ce8" office:value-type="string" calcext:value-type="string">
            <text:p>06776615683</text:p>
          </table:table-cell>
          <table:table-cell table:style-name="ce8" office:value-type="string" calcext:value-type="string">
            <text:p>ANDRÉ BIANCHINI MARINS</text:p>
          </table:table-cell>
          <table:table-cell table:style-name="ce8" office:value-type="string" calcext:value-type="string">
            <text:p>2018NE02208</text:p>
          </table:table-cell>
          <table:table-cell table:style-name="ce8" office:value-type="string" calcext:value-type="string">
            <text:p>2018OB0442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9431443708</text:p>
          </table:table-cell>
          <table:table-cell table:style-name="ce8" office:value-type="string" calcext:value-type="string">
            <text:p>KAROLLINY BORTOLOTI LUPPI CORREA DA SILVA BREZINSKI</text:p>
          </table:table-cell>
          <table:table-cell table:style-name="ce8" office:value-type="string" calcext:value-type="string">
            <text:p>2018NE02207</text:p>
          </table:table-cell>
          <table:table-cell table:style-name="ce8" office:value-type="string" calcext:value-type="string">
            <text:p>2018OB0442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10833199730</text:p>
          </table:table-cell>
          <table:table-cell table:style-name="ce8" office:value-type="string" calcext:value-type="string">
            <text:p>GUSTAVO GONÇALVES BIAZI</text:p>
          </table:table-cell>
          <table:table-cell table:style-name="ce8" office:value-type="string" calcext:value-type="string">
            <text:p>2018NE02205</text:p>
          </table:table-cell>
          <table:table-cell table:style-name="ce8" office:value-type="string" calcext:value-type="string">
            <text:p>2018OB0442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79033300710</text:p>
          </table:table-cell>
          <table:table-cell table:style-name="ce8" office:value-type="string" calcext:value-type="string">
            <text:p>MARCO ANTONIO LUCINDO</text:p>
          </table:table-cell>
          <table:table-cell table:style-name="ce8" office:value-type="string" calcext:value-type="string">
            <text:p>2018NE02206</text:p>
          </table:table-cell>
          <table:table-cell table:style-name="ce8" office:value-type="string" calcext:value-type="string">
            <text:p>2018OB0442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98657763753</text:p>
          </table:table-cell>
          <table:table-cell table:style-name="ce8" office:value-type="string" calcext:value-type="string">
            <text:p>GIL ALVES DA SILVA</text:p>
          </table:table-cell>
          <table:table-cell table:style-name="ce8" office:value-type="string" calcext:value-type="string">
            <text:p>2018NE02209</text:p>
          </table:table-cell>
          <table:table-cell table:style-name="ce8" office:value-type="string" calcext:value-type="string">
            <text:p>2018OB0442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728042018</text:p>
          </table:table-cell>
          <table:table-cell table:style-name="ce8" office:value-type="string" calcext:value-type="string">
            <text:p>91009448749</text:p>
          </table:table-cell>
          <table:table-cell table:style-name="ce8" office:value-type="string" calcext:value-type="string">
            <text:p>WAGNER LUIZ GAZOLLI SILVA</text:p>
          </table:table-cell>
          <table:table-cell table:style-name="ce8" office:value-type="string" calcext:value-type="string">
            <text:p>2018NE02319</text:p>
          </table:table-cell>
          <table:table-cell table:style-name="ce8" office:value-type="string" calcext:value-type="string">
            <text:p>2018OB0442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EFERENTE 2,5 DIARIAS PARA VIAGEM A JERONIMO MONTEIRO, ALEGRE E GUAÇUI NOS DIAS 11 A 13/09 PARA MANUTENÇAO TELEFONIA CONFORME PORTARIA 528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748022018</text:p>
          </table:table-cell>
          <table:table-cell table:style-name="ce8" office:value-type="string" calcext:value-type="string">
            <text:p>09267290711</text:p>
          </table:table-cell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8NE02320</text:p>
          </table:table-cell>
          <table:table-cell table:style-name="ce8" office:value-type="string" calcext:value-type="string">
            <text:p>2018OB0442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EFERENTE 1,5 DIARIAS PARA VIAGEM A BARRA DE SAO FRANCISCO NOS DIAS 13 A 14/9 PARA VERIFICAÇAO DE INTERFERENCIA DE GRADE COM FUTURA INSTALAÇAO DE CORRIMAO CONFORME PORTARIA 52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782672018</text:p>
          </table:table-cell>
          <table:table-cell table:style-name="ce8" office:value-type="string" calcext:value-type="string">
            <text:p>09116034767</text:p>
          </table:table-cell>
          <table:table-cell table:style-name="ce8" office:value-type="string" calcext:value-type="string">
            <text:p>RAFAEL CANI FERREIRA</text:p>
          </table:table-cell>
          <table:table-cell table:style-name="ce8" office:value-type="string" calcext:value-type="string">
            <text:p>2018NE02321</text:p>
          </table:table-cell>
          <table:table-cell table:style-name="ce8" office:value-type="string" calcext:value-type="string">
            <text:p>2018OB0443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EFERENTE 1,5 DIARIAS PARA VIAGEM A ICONHA E CACHOEIRO DE ITAPEMIRIM NOS DIAS 13/09 A 14/09 PARA VISITA TECNICA EM RAZAO DO CHAMAMENTO PUBLICO CONFORME PORTARIA 529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800882018</text:p>
          </table:table-cell>
          <table:table-cell table:style-name="ce8" office:value-type="string" calcext:value-type="string">
            <text:p>98019996753</text:p>
          </table:table-cell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8NE02323</text:p>
          </table:table-cell>
          <table:table-cell table:style-name="ce8" office:value-type="string" calcext:value-type="string">
            <text:p>2018OB0443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EFERENTE 1,5 DIARIAS PARA VIAGEM A BARRA DE SAO FRANCISCO NOS DIAS 13 A 14/9 PARA CONDUZIR SERVIDOR ENGENHARIA CONFORME PORTARIA 531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801732018</text:p>
          </table:table-cell>
          <table:table-cell table:style-name="ce8" office:value-type="string" calcext:value-type="string">
            <text:p>10586000798</text:p>
          </table:table-cell>
          <table:table-cell table:style-name="ce8" office:value-type="string" calcext:value-type="string">
            <text:p>LEONARDO CUNHA RIGONI</text:p>
          </table:table-cell>
          <table:table-cell table:style-name="ce8" office:value-type="string" calcext:value-type="string">
            <text:p>2018NE02322</text:p>
          </table:table-cell>
          <table:table-cell table:style-name="ce8" office:value-type="string" calcext:value-type="string">
            <text:p>2018OB0443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EFERENTE MEIA DIARIA PARA VIAGEM A LINHARES NO DIA 12/09 PARA TESTEMUNHA DE DEFESA EM PAD CONFORME PORTARIA 530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811202018</text:p>
          </table:table-cell>
          <table:table-cell table:style-name="ce8" office:value-type="string" calcext:value-type="string">
            <text:p>79809006772</text:p>
          </table:table-cell>
          <table:table-cell table:style-name="ce8" office:value-type="string" calcext:value-type="string">
            <text:p>SAMUEL MEIRA BRASIL JUNIOR</text:p>
          </table:table-cell>
          <table:table-cell table:style-name="ce8" office:value-type="string" calcext:value-type="string">
            <text:p>2018NE02326</text:p>
          </table:table-cell>
          <table:table-cell table:style-name="ce8" office:value-type="string" calcext:value-type="string">
            <text:p>2018OB0443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EFERENTE 1,5 DIARIAS PARA VIAGEM A BRASILIA NOS DIAS 10 A 11/9 PARA REUNIAO NA CORREGEDORIA NACIONAL DE JUSTICA CONFORME PORTARIA 532/18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98394.01" calcext:value-type="float">
            <text:p>498.394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98394.01" calcext:value-type="float">
            <text:p>498.394,0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6"/>201201527740</text:p>
          </table:table-cell>
          <table:table-cell table:style-name="ce8" office:value-type="string" calcext:value-type="string">
            <text:p>27485069000109</text:p>
          </table:table-cell>
          <table:table-cell table:style-name="ce8" office:value-type="string" calcext:value-type="string">
            <text:p>EMPRESA LUZ E FORCA SANTA MARIA S/A</text:p>
          </table:table-cell>
          <table:table-cell table:style-name="ce8" office:value-type="string" calcext:value-type="string">
            <text:p>2018NE00103</text:p>
          </table:table-cell>
          <table:table-cell table:style-name="ce8" office:value-type="string" calcext:value-type="string">
            <text:p>2018OB0445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RNECIMENTO DE ENERGIA ELÉTRICA PARA AS COMARCAS ÁGUIA BRANCA, ALTO RIO NOVO, COLATINA, MARILÂNDIA, PANCAS, SÃO DOMINGOS DO NORTE E SÃO GABRIEL DA PALHA. CONFORME PROCESSO SEI Nº 7000505-77.2017.8.08.0000 - FATURAS Nº SEI 47593/47611/47613/47615/47616/47617/47619/47622 - REFERÊNCIA 08/2018.</text:p>
          </table:table-cell>
          <table:table-cell table:style-name="ce26" office:value-type="float" office:value="43641.59" calcext:value-type="float">
            <text:p>43.641,5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529044</text:p>
          </table:table-cell>
          <table:table-cell table:style-name="ce8" office:value-type="string" calcext:value-type="string">
            <text:p>28152650000171</text:p>
          </table:table-cell>
          <table:table-cell table:style-name="ce8" office:value-type="string" calcext:value-type="string">
            <text:p>EDP ESPIRITO SANTO DISTRIBUIÇAO DE ENERGIA S.A</text:p>
          </table:table-cell>
          <table:table-cell table:style-name="ce8" office:value-type="string" calcext:value-type="string">
            <text:p>2018NE00104</text:p>
          </table:table-cell>
          <table:table-cell table:style-name="ce8" office:value-type="string" calcext:value-type="string">
            <text:p>2018OB0445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. CONFORME PROCESSO SEI Nº 7002123-23.2018.8.08.0000 - FATURA Nº 160338283 - REFERÊNCIA 07 E 08/2018.</text:p>
          </table:table-cell>
          <table:table-cell table:style-name="ce26" office:value-type="float" office:value="5598.89" calcext:value-type="float">
            <text:p>5.598,8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4394</text:p>
          </table:table-cell>
          <table:table-cell table:style-name="ce8" office:value-type="string" calcext:value-type="string">
            <text:p>27357128000163</text:p>
          </table:table-cell>
          <table:table-cell table:style-name="ce8" office:value-type="string" calcext:value-type="string">
            <text:p>SAAE - ITAGUACU</text:p>
          </table:table-cell>
          <table:table-cell table:style-name="ce8" office:value-type="string" calcext:value-type="string">
            <text:p>2018NE00132</text:p>
          </table:table-cell>
          <table:table-cell table:style-name="ce8" office:value-type="string" calcext:value-type="string">
            <text:p>2018OB0445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ITAGUAÇU. CONFORME PROCESSO SEI Nº 7000490-11.2017.8.08.0000 - FATURA Nº 693-2 - REFERÊNCIA 08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8218</text:p>
          </table:table-cell>
          <table:table-cell table:style-name="ce8" office:value-type="string" calcext:value-type="string">
            <text:p>00536717000152</text:p>
          </table:table-cell>
          <table:table-cell table:style-name="ce8" office:value-type="string" calcext:value-type="string">
            <text:p>S.A.A.E ALFREDO CHAVES</text:p>
          </table:table-cell>
          <table:table-cell table:style-name="ce8" office:value-type="string" calcext:value-type="string">
            <text:p>2018NE00258</text:p>
          </table:table-cell>
          <table:table-cell table:style-name="ce8" office:value-type="string" calcext:value-type="string">
            <text:p>2018OB0445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O FÓRUM DE ALFREDO CHAVES. CONFORME PROCESSO SEI Nº 7000436-45.2017.8.08.0000 - FATURA Nº 000126-3 - REFERÊNCIA 08/2018.</text:p>
          </table:table-cell>
          <table:table-cell table:style-name="ce26" office:value-type="float" office:value="112.9" calcext:value-type="float">
            <text:p>112,9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9286</text:p>
          </table:table-cell>
          <table:table-cell table:style-name="ce8" office:value-type="string" calcext:value-type="string">
            <text:p>27038405000175</text:p>
          </table:table-cell>
          <table:table-cell table:style-name="ce8" office:value-type="string" calcext:value-type="string">
            <text:p>SAAE - JERONIMO MONTEIRO</text:p>
          </table:table-cell>
          <table:table-cell table:style-name="ce8" office:value-type="string" calcext:value-type="string">
            <text:p>2018NE00121</text:p>
          </table:table-cell>
          <table:table-cell table:style-name="ce8" office:value-type="string" calcext:value-type="string">
            <text:p>2018OB0445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JERONIMO MONTEIRO. CONFORME PROCESSO SEI Nº 7000493-63.2017.8.08.0000 - FATURA Nº 798-9 - REFERÊNCIA 08/2018.</text:p>
          </table:table-cell>
          <table:table-cell table:style-name="ce26" office:value-type="float" office:value="174.3" calcext:value-type="float">
            <text:p>174,3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40700</text:p>
          </table:table-cell>
          <table:table-cell table:style-name="ce8" office:value-type="string" calcext:value-type="string">
            <text:p>27998368000147</text:p>
          </table:table-cell>
          <table:table-cell table:style-name="ce8" office:value-type="string" calcext:value-type="string">
            <text:p>SAAE - SAO MATEUS</text:p>
          </table:table-cell>
          <table:table-cell table:style-name="ce8" office:value-type="string" calcext:value-type="string">
            <text:p>2018NE00129</text:p>
          </table:table-cell>
          <table:table-cell table:style-name="ce8" office:value-type="string" calcext:value-type="string">
            <text:p>2018OB0446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SERVIÇOS DE ABASTECIMENTO DE ÁGUA PARA A COMARCA DE SÃO MATEUS. CONFORME PROCESSO SEI Nº 7000500-55.2017.8.08.0000 - FATURA Nº 29090-4 - REFERÊNCIA 08/2018.</text:p>
          </table:table-cell>
          <table:table-cell table:style-name="ce26" office:value-type="float" office:value="1988" calcext:value-type="float">
            <text:p>1.988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400374516</text:p>
          </table:table-cell>
          <table:table-cell table:style-name="ce8" office:value-type="string" calcext:value-type="string">
            <text:p>16099194000164</text:p>
          </table:table-cell>
          <table:table-cell table:style-name="ce8" office:value-type="string" calcext:value-type="string">
            <text:p>ELETRODATA ENGENHARIA EIRELI</text:p>
          </table:table-cell>
          <table:table-cell table:style-name="ce8" office:value-type="string" calcext:value-type="string">
            <text:p>2018NE00083</text:p>
          </table:table-cell>
          <table:table-cell table:style-name="ce8" office:value-type="string" calcext:value-type="string">
            <text:p>2018OB04461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PRESTAÇÃO DE SERVIÇOS TECNICOS TERCEIRIZADOS DE MANUTENÇAO PREDIAL E PREVENTIVA E CORRETIVA PARA PODER JUDICIARIO CONFORME NOTAS FISCAIS FLS 14047/14064</text:p>
          </table:table-cell>
          <table:table-cell table:style-name="ce26" office:value-type="float" office:value="110983.03" calcext:value-type="float">
            <text:p>110.983,0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6"/>201600104268</text:p>
          </table:table-cell>
          <table:table-cell table:style-name="ce8" office:value-type="string" calcext:value-type="string">
            <text:p>50735505000172</text:p>
          </table:table-cell>
          <table:table-cell table:style-name="ce8" office:value-type="string" calcext:value-type="string">
            <text:p>SMARAPD INFORMATICA LTDA</text:p>
          </table:table-cell>
          <table:table-cell table:style-name="ce8" office:value-type="string" calcext:value-type="string">
            <text:p>2018NE00223</text:p>
          </table:table-cell>
          <table:table-cell table:style-name="ce8" office:value-type="string" calcext:value-type="string">
            <text:p>2018OB04467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AÇÃO DE EMPRESA ESPECIALIZADA EM PRESTAÇÃO DE SERVIÇOS TÉCNICOS DE INFORMATICA COMPREENDIDOS NA CESSÃO DE USO DE LICENÇA DE SOFTWARE , SUPORTE TÉCNICO E MANUTENÇÃO DE DIVERSAS APLICAÇÕES DO SISTEMA SMARAPD. CONFORME NOTA FISCAL Nº 22052.</text:p>
          </table:table-cell>
          <table:table-cell table:style-name="ce26" office:value-type="float" office:value="9465.33" calcext:value-type="float">
            <text:p>9.465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395110</text:p>
          </table:table-cell>
          <table:table-cell table:style-name="ce6" office:value-type="string" calcext:value-type="string" table:number-columns-spanned="1" table:number-rows-spanned="2">
            <text:p>16404287029137</text:p>
          </table:table-cell>
          <table:table-cell table:style-name="ce6" office:value-type="string" calcext:value-type="string" table:number-columns-spanned="1" table:number-rows-spanned="2">
            <text:p>SUZANO PAPEL E CELULOSE S/A</text:p>
          </table:table-cell>
          <table:table-cell table:style-name="ce8" office:value-type="string" calcext:value-type="string">
            <text:p>2018NE01862</text:p>
          </table:table-cell>
          <table:table-cell table:style-name="ce8" office:value-type="string" calcext:value-type="string">
            <text:p>2018OB0446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QUISIÇÃO DE 22500 PAPEL A4 LISO EXTRA BRANCO. CONFORME NOTAS FISCAIS Nº 76590/76709/76786/77002/77089/77096/77373/77691.</text:p>
          </table:table-cell>
          <table:table-cell table:style-name="ce26" office:value-type="float" office:value="288000" calcext:value-type="float">
            <text:p>288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1863</text:p>
          </table:table-cell>
          <table:table-cell table:style-name="ce8" office:value-type="string" calcext:value-type="string">
            <text:p>2018OB0446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QUISIÇÃO DE 2500 PAPEL A4 LISO EXTRA BRANCO. CONFORME NOTAS FISCAIS Nº 76590/76709/76786/77002/77089/77096/77373/77691.</text:p>
          </table:table-cell>
          <table:table-cell table:style-name="ce26" office:value-type="float" office:value="32000" calcext:value-type="float">
            <text:p>32.0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945525</text:p>
          </table:table-cell>
          <table:table-cell table:style-name="ce8" office:value-type="string" calcext:value-type="string">
            <text:p>01929643721</text:p>
          </table:table-cell>
          <table:table-cell table:style-name="ce8" office:value-type="string" calcext:value-type="string">
            <text:p>JORGE BARROS DE VASCONCELOS</text:p>
          </table:table-cell>
          <table:table-cell table:style-name="ce8" office:value-type="string" calcext:value-type="string">
            <text:p>2018NE01915</text:p>
          </table:table-cell>
          <table:table-cell table:style-name="ce8" office:value-type="string" calcext:value-type="string">
            <text:p>2018OB0444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DE HONORARIOS DE PERITO PARA ATENDER 2ª VARA DE IBIRAÇU </text:p>
          </table:table-cell>
          <table:table-cell table:style-name="ce26" office:value-type="float" office:value="15.9" calcext:value-type="float">
            <text:p>15,9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709952018</text:p>
          </table:table-cell>
          <table:table-cell table:style-name="ce8" office:value-type="string" calcext:value-type="string">
            <text:p>88154718715</text:p>
          </table:table-cell>
          <table:table-cell table:style-name="ce8" office:value-type="string" calcext:value-type="string">
            <text:p>PAULA MORGADO HORTA CAVALCANTI BUAIZ</text:p>
          </table:table-cell>
          <table:table-cell table:style-name="ce8" office:value-type="string" calcext:value-type="string">
            <text:p>2018NE02356</text:p>
          </table:table-cell>
          <table:table-cell table:style-name="ce8" office:value-type="string" calcext:value-type="string">
            <text:p>2018OB0445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19 A 20/9 PARA PARTICIPAR SESSAO EXTRAORDINARIA DO FONAMEC CONFORME PORTARIA 537/18</text:p>
          </table:table-cell>
          <table:table-cell table:style-name="ce26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767982018</text:p>
          </table:table-cell>
          <table:table-cell table:style-name="ce8" office:value-type="string" calcext:value-type="string">
            <text:p>22516816715</text:p>
          </table:table-cell>
          <table:table-cell table:style-name="ce8" office:value-type="string" calcext:value-type="string">
            <text:p>SERGIO LUIZ TEIXEIRA GAMA</text:p>
          </table:table-cell>
          <table:table-cell table:style-name="ce8" office:value-type="string" calcext:value-type="string">
            <text:p>2018NE02352</text:p>
          </table:table-cell>
          <table:table-cell table:style-name="ce8" office:value-type="string" calcext:value-type="string">
            <text:p>2018OB0446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 DIARIA PARA VIAGEM A BRASILIA NOS DIAS 13 A 14/9 PARA COMPARECER NA POSSE DA NOVA PRESIDENCIA DO STF CONFORME PORTARIA 533</text:p>
          </table:table-cell>
          <table:table-cell table:style-name="ce26" office:value-type="float" office:value="769.5" calcext:value-type="float">
            <text:p>769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7003806952018</text:p>
          </table:table-cell>
          <table:table-cell table:style-name="ce6" office:value-type="string" calcext:value-type="string" table:number-columns-spanned="1" table:number-rows-spanned="2">
            <text:p>00203326709</text:p>
          </table:table-cell>
          <table:table-cell table:style-name="ce6" office:value-type="string" calcext:value-type="string" table:number-columns-spanned="1" table:number-rows-spanned="2">
            <text:p>DUGUAY ANDRADE BRUNOW</text:p>
          </table:table-cell>
          <table:table-cell table:style-name="ce8" office:value-type="string" calcext:value-type="string">
            <text:p>2018NE02350</text:p>
          </table:table-cell>
          <table:table-cell table:style-name="ce8" office:value-type="string" calcext:value-type="string">
            <text:p>2018OB0445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2351</text:p>
          </table:table-cell>
          <table:table-cell table:style-name="ce8" office:value-type="string" calcext:value-type="string">
            <text:p>2018OB0445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817272018</text:p>
          </table:table-cell>
          <table:table-cell table:style-name="ce8" office:value-type="string" calcext:value-type="string">
            <text:p>03736013795</text:p>
          </table:table-cell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8NE02353</text:p>
          </table:table-cell>
          <table:table-cell table:style-name="ce8" office:value-type="string" calcext:value-type="string">
            <text:p>2018OB0445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CASTELO E GUAÇUI NOS DIAS 17 A 21/9 PARA REALIZAR MUDANÇA FISICA DOS ARQUIVOS DAS COMARCAS CONFORME PORTARIA 534/18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836332018</text:p>
          </table:table-cell>
          <table:table-cell table:style-name="ce8" office:value-type="string" calcext:value-type="string">
            <text:p>07765559796</text:p>
          </table:table-cell>
          <table:table-cell table:style-name="ce8" office:value-type="string" calcext:value-type="string">
            <text:p>LIVIA SIMOES DE NADAI</text:p>
          </table:table-cell>
          <table:table-cell table:style-name="ce8" office:value-type="string" calcext:value-type="string">
            <text:p>2018NE02354</text:p>
          </table:table-cell>
          <table:table-cell table:style-name="ce8" office:value-type="string" calcext:value-type="string">
            <text:p>2018OB0447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867532018</text:p>
          </table:table-cell>
          <table:table-cell table:style-name="ce8" office:value-type="string" calcext:value-type="string">
            <text:p>76333507768</text:p>
          </table:table-cell>
          <table:table-cell table:style-name="ce8" office:value-type="string" calcext:value-type="string">
            <text:p>JANETE VARGAS SIMÕES</text:p>
          </table:table-cell>
          <table:table-cell table:style-name="ce8" office:value-type="string" calcext:value-type="string">
            <text:p>2018NE02355</text:p>
          </table:table-cell>
          <table:table-cell table:style-name="ce8" office:value-type="string" calcext:value-type="string">
            <text:p>2018OB0445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0120265</text:p>
          </table:table-cell>
          <table:table-cell table:style-name="ce8" office:value-type="string" calcext:value-type="string">
            <text:p>05499495000169</text:p>
          </table:table-cell>
          <table:table-cell table:style-name="ce8" office:value-type="string" calcext:value-type="string">
            <text:p>COLEGIO PERMANENTE DE</text:p>
          </table:table-cell>
          <table:table-cell table:style-name="ce8" office:value-type="string" calcext:value-type="string">
            <text:p>2018NE01381</text:p>
          </table:table-cell>
          <table:table-cell table:style-name="ce8" office:value-type="string" calcext:value-type="string">
            <text:p>2018OB04471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ONTRIBUIÇÃO MENSAL PARA COLEGIO PERMANENTE DE PRESIDENTES RELATIVO MES AGOSTO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3593.45" calcext:value-type="float">
            <text:p>123.593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3593.45" calcext:value-type="float">
            <text:p>123.593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100123727</text:p>
          </table:table-cell>
          <table:table-cell table:style-name="ce6" office:value-type="string" calcext:value-type="string" table:number-columns-spanned="1" table:number-rows-spanned="2">
            <text:p>32472145772</text:p>
          </table:table-cell>
          <table:table-cell table:style-name="ce6" office:value-type="string" calcext:value-type="string" table:number-columns-spanned="1" table:number-rows-spanned="2">
            <text:p>TEREZINHA DE FATIMA GAVA</text:p>
          </table:table-cell>
          <table:table-cell table:style-name="ce8" office:value-type="string" calcext:value-type="string">
            <text:p>2018NE00031</text:p>
          </table:table-cell>
          <table:table-cell table:style-name="ce8" office:value-type="string" calcext:value-type="string">
            <text:p>2018OB0449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ONDE FUNCIONA O JUIZADO ESPECIAL CIVEL RELATIVO PERIODO 16/08 A 15/09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32</text:p>
          </table:table-cell>
          <table:table-cell table:style-name="ce8" office:value-type="string" calcext:value-type="string">
            <text:p>2018OB0450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E IMOVEL ONDE FUNCIONA O JUIZADO ESPECIAL CIVEL RELATIVO MES SETEMBRO</text:p>
          </table:table-cell>
          <table:table-cell table:style-name="ce26" office:value-type="float" office:value="644.38" calcext:value-type="float">
            <text:p>644,3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100270406</text:p>
          </table:table-cell>
          <table:table-cell table:style-name="ce8" office:value-type="string" calcext:value-type="string">
            <text:p>47848731715</text:p>
          </table:table-cell>
          <table:table-cell table:style-name="ce8" office:value-type="string" calcext:value-type="string">
            <text:p>GENEZIO SALEZE</text:p>
          </table:table-cell>
          <table:table-cell table:style-name="ce8" office:value-type="string" calcext:value-type="string">
            <text:p>2018NE00033</text:p>
          </table:table-cell>
          <table:table-cell table:style-name="ce8" office:value-type="string" calcext:value-type="string">
            <text:p>2018OB0449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CONDOMINIO DE IMOVEL PARA ATENDER COMARCA DE SANTA TEREZA RELATIVO PERIODO 14/08 A 13/09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100289998</text:p>
          </table:table-cell>
          <table:table-cell table:style-name="ce8" office:value-type="string" calcext:value-type="string">
            <text:p>70505802791</text:p>
          </table:table-cell>
          <table:table-cell table:style-name="ce8" office:value-type="string" calcext:value-type="string">
            <text:p>NATANAEL MACIEL SOARES </text:p>
          </table:table-cell>
          <table:table-cell table:style-name="ce8" office:value-type="string" calcext:value-type="string">
            <text:p>2018NE00019</text:p>
          </table:table-cell>
          <table:table-cell table:style-name="ce8" office:value-type="string" calcext:value-type="string">
            <text:p>2018OB0449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AO DE IMOVEL PARA PARA SERVIR DE DEPOSITO DE BENS APREENDIDOS PARA ATENDER ECOPORANGA RELATIVO PERIODO 11/08 A 10/09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529044</text:p>
          </table:table-cell>
          <table:table-cell table:style-name="ce8" office:value-type="string" calcext:value-type="string">
            <text:p>28152650000171</text:p>
          </table:table-cell>
          <table:table-cell table:style-name="ce8" office:value-type="string" calcext:value-type="string">
            <text:p>EDP ESPIRITO SANTO DISTRIBUIÇAO DE ENERGIA S.A</text:p>
          </table:table-cell>
          <table:table-cell table:style-name="ce8" office:value-type="string" calcext:value-type="string">
            <text:p>2018NE00104</text:p>
          </table:table-cell>
          <table:table-cell table:style-name="ce8" office:value-type="string" calcext:value-type="string">
            <text:p>2018OB0449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. CONFORME PROCESSO SEI Nº 7003232-72.2018.8.08.0000 - FATURAS Nº 1488564/160766923/160766924 - REFERÊNCIA 09/2018.</text:p>
          </table:table-cell>
          <table:table-cell table:style-name="ce26" office:value-type="float" office:value="3072.77" calcext:value-type="float">
            <text:p>3.072,7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8920</text:p>
          </table:table-cell>
          <table:table-cell table:style-name="ce8" office:value-type="string" calcext:value-type="string">
            <text:p>27108141000189</text:p>
          </table:table-cell>
          <table:table-cell table:style-name="ce8" office:value-type="string" calcext:value-type="string">
            <text:p>SAAE - ARACRUZ</text:p>
          </table:table-cell>
          <table:table-cell table:style-name="ce8" office:value-type="string" calcext:value-type="string">
            <text:p>2018NE00119</text:p>
          </table:table-cell>
          <table:table-cell table:style-name="ce8" office:value-type="string" calcext:value-type="string">
            <text:p>2018OB0448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ARACRUZ. CONFORME PROCESSO SEI Nº 7000486-71.2017.8.08.0000 - FATURA Nº 23275-1 - REFERÊNCIA 09/2018.</text:p>
          </table:table-cell>
          <table:table-cell table:style-name="ce26" office:value-type="float" office:value="255.27" calcext:value-type="float">
            <text:p>255,2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40563</text:p>
          </table:table-cell>
          <table:table-cell table:style-name="ce8" office:value-type="string" calcext:value-type="string">
            <text:p>00487350000124</text:p>
          </table:table-cell>
          <table:table-cell table:style-name="ce8" office:value-type="string" calcext:value-type="string">
            <text:p>SERV.AUTON.DE AGUA E ESGOTO SAO DOM.DO NORTE</text:p>
          </table:table-cell>
          <table:table-cell table:style-name="ce8" office:value-type="string" calcext:value-type="string">
            <text:p>2018NE00212</text:p>
          </table:table-cell>
          <table:table-cell table:style-name="ce8" office:value-type="string" calcext:value-type="string">
            <text:p>2018OB0449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FORNECIMENTO DE ÁGUA PARA ATENDER COMARCA DE SÃO DOMINGOS DO NORTE. CONFORME PROCESSO SEI Nº 7000499-70.2017.8.08.0000 - FATURA Nº 000909-2 - REFERÊNCIA 08/2018.</text:p>
          </table:table-cell>
          <table:table-cell table:style-name="ce26" office:value-type="float" office:value="152.33" calcext:value-type="float">
            <text:p>152,3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40823</text:p>
          </table:table-cell>
          <table:table-cell table:style-name="ce8" office:value-type="string" calcext:value-type="string">
            <text:p>31724255000120</text:p>
          </table:table-cell>
          <table:table-cell table:style-name="ce8" office:value-type="string" calcext:value-type="string">
            <text:p>SAAE - VARGEM ALTA</text:p>
          </table:table-cell>
          <table:table-cell table:style-name="ce8" office:value-type="string" calcext:value-type="string">
            <text:p>2018NE00141</text:p>
          </table:table-cell>
          <table:table-cell table:style-name="ce8" office:value-type="string" calcext:value-type="string">
            <text:p>2018OB0449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VARGEM ALTA. CONFORME PROCESSO SEI N° 7000502-25.2017.8.08.0000 - FATURA 02137-8 - REFERÊNCIA 08/2018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1321024</text:p>
          </table:table-cell>
          <table:table-cell table:style-name="ce6" office:value-type="string" calcext:value-type="string" table:number-columns-spanned="1" table:number-rows-spanned="2">
            <text:p>19437008000148</text:p>
          </table:table-cell>
          <table:table-cell table:style-name="ce6" office:value-type="string" calcext:value-type="string" table:number-columns-spanned="1" table:number-rows-spanned="2">
            <text:p>Imobiliária Abrahão Ltda-ME</text:p>
          </table:table-cell>
          <table:table-cell table:style-name="ce8" office:value-type="string" calcext:value-type="string">
            <text:p>2018NE00269</text:p>
          </table:table-cell>
          <table:table-cell table:style-name="ce8" office:value-type="string" calcext:value-type="string">
            <text:p>2018OB0448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ÓVEL URBANO NÃO RESIDENCIAL PARA ABRIGAR 8 E 9 JUIZADO ESPECIAL CÍVEL DE VITORIA. RELATIVO PRIODO 14/08 A 13/09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8NE00274</text:p>
          </table:table-cell>
          <table:table-cell table:style-name="ce8" office:value-type="string" calcext:value-type="string">
            <text:p>2018OB0448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ONDOMINIO DE IMOVEL URBANO NAO RESIDENCIAL PARA ABRIGAR 8 E 9 JUIZADO ESPECIAL CIVEL DE VITORIA RELATIVO PERIODO SETEMBRO</text:p>
          </table:table-cell>
          <table:table-cell table:style-name="ce26" office:value-type="float" office:value="2512.28" calcext:value-type="float">
            <text:p>2.512,2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2">
            <text:p>20599451000102</text:p>
          </table:table-cell>
          <table:table-cell table:style-name="ce6" office:value-type="string" calcext:value-type="string" table:number-columns-spanned="1" table:number-rows-spanned="2">
            <text:p>Imobiliária Scarpat &amp; Mazzoli Ltda-Me</text:p>
          </table:table-cell>
          <table:table-cell table:style-name="ce8" office:value-type="string" calcext:value-type="string">
            <text:p>2018NE00016</text:p>
          </table:table-cell>
          <table:table-cell table:style-name="ce8" office:value-type="string" calcext:value-type="string">
            <text:p>2018OB0449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OVEL URBANO NAO RESIDENCIAL PARA ABRIGAR 8 E 9 JUIZADO ESPECIAL CIVEL DE VITORIA RELATIVO PERIODO 14/08 A 13/09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017</text:p>
          </table:table-cell>
          <table:table-cell table:style-name="ce8" office:value-type="string" calcext:value-type="string">
            <text:p>2018OB0449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CONDOMINIO DE IMOVEL URBANO NAO RESIDENCIAL PARA ABRIGAR 8 E 9 JUIZADO ESPECIAL CIVEL DE VITORIA RELATIVO MES SETEMBRO</text:p>
          </table:table-cell>
          <table:table-cell table:style-name="ce26" office:value-type="float" office:value="2512.28" calcext:value-type="float">
            <text:p>2.512,2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1124507</text:p>
          </table:table-cell>
          <table:table-cell table:style-name="ce8" office:value-type="string" calcext:value-type="string">
            <text:p>08706303000136</text:p>
          </table:table-cell>
          <table:table-cell table:style-name="ce8" office:value-type="string" calcext:value-type="string">
            <text:p>JANUS TECHNOLOGY LTDA</text:p>
          </table:table-cell>
          <table:table-cell table:style-name="ce8" office:value-type="string" calcext:value-type="string">
            <text:p>2018NE00078</text:p>
          </table:table-cell>
          <table:table-cell table:style-name="ce8" office:value-type="string" calcext:value-type="string">
            <text:p>2018OB0448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SERVIÇOS DE MONITORAMENTO E GERENCIAMENTO REMOTO 24X7 VIA GSMT/TCP IP PARA O TJES. CONFORME NOTAS FISCAIS Nº 0526/0527.</text:p>
          </table:table-cell>
          <table:table-cell table:style-name="ce26" office:value-type="float" office:value="24616.45" calcext:value-type="float">
            <text:p>24.616,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170054</text:p>
          </table:table-cell>
          <table:table-cell table:style-name="ce6" office:value-type="string" calcext:value-type="string" table:number-columns-spanned="1" table:number-rows-spanned="2">
            <text:p>00412839000137</text:p>
          </table:table-cell>
          <table:table-cell table:style-name="ce6" office:value-type="string" calcext:value-type="string" table:number-columns-spanned="1" table:number-rows-spanned="2">
            <text:p>NEXA TECNOLOGIA E OUTSOURCING LTDA</text:p>
          </table:table-cell>
          <table:table-cell table:style-name="ce8" office:value-type="string" calcext:value-type="string">
            <text:p>2018NE00093</text:p>
          </table:table-cell>
          <table:table-cell table:style-name="ce8" office:value-type="string" calcext:value-type="string">
            <text:p>2018OB0449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SERVIÇO DE SERVICE DESK CONFORME NOTA FISCAL 7118</text:p>
          </table:table-cell>
          <table:table-cell table:style-name="ce26" office:value-type="float" office:value="35446.53" calcext:value-type="float">
            <text:p>35.446,5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94</text:p>
          </table:table-cell>
          <table:table-cell table:style-name="ce8" office:value-type="string" calcext:value-type="string">
            <text:p>2018OB0449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SERVIÇO DE SERVICE DESK CONFORME NOTA FISCAÇ 7118</text:p>
          </table:table-cell>
          <table:table-cell table:style-name="ce26" office:value-type="float" office:value="7780.95" calcext:value-type="float">
            <text:p>7.780,9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871085</text:p>
          </table:table-cell>
          <table:table-cell table:style-name="ce8" office:value-type="string" calcext:value-type="string">
            <text:p>01597589000543</text:p>
          </table:table-cell>
          <table:table-cell table:style-name="ce8" office:value-type="string" calcext:value-type="string">
            <text:p>CONSIGAZ - DISTRIBUIDORA DE GAS LTDA</text:p>
          </table:table-cell>
          <table:table-cell table:style-name="ce8" office:value-type="string" calcext:value-type="string">
            <text:p>2018NE00257</text:p>
          </table:table-cell>
          <table:table-cell table:style-name="ce8" office:value-type="string" calcext:value-type="string">
            <text:p>2018OB0448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AQUISIÇÃO DE GAS PARA O PREDIO SEDE DO TJES CONFORME NOTA FISCAL 680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1374429</text:p>
          </table:table-cell>
          <table:table-cell table:style-name="ce6" office:value-type="string" calcext:value-type="string" table:number-columns-spanned="1" table:number-rows-spanned="2">
            <text:p>78039347734</text:p>
          </table:table-cell>
          <table:table-cell table:style-name="ce6" office:value-type="string" calcext:value-type="string" table:number-columns-spanned="1" table:number-rows-spanned="2">
            <text:p>REGINALDO DETTMANN</text:p>
          </table:table-cell>
          <table:table-cell table:style-name="ce8" office:value-type="string" calcext:value-type="string">
            <text:p>2018NE02374</text:p>
          </table:table-cell>
          <table:table-cell table:style-name="ce8" office:value-type="string" calcext:value-type="string">
            <text:p>2018OB0448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3/2018 para atender a Comarca de Aracruz, conforme autorização do Secretário Geral folha 06 e informação da Seção de Prestação de Tomada de Contas folha 05.</text:p>
          </table:table-cell>
          <table:table-cell table:style-name="ce26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375</text:p>
          </table:table-cell>
          <table:table-cell table:style-name="ce8" office:value-type="string" calcext:value-type="string">
            <text:p>2018OB044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3/2018 para atender a Comarca de Aracruz, conforme autorização do Secretário Geral folha 06 e informação da Seção de Prestação de Tomada de Contas folha 05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0486712017</text:p>
          </table:table-cell>
          <table:table-cell table:style-name="ce8" office:value-type="string" calcext:value-type="string">
            <text:p>27108141000189</text:p>
          </table:table-cell>
          <table:table-cell table:style-name="ce8" office:value-type="string" calcext:value-type="string">
            <text:p>SAAE - ARACRUZ</text:p>
          </table:table-cell>
          <table:table-cell table:style-name="ce8" office:value-type="string" calcext:value-type="string">
            <text:p>2018NE02132</text:p>
          </table:table-cell>
          <table:table-cell table:style-name="ce8" office:value-type="string" calcext:value-type="string">
            <text:p>2018OB0448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ARACRUZ. CONFORME PROCESSO SEI Nº 7000486-71.2017.8.08.0000 - FATURA Nº 23275-1 - REFERÊNCIA 09/2018.</text:p>
          </table:table-cell>
          <table:table-cell table:style-name="ce26" office:value-type="float" office:value="393.59" calcext:value-type="float">
            <text:p>393,5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2808302018</text:p>
          </table:table-cell>
          <table:table-cell table:style-name="ce8" office:value-type="string" calcext:value-type="string">
            <text:p>87741474715</text:p>
          </table:table-cell>
          <table:table-cell table:style-name="ce8" office:value-type="string" calcext:value-type="string">
            <text:p>MARCIA CRISTINA DE GODOYS MONTEIRO</text:p>
          </table:table-cell>
          <table:table-cell table:style-name="ce8" office:value-type="string" calcext:value-type="string">
            <text:p>2018NE01860</text:p>
          </table:table-cell>
          <table:table-cell table:style-name="ce8" office:value-type="string" calcext:value-type="string">
            <text:p>2018OB0451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LINHARES NOS DIAS 29/7 A 01/8 PARA ATUAR NA APLICAÇÃO DA PARTE PRATICA DO CURSO DE MEDIAÇAO JUDICIAL CONFORME PORTARIA428</text:p>
          </table:table-cell>
          <table:table-cell table:style-name="ce26" office:value-type="float" office:value="509.78" calcext:value-type="float">
            <text:p>50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9">
            <text:p><text:s text:c="6"/>7003859762018</text:p>
          </table:table-cell>
          <table:table-cell table:style-name="ce8" office:value-type="string" calcext:value-type="string">
            <text:p>04593420709</text:p>
          </table:table-cell>
          <table:table-cell table:style-name="ce8" office:value-type="string" calcext:value-type="string">
            <text:p>ALEXANDRE LAINO MARTINS</text:p>
          </table:table-cell>
          <table:table-cell table:style-name="ce8" office:value-type="string" calcext:value-type="string">
            <text:p>2018NE02365</text:p>
          </table:table-cell>
          <table:table-cell table:style-name="ce8" office:value-type="string" calcext:value-type="string">
            <text:p>2018OB0450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6776615683</text:p>
          </table:table-cell>
          <table:table-cell table:style-name="ce8" office:value-type="string" calcext:value-type="string">
            <text:p>ANDRÉ BIANCHINI MARINS</text:p>
          </table:table-cell>
          <table:table-cell table:style-name="ce8" office:value-type="string" calcext:value-type="string">
            <text:p>2018NE02368</text:p>
          </table:table-cell>
          <table:table-cell table:style-name="ce8" office:value-type="string" calcext:value-type="string">
            <text:p>2018OB0450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7827933637</text:p>
          </table:table-cell>
          <table:table-cell table:style-name="ce8" office:value-type="string" calcext:value-type="string">
            <text:p>UALISSON DA SILVA MARTINS</text:p>
          </table:table-cell>
          <table:table-cell table:style-name="ce8" office:value-type="string" calcext:value-type="string">
            <text:p>2018NE02371</text:p>
          </table:table-cell>
          <table:table-cell table:style-name="ce8" office:value-type="string" calcext:value-type="string">
            <text:p>2018OB0450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8764464709</text:p>
          </table:table-cell>
          <table:table-cell table:style-name="ce8" office:value-type="string" calcext:value-type="string">
            <text:p>LOURENÇO PIERRE SARDENBERG MOULIN</text:p>
          </table:table-cell>
          <table:table-cell table:style-name="ce8" office:value-type="string" calcext:value-type="string">
            <text:p>2018NE02370</text:p>
          </table:table-cell>
          <table:table-cell table:style-name="ce8" office:value-type="string" calcext:value-type="string">
            <text:p>2018OB0450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9431443708</text:p>
          </table:table-cell>
          <table:table-cell table:style-name="ce8" office:value-type="string" calcext:value-type="string">
            <text:p>KAROLLINY BORTOLOTI LUPPI CORREA DA SILVA BREZINSKI</text:p>
          </table:table-cell>
          <table:table-cell table:style-name="ce8" office:value-type="string" calcext:value-type="string">
            <text:p>2018NE02366</text:p>
          </table:table-cell>
          <table:table-cell table:style-name="ce8" office:value-type="string" calcext:value-type="string">
            <text:p>2018OB0450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57562105715</text:p>
          </table:table-cell>
          <table:table-cell table:style-name="ce8" office:value-type="string" calcext:value-type="string">
            <text:p>MARIA BERNARDETE DOS SANTOS QUINAMO</text:p>
          </table:table-cell>
          <table:table-cell table:style-name="ce8" office:value-type="string" calcext:value-type="string">
            <text:p>2018NE02372</text:p>
          </table:table-cell>
          <table:table-cell table:style-name="ce8" office:value-type="string" calcext:value-type="string">
            <text:p>2018OB0450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79033300710</text:p>
          </table:table-cell>
          <table:table-cell table:style-name="ce8" office:value-type="string" calcext:value-type="string">
            <text:p>MARCO ANTONIO LUCINDO</text:p>
          </table:table-cell>
          <table:table-cell table:style-name="ce8" office:value-type="string" calcext:value-type="string">
            <text:p>2018NE02373</text:p>
          </table:table-cell>
          <table:table-cell table:style-name="ce8" office:value-type="string" calcext:value-type="string">
            <text:p>2018OB0451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89703952615</text:p>
          </table:table-cell>
          <table:table-cell table:style-name="ce8" office:value-type="string" calcext:value-type="string">
            <text:p>PEDRO VELOSO</text:p>
          </table:table-cell>
          <table:table-cell table:style-name="ce8" office:value-type="string" calcext:value-type="string">
            <text:p>2018NE02367</text:p>
          </table:table-cell>
          <table:table-cell table:style-name="ce8" office:value-type="string" calcext:value-type="string">
            <text:p>2018OB0450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98657763753</text:p>
          </table:table-cell>
          <table:table-cell table:style-name="ce8" office:value-type="string" calcext:value-type="string">
            <text:p>GIL ALVES DA SILVA</text:p>
          </table:table-cell>
          <table:table-cell table:style-name="ce8" office:value-type="string" calcext:value-type="string">
            <text:p>2018NE02369</text:p>
          </table:table-cell>
          <table:table-cell table:style-name="ce8" office:value-type="string" calcext:value-type="string">
            <text:p>2018OB0450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64737.8" calcext:value-type="float">
            <text:p>664.737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64737.8" calcext:value-type="float">
            <text:p>664.737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00</text:p>
          </table:table-cell>
          <table:table-cell table:style-name="ce8" office:value-type="string" calcext:value-type="string">
            <text:p>88396827753</text:p>
          </table:table-cell>
          <table:table-cell table:style-name="ce8" office:value-type="string" calcext:value-type="string">
            <text:p>DIONEA GOMES DE SOUZA</text:p>
          </table:table-cell>
          <table:table-cell table:style-name="ce8" office:value-type="string" calcext:value-type="string">
            <text:p>2018NE00035</text:p>
          </table:table-cell>
          <table:table-cell table:style-name="ce8" office:value-type="string" calcext:value-type="string">
            <text:p>2018OB0452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LATIVO CONTRATO LOCAÇÃO DE IMOVEL DO FORUM DA COMARCA DE MARATAIZES RELATIVO PERIODO 18/08 A 17/09/2018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AO DE ENERGIA S.A</text:p>
          </table:table-cell>
          <table:table-cell table:style-name="ce8" office:value-type="string" calcext:value-type="string">
            <text:p>2018NE00104</text:p>
          </table:table-cell>
          <table:table-cell table:style-name="ce8" office:value-type="string" calcext:value-type="string">
            <text:p>2018OB0453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. CONFORME FATURAS FOLHAS 16332/16485 - REFERÊNCIA 08/2018.</text:p>
          </table:table-cell>
          <table:table-cell table:style-name="ce26" office:value-type="float" office:value="364411.28" calcext:value-type="float">
            <text:p>364.411,2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105</text:p>
          </table:table-cell>
          <table:table-cell table:style-name="ce8" office:value-type="string" calcext:value-type="string">
            <text:p>2018OB0453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. CONFORME FATURAS FOLHAS 16486/16508 - REFERÊNCIA 08/2018.</text:p>
          </table:table-cell>
          <table:table-cell table:style-name="ce26" office:value-type="float" office:value="158781.02" calcext:value-type="float">
            <text:p>158.781,0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7365</text:p>
          </table:table-cell>
          <table:table-cell table:style-name="ce8" office:value-type="string" calcext:value-type="string">
            <text:p>36400331000166</text:p>
          </table:table-cell>
          <table:table-cell table:style-name="ce8" office:value-type="string" calcext:value-type="string">
            <text:p>SAAE - GUACUI</text:p>
          </table:table-cell>
          <table:table-cell table:style-name="ce8" office:value-type="string" calcext:value-type="string">
            <text:p>2018NE00137</text:p>
          </table:table-cell>
          <table:table-cell table:style-name="ce8" office:value-type="string" calcext:value-type="string">
            <text:p>2018OB0452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GUAÇUÍ. CONFORME PROCESSO SEI Nº 7000441-67.2017.8.08.0000 - FATURAS Nº 1994/1987 - REFERÊNCIA 09/2018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9688</text:p>
          </table:table-cell>
          <table:table-cell table:style-name="ce8" office:value-type="string" calcext:value-type="string">
            <text:p>27562511000153</text:p>
          </table:table-cell>
          <table:table-cell table:style-name="ce8" office:value-type="string" calcext:value-type="string">
            <text:p>SAAE - RIO BANANAL</text:p>
          </table:table-cell>
          <table:table-cell table:style-name="ce8" office:value-type="string" calcext:value-type="string">
            <text:p>2018NE00128</text:p>
          </table:table-cell>
          <table:table-cell table:style-name="ce8" office:value-type="string" calcext:value-type="string">
            <text:p>2018OB0452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Rio Bananal - SAAE. Conforme Processo SEI nº 7000498-85.2017.8.08.0000 - Fatura nº 00353-3 - Referência 09/2018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996519</text:p>
          </table:table-cell>
          <table:table-cell table:style-name="ce8" office:value-type="string" calcext:value-type="string">
            <text:p>27559665000196</text:p>
          </table:table-cell>
          <table:table-cell table:style-name="ce8" office:value-type="string" calcext:value-type="string">
            <text:p>SAAE - JAGUARE</text:p>
          </table:table-cell>
          <table:table-cell table:style-name="ce8" office:value-type="string" calcext:value-type="string">
            <text:p>2018NE00102</text:p>
          </table:table-cell>
          <table:table-cell table:style-name="ce8" office:value-type="string" calcext:value-type="string">
            <text:p>2018OB0454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Jaguaré - SAAE. Conforme Processo SEI nº 7000492-78.2017.8.08.0000 - Fatura nº 769-0 - Referência 08/2018.</text:p>
          </table:table-cell>
          <table:table-cell table:style-name="ce26" office:value-type="float" office:value="63.6" calcext:value-type="float">
            <text:p>63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400543681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8NE00003</text:p>
          </table:table-cell>
          <table:table-cell table:style-name="ce8" office:value-type="string" calcext:value-type="string">
            <text:p>2018OB0451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O CAJE RELATIVO PERIODO 14/8 A 13/09</text:p>
          </table:table-cell>
          <table:table-cell table:style-name="ce26" office:value-type="float" office:value="4670.59" calcext:value-type="float">
            <text:p>4.670,5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8NE00001</text:p>
          </table:table-cell>
          <table:table-cell table:style-name="ce8" office:value-type="string" calcext:value-type="string">
            <text:p>2018OB0452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BRIGAR O CAJE SALAS 1501 A 1505, RELATIVO PERIODO 14/8 A 13/9</text:p>
          </table:table-cell>
          <table:table-cell table:style-name="ce26" office:value-type="float" office:value="9348.63" calcext:value-type="float">
            <text:p>9.348,63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8NE00005</text:p>
          </table:table-cell>
          <table:table-cell table:style-name="ce8" office:value-type="string" calcext:value-type="string">
            <text:p>2018OB0451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BRIGAR O CAJE SALAS 1401 A 1403, RELATIVO PERIODO 14/8 A 13/09/2018</text:p>
          </table:table-cell>
          <table:table-cell table:style-name="ce26" office:value-type="float" office:value="5956.92" calcext:value-type="float">
            <text:p>5.956,9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828756</text:p>
          </table:table-cell>
          <table:table-cell table:style-name="ce8" office:value-type="string" calcext:value-type="string">
            <text:p>08299143000158</text:p>
          </table:table-cell>
          <table:table-cell table:style-name="ce8" office:value-type="string" calcext:value-type="string">
            <text:p>CONCEIÇÃO EMPRENDIMENTOS</text:p>
          </table:table-cell>
          <table:table-cell table:style-name="ce8" office:value-type="string" calcext:value-type="string">
            <text:p>2018NE00018</text:p>
          </table:table-cell>
          <table:table-cell table:style-name="ce8" office:value-type="string" calcext:value-type="string">
            <text:p>2018OB0451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O IMOVEL DO ARQUIVO DO FORUM DE LINHARES RELATIVO PERIODO 17/8 A 16/9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0255948</text:p>
          </table:table-cell>
          <table:table-cell table:style-name="ce8" office:value-type="string" calcext:value-type="string">
            <text:p>31737854791</text:p>
          </table:table-cell>
          <table:table-cell table:style-name="ce8" office:value-type="string" calcext:value-type="string">
            <text:p>CHISTIANO ENDRINGER</text:p>
          </table:table-cell>
          <table:table-cell table:style-name="ce8" office:value-type="string" calcext:value-type="string">
            <text:p>2018NE00009</text:p>
          </table:table-cell>
          <table:table-cell table:style-name="ce8" office:value-type="string" calcext:value-type="string">
            <text:p>2018OB0451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 DO FORUM DE CARIACICA , RELATIVO PERIODO 16/8 A 15/9</text:p>
          </table:table-cell>
          <table:table-cell table:style-name="ce26" office:value-type="float" office:value="15391.11" calcext:value-type="float">
            <text:p>15.391,1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600855337</text:p>
          </table:table-cell>
          <table:table-cell table:style-name="ce8" office:value-type="string" calcext:value-type="string">
            <text:p>05806454000178</text:p>
          </table:table-cell>
          <table:table-cell table:style-name="ce8" office:value-type="string" calcext:value-type="string">
            <text:p>ARGOS ASSISTENCIA TECNICA LTDA EPP </text:p>
          </table:table-cell>
          <table:table-cell table:style-name="ce8" office:value-type="string" calcext:value-type="string">
            <text:p>2018NE00075</text:p>
          </table:table-cell>
          <table:table-cell table:style-name="ce8" office:value-type="string" calcext:value-type="string">
            <text:p>2018OB0453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REFERENTE SERVIÇO DE MANUTENÇÃO PREVENTIVA E CORRETIVA EM DOIS EQUIPAMENTOS MARCA XEROX MODELOS WC4127 E CQ 9203 CONFORME NOTA FISCAL 2018/10</text:p>
          </table:table-cell>
          <table:table-cell table:style-name="ce26" office:value-type="float" office:value="23600" calcext:value-type="float">
            <text:p>23.6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178327</text:p>
          </table:table-cell>
          <table:table-cell table:style-name="ce8" office:value-type="string" calcext:value-type="string">
            <text:p>220901</text:p>
          </table:table-cell>
          <table:table-cell table:style-name="ce8" office:value-type="string" calcext:value-type="string">
            <text:p>FUNDO DE MODERNIZAÇÃO E DESENVOLVIMENTO FAZENDÁRIO </text:p>
          </table:table-cell>
          <table:table-cell table:style-name="ce8" office:value-type="string" calcext:value-type="string">
            <text:p>2018NE00586</text:p>
          </table:table-cell>
          <table:table-cell table:style-name="ce8" office:value-type="string" calcext:value-type="string">
            <text:p>2018OB04537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CONVENIO SEFAZ X PJES PARA FINS ESPECIFICO DE ARRECADAÇÃO DAS RECEITAS. RELTIVO MES AGOSTO</text:p>
          </table:table-cell>
          <table:table-cell table:style-name="ce26" office:value-type="float" office:value="11730.2" calcext:value-type="float">
            <text:p>11.730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856150</text:p>
          </table:table-cell>
          <table:table-cell table:style-name="ce6" office:value-type="string" calcext:value-type="string" table:number-columns-spanned="1" table:number-rows-spanned="2">
            <text:p>09371678000155</text:p>
          </table:table-cell>
          <table:table-cell table:style-name="ce6" office:value-type="string" calcext:value-type="string" table:number-columns-spanned="1" table:number-rows-spanned="2">
            <text:p>JAIR CARIMBOS E ARTIGOS DE PAPELARIA LTDA EPP</text:p>
          </table:table-cell>
          <table:table-cell table:style-name="ce8" office:value-type="string" calcext:value-type="string">
            <text:p>2018NE00254</text:p>
          </table:table-cell>
          <table:table-cell table:style-name="ce8" office:value-type="string" calcext:value-type="string">
            <text:p>2018OB0452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ONTRATAÇÃO DE EMPRESA PARA CONFECÇÃO DE CARIMBOS CONFORME NOTAS FISCALS 2699/2710</text:p>
          </table:table-cell>
          <table:table-cell table:style-name="ce26" office:value-type="float" office:value="81.16" calcext:value-type="float">
            <text:p>81,1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255</text:p>
          </table:table-cell>
          <table:table-cell table:style-name="ce8" office:value-type="string" calcext:value-type="string">
            <text:p>2018OB0452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ONTRATAÇÃO DE EMPRESA PARA CONFECÇÃO DE CARIMBOS CONFORME NOTA FISCAL 2699/2710</text:p>
          </table:table-cell>
          <table:table-cell table:style-name="ce26" office:value-type="float" office:value="2301.56" calcext:value-type="float">
            <text:p>2.301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243413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EPP</text:p>
          </table:table-cell>
          <table:table-cell table:style-name="ce8" office:value-type="string" calcext:value-type="string">
            <text:p>2018NE00354</text:p>
          </table:table-cell>
          <table:table-cell table:style-name="ce8" office:value-type="string" calcext:value-type="string">
            <text:p>2018OB0453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CONTRATAÇÃO DE SERVIÇOS DE CHAVEIRO PARA A SEDE DO TRIBUNAL DE JUSTIÇA E FORUM DE VITORIA CONFORME NOTA FISCAL 4976</text:p>
          </table:table-cell>
          <table:table-cell table:style-name="ce26" office:value-type="float" office:value="363.45" calcext:value-type="float">
            <text:p>363,4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355</text:p>
          </table:table-cell>
          <table:table-cell table:style-name="ce8" office:value-type="string" calcext:value-type="string">
            <text:p>2018OB0454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CONTRATAÇÃO DE SERVIÇOS DE CHAVEIRO PARA A SEDE DO TRIBUNAL DE JUSTIÇA E FORUM DE VITORIA RELATIVO NOTA FISCAL 4976</text:p>
          </table:table-cell>
          <table:table-cell table:style-name="ce26" office:value-type="float" office:value="540.15" calcext:value-type="float">
            <text:p>540,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4679</text:p>
          </table:table-cell>
          <table:table-cell table:style-name="ce6" office:value-type="string" calcext:value-type="string" table:number-columns-spanned="1" table:number-rows-spanned="2">
            <text:p>35951011000131</text:p>
          </table:table-cell>
          <table:table-cell table:style-name="ce6" office:value-type="string" calcext:value-type="string" table:number-columns-spanned="1" table:number-rows-spanned="2">
            <text:p>CJM UTLIDADES LTDA ME</text:p>
          </table:table-cell>
          <table:table-cell table:style-name="ce8" office:value-type="string" calcext:value-type="string">
            <text:p>2018NE01883</text:p>
          </table:table-cell>
          <table:table-cell table:style-name="ce8" office:value-type="string" calcext:value-type="string">
            <text:p>2018OB0453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AQUISIÇÃO DE MATERIAIS DE LIMPEZA. CONFORME NOTA FISCAL Nº 1334.</text:p>
          </table:table-cell>
          <table:table-cell table:style-name="ce26" office:value-type="float" office:value="1448.75" calcext:value-type="float">
            <text:p>1.448,7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1884</text:p>
          </table:table-cell>
          <table:table-cell table:style-name="ce8" office:value-type="string" calcext:value-type="string">
            <text:p>2018OB0453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AQUISIÇÃO DE MATERIAIS DE LIMPEZA. CONFORME NOTA FISCAL Nº 1334.</text:p>
          </table:table-cell>
          <table:table-cell table:style-name="ce26" office:value-type="float" office:value="99.75" calcext:value-type="float">
            <text:p>99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1387890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8" office:value-type="string" calcext:value-type="string">
            <text:p>2018NE02378</text:p>
          </table:table-cell>
          <table:table-cell table:style-name="ce8" office:value-type="string" calcext:value-type="string">
            <text:p>2018OB0453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4/2018 para atender a Comarca de Marataízes, conforme autorização do Secretário Geral folha 08 e informação da Seção de Prestação de Tomada de Contas folha 07.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379</text:p>
          </table:table-cell>
          <table:table-cell table:style-name="ce8" office:value-type="string" calcext:value-type="string">
            <text:p>2018OB0453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4/2018 para atender a Comarca de Marataízes, conforme autorização do Secretário Geral folha 08 e informação da Seção de Prestação de Tomada de Contas folha 07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7000146302017</text:p>
          </table:table-cell>
          <table:table-cell table:style-name="ce6" office:value-type="string" calcext:value-type="string" table:number-columns-spanned="1" table:number-rows-spanned="2">
            <text:p>21612343000187</text:p>
          </table:table-cell>
          <table:table-cell table:style-name="ce6" office:value-type="string" calcext:value-type="string" table:number-columns-spanned="1" table:number-rows-spanned="2">
            <text:p>MABOL COMERCIAL EIRELI</text:p>
          </table:table-cell>
          <table:table-cell table:style-name="ce8" office:value-type="string" calcext:value-type="string">
            <text:p>2018NE00749</text:p>
          </table:table-cell>
          <table:table-cell table:style-name="ce8" office:value-type="string" calcext:value-type="string">
            <text:p>2018OB0452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AQUISIÇÃO DE AGUA EM GALAO DE 20 LITROS PARA ATENDER A GRANDE VITORIA CONFORME NOTA FISCAL 815</text:p>
          </table:table-cell>
          <table:table-cell table:style-name="ce26" office:value-type="float" office:value="11360.23" calcext:value-type="float">
            <text:p>11.360,23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750</text:p>
          </table:table-cell>
          <table:table-cell table:style-name="ce8" office:value-type="string" calcext:value-type="string">
            <text:p>2018OB0452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AQUISIÇÃO DE AGUA EM GALAO DE 20 LITROS PARA ATENDER A GRANDE VITORIA CONFORME NOTA FSICAL 815</text:p>
          </table:table-cell>
          <table:table-cell table:style-name="ce26" office:value-type="float" office:value="6117.05" calcext:value-type="float">
            <text:p>6.117,0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0283752018</text:p>
          </table:table-cell>
          <table:table-cell table:style-name="ce8" office:value-type="string" calcext:value-type="string">
            <text:p>39298518000199</text:p>
          </table:table-cell>
          <table:table-cell table:style-name="ce8" office:value-type="string" calcext:value-type="string">
            <text:p>RABELO E CIA LTDA</text:p>
          </table:table-cell>
          <table:table-cell table:style-name="ce8" office:value-type="string" calcext:value-type="string">
            <text:p>2018NE01603</text:p>
          </table:table-cell>
          <table:table-cell table:style-name="ce8" office:value-type="string" calcext:value-type="string">
            <text:p>2018OB0452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AQUISIÇÃO DE FRUTAS PARA ATENDER TRIBUNAL DE JUSTIÇA CONFORME NOTAS FISCAIS 2696/2711/2712/2713</text:p>
          </table:table-cell>
          <table:table-cell table:style-name="ce26" office:value-type="float" office:value="2283" calcext:value-type="float">
            <text:p>2.283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0376722017</text:p>
          </table:table-cell>
          <table:table-cell table:style-name="ce8" office:value-type="string" calcext:value-type="string">
            <text:p>21612343000187</text:p>
          </table:table-cell>
          <table:table-cell table:style-name="ce8" office:value-type="string" calcext:value-type="string">
            <text:p>MABOL COMERCIAL EIRELI</text:p>
          </table:table-cell>
          <table:table-cell table:style-name="ce8" office:value-type="string" calcext:value-type="string">
            <text:p>2018NE00751</text:p>
          </table:table-cell>
          <table:table-cell table:style-name="ce8" office:value-type="string" calcext:value-type="string">
            <text:p>2018OB0453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AQUISIÇÃO DE AGUA EM GALAO DE 20 LITROS PARA DIVERSAS COMARCAS DO INTERIOR CONFORME NOTAS FISCALS 810</text:p>
          </table:table-cell>
          <table:table-cell table:style-name="ce26" office:value-type="float" office:value="26393.97" calcext:value-type="float">
            <text:p>26.393,9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7001198272018</text:p>
          </table:table-cell>
          <table:table-cell table:style-name="ce8" office:value-type="string" calcext:value-type="string">
            <text:p>07797967000195</text:p>
          </table:table-cell>
          <table:table-cell table:style-name="ce8" office:value-type="string" calcext:value-type="string">
            <text:p>NP CAPACITAÇÃO E SOLUÇÕES TECNOLÓGICAS LTDA</text:p>
          </table:table-cell>
          <table:table-cell table:style-name="ce8" office:value-type="string" calcext:value-type="string">
            <text:p>2018NE01657</text:p>
          </table:table-cell>
          <table:table-cell table:style-name="ce8" office:value-type="string" calcext:value-type="string">
            <text:p>2018OB0451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SSINATURA ANUAL DE SERVIÇO DE ACESSO ONLINE E SISTEMA INFORMATIZADO PELA INTERNET, DE PESQUISAS E COMPARAÇAO DE PREÇOS PRATICADOS PELA ADMINISTRAÇÃO PUBLICA, CHAMADO BANCO DE PRECOS CONFORME NOTA FISCAL 15331</text:p>
          </table:table-cell>
          <table:table-cell table:style-name="ce26" office:value-type="float" office:value="7870.15" calcext:value-type="float">
            <text:p>7.870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88398.92" calcext:value-type="float">
            <text:p>988.398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88398.92" calcext:value-type="float">
            <text:p>988.398,9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 table:number-columns-spanned="1" table:number-rows-spanned="2">
            <text:p>2018NE00104</text:p>
          </table:table-cell>
          <table:table-cell table:style-name="ce8" office:value-type="string" calcext:value-type="string">
            <text:p>2018OB045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. CONFORME PROCESSO SEI Nº 7002123-23.2018.8.08.0000 - FATURA Nº 160338283 - REFERÊNCIA 09/2018.</text:p>
          </table:table-cell>
          <table:table-cell table:style-name="ce26" office:value-type="float" office:value="2438.07" calcext:value-type="float">
            <text:p>2.438,07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8OB0454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. CONFORME PROCESSO Nº 2012.01.529.044 - FATURA Nº 160708765 - REFERÊNCIA 07/2018.</text:p>
          </table:table-cell>
          <table:table-cell table:style-name="ce26" office:value-type="float" office:value="12832.24" calcext:value-type="float">
            <text:p>12.832,2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08611</text:p>
          </table:table-cell>
          <table:table-cell table:style-name="ce8" office:value-type="string" calcext:value-type="string">
            <text:p>02879926000124</text:p>
          </table:table-cell>
          <table:table-cell table:style-name="ce8" office:value-type="string" calcext:value-type="string">
            <text:p>CONCESSIONARIA RODOVIA DO SOL S/A</text:p>
          </table:table-cell>
          <table:table-cell table:style-name="ce8" office:value-type="string" calcext:value-type="string">
            <text:p>2018NE00124</text:p>
          </table:table-cell>
          <table:table-cell table:style-name="ce8" office:value-type="string" calcext:value-type="string">
            <text:p>2018OB04549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ferente a serviço de disponibilização de acesso aos pedágios da concessionárias situados na 3º ponte e na rodovia do sol. Conforme DOC. Nº 6319559-3.</text:p>
          </table:table-cell>
          <table:table-cell table:style-name="ce26" office:value-type="float" office:value="5580" calcext:value-type="float">
            <text:p>5.5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6"/>201600142019</text:p>
          </table:table-cell>
          <table:table-cell table:style-name="ce6" office:value-type="string" calcext:value-type="string" table:number-columns-spanned="1" table:number-rows-spanned="6">
            <text:p>89624373000147</text:p>
          </table:table-cell>
          <table:table-cell table:style-name="ce6" office:value-type="string" calcext:value-type="string" table:number-columns-spanned="1" table:number-rows-spanned="6">
            <text:p>ARANCIBIA VIAGENS LTDA</text:p>
          </table:table-cell>
          <table:table-cell table:style-name="ce8" office:value-type="string" calcext:value-type="string">
            <text:p>2018NE00069</text:p>
          </table:table-cell>
          <table:table-cell table:style-name="ce8" office:value-type="string" calcext:value-type="string">
            <text:p>2018OB04550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8.239.</text:p>
          </table:table-cell>
          <table:table-cell table:style-name="ce26" office:value-type="float" office:value="1933.54" calcext:value-type="float">
            <text:p>1.933,5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8NE00070</text:p>
          </table:table-cell>
          <table:table-cell table:style-name="ce8" office:value-type="string" calcext:value-type="string">
            <text:p>2018OB04552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8.239.</text:p>
          </table:table-cell>
          <table:table-cell table:style-name="ce26" office:value-type="float" office:value="8234.53" calcext:value-type="float">
            <text:p>8.234,5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8NE00072</text:p>
          </table:table-cell>
          <table:table-cell table:style-name="ce8" office:value-type="string" calcext:value-type="string">
            <text:p>2018OB04554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8.239.</text:p>
          </table:table-cell>
          <table:table-cell table:style-name="ce26" office:value-type="float" office:value="10362.22" calcext:value-type="float">
            <text:p>10.362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2358</text:p>
          </table:table-cell>
          <table:table-cell table:style-name="ce8" office:value-type="string" calcext:value-type="string">
            <text:p>2018OB04551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ASSAGENS PARA DESLOCAMENTO DE MAGISTRADOS. CONFORME FATURA Nº 38.239.</text:p>
          </table:table-cell>
          <table:table-cell table:style-name="ce26" office:value-type="float" office:value="16846.47" calcext:value-type="float">
            <text:p>16.846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2359</text:p>
          </table:table-cell>
          <table:table-cell table:style-name="ce8" office:value-type="string" calcext:value-type="string">
            <text:p>2018OB04553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ASSAGENS PARA DESLOCAMENTO DE MAGISTRADOS. CONFORME FATURA Nº 38.239.</text:p>
          </table:table-cell>
          <table:table-cell table:style-name="ce26" office:value-type="float" office:value="8003.35" calcext:value-type="float">
            <text:p>8.003,3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2360</text:p>
          </table:table-cell>
          <table:table-cell table:style-name="ce8" office:value-type="string" calcext:value-type="string">
            <text:p>2018OB04555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ASSAGENS PARA DESLOCAMENTO DE SERVIDORES. CONFORME FATURA Nº 38.239.</text:p>
          </table:table-cell>
          <table:table-cell table:style-name="ce26" office:value-type="float" office:value="2349.55" calcext:value-type="float">
            <text:p>2.349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1413443</text:p>
          </table:table-cell>
          <table:table-cell table:style-name="ce6" office:value-type="string" calcext:value-type="string" table:number-columns-spanned="1" table:number-rows-spanned="2">
            <text:p>02298314000148</text:p>
          </table:table-cell>
          <table:table-cell table:style-name="ce6" office:value-type="string" calcext:value-type="string" table:number-columns-spanned="1" table:number-rows-spanned="2">
            <text:p>CELERIT SERVIÇOS DE INFORMATICA LTDA EPP</text:p>
          </table:table-cell>
          <table:table-cell table:style-name="ce8" office:value-type="string" calcext:value-type="string">
            <text:p>2018NE00389</text:p>
          </table:table-cell>
          <table:table-cell table:style-name="ce8" office:value-type="string" calcext:value-type="string">
            <text:p>2018OB04545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MANUTENÇÃO DOS SERVIDORES DELL R620, CONFORME NOTA FISCAL 20180000000353</text:p>
          </table:table-cell>
          <table:table-cell table:style-name="ce26" office:value-type="float" office:value="4329.27" calcext:value-type="float">
            <text:p>4.329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390</text:p>
          </table:table-cell>
          <table:table-cell table:style-name="ce8" office:value-type="string" calcext:value-type="string">
            <text:p>2018OB04546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MANUTENÇÃO DOS SERVIDORES DELL R620, CONFORME NOTA FISCAL 20180000000353</text:p>
          </table:table-cell>
          <table:table-cell table:style-name="ce26" office:value-type="float" office:value="950.33" calcext:value-type="float">
            <text:p>950,3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600105</text:p>
          </table:table-cell>
          <table:table-cell table:style-name="ce8" office:value-type="string" calcext:value-type="string">
            <text:p>04712320000125</text:p>
          </table:table-cell>
          <table:table-cell table:style-name="ce8" office:value-type="string" calcext:value-type="string">
            <text:p>PERPHIL SERVIÇOS ESPECIAIS EIRELI</text:p>
          </table:table-cell>
          <table:table-cell table:style-name="ce8" office:value-type="string" calcext:value-type="string">
            <text:p>2018NE00131</text:p>
          </table:table-cell>
          <table:table-cell table:style-name="ce8" office:value-type="string" calcext:value-type="string">
            <text:p>2018OB0456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PRESTAÇÃO DE SERVIÇOS DE COPEIRAGEM NO PREDIO SEDE DO PODER JUDICIÁRIO DO ESTADO DO ESPÍRITO SANTO, CONFORME NOTAS FISCAIS 1838</text:p>
          </table:table-cell>
          <table:table-cell table:style-name="ce26" office:value-type="float" office:value="51454.28" calcext:value-type="float">
            <text:p>51.454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373693</text:p>
          </table:table-cell>
          <table:table-cell table:style-name="ce6" office:value-type="string" calcext:value-type="string" table:number-columns-spanned="1" table:number-rows-spanned="2">
            <text:p>23762124000100</text:p>
          </table:table-cell>
          <table:table-cell table:style-name="ce6" office:value-type="string" calcext:value-type="string" table:number-columns-spanned="1" table:number-rows-spanned="2">
            <text:p>NM TECH COM E SERV DE SUPRIMENTOS PARA INFORMATICA EIRELI EPP</text:p>
          </table:table-cell>
          <table:table-cell table:style-name="ce8" office:value-type="string" calcext:value-type="string">
            <text:p>2018NE02142</text:p>
          </table:table-cell>
          <table:table-cell table:style-name="ce8" office:value-type="string" calcext:value-type="string">
            <text:p>2018OB0455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AQUISIÇÃO DE 1350 TONER LEXMARK E460DN E 900 UN FOTOCONDUTOR LEXMARK E460DN. CONFORME NOTA FISCAL Nº 9743.</text:p>
          </table:table-cell>
          <table:table-cell table:style-name="ce26" office:value-type="float" office:value="110324.25" calcext:value-type="float">
            <text:p>110.324,2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2143</text:p>
          </table:table-cell>
          <table:table-cell table:style-name="ce8" office:value-type="string" calcext:value-type="string">
            <text:p>2018OB0455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AQUISIÇÃO DE 150 TONER LEXMARK E460DN E 100 UN FOTOCONDUTOR LEXMARK E460DN. CONFORME NOTA FISCAL Nº 9743.</text:p>
          </table:table-cell>
          <table:table-cell table:style-name="ce26" office:value-type="float" office:value="12258.25" calcext:value-type="float">
            <text:p>12.258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7000463912018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8NE01648</text:p>
          </table:table-cell>
          <table:table-cell table:style-name="ce8" office:value-type="string" calcext:value-type="string">
            <text:p>2018OB0454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RENTE A CONTRATAÇÃO DOS SERVIÇOS POSTAIS E MALOTES CONFORME FATURA 169507</text:p>
          </table:table-cell>
          <table:table-cell table:style-name="ce26" office:value-type="float" office:value="663236.15" calcext:value-type="float">
            <text:p>663.236,1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1649</text:p>
          </table:table-cell>
          <table:table-cell table:style-name="ce8" office:value-type="string" calcext:value-type="string">
            <text:p>2018OB0454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RENTE A CONTRATAÇÃO DOS SERVIÇOS POSTAIS E MALOTES CONFORME FATURA 169507</text:p>
          </table:table-cell>
          <table:table-cell table:style-name="ce26" office:value-type="float" office:value="73692.91" calcext:value-type="float">
            <text:p>73.692,9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836332018</text:p>
          </table:table-cell>
          <table:table-cell table:style-name="ce8" office:value-type="string" calcext:value-type="string">
            <text:p>07765559796</text:p>
          </table:table-cell>
          <table:table-cell table:style-name="ce8" office:value-type="string" calcext:value-type="string">
            <text:p>LIVIA SIMOES DE NADAI</text:p>
          </table:table-cell>
          <table:table-cell table:style-name="ce8" office:value-type="string" calcext:value-type="string">
            <text:p>2018NE02354</text:p>
          </table:table-cell>
          <table:table-cell table:style-name="ce8" office:value-type="string" calcext:value-type="string">
            <text:p>2018OB0455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style-name="ce26" office:value-type="float" office:value="1663.64" calcext:value-type="float">
            <text:p>1.663,6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880522018</text:p>
          </table:table-cell>
          <table:table-cell table:style-name="ce8" office:value-type="string" calcext:value-type="string">
            <text:p>09267290711</text:p>
          </table:table-cell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8NE02393</text:p>
          </table:table-cell>
          <table:table-cell table:style-name="ce8" office:value-type="string" calcext:value-type="string">
            <text:p>2018OB0456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STELO NOS DIAS 20 A 21/9 PARA REALIZAR LEVANTAMENTO DE MANUTENÇAO CIVIL DO ARQUIVO CONFORME PORTARIA 541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914272018</text:p>
          </table:table-cell>
          <table:table-cell table:style-name="ce8" office:value-type="string" calcext:value-type="string">
            <text:p>75123800700</text:p>
          </table:table-cell>
          <table:table-cell table:style-name="ce8" office:value-type="string" calcext:value-type="string">
            <text:p>LUIZ ALBERTO LORDES</text:p>
          </table:table-cell>
          <table:table-cell table:style-name="ce8" office:value-type="string" calcext:value-type="string">
            <text:p>2018NE02392</text:p>
          </table:table-cell>
          <table:table-cell table:style-name="ce8" office:value-type="string" calcext:value-type="string">
            <text:p>2018OB0456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STELO NOS DIAS 20 A 21/9 PARA CONDUZIR SERVIDORES DA ENGENHARIA CONFORME PORTARIA 540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16942018</text:p>
          </table:table-cell>
          <table:table-cell table:style-name="ce8" office:value-type="string" calcext:value-type="string">
            <text:p>10718813707</text:p>
          </table:table-cell>
          <table:table-cell table:style-name="ce8" office:value-type="string" calcext:value-type="string">
            <text:p>WALTER AMARO DE SALLES</text:p>
          </table:table-cell>
          <table:table-cell table:style-name="ce8" office:value-type="string" calcext:value-type="string">
            <text:p>2018NE02396</text:p>
          </table:table-cell>
          <table:table-cell table:style-name="ce8" office:value-type="string" calcext:value-type="string">
            <text:p>2018OB0456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GUAÇUI, SAO JOSE DO CALÇADO E BOM JESUS DO NORTE NOS DIAS 25 A 26/9 PARA VISITAS DOMICILIARES CONORME PORTARIA 53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26412018</text:p>
          </table:table-cell>
          <table:table-cell table:style-name="ce8" office:value-type="string" calcext:value-type="string">
            <text:p>03350567924</text:p>
          </table:table-cell>
          <table:table-cell table:style-name="ce8" office:value-type="string" calcext:value-type="string">
            <text:p>DIANNE FRANCOISE WRUCK</text:p>
          </table:table-cell>
          <table:table-cell table:style-name="ce8" office:value-type="string" calcext:value-type="string">
            <text:p>2018NE02394</text:p>
          </table:table-cell>
          <table:table-cell table:style-name="ce8" office:value-type="string" calcext:value-type="string">
            <text:p>2018OB0456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LINHARES NOS DIAS 25/9 A 26/9 PARA REALIZAR ACOMPANHAMENTO E GRAVAÇOES DE CRIANÇAS E ADOLESCENTES CONFORME PORTARIA 54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27262018</text:p>
          </table:table-cell>
          <table:table-cell table:style-name="ce8" office:value-type="string" calcext:value-type="string">
            <text:p>07272184680</text:p>
          </table:table-cell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8NE02395</text:p>
          </table:table-cell>
          <table:table-cell table:style-name="ce8" office:value-type="string" calcext:value-type="string">
            <text:p>2018OB0456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LINHARES NOS DIAS 25/9 A 26/9 PARA REALIZAR ACOMPANHAMENTO E GRAVAÇOES DE CRIANÇAS E ADOLESCENTES CONFORME PORTARIA 54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37702018</text:p>
          </table:table-cell>
          <table:table-cell table:style-name="ce8" office:value-type="string" calcext:value-type="string">
            <text:p>91009448749</text:p>
          </table:table-cell>
          <table:table-cell table:style-name="ce8" office:value-type="string" calcext:value-type="string">
            <text:p>WAGNER LUIZ GAZOLLI SILVA</text:p>
          </table:table-cell>
          <table:table-cell table:style-name="ce8" office:value-type="string" calcext:value-type="string">
            <text:p>2018NE02391</text:p>
          </table:table-cell>
          <table:table-cell table:style-name="ce8" office:value-type="string" calcext:value-type="string">
            <text:p>2018OB0456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AFONSO CLAUDIO E LARANJA DA TERRA NOS DIAS 19 A 20/9 PARA MANUTENÇAO NA CENTRAL TELEFONICA DAS COMARCAS CONFORME PORTARIA 54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42922018</text:p>
          </table:table-cell>
          <table:table-cell table:style-name="ce8" office:value-type="string" calcext:value-type="string">
            <text:p>93090560704</text:p>
          </table:table-cell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8NE02389</text:p>
          </table:table-cell>
          <table:table-cell table:style-name="ce8" office:value-type="string" calcext:value-type="string">
            <text:p>2018OB0455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AFONSO CLAUDIO E LARANJA DA TERRA NOS DIAS 19 A 20/9 PARA CONDUZIR SERVIDORES DA SECRETARIA DE INFRAESTRUTURA CONFORME PORTARIA 54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44622018</text:p>
          </table:table-cell>
          <table:table-cell table:style-name="ce8" office:value-type="string" calcext:value-type="string">
            <text:p>81679904787</text:p>
          </table:table-cell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8NE02390</text:p>
          </table:table-cell>
          <table:table-cell table:style-name="ce8" office:value-type="string" calcext:value-type="string">
            <text:p>2018OB0456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ITAPEMIRIM, CACHOEIRO DE ITAPEMIRIM E CASTELO NOS DIAS 24 A 26/09 PARA REALIZAR GESTADO DOCUMENTAL NAS COMARCAS CONFORME PORTARIA 544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5007.21" calcext:value-type="float">
            <text:p>75.007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5007.21" calcext:value-type="float">
            <text:p>75.007,2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527829</text:p>
          </table:table-cell>
          <table:table-cell table:style-name="ce8" office:value-type="string" calcext:value-type="string">
            <text:p>06698248000154</text:p>
          </table:table-cell>
          <table:table-cell table:style-name="ce8" office:value-type="string" calcext:value-type="string">
            <text:p>SANEAR SERV. COLAT. DE MEIO AMB. E SAN. AMB.</text:p>
          </table:table-cell>
          <table:table-cell table:style-name="ce8" office:value-type="string" calcext:value-type="string">
            <text:p>2018NE00120</text:p>
          </table:table-cell>
          <table:table-cell table:style-name="ce8" office:value-type="string" calcext:value-type="string">
            <text:p>2018OB0457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COLATINA. CONFORME PROCESSO SEI N° 7000503-10.2017.8.08.0000 - FATURA 22282 - REFERÊNCIA 08/2018.</text:p>
          </table:table-cell>
          <table:table-cell table:style-name="ce26" office:value-type="float" office:value="1569.83" calcext:value-type="float">
            <text:p>1.569,8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372031</text:p>
          </table:table-cell>
          <table:table-cell table:style-name="ce8" office:value-type="string" calcext:value-type="string">
            <text:p>05976260000110</text:p>
          </table:table-cell>
          <table:table-cell table:style-name="ce8" office:value-type="string" calcext:value-type="string">
            <text:p>ELCMAR SOLUÇÕES EM PROD.DE DOCUMENTOS LTDA-ME</text:p>
          </table:table-cell>
          <table:table-cell table:style-name="ce8" office:value-type="string" calcext:value-type="string">
            <text:p>2018NE00112</text:p>
          </table:table-cell>
          <table:table-cell table:style-name="ce8" office:value-type="string" calcext:value-type="string">
            <text:p>2018OB0457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REFERENTE CONTRATO DE SERVIÇOS DE CÓPIAS E REPRODUÇÃO DE DOCUMENTOS CONFORME FATURA 6042</text:p>
          </table:table-cell>
          <table:table-cell table:style-name="ce26" office:value-type="float" office:value="5126.44" calcext:value-type="float">
            <text:p>5.126,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435103</text:p>
          </table:table-cell>
          <table:table-cell table:style-name="ce6" office:value-type="string" calcext:value-type="string" table:number-columns-spanned="1" table:number-rows-spanned="2">
            <text:p>00827783000181</text:p>
          </table:table-cell>
          <table:table-cell table:style-name="ce6" office:value-type="string" calcext:value-type="string" table:number-columns-spanned="1" table:number-rows-spanned="2">
            <text:p>KURUMA VEICULOS LTDA</text:p>
          </table:table-cell>
          <table:table-cell table:style-name="ce8" office:value-type="string" calcext:value-type="string">
            <text:p>2018NE00706</text:p>
          </table:table-cell>
          <table:table-cell table:style-name="ce8" office:value-type="string" calcext:value-type="string">
            <text:p>2018OB0457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REFERENTE AO CONTRATO DE MANUTENÇÃO PREVENTIVA E CORRETIVA EM 15 VEÍCULOS EM GARANTIA - MODELO COROLA - MATERIAL - CONFORME FOLHAS 517 A 588.</text:p>
          </table:table-cell>
          <table:table-cell table:style-name="ce26" office:value-type="float" office:value="4734.22" calcext:value-type="float">
            <text:p>4.734,2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0707</text:p>
          </table:table-cell>
          <table:table-cell table:style-name="ce8" office:value-type="string" calcext:value-type="string">
            <text:p>2018OB0457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AO CONTRATO DE MANUTENÇÃO PREVENTIVA E CORRETIVA EM 15 VEÍCULOS EM GARANTIA - MODELO COROLA - SERVIÇOS - CONFORME FOLHAS 517 A 588.</text:p>
          </table:table-cell>
          <table:table-cell table:style-name="ce26" office:value-type="float" office:value="3168.48" calcext:value-type="float">
            <text:p>3.168,4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392160</text:p>
          </table:table-cell>
          <table:table-cell table:style-name="ce8" office:value-type="string" calcext:value-type="string">
            <text:p>12042826000283</text:p>
          </table:table-cell>
          <table:table-cell table:style-name="ce8" office:value-type="string" calcext:value-type="string">
            <text:p>TRIBUNA PUBLICIDADE LTDA</text:p>
          </table:table-cell>
          <table:table-cell table:style-name="ce8" office:value-type="string" calcext:value-type="string">
            <text:p>2018NE00114</text:p>
          </table:table-cell>
          <table:table-cell table:style-name="ce8" office:value-type="string" calcext:value-type="string">
            <text:p>2018OB045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REFERENTE CONTRATO DE PUBLICAÇÃO MATÉRIAS LEGAIS EM JORNAL DE CIRCULAÇÃO ESTADUAL , CONFORME NOTA FISCAL 01837</text:p>
          </table:table-cell>
          <table:table-cell table:style-name="ce26" office:value-type="float" office:value="1990.4" calcext:value-type="float">
            <text:p>1.990,4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871085</text:p>
          </table:table-cell>
          <table:table-cell table:style-name="ce8" office:value-type="string" calcext:value-type="string">
            <text:p>01597589000543</text:p>
          </table:table-cell>
          <table:table-cell table:style-name="ce8" office:value-type="string" calcext:value-type="string">
            <text:p>CONSIGAZ - DISTRIBUIDORA DE GAS LTDA</text:p>
          </table:table-cell>
          <table:table-cell table:style-name="ce8" office:value-type="string" calcext:value-type="string">
            <text:p>2018NE00257</text:p>
          </table:table-cell>
          <table:table-cell table:style-name="ce8" office:value-type="string" calcext:value-type="string">
            <text:p>2018OB0457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AQUISIÇÃO DE GAS PARA O PREDIO SEDE DO TJES CONFORME NOTA FISCAL 68094</text:p>
          </table:table-cell>
          <table:table-cell table:style-name="ce26" office:value-type="float" office:value="632.06" calcext:value-type="float">
            <text:p>632,0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800000048</text:p>
          </table:table-cell>
          <table:table-cell table:style-name="ce6" office:value-type="string" calcext:value-type="string" table:number-columns-spanned="1" table:number-rows-spanned="2">
            <text:p>01732411743</text:p>
          </table:table-cell>
          <table:table-cell table:style-name="ce6" office:value-type="string" calcext:value-type="string" table:number-columns-spanned="1" table:number-rows-spanned="2">
            <text:p>LUIS EDUARDO FACHETTI DE OLIVEIRA</text:p>
          </table:table-cell>
          <table:table-cell table:style-name="ce8" office:value-type="string" calcext:value-type="string">
            <text:p>2018NE02402</text:p>
          </table:table-cell>
          <table:table-cell table:style-name="ce8" office:value-type="string" calcext:value-type="string">
            <text:p>2018OB04579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JURISDIÇAO ESTENDIDA PARA ITAGUAÇU NOS DIAS 20 E 27/07 E 09 E 16/08/2017 CONFORME PORTARIA 224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8NE02403</text:p>
          </table:table-cell>
          <table:table-cell table:style-name="ce8" office:value-type="string" calcext:value-type="string">
            <text:p>2018OB0458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JURISDIÇAO ESTENDIDA PARA ITAGUAÇU NOS DIAS 10 E 17/01 E 22 E 28/02/2018 CONFORME PORTARIA 224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9508926708</text:p>
          </table:table-cell>
          <table:table-cell table:style-name="ce8" office:value-type="string" calcext:value-type="string">
            <text:p>ANDRE GUASTI MOTTA</text:p>
          </table:table-cell>
          <table:table-cell table:style-name="ce8" office:value-type="string" calcext:value-type="string">
            <text:p>2018NE02405</text:p>
          </table:table-cell>
          <table:table-cell table:style-name="ce8" office:value-type="string" calcext:value-type="string">
            <text:p>2018OB0457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JURISDIÇAO ESTENDIDA PARABAIXO GUANDU NOS DIAS 22,24 E 29/08/2018. INFORMO QUE A DO DIA 16/07 NAO FOI PAGA, TENDO EM VISTA TER ATINGIDO AS 4 DIARIAS POR MES.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09508930721</text:p>
          </table:table-cell>
          <table:table-cell table:style-name="ce8" office:value-type="string" calcext:value-type="string">
            <text:p>RAFAEL MURAD BRUMANA</text:p>
          </table:table-cell>
          <table:table-cell table:style-name="ce8" office:value-type="string" calcext:value-type="string">
            <text:p>2018NE02404</text:p>
          </table:table-cell>
          <table:table-cell table:style-name="ce8" office:value-type="string" calcext:value-type="string">
            <text:p>2018OB0458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JURISDIÇAO ESTENDIDA PARA IUNA NOS DIAS 11 E 12/09/18 CONFORME PORTARIA 225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163966</text:p>
          </table:table-cell>
          <table:table-cell table:style-name="ce6" office:value-type="string" calcext:value-type="string" table:number-columns-spanned="1" table:number-rows-spanned="2">
            <text:p>05961368000130</text:p>
          </table:table-cell>
          <table:table-cell table:style-name="ce6" office:value-type="string" calcext:value-type="string" table:number-columns-spanned="1" table:number-rows-spanned="2">
            <text:p>GRAFICA TRIANGULO LTDA - EPP</text:p>
          </table:table-cell>
          <table:table-cell table:style-name="ce8" office:value-type="string" calcext:value-type="string">
            <text:p>2018NE02075</text:p>
          </table:table-cell>
          <table:table-cell table:style-name="ce8" office:value-type="string" calcext:value-type="string">
            <text:p>2018OB0458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45000 ENV AMARELO LISO 18CM X 24 CM , 90000 ENV AMARELO LISO 26CM X 36 CM , 45000 ENVELOPE AMARELO LISO 41 CM X 31 CM. CONFORME NOTA FISCAL Nº 4756. </text:p>
          </table:table-cell>
          <table:table-cell table:style-name="ce26" office:value-type="float" office:value="41850" calcext:value-type="float">
            <text:p>41.85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076</text:p>
          </table:table-cell>
          <table:table-cell table:style-name="ce8" office:value-type="string" calcext:value-type="string">
            <text:p>2018OB0458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5000 ENV AMARELO LISO 18CM X 24 CM , 10000 ENV AMARELO LISO 26CM X 36 CM , 5000 ENVELOPE AMARELO LISO 41 CM X 31 CM. CONFORME NOTA FISCAL Nº 4756. </text:p>
          </table:table-cell>
          <table:table-cell table:style-name="ce26" office:value-type="float" office:value="4650" calcext:value-type="float">
            <text:p>4.65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800460263</text:p>
          </table:table-cell>
          <table:table-cell table:style-name="ce8" office:value-type="string" calcext:value-type="string">
            <text:p>01090420000179</text:p>
          </table:table-cell>
          <table:table-cell table:style-name="ce8" office:value-type="string" calcext:value-type="string">
            <text:p>PNV PERICIA E CONSULTORIA</text:p>
          </table:table-cell>
          <table:table-cell table:style-name="ce8" office:value-type="string" calcext:value-type="string">
            <text:p>2018NE02316</text:p>
          </table:table-cell>
          <table:table-cell table:style-name="ce8" office:value-type="string" calcext:value-type="string">
            <text:p>2018OB0458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REFERENTE PAGAMENTO DE HONORÁRIOS PERICIAIS PARA ATENDER 1ª VARA DE ANCHIETA. CONFORME NOTA FISCAL Nº 201800000000019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1228250</text:p>
          </table:table-cell>
          <table:table-cell table:style-name="ce8" office:value-type="string" calcext:value-type="string">
            <text:p>29079057000100</text:p>
          </table:table-cell>
          <table:table-cell table:style-name="ce8" office:value-type="string" calcext:value-type="string">
            <text:p>ANTENOR EVANGELISTA PERITOS ASSOCIADOS LTDA</text:p>
          </table:table-cell>
          <table:table-cell table:style-name="ce8" office:value-type="string" calcext:value-type="string">
            <text:p>2018NE02196</text:p>
          </table:table-cell>
          <table:table-cell table:style-name="ce8" office:value-type="string" calcext:value-type="string">
            <text:p>2018OB0458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REFERENTE A PERÍCIA. CONFORME NOTA FISCAL Nº 0004.</text:p>
          </table:table-cell>
          <table:table-cell table:style-name="ce26" office:value-type="float" office:value="3299.75" calcext:value-type="float">
            <text:p>3.299,7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7000276832018</text:p>
          </table:table-cell>
          <table:table-cell table:style-name="ce8" office:value-type="string" calcext:value-type="string">
            <text:p>57830788000180</text:p>
          </table:table-cell>
          <table:table-cell table:style-name="ce8" office:value-type="string" calcext:value-type="string">
            <text:p>TRISTAR VIAGENS E TURISMO LTDA</text:p>
          </table:table-cell>
          <table:table-cell table:style-name="ce8" office:value-type="string" calcext:value-type="string">
            <text:p>2018NE02009</text:p>
          </table:table-cell>
          <table:table-cell table:style-name="ce8" office:value-type="string" calcext:value-type="string">
            <text:p>2018OB0458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HOSPEDAGEM EM APARTAMENTO INDIVIDUAL NA SERRA CONFORMENOTA FISCAL 0381841</text:p>
          </table:table-cell>
          <table:table-cell table:style-name="ce26" office:value-type="float" office:value="1530" calcext:value-type="float">
            <text:p>1.53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7000520122018</text:p>
          </table:table-cell>
          <table:table-cell table:style-name="ce8" office:value-type="string" calcext:value-type="string">
            <text:p>28133619000193</text:p>
          </table:table-cell>
          <table:table-cell table:style-name="ce8" office:value-type="string" calcext:value-type="string">
            <text:p>S/A A GAZETA</text:p>
          </table:table-cell>
          <table:table-cell table:style-name="ce8" office:value-type="string" calcext:value-type="string">
            <text:p>2018NE01940</text:p>
          </table:table-cell>
          <table:table-cell table:style-name="ce8" office:value-type="string" calcext:value-type="string">
            <text:p>2018OB0458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SSINATURA DE JORNAIS IMPRESSOS E DIGITAIS CONFORME NOTA FISCAL 0478489</text:p>
          </table:table-cell>
          <table:table-cell table:style-name="ce26" office:value-type="float" office:value="2815.5" calcext:value-type="float">
            <text:p>2.815,5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43772018</text:p>
          </table:table-cell>
          <table:table-cell table:style-name="ce8" office:value-type="string" calcext:value-type="string">
            <text:p>09893099757</text:p>
          </table:table-cell>
          <table:table-cell table:style-name="ce8" office:value-type="string" calcext:value-type="string">
            <text:p>GABRIELA MORO ZAMPROGNO</text:p>
          </table:table-cell>
          <table:table-cell table:style-name="ce8" office:value-type="string" calcext:value-type="string">
            <text:p>2018NE02400</text:p>
          </table:table-cell>
          <table:table-cell table:style-name="ce8" office:value-type="string" calcext:value-type="string">
            <text:p>2018OB0457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LINHARES NOS DIAS 25/09 A 26/09 PARA PRODUZIR VIDEOS PARA A CAMPANHA ESPERANDO POR VOCE CONFORME PORTARIA 54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56762018</text:p>
          </table:table-cell>
          <table:table-cell table:style-name="ce8" office:value-type="string" calcext:value-type="string">
            <text:p>09928631719</text:p>
          </table:table-cell>
          <table:table-cell table:style-name="ce8" office:value-type="string" calcext:value-type="string">
            <text:p>ALINE CANDIDA MENDONÇA</text:p>
          </table:table-cell>
          <table:table-cell table:style-name="ce8" office:value-type="string" calcext:value-type="string">
            <text:p>2018NE02401</text:p>
          </table:table-cell>
          <table:table-cell table:style-name="ce8" office:value-type="string" calcext:value-type="string">
            <text:p>2018OB0457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19 A 20/9 PARA PARTICIPAR DA REUNIAO EXTRAORDINARIA DO FORUM NACIONAL DE MEDIAÇAO E CONCILIAÇAO CONFORME PORTARIA 548</text:p>
          </table:table-cell>
          <table:table-cell table:style-name="ce26" office:value-type="float" office:value="611.87" calcext:value-type="float">
            <text:p>611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379660.25" calcext:value-type="float">
            <text:p>2.379.660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379660.25" calcext:value-type="float">
            <text:p>2.379.660,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00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8NE00301</text:p>
          </table:table-cell>
          <table:table-cell table:style-name="ce8" office:value-type="string" calcext:value-type="string">
            <text:p>2018OB0459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PAGAMENTO PARA JUIZES LEIGOS RELATIVO MES SETEMBRO</text:p>
          </table:table-cell>
          <table:table-cell table:style-name="ce26" office:value-type="float" office:value="126515.16" calcext:value-type="float">
            <text:p>126.515,1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8" office:value-type="string" calcext:value-type="string">
            <text:p>2018NE01779</text:p>
          </table:table-cell>
          <table:table-cell table:style-name="ce8" office:value-type="string" calcext:value-type="string">
            <text:p>2018OB0460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CERTO DO EMPENHO 2018NE01248-REFERENTE SERVIÇOS DE CONDUÇÃO DE VEICULOS DE FORMA UNIFICADA PARA ATENDER PODER JUDICIARIO CONFORME NOTA FISCAL NOTAS FISCAIS FLS 18267/18308</text:p>
          </table:table-cell>
          <table:table-cell table:style-name="ce26" office:value-type="float" office:value="14061.42" calcext:value-type="float">
            <text:p>14.061,4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1780</text:p>
          </table:table-cell>
          <table:table-cell table:style-name="ce8" office:value-type="string" calcext:value-type="string">
            <text:p>2018OB04604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CERTO EMPENHO 2018NE01247-REFERENTE SERVIÇOS DE CONDUÇÃO DE VEICULOS DE FORMA UNIFICADA PARA ATENDER PODER JUDICIARIO CONFORME NOTAS FISCAIS FLS 18267/18308</text:p>
          </table:table-cell>
          <table:table-cell table:style-name="ce26" office:value-type="float" office:value="64977.58" calcext:value-type="float">
            <text:p>64.977,5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6"/>201600792505</text:p>
          </table:table-cell>
          <table:table-cell table:style-name="ce8" office:value-type="string" calcext:value-type="string">
            <text:p>12577657000103</text:p>
          </table:table-cell>
          <table:table-cell table:style-name="ce8" office:value-type="string" calcext:value-type="string">
            <text:p>PROJETA CONSULTORIA E SERVIÇOS LTDA</text:p>
          </table:table-cell>
          <table:table-cell table:style-name="ce8" office:value-type="string" calcext:value-type="string">
            <text:p>2017NE01030</text:p>
          </table:table-cell>
          <table:table-cell table:style-name="ce8" office:value-type="string" calcext:value-type="string">
            <text:p>2018OB04601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CONTRATAÇÃO POR MEIO DE ATA REGISTRO DE PREÇOS, PREGÃO ELETRÔNICO N° 087/16, RELATIVO A CONTRATAÇÃO DE EMPRESA DE ENGENHARIA CONSULTIVA PARA DESENVOLVIMENTO DE PROJETOS PARA OBRAS DE ENGENHARIA PARA ATENDER PJES. CONFORME NOTA FISCAL 516 </text:p>
          </table:table-cell>
          <table:table-cell table:style-name="ce26" office:value-type="float" office:value="5489.21" calcext:value-type="float">
            <text:p>5.489,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1492458</text:p>
          </table:table-cell>
          <table:table-cell table:style-name="ce6" office:value-type="string" calcext:value-type="string" table:number-columns-spanned="1" table:number-rows-spanned="2">
            <text:p>27165547000101</text:p>
          </table:table-cell>
          <table:table-cell table:style-name="ce6" office:value-type="string" calcext:value-type="string" table:number-columns-spanned="1" table:number-rows-spanned="2">
            <text:p>PREFEITURA MUNICIPAL DE VIANA</text:p>
          </table:table-cell>
          <table:table-cell table:style-name="ce8" office:value-type="string" calcext:value-type="string">
            <text:p>2018NE02409</text:p>
          </table:table-cell>
          <table:table-cell table:style-name="ce8" office:value-type="string" calcext:value-type="string">
            <text:p>2018OB04600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DESPESAS COM AGUA DE IMOVEL CEDIDO AO PODER JUDICIARIO</text:p>
          </table:table-cell>
          <table:table-cell table:style-name="ce26" office:value-type="float" office:value="1511.25" calcext:value-type="float">
            <text:p>1.511,2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2410</text:p>
          </table:table-cell>
          <table:table-cell table:style-name="ce8" office:value-type="string" calcext:value-type="string">
            <text:p>2018OB04602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DESPESAS COM ENERGIA ELETRICA DE IMOVEL CEDIDO AO PODER JUDICIARIO, CONFORME AUTORIZAÇÃO SECRETARIO GERAL FLS 92/93</text:p>
          </table:table-cell>
          <table:table-cell table:style-name="ce26" office:value-type="float" office:value="21358.22" calcext:value-type="float">
            <text:p>21.358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601574145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8" office:value-type="string" calcext:value-type="string">
            <text:p>2018NE00063</text:p>
          </table:table-cell>
          <table:table-cell table:style-name="ce8" office:value-type="string" calcext:value-type="string">
            <text:p>2018OB04591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VENIO ENTRE A POLICIA MILITAR E O TJ PARA CONTRATAÇÕES DE MILITARES DA RESERVA REMUNERADA RELATIVO MES SETEMBRO</text:p>
          </table:table-cell>
          <table:table-cell table:style-name="ce26" office:value-type="float" office:value="185667.32" calcext:value-type="float">
            <text:p>185.667,3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8NE00064</text:p>
          </table:table-cell>
          <table:table-cell table:style-name="ce8" office:value-type="string" calcext:value-type="string">
            <text:p>2018OB04592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VENIO ENTRE A POLICIA MILITAR E O TJ PARA CONTRATAÇÕES DE MILITARES DA RESERVA REMUNERADA RELATIVO MES SETEMBRO</text:p>
          </table:table-cell>
          <table:table-cell table:style-name="ce26" office:value-type="float" office:value="28934.55" calcext:value-type="float">
            <text:p>28.934,5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8NE00067</text:p>
          </table:table-cell>
          <table:table-cell table:style-name="ce8" office:value-type="string" calcext:value-type="string">
            <text:p>2018OB04593</text:p>
          </table:table-cell>
          <table:table-cell table:style-name="ce8" office:value-type="string" calcext:value-type="string">
            <text:p>33901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VENIO ENTRE A POLICIA MILITAR E O TJ PARA CONTRATAÇÕES DE MILITARES DA RESERVA REMUNERADA REFERENTE MES SETEMBRO</text:p>
          </table:table-cell>
          <table:table-cell table:style-name="ce26" office:value-type="float" office:value="9559.52" calcext:value-type="float">
            <text:p>9.559,5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0068</text:p>
          </table:table-cell>
          <table:table-cell table:style-name="ce8" office:value-type="string" calcext:value-type="string">
            <text:p>2018OB04594</text:p>
          </table:table-cell>
          <table:table-cell table:style-name="ce8" office:value-type="string" calcext:value-type="string">
            <text:p>33901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26" office:value-type="float" office:value="4779.76" calcext:value-type="float">
            <text:p>4.779,7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359692</text:p>
          </table:table-cell>
          <table:table-cell table:style-name="ce8" office:value-type="string" calcext:value-type="string">
            <text:p>08873472000160</text:p>
          </table:table-cell>
          <table:table-cell table:style-name="ce8" office:value-type="string" calcext:value-type="string">
            <text:p>ELEVADORES DINIZ LTDA ME</text:p>
          </table:table-cell>
          <table:table-cell table:style-name="ce8" office:value-type="string" calcext:value-type="string">
            <text:p>2018NE00280</text:p>
          </table:table-cell>
          <table:table-cell table:style-name="ce8" office:value-type="string" calcext:value-type="string">
            <text:p>2018OB0460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REFERENTE CONTRATO F 058/2017 DE MANUTENÇÃO PREVENTIVA, CORRETIVA E ATENDIMENTO EMERGENCIAL NOS ELEVADORES E PLATAFORMAS ELEVATÓRIAS DO PJES COM FORNECIMENTO DE PEÇAS. CONFORME NOTA FISCAL Nº 0039.</text:p>
          </table:table-cell>
          <table:table-cell table:style-name="ce26" office:value-type="float" office:value="5380" calcext:value-type="float">
            <text:p>5.3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000048</text:p>
          </table:table-cell>
          <table:table-cell table:style-name="ce6" office:value-type="string" calcext:value-type="string" table:number-columns-spanned="1" table:number-rows-spanned="2">
            <text:p>90521072620</text:p>
          </table:table-cell>
          <table:table-cell table:style-name="ce6" office:value-type="string" calcext:value-type="string" table:number-columns-spanned="1" table:number-rows-spanned="2">
            <text:p>FELIPE ROCHA SILVEIRA</text:p>
          </table:table-cell>
          <table:table-cell table:style-name="ce8" office:value-type="string" calcext:value-type="string">
            <text:p>2018NE02412</text:p>
          </table:table-cell>
          <table:table-cell table:style-name="ce8" office:value-type="string" calcext:value-type="string">
            <text:p>2018OB0460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JURISDIÇAO ESTENDIDA PARA VIAGEM A CONCEIÇAO DA BARRA NOS DIAS 17 E 24/01,02 E 22/02 E 01/03/2018 CONFORME PORTARIA 229/18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2413</text:p>
          </table:table-cell>
          <table:table-cell table:style-name="ce8" office:value-type="string" calcext:value-type="string">
            <text:p>2018OB04609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JURISDIÇAO ESTENDIDA PARA VIAGEM A CONCEIÇAO DA BARRA NOS DIAS 19 E 28/09,05 E 19/10 E 09/11/2017 CONFORME PORTARIA 229/18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800000049</text:p>
          </table:table-cell>
          <table:table-cell table:style-name="ce6" office:value-type="string" calcext:value-type="string" table:number-columns-spanned="1" table:number-rows-spanned="3">
            <text:p>030101</text:p>
          </table:table-cell>
          <table:table-cell table:style-name="ce6" office:value-type="string" calcext:value-type="string" table:number-columns-spanned="1" table:number-rows-spanned="3">
            <text:p>TRIBUNAL DE JUSTIÇA DO ESTADO DO ESPÍRITO SANTO </text:p>
          </table:table-cell>
          <table:table-cell table:style-name="ce8" office:value-type="string" calcext:value-type="string">
            <text:p>2018NE00216</text:p>
          </table:table-cell>
          <table:table-cell table:style-name="ce8" office:value-type="string" calcext:value-type="string">
            <text:p>2018OB04597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FOLHA PAGAMENTO SERVIDORES REGIME PROPRIO 2ª INSTANCIA PARA O MES SETEMBRO</text:p>
          </table:table-cell>
          <table:table-cell table:style-name="ce26" office:value-type="float" office:value="42942.86" calcext:value-type="float">
            <text:p>42.942,8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0763</text:p>
          </table:table-cell>
          <table:table-cell table:style-name="ce8" office:value-type="string" calcext:value-type="string">
            <text:p>2018OB04598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FOLHA PAGAMENTO SERVIDORES REGIME PROPRIO 2ª INSTANCIA PARA O MES SETEMBRO</text:p>
          </table:table-cell>
          <table:table-cell table:style-name="ce26" office:value-type="float" office:value="12726.6" calcext:value-type="float">
            <text:p>12.726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764</text:p>
          </table:table-cell>
          <table:table-cell table:style-name="ce8" office:value-type="string" calcext:value-type="string">
            <text:p>2018OB04596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FOLHA PAGAMENTO SERVIDORES REGIME PROPRIO 1ª INSTANCIA PARA O MES SETEMBRO</text:p>
          </table:table-cell>
          <table:table-cell table:style-name="ce26" office:value-type="float" office:value="1854326.46" calcext:value-type="float">
            <text:p>1.854.326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08591.44" calcext:value-type="float">
            <text:p>708.591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08591.44" calcext:value-type="float">
            <text:p>708.591,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200374436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8" office:value-type="string" calcext:value-type="string">
            <text:p>2018NE00049</text:p>
          </table:table-cell>
          <table:table-cell table:style-name="ce8" office:value-type="string" calcext:value-type="string">
            <text:p>2018OB0462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SERVIÇOS DE REDE DE TRANSPORTES DE TELECOMUNICAÇÕES SRTT, SERVIÇOS DE COMUNICAÇÃO MULTIMIDA, ETC. CONFORME FATURA Nº 1800081762147.</text:p>
          </table:table-cell>
          <table:table-cell table:style-name="ce26" office:value-type="float" office:value="95706.37" calcext:value-type="float">
            <text:p>95.706,37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0050</text:p>
          </table:table-cell>
          <table:table-cell table:style-name="ce8" office:value-type="string" calcext:value-type="string">
            <text:p>2018OB0462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SERVIÇOS DE REDE DE TRANSPORTES DE TELECOMUNICAÇÕES SRTT, SERVIÇOS DE COMUNICAÇÃO MULTIMIDA, ETC. CONFORME FATURA Nº 1800081762147.</text:p>
          </table:table-cell>
          <table:table-cell table:style-name="ce26" office:value-type="float" office:value="435995.69" calcext:value-type="float">
            <text:p>435.995,6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366787</text:p>
          </table:table-cell>
          <table:table-cell table:style-name="ce8" office:value-type="string" calcext:value-type="string">
            <text:p>05628013000123</text:p>
          </table:table-cell>
          <table:table-cell table:style-name="ce8" office:value-type="string" calcext:value-type="string">
            <text:p>DN-COMERCIO E SERVICOS EM SEG. E INT. LTDA</text:p>
          </table:table-cell>
          <table:table-cell table:style-name="ce8" office:value-type="string" calcext:value-type="string">
            <text:p>2018NE00426</text:p>
          </table:table-cell>
          <table:table-cell table:style-name="ce8" office:value-type="string" calcext:value-type="string">
            <text:p>2018OB0463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REFERENTE SERVIÇOS DE MONITORAMENTO ELETRÔNICO. CONFORME NOTA FISCAL Nº 24552.</text:p>
          </table:table-cell>
          <table:table-cell table:style-name="ce26" office:value-type="float" office:value="9957.48" calcext:value-type="float">
            <text:p>9.957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1603192</text:p>
          </table:table-cell>
          <table:table-cell table:style-name="ce6" office:value-type="string" calcext:value-type="string" table:number-columns-spanned="1" table:number-rows-spanned="4">
            <text:p>32501678000144</text:p>
          </table:table-cell>
          <table:table-cell table:style-name="ce6" office:value-type="string" calcext:value-type="string" table:number-columns-spanned="1" table:number-rows-spanned="4">
            <text:p>TELEMATICA COM E INDUSTRIA LTDA</text:p>
          </table:table-cell>
          <table:table-cell table:style-name="ce8" office:value-type="string" calcext:value-type="string">
            <text:p>2018NE00089</text:p>
          </table:table-cell>
          <table:table-cell table:style-name="ce8" office:value-type="string" calcext:value-type="string">
            <text:p>2018OB0462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PRESTAÇÃO DE SERVIÇOS DE MANUTENÇÃO DE EQUIPAMENTOS DIVERSOS E MATERIAIS DE REPOSIÇÃO. CONFORME NOTA FISCAL Nº 10.025.</text:p>
          </table:table-cell>
          <table:table-cell table:style-name="ce26" office:value-type="float" office:value="18043.37" calcext:value-type="float">
            <text:p>18.043,3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8NE00090</text:p>
          </table:table-cell>
          <table:table-cell table:style-name="ce8" office:value-type="string" calcext:value-type="string">
            <text:p>2018OB0462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PRESTAÇÃO DE SERVIÇOS DE MANUTENÇÃO DE EQUIPAMENTOS DIVERSOS E MATERIAIS DE REPOSIÇÃO. CONFORME NOTA FISCAL Nº 10.025.</text:p>
          </table:table-cell>
          <table:table-cell table:style-name="ce26" office:value-type="float" office:value="3960.74" calcext:value-type="float">
            <text:p>3.960,7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8NE00219</text:p>
          </table:table-cell>
          <table:table-cell table:style-name="ce8" office:value-type="string" calcext:value-type="string">
            <text:p>2018OB04621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PRESTAÇÃO DE SERVIÇOS DE MANUTENÇÃO DE EQUIPAMENTOS DIVERSOS E MATERIAIS DE REPOSIÇÃO. CONFORME NOTA FISCAL Nº 6816.</text:p>
          </table:table-cell>
          <table:table-cell table:style-name="ce26" office:value-type="float" office:value="20486.74" calcext:value-type="float">
            <text:p>20.486,7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0220</text:p>
          </table:table-cell>
          <table:table-cell table:style-name="ce8" office:value-type="string" calcext:value-type="string">
            <text:p>2018OB04622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PRESTAÇÃO DE SERVIÇOS DE MANUTENÇÃO DE EQUIPAMENTOS DIVERSOS E MATERIAIS DE REPOSIÇÃO. CONFORME NOTA FISCAL Nº 6816.</text:p>
          </table:table-cell>
          <table:table-cell table:style-name="ce26" office:value-type="float" office:value="4497.09" calcext:value-type="float">
            <text:p>4.497,0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8" office:value-type="string" calcext:value-type="string">
            <text:p>04868226568</text:p>
          </table:table-cell>
          <table:table-cell table:style-name="ce8" office:value-type="string" calcext:value-type="string">
            <text:p>MAURICIO BARBOSA MOTTA</text:p>
          </table:table-cell>
          <table:table-cell table:style-name="ce8" office:value-type="string" calcext:value-type="string">
            <text:p>2018NE00047</text:p>
          </table:table-cell>
          <table:table-cell table:style-name="ce8" office:value-type="string" calcext:value-type="string">
            <text:p>2018OB0461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O IMOVEL COM A FINALIDADE DE ABRIGAR AS UNIDADES DO FORUM CIVEL DE VITORIA RELATIVO MES SETEMBRO/18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8NE00043</text:p>
          </table:table-cell>
          <table:table-cell table:style-name="ce8" office:value-type="string" calcext:value-type="string">
            <text:p>2018OB0461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COM A FINALIDADE DE ABRIGAR AS UNIDADES DO FORUM CIVEL DE VITORIA RELATIVO PERIODO 01 A 30/07 E 01 A 30/09</text:p>
          </table:table-cell>
          <table:table-cell table:style-name="ce26" office:value-type="float" office:value="2594.22" calcext:value-type="float">
            <text:p>2.594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8" office:value-type="string" calcext:value-type="string">
            <text:p>14683501000124</text:p>
          </table:table-cell>
          <table:table-cell table:style-name="ce8" office:value-type="string" calcext:value-type="string">
            <text:p>REZENDE PARTICIPAÇOES E ADMINISTRAÇOES DE IMOVEIS LTDA</text:p>
          </table:table-cell>
          <table:table-cell table:style-name="ce8" office:value-type="string" calcext:value-type="string">
            <text:p>2018NE00450</text:p>
          </table:table-cell>
          <table:table-cell table:style-name="ce8" office:value-type="string" calcext:value-type="string">
            <text:p>2018OB0461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O CONTRATO DE LOCAÇAO DE IMOVEL PARA ABRIGAR A SECRETARIA DE TECNOLOGIA DA INFORMAÇAO RELATIVO PERIODO SETEMBRO</text:p>
          </table:table-cell>
          <table:table-cell table:style-name="ce26" office:value-type="float" office:value="2594.22" calcext:value-type="float">
            <text:p>2.594,2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8NE00163</text:p>
          </table:table-cell>
          <table:table-cell table:style-name="ce8" office:value-type="string" calcext:value-type="string">
            <text:p>2018OB0461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ÓVEL PARA ABRIGAR A SECRETARIA DE TECNOLOGIA DA INFORMAÇÃO - STI -RELATIVO PERIODO 01 A 30/08/2018</text:p>
          </table:table-cell>
          <table:table-cell table:style-name="ce26" office:value-type="float" office:value="11673.99" calcext:value-type="float">
            <text:p>11.673,9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701313132</text:p>
          </table:table-cell>
          <table:table-cell table:style-name="ce8" office:value-type="string" calcext:value-type="string">
            <text:p>15009116000169</text:p>
          </table:table-cell>
          <table:table-cell table:style-name="ce8" office:value-type="string" calcext:value-type="string">
            <text:p>MAEDA &amp; SAMPAIO CLIMATIZAÇÃO LTDA ME</text:p>
          </table:table-cell>
          <table:table-cell table:style-name="ce8" office:value-type="string" calcext:value-type="string">
            <text:p>2018NE00079</text:p>
          </table:table-cell>
          <table:table-cell table:style-name="ce8" office:value-type="string" calcext:value-type="string">
            <text:p>2018OB0461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CONTRATAÇÃO DE EMPRESA ESPECIALIZADA EM MANUTENÇÃO PREVENTIVA E CORRETIVA NOS APARELHOS DE AR CONDICIONADO TIPO SPLIT E ACJ DO PODER JUDICIARIO, CONFORME NOTA FISCAL 1507</text:p>
          </table:table-cell>
          <table:table-cell table:style-name="ce26" office:value-type="float" office:value="78284.49" calcext:value-type="float">
            <text:p>78.284,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800004822</text:p>
          </table:table-cell>
          <table:table-cell table:style-name="ce6" office:value-type="string" calcext:value-type="string" table:number-columns-spanned="1" table:number-rows-spanned="3">
            <text:p>25329901000152</text:p>
          </table:table-cell>
          <table:table-cell table:style-name="ce6" office:value-type="string" calcext:value-type="string" table:number-columns-spanned="1" table:number-rows-spanned="3">
            <text:p>MGS BRASIL DISTRIBUIDORA LTDA EPP</text:p>
          </table:table-cell>
          <table:table-cell table:style-name="ce8" office:value-type="string" calcext:value-type="string">
            <text:p>2018NE01694</text:p>
          </table:table-cell>
          <table:table-cell table:style-name="ce8" office:value-type="string" calcext:value-type="string">
            <text:p>2018OB0463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REFERENTE AQUISIÇÃO DE MATERIAIS DE CONSUMO. CONFORME NOTA FISCAL Nº 3655.</text:p>
          </table:table-cell>
          <table:table-cell table:style-name="ce26" office:value-type="float" office:value="1327.15" calcext:value-type="float">
            <text:p>1.327,1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8NE01695</text:p>
          </table:table-cell>
          <table:table-cell table:style-name="ce8" office:value-type="string" calcext:value-type="string">
            <text:p>2018OB0463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REFERENTE AQUISIÇÃO DE MATERIAIS DE CONSUMO. CONFORME NOTA FISCAL Nº 3644.</text:p>
          </table:table-cell>
          <table:table-cell table:style-name="ce26" office:value-type="float" office:value="110.9" calcext:value-type="float">
            <text:p>110,9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1696</text:p>
          </table:table-cell>
          <table:table-cell table:style-name="ce8" office:value-type="string" calcext:value-type="string">
            <text:p>2018OB0463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REFERENTE AQUISIÇÃO DE MATERIAIS DE CONSUMO. CONFORME NOTA FISCAL Nº 3644.</text:p>
          </table:table-cell>
          <table:table-cell table:style-name="ce26" office:value-type="float" office:value="87" calcext:value-type="float">
            <text:p>87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1206884</text:p>
          </table:table-cell>
          <table:table-cell table:style-name="ce6" office:value-type="string" calcext:value-type="string" table:number-columns-spanned="1" table:number-rows-spanned="3">
            <text:p>31816347787</text:p>
          </table:table-cell>
          <table:table-cell table:style-name="ce6" office:value-type="string" calcext:value-type="string" table:number-columns-spanned="1" table:number-rows-spanned="3">
            <text:p>ORLANDO ANTONIO DA SILVA</text:p>
          </table:table-cell>
          <table:table-cell table:style-name="ce8" office:value-type="string" calcext:value-type="string">
            <text:p>2018NE02418</text:p>
          </table:table-cell>
          <table:table-cell table:style-name="ce8" office:value-type="string" calcext:value-type="string">
            <text:p>2018OB0462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2419</text:p>
          </table:table-cell>
          <table:table-cell table:style-name="ce8" office:value-type="string" calcext:value-type="string">
            <text:p>2018OB0462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420</text:p>
          </table:table-cell>
          <table:table-cell table:style-name="ce8" office:value-type="string" calcext:value-type="string">
            <text:p>2018OB0462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1219474</text:p>
          </table:table-cell>
          <table:table-cell table:style-name="ce8" office:value-type="string" calcext:value-type="string">
            <text:p>13327520712</text:p>
          </table:table-cell>
          <table:table-cell table:style-name="ce8" office:value-type="string" calcext:value-type="string">
            <text:p>SAULO SILVA MARTINS</text:p>
          </table:table-cell>
          <table:table-cell table:style-name="ce8" office:value-type="string" calcext:value-type="string">
            <text:p>2018NE02194</text:p>
          </table:table-cell>
          <table:table-cell table:style-name="ce8" office:value-type="string" calcext:value-type="string">
            <text:p>2018OB0461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A PERÍCIA. CONFORME FORMULÁRIO XXIII FOLHA 23 E AUTORIZADO PELO SECRETÁRIO GERAL FOLHA 25v E INFORMAÇÃO FOLHA 58.</text:p>
          </table:table-cell>
          <table:table-cell table:style-name="ce26" office:value-type="float" office:value="840" calcext:value-type="float">
            <text:p>840,00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8NE02195</text:p>
          </table:table-cell>
          <table:table-cell table:style-name="ce8" office:value-type="string" calcext:value-type="string">
            <text:p>2018OB04620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ÇÃO 20 % INSS DE PAGAMENTO HONORÁRIOS PERITO TÉCNICO. CONFORME FORMULÁRIO XXIII FOLHA 24 E AUTORIZAÇÃO SECRETÁRIO GERAL FOLHA 25v E INFORMAÇÃO FOLHA 58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0264692018</text:p>
          </table:table-cell>
          <table:table-cell table:style-name="ce8" office:value-type="string" calcext:value-type="string">
            <text:p>14702767000177</text:p>
          </table:table-cell>
          <table:table-cell table:style-name="ce8" office:value-type="string" calcext:value-type="string">
            <text:p>CONSELHO DE ARQUITETURA E URBANISMO DO BRASIL</text:p>
          </table:table-cell>
          <table:table-cell table:style-name="ce8" office:value-type="string" calcext:value-type="string">
            <text:p>2018NE00755</text:p>
          </table:table-cell>
          <table:table-cell table:style-name="ce8" office:value-type="string" calcext:value-type="string">
            <text:p>2018OB04610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empenho referente pagamento de Arts e RRTs aos conselhos de Classe para atender a SECRENG relativo arts 0820180099668/0820180102723</text:p>
          </table:table-cell>
          <table:table-cell table:style-name="ce26" office:value-type="float" office:value="165.88" calcext:value-type="float">
            <text:p>165,8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7000272462018</text:p>
          </table:table-cell>
          <table:table-cell table:style-name="ce8" office:value-type="string" calcext:value-type="string">
            <text:p>23472273000134</text:p>
          </table:table-cell>
          <table:table-cell table:style-name="ce8" office:value-type="string" calcext:value-type="string">
            <text:p>INNOVAR NEGOCIOS EMPRESARIAS LTDA ME</text:p>
          </table:table-cell>
          <table:table-cell table:style-name="ce8" office:value-type="string" calcext:value-type="string">
            <text:p>2018NE01691</text:p>
          </table:table-cell>
          <table:table-cell table:style-name="ce8" office:value-type="string" calcext:value-type="string">
            <text:p>2018OB04617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ESPELHOS PARA ESTACIONAMENTO CONFORME NOTA FISCAL 14</text:p>
          </table:table-cell>
          <table:table-cell table:style-name="ce26" office:value-type="float" office:value="155" calcext:value-type="float">
            <text:p>155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0519272018</text:p>
          </table:table-cell>
          <table:table-cell table:style-name="ce8" office:value-type="string" calcext:value-type="string">
            <text:p>02611164000180</text:p>
          </table:table-cell>
          <table:table-cell table:style-name="ce8" office:value-type="string" calcext:value-type="string">
            <text:p>MARIA CRISTINA FERNANDES KAHL</text:p>
          </table:table-cell>
          <table:table-cell table:style-name="ce8" office:value-type="string" calcext:value-type="string">
            <text:p>2018NE00907</text:p>
          </table:table-cell>
          <table:table-cell table:style-name="ce8" office:value-type="string" calcext:value-type="string">
            <text:p>2018OB04616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ERENTE CONTRATAÇÃO SERVIÇOS ESPECIALIZADOS EM CONSULTORIA , ASSESSORIA , AUDITORIA, PLANEJAMENTO PRESTADOS DE FORMA PRESENCIAL CONFORME NOTA FISCAL 2018/26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77522018</text:p>
          </table:table-cell>
          <table:table-cell table:style-name="ce8" office:value-type="string" calcext:value-type="string">
            <text:p>75123800700</text:p>
          </table:table-cell>
          <table:table-cell table:style-name="ce8" office:value-type="string" calcext:value-type="string">
            <text:p>LUIZ ALBERTO LORDES</text:p>
          </table:table-cell>
          <table:table-cell table:style-name="ce8" office:value-type="string" calcext:value-type="string">
            <text:p>2018NE02414</text:p>
          </table:table-cell>
          <table:table-cell table:style-name="ce8" office:value-type="string" calcext:value-type="string">
            <text:p>2018OB0461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CACHOEIRO DE ITAPEMIRIM NOS DIAS 27 A 28/9 PARA CONDUZIR SERVIDORES DA SECRETARIA DE ENGENHARIA CONFORME PORTARIA 55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2552.89" calcext:value-type="float">
            <text:p>82.552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2552.89" calcext:value-type="float">
            <text:p>82.552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18764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8NE00148</text:p>
          </table:table-cell>
          <table:table-cell table:style-name="ce8" office:value-type="string" calcext:value-type="string">
            <text:p>2018OB04642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PRESTAÇÃO SERVIÇOS DE TELEFONISTAS CONFORME NOTAS FISCAIS SEI 048922</text:p>
          </table:table-cell>
          <table:table-cell table:style-name="ce26" office:value-type="float" office:value="52975.95" calcext:value-type="float">
            <text:p>52.975,9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149</text:p>
          </table:table-cell>
          <table:table-cell table:style-name="ce8" office:value-type="string" calcext:value-type="string">
            <text:p>2018OB0464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PRESTAÇÃO SERVIÇOS DE TELEFONISTAS CONFORME NOTAS FISCAIS SEI 048922</text:p>
          </table:table-cell>
          <table:table-cell table:style-name="ce26" office:value-type="float" office:value="10303.14" calcext:value-type="float">
            <text:p>10.303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120512</text:p>
          </table:table-cell>
          <table:table-cell table:style-name="ce6" office:value-type="string" calcext:value-type="string" table:number-columns-spanned="1" table:number-rows-spanned="2">
            <text:p>87883807000106</text:p>
          </table:table-cell>
          <table:table-cell table:style-name="ce6" office:value-type="string" calcext:value-type="string" table:number-columns-spanned="1" table:number-rows-spanned="2">
            <text:p>M.B.M. SEGURADORA S.A</text:p>
          </table:table-cell>
          <table:table-cell table:style-name="ce8" office:value-type="string" calcext:value-type="string">
            <text:p>2018NE01341</text:p>
          </table:table-cell>
          <table:table-cell table:style-name="ce8" office:value-type="string" calcext:value-type="string">
            <text:p>2018OB0463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REFERENTE CONTRATAÇÃO DE SEGUROS COLETIVO CONTRA ACIDENTES PESSOAIS PARA OS ESTAGIÁRIOS DO PJES. CONFORME FATURA Nº 03/2018.</text:p>
          </table:table-cell>
          <table:table-cell table:style-name="ce26" office:value-type="float" office:value="537.32" calcext:value-type="float">
            <text:p>537,32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1342</text:p>
          </table:table-cell>
          <table:table-cell table:style-name="ce8" office:value-type="string" calcext:value-type="string">
            <text:p>2018OB0463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REFERENTE CONTRATAÇÃO DE SEGUROS COLETIVO CONTRA ACIDENTES PESSOAIS PARA OS ESTAGIÁRIOS DO PJES. CONFORME FATURA Nº 03/2018.</text:p>
          </table:table-cell>
          <table:table-cell table:style-name="ce26" office:value-type="float" office:value="138.04" calcext:value-type="float">
            <text:p>138,0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801416502</text:p>
          </table:table-cell>
          <table:table-cell table:style-name="ce8" office:value-type="string" calcext:value-type="string">
            <text:p>41658965787</text:p>
          </table:table-cell>
          <table:table-cell table:style-name="ce8" office:value-type="string" calcext:value-type="string">
            <text:p>HERMINIA MARIA SILVEIRA AZOURY</text:p>
          </table:table-cell>
          <table:table-cell table:style-name="ce8" office:value-type="string" calcext:value-type="string">
            <text:p>2018NE02411</text:p>
          </table:table-cell>
          <table:table-cell table:style-name="ce8" office:value-type="string" calcext:value-type="string">
            <text:p>2018OB04636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referente ressarcimento relativo despeas com aquisiçao de passagens aereas conforme autorização secretario geral fls 15/16</text:p>
          </table:table-cell>
          <table:table-cell table:style-name="ce26" office:value-type="float" office:value="2362.68" calcext:value-type="float">
            <text:p>2.362,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801441121</text:p>
          </table:table-cell>
          <table:table-cell table:style-name="ce6" office:value-type="string" calcext:value-type="string" table:number-columns-spanned="1" table:number-rows-spanned="3">
            <text:p>03166563725</text:p>
          </table:table-cell>
          <table:table-cell table:style-name="ce6" office:value-type="string" calcext:value-type="string" table:number-columns-spanned="1" table:number-rows-spanned="3">
            <text:p>JUNIOR CEZAR PERUCHI</text:p>
          </table:table-cell>
          <table:table-cell table:style-name="ce8" office:value-type="string" calcext:value-type="string">
            <text:p>2018NE02437</text:p>
          </table:table-cell>
          <table:table-cell table:style-name="ce8" office:value-type="string" calcext:value-type="string">
            <text:p>2018OB0463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26" office:value-type="float" office:value="450" calcext:value-type="float">
            <text:p>4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8NE02438</text:p>
          </table:table-cell>
          <table:table-cell table:style-name="ce8" office:value-type="string" calcext:value-type="string">
            <text:p>2018OB0464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439</text:p>
          </table:table-cell>
          <table:table-cell table:style-name="ce8" office:value-type="string" calcext:value-type="string">
            <text:p>2018OB0464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26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6"/>7000166842018</text:p>
          </table:table-cell>
          <table:table-cell table:style-name="ce8" office:value-type="string" calcext:value-type="string">
            <text:p>27842088000145</text:p>
          </table:table-cell>
          <table:table-cell table:style-name="ce8" office:value-type="string" calcext:value-type="string">
            <text:p>MEGA PNEUS E RECAPAGENS LTDA</text:p>
          </table:table-cell>
          <table:table-cell table:style-name="ce8" office:value-type="string" calcext:value-type="string">
            <text:p>2018NE01331</text:p>
          </table:table-cell>
          <table:table-cell table:style-name="ce8" office:value-type="string" calcext:value-type="string">
            <text:p>2018OB0465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AQUISIÇAO DE PNEUS NOVOS , EM REGIME DE FORNECIMENTO CONTINUO DESTINADAS AO ATENDIMENTO DAS NECESSIDADES DE MANUTENÇAO PREVENTIVA E CORRETIVA DOS VEICULOS QUE COMPOEM A FROTA DO TJ CONFORME NOTAS FISCAIS 49,50,54,55,56</text:p>
          </table:table-cell>
          <table:table-cell table:style-name="ce26" office:value-type="float" office:value="8470" calcext:value-type="float">
            <text:p>8.47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49842018</text:p>
          </table:table-cell>
          <table:table-cell table:style-name="ce8" office:value-type="string" calcext:value-type="string">
            <text:p>44248121700</text:p>
          </table:table-cell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8NE02440</text:p>
          </table:table-cell>
          <table:table-cell table:style-name="ce8" office:value-type="string" calcext:value-type="string">
            <text:p>2018OB0465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MARATAIZES, MUQUI E PRESIDENTE KENNEDY NOS DIAS 03/10 A 05/10 PARA FISCALIZAÇAO DE OBRA E MONTAGEM ELETRICA CONFORME PORTARIA 55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62832018</text:p>
          </table:table-cell>
          <table:table-cell table:style-name="ce8" office:value-type="string" calcext:value-type="string">
            <text:p>09267290711</text:p>
          </table:table-cell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8NE02449</text:p>
          </table:table-cell>
          <table:table-cell table:style-name="ce8" office:value-type="string" calcext:value-type="string">
            <text:p>2018OB0464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CHOEIRO DE ITAPEMIRIM NOS DIAS 27 A 28/9 PARA ATENDIMENTOS DE DEMANDAS DE MANUTENÇAO CIVIL CONFORME PORTARIA 55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5">
            <text:p><text:s text:c="6"/>7003971452018</text:p>
          </table:table-cell>
          <table:table-cell table:style-name="ce8" office:value-type="string" calcext:value-type="string">
            <text:p>06776615683</text:p>
          </table:table-cell>
          <table:table-cell table:style-name="ce8" office:value-type="string" calcext:value-type="string">
            <text:p>ANDRÉ BIANCHINI MARINS</text:p>
          </table:table-cell>
          <table:table-cell table:style-name="ce8" office:value-type="string" calcext:value-type="string">
            <text:p>2018NE02444</text:p>
          </table:table-cell>
          <table:table-cell table:style-name="ce8" office:value-type="string" calcext:value-type="string">
            <text:p>2018OB0465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7827933637</text:p>
          </table:table-cell>
          <table:table-cell table:style-name="ce8" office:value-type="string" calcext:value-type="string">
            <text:p>UALISSON DA SILVA MARTINS</text:p>
          </table:table-cell>
          <table:table-cell table:style-name="ce8" office:value-type="string" calcext:value-type="string">
            <text:p>2018NE02445</text:p>
          </table:table-cell>
          <table:table-cell table:style-name="ce8" office:value-type="string" calcext:value-type="string">
            <text:p>2018OB0465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10833199730</text:p>
          </table:table-cell>
          <table:table-cell table:style-name="ce8" office:value-type="string" calcext:value-type="string">
            <text:p>GUSTAVO GONÇALVES BIAZI</text:p>
          </table:table-cell>
          <table:table-cell table:style-name="ce8" office:value-type="string" calcext:value-type="string">
            <text:p>2018NE02441</text:p>
          </table:table-cell>
          <table:table-cell table:style-name="ce8" office:value-type="string" calcext:value-type="string">
            <text:p>2018OB0464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89703952615</text:p>
          </table:table-cell>
          <table:table-cell table:style-name="ce8" office:value-type="string" calcext:value-type="string">
            <text:p>PEDRO VELOSO</text:p>
          </table:table-cell>
          <table:table-cell table:style-name="ce8" office:value-type="string" calcext:value-type="string">
            <text:p>2018NE02442</text:p>
          </table:table-cell>
          <table:table-cell table:style-name="ce8" office:value-type="string" calcext:value-type="string">
            <text:p>2018OB0465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98657763753</text:p>
          </table:table-cell>
          <table:table-cell table:style-name="ce8" office:value-type="string" calcext:value-type="string">
            <text:p>GIL ALVES DA SILVA</text:p>
          </table:table-cell>
          <table:table-cell table:style-name="ce8" office:value-type="string" calcext:value-type="string">
            <text:p>2018NE02443</text:p>
          </table:table-cell>
          <table:table-cell table:style-name="ce8" office:value-type="string" calcext:value-type="string">
            <text:p>2018OB0465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3995732018</text:p>
          </table:table-cell>
          <table:table-cell table:style-name="ce8" office:value-type="string" calcext:value-type="string">
            <text:p>01720568707</text:p>
          </table:table-cell>
          <table:table-cell table:style-name="ce8" office:value-type="string" calcext:value-type="string">
            <text:p>GISLAINE SIMMER ZACHE</text:p>
          </table:table-cell>
          <table:table-cell table:style-name="ce8" office:value-type="string" calcext:value-type="string">
            <text:p>2018NE02447</text:p>
          </table:table-cell>
          <table:table-cell table:style-name="ce8" office:value-type="string" calcext:value-type="string">
            <text:p>2018OB0465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IUNA NOS DIAS 03/10 A 04/10 PARA REALIZAR ESTUDOS PSICOLOGICOS CONFORME PORTARIA 55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4002652018</text:p>
          </table:table-cell>
          <table:table-cell table:style-name="ce8" office:value-type="string" calcext:value-type="string">
            <text:p>10477439730</text:p>
          </table:table-cell>
          <table:table-cell table:style-name="ce8" office:value-type="string" calcext:value-type="string">
            <text:p>WANTUIL JUNIOR DE ANGELO LIMA</text:p>
          </table:table-cell>
          <table:table-cell table:style-name="ce8" office:value-type="string" calcext:value-type="string">
            <text:p>2018NE02446</text:p>
          </table:table-cell>
          <table:table-cell table:style-name="ce8" office:value-type="string" calcext:value-type="string">
            <text:p>2018OB0465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RENOVAÇAO DO CERTIFICADO DIGITAL TOKEN PJE NO DIA 28/09 CONFORME PORTARIA 552 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4018192018</text:p>
          </table:table-cell>
          <table:table-cell table:style-name="ce8" office:value-type="string" calcext:value-type="string">
            <text:p>02276174790</text:p>
          </table:table-cell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8NE02448</text:p>
          </table:table-cell>
          <table:table-cell table:style-name="ce8" office:value-type="string" calcext:value-type="string">
            <text:p>2018OB0464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CASTELOM CONCEIÇAO DO CASTELO, ICONHA, RIO NOVO DO SUL E ALFREDO CHAVES NOS DIAS 08/10 A 10/10 PARA VISITA TÉCNICA CONFORME PORTARIA 556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4025112018</text:p>
          </table:table-cell>
          <table:table-cell table:style-name="ce8" office:value-type="string" calcext:value-type="string">
            <text:p>08360935777</text:p>
          </table:table-cell>
          <table:table-cell table:style-name="ce8" office:value-type="string" calcext:value-type="string">
            <text:p>AKEL DE ANDRADE LIMA</text:p>
          </table:table-cell>
          <table:table-cell table:style-name="ce8" office:value-type="string" calcext:value-type="string">
            <text:p>2018NE02434</text:p>
          </table:table-cell>
          <table:table-cell table:style-name="ce8" office:value-type="string" calcext:value-type="string">
            <text:p>2018OB0465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MEIA DIARIA PARA VIAGEM A BRASILIA NO DIA 26/9 PARA PARTICIPAR DO SEMINARIO DE MEDIAÇAO JUDICIAL CONFORME PORTARIA 559</text:p>
          </table:table-cell>
          <table:table-cell table:style-name="ce26" office:value-type="float" office:value="421.75" calcext:value-type="float">
            <text:p>421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7320.16" calcext:value-type="float">
            <text:p>137.320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7320.16" calcext:value-type="float">
            <text:p>137.320,1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297440</text:p>
          </table:table-cell>
          <table:table-cell table:style-name="ce8" office:value-type="string" calcext:value-type="string">
            <text:p>00482840000138</text:p>
          </table:table-cell>
          <table:table-cell table:style-name="ce8" office:value-type="string" calcext:value-type="string">
            <text:p>LIDERANCA LIMPEZA E CONSERVACAO LTDA</text:p>
          </table:table-cell>
          <table:table-cell table:style-name="ce8" office:value-type="string" calcext:value-type="string">
            <text:p>2018NE00310</text:p>
          </table:table-cell>
          <table:table-cell table:style-name="ce8" office:value-type="string" calcext:value-type="string">
            <text:p>2018OB04664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PRESTAÇÃO DE SERVIÇOS DE FOTOCOPIADORAS PARA PJES. CONFORME NOTAS FISCAIS SEI 50254</text:p>
          </table:table-cell>
          <table:table-cell table:style-name="ce26" office:value-type="float" office:value="22058.89" calcext:value-type="float">
            <text:p>22.058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299533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8" office:value-type="string" calcext:value-type="string">
            <text:p>2018NE00051</text:p>
          </table:table-cell>
          <table:table-cell table:style-name="ce8" office:value-type="string" calcext:value-type="string">
            <text:p>2018OB0467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SERVIÇOS DE TELEFONIA FIXA COMUTADA. CONFORME FATURAS Nº 1800081761946 /47.</text:p>
          </table:table-cell>
          <table:table-cell table:style-name="ce26" office:value-type="float" office:value="20117.15" calcext:value-type="float">
            <text:p>20.117,1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0052</text:p>
          </table:table-cell>
          <table:table-cell table:style-name="ce8" office:value-type="string" calcext:value-type="string">
            <text:p>2018OB0467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SERVIÇOS DE TELEFONIA FIXA COMUTADA. CONFORME FATURAS Nº 1800081761946 /47.</text:p>
          </table:table-cell>
          <table:table-cell table:style-name="ce26" office:value-type="float" office:value="91644.82" calcext:value-type="float">
            <text:p>91.644,8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469629</text:p>
          </table:table-cell>
          <table:table-cell table:style-name="ce8" office:value-type="string" calcext:value-type="string">
            <text:p>01597589000543</text:p>
          </table:table-cell>
          <table:table-cell table:style-name="ce8" office:value-type="string" calcext:value-type="string">
            <text:p>CONSIGAZ - DISTRIBUIDORA DE GAS LTDA</text:p>
          </table:table-cell>
          <table:table-cell table:style-name="ce8" office:value-type="string" calcext:value-type="string">
            <text:p>2018NE00126</text:p>
          </table:table-cell>
          <table:table-cell table:style-name="ce8" office:value-type="string" calcext:value-type="string">
            <text:p>2018OB0469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AQUISIÇAO DE GAS GLP PARA ATENDER CORREGEDORIA GERAL CONFORME nota fiscal 69121</text:p>
          </table:table-cell>
          <table:table-cell table:style-name="ce26" office:value-type="float" office:value="837" calcext:value-type="float">
            <text:p>837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7003992212018</text:p>
          </table:table-cell>
          <table:table-cell table:style-name="ce8" office:value-type="string" calcext:value-type="string">
            <text:p>93090560704</text:p>
          </table:table-cell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8NE02454</text:p>
          </table:table-cell>
          <table:table-cell table:style-name="ce8" office:value-type="string" calcext:value-type="string">
            <text:p>2018OB0469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SÃO MATEUS NOS DIAS 27/09 A 28/09 PARA CONDUZIR SERVIDOR PARA MINISTRAR CURSO DE CAPACITAÇAO ' CALCULOS EM CONDENAÇOES CONTA A FAZENDA PUBLICA", CONFORME PORTARIA 560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98282018</text:p>
          </table:table-cell>
          <table:table-cell table:style-name="ce8" office:value-type="string" calcext:value-type="string">
            <text:p>10586000798</text:p>
          </table:table-cell>
          <table:table-cell table:style-name="ce8" office:value-type="string" calcext:value-type="string">
            <text:p>LEONARDO CUNHA RIGONI</text:p>
          </table:table-cell>
          <table:table-cell table:style-name="ce8" office:value-type="string" calcext:value-type="string">
            <text:p>2018NE02455</text:p>
          </table:table-cell>
          <table:table-cell table:style-name="ce8" office:value-type="string" calcext:value-type="string">
            <text:p>2018OB0468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SÃO MATEUS NOS DIAS 27/09 A 29/09 PARA CURSO DE CAPACITAÇAO "CALCULOS EM CONDENAÇOES CONTRA A FAZENDA PUBLICA " CONFORME PORTRIA 571</text:p>
          </table:table-cell>
          <table:table-cell table:style-name="ce26" office:value-type="float" office:value="353.82" calcext:value-type="float">
            <text:p>353,8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3999132018</text:p>
          </table:table-cell>
          <table:table-cell table:style-name="ce8" office:value-type="string" calcext:value-type="string">
            <text:p>08237457757</text:p>
          </table:table-cell>
          <table:table-cell table:style-name="ce8" office:value-type="string" calcext:value-type="string">
            <text:p>THIAGO EMERICK ANDRE VESCOVI</text:p>
          </table:table-cell>
          <table:table-cell table:style-name="ce8" office:value-type="string" calcext:value-type="string">
            <text:p>2018NE02453</text:p>
          </table:table-cell>
          <table:table-cell table:style-name="ce8" office:value-type="string" calcext:value-type="string">
            <text:p>2018OB0469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SÃO MATEUS NOS DIAS 27/09 A 28/09 PARA MINISTRAR CURSO DE CAPACITAÇAO ' CALCULOS EM CONDENAÇOES CONTA A FAZENDA PUBLICA", CONFORME PORTARIA 561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4000952018</text:p>
          </table:table-cell>
          <table:table-cell table:style-name="ce8" office:value-type="string" calcext:value-type="string">
            <text:p>03166563725</text:p>
          </table:table-cell>
          <table:table-cell table:style-name="ce8" office:value-type="string" calcext:value-type="string">
            <text:p>JUNIOR CEZAR PERUCHI</text:p>
          </table:table-cell>
          <table:table-cell table:style-name="ce8" office:value-type="string" calcext:value-type="string">
            <text:p>2018NE02462</text:p>
          </table:table-cell>
          <table:table-cell table:style-name="ce8" office:value-type="string" calcext:value-type="string">
            <text:p>2018OB0468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SAO MATEUS NOS DIAS 27 A 28/09 PARA CURSO DE CAPACITAÇÃO "CALCULOS EM CONDENAÇÕES CONTRA A FAZENDA PUBLICA CONFORME PORTARIA 56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4001802018</text:p>
          </table:table-cell>
          <table:table-cell table:style-name="ce8" office:value-type="string" calcext:value-type="string">
            <text:p>03618864620</text:p>
          </table:table-cell>
          <table:table-cell table:style-name="ce8" office:value-type="string" calcext:value-type="string">
            <text:p>CRISAMON FERREIRA DA SILVA</text:p>
          </table:table-cell>
          <table:table-cell table:style-name="ce8" office:value-type="string" calcext:value-type="string">
            <text:p>2018NE02451</text:p>
          </table:table-cell>
          <table:table-cell table:style-name="ce8" office:value-type="string" calcext:value-type="string">
            <text:p>2018OB0468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SAO MATEUS NOS DIAS 27 A 28/9 PARA CURSO DE CAPACITAÇAO CONFORME PORTARIA 56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7004012122018</text:p>
          </table:table-cell>
          <table:table-cell table:style-name="ce8" office:value-type="string" calcext:value-type="string">
            <text:p>08237457757</text:p>
          </table:table-cell>
          <table:table-cell table:style-name="ce8" office:value-type="string" calcext:value-type="string">
            <text:p>THIAGO EMERICK ANDRE VESCOVI</text:p>
          </table:table-cell>
          <table:table-cell table:style-name="ce8" office:value-type="string" calcext:value-type="string">
            <text:p>2018NE02452</text:p>
          </table:table-cell>
          <table:table-cell table:style-name="ce8" office:value-type="string" calcext:value-type="string">
            <text:p>2018OB0468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CHOEIRO DE ITAPEMIRIM NOS DIAS 04 A 05/10 PARA MINISTRAR CURSO DE CAPACITAÇAO ' CALCULOS EM CONCENAÇOES CONTA A FAZENDA PUBLICA", CONFORME PORTARIA 562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7004052912018</text:p>
          </table:table-cell>
          <table:table-cell table:style-name="ce8" office:value-type="string" calcext:value-type="string">
            <text:p>93090560704</text:p>
          </table:table-cell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8NE02456</text:p>
          </table:table-cell>
          <table:table-cell table:style-name="ce8" office:value-type="string" calcext:value-type="string">
            <text:p>2018OB0468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4053762018</text:p>
          </table:table-cell>
          <table:table-cell table:style-name="ce8" office:value-type="string" calcext:value-type="string">
            <text:p>75123800700</text:p>
          </table:table-cell>
          <table:table-cell table:style-name="ce8" office:value-type="string" calcext:value-type="string">
            <text:p>LUIZ ALBERTO LORDES</text:p>
          </table:table-cell>
          <table:table-cell table:style-name="ce8" office:value-type="string" calcext:value-type="string">
            <text:p>2018NE02460</text:p>
          </table:table-cell>
          <table:table-cell table:style-name="ce8" office:value-type="string" calcext:value-type="string">
            <text:p>2018OB0468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VARGEM ALTA , CONCEIÇAO DO CASTELO E CASTELO NOS DIAS 02/10 A 04/10 PARA CONDUZIR SERVIDOR DA STI CONFORME PORTARIA 56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4061532018</text:p>
          </table:table-cell>
          <table:table-cell table:style-name="ce8" office:value-type="string" calcext:value-type="string">
            <text:p>83416749634</text:p>
          </table:table-cell>
          <table:table-cell table:style-name="ce8" office:value-type="string" calcext:value-type="string">
            <text:p>LUCIANA CRUZ RODRIGUES DE OLIVEIRA</text:p>
          </table:table-cell>
          <table:table-cell table:style-name="ce8" office:value-type="string" calcext:value-type="string">
            <text:p>2018NE02457</text:p>
          </table:table-cell>
          <table:table-cell table:style-name="ce8" office:value-type="string" calcext:value-type="string">
            <text:p>2018OB0468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SÃO MATEUS NOS DIAS 27/09 A 28/09 PARA PARTICIPAR DO CURSO DE CAPACITAÇAO "CALCULOS EM CONDENAÇOES CONTRA A FAZENDA PUBLICA " CONFORME PORTARIA 56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4062382018</text:p>
          </table:table-cell>
          <table:table-cell table:style-name="ce8" office:value-type="string" calcext:value-type="string">
            <text:p>06851814722</text:p>
          </table:table-cell>
          <table:table-cell table:style-name="ce8" office:value-type="string" calcext:value-type="string">
            <text:p>GIOVANNA CANAL DE SETA</text:p>
          </table:table-cell>
          <table:table-cell table:style-name="ce8" office:value-type="string" calcext:value-type="string">
            <text:p>2018NE02461</text:p>
          </table:table-cell>
          <table:table-cell table:style-name="ce8" office:value-type="string" calcext:value-type="string">
            <text:p>2018OB0468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MANTENOPOLIS NOS DIAS 10 A 11/10 PARA REALIZAÇAO DE ESTUDOS SOCIAIS CONFORME PORTARIA 56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4064082018</text:p>
          </table:table-cell>
          <table:table-cell table:style-name="ce8" office:value-type="string" calcext:value-type="string">
            <text:p>90405935749</text:p>
          </table:table-cell>
          <table:table-cell table:style-name="ce8" office:value-type="string" calcext:value-type="string">
            <text:p>BELIZARIO MILLI</text:p>
          </table:table-cell>
          <table:table-cell table:style-name="ce8" office:value-type="string" calcext:value-type="string">
            <text:p>2018NE02458</text:p>
          </table:table-cell>
          <table:table-cell table:style-name="ce8" office:value-type="string" calcext:value-type="string">
            <text:p>2018OB0468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SÃO MATEUS NOS DIAS 27/09 A 28/09 PARA PARTICIPAR DO CURSO DE CAPACITAÇAO "CALCULOS EM CONDENAÇOES CONTRA A FAZENDA PUBLICA " CONFORME PORTARIA 56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7004065902018</text:p>
          </table:table-cell>
          <table:table-cell table:style-name="ce8" office:value-type="string" calcext:value-type="string">
            <text:p>09691271621</text:p>
          </table:table-cell>
          <table:table-cell table:style-name="ce8" office:value-type="string" calcext:value-type="string">
            <text:p>ALESSANDRO CARVALHO FRANCO </text:p>
          </table:table-cell>
          <table:table-cell table:style-name="ce8" office:value-type="string" calcext:value-type="string">
            <text:p>2018NE02459</text:p>
          </table:table-cell>
          <table:table-cell table:style-name="ce8" office:value-type="string" calcext:value-type="string">
            <text:p>2018OB0468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CHOEIRO DE ITAPEMIRIM NOS DIAS 04/10 A 05/10 PARA PARTICIPAR DO CURSO DE CAPACITAÇAO "CALCULOS EM CONDENAÇOES CONTRA A FAZENDA PUBLICA " CONFORME PORTARIA 56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6093.32" calcext:value-type="float">
            <text:p>886.093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6093.32" calcext:value-type="float">
            <text:p>886.093,3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<text:s text:c="6"/>201200876848</text:p>
          </table:table-cell>
          <table:table-cell table:style-name="ce6" office:value-type="string" calcext:value-type="string" table:number-columns-spanned="1" table:number-rows-spanned="2">
            <text:p>27454941000151</text:p>
          </table:table-cell>
          <table:table-cell table:style-name="ce6" office:value-type="string" calcext:value-type="string" table:number-columns-spanned="1" table:number-rows-spanned="2">
            <text:p>ELETRIC.ELETRICIDADE IND.E COM LTDA</text:p>
          </table:table-cell>
          <table:table-cell table:style-name="ce8" office:value-type="string" calcext:value-type="string">
            <text:p>2018NE00307</text:p>
          </table:table-cell>
          <table:table-cell table:style-name="ce8" office:value-type="string" calcext:value-type="string">
            <text:p>2018OB0470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NOTAS FISCAIS Nº 2473/2477.</text:p>
          </table:table-cell>
          <table:table-cell table:style-name="ce26" office:value-type="float" office:value="2428.03" calcext:value-type="float">
            <text:p>2.428,03</text:p>
          </table:table-cell>
          <table:table-cell table:number-columns-repeated="1015"/>
        </table:table-row>
        <table:table-row table:style-name="ro8">
          <table:covered-table-cell table:number-columns-repeated="3" table:style-name="ce7"/>
          <table:table-cell table:style-name="ce8" office:value-type="string" calcext:value-type="string">
            <text:p>2018NE00308</text:p>
          </table:table-cell>
          <table:table-cell table:style-name="ce8" office:value-type="string" calcext:value-type="string">
            <text:p>2018OB0470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NOTAS FISCAIS Nº 2472/2475.</text:p>
          </table:table-cell>
          <table:table-cell table:style-name="ce26" office:value-type="float" office:value="5279.23" calcext:value-type="float">
            <text:p>5.279,2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39285</text:p>
          </table:table-cell>
          <table:table-cell table:style-name="ce8" office:value-type="string" calcext:value-type="string">
            <text:p>27780220000131</text:p>
          </table:table-cell>
          <table:table-cell table:style-name="ce8" office:value-type="string" calcext:value-type="string">
            <text:p>SAAE - ITAPEMIRIM</text:p>
          </table:table-cell>
          <table:table-cell table:style-name="ce8" office:value-type="string" calcext:value-type="string">
            <text:p>2018NE00186</text:p>
          </table:table-cell>
          <table:table-cell table:style-name="ce8" office:value-type="string" calcext:value-type="string">
            <text:p>2018OB0470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OS FÓRUNS DE ITAPEMIRIM E MARATAÍZES. CONFORME PROCESSO SEI Nº 7000491-93.2017.8.08.0000 - FATURAS Nº 023409-6/014401-8 - REFERÊNCIA 09/2018.</text:p>
          </table:table-cell>
          <table:table-cell table:style-name="ce26" office:value-type="float" office:value="502.08" calcext:value-type="float">
            <text:p>502,0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41077</text:p>
          </table:table-cell>
          <table:table-cell table:style-name="ce8" office:value-type="string" calcext:value-type="string">
            <text:p>27500412000147</text:p>
          </table:table-cell>
          <table:table-cell table:style-name="ce8" office:value-type="string" calcext:value-type="string">
            <text:p>SAAE - BAIXO GUANDU</text:p>
          </table:table-cell>
          <table:table-cell table:style-name="ce8" office:value-type="string" calcext:value-type="string">
            <text:p>2018NE00150</text:p>
          </table:table-cell>
          <table:table-cell table:style-name="ce8" office:value-type="string" calcext:value-type="string">
            <text:p>2018OB0470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BAIXO GUANDU. CONFORME PROCESSO SEI Nº 7000439-97.2017.8.08.0000 - FATURA Nº 9816-0 - REFERÊNCIA 09/2018.</text:p>
          </table:table-cell>
          <table:table-cell table:style-name="ce26" office:value-type="float" office:value="275.28" calcext:value-type="float">
            <text:p>275,2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111998</text:p>
          </table:table-cell>
          <table:table-cell table:style-name="ce8" office:value-type="string" calcext:value-type="string">
            <text:p>27142058000126</text:p>
          </table:table-cell>
          <table:table-cell table:style-name="ce8" office:value-type="string" calcext:value-type="string">
            <text:p>PREFEITURA MUNICIPAL DE VITÓRIA</text:p>
          </table:table-cell>
          <table:table-cell table:style-name="ce8" office:value-type="string" calcext:value-type="string">
            <text:p>2018NE00096</text:p>
          </table:table-cell>
          <table:table-cell table:style-name="ce8" office:value-type="string" calcext:value-type="string">
            <text:p>2018OB04711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DE TAXAS MUNICIPAIS REFERENTES ALVARA FUNCIONAMENTO DOS ELEVADORES PODER JUDICIARIO CONFORME DOCUMENTO AS FLS 310</text:p>
          </table:table-cell>
          <table:table-cell table:style-name="ce26" office:value-type="float" office:value="459.12" calcext:value-type="float">
            <text:p>459,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087029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 table:number-columns-spanned="1" table:number-rows-spanned="2">
            <text:p>2018NE00147</text:p>
          </table:table-cell>
          <table:table-cell table:style-name="ce6" office:value-type="string" calcext:value-type="string" table:number-columns-spanned="1" table:number-rows-spanned="2">
            <text:p>2018OB04712</text:p>
          </table:table-cell>
          <table:table-cell table:style-name="ce6" office:value-type="string" calcext:value-type="string" table:number-columns-spanned="1" table:number-rows-spanned="2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PRESTAÇÃO DE SERVIÇOS DE CONSERVAÇÃO, LIMPEZA, COPEIRAGEM E JARDINAGEM EM TODAS AS INSTALAÇÕES QUE COMPOEM A 1 INSTANCIA DO PODER JUDICIARIO CONFORME NOTAS FISCALS FLS 8142/8210 E 8499/8505</text:p>
          </table:table-cell>
          <table:table-cell table:style-name="ce26" office:value-type="float" office:value="647051.99" calcext:value-type="float">
            <text:p>647.051,99</text:p>
          </table:table-cell>
          <table:table-cell table:number-columns-repeated="1015"/>
        </table:table-row>
        <table:table-row table:style-name="ro6">
          <table:covered-table-cell table:number-columns-repeated="6" table:style-name="ce7"/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DE SERVIÇOS DE CONSERVAÇÃO, LIMPEZA, COPEIRAGEM E JARDINAGEM EM TODAS AS INSTALAÇÕES QUE COMPOEM A 1 INSTANCIA DO PODER JUDICIARIO CONFORME NOTAS FISCALS FLS 8142/8210 E 8499/8505</text:p>
          </table:table-cell>
          <table:table-cell table:style-name="ce26" office:value-type="float" office:value="96229.74" calcext:value-type="float">
            <text:p>96.229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1395337</text:p>
          </table:table-cell>
          <table:table-cell table:style-name="ce6" office:value-type="string" calcext:value-type="string" table:number-columns-spanned="1" table:number-rows-spanned="2">
            <text:p>02593165000140</text:p>
          </table:table-cell>
          <table:table-cell table:style-name="ce6" office:value-type="string" calcext:value-type="string" table:number-columns-spanned="1" table:number-rows-spanned="2">
            <text:p>GARTNER DO BRASIL SERVICOS DE PESQUISA LTDA</text:p>
          </table:table-cell>
          <table:table-cell table:style-name="ce8" office:value-type="string" calcext:value-type="string">
            <text:p>2018NE00091</text:p>
          </table:table-cell>
          <table:table-cell table:style-name="ce8" office:value-type="string" calcext:value-type="string">
            <text:p>2018OB04694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CONTRATAÇÃO DE EMPRESA ESPECIALIZADA EM PRESTAÇÃO DE SERVIÇOS EM CONSULTORIA DE TECNOLOGIA DA INFORMAÇÃO CONFORME NOTA FISCAL 23977</text:p>
          </table:table-cell>
          <table:table-cell table:style-name="ce26" office:value-type="float" office:value="36023.42" calcext:value-type="float">
            <text:p>36.023,4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0092</text:p>
          </table:table-cell>
          <table:table-cell table:style-name="ce8" office:value-type="string" calcext:value-type="string">
            <text:p>2018OB04695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CONTRATAÇÃO DE EMPRESA ESPECIALIZADA EM PRESTAÇÃO DE SERVIÇOS EM CONSULTORIA DE TECNOLOGIA DA INFORMAÇÃO CONFORME NOTA FISCAL 23977</text:p>
          </table:table-cell>
          <table:table-cell table:style-name="ce26" office:value-type="float" office:value="7907.58" calcext:value-type="float">
            <text:p>7.907,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937638</text:p>
          </table:table-cell>
          <table:table-cell table:style-name="ce8" office:value-type="string" calcext:value-type="string">
            <text:p>15318347000154</text:p>
          </table:table-cell>
          <table:table-cell table:style-name="ce8" office:value-type="string" calcext:value-type="string">
            <text:p>DSE INDÚSTRIA E COMÉRCIO DE MÓVEIS DE AÇO LTDA</text:p>
          </table:table-cell>
          <table:table-cell table:style-name="ce8" office:value-type="string" calcext:value-type="string">
            <text:p>2018NE01730</text:p>
          </table:table-cell>
          <table:table-cell table:style-name="ce8" office:value-type="string" calcext:value-type="string">
            <text:p>2018OB0471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REFERENTE 1000 BANDEJAS PARA ESTANTE. CONFORME NOTA FISCAL Nº 1163.</text:p>
          </table:table-cell>
          <table:table-cell table:style-name="ce26" office:value-type="float" office:value="61890" calcext:value-type="float">
            <text:p>61.89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4679</text:p>
          </table:table-cell>
          <table:table-cell table:style-name="ce6" office:value-type="string" calcext:value-type="string" table:number-columns-spanned="1" table:number-rows-spanned="2">
            <text:p>35951011000131</text:p>
          </table:table-cell>
          <table:table-cell table:style-name="ce6" office:value-type="string" calcext:value-type="string" table:number-columns-spanned="1" table:number-rows-spanned="2">
            <text:p>CJM UTLIDADES LTDA ME</text:p>
          </table:table-cell>
          <table:table-cell table:style-name="ce8" office:value-type="string" calcext:value-type="string">
            <text:p>2018NE01883</text:p>
          </table:table-cell>
          <table:table-cell table:style-name="ce8" office:value-type="string" calcext:value-type="string">
            <text:p>2018OB0471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AQUISIÇÃO DE MATERIAIS DE LIMPEZA. CONFORME NOTAS FISCAIS Nº 1345/1368.</text:p>
          </table:table-cell>
          <table:table-cell table:style-name="ce26" office:value-type="float" office:value="4690.2" calcext:value-type="float">
            <text:p>4.690,2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8NE01884</text:p>
          </table:table-cell>
          <table:table-cell table:style-name="ce8" office:value-type="string" calcext:value-type="string">
            <text:p>2018OB0471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AQUISIÇÃO DE MATERIAIS DE LIMPEZA. CONFORME NOTAS FISCAIS Nº 1345/1368.</text:p>
          </table:table-cell>
          <table:table-cell table:style-name="ce26" office:value-type="float" office:value="1150.71" calcext:value-type="float">
            <text:p>1.150,7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373621</text:p>
          </table:table-cell>
          <table:table-cell table:style-name="ce6" office:value-type="string" calcext:value-type="string" table:number-columns-spanned="1" table:number-rows-spanned="2">
            <text:p>08176376000163</text:p>
          </table:table-cell>
          <table:table-cell table:style-name="ce6" office:value-type="string" calcext:value-type="string" table:number-columns-spanned="1" table:number-rows-spanned="2">
            <text:p>VITORIA CARTUCHO LTDA ME</text:p>
          </table:table-cell>
          <table:table-cell table:style-name="ce8" office:value-type="string" calcext:value-type="string">
            <text:p>2018NE02073</text:p>
          </table:table-cell>
          <table:table-cell table:style-name="ce8" office:value-type="string" calcext:value-type="string">
            <text:p>2018OB0470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AQUISIÇÃO DE 900 UN TONER MS610 DN E 450 UN FOTOCONDUTOR MS610 DN. CONFORME NOTA FISCAL N° 1921.</text:p>
          </table:table-cell>
          <table:table-cell table:style-name="ce26" office:value-type="float" office:value="17565.3" calcext:value-type="float">
            <text:p>17.565,3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8NE02074</text:p>
          </table:table-cell>
          <table:table-cell table:style-name="ce8" office:value-type="string" calcext:value-type="string">
            <text:p>2018OB0470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AQUISIÇÃO DE 100 UN TONER MS610DN E 50 UN FOTOCONDUTOR MS610DN. CONFORME NOTA FISCAL N° 1921.</text:p>
          </table:table-cell>
          <table:table-cell table:style-name="ce26" office:value-type="float" office:value="1951.7" calcext:value-type="float">
            <text:p>1.951,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1458999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EITH</text:p>
          </table:table-cell>
          <table:table-cell table:style-name="ce8" office:value-type="string" calcext:value-type="string">
            <text:p>2018NE02472</text:p>
          </table:table-cell>
          <table:table-cell table:style-name="ce8" office:value-type="string" calcext:value-type="string">
            <text:p>2018OB0470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7/2018 para atender a despesas de pronto pagamento da Comarca de Piuma, conforme autorização do Secretário Geral à folha 04 e informação da Seção de Prestação de Tomada de Contas à folha 03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8NE02473</text:p>
          </table:table-cell>
          <table:table-cell table:style-name="ce8" office:value-type="string" calcext:value-type="string">
            <text:p>2018OB047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7/2018 para atender a despesas de pronto pagamento da Comarca de Piuma, conforme autorização do Secretário Geral à folha 04 e informação da Seção de Prestação de Tomada de Contas à folha 03.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0439972017</text:p>
          </table:table-cell>
          <table:table-cell table:style-name="ce8" office:value-type="string" calcext:value-type="string">
            <text:p>27500412000147</text:p>
          </table:table-cell>
          <table:table-cell table:style-name="ce8" office:value-type="string" calcext:value-type="string">
            <text:p>SAAE - BAIXO GUANDU</text:p>
          </table:table-cell>
          <table:table-cell table:style-name="ce8" office:value-type="string" calcext:value-type="string">
            <text:p>2018NE02343</text:p>
          </table:table-cell>
          <table:table-cell table:style-name="ce8" office:value-type="string" calcext:value-type="string">
            <text:p>2018OB0470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BAIXO GUANDU. CONFORME PROCESSO SEI Nº 7000439-97.2017.8.08.0000 - FATURA Nº 9816-0 - REFERÊNCIA 09/2018.</text:p>
          </table:table-cell>
          <table:table-cell table:style-name="ce26" office:value-type="float" office:value="81.17" calcext:value-type="float">
            <text:p>81,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4076222018</text:p>
          </table:table-cell>
          <table:table-cell table:style-name="ce8" office:value-type="string" calcext:value-type="string">
            <text:p>09267290711</text:p>
          </table:table-cell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8NE02468</text:p>
          </table:table-cell>
          <table:table-cell table:style-name="ce8" office:value-type="string" calcext:value-type="string">
            <text:p>2018OB0469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STELO NOS DIAS 04 A 05/10 PARA ATENDIMENTO DE DEMANDAS DE MANUTENCAO CIVIL CONFORME PORTARIA 57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4078892018</text:p>
          </table:table-cell>
          <table:table-cell table:style-name="ce8" office:value-type="string" calcext:value-type="string">
            <text:p>10718813707</text:p>
          </table:table-cell>
          <table:table-cell table:style-name="ce8" office:value-type="string" calcext:value-type="string">
            <text:p>WALTER AMARO DE SALLES</text:p>
          </table:table-cell>
          <table:table-cell table:style-name="ce8" office:value-type="string" calcext:value-type="string">
            <text:p>2018NE02469</text:p>
          </table:table-cell>
          <table:table-cell table:style-name="ce8" office:value-type="string" calcext:value-type="string">
            <text:p>2018OB0469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GUAÇUI, SAO JOSE DO CALÇADO E BOM JESUS DO NORTE NOS DIAS 09 A 11/10 PARA VISITAS DOMICILIARES CONFORME PORTARIA 575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7004094432018</text:p>
          </table:table-cell>
          <table:table-cell table:style-name="ce8" office:value-type="string" calcext:value-type="string">
            <text:p>98019996753</text:p>
          </table:table-cell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8NE02470</text:p>
          </table:table-cell>
          <table:table-cell table:style-name="ce8" office:value-type="string" calcext:value-type="string">
            <text:p>2018OB0470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STELO NOS DIAS 04 A 05/10/2018 PARA CONDUZIR SERVIDOR DA ENGENHARIA CONFORME PORTARIA 57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7004100502018</text:p>
          </table:table-cell>
          <table:table-cell table:style-name="ce8" office:value-type="string" calcext:value-type="string">
            <text:p>42134129700</text:p>
          </table:table-cell>
          <table:table-cell table:style-name="ce8" office:value-type="string" calcext:value-type="string">
            <text:p>ELIZABETH LORDES VITRAL</text:p>
          </table:table-cell>
          <table:table-cell table:style-name="ce8" office:value-type="string" calcext:value-type="string">
            <text:p>2018NE02471</text:p>
          </table:table-cell>
          <table:table-cell table:style-name="ce8" office:value-type="string" calcext:value-type="string">
            <text:p>2018OB0469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27 A 28/9 PARA CONVOCAÇAO PARA PARTICIPAÇAO NO I ENCONTRO NACIONAL DOS OUVIDORES JUDICIAIS CONFORME PORTARIA 577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32292.83" calcext:value-type="float">
            <text:p>1.132.292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32292.83" calcext:value-type="float">
            <text:p>1.132.292,8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0700599380</text:p>
          </table:table-cell>
          <table:table-cell table:style-name="ce8" office:value-type="string" calcext:value-type="string">
            <text:p>91582814791</text:p>
          </table:table-cell>
          <table:table-cell table:style-name="ce8" office:value-type="string" calcext:value-type="string">
            <text:p>ESILA DE SOUZA FERREIRA</text:p>
          </table:table-cell>
          <table:table-cell table:style-name="ce8" office:value-type="string" calcext:value-type="string">
            <text:p>2018NE0004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000428028</text:p>
          </table:table-cell>
          <table:table-cell table:style-name="ce8" office:value-type="string" calcext:value-type="string">
            <text:p>11422980782</text:p>
          </table:table-cell>
          <table:table-cell table:style-name="ce8" office:value-type="string" calcext:value-type="string">
            <text:p>ROMULO LOUZADA BERNARDO</text:p>
          </table:table-cell>
          <table:table-cell table:style-name="ce8" office:value-type="string" calcext:value-type="string">
            <text:p>2018NE0002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100123727</text:p>
          </table:table-cell>
          <table:table-cell table:style-name="ce8" office:value-type="string" calcext:value-type="string">
            <text:p>32472145772</text:p>
          </table:table-cell>
          <table:table-cell table:style-name="ce8" office:value-type="string" calcext:value-type="string">
            <text:p>TEREZINHA DE FATIMA GAVA</text:p>
          </table:table-cell>
          <table:table-cell table:style-name="ce8" office:value-type="string" calcext:value-type="string">
            <text:p>2018NE0003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002906</text:p>
          </table:table-cell>
          <table:table-cell table:style-name="ce8" office:value-type="string" calcext:value-type="string">
            <text:p>03491612756</text:p>
          </table:table-cell>
          <table:table-cell table:style-name="ce8" office:value-type="string" calcext:value-type="string">
            <text:p>SERGIO SEVERIANO RODEX</text:p>
          </table:table-cell>
          <table:table-cell table:style-name="ce8" office:value-type="string" calcext:value-type="string">
            <text:p>2018NE0017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081934</text:p>
          </table:table-cell>
          <table:table-cell table:style-name="ce8" office:value-type="string" calcext:value-type="string">
            <text:p>49319817715</text:p>
          </table:table-cell>
          <table:table-cell table:style-name="ce8" office:value-type="string" calcext:value-type="string">
            <text:p>NESTOR MARTINS GUERRA</text:p>
          </table:table-cell>
          <table:table-cell table:style-name="ce8" office:value-type="string" calcext:value-type="string">
            <text:p>2018NE0084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227852</text:p>
          </table:table-cell>
          <table:table-cell table:style-name="ce8" office:value-type="string" calcext:value-type="string">
            <text:p>21456569791</text:p>
          </table:table-cell>
          <table:table-cell table:style-name="ce8" office:value-type="string" calcext:value-type="string">
            <text:p>PAULO ROBERTO FITARONI</text:p>
          </table:table-cell>
          <table:table-cell table:style-name="ce8" office:value-type="string" calcext:value-type="string">
            <text:p>2018NE0001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578215</text:p>
          </table:table-cell>
          <table:table-cell table:style-name="ce8" office:value-type="string" calcext:value-type="string">
            <text:p>03494828709</text:p>
          </table:table-cell>
          <table:table-cell table:style-name="ce8" office:value-type="string" calcext:value-type="string">
            <text:p>ILDA VILELA CONRADO PEREIRA</text:p>
          </table:table-cell>
          <table:table-cell table:style-name="ce8" office:value-type="string" calcext:value-type="string">
            <text:p>2018NE0017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620410</text:p>
          </table:table-cell>
          <table:table-cell table:style-name="ce8" office:value-type="string" calcext:value-type="string">
            <text:p>96463120715</text:p>
          </table:table-cell>
          <table:table-cell table:style-name="ce8" office:value-type="string" calcext:value-type="string">
            <text:p>LYSANDRE PARRINI ABDALLA</text:p>
          </table:table-cell>
          <table:table-cell table:style-name="ce8" office:value-type="string" calcext:value-type="string">
            <text:p>2018NE0042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9.88" calcext:value-type="float">
            <text:p>49,8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300855997</text:p>
          </table:table-cell>
          <table:table-cell table:style-name="ce8" office:value-type="string" calcext:value-type="string">
            <text:p>92543090797</text:p>
          </table:table-cell>
          <table:table-cell table:style-name="ce8" office:value-type="string" calcext:value-type="string">
            <text:p>EUGEN MIERTSCHINK</text:p>
          </table:table-cell>
          <table:table-cell table:style-name="ce8" office:value-type="string" calcext:value-type="string">
            <text:p>2018NE0017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5.2" calcext:value-type="float">
            <text:p>95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301001043</text:p>
          </table:table-cell>
          <table:table-cell table:style-name="ce8" office:value-type="string" calcext:value-type="string">
            <text:p>08262028708</text:p>
          </table:table-cell>
          <table:table-cell table:style-name="ce8" office:value-type="string" calcext:value-type="string">
            <text:p>HENRIQUE ELIAS DUARTE</text:p>
          </table:table-cell>
          <table:table-cell table:style-name="ce8" office:value-type="string" calcext:value-type="string">
            <text:p>2018NE0001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<text:s text:c="6"/>201400066914</text:p>
          </table:table-cell>
          <table:table-cell table:style-name="ce6" office:value-type="string" calcext:value-type="string" table:number-columns-spanned="1" table:number-rows-spanned="3">
            <text:p>08583394000160</text:p>
          </table:table-cell>
          <table:table-cell table:style-name="ce6" office:value-type="string" calcext:value-type="string" table:number-columns-spanned="1" table:number-rows-spanned="3">
            <text:p>GLOBO PRESTACAO DE SERVIçOS DE LIMPEZA LTDA.</text:p>
          </table:table-cell>
          <table:table-cell table:style-name="ce8" office:value-type="string" calcext:value-type="string">
            <text:p>2018NE0014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6349.46" calcext:value-type="float">
            <text:p>66.349,4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8NE0177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27.74" calcext:value-type="float">
            <text:p>1.527,7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178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1661.67" calcext:value-type="float">
            <text:p>111.661,6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8" office:value-type="string" calcext:value-type="string">
            <text:p>2018NE0008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7099.83" calcext:value-type="float">
            <text:p>17.099,83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08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0956.38" calcext:value-type="float">
            <text:p>10.956,3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374516</text:p>
          </table:table-cell>
          <table:table-cell table:style-name="ce8" office:value-type="string" calcext:value-type="string">
            <text:p>16099194000164</text:p>
          </table:table-cell>
          <table:table-cell table:style-name="ce8" office:value-type="string" calcext:value-type="string">
            <text:p>ELETRODATA ENGENHARIA EIRELI</text:p>
          </table:table-cell>
          <table:table-cell table:style-name="ce8" office:value-type="string" calcext:value-type="string">
            <text:p>2018NE0008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8504.89" calcext:value-type="float">
            <text:p>28.504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543681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8NE0000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346.92" calcext:value-type="float">
            <text:p>2.346,92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8NE0000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060.41" calcext:value-type="float">
            <text:p>1.060,4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682831</text:p>
          </table:table-cell>
          <table:table-cell table:style-name="ce8" office:value-type="string" calcext:value-type="string">
            <text:p>48581518753</text:p>
          </table:table-cell>
          <table:table-cell table:style-name="ce8" office:value-type="string" calcext:value-type="string">
            <text:p>DARLI CANAL</text:p>
          </table:table-cell>
          <table:table-cell table:style-name="ce8" office:value-type="string" calcext:value-type="string">
            <text:p>2018NE0002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8" office:value-type="string" calcext:value-type="string">
            <text:p>2018NE0005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35315.88" calcext:value-type="float">
            <text:p>135.315,8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05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4699.61" calcext:value-type="float">
            <text:p>34.699,6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535800</text:p>
          </table:table-cell>
          <table:table-cell table:style-name="ce8" office:value-type="string" calcext:value-type="string">
            <text:p>32294484720</text:p>
          </table:table-cell>
          <table:table-cell table:style-name="ce8" office:value-type="string" calcext:value-type="string">
            <text:p>Maria Tereza Nascimento Mangaravite</text:p>
          </table:table-cell>
          <table:table-cell table:style-name="ce8" office:value-type="string" calcext:value-type="string">
            <text:p>2018NE0003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692144</text:p>
          </table:table-cell>
          <table:table-cell table:style-name="ce8" office:value-type="string" calcext:value-type="string">
            <text:p>10392232000196</text:p>
          </table:table-cell>
          <table:table-cell table:style-name="ce8" office:value-type="string" calcext:value-type="string">
            <text:p>SEI VIGILANCIA E SEGURANCA LTDA</text:p>
          </table:table-cell>
          <table:table-cell table:style-name="ce8" office:value-type="string" calcext:value-type="string">
            <text:p>2018NE0006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98220.53" calcext:value-type="float">
            <text:p>198.220,5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255948</text:p>
          </table:table-cell>
          <table:table-cell table:style-name="ce8" office:value-type="string" calcext:value-type="string">
            <text:p>31737854791</text:p>
          </table:table-cell>
          <table:table-cell table:style-name="ce8" office:value-type="string" calcext:value-type="string">
            <text:p>CHISTIANO ENDRINGER</text:p>
          </table:table-cell>
          <table:table-cell table:style-name="ce8" office:value-type="string" calcext:value-type="string">
            <text:p>2018NE0000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638.89" calcext:value-type="float">
            <text:p>4.638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8NE0006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2707.23" calcext:value-type="float">
            <text:p>82.707,23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15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101.39" calcext:value-type="float">
            <text:p>5.101,3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87029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8NE0014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08511.67" calcext:value-type="float">
            <text:p>208.511,6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1276436</text:p>
          </table:table-cell>
          <table:table-cell table:style-name="ce8" office:value-type="string" calcext:value-type="string">
            <text:p>04741904000129</text:p>
          </table:table-cell>
          <table:table-cell table:style-name="ce8" office:value-type="string" calcext:value-type="string">
            <text:p>TECNICA TECNOLOGIA E SERVICOS LTDA - ME</text:p>
          </table:table-cell>
          <table:table-cell table:style-name="ce8" office:value-type="string" calcext:value-type="string">
            <text:p>2018NE001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0195.29" calcext:value-type="float">
            <text:p>50.195,2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1395337</text:p>
          </table:table-cell>
          <table:table-cell table:style-name="ce6" office:value-type="string" calcext:value-type="string" table:number-columns-spanned="1" table:number-rows-spanned="2">
            <text:p>02593165000140</text:p>
          </table:table-cell>
          <table:table-cell table:style-name="ce6" office:value-type="string" calcext:value-type="string" table:number-columns-spanned="1" table:number-rows-spanned="2">
            <text:p>GARTNER DO BRASIL SERVICOS DE PESQUISA LTDA</text:p>
          </table:table-cell>
          <table:table-cell table:style-name="ce8" office:value-type="string" calcext:value-type="string">
            <text:p>2018NE0009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48.58" calcext:value-type="float">
            <text:p>548,5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09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0.42" calcext:value-type="float">
            <text:p>120,4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298807</text:p>
          </table:table-cell>
          <table:table-cell table:style-name="ce8" office:value-type="string" calcext:value-type="string">
            <text:p>04868226568</text:p>
          </table:table-cell>
          <table:table-cell table:style-name="ce8" office:value-type="string" calcext:value-type="string">
            <text:p>MAURICIO BARBOSA MOTTA</text:p>
          </table:table-cell>
          <table:table-cell table:style-name="ce8" office:value-type="string" calcext:value-type="string">
            <text:p>2018NE000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271.13" calcext:value-type="float">
            <text:p>8.271,1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792505</text:p>
          </table:table-cell>
          <table:table-cell table:style-name="ce8" office:value-type="string" calcext:value-type="string">
            <text:p>12577657000103</text:p>
          </table:table-cell>
          <table:table-cell table:style-name="ce8" office:value-type="string" calcext:value-type="string">
            <text:p>PROJETA CONSULTORIA E SERVIÇOS LTDA</text:p>
          </table:table-cell>
          <table:table-cell table:style-name="ce8" office:value-type="string" calcext:value-type="string">
            <text:p>2017NE0103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-613.01" calcext:value-type="float">
            <text:p>-613,0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249364</text:p>
          </table:table-cell>
          <table:table-cell table:style-name="ce8" office:value-type="string" calcext:value-type="string">
            <text:p>11730820778</text:p>
          </table:table-cell>
          <table:table-cell table:style-name="ce8" office:value-type="string" calcext:value-type="string">
            <text:p>JOSÉ MARIA GOMES PEREZ</text:p>
          </table:table-cell>
          <table:table-cell table:style-name="ce8" office:value-type="string" calcext:value-type="string">
            <text:p>2018NE0016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567.43" calcext:value-type="float">
            <text:p>4.567,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413443</text:p>
          </table:table-cell>
          <table:table-cell table:style-name="ce6" office:value-type="string" calcext:value-type="string" table:number-columns-spanned="1" table:number-rows-spanned="2">
            <text:p>02298314000148</text:p>
          </table:table-cell>
          <table:table-cell table:style-name="ce6" office:value-type="string" calcext:value-type="string" table:number-columns-spanned="1" table:number-rows-spanned="2">
            <text:p>CELERIT SERVIÇOS DE INFORMATICA LTDA EPP</text:p>
          </table:table-cell>
          <table:table-cell table:style-name="ce8" office:value-type="string" calcext:value-type="string">
            <text:p>2018NE0038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5.93" calcext:value-type="float">
            <text:p>65,93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39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40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4.47" calcext:value-type="float">
            <text:p>14,4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57414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8NE0006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198.89" calcext:value-type="float">
            <text:p>2.198,8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06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350.92" calcext:value-type="float">
            <text:p>1.350,9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600105</text:p>
          </table:table-cell>
          <table:table-cell table:style-name="ce8" office:value-type="string" calcext:value-type="string">
            <text:p>04712320000125</text:p>
          </table:table-cell>
          <table:table-cell table:style-name="ce8" office:value-type="string" calcext:value-type="string">
            <text:p>PERPHIL SERVIÇOS ESPECIAIS EIRELI</text:p>
          </table:table-cell>
          <table:table-cell table:style-name="ce8" office:value-type="string" calcext:value-type="string">
            <text:p>2018NE0013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6658.84" calcext:value-type="float">
            <text:p>16.658,8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641969</text:p>
          </table:table-cell>
          <table:table-cell table:style-name="ce8" office:value-type="string" calcext:value-type="string">
            <text:p>09379574703</text:p>
          </table:table-cell>
          <table:table-cell table:style-name="ce8" office:value-type="string" calcext:value-type="string">
            <text:p>RONALDO SCHEIDEGGER BENEVIDES</text:p>
          </table:table-cell>
          <table:table-cell table:style-name="ce8" office:value-type="string" calcext:value-type="string">
            <text:p>2018NE0003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658682</text:p>
          </table:table-cell>
          <table:table-cell table:style-name="ce8" office:value-type="string" calcext:value-type="string">
            <text:p>69810400772</text:p>
          </table:table-cell>
          <table:table-cell table:style-name="ce8" office:value-type="string" calcext:value-type="string">
            <text:p>FLORENTINO MARDEGAN</text:p>
          </table:table-cell>
          <table:table-cell table:style-name="ce8" office:value-type="string" calcext:value-type="string">
            <text:p>2018NE0059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859624</text:p>
          </table:table-cell>
          <table:table-cell table:style-name="ce8" office:value-type="string" calcext:value-type="string">
            <text:p>10965509000122</text:p>
          </table:table-cell>
          <table:table-cell table:style-name="ce8" office:value-type="string" calcext:value-type="string">
            <text:p>EDIFICA ENGENHARIA LTDA-ME</text:p>
          </table:table-cell>
          <table:table-cell table:style-name="ce8" office:value-type="string" calcext:value-type="string">
            <text:p>2018NE0066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512.79" calcext:value-type="float">
            <text:p>2.512,7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297440</text:p>
          </table:table-cell>
          <table:table-cell table:style-name="ce8" office:value-type="string" calcext:value-type="string">
            <text:p>00482840000138</text:p>
          </table:table-cell>
          <table:table-cell table:style-name="ce8" office:value-type="string" calcext:value-type="string">
            <text:p>LIDERANCA LIMPEZA E CONSERVACAO LTDA</text:p>
          </table:table-cell>
          <table:table-cell table:style-name="ce8" office:value-type="string" calcext:value-type="string">
            <text:p>2018NE0031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969.48" calcext:value-type="float">
            <text:p>11.969,4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516119</text:p>
          </table:table-cell>
          <table:table-cell table:style-name="ce8" office:value-type="string" calcext:value-type="string">
            <text:p>07520858000126</text:p>
          </table:table-cell>
          <table:table-cell table:style-name="ce8" office:value-type="string" calcext:value-type="string">
            <text:p>AMF CONSTRUTORA LTDA</text:p>
          </table:table-cell>
          <table:table-cell table:style-name="ce8" office:value-type="string" calcext:value-type="string">
            <text:p>2018NE0050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80.96" calcext:value-type="float">
            <text:p>680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0957293</text:p>
          </table:table-cell>
          <table:table-cell table:style-name="ce6" office:value-type="string" calcext:value-type="string" table:number-columns-spanned="1" table:number-rows-spanned="2">
            <text:p>08654086000188</text:p>
          </table:table-cell>
          <table:table-cell table:style-name="ce6" office:value-type="string" calcext:value-type="string" table:number-columns-spanned="1" table:number-rows-spanned="2">
            <text:p>AMATEC AMAZONIA TECNOLOGIA E SISTEMA LTDA</text:p>
          </table:table-cell>
          <table:table-cell table:style-name="ce8" office:value-type="string" calcext:value-type="string">
            <text:p>2018NE0023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7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.87" calcext:value-type="float">
            <text:p>29,8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23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7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414.37" calcext:value-type="float">
            <text:p>2.414,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0992967</text:p>
          </table:table-cell>
          <table:table-cell table:style-name="ce6" office:value-type="string" calcext:value-type="string" table:number-columns-spanned="1" table:number-rows-spanned="2">
            <text:p>00471823000103</text:p>
          </table:table-cell>
          <table:table-cell table:style-name="ce6" office:value-type="string" calcext:value-type="string" table:number-columns-spanned="1" table:number-rows-spanned="2">
            <text:p>HIMALAIA REFRIGERAÇÃO E CONSERVAÇÃO LTDA</text:p>
          </table:table-cell>
          <table:table-cell table:style-name="ce8" office:value-type="string" calcext:value-type="string">
            <text:p>2018NE0018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7700.81" calcext:value-type="float">
            <text:p>7.700,81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19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7680.91" calcext:value-type="float">
            <text:p>7.680,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1218764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8NE0014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9053.7" calcext:value-type="float">
            <text:p>19.053,7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14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689.44" calcext:value-type="float">
            <text:p>3.689,4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1383233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8NE0065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8NE0065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800800278</text:p>
          </table:table-cell>
          <table:table-cell table:style-name="ce8" office:value-type="string" calcext:value-type="string">
            <text:p>31751075753</text:p>
          </table:table-cell>
          <table:table-cell table:style-name="ce8" office:value-type="string" calcext:value-type="string">
            <text:p>RADEGAZ NASSER JUNIOR</text:p>
          </table:table-cell>
          <table:table-cell table:style-name="ce8" office:value-type="string" calcext:value-type="string">
            <text:p>2018NE0143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78.4" calcext:value-type="float">
            <text:p>278,4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800945525</text:p>
          </table:table-cell>
          <table:table-cell table:style-name="ce8" office:value-type="string" calcext:value-type="string">
            <text:p>01929643721</text:p>
          </table:table-cell>
          <table:table-cell table:style-name="ce8" office:value-type="string" calcext:value-type="string">
            <text:p>JORGE BARROS DE VASCONCELOS</text:p>
          </table:table-cell>
          <table:table-cell table:style-name="ce8" office:value-type="string" calcext:value-type="string">
            <text:p>2018NE0191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-15.9" calcext:value-type="float">
            <text:p>-15,9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801080688</text:p>
          </table:table-cell>
          <table:table-cell table:style-name="ce8" office:value-type="string" calcext:value-type="string">
            <text:p>28230930791</text:p>
          </table:table-cell>
          <table:table-cell table:style-name="ce8" office:value-type="string" calcext:value-type="string">
            <text:p>MOACYR EDSON DE ANGELO</text:p>
          </table:table-cell>
          <table:table-cell table:style-name="ce8" office:value-type="string" calcext:value-type="string">
            <text:p>2018NE0209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9.2" calcext:value-type="float">
            <text:p>59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801219474</text:p>
          </table:table-cell>
          <table:table-cell table:style-name="ce8" office:value-type="string" calcext:value-type="string">
            <text:p>13327520712</text:p>
          </table:table-cell>
          <table:table-cell table:style-name="ce8" office:value-type="string" calcext:value-type="string">
            <text:p>SAULO SILVA MARTINS</text:p>
          </table:table-cell>
          <table:table-cell table:style-name="ce8" office:value-type="string" calcext:value-type="string">
            <text:p>2018NE0219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801228250</text:p>
          </table:table-cell>
          <table:table-cell table:style-name="ce8" office:value-type="string" calcext:value-type="string">
            <text:p>29079057000100</text:p>
          </table:table-cell>
          <table:table-cell table:style-name="ce8" office:value-type="string" calcext:value-type="string">
            <text:p>ANTENOR EVANGELISTA PERITOS ASSOCIADOS LTDA</text:p>
          </table:table-cell>
          <table:table-cell table:style-name="ce8" office:value-type="string" calcext:value-type="string">
            <text:p>2018NE0219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0.25" calcext:value-type="float">
            <text:p>50,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1160152018</text:p>
          </table:table-cell>
          <table:table-cell table:style-name="ce8" office:value-type="string" calcext:value-type="string">
            <text:p>05455684000130</text:p>
          </table:table-cell>
          <table:table-cell table:style-name="ce8" office:value-type="string" calcext:value-type="string">
            <text:p>CONTROL - TELEINFORMATICA LTDA</text:p>
          </table:table-cell>
          <table:table-cell table:style-name="ce8" office:value-type="string" calcext:value-type="string">
            <text:p>2018NE0091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050.28" calcext:value-type="float">
            <text:p>1.050,2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1198272018</text:p>
          </table:table-cell>
          <table:table-cell table:style-name="ce8" office:value-type="string" calcext:value-type="string">
            <text:p>07797967000195</text:p>
          </table:table-cell>
          <table:table-cell table:style-name="ce8" office:value-type="string" calcext:value-type="string">
            <text:p>NP CAPACITAÇÃO E SOLUÇÕES TECNOLÓGICAS LTDA</text:p>
          </table:table-cell>
          <table:table-cell table:style-name="ce8" office:value-type="string" calcext:value-type="string">
            <text:p>2018NE0165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9.85" calcext:value-type="float">
            <text:p>119,8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70021544320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8NE0172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1/10/2018 12:5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Setembro' ou [Mês].[Número] = 9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1T13:00:57.201000000</dc:date>
    <meta:editing-duration>PT19S</meta:editing-duration>
    <meta:editing-cycles>1</meta:editing-cycles>
    <meta:document-statistic meta:table-count="1" meta:cell-count="5665" meta:object-count="2"/>
    <meta:generator>LibreOffice/4.3.4.1$Windows_x86 LibreOffice_project/bc356b2f991740509f321d70e4512a6a54c5f243</meta:generator>
  </office:meta>
</office:document-meta>
</file>