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413.35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Outubr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1/11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70044990.8" calcext:value-type="float">
            <text:p>70.044.990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100.56" calcext:value-type="float">
            <text:p>-8.100,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100.56" calcext:value-type="float">
            <text:p>-8.100,5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1</text:p>
          </table:table-cell>
          <table:table-cell table:style-name="ce6" office:value-type="string" calcext:value-type="string">
            <text:p>FUNDO PREVIDENCIÁRIO</text:p>
          </table:table-cell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017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-8100.56" calcext:value-type="float">
            <text:p>-8.100,5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05.4" calcext:value-type="float">
            <text:p>-505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05.4" calcext:value-type="float">
            <text:p>-505,4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62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55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09030.</text:p>
          </table:table-cell>
          <table:table-cell table:style-name="ce26" office:value-type="float" office:value="-505.4" calcext:value-type="float">
            <text:p>-505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57" calcext:value-type="float">
            <text:p>-457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57" calcext:value-type="float">
            <text:p>-45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5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395237</text:p>
          </table:table-cell>
          <table:table-cell table:style-name="ce26" office:value-type="float" office:value="-457" calcext:value-type="float">
            <text:p>-457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08.7" calcext:value-type="float">
            <text:p>-1.508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08.7" calcext:value-type="float">
            <text:p>-1.508,7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7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16461.</text:p>
          </table:table-cell>
          <table:table-cell table:style-name="ce26" office:value-type="float" office:value="-984.9" calcext:value-type="float">
            <text:p>-984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76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16461.</text:p>
          </table:table-cell>
          <table:table-cell table:style-name="ce26" office:value-type="float" office:value="-523.8" calcext:value-type="float">
            <text:p>-523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483" calcext:value-type="float">
            <text:p>-10.483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483" calcext:value-type="float">
            <text:p>-10.483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76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14847.</text:p>
          </table:table-cell>
          <table:table-cell table:style-name="ce26" office:value-type="float" office:value="-8853.6" calcext:value-type="float">
            <text:p>-8.853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76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14847.</text:p>
          </table:table-cell>
          <table:table-cell table:style-name="ce26" office:value-type="float" office:value="-1629.4" calcext:value-type="float">
            <text:p>-1.62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157.4" calcext:value-type="float">
            <text:p>-6.157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157.4" calcext:value-type="float">
            <text:p>-6.157,4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099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1025327.</text:p>
          </table:table-cell>
          <table:table-cell table:style-name="ce26" office:value-type="float" office:value="-984.9" calcext:value-type="float">
            <text:p>-984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099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-795.8" calcext:value-type="float">
            <text:p>-795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9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-4314.55" calcext:value-type="float">
            <text:p>-4.314,5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99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38808.</text:p>
          </table:table-cell>
          <table:table-cell table:style-name="ce26" office:value-type="float" office:value="-62.15" calcext:value-type="float">
            <text:p>-62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572.2" calcext:value-type="float">
            <text:p>-2.572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572.2" calcext:value-type="float">
            <text:p>-2.572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62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119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1032469.</text:p>
          </table:table-cell>
          <table:table-cell table:style-name="ce26" office:value-type="float" office:value="-29" calcext:value-type="float">
            <text:p>-2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119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57369.</text:p>
          </table:table-cell>
          <table:table-cell table:style-name="ce26" office:value-type="float" office:value="-2543.2" calcext:value-type="float">
            <text:p>-2.543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95.1" calcext:value-type="float">
            <text:p>-2.095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95.1" calcext:value-type="float">
            <text:p>-2.095,1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140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47307</text:p>
          </table:table-cell>
          <table:table-cell table:style-name="ce26" office:value-type="float" office:value="-2095.1" calcext:value-type="float">
            <text:p>-2.095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4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4753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75.85" calcext:value-type="float">
            <text:p>-775,8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75.85" calcext:value-type="float">
            <text:p>-775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143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-775.85" calcext:value-type="float">
            <text:p>-775,8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666.25" calcext:value-type="float">
            <text:p>-3.666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666.25" calcext:value-type="float">
            <text:p>-3.666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160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95792.</text:p>
          </table:table-cell>
          <table:table-cell table:style-name="ce26" office:value-type="float" office:value="-1754.45" calcext:value-type="float">
            <text:p>-1.754,4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6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95792.</text:p>
          </table:table-cell>
          <table:table-cell table:style-name="ce26" office:value-type="float" office:value="-1911.8" calcext:value-type="float">
            <text:p>-1.911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7981.05" calcext:value-type="float">
            <text:p>-117.981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7981.05" calcext:value-type="float">
            <text:p>-117.981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166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SETEMBRO</text:p>
          </table:table-cell>
          <table:table-cell table:style-name="ce26" office:value-type="float" office:value="-741.26" calcext:value-type="float">
            <text:p>-741,2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172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SETEMBRO</text:p>
          </table:table-cell>
          <table:table-cell table:style-name="ce26" office:value-type="float" office:value="-117239.79" calcext:value-type="float">
            <text:p>-117.239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034.9" calcext:value-type="float">
            <text:p>-3.034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034.9" calcext:value-type="float">
            <text:p>-3.034,9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183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21575.</text:p>
          </table:table-cell>
          <table:table-cell table:style-name="ce26" office:value-type="float" office:value="-2362.3" calcext:value-type="float">
            <text:p>-2.362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83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21575.</text:p>
          </table:table-cell>
          <table:table-cell table:style-name="ce26" office:value-type="float" office:value="-672.6" calcext:value-type="float">
            <text:p>-672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819.04" calcext:value-type="float">
            <text:p>5.819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819.04" calcext:value-type="float">
            <text:p>5.819,0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7002633362018</text:p>
          </table:table-cell>
          <table:table-cell table:style-name="ce7" office:value-type="string" calcext:value-type="string" table:number-columns-spanned="1" table:number-rows-spanned="2">
            <text:p>29979036005703</text:p>
          </table:table-cell>
          <table:table-cell table:style-name="ce7" office:value-type="string" calcext:value-type="string" table:number-columns-spanned="1" table:number-rows-spanned="2">
            <text:p>INSTITUTO NACIONAL DE SEGURIDADE SOCIAL</text:p>
          </table:table-cell>
          <table:table-cell table:style-name="ce6" office:value-type="string" calcext:value-type="string">
            <text:p>2018NE00341</text:p>
          </table:table-cell>
          <table:table-cell table:style-name="ce6" office:value-type="string" calcext:value-type="string">
            <text:p>2018OB0184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MINISTRAR A AULA PRODUÇAO ANTECIPADA DE PROVA NO NOVO CPC NO DIA 28/09 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342</text:p>
          </table:table-cell>
          <table:table-cell table:style-name="ce6" office:value-type="string" calcext:value-type="string">
            <text:p>2018OB0184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MINISTRAR A AULA PRODUÇAO ANTECIPADA DE PROVA NO NOVO CPC NO DIA 28/09 CONFORME AUTORIZAÇÃO ORDENADOR DE DESPESAS 50154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80271324449</text:p>
          </table:table-cell>
          <table:table-cell table:style-name="ce7" office:value-type="string" calcext:value-type="string" table:number-columns-spanned="1" table:number-rows-spanned="2">
            <text:p>BECLAUTE OLIVEIRA SILVA</text:p>
          </table:table-cell>
          <table:table-cell table:style-name="ce6" office:value-type="string" calcext:value-type="string">
            <text:p>2018NE00339</text:p>
          </table:table-cell>
          <table:table-cell table:style-name="ce6" office:value-type="string" calcext:value-type="string">
            <text:p>2018OB018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 AULA PRODUÇAO ANTECIPADA DE PROVA NO NOVO CPC NO DIA 28/09 </text:p>
          </table:table-cell>
          <table:table-cell table:style-name="ce26" office:value-type="float" office:value="965.92" calcext:value-type="float">
            <text:p>965,9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340</text:p>
          </table:table-cell>
          <table:table-cell table:style-name="ce6" office:value-type="string" calcext:value-type="string">
            <text:p>2018OB018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 AULA PRODUÇAO ANTECIPADA DE PROVA NO NOVO CPC NO DIA 28/09 </text:p>
          </table:table-cell>
          <table:table-cell table:style-name="ce26" office:value-type="float" office:value="1097.5" calcext:value-type="float">
            <text:p>1.097,5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7003369542018</text:p>
          </table:table-cell>
          <table:table-cell table:style-name="ce6" office:value-type="string" calcext:value-type="string">
            <text:p>02387162447</text:p>
          </table:table-cell>
          <table:table-cell table:style-name="ce6" office:value-type="string" calcext:value-type="string">
            <text:p>MARCOS AUGUSTO DE ALBUQUERQUE EHRHARDT JUNIOR</text:p>
          </table:table-cell>
          <table:table-cell table:style-name="ce6" office:value-type="string" calcext:value-type="string">
            <text:p>2018NE00325</text:p>
          </table:table-cell>
          <table:table-cell table:style-name="ce6" office:value-type="string" calcext:value-type="string">
            <text:p>2018OB018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A PALESTRA DIREITO IMOBILIARIO CONTRATUAL E AJURISPRUDENCIA DO STJ SOBRE AQUISIÇAO DE IMOVEIS NA PLANTA CONFORME AUTORIZAÇÃO ORDENADOR DE DESPESA SEI 47671</text:p>
          </table:table-cell>
          <table:table-cell table:style-name="ce26" office:value-type="float" office:value="1042.62" calcext:value-type="float">
            <text:p>1.042,62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7" office:value-type="string" calcext:value-type="string" table:number-columns-spanned="1" table:number-rows-spanned="2">
            <text:p>29979036005703</text:p>
          </table:table-cell>
          <table:table-cell table:style-name="ce7" office:value-type="string" calcext:value-type="string" table:number-columns-spanned="1" table:number-rows-spanned="2">
            <text:p>INSTITUTO NACIONAL DE SEGURIDADE SOCIAL</text:p>
          </table:table-cell>
          <table:table-cell table:style-name="ce6" office:value-type="string" calcext:value-type="string">
            <text:p>2018NE00326</text:p>
          </table:table-cell>
          <table:table-cell table:style-name="ce6" office:value-type="string" calcext:value-type="string">
            <text:p>2018OB0184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PARA DESPESAS PARA MINISTRAR AA PALESTRA DIREITO IMOBILIARIO CONTRATUAL E AJURISPRUDENCIA DO STJ SOBRE AQUISIÇAO DE IMOVEIS NA PLANTA CONFORME AUTORIZAÇÃO ORDENADOR DE DESPESA SEI 47671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44</text:p>
          </table:table-cell>
          <table:table-cell table:style-name="ce6" office:value-type="string" calcext:value-type="string">
            <text:p>2018OB0185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PARA DESPESAS MINISTRAR AULA CONFORME AUTORIZAÇÃO SEI 50583</text:p>
          </table:table-cell>
          <table:table-cell table:style-name="ce26" office:value-type="float" office:value="395.1" calcext:value-type="float">
            <text:p>395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3393822018</text:p>
          </table:table-cell>
          <table:table-cell table:style-name="ce6" office:value-type="string" calcext:value-type="string">
            <text:p>10416252788</text:p>
          </table:table-cell>
          <table:table-cell table:style-name="ce6" office:value-type="string" calcext:value-type="string">
            <text:p>MARCELO BARBI GONÇALVES</text:p>
          </table:table-cell>
          <table:table-cell table:style-name="ce6" office:value-type="string" calcext:value-type="string">
            <text:p>2018NE00343</text:p>
          </table:table-cell>
          <table:table-cell table:style-name="ce6" office:value-type="string" calcext:value-type="string">
            <text:p>2018OB018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ULA "COISA JULGADA NO NOVO CPC" </text:p>
          </table:table-cell>
          <table:table-cell table:style-name="ce26" office:value-type="float" office:value="1659.4" calcext:value-type="float">
            <text:p>1.659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039.65" calcext:value-type="float">
            <text:p>18.039,6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039.65" calcext:value-type="float">
            <text:p>18.039,6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127</text:p>
          </table:table-cell>
          <table:table-cell table:style-name="ce6" office:value-type="string" calcext:value-type="string">
            <text:p>2018OB01856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ÉREAS PARA MAGISTRADOS E SERVIDORES 1ª INSTANCIA. CONFORME FATURA N° 38.232.</text:p>
          </table:table-cell>
          <table:table-cell table:style-name="ce26" office:value-type="float" office:value="18039.65" calcext:value-type="float">
            <text:p>18.039,6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421.62" calcext:value-type="float">
            <text:p>8.421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421.62" calcext:value-type="float">
            <text:p>8.421,6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457273</text:p>
          </table:table-cell>
          <table:table-cell table:style-name="ce7" office:value-type="string" calcext:value-type="string" table:number-columns-spanned="1" table:number-rows-spanned="2">
            <text:p>00660928000100</text:p>
          </table:table-cell>
          <table:table-cell table:style-name="ce7" office:value-type="string" calcext:value-type="string" table:number-columns-spanned="1" table:number-rows-spanned="2">
            <text:p>LIFE TECNOLOGIA E CONSULTORIA LTDA 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18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TREINAMENTO PARA USUÁRIOS FINAIS E PARA EQUIPE DE TECNOLOGIA DA INFORMAÇÃO. CONFORME NOTA FISCAL Nº 3772.</text:p>
          </table:table-cell>
          <table:table-cell table:style-name="ce26" office:value-type="float" office:value="6881" calcext:value-type="float">
            <text:p>6.88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59</text:p>
          </table:table-cell>
          <table:table-cell table:style-name="ce6" office:value-type="string" calcext:value-type="string">
            <text:p>2018OB018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TREINAMENTO PARA USUÁRIOS FINAIS E PARA EQUIPE DE TECNOLOGIA DA INFORMAÇÃO. CONFORME NOTA FISCAL Nº 3772.</text:p>
          </table:table-cell>
          <table:table-cell table:style-name="ce26" office:value-type="float" office:value="1540.62" calcext:value-type="float">
            <text:p>1.540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34888.87" calcext:value-type="float">
            <text:p>734.888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34888.87" calcext:value-type="float">
            <text:p>734.888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51</text:p>
          </table:table-cell>
          <table:table-cell table:style-name="ce7" office:value-type="string" calcext:value-type="string" table:number-columns-spanned="1" table:number-rows-spanned="6">
            <text:p>29979036005703</text:p>
          </table:table-cell>
          <table:table-cell table:style-name="ce7" office:value-type="string" calcext:value-type="string" table:number-columns-spanned="1" table:number-rows-spanned="6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186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SETEMBRO</text:p>
          </table:table-cell>
          <table:table-cell table:style-name="ce26" office:value-type="float" office:value="435963.39" calcext:value-type="float">
            <text:p>435.963,3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865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SETEMBRO</text:p>
          </table:table-cell>
          <table:table-cell table:style-name="ce26" office:value-type="float" office:value="1833.25" calcext:value-type="float">
            <text:p>1.833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0</text:p>
          </table:table-cell>
          <table:table-cell table:style-name="ce6" office:value-type="string" calcext:value-type="string">
            <text:p>2018OB01867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SETEMBRO</text:p>
          </table:table-cell>
          <table:table-cell table:style-name="ce26" office:value-type="float" office:value="295330.29" calcext:value-type="float">
            <text:p>295.330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868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SUPLEMENTAR MES SETEMBRO</text:p>
          </table:table-cell>
          <table:table-cell table:style-name="ce26" office:value-type="float" office:value="749.03" calcext:value-type="float">
            <text:p>749,0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186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GERAL 2ª INSTÂNCIA PARA O MES SETEMBRO</text:p>
          </table:table-cell>
          <table:table-cell table:style-name="ce26" office:value-type="float" office:value="298.41" calcext:value-type="float">
            <text:p>298,4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186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SETEMBRO</text:p>
          </table:table-cell>
          <table:table-cell table:style-name="ce26" office:value-type="float" office:value="714.5" calcext:value-type="float">
            <text:p>714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301.8" calcext:value-type="float">
            <text:p>28.301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301.8" calcext:value-type="float">
            <text:p>28.301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0800909169</text:p>
          </table:table-cell>
          <table:table-cell table:style-name="ce7" office:value-type="string" calcext:value-type="string" table:number-columns-spanned="1" table:number-rows-spanned="4">
            <text:p>28483014000122</text:p>
          </table:table-cell>
          <table:table-cell table:style-name="ce7" office:value-type="string" calcext:value-type="string" table:number-columns-spanned="1" table:number-rows-spanned="4">
            <text:p>TRIBUNAL DE CONTAS DO ESTADO DO ESPÍRITO SANTO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187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ÃO PATRONAL DO CONTRATO CESSÃO DA SERVIDORA PAULA PARAGUASSU BELOTE SILVA - DEMAIS DESPESAS</text:p>
          </table:table-cell>
          <table:table-cell table:style-name="ce26" office:value-type="float" office:value="12604.56" calcext:value-type="float">
            <text:p>12.604,5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290</text:p>
          </table:table-cell>
          <table:table-cell table:style-name="ce6" office:value-type="string" calcext:value-type="string">
            <text:p>2018OB01872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ÃO PATRONAL DO CONTRATO CESSÃO DA SERVIDORA PAULA PARAGUASSU BELOTE SILVA - MÊS DE REFERÊNCIA SETEMBRO/2018.</text:p>
          </table:table-cell>
          <table:table-cell table:style-name="ce26" office:value-type="float" office:value="3495.54" calcext:value-type="float">
            <text:p>3.495,54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>
            <text:p>2018OB01873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ÃO PATRONAL DO CONTRATO CESSÃO DA SERVIDORA PAULA PARAGUASSU BELOTE SILVA - MÊS DE REFERÊNCIA AGOSTO/2018.</text:p>
          </table:table-cell>
          <table:table-cell table:style-name="ce26" office:value-type="float" office:value="3345.02" calcext:value-type="float">
            <text:p>3.345,02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1874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TRIBUIÇÃO PATRONAL DO CONTRATO CESSÃO DA SERVIDORA PAULA PARAGUASSU BELOTE SILVA - MÊS DE REFERÊNCIA JULHO/2018.</text:p>
          </table:table-cell>
          <table:table-cell table:style-name="ce26" office:value-type="float" office:value="1832.15" calcext:value-type="float">
            <text:p>1.832,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377111</text:p>
          </table:table-cell>
          <table:table-cell table:style-name="ce7" office:value-type="string" calcext:value-type="string" table:number-columns-spanned="1" table:number-rows-spanned="2">
            <text:p>02304470000174</text:p>
          </table:table-cell>
          <table:table-cell table:style-name="ce7" office:value-type="string" calcext:value-type="string" table:number-columns-spanned="1" table:number-rows-spanned="2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1871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ÃO DE DIREITO DA SERVIDORA LARISSA N CALLEMAND. MÊS DE REFERÊNCIA SETEMBRO/2018.</text:p>
          </table:table-cell>
          <table:table-cell table:style-name="ce26" office:value-type="float" office:value="5974.38" calcext:value-type="float">
            <text:p>5.974,3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78</text:p>
          </table:table-cell>
          <table:table-cell table:style-name="ce6" office:value-type="string" calcext:value-type="string">
            <text:p>2018OB01870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ÃO PATRONAL CESSÃO DE DIREITO DA SERVIDORA LARISSA N CALLEMAND RELATIVO ABONO NATALINO, MÊS DE REFERÊNCIA SETEMBRO/2018.</text:p>
          </table:table-cell>
          <table:table-cell table:style-name="ce26" office:value-type="float" office:value="1050.15" calcext:value-type="float">
            <text:p>1.050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85108.2" calcext:value-type="float">
            <text:p>4.185.108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85108.2" calcext:value-type="float">
            <text:p>4.185.108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600210</text:p>
          </table:table-cell>
          <table:table-cell table:style-name="ce7" office:value-type="string" calcext:value-type="string" table:number-columns-spanned="1" table:number-rows-spanned="3">
            <text:p>FUNDO FINANCEIRO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187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OUTUBRO/2018</text:p>
          </table:table-cell>
          <table:table-cell table:style-name="ce26" office:value-type="float" office:value="3661278.88" calcext:value-type="float">
            <text:p>3.661.278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187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ATIVO 1ª INSTÂNCIA PARA O MES OUTUBRO/2018.</text:p>
          </table:table-cell>
          <table:table-cell table:style-name="ce26" office:value-type="float" office:value="4727.3" calcext:value-type="float">
            <text:p>4.727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187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OUTUBRO/2018</text:p>
          </table:table-cell>
          <table:table-cell table:style-name="ce26" office:value-type="float" office:value="519102.02" calcext:value-type="float">
            <text:p>519.102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331.36" calcext:value-type="float">
            <text:p>8.331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331.36" calcext:value-type="float">
            <text:p>8.331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0</text:p>
          </table:table-cell>
          <table:table-cell table:style-name="ce6" office:value-type="string" calcext:value-type="string">
            <text:p>FUNDO FINANCEIRO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188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OUTUBRO/2018.</text:p>
          </table:table-cell>
          <table:table-cell table:style-name="ce26" office:value-type="float" office:value="8331.36" calcext:value-type="float">
            <text:p>8.331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011031.39" calcext:value-type="float">
            <text:p>41.011.031,3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011031.39" calcext:value-type="float">
            <text:p>41.011.031,3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197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OUTUBRO</text:p>
          </table:table-cell>
          <table:table-cell table:style-name="ce26" office:value-type="float" office:value="30681.42" calcext:value-type="float">
            <text:p>30.681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197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OUTUBRO</text:p>
          </table:table-cell>
          <table:table-cell table:style-name="ce26" office:value-type="float" office:value="24157.21" calcext:value-type="float">
            <text:p>24.157,2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127</text:p>
          </table:table-cell>
          <table:table-cell table:style-name="ce6" office:value-type="string" calcext:value-type="string">
            <text:p>2018OB0198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EREAS PARA MAGISTRADOS E SERVIDORES 1 INSTANCIA CONFORME FATURA 38277</text:p>
          </table:table-cell>
          <table:table-cell table:style-name="ce26" office:value-type="float" office:value="6376.16" calcext:value-type="float">
            <text:p>6.376,1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3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190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5324849.32" calcext:value-type="float">
            <text:p>5.324.849,3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190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674991.24" calcext:value-type="float">
            <text:p>674.991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190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OUTUBRO</text:p>
          </table:table-cell>
          <table:table-cell table:style-name="ce26" office:value-type="float" office:value="766761.22" calcext:value-type="float">
            <text:p>766.761,22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190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OUTUBRO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7">
            <text:p>030101</text:p>
          </table:table-cell>
          <table:table-cell table:style-name="ce7" office:value-type="string" calcext:value-type="string" table:number-columns-spanned="1" table:number-rows-spanned="47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2">
            <text:p>2018NE00011</text:p>
          </table:table-cell>
          <table:table-cell table:style-name="ce7" office:value-type="string" calcext:value-type="string" table:number-columns-spanned="1" table:number-rows-spanned="11">
            <text:p>2018OB01883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457851.74" calcext:value-type="float">
            <text:p>457.851,7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541736.75" calcext:value-type="float">
            <text:p>541.736,7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46.62" calcext:value-type="float">
            <text:p>46,6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777546.38" calcext:value-type="float">
            <text:p>777.546,3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3843063.86" calcext:value-type="float">
            <text:p>3.843.063,8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259805.24" calcext:value-type="float">
            <text:p>259.805,2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1893601.74" calcext:value-type="float">
            <text:p>1.893.601,7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1688952.71" calcext:value-type="float">
            <text:p>1.688.952,7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160.36" calcext:value-type="float">
            <text:p>160,3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429244.74" calcext:value-type="float">
            <text:p>429.244,74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OUTUBRO</text:p>
          </table:table-cell>
          <table:table-cell table:style-name="ce26" office:value-type="float" office:value="1341603.54" calcext:value-type="float">
            <text:p>1.341.603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89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ATIVO/INATIVO MES OUTUBRO</text:p>
          </table:table-cell>
          <table:table-cell table:style-name="ce26" office:value-type="float" office:value="18.29" calcext:value-type="float">
            <text:p>18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8NE00013</text:p>
          </table:table-cell>
          <table:table-cell table:style-name="ce7" office:value-type="string" calcext:value-type="string" table:number-columns-spanned="1" table:number-rows-spanned="12">
            <text:p>2018OB01901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1117171.31" calcext:value-type="float">
            <text:p>1.117.171,3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73350.01" calcext:value-type="float">
            <text:p>73.350,0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2163.15" calcext:value-type="float">
            <text:p>2.163,1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13.14" calcext:value-type="float">
            <text:p>13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135445.2" calcext:value-type="float">
            <text:p>135.445,2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575860.14" calcext:value-type="float">
            <text:p>575.860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86087.64" calcext:value-type="float">
            <text:p>86.087,6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85099.49" calcext:value-type="float">
            <text:p>85.099,4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388896.16" calcext:value-type="float">
            <text:p>388.896,1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95750.25" calcext:value-type="float">
            <text:p>95.750,2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59766.25" calcext:value-type="float">
            <text:p>59.76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OUTUBRO</text:p>
          </table:table-cell>
          <table:table-cell table:style-name="ce26" office:value-type="float" office:value="192580.27" calcext:value-type="float">
            <text:p>192.580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45</text:p>
          </table:table-cell>
          <table:table-cell table:style-name="ce7" office:value-type="string" calcext:value-type="string" table:number-columns-spanned="1" table:number-rows-spanned="2">
            <text:p>2018OB01885</text:p>
          </table:table-cell>
          <table:table-cell table:style-name="ce7" office:value-type="string" calcext:value-type="string" table:number-columns-spanned="1" table:number-rows-spanned="2">
            <text:p>319016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797.84" calcext:value-type="float">
            <text:p>797,8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132362.66" calcext:value-type="float">
            <text:p>132.362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46</text:p>
          </table:table-cell>
          <table:table-cell table:style-name="ce7" office:value-type="string" calcext:value-type="string" table:number-columns-spanned="1" table:number-rows-spanned="4">
            <text:p>2018OB01889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69024.16" calcext:value-type="float">
            <text:p>69.024,1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3251.48" calcext:value-type="float">
            <text:p>3.251,4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25650.57" calcext:value-type="float">
            <text:p>25.650,57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909.7" calcext:value-type="float">
            <text:p>909,7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890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OUTUBRO</text:p>
          </table:table-cell>
          <table:table-cell table:style-name="ce26" office:value-type="float" office:value="4973.66" calcext:value-type="float">
            <text:p>4.973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OUTUBRO</text:p>
          </table:table-cell>
          <table:table-cell table:style-name="ce26" office:value-type="float" office:value="22283.43" calcext:value-type="float">
            <text:p>22.283,4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48</text:p>
          </table:table-cell>
          <table:table-cell table:style-name="ce6" office:value-type="string" calcext:value-type="string">
            <text:p>2018OB01884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PARA O MES OUTUBRO</text:p>
          </table:table-cell>
          <table:table-cell table:style-name="ce26" office:value-type="float" office:value="2549.52" calcext:value-type="float">
            <text:p>2.549,5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892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OUTUBRO</text:p>
          </table:table-cell>
          <table:table-cell table:style-name="ce26" office:value-type="float" office:value="79549.24" calcext:value-type="float">
            <text:p>79.549,2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54</text:p>
          </table:table-cell>
          <table:table-cell table:style-name="ce7" office:value-type="string" calcext:value-type="string" table:number-columns-spanned="1" table:number-rows-spanned="2">
            <text:p>2018OB0188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PARA O MES OUTUBRO</text:p>
          </table:table-cell>
          <table:table-cell table:style-name="ce26" office:value-type="float" office:value="1172968.52" calcext:value-type="float">
            <text:p>1.172.968,52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PARA O MES OUTUBRO</text:p>
          </table:table-cell>
          <table:table-cell table:style-name="ce26" office:value-type="float" office:value="133581.87" calcext:value-type="float">
            <text:p>133.581,8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891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PARA O MES OUTUBRO</text:p>
          </table:table-cell>
          <table:table-cell table:style-name="ce26" office:value-type="float" office:value="525741.41" calcext:value-type="float">
            <text:p>525.741,4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188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1651542.05" calcext:value-type="float">
            <text:p>1.651.542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1895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OUTUBRO</text:p>
          </table:table-cell>
          <table:table-cell table:style-name="ce26" office:value-type="float" office:value="33992.47" calcext:value-type="float">
            <text:p>33.992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190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OUTUBRO</text:p>
          </table:table-cell>
          <table:table-cell table:style-name="ce26" office:value-type="float" office:value="2074.76" calcext:value-type="float">
            <text:p>2.074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1896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OUTUBRO</text:p>
          </table:table-cell>
          <table:table-cell table:style-name="ce26" office:value-type="float" office:value="25751.92" calcext:value-type="float">
            <text:p>25.751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OUTUBRO</text:p>
          </table:table-cell>
          <table:table-cell table:style-name="ce26" office:value-type="float" office:value="43275.62" calcext:value-type="float">
            <text:p>43.275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189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OUTUBRO</text:p>
          </table:table-cell>
          <table:table-cell table:style-name="ce26" office:value-type="float" office:value="444351.6" calcext:value-type="float">
            <text:p>444.351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189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OUTUBRO</text:p>
          </table:table-cell>
          <table:table-cell table:style-name="ce26" office:value-type="float" office:value="216980.14" calcext:value-type="float">
            <text:p>216.980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367</text:p>
          </table:table-cell>
          <table:table-cell table:style-name="ce6" office:value-type="string" calcext:value-type="string">
            <text:p>2018OB0188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FOLHA PAGAMENTO REGIME PROPRIO MES OUTUBRO</text:p>
          </table:table-cell>
          <table:table-cell table:style-name="ce26" office:value-type="float" office:value="714" calcext:value-type="float">
            <text:p>714,0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894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FOLHA PAGAMENTO REGIME PROPRIO</text:p>
          </table:table-cell>
          <table:table-cell table:style-name="ce26" office:value-type="float" office:value="115.6" calcext:value-type="float">
            <text:p>115,60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369</text:p>
          </table:table-cell>
          <table:table-cell table:style-name="ce6" office:value-type="string" calcext:value-type="string">
            <text:p>2018OB0189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FOLHA PAGAMENTO REGIME PROPRIO</text:p>
          </table:table-cell>
          <table:table-cell table:style-name="ce26" office:value-type="float" office:value="1784.7" calcext:value-type="float">
            <text:p>1.784,7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1908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OUTUBRO</text:p>
          </table:table-cell>
          <table:table-cell table:style-name="ce26" office:value-type="float" office:value="1844.65" calcext:value-type="float">
            <text:p>1.844,6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190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OUTUBR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0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190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MES OUTUBRO</text:p>
          </table:table-cell>
          <table:table-cell table:style-name="ce26" office:value-type="float" office:value="179287.09" calcext:value-type="float">
            <text:p>179.287,0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8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192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OUTUBRO</text:p>
          </table:table-cell>
          <table:table-cell table:style-name="ce26" office:value-type="float" office:value="311172.92" calcext:value-type="float">
            <text:p>311.172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192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OUTUBRO</text:p>
          </table:table-cell>
          <table:table-cell table:style-name="ce26" office:value-type="float" office:value="73000.62" calcext:value-type="float">
            <text:p>73.000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1930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OUTUBRO</text:p>
          </table:table-cell>
          <table:table-cell table:style-name="ce26" office:value-type="float" office:value="131140.66" calcext:value-type="float">
            <text:p>131.140,66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193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OUTUBRO</text:p>
          </table:table-cell>
          <table:table-cell table:style-name="ce26" office:value-type="float" office:value="15869.7" calcext:value-type="float">
            <text:p>15.869,7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4">
            <text:p>030101</text:p>
          </table:table-cell>
          <table:table-cell table:style-name="ce7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1916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1034776.9" calcext:value-type="float">
            <text:p>1.034.776,9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86427.94" calcext:value-type="float">
            <text:p>86.427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35281.5" calcext:value-type="float">
            <text:p>35.281,5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99319.76" calcext:value-type="float">
            <text:p>99.319,7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122849.78" calcext:value-type="float">
            <text:p>122.849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7039.12" calcext:value-type="float">
            <text:p>7.039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7">
            <text:p>2018NE00009</text:p>
          </table:table-cell>
          <table:table-cell table:style-name="ce7" office:value-type="string" calcext:value-type="string" table:number-columns-spanned="1" table:number-rows-spanned="7">
            <text:p>2018OB01922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723173.94" calcext:value-type="float">
            <text:p>723.173,9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91482.9" calcext:value-type="float">
            <text:p>91.482,9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4654.08" calcext:value-type="float">
            <text:p>4.654,0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116899.95" calcext:value-type="float">
            <text:p>116.899,9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46140.3" calcext:value-type="float">
            <text:p>46.140,3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40342.19" calcext:value-type="float">
            <text:p>40.342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OUTUBRO</text:p>
          </table:table-cell>
          <table:table-cell table:style-name="ce26" office:value-type="float" office:value="14188.73" calcext:value-type="float">
            <text:p>14.188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192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servidores regime geral 2 instancia MES OUTUBRO</text:p>
          </table:table-cell>
          <table:table-cell table:style-name="ce26" office:value-type="float" office:value="13132.1" calcext:value-type="float">
            <text:p>13.132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4</text:p>
          </table:table-cell>
          <table:table-cell table:style-name="ce6" office:value-type="string" calcext:value-type="string">
            <text:p>2018OB0192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 OUTUBRO</text:p>
          </table:table-cell>
          <table:table-cell table:style-name="ce26" office:value-type="float" office:value="11395.9" calcext:value-type="float">
            <text:p>11.395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1917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OUTUBRO</text:p>
          </table:table-cell>
          <table:table-cell table:style-name="ce26" office:value-type="float" office:value="30106.47" calcext:value-type="float">
            <text:p>30.106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1918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OUTUBRO</text:p>
          </table:table-cell>
          <table:table-cell table:style-name="ce26" office:value-type="float" office:value="117472.91" calcext:value-type="float">
            <text:p>117.472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OUTUBRO</text:p>
          </table:table-cell>
          <table:table-cell table:style-name="ce26" office:value-type="float" office:value="24442.13" calcext:value-type="float">
            <text:p>24.442,1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191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OUTUBRO</text:p>
          </table:table-cell>
          <table:table-cell table:style-name="ce26" office:value-type="float" office:value="398012.07" calcext:value-type="float">
            <text:p>398.012,0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3</text:p>
          </table:table-cell>
          <table:table-cell table:style-name="ce6" office:value-type="string" calcext:value-type="string">
            <text:p>2018OB01923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2ª INSTANCIA PARA O MES OUTUBRO</text:p>
          </table:table-cell>
          <table:table-cell table:style-name="ce26" office:value-type="float" office:value="20291.93" calcext:value-type="float">
            <text:p>20.291,9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1924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OUTUBRO</text:p>
          </table:table-cell>
          <table:table-cell table:style-name="ce26" office:value-type="float" office:value="38011.7" calcext:value-type="float">
            <text:p>38.011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OUTUBRO</text:p>
          </table:table-cell>
          <table:table-cell table:style-name="ce26" office:value-type="float" office:value="18250" calcext:value-type="float">
            <text:p>18.25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1925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OUTUBRO</text:p>
          </table:table-cell>
          <table:table-cell table:style-name="ce26" office:value-type="float" office:value="136303.09" calcext:value-type="float">
            <text:p>136.303,0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68</text:p>
          </table:table-cell>
          <table:table-cell table:style-name="ce6" office:value-type="string" calcext:value-type="string">
            <text:p>2018OB01920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REFERENTE FOLHA PAGAMENTO REGIME GERAL</text:p>
          </table:table-cell>
          <table:table-cell table:style-name="ce26" office:value-type="float" office:value="1903.2" calcext:value-type="float">
            <text:p>1.903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8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195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OUTUBRO</text:p>
          </table:table-cell>
          <table:table-cell table:style-name="ce26" office:value-type="float" office:value="505945.19" calcext:value-type="float">
            <text:p>505.945,1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1960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OUTUBRO</text:p>
          </table:table-cell>
          <table:table-cell table:style-name="ce26" office:value-type="float" office:value="34650.18" calcext:value-type="float">
            <text:p>34.650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196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OUTUBR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196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OUTUBR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3">
            <text:p>030101</text:p>
          </table:table-cell>
          <table:table-cell table:style-name="ce7" office:value-type="string" calcext:value-type="string" table:number-columns-spanned="1" table:number-rows-spanned="3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8">
            <text:p>2018NE00018</text:p>
          </table:table-cell>
          <table:table-cell table:style-name="ce7" office:value-type="string" calcext:value-type="string" table:number-columns-spanned="1" table:number-rows-spanned="6">
            <text:p>2018OB01936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OUTUBRO</text:p>
          </table:table-cell>
          <table:table-cell table:style-name="ce26" office:value-type="float" office:value="1263.54" calcext:value-type="float">
            <text:p>1.263,5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OUTUBRO</text:p>
          </table:table-cell>
          <table:table-cell table:style-name="ce26" office:value-type="float" office:value="157619.39" calcext:value-type="float">
            <text:p>157.619,3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OUTUBRO</text:p>
          </table:table-cell>
          <table:table-cell table:style-name="ce26" office:value-type="float" office:value="326335.75" calcext:value-type="float">
            <text:p>326.335,7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OUTUBRO</text:p>
          </table:table-cell>
          <table:table-cell table:style-name="ce26" office:value-type="float" office:value="572311.23" calcext:value-type="float">
            <text:p>572.311,2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1 INSTANCIA PARA O MES OUTUBRO</text:p>
          </table:table-cell>
          <table:table-cell table:style-name="ce26" office:value-type="float" office:value="9598.39" calcext:value-type="float">
            <text:p>9.598,39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OUTUBRO</text:p>
          </table:table-cell>
          <table:table-cell table:style-name="ce26" office:value-type="float" office:value="3985196.79" calcext:value-type="float">
            <text:p>3.985.196,79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952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ATIVO/INATIVO 1 INSTANCIA MES OUTUBRO</text:p>
          </table:table-cell>
          <table:table-cell table:style-name="ce26" office:value-type="float" office:value="2694.35" calcext:value-type="float">
            <text:p>2.694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ATIVO/INATIVO 1 INSTANCIA MES OUTUBRO</text:p>
          </table:table-cell>
          <table:table-cell table:style-name="ce26" office:value-type="float" office:value="244.94" calcext:value-type="float">
            <text:p>244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5">
            <text:p>2018NE00020</text:p>
          </table:table-cell>
          <table:table-cell table:style-name="ce7" office:value-type="string" calcext:value-type="string" table:number-columns-spanned="1" table:number-rows-spanned="5">
            <text:p>2018OB01943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OUTUBR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OUTUBR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OUTUBRO</text:p>
          </table:table-cell>
          <table:table-cell table:style-name="ce26" office:value-type="float" office:value="65208.22" calcext:value-type="float">
            <text:p>65.208,2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2 INSTANCIA PARA O MES OUTUBRO</text:p>
          </table:table-cell>
          <table:table-cell table:style-name="ce26" office:value-type="float" office:value="380.89" calcext:value-type="float">
            <text:p>380,8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OUTUBRO</text:p>
          </table:table-cell>
          <table:table-cell table:style-name="ce26" office:value-type="float" office:value="283455.39" calcext:value-type="float">
            <text:p>283.455,3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1937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MAGISTRADOS 1ª INSTANCIA PARA O MES OUTUBRO</text:p>
          </table:table-cell>
          <table:table-cell table:style-name="ce26" office:value-type="float" office:value="4469.11" calcext:value-type="float">
            <text:p>4.469,1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8NE00025</text:p>
          </table:table-cell>
          <table:table-cell table:style-name="ce7" office:value-type="string" calcext:value-type="string" table:number-columns-spanned="1" table:number-rows-spanned="2">
            <text:p>2018OB01941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OUTUBRO</text:p>
          </table:table-cell>
          <table:table-cell table:style-name="ce26" office:value-type="float" office:value="1749948" calcext:value-type="float">
            <text:p>1.749.948,0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OUTUBRO</text:p>
          </table:table-cell>
          <table:table-cell table:style-name="ce26" office:value-type="float" office:value="498641.23" calcext:value-type="float">
            <text:p>498.641,23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195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1 INSTANCIA MES OUTUBRO</text:p>
          </table:table-cell>
          <table:table-cell table:style-name="ce26" office:value-type="float" office:value="158080.73" calcext:value-type="float">
            <text:p>158.080,7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954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MES OUTUBRO</text:p>
          </table:table-cell>
          <table:table-cell table:style-name="ce26" office:value-type="float" office:value="12143.29" calcext:value-type="float">
            <text:p>12.143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9</text:p>
          </table:table-cell>
          <table:table-cell table:style-name="ce6" office:value-type="string" calcext:value-type="string">
            <text:p>2018OB01940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OUTUBRO</text:p>
          </table:table-cell>
          <table:table-cell table:style-name="ce26" office:value-type="float" office:value="285624.42" calcext:value-type="float">
            <text:p>285.624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955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OUTUBRO</text:p>
          </table:table-cell>
          <table:table-cell table:style-name="ce26" office:value-type="float" office:value="90162.09" calcext:value-type="float">
            <text:p>90.162,0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193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OUTUBRO</text:p>
          </table:table-cell>
          <table:table-cell table:style-name="ce26" office:value-type="float" office:value="562102.92" calcext:value-type="float">
            <text:p>562.102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5</text:p>
          </table:table-cell>
          <table:table-cell table:style-name="ce6" office:value-type="string" calcext:value-type="string">
            <text:p>2018OB0194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OUTUBRO</text:p>
          </table:table-cell>
          <table:table-cell table:style-name="ce26" office:value-type="float" office:value="168066.92" calcext:value-type="float">
            <text:p>168.066,9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956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OUTUBRO</text:p>
          </table:table-cell>
          <table:table-cell table:style-name="ce26" office:value-type="float" office:value="45663.28" calcext:value-type="float">
            <text:p>45.663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9</text:p>
          </table:table-cell>
          <table:table-cell table:style-name="ce6" office:value-type="string" calcext:value-type="string">
            <text:p>2018OB0194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 / INATIVO 2ª INSTANCIA PARA O MES OUTUBRO</text:p>
          </table:table-cell>
          <table:table-cell table:style-name="ce26" office:value-type="float" office:value="24979.05" calcext:value-type="float">
            <text:p>24.979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957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 / INATIVO 2ª INSTANCIA PARA O MES OUTUBRO</text:p>
          </table:table-cell>
          <table:table-cell table:style-name="ce26" office:value-type="float" office:value="18164.46" calcext:value-type="float">
            <text:p>18.164,4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194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OUTUBR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193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OUTUBRO</text:p>
          </table:table-cell>
          <table:table-cell table:style-name="ce26" office:value-type="float" office:value="1287052.62" calcext:value-type="float">
            <text:p>1.287.052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1945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OUTUBR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67</text:p>
          </table:table-cell>
          <table:table-cell table:style-name="ce6" office:value-type="string" calcext:value-type="string">
            <text:p>2018OB0194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1ª INSTANCIA PARA O MES OUTUBRO</text:p>
          </table:table-cell>
          <table:table-cell table:style-name="ce26" office:value-type="float" office:value="8965.78" calcext:value-type="float">
            <text:p>8.965,7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19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REFERENTE FOLHA DE PAGAMENTO MAGISTRADOS MES OUTUBRO</text:p>
          </table:table-cell>
          <table:table-cell table:style-name="ce26" office:value-type="float" office:value="20314.05" calcext:value-type="float">
            <text:p>20.314,0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1958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2ª INSTANCIA PARA O MES OUTUBRO</text:p>
          </table:table-cell>
          <table:table-cell table:style-name="ce26" office:value-type="float" office:value="3241.84" calcext:value-type="float">
            <text:p>3.241,8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194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OUTUBRO</text:p>
          </table:table-cell>
          <table:table-cell table:style-name="ce26" office:value-type="float" office:value="153371.21" calcext:value-type="float">
            <text:p>153.371,2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1953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PARA O MES OUTUBRO</text:p>
          </table:table-cell>
          <table:table-cell table:style-name="ce26" office:value-type="float" office:value="121884.44" calcext:value-type="float">
            <text:p>121.884,44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1964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OUTUBRO</text:p>
          </table:table-cell>
          <table:table-cell table:style-name="ce26" office:value-type="float" office:value="36078.35" calcext:value-type="float">
            <text:p>36.078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533131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1963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OUTUBRO</text:p>
          </table:table-cell>
          <table:table-cell table:style-name="ce26" office:value-type="float" office:value="33681.94" calcext:value-type="float">
            <text:p>33.681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39223.48" calcext:value-type="float">
            <text:p>2.839.223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39223.48" calcext:value-type="float">
            <text:p>2.839.223,4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800000049</text:p>
          </table:table-cell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2035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PARA O MES OUTUBR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5">
            <text:p>600211</text:p>
          </table:table-cell>
          <table:table-cell table:style-name="ce7" office:value-type="string" calcext:value-type="string" table:number-columns-spanned="1" table:number-rows-spanned="5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203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1731136.04" calcext:value-type="float">
            <text:p>1.731.136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203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897.44" calcext:value-type="float">
            <text:p>897,4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203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OUTUBRO</text:p>
          </table:table-cell>
          <table:table-cell table:style-name="ce26" office:value-type="float" office:value="744.72" calcext:value-type="float">
            <text:p>744,7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2036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OUTUBRO</text:p>
          </table:table-cell>
          <table:table-cell table:style-name="ce26" office:value-type="float" office:value="405772.36" calcext:value-type="float">
            <text:p>405.772,3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5</text:p>
          </table:table-cell>
          <table:table-cell table:style-name="ce6" office:value-type="string" calcext:value-type="string">
            <text:p>2018OB02037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ÂNCIA PARA O MES OUTUBRO</text:p>
          </table:table-cell>
          <table:table-cell table:style-name="ce26" office:value-type="float" office:value="445.68" calcext:value-type="float">
            <text:p>445,6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52</text:p>
          </table:table-cell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198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outubro</text:p>
          </table:table-cell>
          <table:table-cell table:style-name="ce26" office:value-type="float" office:value="679886.12" calcext:value-type="float">
            <text:p>679.886,1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198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OUTUBR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7588" calcext:value-type="float">
            <text:p>37.588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7588" calcext:value-type="float">
            <text:p>37.58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204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311245.</text:p>
          </table:table-cell>
          <table:table-cell table:style-name="ce26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204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63363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204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63363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518</text:p>
          </table:table-cell>
          <table:table-cell table:style-name="ce6" office:value-type="string" calcext:value-type="string">
            <text:p>27487156000286</text:p>
          </table:table-cell>
          <table:table-cell table:style-name="ce6" office:value-type="string" calcext:value-type="string">
            <text:p>VIACAO JOANA D`ARC S/A</text:p>
          </table:table-cell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203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1000015272.</text:p>
          </table:table-cell>
          <table:table-cell table:style-name="ce26" office:value-type="float" office:value="117.8" calcext:value-type="float">
            <text:p>117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204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38963.</text:p>
          </table:table-cell>
          <table:table-cell table:style-name="ce26" office:value-type="float" office:value="2454.8" calcext:value-type="float">
            <text:p>2.454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204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538963.</text:p>
          </table:table-cell>
          <table:table-cell table:style-name="ce26" office:value-type="float" office:value="2067.2" calcext:value-type="float">
            <text:p>2.06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2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SICOOB SERVIDORES - COOPERATIVA DE ECONOMIA E CREDITO MUTUO DOS SERVIDORES PUBLICOS DO E.S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2038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OUTUBRO</text:p>
          </table:table-cell>
          <table:table-cell table:style-name="ce26" office:value-type="float" office:value="32820.2" calcext:value-type="float">
            <text:p>32.820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32.5" calcext:value-type="float">
            <text:p>2.032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32.5" calcext:value-type="float">
            <text:p>2.032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204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63363.</text:p>
          </table:table-cell>
          <table:table-cell table:style-name="ce26" office:value-type="float" office:value="891.1" calcext:value-type="float">
            <text:p>891,1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204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63363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403385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47</text:p>
          </table:table-cell>
          <table:table-cell table:style-name="ce6" office:value-type="string" calcext:value-type="string">
            <text:p>2018OB02059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PARA DESPESAS MINISTRAR AULA CONFORME AUTORIZAÇÃO SEI 56732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5816020544</text:p>
          </table:table-cell>
          <table:table-cell table:style-name="ce6" office:value-type="string" calcext:value-type="string">
            <text:p>TACIO LACERDA GAMA</text:p>
          </table:table-cell>
          <table:table-cell table:style-name="ce6" office:value-type="string" calcext:value-type="string">
            <text:p>2018NE00346</text:p>
          </table:table-cell>
          <table:table-cell table:style-name="ce6" office:value-type="string" calcext:value-type="string">
            <text:p>2018OB020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 PALESTRA TEORIA DAS NULIDADES NO DIREITO TRIBUTARIO MATRIAL E PROCESSUAL CONFORME AUTORIZAÇÃO DO SECRETÁRIO GERAL .</text:p>
          </table:table-cell>
          <table:table-cell table:style-name="ce26" office:value-type="float" office:value="921.9" calcext:value-type="float">
            <text:p>921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140.66" calcext:value-type="float">
            <text:p>12.140,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140.66" calcext:value-type="float">
            <text:p>12.140,6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398274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57</text:p>
          </table:table-cell>
          <table:table-cell table:style-name="ce6" office:value-type="string" calcext:value-type="string">
            <text:p>2018OB0206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MINISTRAR PALESTRA CONTRATOS DE TERCEIRIZAÇAO CONFORME AUTORIZAÇÃO ORDENADOR DE DESPESAS SEI 56727</text:p>
          </table:table-cell>
          <table:table-cell table:style-name="ce26" office:value-type="float" office:value="1790.88" calcext:value-type="float">
            <text:p>1.790,8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48115800449</text:p>
          </table:table-cell>
          <table:table-cell table:style-name="ce6" office:value-type="string" calcext:value-type="string">
            <text:p>MADELINE ROCHA FURTADO</text:p>
          </table:table-cell>
          <table:table-cell table:style-name="ce6" office:value-type="string" calcext:value-type="string">
            <text:p>2018NE00356</text:p>
          </table:table-cell>
          <table:table-cell table:style-name="ce6" office:value-type="string" calcext:value-type="string">
            <text:p>2018OB0206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PALESTRA CONTRATOS DE TERCEIRIZAÇAO CONFORME AUTORIZAÇÃO ORDENADOR DE DESPESAS SEI 56727</text:p>
          </table:table-cell>
          <table:table-cell table:style-name="ce26" office:value-type="float" office:value="6463.32" calcext:value-type="float">
            <text:p>6.463,3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4054612018</text:p>
          </table:table-cell>
          <table:table-cell table:style-name="ce6" office:value-type="string" calcext:value-type="string">
            <text:p>16862319892</text:p>
          </table:table-cell>
          <table:table-cell table:style-name="ce6" office:value-type="string" calcext:value-type="string">
            <text:p>EDUARDO JOSE DA FONSECA COSTA</text:p>
          </table:table-cell>
          <table:table-cell table:style-name="ce6" office:value-type="string" calcext:value-type="string">
            <text:p>2018NE00350</text:p>
          </table:table-cell>
          <table:table-cell table:style-name="ce6" office:value-type="string" calcext:value-type="string">
            <text:p>2018OB0206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AULA GARANTISMO PROCESSUAL CONFORME AUTORIZAÇÃO SECRETÁRIO GERAL SEI 56729</text:p>
          </table:table-cell>
          <table:table-cell table:style-name="ce26" office:value-type="float" office:value="1843.8" calcext:value-type="float">
            <text:p>1.843,8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52</text:p>
          </table:table-cell>
          <table:table-cell table:style-name="ce6" office:value-type="string" calcext:value-type="string">
            <text:p>2018OB0207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20 % INSS PARA MINISTRAR AULA GARANTISMO PROCESSUAL CONFORME AUTORIZÇÃO SECRETARIO GERAL SEI 56729</text:p>
          </table:table-cell>
          <table:table-cell table:style-name="ce26" office:value-type="float" office:value="439" calcext:value-type="float">
            <text:p>439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4183662018</text:p>
          </table:table-cell>
          <table:table-cell table:style-name="ce6" office:value-type="string" calcext:value-type="string">
            <text:p>09100051845</text:p>
          </table:table-cell>
          <table:table-cell table:style-name="ce6" office:value-type="string" calcext:value-type="string">
            <text:p>MARCELO MENDRONI</text:p>
          </table:table-cell>
          <table:table-cell table:style-name="ce6" office:value-type="string" calcext:value-type="string">
            <text:p>2018NE00362</text:p>
          </table:table-cell>
          <table:table-cell table:style-name="ce6" office:value-type="string" calcext:value-type="string">
            <text:p>2018OB0207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COM CURSO. CONFORME PROCESSO SEI Nº 7004183-66.2018.8.08.0000 E AUTORIZADO PELO ORDENADOR DE DESPESAS (0059329).</text:p>
          </table:table-cell>
          <table:table-cell table:style-name="ce26" office:value-type="float" office:value="921.9" calcext:value-type="float">
            <text:p>921,9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63</text:p>
          </table:table-cell>
          <table:table-cell table:style-name="ce6" office:value-type="string" calcext:value-type="string">
            <text:p>2018OB0207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A RETENÇÃO DE 20% INSS. CONFORME PROCESSO SEI Nº 7004385-43.2018.8.08.0000 E AUTORIZADO PELO ORDENADOR DE DESPESAS (0059329).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438543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359</text:p>
          </table:table-cell>
          <table:table-cell table:style-name="ce6" office:value-type="string" calcext:value-type="string">
            <text:p>2018OB0207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A RETENÇÃO DE 20% INSS. CONFORME PROCESSO SEI Nº 7004385-43.2018.8.08.0000 E AUTORIZADO PELO ORDENADOR DE DESPESAS (0059245).</text:p>
          </table:table-cell>
          <table:table-cell table:style-name="ce26" office:value-type="float" office:value="88.89" calcext:value-type="float">
            <text:p>88,8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5556451672</text:p>
          </table:table-cell>
          <table:table-cell table:style-name="ce6" office:value-type="string" calcext:value-type="string">
            <text:p>CONSUELO SILVEIRA NETO</text:p>
          </table:table-cell>
          <table:table-cell table:style-name="ce6" office:value-type="string" calcext:value-type="string">
            <text:p>2018NE00358</text:p>
          </table:table-cell>
          <table:table-cell table:style-name="ce6" office:value-type="string" calcext:value-type="string">
            <text:p>2018OB020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COM PALESTRANTE. CONFORME PROCESSO SEI Nº 7004385-43.2018.8.08.0000 E AUTORIZADO PELO ORDENADOR DE DESPESAS (0059245).</text:p>
          </table:table-cell>
          <table:table-cell table:style-name="ce26" office:value-type="float" office:value="373.37" calcext:value-type="float">
            <text:p>373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311401.64" calcext:value-type="float">
            <text:p>21.311.401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311401.64" calcext:value-type="float">
            <text:p>21.311.401,6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457273</text:p>
          </table:table-cell>
          <table:table-cell table:style-name="ce6" office:value-type="string" calcext:value-type="string">
            <text:p>00660928000100</text:p>
          </table:table-cell>
          <table:table-cell table:style-name="ce6" office:value-type="string" calcext:value-type="string">
            <text:p>LIFE TECNOLOGIA E CONSULTORIA LTDA 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8.38" calcext:value-type="float">
            <text:p>128,38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649368.09" calcext:value-type="float">
            <text:p>11.649.368,0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29527.24" calcext:value-type="float">
            <text:p>2.029.527,2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45.32" calcext:value-type="float">
            <text:p>6.545,3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44758.45" calcext:value-type="float">
            <text:p>644.758,4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0047.09" calcext:value-type="float">
            <text:p>440.047,0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8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12028.09" calcext:value-type="float">
            <text:p>4.412.028,0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4718.99" calcext:value-type="float">
            <text:p>494.718,9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701.78" calcext:value-type="float">
            <text:p>49.701,78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891.53" calcext:value-type="float">
            <text:p>11.891,53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96935.3" calcext:value-type="float">
            <text:p>1.196.935,3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6262.06" calcext:value-type="float">
            <text:p>156.262,06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131.18" calcext:value-type="float">
            <text:p>48.131,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2633362018</text:p>
          </table:table-cell>
          <table:table-cell table:style-name="ce6" office:value-type="string" calcext:value-type="string">
            <text:p>80271324449</text:p>
          </table:table-cell>
          <table:table-cell table:style-name="ce6" office:value-type="string" calcext:value-type="string">
            <text:p>BECLAUTE OLIVEIRA SILVA</text:p>
          </table:table-cell>
          <table:table-cell table:style-name="ce6" office:value-type="string" calcext:value-type="string">
            <text:p>2018NE003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1.58" calcext:value-type="float">
            <text:p>131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3369542018</text:p>
          </table:table-cell>
          <table:table-cell table:style-name="ce6" office:value-type="string" calcext:value-type="string">
            <text:p>02387162447</text:p>
          </table:table-cell>
          <table:table-cell table:style-name="ce6" office:value-type="string" calcext:value-type="string">
            <text:p>MARCOS AUGUSTO DE ALBUQUERQUE EHRHARDT JUNIOR</text:p>
          </table:table-cell>
          <table:table-cell table:style-name="ce6" office:value-type="string" calcext:value-type="string">
            <text:p>2018NE003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.88" calcext:value-type="float">
            <text:p>54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3393822018</text:p>
          </table:table-cell>
          <table:table-cell table:style-name="ce6" office:value-type="string" calcext:value-type="string">
            <text:p>10416252788</text:p>
          </table:table-cell>
          <table:table-cell table:style-name="ce6" office:value-type="string" calcext:value-type="string">
            <text:p>MARCELO BARBI GONÇALVES</text:p>
          </table:table-cell>
          <table:table-cell table:style-name="ce6" office:value-type="string" calcext:value-type="string">
            <text:p>2018NE003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16.08" calcext:value-type="float">
            <text:p>316,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3982742018</text:p>
          </table:table-cell>
          <table:table-cell table:style-name="ce6" office:value-type="string" calcext:value-type="string">
            <text:p>48115800449</text:p>
          </table:table-cell>
          <table:table-cell table:style-name="ce6" office:value-type="string" calcext:value-type="string">
            <text:p>MADELINE ROCHA FURTADO</text:p>
          </table:table-cell>
          <table:table-cell table:style-name="ce6" office:value-type="string" calcext:value-type="string">
            <text:p>2018NE0035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491.08" calcext:value-type="float">
            <text:p>2.491,0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033852018</text:p>
          </table:table-cell>
          <table:table-cell table:style-name="ce6" office:value-type="string" calcext:value-type="string">
            <text:p>95816020544</text:p>
          </table:table-cell>
          <table:table-cell table:style-name="ce6" office:value-type="string" calcext:value-type="string">
            <text:p>TACIO LACERDA GAMA</text:p>
          </table:table-cell>
          <table:table-cell table:style-name="ce6" office:value-type="string" calcext:value-type="string">
            <text:p>2018NE003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" calcext:value-type="float">
            <text:p>17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054612018</text:p>
          </table:table-cell>
          <table:table-cell table:style-name="ce6" office:value-type="string" calcext:value-type="string">
            <text:p>16862319892</text:p>
          </table:table-cell>
          <table:table-cell table:style-name="ce6" office:value-type="string" calcext:value-type="string">
            <text:p>EDUARDO JOSE DA FONSECA COSTA</text:p>
          </table:table-cell>
          <table:table-cell table:style-name="ce6" office:value-type="string" calcext:value-type="string">
            <text:p>2018NE003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1.2" calcext:value-type="float">
            <text:p>351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183662018</text:p>
          </table:table-cell>
          <table:table-cell table:style-name="ce6" office:value-type="string" calcext:value-type="string">
            <text:p>09100051845</text:p>
          </table:table-cell>
          <table:table-cell table:style-name="ce6" office:value-type="string" calcext:value-type="string">
            <text:p>MARCELO MENDRONI</text:p>
          </table:table-cell>
          <table:table-cell table:style-name="ce6" office:value-type="string" calcext:value-type="string">
            <text:p>2018NE003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" calcext:value-type="float">
            <text:p>17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385432018</text:p>
          </table:table-cell>
          <table:table-cell table:style-name="ce6" office:value-type="string" calcext:value-type="string">
            <text:p>95556451672</text:p>
          </table:table-cell>
          <table:table-cell table:style-name="ce6" office:value-type="string" calcext:value-type="string">
            <text:p>CONSUELO SILVEIRA NETO</text:p>
          </table:table-cell>
          <table:table-cell table:style-name="ce6" office:value-type="string" calcext:value-type="string">
            <text:p>2018NE003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71.12" calcext:value-type="float">
            <text:p>71,1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612320.34" calcext:value-type="float">
            <text:p>14.612.320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412.24" calcext:value-type="float">
            <text:p>-2.412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412.24" calcext:value-type="float">
            <text:p>-2.412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054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ANEIRO</text:p>
          </table:table-cell>
          <table:table-cell table:style-name="ce26" office:value-type="float" office:value="-462.74" calcext:value-type="float">
            <text:p>-462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05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ANEIRO</text:p>
          </table:table-cell>
          <table:table-cell table:style-name="ce26" office:value-type="float" office:value="-1949.5" calcext:value-type="float">
            <text:p>-1.949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100" calcext:value-type="float">
            <text:p>-2.10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100" calcext:value-type="float">
            <text:p>-2.1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102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FEVEREIRO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0</text:p>
          </table:table-cell>
          <table:table-cell table:style-name="ce6" office:value-type="string" calcext:value-type="string">
            <text:p>2018OB010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FEVEREIRO</text:p>
          </table:table-cell>
          <table:table-cell table:style-name="ce26" office:value-type="float" office:value="-1600" calcext:value-type="float">
            <text:p>-1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1019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FEVEREIRO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32.17" calcext:value-type="float">
            <text:p>-1.232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32.17" calcext:value-type="float">
            <text:p>-1.232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145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MARÇO</text:p>
          </table:table-cell>
          <table:table-cell table:style-name="ce26" office:value-type="float" office:value="-212.17" calcext:value-type="float">
            <text:p>-212,1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4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TIVO MES MARÇO</text:p>
          </table:table-cell>
          <table:table-cell table:style-name="ce26" office:value-type="float" office:value="-1020" calcext:value-type="float">
            <text:p>-1.0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51.67" calcext:value-type="float">
            <text:p>-151,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51.67" calcext:value-type="float">
            <text:p>-151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91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ABRIL</text:p>
          </table:table-cell>
          <table:table-cell table:style-name="ce26" office:value-type="float" office:value="-31.67" calcext:value-type="float">
            <text:p>-31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9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ABRIL</text:p>
          </table:table-cell>
          <table:table-cell table:style-name="ce26" office:value-type="float" office:value="-120" calcext:value-type="float">
            <text:p>-1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4.67" calcext:value-type="float">
            <text:p>-194,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4.67" calcext:value-type="float">
            <text:p>-194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252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MAIO</text:p>
          </table:table-cell>
          <table:table-cell table:style-name="ce26" office:value-type="float" office:value="-194.67" calcext:value-type="float">
            <text:p>-194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5.67" calcext:value-type="float">
            <text:p>-25,6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5.67" calcext:value-type="float">
            <text:p>-25,6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7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306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JUNHO</text:p>
          </table:table-cell>
          <table:table-cell table:style-name="ce26" office:value-type="float" office:value="-25.67" calcext:value-type="float">
            <text:p>-25,6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64.7" calcext:value-type="float">
            <text:p>-464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64.7" calcext:value-type="float">
            <text:p>-464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18853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EITH</text:p>
          </table:table-cell>
          <table:table-cell table:style-name="ce6" office:value-type="string" calcext:value-type="string">
            <text:p>2018NE01764</text:p>
          </table:table-cell>
          <table:table-cell table:style-name="ce6" office:value-type="string" calcext:value-type="string">
            <text:p>2018OB0326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26" office:value-type="float" office:value="-364.7" calcext:value-type="float">
            <text:p>-364,7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765</text:p>
          </table:table-cell>
          <table:table-cell table:style-name="ce6" office:value-type="string" calcext:value-type="string">
            <text:p>2018OB032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2/2018 para atender a Comarca de Piúma, conforme autorização do Secretário Geral folha 06 e informação da Seção de Prestação de Tomada de Contas folha 04/v.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083.7" calcext:value-type="float">
            <text:p>-3.083,7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083.7" calcext:value-type="float">
            <text:p>-3.083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26746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8NE01842</text:p>
          </table:table-cell>
          <table:table-cell table:style-name="ce6" office:value-type="string" calcext:value-type="string">
            <text:p>2018OB033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3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-600" calcext:value-type="float">
            <text:p>-6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43</text:p>
          </table:table-cell>
          <table:table-cell table:style-name="ce6" office:value-type="string" calcext:value-type="string">
            <text:p>2018OB033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3/2018 para atender a Comarca de João Neiva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26895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1838</text:p>
          </table:table-cell>
          <table:table-cell table:style-name="ce6" office:value-type="string" calcext:value-type="string">
            <text:p>2018OB033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-1693.7" calcext:value-type="float">
            <text:p>-1.693,7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39</text:p>
          </table:table-cell>
          <table:table-cell table:style-name="ce6" office:value-type="string" calcext:value-type="string">
            <text:p>2018OB033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4/2018 para atender a Comarca de Serra, conforme autorização do Secretário Geral folha 05 e informação da Seção de Prestação de Tomada de Contas folha 03/v.</text:p>
          </table:table-cell>
          <table:table-cell table:style-name="ce26" office:value-type="float" office:value="-590" calcext:value-type="float">
            <text:p>-59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91" calcext:value-type="float">
            <text:p>-79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91" calcext:value-type="float">
            <text:p>-791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76645</text:p>
          </table:table-cell>
          <table:table-cell table:style-name="ce7" office:value-type="string" calcext:value-type="string" table:number-columns-spanned="1" table:number-rows-spanned="2">
            <text:p>00782379710</text:p>
          </table:table-cell>
          <table:table-cell table:style-name="ce7" office:value-type="string" calcext:value-type="string" table:number-columns-spanned="1" table:number-rows-spanned="2">
            <text:p>DOMICIANE ANDRADE</text:p>
          </table:table-cell>
          <table:table-cell table:style-name="ce6" office:value-type="string" calcext:value-type="string">
            <text:p>2018NE01870</text:p>
          </table:table-cell>
          <table:table-cell table:style-name="ce6" office:value-type="string" calcext:value-type="string">
            <text:p>2018OB034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-431" calcext:value-type="float">
            <text:p>-431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71</text:p>
          </table:table-cell>
          <table:table-cell table:style-name="ce6" office:value-type="string" calcext:value-type="string">
            <text:p>2018OB034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7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-360" calcext:value-type="float">
            <text:p>-3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1.8" calcext:value-type="float">
            <text:p>-1.631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31.8" calcext:value-type="float">
            <text:p>-1.631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083589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8NE01887</text:p>
          </table:table-cell>
          <table:table-cell table:style-name="ce6" office:value-type="string" calcext:value-type="string">
            <text:p>2018OB0349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8/2018 para atender a Comarca de Nova Venécia, conforme autorização do Secretário Geral folha 06 e informação da Seção de Prestação de Tomada de Contas folha 04/v.</text:p>
          </table:table-cell>
          <table:table-cell table:style-name="ce26" office:value-type="float" office:value="-991.8" calcext:value-type="float">
            <text:p>-991,8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888</text:p>
          </table:table-cell>
          <table:table-cell table:style-name="ce6" office:value-type="string" calcext:value-type="string">
            <text:p>2018OB034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8/2018 para atender a Comarca de Nova Venécia, conforme autorização do Secretário Geral folha 06 e informação da Seção de Prestação de Tomada de Contas folha 04/v.</text:p>
          </table:table-cell>
          <table:table-cell table:style-name="ce26" office:value-type="float" office:value="-640" calcext:value-type="float">
            <text:p>-6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00.3" calcext:value-type="float">
            <text:p>-400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00.3" calcext:value-type="float">
            <text:p>-400,3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114674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1942</text:p>
          </table:table-cell>
          <table:table-cell table:style-name="ce6" office:value-type="string" calcext:value-type="string">
            <text:p>2018OB035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26" office:value-type="float" office:value="-0.3" calcext:value-type="float">
            <text:p>-0,3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943</text:p>
          </table:table-cell>
          <table:table-cell table:style-name="ce6" office:value-type="string" calcext:value-type="string">
            <text:p>2018OB035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38.5" calcext:value-type="float">
            <text:p>-338,5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38.5" calcext:value-type="float">
            <text:p>-338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93650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958</text:p>
          </table:table-cell>
          <table:table-cell table:style-name="ce6" office:value-type="string" calcext:value-type="string">
            <text:p>2018OB036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26" office:value-type="float" office:value="-338.5" calcext:value-type="float">
            <text:p>-338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29" calcext:value-type="float">
            <text:p>-1.429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29" calcext:value-type="float">
            <text:p>-1.429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142866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1981</text:p>
          </table:table-cell>
          <table:table-cell table:style-name="ce6" office:value-type="string" calcext:value-type="string">
            <text:p>2018OB036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26" office:value-type="float" office:value="-1210" calcext:value-type="float">
            <text:p>-1.21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982</text:p>
          </table:table-cell>
          <table:table-cell table:style-name="ce6" office:value-type="string" calcext:value-type="string">
            <text:p>2018OB036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26" office:value-type="float" office:value="-200" calcext:value-type="float">
            <text:p>-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983</text:p>
          </table:table-cell>
          <table:table-cell table:style-name="ce6" office:value-type="string" calcext:value-type="string">
            <text:p>2018OB036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26" office:value-type="float" office:value="-19" calcext:value-type="float">
            <text:p>-19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2037</text:p>
          </table:table-cell>
          <table:table-cell table:style-name="ce6" office:value-type="string" calcext:value-type="string">
            <text:p>2018OB038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910.9" calcext:value-type="float">
            <text:p>-2.910,9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910.9" calcext:value-type="float">
            <text:p>-2.910,9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1177842</text:p>
          </table:table-cell>
          <table:table-cell table:style-name="ce6" office:value-type="string" calcext:value-type="string">
            <text:p>81141335700</text:p>
          </table:table-cell>
          <table:table-cell table:style-name="ce6" office:value-type="string" calcext:value-type="string">
            <text:p>RONALD JOSE DOS SANTOS</text:p>
          </table:table-cell>
          <table:table-cell table:style-name="ce6" office:value-type="string" calcext:value-type="string">
            <text:p>2018NE02058</text:p>
          </table:table-cell>
          <table:table-cell table:style-name="ce6" office:value-type="string" calcext:value-type="string">
            <text:p>2018OB0385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5/2018 para atender a despesas de pronto pagamento da Comarca de Ibatiba, conforme autorização do Secretário Geral à fl. 04 e informação da Seção de Prestação de Tomada de Contas à fl. 02/v.</text:p>
          </table:table-cell>
          <table:table-cell table:style-name="ce26" office:value-type="float" office:value="-572" calcext:value-type="float">
            <text:p>-572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187984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2060</text:p>
          </table:table-cell>
          <table:table-cell table:style-name="ce6" office:value-type="string" calcext:value-type="string">
            <text:p>2018OB038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26" office:value-type="float" office:value="-1818.9" calcext:value-type="float">
            <text:p>-1.818,9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061</text:p>
          </table:table-cell>
          <table:table-cell table:style-name="ce6" office:value-type="string" calcext:value-type="string">
            <text:p>2018OB038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26" office:value-type="float" office:value="-520" calcext:value-type="float">
            <text:p>-5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56" calcext:value-type="float">
            <text:p>-1.056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56" calcext:value-type="float">
            <text:p>-1.056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200670</text:p>
          </table:table-cell>
          <table:table-cell table:style-name="ce7" office:value-type="string" calcext:value-type="string" table:number-columns-spanned="1" table:number-rows-spanned="3">
            <text:p>07679412766</text:p>
          </table:table-cell>
          <table:table-cell table:style-name="ce7" office:value-type="string" calcext:value-type="string" table:number-columns-spanned="1" table:number-rows-spanned="3">
            <text:p>SAYONARA DIAS SALEME</text:p>
          </table:table-cell>
          <table:table-cell table:style-name="ce6" office:value-type="string" calcext:value-type="string">
            <text:p>2018NE02099</text:p>
          </table:table-cell>
          <table:table-cell table:style-name="ce6" office:value-type="string" calcext:value-type="string">
            <text:p>2018OB0394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26" office:value-type="float" office:value="-572" calcext:value-type="float">
            <text:p>-572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100</text:p>
          </table:table-cell>
          <table:table-cell table:style-name="ce6" office:value-type="string" calcext:value-type="string">
            <text:p>2018OB039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26" office:value-type="float" office:value="-84" calcext:value-type="float">
            <text:p>-84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101</text:p>
          </table:table-cell>
          <table:table-cell table:style-name="ce6" office:value-type="string" calcext:value-type="string">
            <text:p>2018OB039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82.25" calcext:value-type="float">
            <text:p>-1.082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82.25" calcext:value-type="float">
            <text:p>-1.082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86753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2355</text:p>
          </table:table-cell>
          <table:table-cell table:style-name="ce6" office:value-type="string" calcext:value-type="string">
            <text:p>2018OB044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19 A 20/9 PARA PARTICIPAR SESSAO EXTRAORDINARIA DO FONAMEC CONFORME PORTARIA 538/18</text:p>
          </table:table-cell>
          <table:table-cell table:style-name="ce26" office:value-type="float" office:value="-1082.25" calcext:value-type="float">
            <text:p>-1.082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9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05291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2456</text:p>
          </table:table-cell>
          <table:table-cell table:style-name="ce6" office:value-type="string" calcext:value-type="string">
            <text:p>2018OB046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04/10 A 05/10 PARA CONDUZIR SERVIDOR PARA MINISTRA CURSO DE CAPACITAÇAO "CALCULOS EM CONDENAÇOES CONTRA A FAZENDA PUBLICA " CONFORME PORTARIA 570</text:p>
          </table:table-cell>
          <table:table-cell table:style-name="ce26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62112.25" calcext:value-type="float">
            <text:p>762.112,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62112.25" calcext:value-type="float">
            <text:p>762.112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3823478000163</text:p>
          </table:table-cell>
          <table:table-cell table:style-name="ce6" office:value-type="string" calcext:value-type="string">
            <text:p>VILA REAL CONSTRUÇÕES CIVIS LTDA</text:p>
          </table:table-cell>
          <table:table-cell table:style-name="ce6" office:value-type="string" calcext:value-type="string">
            <text:p>2018NE01861</text:p>
          </table:table-cell>
          <table:table-cell table:style-name="ce6" office:value-type="string" calcext:value-type="string">
            <text:p>2018OB047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QUE ABRIGA O 1º E 2º JUIZADOS ESPECIAIS CRIMINAIS E O 1º JUIZADO ESPECIAL CIVEL DE VITORIA RELATIVO PERIOO 01 A 30/09</text:p>
          </table:table-cell>
          <table:table-cell table:style-name="ce26" office:value-type="float" office:value="10590" calcext:value-type="float">
            <text:p>10.5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47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30/08 A 29/09/18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47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DO 01 A 30/09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473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1 A 30/09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47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 A 30/09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47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VO PERIODO 01 A 30/09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47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10012/10077 - REFERÊNCIA 09/2018.</text:p>
          </table:table-cell>
          <table:table-cell table:style-name="ce26" office:value-type="float" office:value="46796.18" calcext:value-type="float">
            <text:p>46.796,1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47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10078/10084 - REFERÊNCIA 09/2018.</text:p>
          </table:table-cell>
          <table:table-cell table:style-name="ce26" office:value-type="float" office:value="21500.2" calcext:value-type="float">
            <text:p>21.500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47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RELATIVO PERIODO 01 A 30/09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47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 A 30/09</text:p>
          </table:table-cell>
          <table:table-cell table:style-name="ce26" office:value-type="float" office:value="2511.2" calcext:value-type="float">
            <text:p>2.511,2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475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 A 30/09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855997</text:p>
          </table:table-cell>
          <table:table-cell table:style-name="ce6" office:value-type="string" calcext:value-type="string">
            <text:p>92543090797</text:p>
          </table:table-cell>
          <table:table-cell table:style-name="ce6" office:value-type="string" calcext:value-type="string">
            <text:p>EUGEN MIERTSCHINK</text:p>
          </table:table-cell>
          <table:table-cell table:style-name="ce6" office:value-type="string" calcext:value-type="string">
            <text:p>2018NE00172</text:p>
          </table:table-cell>
          <table:table-cell table:style-name="ce6" office:value-type="string" calcext:value-type="string">
            <text:p>2018OB047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SERVIÇO DE ALUGUEL PARA ABRIGAR ARQUIVOS DO FORUM DA COMARCA DE SANTA MARIA DE JETIBA RELATIVO PERIODO 01 A 30/09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47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 A 30/09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475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 A 30/09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47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 A 30/09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47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RELATIVO MES SETEMBRO</text:p>
          </table:table-cell>
          <table:table-cell table:style-name="ce26" office:value-type="float" office:value="11044.44" calcext:value-type="float">
            <text:p>11.044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475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 A 30/09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999822</text:p>
          </table:table-cell>
          <table:table-cell table:style-name="ce6" office:value-type="string" calcext:value-type="string">
            <text:p>32483711000150</text:p>
          </table:table-cell>
          <table:table-cell table:style-name="ce6" office:value-type="string" calcext:value-type="string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47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 RELATIVO PERIODO 01 A 30/09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47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 A 30/09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2018OB047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RQUIVO DO FORUM DA COMARCA DE CASTELO RELATIVO PERIODO 01 A 30/09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47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 RELATIVO PERIODO 01 A 30/09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2018OB0474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IMOSO DO SUL RELATIVO PERIODO 01 A 30/09</text:p>
          </table:table-cell>
          <table:table-cell table:style-name="ce26" office:value-type="float" office:value="7333.08" calcext:value-type="float">
            <text:p>7.333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516119</text:p>
          </table:table-cell>
          <table:table-cell table:style-name="ce6" office:value-type="string" calcext:value-type="string">
            <text:p>07520858000126</text:p>
          </table:table-cell>
          <table:table-cell table:style-name="ce6" office:value-type="string" calcext:value-type="string">
            <text:p>AMF CONSTRUTORA LTDA</text:p>
          </table:table-cell>
          <table:table-cell table:style-name="ce6" office:value-type="string" calcext:value-type="string">
            <text:p>2018NE00509</text:p>
          </table:table-cell>
          <table:table-cell table:style-name="ce6" office:value-type="string" calcext:value-type="string">
            <text:p>2018OB04769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REFORMA DO MURO DE CONTENÇÃO DO FÓRUM DE GUARAPARI. CONFORME NOTA FISCAL Nº 602.</text:p>
          </table:table-cell>
          <table:table-cell table:style-name="ce26" office:value-type="float" office:value="157963.66" calcext:value-type="float">
            <text:p>157.963,6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80000004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2475</text:p>
          </table:table-cell>
          <table:table-cell table:style-name="ce6" office:value-type="string" calcext:value-type="string">
            <text:p>2018OB047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GUAÇUI NOS DIAS 04,11,18 E 25/09 CONFORME PORTARIA 233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7847438780</text:p>
          </table:table-cell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8NE02477</text:p>
          </table:table-cell>
          <table:table-cell table:style-name="ce6" office:value-type="string" calcext:value-type="string">
            <text:p>2018OB047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FUNDÃO, IBIRAÇU E JOAO NEIVA NOS DIAS 11017,25/09(FUNDÂO), 13,20,27/09(IBIRAÇU) E 14,17,21 E 28/09 ( JOAO NEIVA) CONFORME PORTARIA 231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2479</text:p>
          </table:table-cell>
          <table:table-cell table:style-name="ce6" office:value-type="string" calcext:value-type="string">
            <text:p>2018OB047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VIAGEM A BAIXO GUANDU NOS DIAS 04 A 05/9, E 26/09 CONFORME PORTARIA 227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2478</text:p>
          </table:table-cell>
          <table:table-cell table:style-name="ce6" office:value-type="string" calcext:value-type="string">
            <text:p>2018OB047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VIAGEM IUNA NOS DIAS 25 E 26/9 CONFORME PORTARIA 230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86265130706</text:p>
          </table:table-cell>
          <table:table-cell table:style-name="ce6" office:value-type="string" calcext:value-type="string">
            <text:p>JOÃO CARLOS LOPES MONTEIRO LOBATO FRAGA</text:p>
          </table:table-cell>
          <table:table-cell table:style-name="ce6" office:value-type="string" calcext:value-type="string">
            <text:p>2018NE02476</text:p>
          </table:table-cell>
          <table:table-cell table:style-name="ce6" office:value-type="string" calcext:value-type="string">
            <text:p>2018OB047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ALTO RIO NOVO NOS DIAS 03,05,10,12,17,18,19 E 24/09 CONFORME PORTARIA 232</text:p>
          </table:table-cell>
          <table:table-cell table:style-name="ce26" office:value-type="float" office:value="1144.28" calcext:value-type="float">
            <text:p>1.144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120265</text:p>
          </table:table-cell>
          <table:table-cell table:style-name="ce6" office:value-type="string" calcext:value-type="string">
            <text:p>05499495000169</text:p>
          </table:table-cell>
          <table:table-cell table:style-name="ce6" office:value-type="string" calcext:value-type="string">
            <text:p>COLEGIO PERMANENTE DE</text:p>
          </table:table-cell>
          <table:table-cell table:style-name="ce6" office:value-type="string" calcext:value-type="string">
            <text:p>2018NE01381</text:p>
          </table:table-cell>
          <table:table-cell table:style-name="ce6" office:value-type="string" calcext:value-type="string">
            <text:p>2018OB04718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CONTRIBUIÇÃO MENSAL PARA COLEGIO PERMANENTE DE PRESIDENTES RELATIVO MES SETEMBRO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373693</text:p>
          </table:table-cell>
          <table:table-cell table:style-name="ce7" office:value-type="string" calcext:value-type="string" table:number-columns-spanned="1" table:number-rows-spanned="2">
            <text:p>23762124000100</text:p>
          </table:table-cell>
          <table:table-cell table:style-name="ce7" office:value-type="string" calcext:value-type="string" table:number-columns-spanned="1" table:number-rows-spanned="2">
            <text:p>NM TECH COM E SERV DE SUPRIMENTOS PARA INFORMATICA EIRELI EPP</text:p>
          </table:table-cell>
          <table:table-cell table:style-name="ce6" office:value-type="string" calcext:value-type="string">
            <text:p>2018NE02142</text:p>
          </table:table-cell>
          <table:table-cell table:style-name="ce6" office:value-type="string" calcext:value-type="string">
            <text:p>2018OB047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350 TONER LEXMARK E460DN E 900 UN FOTOCONDUTOR LEXMARK E460DN. CONFORME NOTA FISCAL Nº 9758.</text:p>
          </table:table-cell>
          <table:table-cell table:style-name="ce26" office:value-type="float" office:value="54605.25" calcext:value-type="float">
            <text:p>54.605,2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143</text:p>
          </table:table-cell>
          <table:table-cell table:style-name="ce6" office:value-type="string" calcext:value-type="string">
            <text:p>2018OB047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50 TONER LEXMARK E460DN E 100 UN FOTOCONDUTOR LEXMARK E460DN. CONFORME NOTA FISCAL Nº 9758.</text:p>
          </table:table-cell>
          <table:table-cell table:style-name="ce26" office:value-type="float" office:value="6067.25" calcext:value-type="float">
            <text:p>6.067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889431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7" office:value-type="string" calcext:value-type="string" table:number-columns-spanned="1" table:number-rows-spanned="2">
            <text:p>2018NE01543</text:p>
          </table:table-cell>
          <table:table-cell table:style-name="ce6" office:value-type="string" calcext:value-type="string">
            <text:p>2018OB0477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VALE TRANSPORTE POLICIAIS MILITARES DA RESERVA. CONFORME BOLETOS 2521668 / 1000013628.</text:p>
          </table:table-cell>
          <table:table-cell table:style-name="ce26" office:value-type="float" office:value="5086.4" calcext:value-type="float">
            <text:p>5.086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477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VALE TRANSPORTE POLICIAIS MILITARES DA RESERVA. CONFORME BOLETOS 2521668 / 1000013628.</text:p>
          </table:table-cell>
          <table:table-cell table:style-name="ce26" office:value-type="float" office:value="272.8" calcext:value-type="float">
            <text:p>272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544</text:p>
          </table:table-cell>
          <table:table-cell table:style-name="ce6" office:value-type="string" calcext:value-type="string">
            <text:p>2018OB0477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VALE TRANSPORTE POLICIAIS MILITARES DA RESERVA. CONFORME BOLETOS 2521668 / 1000013628.</text:p>
          </table:table-cell>
          <table:table-cell table:style-name="ce26" office:value-type="float" office:value="1196.8" calcext:value-type="float">
            <text:p>1.196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463144</text:p>
          </table:table-cell>
          <table:table-cell table:style-name="ce7" office:value-type="string" calcext:value-type="string" table:number-columns-spanned="1" table:number-rows-spanned="2">
            <text:p>12087385777</text:p>
          </table:table-cell>
          <table:table-cell table:style-name="ce7" office:value-type="string" calcext:value-type="string" table:number-columns-spanned="1" table:number-rows-spanned="2">
            <text:p>MARINE MONTEIRO SIMÕES</text:p>
          </table:table-cell>
          <table:table-cell table:style-name="ce6" office:value-type="string" calcext:value-type="string">
            <text:p>2018NE02480</text:p>
          </table:table-cell>
          <table:table-cell table:style-name="ce6" office:value-type="string" calcext:value-type="string">
            <text:p>2018OB047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481</text:p>
          </table:table-cell>
          <table:table-cell table:style-name="ce6" office:value-type="string" calcext:value-type="string">
            <text:p>2018OB047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8/2018 para atender a despesas de pronto pagamento da Comarca de Serra, conforme autorização do Secretário Geral à folha 05 e informação da Seção de Prestação de Tomada de Contas à folha 04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471905</text:p>
          </table:table-cell>
          <table:table-cell table:style-name="ce7" office:value-type="string" calcext:value-type="string" table:number-columns-spanned="1" table:number-rows-spanned="2">
            <text:p>12410031730</text:p>
          </table:table-cell>
          <table:table-cell table:style-name="ce7" office:value-type="string" calcext:value-type="string" table:number-columns-spanned="1" table:number-rows-spanned="2">
            <text:p>AMANDA LAPORTI DE ARAUJO</text:p>
          </table:table-cell>
          <table:table-cell table:style-name="ce6" office:value-type="string" calcext:value-type="string">
            <text:p>2018NE02482</text:p>
          </table:table-cell>
          <table:table-cell table:style-name="ce6" office:value-type="string" calcext:value-type="string">
            <text:p>2018OB047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483</text:p>
          </table:table-cell>
          <table:table-cell table:style-name="ce6" office:value-type="string" calcext:value-type="string">
            <text:p>2018OB047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09/2018 para atender a despesas de pronto pagamento da Comarca de João Neiva, conforme autorização do Secretário Geral à folha 05 e informação da Seção de Prestação de Tomada de Contas à folha 04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086232018</text:p>
          </table:table-cell>
          <table:table-cell table:style-name="ce7" office:value-type="string" calcext:value-type="string" table:number-columns-spanned="1" table:number-rows-spanned="2">
            <text:p>07890909000101</text:p>
          </table:table-cell>
          <table:table-cell table:style-name="ce7" office:value-type="string" calcext:value-type="string" table:number-columns-spanned="1" table:number-rows-spanned="2">
            <text:p>A.D.H.ROSÁRIO CAETANO ME</text:p>
          </table:table-cell>
          <table:table-cell table:style-name="ce6" office:value-type="string" calcext:value-type="string">
            <text:p>2018NE02344</text:p>
          </table:table-cell>
          <table:table-cell table:style-name="ce6" office:value-type="string" calcext:value-type="string">
            <text:p>2018OB047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REFERENTE AQUISIÇAO DE 4151 LAMPADAS PARA ATENDER ENGENHARIA CONFORME NOTA FISCAL 1570</text:p>
          </table:table-cell>
          <table:table-cell table:style-name="ce26" office:value-type="float" office:value="69578.33" calcext:value-type="float">
            <text:p>69.578,3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345</text:p>
          </table:table-cell>
          <table:table-cell table:style-name="ce6" office:value-type="string" calcext:value-type="string">
            <text:p>2018OB0476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REFERENTE AQUISIÇAO DE 89 LAMPADAS PARA ATENDER ENGENHARIA CONFORME NOTA FISCAL 1570</text:p>
          </table:table-cell>
          <table:table-cell table:style-name="ce26" office:value-type="float" office:value="1491.97" calcext:value-type="float">
            <text:p>1.491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50922018</text:p>
          </table:table-cell>
          <table:table-cell table:style-name="ce6" office:value-type="string" calcext:value-type="string">
            <text:p>20964886000109</text:p>
          </table:table-cell>
          <table:table-cell table:style-name="ce6" office:value-type="string" calcext:value-type="string">
            <text:p>AUDIOVIX EVENTOS LTDA </text:p>
          </table:table-cell>
          <table:table-cell table:style-name="ce6" office:value-type="string" calcext:value-type="string">
            <text:p>2018NE02349</text:p>
          </table:table-cell>
          <table:table-cell table:style-name="ce6" office:value-type="string" calcext:value-type="string">
            <text:p>2018OB047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REFERENTE MESTRE DE CERIMONIAS PARA O SEMINARIO DE ESCUTA ESPECIALIZADA CONFORME NOTA FISCAL 00353</text:p>
          </table:table-cell>
          <table:table-cell table:style-name="ce26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22382018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1596</text:p>
          </table:table-cell>
          <table:table-cell table:style-name="ce6" office:value-type="string" calcext:value-type="string">
            <text:p>2018OB047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 A 30/09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1544320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1725</text:p>
          </table:table-cell>
          <table:table-cell table:style-name="ce6" office:value-type="string" calcext:value-type="string">
            <text:p>2018OB047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 A 30/09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62096.33" calcext:value-type="float">
            <text:p>862.096,3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62096.33" calcext:value-type="float">
            <text:p>862.096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47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ERIODO 01 A 30/09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47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MES OUTUBRO</text:p>
          </table:table-cell>
          <table:table-cell table:style-name="ce26" office:value-type="float" office:value="6306.72" calcext:value-type="float">
            <text:p>6.306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47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ARCELA 10/10</text:p>
          </table:table-cell>
          <table:table-cell table:style-name="ce26" office:value-type="float" office:value="647.87" calcext:value-type="float">
            <text:p>647,8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47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34/60</text:p>
          </table:table-cell>
          <table:table-cell table:style-name="ce26" office:value-type="float" office:value="1670.64" calcext:value-type="float">
            <text:p>1.670,6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47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A PARCELA 10/10</text:p>
          </table:table-cell>
          <table:table-cell table:style-name="ce26" office:value-type="float" office:value="3341.28" calcext:value-type="float">
            <text:p>3.341,2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47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10/10</text:p>
          </table:table-cell>
          <table:table-cell table:style-name="ce26" office:value-type="float" office:value="1022.77" calcext:value-type="float">
            <text:p>1.022,7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47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ÉTICOS DE COMPRAS A SEREM UTILIZADOS PELO TRIBUNAL E SUAS COMARCAS. CONFORME NOTAS FISCAIS Nº 90804/91576/94852/53/54/55/56/95670/672/97359/97360/97742/98947/101755.</text:p>
          </table:table-cell>
          <table:table-cell table:style-name="ce26" office:value-type="float" office:value="29948" calcext:value-type="float">
            <text:p>29.948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478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SEI 0052907</text:p>
          </table:table-cell>
          <table:table-cell table:style-name="ce26" office:value-type="float" office:value="416111.61" calcext:value-type="float">
            <text:p>416.111,6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478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SEI 0052907</text:p>
          </table:table-cell>
          <table:table-cell table:style-name="ce26" office:value-type="float" office:value="107391.07" calcext:value-type="float">
            <text:p>107.391,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479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FLS 21437/21471</text:p>
          </table:table-cell>
          <table:table-cell table:style-name="ce26" office:value-type="float" office:value="248137.52" calcext:value-type="float">
            <text:p>248.137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479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FLS 21437/21471</text:p>
          </table:table-cell>
          <table:table-cell table:style-name="ce26" office:value-type="float" office:value="15399.02" calcext:value-type="float">
            <text:p>15.399,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47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PERIODO 01 A 30/09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47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MES OUTUBRO</text:p>
          </table:table-cell>
          <table:table-cell table:style-name="ce26" office:value-type="float" office:value="1670.64" calcext:value-type="float">
            <text:p>1.670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63174.87" calcext:value-type="float">
            <text:p>263.174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63174.87" calcext:value-type="float">
            <text:p>263.174,8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481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4393/244394.</text:p>
          </table:table-cell>
          <table:table-cell table:style-name="ce26" office:value-type="float" office:value="143625.63" calcext:value-type="float">
            <text:p>143.625,6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481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4393/244394.</text:p>
          </table:table-cell>
          <table:table-cell table:style-name="ce26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47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VO 01 A 30/09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48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9</text:p>
          </table:table-cell>
          <table:table-cell table:style-name="ce26" office:value-type="float" office:value="8309.54" calcext:value-type="float">
            <text:p>8.309,5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48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MES OUTUBRO</text:p>
          </table:table-cell>
          <table:table-cell table:style-name="ce26" office:value-type="float" office:value="1297.11" calcext:value-type="float">
            <text:p>1.297,11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359692</text:p>
          </table:table-cell>
          <table:table-cell table:style-name="ce7" office:value-type="string" calcext:value-type="string" table:number-columns-spanned="1" table:number-rows-spanned="2">
            <text:p>08873472000160</text:p>
          </table:table-cell>
          <table:table-cell table:style-name="ce7" office:value-type="string" calcext:value-type="string" table:number-columns-spanned="1" table:number-rows-spanned="2">
            <text:p>ELEVADORES DINIZ LTDA ME</text:p>
          </table:table-cell>
          <table:table-cell table:style-name="ce6" office:value-type="string" calcext:value-type="string">
            <text:p>2018NE00279</text:p>
          </table:table-cell>
          <table:table-cell table:style-name="ce6" office:value-type="string" calcext:value-type="string">
            <text:p>2018OB048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616/1617/1618.</text:p>
          </table:table-cell>
          <table:table-cell table:style-name="ce26" office:value-type="float" office:value="13853.43" calcext:value-type="float">
            <text:p>13.853,43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81</text:p>
          </table:table-cell>
          <table:table-cell table:style-name="ce6" office:value-type="string" calcext:value-type="string">
            <text:p>2018OB048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617.</text:p>
          </table:table-cell>
          <table:table-cell table:style-name="ce26" office:value-type="float" office:value="3267.25" calcext:value-type="float">
            <text:p>3.267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950371</text:p>
          </table:table-cell>
          <table:table-cell table:style-name="ce6" office:value-type="string" calcext:value-type="string">
            <text:p>35994912000100</text:p>
          </table:table-cell>
          <table:table-cell table:style-name="ce6" office:value-type="string" calcext:value-type="string">
            <text:p>CONSTRUSERVICE EIRELI ME</text:p>
          </table:table-cell>
          <table:table-cell table:style-name="ce6" office:value-type="string" calcext:value-type="string">
            <text:p>2018NE00838</text:p>
          </table:table-cell>
          <table:table-cell table:style-name="ce6" office:value-type="string" calcext:value-type="string">
            <text:p>2018OB04811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ORMA DO FÓRUM DE JOÃO NEIVA. CONFORME NOTA FISCAL Nº 0003.</text:p>
          </table:table-cell>
          <table:table-cell table:style-name="ce26" office:value-type="float" office:value="14994.15" calcext:value-type="float">
            <text:p>14.994,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000048</text:p>
          </table:table-cell>
          <table:table-cell table:style-name="ce6" office:value-type="string" calcext:value-type="string">
            <text:p>00513934766</text:p>
          </table:table-cell>
          <table:table-cell table:style-name="ce6" office:value-type="string" calcext:value-type="string">
            <text:p>KLEBER ALCURI JUNIOR</text:p>
          </table:table-cell>
          <table:table-cell table:style-name="ce6" office:value-type="string" calcext:value-type="string">
            <text:p>2018NE02496</text:p>
          </table:table-cell>
          <table:table-cell table:style-name="ce6" office:value-type="string" calcext:value-type="string">
            <text:p>2018OB048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PARA VIAGEM A JERONIMO MONTEIRO NOS DIAS 04,09,10,11,24,25 E 29/10 CONFORME PORTARIA 236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2495</text:p>
          </table:table-cell>
          <table:table-cell table:style-name="ce6" office:value-type="string" calcext:value-type="string">
            <text:p>2018OB048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S JURISDIÇAO ESTENDIDA PARA VIAGEM A IUNA NOS DIAS 25 E 27/9 CONFORME PORTARIA 234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2494</text:p>
          </table:table-cell>
          <table:table-cell table:style-name="ce6" office:value-type="string" calcext:value-type="string">
            <text:p>2018OB048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VIAGEM A CONCEIÇAO DA BARRA NOS DIAS 01,08,15 E 19/10 CONFORME PORTARIA 235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077624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2048</text:p>
          </table:table-cell>
          <table:table-cell table:style-name="ce6" office:value-type="string" calcext:value-type="string">
            <text:p>2018OB048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2ª VARA COMARCA DE IBIRAÇU CONFORME AUTORIZAÇÃO SECRETARIO GERAL FLS 18</text:p>
          </table:table-cell>
          <table:table-cell table:style-name="ce26" office:value-type="float" office:value="588" calcext:value-type="float">
            <text:p>588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049</text:p>
          </table:table-cell>
          <table:table-cell table:style-name="ce6" office:value-type="string" calcext:value-type="string">
            <text:p>2018OB04817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 PAGAMENTO HONORARIOS PERITO TECNICO CONFORME AUTORIZAÇÃO SECRETARIO GERAL FLS 18</text:p>
          </table:table-cell>
          <table:table-cell table:style-name="ce26" office:value-type="float" office:value="140" calcext:value-type="float">
            <text:p>1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857362018</text:p>
          </table:table-cell>
          <table:table-cell table:style-name="ce6" office:value-type="string" calcext:value-type="string">
            <text:p>36388023000162</text:p>
          </table:table-cell>
          <table:table-cell table:style-name="ce6" office:value-type="string" calcext:value-type="string">
            <text:p>SEJUS - SECRETARIA DE ESTADO DA JUSTIÇA</text:p>
          </table:table-cell>
          <table:table-cell table:style-name="ce6" office:value-type="string" calcext:value-type="string">
            <text:p>2018NE02109</text:p>
          </table:table-cell>
          <table:table-cell table:style-name="ce6" office:value-type="string" calcext:value-type="string">
            <text:p>2018OB04798</text:p>
          </table:table-cell>
          <table:table-cell table:style-name="ce6" office:value-type="string" calcext:value-type="string">
            <text:p>3391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VENIO SEJUS PARA UTILIZAÇAO DE MAO DE OBRA DE APENADOS EM REGIME SEMIABERTO CONFORME DUAS SEIS 53835/53836 </text:p>
          </table:table-cell>
          <table:table-cell table:style-name="ce26" office:value-type="float" office:value="8295.44" calcext:value-type="float">
            <text:p>8.295,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03203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2486</text:p>
          </table:table-cell>
          <table:table-cell table:style-name="ce6" office:value-type="string" calcext:value-type="string">
            <text:p>2018OB048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GEM ALTA, CASTELO E CONCEIÇAO DO CASTELO NOS DIAS 02 A 04/10 PARA MANUTENÇAO CENTRAL TELEFONICA CONFORME PORTARIA 57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098802018</text:p>
          </table:table-cell>
          <table:table-cell table:style-name="ce6" office:value-type="string" calcext:value-type="string">
            <text:p>03637125773</text:p>
          </table:table-cell>
          <table:table-cell table:style-name="ce6" office:value-type="string" calcext:value-type="string">
            <text:p>HENRIQUE FERNANDES MOCA VASCONCELOS</text:p>
          </table:table-cell>
          <table:table-cell table:style-name="ce6" office:value-type="string" calcext:value-type="string">
            <text:p>2018NE02489</text:p>
          </table:table-cell>
          <table:table-cell table:style-name="ce6" office:value-type="string" calcext:value-type="string">
            <text:p>2018OB0480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NOS DIAS 10/10 A 11/10 PARA VISTORIA PARA ACOMPANHAMENTO DOS SERVIÇOS DE MANUTENÇAO PREDIAL NO FORUM DE SAO MATEUS CONFORME PORTARIA 58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09965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2491</text:p>
          </table:table-cell>
          <table:table-cell table:style-name="ce6" office:value-type="string" calcext:value-type="string">
            <text:p>2018OB048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NOS DIAS 10 A 11/10 PARA VISTORIA PARA EXECUÇAO DE SERVIÇOS DE MANUTENÇAO PREDIAL CONFORME PORTARIA 58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02202018</text:p>
          </table:table-cell>
          <table:table-cell table:style-name="ce6" office:value-type="string" calcext:value-type="string">
            <text:p>00522326706</text:p>
          </table:table-cell>
          <table:table-cell table:style-name="ce6" office:value-type="string" calcext:value-type="string">
            <text:p>ALEX GONCALVES FERREIRA</text:p>
          </table:table-cell>
          <table:table-cell table:style-name="ce6" office:value-type="string" calcext:value-type="string">
            <text:p>2018NE02490</text:p>
          </table:table-cell>
          <table:table-cell table:style-name="ce6" office:value-type="string" calcext:value-type="string">
            <text:p>2018OB048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SAO MATEUS NOS DIAS 27/9 A 29/9 PARA CURSO DE CAPACITAÇAO CONFORME PORTARIA 582/18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48092018</text:p>
          </table:table-cell>
          <table:table-cell table:style-name="ce6" office:value-type="string" calcext:value-type="string">
            <text:p>09448198779</text:p>
          </table:table-cell>
          <table:table-cell table:style-name="ce6" office:value-type="string" calcext:value-type="string">
            <text:p>ANA PAULA BRITO MOZER</text:p>
          </table:table-cell>
          <table:table-cell table:style-name="ce6" office:value-type="string" calcext:value-type="string">
            <text:p>2018NE02488</text:p>
          </table:table-cell>
          <table:table-cell table:style-name="ce6" office:value-type="string" calcext:value-type="string">
            <text:p>2018OB048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SAO JOSE DO CALÇADO E GUAÇUI NOS DIAS 09/10 A 11/10 PARA REALIZAR ESTUDOS SOCIAIS CONFORME PORTARIA 580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49912018</text:p>
          </table:table-cell>
          <table:table-cell table:style-name="ce6" office:value-type="string" calcext:value-type="string">
            <text:p>81142781704</text:p>
          </table:table-cell>
          <table:table-cell table:style-name="ce6" office:value-type="string" calcext:value-type="string">
            <text:p>DAVID PINHEIRO SOARES</text:p>
          </table:table-cell>
          <table:table-cell table:style-name="ce6" office:value-type="string" calcext:value-type="string">
            <text:p>2018NE02487</text:p>
          </table:table-cell>
          <table:table-cell table:style-name="ce6" office:value-type="string" calcext:value-type="string">
            <text:p>2018OB048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CHOEIRO DE ITAPEMIRIM NOS DIAS 04/10 A 05/10 PARA CURSO DE CAPACITAÇAO CONFORME PORTARIA 579/18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5331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492</text:p>
          </table:table-cell>
          <table:table-cell table:style-name="ce6" office:value-type="string" calcext:value-type="string">
            <text:p>2018OB048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SAO MATEUS NOS DIAS 10 A 11/10 PARA CONDUZIR SERVIDOR DA ENGENHARIA CONFORME PORTARIA 58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65992.82" calcext:value-type="float">
            <text:p>965.992,8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65992.82" calcext:value-type="float">
            <text:p>965.992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487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 A 30/09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48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PROCESSO SEI Nº 7000495-33.2017.8.08.0000 - FATURA Nº 26321-0 - REFERÊNCIA 09/20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48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NÚMERO SEI 7000499-70.2017.8.08.0000 - FATURA Nº 000909-2 - REFERÊNCIA 09/2018.</text:p>
          </table:table-cell>
          <table:table-cell table:style-name="ce26" office:value-type="float" office:value="92.03" calcext:value-type="float">
            <text:p>92,0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486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ÂNCIA PATRIMONIAL ARMADA. CONFORME NOTAS FISCAIS FOLHAS 18720/ 18842 E 18844/ 18845 - MÊS DE EMISSÃO OUTUBRO 2018 - PRESTAÇÃO DO SERVIÇO SETEMBRO 2018.</text:p>
          </table:table-cell>
          <table:table-cell table:style-name="ce26" office:value-type="float" office:value="595830.36" calcext:value-type="float">
            <text:p>595.830,3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487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ÉCNICOS DE INFORMATICA COMPREENDIDOS NA CESSÃO DE USO DE LICENÇA DE SOFTWARE , SUPORTE TÉCNICO E MANUTENÇÃO DE DIVERSAS APLICAÇÕES DO SISTEMA SMARAPD CONFORME NOTA FISCAL Nº 22335.</text:p>
          </table:table-cell>
          <table:table-cell table:style-name="ce26" office:value-type="float" office:value="9465.33" calcext:value-type="float">
            <text:p>9.465,3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0298807</text:p>
          </table:table-cell>
          <table:table-cell table:style-name="ce6" office:value-type="string" calcext:value-type="string">
            <text:p>06193399000150</text:p>
          </table:table-cell>
          <table:table-cell table:style-name="ce6" office:value-type="string" calcext:value-type="string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48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1/09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488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9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48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MES OUTUBRO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48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RELATIVO PERIODO 01 A 30/09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48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 A 30/09</text:p>
          </table:table-cell>
          <table:table-cell table:style-name="ce26" office:value-type="float" office:value="12058.1" calcext:value-type="float">
            <text:p>12.058,1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14683501000124</text:p>
          </table:table-cell>
          <table:table-cell table:style-name="ce7" office:value-type="string" calcext:value-type="string" table:number-columns-spanned="1" table:number-rows-spanned="2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48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 A 30/09</text:p>
          </table:table-cell>
          <table:table-cell table:style-name="ce26" office:value-type="float" office:value="16625.53" calcext:value-type="float">
            <text:p>16.625,53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450</text:p>
          </table:table-cell>
          <table:table-cell table:style-name="ce6" office:value-type="string" calcext:value-type="string">
            <text:p>2018OB048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CONTRATO DE LOCAÇAO DE IMOVEL PARA ABRIGAR A SECRETARIA DE TECNOLOGIA DA INFORMAÇAO RELATIVO MES OUTUBRO</text:p>
          </table:table-cell>
          <table:table-cell table:style-name="ce26" office:value-type="float" office:value="2594.22" calcext:value-type="float">
            <text:p>2.594,2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7" office:value-type="string" calcext:value-type="string" table:number-columns-spanned="1" table:number-rows-spanned="2">
            <text:p>25214908000129</text:p>
          </table:table-cell>
          <table:table-cell table:style-name="ce7" office:value-type="string" calcext:value-type="string" table:number-columns-spanned="1" table:number-rows-spanned="2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48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 A 30/09</text:p>
          </table:table-cell>
          <table:table-cell table:style-name="ce26" office:value-type="float" office:value="24938.31" calcext:value-type="float">
            <text:p>24.938,3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63</text:p>
          </table:table-cell>
          <table:table-cell table:style-name="ce6" office:value-type="string" calcext:value-type="string">
            <text:p>2018OB048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ÓVEL PARA ABRIGAR A SECRETARIA DE TECNOLOGIA DA INFORMAÇÃO - STI - relativo mes outubro</text:p>
          </table:table-cell>
          <table:table-cell table:style-name="ce26" office:value-type="float" office:value="3891.33" calcext:value-type="float">
            <text:p>3.891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30700</text:p>
          </table:table-cell>
          <table:table-cell table:style-name="ce7" office:value-type="string" calcext:value-type="string" table:number-columns-spanned="1" table:number-rows-spanned="2">
            <text:p>22416591000115</text:p>
          </table:table-cell>
          <table:table-cell table:style-name="ce7" office:value-type="string" calcext:value-type="string" table:number-columns-spanned="1" table:number-rows-spanned="2">
            <text:p>ASTERIXCO TELECOM LTDA ME</text:p>
          </table:table-cell>
          <table:table-cell table:style-name="ce6" office:value-type="string" calcext:value-type="string">
            <text:p>2018NE01235</text:p>
          </table:table-cell>
          <table:table-cell table:style-name="ce6" office:value-type="string" calcext:value-type="string">
            <text:p>2018OB048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01147</text:p>
          </table:table-cell>
          <table:table-cell table:style-name="ce26" office:value-type="float" office:value="7585" calcext:value-type="float">
            <text:p>7.585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236</text:p>
          </table:table-cell>
          <table:table-cell table:style-name="ce6" office:value-type="string" calcext:value-type="string">
            <text:p>2018OB048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01147</text:p>
          </table:table-cell>
          <table:table-cell table:style-name="ce26" office:value-type="float" office:value="1665" calcext:value-type="float">
            <text:p>1.66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905780</text:p>
          </table:table-cell>
          <table:table-cell table:style-name="ce6" office:value-type="string" calcext:value-type="string">
            <text:p>27184259000196</text:p>
          </table:table-cell>
          <table:table-cell table:style-name="ce6" office:value-type="string" calcext:value-type="string">
            <text:p>LICITE BRASIL COMERCIO E SERVIÇOS EIRELI</text:p>
          </table:table-cell>
          <table:table-cell table:style-name="ce6" office:value-type="string" calcext:value-type="string">
            <text:p>2018NE02357</text:p>
          </table:table-cell>
          <table:table-cell table:style-name="ce6" office:value-type="string" calcext:value-type="string">
            <text:p>2018OB048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ÃO DE 2200 REATORES. CONFORME NOTA FISCAL Nº 0676.</text:p>
          </table:table-cell>
          <table:table-cell table:style-name="ce26" office:value-type="float" office:value="30420" calcext:value-type="float">
            <text:p>30.42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2018OB048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 FISCAL 2018/2021</text:p>
          </table:table-cell>
          <table:table-cell table:style-name="ce26" office:value-type="float" office:value="567.52" calcext:value-type="float">
            <text:p>567,52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2018OB048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RELATIVO MES AGOSTO</text:p>
          </table:table-cell>
          <table:table-cell table:style-name="ce26" office:value-type="float" office:value="45871.94" calcext:value-type="float">
            <text:p>45.871,9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992967</text:p>
          </table:table-cell>
          <table:table-cell table:style-name="ce7" office:value-type="string" calcext:value-type="string" table:number-columns-spanned="1" table:number-rows-spanned="2">
            <text:p>00471823000103</text:p>
          </table:table-cell>
          <table:table-cell table:style-name="ce7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2018OB0489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 CONFORME NOTAS FISCAIS FLS SEI 52722</text:p>
          </table:table-cell>
          <table:table-cell table:style-name="ce26" office:value-type="float" office:value="15217.68" calcext:value-type="float">
            <text:p>15.217,6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2018OB048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 CONFORME NOTA FISCAL SEI 52722</text:p>
          </table:table-cell>
          <table:table-cell table:style-name="ce26" office:value-type="float" office:value="13237.68" calcext:value-type="float">
            <text:p>13.237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6461</text:p>
          </table:table-cell>
          <table:table-cell table:style-name="ce6" office:value-type="string" calcext:value-type="string">
            <text:p>00212655000123</text:p>
          </table:table-cell>
          <table:table-cell table:style-name="ce6" office:value-type="string" calcext:value-type="string">
            <text:p>PERFIL GRAFICA E EDITORA LTDA ME</text:p>
          </table:table-cell>
          <table:table-cell table:style-name="ce6" office:value-type="string" calcext:value-type="string">
            <text:p>2018NE01885</text:p>
          </table:table-cell>
          <table:table-cell table:style-name="ce6" office:value-type="string" calcext:value-type="string">
            <text:p>2018OB048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CAPAS DE AUTUAÇÃO PJES - CARTA PRECATÓRIA, AMARELA, AZUL, BRANCA, ROSA E VERDE. CONFORME NOTAS FISCAIS Nº 5028/ 5037/ 5040/ 5041.</text:p>
          </table:table-cell>
          <table:table-cell table:style-name="ce26" office:value-type="float" office:value="73913.75" calcext:value-type="float">
            <text:p>73.913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6094327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1606</text:p>
          </table:table-cell>
          <table:table-cell table:style-name="ce6" office:value-type="string" calcext:value-type="string">
            <text:p>2018OB048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AO DE BATERIA RECARREGAVEL, CONFORME NOTAS FISCAIS 1332/1343 </text:p>
          </table:table-cell>
          <table:table-cell table:style-name="ce26" office:value-type="float" office:value="8373.72" calcext:value-type="float">
            <text:p>8.373,7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607</text:p>
          </table:table-cell>
          <table:table-cell table:style-name="ce6" office:value-type="string" calcext:value-type="string">
            <text:p>2018OB048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AQUISIÇAO DE BATERIA RECARREGAVEL, CONFORME NOTAS FISCAIS 1332/1343</text:p>
          </table:table-cell>
          <table:table-cell table:style-name="ce26" office:value-type="float" office:value="1033.01" calcext:value-type="float">
            <text:p>1.033,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086662018</text:p>
          </table:table-cell>
          <table:table-cell table:style-name="ce6" office:value-type="string" calcext:value-type="string">
            <text:p>02279601737</text:p>
          </table:table-cell>
          <table:table-cell table:style-name="ce6" office:value-type="string" calcext:value-type="string">
            <text:p>GISELLE ONIGKEIT</text:p>
          </table:table-cell>
          <table:table-cell table:style-name="ce6" office:value-type="string" calcext:value-type="string">
            <text:p>2018NE02493</text:p>
          </table:table-cell>
          <table:table-cell table:style-name="ce6" office:value-type="string" calcext:value-type="string">
            <text:p>2018OB048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07/10 A 09/10 PARA PARTICIPAR DO II WORKSHOP SOBRE PROCEDIMENTOS ADMINISTRATIVOS CONFORME PORTARIA 585 </text:p>
          </table:table-cell>
          <table:table-cell table:style-name="ce26" office:value-type="float" office:value="1705.25" calcext:value-type="float">
            <text:p>1.705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47242018</text:p>
          </table:table-cell>
          <table:table-cell table:style-name="ce6" office:value-type="string" calcext:value-type="string">
            <text:p>04219560700</text:p>
          </table:table-cell>
          <table:table-cell table:style-name="ce6" office:value-type="string" calcext:value-type="string">
            <text:p>RICARDO SIQUEIRA SUSSAI-</text:p>
          </table:table-cell>
          <table:table-cell table:style-name="ce6" office:value-type="string" calcext:value-type="string">
            <text:p>2018NE02498</text:p>
          </table:table-cell>
          <table:table-cell table:style-name="ce6" office:value-type="string" calcext:value-type="string">
            <text:p>2018OB048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8 A 19/10 PARA CURSO DE CAPACITAÇAO CONFORME PORTARIA 58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80142018</text:p>
          </table:table-cell>
          <table:table-cell table:style-name="ce6" office:value-type="string" calcext:value-type="string">
            <text:p>01354358708</text:p>
          </table:table-cell>
          <table:table-cell table:style-name="ce6" office:value-type="string" calcext:value-type="string">
            <text:p>FABIANA DELBONI</text:p>
          </table:table-cell>
          <table:table-cell table:style-name="ce6" office:value-type="string" calcext:value-type="string">
            <text:p>2018NE02499</text:p>
          </table:table-cell>
          <table:table-cell table:style-name="ce6" office:value-type="string" calcext:value-type="string">
            <text:p>2018OB048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PARA VIAGEM A VITORIA NOS DIAS 18 A 20/10 PARA CURSO DE CAPACITAÇAO CONFORME PORTARIA 589/18</text:p>
          </table:table-cell>
          <table:table-cell table:style-name="ce26" office:value-type="float" office:value="263.82" calcext:value-type="float">
            <text:p>263,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82812018</text:p>
          </table:table-cell>
          <table:table-cell table:style-name="ce6" office:value-type="string" calcext:value-type="string">
            <text:p>00521877725</text:p>
          </table:table-cell>
          <table:table-cell table:style-name="ce6" office:value-type="string" calcext:value-type="string">
            <text:p>KENES CRISTINA CANCEGLIERI</text:p>
          </table:table-cell>
          <table:table-cell table:style-name="ce6" office:value-type="string" calcext:value-type="string">
            <text:p>2018NE02497</text:p>
          </table:table-cell>
          <table:table-cell table:style-name="ce6" office:value-type="string" calcext:value-type="string">
            <text:p>2018OB048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8 A 19/10 PARA CURSO DE CAPACITAÇAO CONFORME PORTARIA 586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95502.6" calcext:value-type="float">
            <text:p>295.502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95502.6" calcext:value-type="float">
            <text:p>295.502,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2">
            <text:p><text:s text:c="6"/>201201277300</text:p>
          </table:table-cell>
          <table:table-cell table:style-name="ce7" office:value-type="string" calcext:value-type="string" table:number-columns-spanned="1" table:number-rows-spanned="2">
            <text:p>43209436000106</text:p>
          </table:table-cell>
          <table:table-cell table:style-name="ce7" office:value-type="string" calcext:value-type="string" table:number-columns-spanned="1" table:number-rows-spanned="2">
            <text:p>ACECO TI S.A</text:p>
          </table:table-cell>
          <table:table-cell table:style-name="ce6" office:value-type="string" calcext:value-type="string">
            <text:p>2018NE02328</text:p>
          </table:table-cell>
          <table:table-cell table:style-name="ce6" office:value-type="string" calcext:value-type="string">
            <text:p>2018OB04911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RNECIMENTO E INTEGRAÇAO DE SOLUÇÃO MODULAR , ESCALAVEL E MOEL DE CONTAINER SEGURO PARA DATACENTER, INCLUINDO A GARANTIA E ASSISTENCIA TECNICA , SERVIÇOS DE INSTALAÇÃO , TRANSFERENCIA DE CONHECIMENTO, OPERAÇAO INICIAL DE MOVIMENTAÇAO DOS EQUIPAMENTOS , CONFORME NOTAS FISCAIS 5513/5808/6148/6451</text:p>
          </table:table-cell>
          <table:table-cell table:style-name="ce26" office:value-type="float" office:value="64947.5" calcext:value-type="float">
            <text:p>64.947,50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6" office:value-type="string" calcext:value-type="string">
            <text:p>2018NE02329</text:p>
          </table:table-cell>
          <table:table-cell table:style-name="ce6" office:value-type="string" calcext:value-type="string">
            <text:p>2018OB04912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RNECIMENTO E INTEGRAÇAO DE SOLUÇÃO MODULAR , ESCALAVEL E MOEL DE CONTAINER SEGURO PARA DATACENTER, INCLUINDO A GARANTIA E ASSISTENCIA TECNICA , SERVIÇOS DE INSTALAÇÃO , TRANSFERENCIA DE CONHECIMENTO, OPERAÇAO INICIAL DE MOVIMENTAÇAO DOS EQUIPAMENTOS , CONFORME NOTAS FISCAIS 5513/5808/6148/6451</text:p>
          </table:table-cell>
          <table:table-cell table:style-name="ce26" office:value-type="float" office:value="14940" calcext:value-type="float">
            <text:p>14.9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234072</text:p>
          </table:table-cell>
          <table:table-cell table:style-name="ce6" office:value-type="string" calcext:value-type="string">
            <text:p>28539872000141</text:p>
          </table:table-cell>
          <table:table-cell table:style-name="ce6" office:value-type="string" calcext:value-type="string">
            <text:p>PREFEITURA MUNICIPAL DE PEDRO CANÁRIO</text:p>
          </table:table-cell>
          <table:table-cell table:style-name="ce6" office:value-type="string" calcext:value-type="string">
            <text:p>2018NE02505</text:p>
          </table:table-cell>
          <table:table-cell table:style-name="ce6" office:value-type="string" calcext:value-type="string">
            <text:p>2018OB0491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PARA FORUM DE PEDRO CANARIO CONFORME AUTORIZAÇÃO SECRETARIO GERAL FLS 91/92</text:p>
          </table:table-cell>
          <table:table-cell table:style-name="ce26" office:value-type="float" office:value="386.33" calcext:value-type="float">
            <text:p>386,3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1276436</text:p>
          </table:table-cell>
          <table:table-cell table:style-name="ce7" office:value-type="string" calcext:value-type="string" table:number-columns-spanned="1" table:number-rows-spanned="2">
            <text:p>04741904000129</text:p>
          </table:table-cell>
          <table:table-cell table:style-name="ce7" office:value-type="string" calcext:value-type="string" table:number-columns-spanned="1" table:number-rows-spanned="2">
            <text:p>TECNICA TECNOLOGIA E SERVICOS LTDA - ME</text:p>
          </table:table-cell>
          <table:table-cell table:style-name="ce7" office:value-type="string" calcext:value-type="string" table:number-columns-spanned="1" table:number-rows-spanned="2">
            <text:p>2018NE00140</text:p>
          </table:table-cell>
          <table:table-cell table:style-name="ce6" office:value-type="string" calcext:value-type="string">
            <text:p>2018OB0490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CONFORME NOTA FISCAL FLS 2014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4" table:style-name="ce8"/>
          <table:table-cell table:style-name="ce6" office:value-type="string" calcext:value-type="string">
            <text:p>2018OB0490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CONFORME NOTA FISCAL FLS 2014 </text:p>
          </table:table-cell>
          <table:table-cell table:style-name="ce26" office:value-type="float" office:value="167389.35" calcext:value-type="float">
            <text:p>167.389,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889786</text:p>
          </table:table-cell>
          <table:table-cell table:style-name="ce7" office:value-type="string" calcext:value-type="string" table:number-columns-spanned="1" table:number-rows-spanned="2">
            <text:p>28162790000120</text:p>
          </table:table-cell>
          <table:table-cell table:style-name="ce7" office:value-type="string" calcext:value-type="string" table:number-columns-spanned="1" table:number-rows-spanned="2">
            <text:p>INSTITUTO DE TECNOLOGIA DA INFORMAÇÃO E COMUN. DO ES - PRODEST</text:p>
          </table:table-cell>
          <table:table-cell table:style-name="ce6" office:value-type="string" calcext:value-type="string">
            <text:p>2018NE00538</text:p>
          </table:table-cell>
          <table:table-cell table:style-name="ce6" office:value-type="string" calcext:value-type="string">
            <text:p>2018OB049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INSTALAÇÃO DE NOVOS CIRCUITOS DE DADOS COM CAPACIDADE DE TRAFEGO SUPERIOR DE FORMA A ATENDER AO PODER JUDICIARIO CONFORME NOTA FISCAL 2714556919</text:p>
          </table:table-cell>
          <table:table-cell table:style-name="ce26" office:value-type="float" office:value="17582.77" calcext:value-type="float">
            <text:p>17.582,7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539</text:p>
          </table:table-cell>
          <table:table-cell table:style-name="ce6" office:value-type="string" calcext:value-type="string">
            <text:p>2018OB049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INSTALAÇÃO DE NOVOS CIRCUITOS DE DADOS COM CAPACIDADE DE TRAFEGO SUPERIOR DE FORMA A ATENDER AO PODER JUDICIARIO CONFORME NTA FSICAL 2714556919</text:p>
          </table:table-cell>
          <table:table-cell table:style-name="ce26" office:value-type="float" office:value="3859.63" calcext:value-type="float">
            <text:p>3.859,6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889431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490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PAGAMENTO VALE TRANSPORTE POLICIAIS DA RESERVA RELATIVO AOS MESES MARÇO A JUNHO/18 - CORREÇÃO DE PAGAMENTO EFETUADO NA UG 030101, QUANDO DEVERIA SER NA UG 030901.</text:p>
          </table:table-cell>
          <table:table-cell table:style-name="ce26" office:value-type="float" office:value="21923.2" calcext:value-type="float">
            <text:p>21.923,2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1544</text:p>
          </table:table-cell>
          <table:table-cell table:style-name="ce6" office:value-type="string" calcext:value-type="string">
            <text:p>2018OB0490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PAGAMENTO VALE TRANSPORTE POLICIAIS DA RESERVA RELATIVO AOS MESES MARÇO A JUNHO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8OB049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PAGAMENTO VALE TRANSPORTE POLICIAIS DA RESERVA RELATIVO AOS MESES MARÇO A JUNHO/18 - CORREÇÃO DE PAGAMENTO EFETUADO NA UG 030101, QUANDO DEVERIA SER NA UG 030901.</text:p>
          </table:table-cell>
          <table:table-cell table:style-name="ce26" office:value-type="float" office:value="4275.95" calcext:value-type="float">
            <text:p>4.275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7674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2504</text:p>
          </table:table-cell>
          <table:table-cell table:style-name="ce6" office:value-type="string" calcext:value-type="string">
            <text:p>2018OB049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ATIBA NOS DIAS 10 A 11/10 PARA ATENDIMENTO DE DEMANDAS DE MANUTENÇAO PREDIAL CONFORME PORTARIA 59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65014.68" calcext:value-type="float">
            <text:p>765.014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65014.68" calcext:value-type="float">
            <text:p>765.014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493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9 A 07/10 </text:p>
          </table:table-cell>
          <table:table-cell table:style-name="ce26" office:value-type="float" office:value="9837.11" calcext:value-type="float">
            <text:p>9.837,1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49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9 A 03/10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49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OUTUBRO</text:p>
          </table:table-cell>
          <table:table-cell table:style-name="ce26" office:value-type="float" office:value="2379.14" calcext:value-type="float">
            <text:p>2.379,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1779</text:p>
          </table:table-cell>
          <table:table-cell table:style-name="ce6" office:value-type="string" calcext:value-type="string">
            <text:p>2018OB0492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ERTO DO EMPENHO 2018NE01248-REFERENTE SERVIÇOS DE CONDUÇÃO DE VEICULOS DE FORMA UNIFICADA PARA ATENDER PODER JUDICIARIO CONFORME NOTAS FISCAIS FLS 18333/18354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780</text:p>
          </table:table-cell>
          <table:table-cell table:style-name="ce6" office:value-type="string" calcext:value-type="string">
            <text:p>2018OB0492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ACERTO EMPENHO 2018NE01247-REFERENTE SERVIÇOS DE CONDUÇÃO DE VEICULOS DE FORMA UNIFICADA PARA ATENDER PODER JUDICIARIO CONFORME NOTAS FISCAIS FLS 18333/18364</text:p>
          </table:table-cell>
          <table:table-cell table:style-name="ce26" office:value-type="float" office:value="385368.75" calcext:value-type="float">
            <text:p>385.368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49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1,2,3 VARAS DA INFANCIA E JUVENTUDE DE VITORIA E 3 JUIZADO ESPECIAL CRIMINAL DE VITORIA RELATIVO PERIODO 01 A 30/09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2513</text:p>
          </table:table-cell>
          <table:table-cell table:style-name="ce6" office:value-type="string" calcext:value-type="string">
            <text:p>2018OB049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NOS DIAS 06,13,14 E 20/09 PARA VIAGEM A AGUA DOCE DO NORTE CONFORME PORTARIA 239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2514</text:p>
          </table:table-cell>
          <table:table-cell table:style-name="ce6" office:value-type="string" calcext:value-type="string">
            <text:p>2018OB049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NOS DIAS 01,02,08,09,15,16,22,23,29 E 30/10/2018 PARA VIAGEM A LINHARES CONFORME PORTARIA 237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492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19200 VALES TRANSPORTES PARA SEREM UTILIZADOS NA VEPEMA RELATIVO MES AGOSTO</text:p>
          </table:table-cell>
          <table:table-cell table:style-name="ce26" office:value-type="float" office:value="3740" calcext:value-type="float">
            <text:p>3.7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158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669</text:p>
          </table:table-cell>
          <table:table-cell table:style-name="ce6" office:value-type="string" calcext:value-type="string">
            <text:p>2018OB0492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240 VALES TRANSPORTES PARA SEREM UTILIZADOS EM 2ª VARA INFANCIA DE VILA VELHA RELATIVO MES OUTUBRO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37672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1</text:p>
          </table:table-cell>
          <table:table-cell table:style-name="ce6" office:value-type="string" calcext:value-type="string">
            <text:p>2018OB049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DIVERSAS COMARCAS DO INTERIOR CONFORME aNOTAS FISCAIS 831/832/833/834</text:p>
          </table:table-cell>
          <table:table-cell table:style-name="ce26" office:value-type="float" office:value="21322.8" calcext:value-type="float">
            <text:p>21.322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493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CONFORME PAGAMENTO NOTA FISCAL 2018/29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07328.8" calcext:value-type="float">
            <text:p>2.007.328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07328.8" calcext:value-type="float">
            <text:p>2.007.328,8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49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. CONFORME PROCESSO SEI Nº 7000505-77.2017.8.08.0000 - FATURAS Nº SEI 058693/081172/071563/076254/081171/88721/052137/078877 - REFERÊNCIA 09/2018.</text:p>
          </table:table-cell>
          <table:table-cell table:style-name="ce26" office:value-type="float" office:value="48792" calcext:value-type="float">
            <text:p>48.79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49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. CONFORME PROCESSO SEI N° 7000503-10.2017.8.08.0000 - FATURA 22282 - REFERÊNCIA 09/2018.</text:p>
          </table:table-cell>
          <table:table-cell table:style-name="ce26" office:value-type="float" office:value="2603.42" calcext:value-type="float">
            <text:p>2.603,4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49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. CONFORME PROCESSO SEI Nº 7000490-11.2017.8.08.0000 - FATURA Nº 693-2 - REFERÊNCIA 09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49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PROCESSO SEI Nº 7000496-18.2017.8.08.0000 - FATURA Nº 001120-0 - REFERÊNCIA 09/2018.</text:p>
          </table:table-cell>
          <table:table-cell table:style-name="ce26" office:value-type="float" office:value="92.07" calcext:value-type="float">
            <text:p>92,0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49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PROCESSO SEI N° 7000487-56.2017.8.08.0000 - FATURA 3182-3 - REFERÊNCIA 09/2018.</text:p>
          </table:table-cell>
          <table:table-cell table:style-name="ce26" office:value-type="float" office:value="230.88" calcext:value-type="float">
            <text:p>230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49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 09/09 A 08/10</text:p>
          </table:table-cell>
          <table:table-cell table:style-name="ce26" office:value-type="float" office:value="23391.11" calcext:value-type="float">
            <text:p>23.391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2018OB0496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394</text:p>
          </table:table-cell>
          <table:table-cell table:style-name="ce26" office:value-type="float" office:value="4329.27" calcext:value-type="float">
            <text:p>4.329,2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496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39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7</text:p>
          </table:table-cell>
          <table:table-cell table:style-name="ce6" office:value-type="string" calcext:value-type="string">
            <text:p>90521072620</text:p>
          </table:table-cell>
          <table:table-cell table:style-name="ce6" office:value-type="string" calcext:value-type="string">
            <text:p>FELIPE ROCHA SILVEIRA</text:p>
          </table:table-cell>
          <table:table-cell table:style-name="ce6" office:value-type="string" calcext:value-type="string">
            <text:p>2018NE02518</text:p>
          </table:table-cell>
          <table:table-cell table:style-name="ce6" office:value-type="string" calcext:value-type="string">
            <text:p>2018OB049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24/9 PARA SUBSTITUIÇAO DO TOKEN E RENOVAÇAO DO CERTIFICADO DIGITAL CONFORME PRTARIA 242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6" office:value-type="string" calcext:value-type="string">
            <text:p>08198350721</text:p>
          </table:table-cell>
          <table:table-cell table:style-name="ce6" office:value-type="string" calcext:value-type="string">
            <text:p>MARIA IZABEL PEREIRA DE AZEVEDO ALTOÉ</text:p>
          </table:table-cell>
          <table:table-cell table:style-name="ce6" office:value-type="string" calcext:value-type="string">
            <text:p>2018NE02520</text:p>
          </table:table-cell>
          <table:table-cell table:style-name="ce6" office:value-type="string" calcext:value-type="string">
            <text:p>2018OB049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VIAGEM A BOM JESUS DO NORTE NOS DIAS 01,08,15,22 E 29/10 CONFORME PORTARIA 245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927509707</text:p>
          </table:table-cell>
          <table:table-cell table:style-name="ce6" office:value-type="string" calcext:value-type="string">
            <text:p>JOSE BORGES TEIXEIRA JUNIOR</text:p>
          </table:table-cell>
          <table:table-cell table:style-name="ce6" office:value-type="string" calcext:value-type="string">
            <text:p>2018NE02522</text:p>
          </table:table-cell>
          <table:table-cell table:style-name="ce6" office:value-type="string" calcext:value-type="string">
            <text:p>2018OB049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VIAGEM A CASTELO NOS DIAS 01,05,08,15,17,19,22,26 E 30/10 CONFORME PORTARIA 241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97825689704</text:p>
          </table:table-cell>
          <table:table-cell table:style-name="ce6" office:value-type="string" calcext:value-type="string">
            <text:p>GRACIENE PEREIRA PINTO</text:p>
          </table:table-cell>
          <table:table-cell table:style-name="ce6" office:value-type="string" calcext:value-type="string">
            <text:p>2018NE02521</text:p>
          </table:table-cell>
          <table:table-cell table:style-name="ce6" office:value-type="string" calcext:value-type="string">
            <text:p>2018OB049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VIAGEM A IBITIRAMA NOS DIAS 03,04,10,17,18,24,25 E 31/10 CONFORME PORTARIA 244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026372700</text:p>
          </table:table-cell>
          <table:table-cell table:style-name="ce6" office:value-type="string" calcext:value-type="string">
            <text:p>ROSALVA NOGUEIRA SANTOS SILVA</text:p>
          </table:table-cell>
          <table:table-cell table:style-name="ce6" office:value-type="string" calcext:value-type="string">
            <text:p>2018NE02519</text:p>
          </table:table-cell>
          <table:table-cell table:style-name="ce6" office:value-type="string" calcext:value-type="string">
            <text:p>2018OB049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VIAGEM A DORES DO RIO PRETO NOS DIAS 03,10,17,24 E 31/10 CONFORME PORTARIA 243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493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OUTUBRO</text:p>
          </table:table-cell>
          <table:table-cell table:style-name="ce26" office:value-type="float" office:value="156138.37" calcext:value-type="float">
            <text:p>156.138,3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494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OUTUBRO</text:p>
          </table:table-cell>
          <table:table-cell table:style-name="ce26" office:value-type="float" office:value="29202.81" calcext:value-type="float">
            <text:p>29.202,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494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OUTUBRO</text:p>
          </table:table-cell>
          <table:table-cell table:style-name="ce26" office:value-type="float" office:value="5361.62" calcext:value-type="float">
            <text:p>5.361,6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6983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494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OUTUBRO</text:p>
          </table:table-cell>
          <table:table-cell table:style-name="ce26" office:value-type="float" office:value="7026" calcext:value-type="float">
            <text:p>7.026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49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OUTUBRO</text:p>
          </table:table-cell>
          <table:table-cell table:style-name="ce26" office:value-type="float" office:value="184840" calcext:value-type="float">
            <text:p>184.8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0</text:p>
          </table:table-cell>
          <table:table-cell table:style-name="ce6" office:value-type="string" calcext:value-type="string">
            <text:p>2018OB049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OUTUBRO</text:p>
          </table:table-cell>
          <table:table-cell table:style-name="ce26" office:value-type="float" office:value="36774" calcext:value-type="float">
            <text:p>36.77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494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OUTUBRO</text:p>
          </table:table-cell>
          <table:table-cell table:style-name="ce26" office:value-type="float" office:value="85786.62" calcext:value-type="float">
            <text:p>85.786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4947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OUTUBRO</text:p>
          </table:table-cell>
          <table:table-cell table:style-name="ce26" office:value-type="float" office:value="21446.62" calcext:value-type="float">
            <text:p>21.446,6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494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OUTUBRO</text:p>
          </table:table-cell>
          <table:table-cell table:style-name="ce26" office:value-type="float" office:value="14633.09" calcext:value-type="float">
            <text:p>14.633,0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494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OUTUBRO</text:p>
          </table:table-cell>
          <table:table-cell table:style-name="ce26" office:value-type="float" office:value="3467.49" calcext:value-type="float">
            <text:p>3.467,4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11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49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OUTUBRO</text:p>
          </table:table-cell>
          <table:table-cell table:style-name="ce26" office:value-type="float" office:value="991540" calcext:value-type="float">
            <text:p>991.5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4</text:p>
          </table:table-cell>
          <table:table-cell table:style-name="ce6" office:value-type="string" calcext:value-type="string">
            <text:p>2018OB049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OUTUBRO</text:p>
          </table:table-cell>
          <table:table-cell table:style-name="ce26" office:value-type="float" office:value="186820" calcext:value-type="float">
            <text:p>186.82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373621</text:p>
          </table:table-cell>
          <table:table-cell table:style-name="ce7" office:value-type="string" calcext:value-type="string" table:number-columns-spanned="1" table:number-rows-spanned="2">
            <text:p>08176376000163</text:p>
          </table:table-cell>
          <table:table-cell table:style-name="ce7" office:value-type="string" calcext:value-type="string" table:number-columns-spanned="1" table:number-rows-spanned="2">
            <text:p>VITORIA CARTUCHO LTDA ME</text:p>
          </table:table-cell>
          <table:table-cell table:style-name="ce6" office:value-type="string" calcext:value-type="string">
            <text:p>2018NE02073</text:p>
          </table:table-cell>
          <table:table-cell table:style-name="ce6" office:value-type="string" calcext:value-type="string">
            <text:p>2018OB049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900 UN TONER MS610DN E 450 UN FOTOCONDUTOR MS610DN. CONFORME NOTAS FISCAIS N° 1956 / 1946.</text:p>
          </table:table-cell>
          <table:table-cell table:style-name="ce26" office:value-type="float" office:value="158890.43" calcext:value-type="float">
            <text:p>158.890,4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074</text:p>
          </table:table-cell>
          <table:table-cell table:style-name="ce6" office:value-type="string" calcext:value-type="string">
            <text:p>2018OB049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00 UN TONER MS610DN E 50 UN FOTOCONDUTOR MS610DN. CONFORME NOTAS FISCAIS N° 1956 / 1946.</text:p>
          </table:table-cell>
          <table:table-cell table:style-name="ce26" office:value-type="float" office:value="18535.5" calcext:value-type="float">
            <text:p>18.535,5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517087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2523</text:p>
          </table:table-cell>
          <table:table-cell table:style-name="ce6" office:value-type="string" calcext:value-type="string">
            <text:p>2018OB049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524</text:p>
          </table:table-cell>
          <table:table-cell table:style-name="ce6" office:value-type="string" calcext:value-type="string">
            <text:p>2018OB049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525</text:p>
          </table:table-cell>
          <table:table-cell table:style-name="ce6" office:value-type="string" calcext:value-type="string">
            <text:p>2018OB049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0/2018 para atender a despesas de pronto pagamento da Comarca de Guarapari, conforme autorização do Secretário Geral à folha 05 e informação da Seção de Prestação de Tomada de Contas à folha 04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520817</text:p>
          </table:table-cell>
          <table:table-cell table:style-name="ce7" office:value-type="string" calcext:value-type="string" table:number-columns-spanned="1" table:number-rows-spanned="2">
            <text:p>12916707778</text:p>
          </table:table-cell>
          <table:table-cell table:style-name="ce7" office:value-type="string" calcext:value-type="string" table:number-columns-spanned="1" table:number-rows-spanned="2">
            <text:p>TAMIRES ZARDIN POMPERMAYER</text:p>
          </table:table-cell>
          <table:table-cell table:style-name="ce6" office:value-type="string" calcext:value-type="string">
            <text:p>2018NE02526</text:p>
          </table:table-cell>
          <table:table-cell table:style-name="ce6" office:value-type="string" calcext:value-type="string">
            <text:p>2018OB049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527</text:p>
          </table:table-cell>
          <table:table-cell table:style-name="ce6" office:value-type="string" calcext:value-type="string">
            <text:p>2018OB049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1/2018 para atender a despesas de pronto pagamento da Comarca de Castelo, conforme autorização do Secretário Geral à folha 05 e informação da Seção de Prestação de Tomada de Contas à folha 04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0146302017</text:p>
          </table:table-cell>
          <table:table-cell table:style-name="ce7" office:value-type="string" calcext:value-type="string" table:number-columns-spanned="1" table:number-rows-spanned="2">
            <text:p>21612343000187</text:p>
          </table:table-cell>
          <table:table-cell table:style-name="ce7" office:value-type="string" calcext:value-type="string" table:number-columns-spanned="1" table:number-rows-spanned="2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495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856</text:p>
          </table:table-cell>
          <table:table-cell table:style-name="ce26" office:value-type="float" office:value="9772.78" calcext:value-type="float">
            <text:p>9.772,7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49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856</text:p>
          </table:table-cell>
          <table:table-cell table:style-name="ce26" office:value-type="float" office:value="5262.26" calcext:value-type="float">
            <text:p>5.262,2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94482017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1795</text:p>
          </table:table-cell>
          <table:table-cell table:style-name="ce6" office:value-type="string" calcext:value-type="string">
            <text:p>2018OB049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Nº 003274-8 - REFERÊNCIA 09/2018.</text:p>
          </table:table-cell>
          <table:table-cell table:style-name="ce26" office:value-type="float" office:value="76.04" calcext:value-type="float">
            <text:p>76,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625862018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1783</text:p>
          </table:table-cell>
          <table:table-cell table:style-name="ce6" office:value-type="string" calcext:value-type="string">
            <text:p>2018OB049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ATENDER VILA VELHA E CARIACICA CONFORME nota fiscal 07171</text:p>
          </table:table-cell>
          <table:table-cell table:style-name="ce26" office:value-type="float" office:value="460" calcext:value-type="float">
            <text:p>46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813172018</text:p>
          </table:table-cell>
          <table:table-cell table:style-name="ce7" office:value-type="string" calcext:value-type="string" table:number-columns-spanned="1" table:number-rows-spanned="2">
            <text:p>01554285000175</text:p>
          </table:table-cell>
          <table:table-cell table:style-name="ce7" office:value-type="string" calcext:value-type="string" table:number-columns-spanned="1" table:number-rows-spanned="2">
            <text:p>CERTISIGN CERTIFICADORA DIGITAL S/A</text:p>
          </table:table-cell>
          <table:table-cell table:style-name="ce6" office:value-type="string" calcext:value-type="string">
            <text:p>2018NE01599</text:p>
          </table:table-cell>
          <table:table-cell table:style-name="ce6" office:value-type="string" calcext:value-type="string">
            <text:p>2018OB04960</text:p>
          </table:table-cell>
          <table:table-cell table:style-name="ce6" office:value-type="string" calcext:value-type="string">
            <text:p>44904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AQUISIÇÃO DE CRETIFICADOS DIGITAIS PARA ATENDER O PODER JUDICIÁRIO PROCESSO SEI Nº 70018113-17.2018.8.08.0000 CONFORME NOTA FISCAL 07992850</text:p>
          </table:table-cell>
          <table:table-cell table:style-name="ce26" office:value-type="float" office:value="3542.4" calcext:value-type="float">
            <text:p>3.542,4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600</text:p>
          </table:table-cell>
          <table:table-cell table:style-name="ce6" office:value-type="string" calcext:value-type="string">
            <text:p>2018OB04961</text:p>
          </table:table-cell>
          <table:table-cell table:style-name="ce6" office:value-type="string" calcext:value-type="string">
            <text:p>44904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AQUISIÇÃO DE CRETIFICADOS DIGITAIS PARA ATENDER O PODER JUDICIÁRIO PROCESSO SEI Nº 70018113-17.2018.8.08.0000 CONFORME NOTA FISCAL 07992850</text:p>
          </table:table-cell>
          <table:table-cell table:style-name="ce26" office:value-type="float" office:value="777.6" calcext:value-type="float">
            <text:p>777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79233.16" calcext:value-type="float">
            <text:p>779.233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79233.16" calcext:value-type="float">
            <text:p>779.233,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499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º 13527.</text:p>
          </table:table-cell>
          <table:table-cell table:style-name="ce26" office:value-type="float" office:value="4246.01" calcext:value-type="float">
            <text:p>4.246,0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18</text:p>
          </table:table-cell>
          <table:table-cell table:style-name="ce6" office:value-type="string" calcext:value-type="string">
            <text:p>2018OB0499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. CONFORME NOTA FISCAL Nº 13527.</text:p>
          </table:table-cell>
          <table:table-cell table:style-name="ce26" office:value-type="float" office:value="932.05" calcext:value-type="float">
            <text:p>932,0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50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 - FATURA Nº 2283-0 - REFERÊNCIA 09/2018.</text:p>
          </table:table-cell>
          <table:table-cell table:style-name="ce26" office:value-type="float" office:value="36.78" calcext:value-type="float">
            <text:p>36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50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 CONFORME PROCESSO SEI N° 7000497-03.2017.8.08.0000 - FATURA 941-5 - REFERÊNCIA 09/2018.</text:p>
          </table:table-cell>
          <table:table-cell table:style-name="ce26" office:value-type="float" office:value="104.25" calcext:value-type="float">
            <text:p>104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50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PROCESSO SEI N° 7000502-25.2017.8.08.0000 - FATURA 02137-8 - REFERÊNCIA 09/2018.</text:p>
          </table:table-cell>
          <table:table-cell table:style-name="ce26" office:value-type="float" office:value="42.99" calcext:value-type="float">
            <text:p>42,9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0147</text:p>
          </table:table-cell>
          <table:table-cell table:style-name="ce7" office:value-type="string" calcext:value-type="string" table:number-columns-spanned="1" table:number-rows-spanned="2">
            <text:p>2018OB04996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FLS 8529/8597</text:p>
          </table:table-cell>
          <table:table-cell table:style-name="ce26" office:value-type="float" office:value="649117.1" calcext:value-type="float">
            <text:p>649.117,10</text:p>
          </table:table-cell>
          <table:table-cell table:number-columns-repeated="1015"/>
        </table:table-row>
        <table:table-row table:style-name="ro6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RELATIVO NOTAS FISCAIS FLS 8529/8597</text:p>
          </table:table-cell>
          <table:table-cell table:style-name="ce26" office:value-type="float" office:value="96317.29" calcext:value-type="float">
            <text:p>96.317,2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49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 CONFORME FATURA 6159</text:p>
          </table:table-cell>
          <table:table-cell table:style-name="ce26" office:value-type="float" office:value="4268" calcext:value-type="float">
            <text:p>4.268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8NE00010</text:p>
          </table:table-cell>
          <table:table-cell table:style-name="ce6" office:value-type="string" calcext:value-type="string">
            <text:p>2018OB049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PERIODO 01 A 30/09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1</text:p>
          </table:table-cell>
          <table:table-cell table:style-name="ce6" office:value-type="string" calcext:value-type="string">
            <text:p>2018OB049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 A 30/09/2018</text:p>
          </table:table-cell>
          <table:table-cell table:style-name="ce26" office:value-type="float" office:value="7782.69" calcext:value-type="float">
            <text:p>7.782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811597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441</text:p>
          </table:table-cell>
          <table:table-cell table:style-name="ce6" office:value-type="string" calcext:value-type="string">
            <text:p>2018OB0499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A RETENÇÃO DE 20% DE INSS DE RELATIVO A PERÍCIA - 1º GRAU, CONFORME FORMULÁRIO XXIII FOLHA 17 E AUTORIZADO PELO SECRETÁRIO GERAL FOLHA 18v.</text:p>
          </table:table-cell>
          <table:table-cell table:style-name="ce26" office:value-type="float" office:value="370" calcext:value-type="float">
            <text:p>37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523578</text:p>
          </table:table-cell>
          <table:table-cell table:style-name="ce7" office:value-type="string" calcext:value-type="string" table:number-columns-spanned="1" table:number-rows-spanned="3">
            <text:p>55764002753</text:p>
          </table:table-cell>
          <table:table-cell table:style-name="ce7" office:value-type="string" calcext:value-type="string" table:number-columns-spanned="1" table:number-rows-spanned="3">
            <text:p>FERNANDO CESAR DALCOMO</text:p>
          </table:table-cell>
          <table:table-cell table:style-name="ce6" office:value-type="string" calcext:value-type="string">
            <text:p>2018NE02528</text:p>
          </table:table-cell>
          <table:table-cell table:style-name="ce6" office:value-type="string" calcext:value-type="string">
            <text:p>2018OB049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26" office:value-type="float" office:value="416" calcext:value-type="float">
            <text:p>416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529</text:p>
          </table:table-cell>
          <table:table-cell table:style-name="ce6" office:value-type="string" calcext:value-type="string">
            <text:p>2018OB0498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530</text:p>
          </table:table-cell>
          <table:table-cell table:style-name="ce6" office:value-type="string" calcext:value-type="string">
            <text:p>2018OB049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2/2018 para atender a despesas de pronto pagamento da Comarca de Santa Tereza, conforme autorização do Secretário Geral à folha 04 e informação da Seção de Prestação de Tomada de Contas à folha 03.</text:p>
          </table:table-cell>
          <table:table-cell table:style-name="ce26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523681</text:p>
          </table:table-cell>
          <table:table-cell table:style-name="ce7" office:value-type="string" calcext:value-type="string" table:number-columns-spanned="1" table:number-rows-spanned="2">
            <text:p>00782379710</text:p>
          </table:table-cell>
          <table:table-cell table:style-name="ce7" office:value-type="string" calcext:value-type="string" table:number-columns-spanned="1" table:number-rows-spanned="2">
            <text:p>DOMICIANE ANDRADE</text:p>
          </table:table-cell>
          <table:table-cell table:style-name="ce6" office:value-type="string" calcext:value-type="string">
            <text:p>2018NE02531</text:p>
          </table:table-cell>
          <table:table-cell table:style-name="ce6" office:value-type="string" calcext:value-type="string">
            <text:p>2018OB049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26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532</text:p>
          </table:table-cell>
          <table:table-cell table:style-name="ce6" office:value-type="string" calcext:value-type="string">
            <text:p>2018OB0498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3/2018 para atender a despesas de pronto pagamento da Comarca de Itapemirim, conforme autorização do Secretário Geral à folha 04 e informação da Seção de Prestação de Tomada de Contas à folha 03.</text:p>
          </table:table-cell>
          <table:table-cell table:style-name="ce26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801526721</text:p>
          </table:table-cell>
          <table:table-cell table:style-name="ce7" office:value-type="string" calcext:value-type="string" table:number-columns-spanned="1" table:number-rows-spanned="3">
            <text:p>83416749634</text:p>
          </table:table-cell>
          <table:table-cell table:style-name="ce7" office:value-type="string" calcext:value-type="string" table:number-columns-spanned="1" table:number-rows-spanned="3">
            <text:p>LUCIANA CRUZ RODRIGUES DE OLIVEIRA</text:p>
          </table:table-cell>
          <table:table-cell table:style-name="ce6" office:value-type="string" calcext:value-type="string">
            <text:p>2018NE02536</text:p>
          </table:table-cell>
          <table:table-cell table:style-name="ce6" office:value-type="string" calcext:value-type="string">
            <text:p>2018OB050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8NE02537</text:p>
          </table:table-cell>
          <table:table-cell table:style-name="ce6" office:value-type="string" calcext:value-type="string">
            <text:p>2018OB050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538</text:p>
          </table:table-cell>
          <table:table-cell table:style-name="ce6" office:value-type="string" calcext:value-type="string">
            <text:p>2018OB050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4/2018 para atender a despesas de pronto pagamento da Comarca de Barra de São Francisco, conforme autorização do Secretário Geral à folha 04 e informação da Seção de Prestação de Tomada de Contas à folha 03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11597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1440</text:p>
          </table:table-cell>
          <table:table-cell table:style-name="ce6" office:value-type="string" calcext:value-type="string">
            <text:p>2018OB049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A PERÍCIA - 1º GRAU, CONFORME FORMULÁRIO XXIII FOLHA 16 E AUTORIZADO PELO SECRETÁRIO GERAL FOLHA 18v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3716.58" calcext:value-type="float">
            <text:p>33.716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3716.58" calcext:value-type="float">
            <text:p>33.716,5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430700</text:p>
          </table:table-cell>
          <table:table-cell table:style-name="ce7" office:value-type="string" calcext:value-type="string" table:number-columns-spanned="1" table:number-rows-spanned="2">
            <text:p>01907811000133</text:p>
          </table:table-cell>
          <table:table-cell table:style-name="ce7" office:value-type="string" calcext:value-type="string" table:number-columns-spanned="1" table:number-rows-spanned="2">
            <text:p>ULTRACOM TELECOMUNICACOES LTDA - EPP </text:p>
          </table:table-cell>
          <table:table-cell table:style-name="ce6" office:value-type="string" calcext:value-type="string">
            <text:p>2018NE01239</text:p>
          </table:table-cell>
          <table:table-cell table:style-name="ce6" office:value-type="string" calcext:value-type="string">
            <text:p>2018OB050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02556/02620</text:p>
          </table:table-cell>
          <table:table-cell table:style-name="ce26" office:value-type="float" office:value="5904.3" calcext:value-type="float">
            <text:p>5.904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240</text:p>
          </table:table-cell>
          <table:table-cell table:style-name="ce6" office:value-type="string" calcext:value-type="string">
            <text:p>2018OB050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02556/02620</text:p>
          </table:table-cell>
          <table:table-cell table:style-name="ce26" office:value-type="float" office:value="1296.06" calcext:value-type="float">
            <text:p>1.296,0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992967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8NE00191</text:p>
          </table:table-cell>
          <table:table-cell table:style-name="ce6" office:value-type="string" calcext:value-type="string">
            <text:p>2018OB050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NOTA FISCAL Nº 2320.</text:p>
          </table:table-cell>
          <table:table-cell table:style-name="ce26" office:value-type="float" office:value="15600" calcext:value-type="float">
            <text:p>15.6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4822</text:p>
          </table:table-cell>
          <table:table-cell table:style-name="ce7" office:value-type="string" calcext:value-type="string" table:number-columns-spanned="1" table:number-rows-spanned="2">
            <text:p>25329901000152</text:p>
          </table:table-cell>
          <table:table-cell table:style-name="ce7" office:value-type="string" calcext:value-type="string" table:number-columns-spanned="1" table:number-rows-spanned="2">
            <text:p>MGS BRASIL DISTRIBUIDORA LTDA EPP</text:p>
          </table:table-cell>
          <table:table-cell table:style-name="ce6" office:value-type="string" calcext:value-type="string">
            <text:p>2018NE01693</text:p>
          </table:table-cell>
          <table:table-cell table:style-name="ce6" office:value-type="string" calcext:value-type="string">
            <text:p>2018OB0502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REFERENTE AQUISIÇAO DE MATERIAIS DE CONSUMO CONFORME NOTA FISCAL 3812</text:p>
          </table:table-cell>
          <table:table-cell table:style-name="ce26" office:value-type="float" office:value="768.15" calcext:value-type="float">
            <text:p>768,1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695</text:p>
          </table:table-cell>
          <table:table-cell table:style-name="ce6" office:value-type="string" calcext:value-type="string">
            <text:p>2018OB050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REFERENTE AQUISIÇAO DE MATERIAIS DE CONSUMO CONFORME NOTA FISCAL 3812</text:p>
          </table:table-cell>
          <table:table-cell table:style-name="ce26" office:value-type="float" office:value="85.35" calcext:value-type="float">
            <text:p>85,3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700411434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2542</text:p>
          </table:table-cell>
          <table:table-cell table:style-name="ce6" office:value-type="string" calcext:value-type="string">
            <text:p>2018OB050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2544</text:p>
          </table:table-cell>
          <table:table-cell table:style-name="ce6" office:value-type="string" calcext:value-type="string">
            <text:p>2018OB050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2543</text:p>
          </table:table-cell>
          <table:table-cell table:style-name="ce6" office:value-type="string" calcext:value-type="string">
            <text:p>2018OB050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DETTE DOS SANTOS QUINAMO</text:p>
          </table:table-cell>
          <table:table-cell table:style-name="ce6" office:value-type="string" calcext:value-type="string">
            <text:p>2018NE02546</text:p>
          </table:table-cell>
          <table:table-cell table:style-name="ce6" office:value-type="string" calcext:value-type="string">
            <text:p>2018OB050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8NE02545</text:p>
          </table:table-cell>
          <table:table-cell table:style-name="ce6" office:value-type="string" calcext:value-type="string">
            <text:p>2018OB050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ITAPEMIRIM, ATILIO VIVACQUA E MUQUI NOS DIAS 15 A 20/10 PARA INVENTARIO DOS BENS MOVEIS PERMANENTES CONFORME PORTARIA 596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16715201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2554</text:p>
          </table:table-cell>
          <table:table-cell table:style-name="ce6" office:value-type="string" calcext:value-type="string">
            <text:p>2018OB050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OS DIAS 02,09,16,23 E 30/10 CONFORME PORTARIA 598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07942018</text:p>
          </table:table-cell>
          <table:table-cell table:style-name="ce6" office:value-type="string" calcext:value-type="string">
            <text:p>09685442746</text:p>
          </table:table-cell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8NE02540</text:p>
          </table:table-cell>
          <table:table-cell table:style-name="ce6" office:value-type="string" calcext:value-type="string">
            <text:p>2018OB050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ARRA DE SAO FRANCISCO NOS DIAS 15 A 16/10 PARA ATENDIMENTO TECNICOS RELACIONAS A TI CONFORME PORTARIA 59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08792018</text:p>
          </table:table-cell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8NE02541</text:p>
          </table:table-cell>
          <table:table-cell table:style-name="ce6" office:value-type="string" calcext:value-type="string">
            <text:p>2018OB050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TARANA NOS DIAS 17 A 18/10 PARA REALIZAR VISISTAS DOMICILIARES E INSTITUCIONAIS CONFORME PORTARIA 59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29552018</text:p>
          </table:table-cell>
          <table:table-cell table:style-name="ce6" office:value-type="string" calcext:value-type="string">
            <text:p>01544890770</text:p>
          </table:table-cell>
          <table:table-cell table:style-name="ce6" office:value-type="string" calcext:value-type="string">
            <text:p>ISAEL TRANHAGO</text:p>
          </table:table-cell>
          <table:table-cell table:style-name="ce6" office:value-type="string" calcext:value-type="string">
            <text:p>2018NE02539</text:p>
          </table:table-cell>
          <table:table-cell table:style-name="ce6" office:value-type="string" calcext:value-type="string">
            <text:p>2018OB050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 DIA 18 A 19/10 PARA CURSO DE CAPACITAÇAO CONFORME PORTARIA 59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247762018</text:p>
          </table:table-cell>
          <table:table-cell table:style-name="ce6" office:value-type="string" calcext:value-type="string">
            <text:p>04208062703</text:p>
          </table:table-cell>
          <table:table-cell table:style-name="ce6" office:value-type="string" calcext:value-type="string">
            <text:p>JAKLANE SE SOUZA ALMEIDA</text:p>
          </table:table-cell>
          <table:table-cell table:style-name="ce6" office:value-type="string" calcext:value-type="string">
            <text:p>2018NE02556</text:p>
          </table:table-cell>
          <table:table-cell table:style-name="ce6" office:value-type="string" calcext:value-type="string">
            <text:p>2018OB050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LINHARES NOS DIAS 28/10 A 31/10 PARA ATUAR NA APLICAÇÃO DA PARTE PRATICA DO CURSO DE MEDIAÇAO JUDICIAL CONFORME PORTARIA 606</text:p>
          </table:table-cell>
          <table:table-cell table:style-name="ce26" office:value-type="float" office:value="509.78" calcext:value-type="float">
            <text:p>50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248612018</text:p>
          </table:table-cell>
          <table:table-cell table:style-name="ce6" office:value-type="string" calcext:value-type="string">
            <text:p>04208062703</text:p>
          </table:table-cell>
          <table:table-cell table:style-name="ce6" office:value-type="string" calcext:value-type="string">
            <text:p>JAKLANE SE SOUZA ALMEIDA</text:p>
          </table:table-cell>
          <table:table-cell table:style-name="ce6" office:value-type="string" calcext:value-type="string">
            <text:p>2018NE02557</text:p>
          </table:table-cell>
          <table:table-cell table:style-name="ce6" office:value-type="string" calcext:value-type="string">
            <text:p>2018OB050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PARA VIAGEM A LINHARES NOS DIAS 11/11 A 14/11 PARA ATUAR NA APLICAÇÃO DA PARTE PRATICA DO CURSO DE MEDIAÇAO JUDICIAL CONFORME PORTARIA 607</text:p>
          </table:table-cell>
          <table:table-cell table:style-name="ce26" office:value-type="float" office:value="509.78" calcext:value-type="float">
            <text:p>50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5116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2548</text:p>
          </table:table-cell>
          <table:table-cell table:style-name="ce6" office:value-type="string" calcext:value-type="string">
            <text:p>2018OB050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BATIBA NOS DIAS 10 A 11/10 PARA DONDUZIR SERVIDORES DA SECRETARIA DE ENGENHARIA CONFORME PORTARIA 60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25468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547</text:p>
          </table:table-cell>
          <table:table-cell table:style-name="ce6" office:value-type="string" calcext:value-type="string">
            <text:p>2018OB0501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ARATINGA /MG NOS DIAS 18 E 19/10 PARA CONDUZIR MAGISTRADAS PARA PARTICIPAREM DE REUNIAO E VISISTA TECNICA A UNIDADE DA APAC CONFORME PORTARIA 599</text:p>
          </table:table-cell>
          <table:table-cell table:style-name="ce26" office:value-type="float" office:value="467.87" calcext:value-type="float">
            <text:p>46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277142018</text:p>
          </table:table-cell>
          <table:table-cell table:style-name="ce6" office:value-type="string" calcext:value-type="string">
            <text:p>00445558733</text:p>
          </table:table-cell>
          <table:table-cell table:style-name="ce6" office:value-type="string" calcext:value-type="string">
            <text:p>HUDSON DE ANGELI FERREIRA</text:p>
          </table:table-cell>
          <table:table-cell table:style-name="ce6" office:value-type="string" calcext:value-type="string">
            <text:p>2018NE02550</text:p>
          </table:table-cell>
          <table:table-cell table:style-name="ce6" office:value-type="string" calcext:value-type="string">
            <text:p>2018OB050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EDRO CANARIO NOS DIAS 22 A 26/10 PARA SECRETARIAR OS TRABALHOS DA CORREIÇAO GERAL ORDINARIO CONFORME PORTARIA 602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279812018</text:p>
          </table:table-cell>
          <table:table-cell table:style-name="ce6" office:value-type="string" calcext:value-type="string">
            <text:p>01989444709</text:p>
          </table:table-cell>
          <table:table-cell table:style-name="ce6" office:value-type="string" calcext:value-type="string">
            <text:p>MARCO ANTONIO SEVERNINI</text:p>
          </table:table-cell>
          <table:table-cell table:style-name="ce6" office:value-type="string" calcext:value-type="string">
            <text:p>2018NE02549</text:p>
          </table:table-cell>
          <table:table-cell table:style-name="ce6" office:value-type="string" calcext:value-type="string">
            <text:p>2018OB050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EDRO CANARIO NOS DIAS 22 A 26/10 PARA SECRETARIAR OS TRABALHOS DA CORREIÇAO GERAL ORDINARIO CONFORME PORTARIA 601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92802018</text:p>
          </table:table-cell>
          <table:table-cell table:style-name="ce6" office:value-type="string" calcext:value-type="string">
            <text:p>76198731715</text:p>
          </table:table-cell>
          <table:table-cell table:style-name="ce6" office:value-type="string" calcext:value-type="string">
            <text:p>DOLORES BETZEL REELTZ</text:p>
          </table:table-cell>
          <table:table-cell table:style-name="ce6" office:value-type="string" calcext:value-type="string">
            <text:p>2018NE02551</text:p>
          </table:table-cell>
          <table:table-cell table:style-name="ce6" office:value-type="string" calcext:value-type="string">
            <text:p>2018OB050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VITORIA NOS DIAS 18 A 19/10 PARA CURSO DE CAPACITAÇAO CONFORME PORTARIA 605</text:p>
          </table:table-cell>
          <table:table-cell table:style-name="ce26" office:value-type="float" office:value="131.91" calcext:value-type="float">
            <text:p>131,9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786561.98" calcext:value-type="float">
            <text:p>1.786.561,9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786561.98" calcext:value-type="float">
            <text:p>1.786.561,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505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JUIZADO ESPECIAL CÍVEL. CONFORME PROCESSO SEI Nº 7000527-04.2018.8.08.0000 - PERÍODO 16/09 A 15/10/2018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50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E IMÓVEL ONDE FUNCIONA O JUIZADO ESPECIAL CÍVEL. CONFORME PROCESSO SEI Nº 7000527-04.2018.8.08.0000 - PERÍODO 16/09 A 15/10/2018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505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ÍNIO DE IMÓVEL PARA ATENDER COMARCA DE SANTA TEREZA. CONFORME PROCESSO SEI Nº 7000590-29.2018.8.08.0000 - PERÍODO 14/09 A 13/10/2018.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50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. CONFORME PROCESSO SEI Nº 7000587-74.2018.8.08.0000 - PERÍODO 11/09 A 10/10/2018.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<text:s text:c="6"/>201200876848</text:p>
          </table:table-cell>
          <table:table-cell table:style-name="ce6" office:value-type="string" calcext:value-type="string">
            <text:p>27454941000151</text:p>
          </table:table-cell>
          <table:table-cell table:style-name="ce6" office:value-type="string" calcext:value-type="string">
            <text:p>ELETRIC.ELETRICIDADE IND.E COM LTDA</text:p>
          </table:table-cell>
          <table:table-cell table:style-name="ce6" office:value-type="string" calcext:value-type="string">
            <text:p>2018NE00307</text:p>
          </table:table-cell>
          <table:table-cell table:style-name="ce6" office:value-type="string" calcext:value-type="string">
            <text:p>2018OB050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 CONTRATAÇÃO DE EMPRESA DE ENGENHARIA ESPECIALIZADA COM REGISTRO NO CREA PARA EXECUÇÃO DE SERVIÇOS CONTINUADOS DE MANUTENÇÃO PREVENTIVA E CORRETIVA NOS GRUPOS GERADORES INCLUINDO FORNECIMENTO DE PEÇAS PARA PJES. CONFORME FORMULÁRIO XXIII FOLHA 1165 E AUTORIZAÇÃO DO SECRETÁRIO GERAL FOLHA 1166.</text:p>
          </table:table-cell>
          <table:table-cell table:style-name="ce26" office:value-type="float" office:value="2652.29" calcext:value-type="float">
            <text:p>2.652,2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50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. CONFORME PROCESSO SEI Nº 7000436-45.2017.8.08.0000 - FATURA Nº 000126-3 - REFERÊNCIA 09/2018.</text:p>
          </table:table-cell>
          <table:table-cell table:style-name="ce26" office:value-type="float" office:value="99.33" calcext:value-type="float">
            <text:p>99,3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50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PROCESSO SEI Nº 7000493-63.2017.8.08.0000 - FATURA Nº 798-9 - REFERÊNCIA 09/2018.</text:p>
          </table:table-cell>
          <table:table-cell table:style-name="ce26" office:value-type="float" office:value="293.76" calcext:value-type="float">
            <text:p>293,7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50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. CONFORME PROCESSO SEI Nº 7000500-55.2017.8.08.0000 - FATURA Nº 29090-4 - REFERÊNCIA 09/2018.</text:p>
          </table:table-cell>
          <table:table-cell table:style-name="ce26" office:value-type="float" office:value="1325" calcext:value-type="float">
            <text:p>1.32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50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ARQUIVO GERAL. CONFORME PROCESSO SEI Nº 7000419-72.2018.8.08.0000 - PERÍODO 01/09 A 30/09/2018.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50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ÓVEL PARA ABRIGAR O CAJE. CONFORME PROCESSO SEI Nº 7000636-18.2018.8.08.0000 - PERÍODO 14/09 A 13/10/2018.</text:p>
          </table:table-cell>
          <table:table-cell table:style-name="ce26" office:value-type="float" office:value="4670.59" calcext:value-type="float">
            <text:p>4.670,5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504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BRIGAR O CAJE SALAS 1501 A 1505. CONFORME PROCESSO SEI Nº 7000635-33.2018.8.08.0000 - PERÍODO 14/09 A 13/10/2018.</text:p>
          </table:table-cell>
          <table:table-cell table:style-name="ce26" office:value-type="float" office:value="9348.63" calcext:value-type="float">
            <text:p>9.348,63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50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ÓVEL PARA ABRIGAR O CAJE SALAS 1401 A 1403. CONFORME PROCESSO SEI Nº 7000637-03.2018.8.08.0000 - PERÍODO 14/09 A 13/10/2018.</text:p>
          </table:table-cell>
          <table:table-cell table:style-name="ce26" office:value-type="float" office:value="5956.92" calcext:value-type="float">
            <text:p>5.956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50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ÓVEL DO ARQUIVO DO FÓRUM DE LINHARES. CONFORME PROCESSO SEI Nº 7000260-32.2018.8.08.0000 - PERÍODO 17/09 A 16/10/2018.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401321024</text:p>
          </table:table-cell>
          <table:table-cell table:style-name="ce6" office:value-type="string" calcext:value-type="string">
            <text:p>19437008000148</text:p>
          </table:table-cell>
          <table:table-cell table:style-name="ce6" office:value-type="string" calcext:value-type="string">
            <text:p>Imobiliária Abrahão Ltda-ME</text:p>
          </table:table-cell>
          <table:table-cell table:style-name="ce6" office:value-type="string" calcext:value-type="string">
            <text:p>2018NE00269</text:p>
          </table:table-cell>
          <table:table-cell table:style-name="ce6" office:value-type="string" calcext:value-type="string">
            <text:p>2018OB0505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CONFORME PROCESSO SEI Nº 7000542-70.2018.8.08.0000 - PERÍODO 14/09 A 13/10/2018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0599451000102</text:p>
          </table:table-cell>
          <table:table-cell table:style-name="ce6" office:value-type="string" calcext:value-type="string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50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CONFORME PROCESSO SEI Nº 7000545-25.2018.8.08.0000 - PERÍODO 14/09 A 13/10/2018.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2018OB0503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DO FÓRUM DE CARIACICA. CONFORME PROCESSO SEI Nº 7000261-17.2018.8.08.0000 - PERÍODO 16/09 A 15/10/2018.</text:p>
          </table:table-cell>
          <table:table-cell table:style-name="ce26" office:value-type="float" office:value="15391.11" calcext:value-type="float">
            <text:p>15.391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50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PROCESSO SEI Nº 7004190-58.2018.8.08.0000 - NOTA FISCAL Nº 198974.</text:p>
          </table:table-cell>
          <table:table-cell table:style-name="ce26" office:value-type="float" office:value="1992.11" calcext:value-type="float">
            <text:p>1.992,11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50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PROCESSO SEI Nº 7004190-58.2018.8.08.0000 - NOTA FISCAL Nº 199019.</text:p>
          </table:table-cell>
          <table:table-cell table:style-name="ce26" office:value-type="float" office:value="5943.52" calcext:value-type="float">
            <text:p>5.943,52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504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PROCESSO SEI Nº 7004190-58.2018.8.08.0000 - NOTA FISCAL Nº 198151.</text:p>
          </table:table-cell>
          <table:table-cell table:style-name="ce26" office:value-type="float" office:value="36554.39" calcext:value-type="float">
            <text:p>36.554,3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504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PROCESSO SEI Nº 7004190-58.2018.8.08.0000 - NOTA FISCAL Nº 198150.</text:p>
          </table:table-cell>
          <table:table-cell table:style-name="ce26" office:value-type="float" office:value="51880.76" calcext:value-type="float">
            <text:p>51.880,7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413443</text:p>
          </table:table-cell>
          <table:table-cell table:style-name="ce6" office:value-type="string" calcext:value-type="string">
            <text:p>02298314000148</text:p>
          </table:table-cell>
          <table:table-cell table:style-name="ce6" office:value-type="string" calcext:value-type="string">
            <text:p>CELERIT SERVIÇOS DE INFORMATICA LTDA EPP</text:p>
          </table:table-cell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2018OB05036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RELATIVO NOTA FISCAL 394</text:p>
          </table:table-cell>
          <table:table-cell table:style-name="ce26" office:value-type="float" office:value="950.33" calcext:value-type="float">
            <text:p>950,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50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CONFORME NOTA FISCAL 1886</text:p>
          </table:table-cell>
          <table:table-cell table:style-name="ce26" office:value-type="float" office:value="2239.2" calcext:value-type="float">
            <text:p>2.239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50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PROCESSO SEI Nº 7000730-63.2018.8.08.0000 - FATURA Nº 172408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50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PROCESSO SEI Nº 7000730-63.2018.8.08.0000 - FATURA Nº 172408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411635</text:p>
          </table:table-cell>
          <table:table-cell table:style-name="ce6" office:value-type="string" calcext:value-type="string">
            <text:p>05312963000144</text:p>
          </table:table-cell>
          <table:table-cell table:style-name="ce6" office:value-type="string" calcext:value-type="string">
            <text:p>COMERCIAL MORBRAS LTDA ME</text:p>
          </table:table-cell>
          <table:table-cell table:style-name="ce6" office:value-type="string" calcext:value-type="string">
            <text:p>2018NE01375</text:p>
          </table:table-cell>
          <table:table-cell table:style-name="ce6" office:value-type="string" calcext:value-type="string">
            <text:p>2018OB05033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REFERENTE AQUISIÇÃO DE 1500 ESTANTE EM AÇO. CONFORME NOTA FISCAL 2595.</text:p>
          </table:table-cell>
          <table:table-cell table:style-name="ce26" office:value-type="float" office:value="430125" calcext:value-type="float">
            <text:p>430.125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459695</text:p>
          </table:table-cell>
          <table:table-cell table:style-name="ce7" office:value-type="string" calcext:value-type="string" table:number-columns-spanned="1" table:number-rows-spanned="4">
            <text:p>02602747000145</text:p>
          </table:table-cell>
          <table:table-cell table:style-name="ce7" office:value-type="string" calcext:value-type="string" table:number-columns-spanned="1" table:number-rows-spanned="4">
            <text:p>DIGISERVI TRADING LTDA</text:p>
          </table:table-cell>
          <table:table-cell table:style-name="ce6" office:value-type="string" calcext:value-type="string">
            <text:p>2018NE02071</text:p>
          </table:table-cell>
          <table:table-cell table:style-name="ce6" office:value-type="string" calcext:value-type="string">
            <text:p>2018OB0503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AQUISIÇÃO DE 16 UN DE BEBEDOURO DE PRESSÃO 110 V. CONFORME NOTA FISCAL Nº 37941.</text:p>
          </table:table-cell>
          <table:table-cell table:style-name="ce26" office:value-type="float" office:value="7179.91" calcext:value-type="float">
            <text:p>7.179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2072</text:p>
          </table:table-cell>
          <table:table-cell table:style-name="ce6" office:value-type="string" calcext:value-type="string">
            <text:p>2018OB0502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AQUISIÇÃO DE 01 UN DE BEBEDOURO DE PRESSÃO 110 V. CONFORME NOTA FISCAL Nº 37941.</text:p>
          </table:table-cell>
          <table:table-cell table:style-name="ce26" office:value-type="float" office:value="479.3" calcext:value-type="float">
            <text:p>479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2376</text:p>
          </table:table-cell>
          <table:table-cell table:style-name="ce6" office:value-type="string" calcext:value-type="string">
            <text:p>2018OB0503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ÃO DE 12 CAFETEIRA ELÉTRICA 110 V. CONFORME NOTA FISCAL Nº 38141.</text:p>
          </table:table-cell>
          <table:table-cell table:style-name="ce26" office:value-type="float" office:value="7620" calcext:value-type="float">
            <text:p>7.6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377</text:p>
          </table:table-cell>
          <table:table-cell table:style-name="ce6" office:value-type="string" calcext:value-type="string">
            <text:p>2018OB0503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6</text:p>
          </table:table-cell>
          <table:table-cell table:style-name="ce6" office:value-type="string" calcext:value-type="string">
            <text:p>AQUISIÇÃO DE 15 CAFETEIRA ELÉTRICA 110. CONFORME NOTA FISCAL Nº 38141.</text:p>
          </table:table-cell>
          <table:table-cell table:style-name="ce26" office:value-type="float" office:value="9525" calcext:value-type="float">
            <text:p>9.525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541953</text:p>
          </table:table-cell>
          <table:table-cell table:style-name="ce7" office:value-type="string" calcext:value-type="string" table:number-columns-spanned="1" table:number-rows-spanned="2">
            <text:p>03110305720</text:p>
          </table:table-cell>
          <table:table-cell table:style-name="ce7" office:value-type="string" calcext:value-type="string" table:number-columns-spanned="1" table:number-rows-spanned="2">
            <text:p>CACILDA BONOMO BOLDRINI -</text:p>
          </table:table-cell>
          <table:table-cell table:style-name="ce6" office:value-type="string" calcext:value-type="string">
            <text:p>2018NE02560</text:p>
          </table:table-cell>
          <table:table-cell table:style-name="ce6" office:value-type="string" calcext:value-type="string">
            <text:p>2018OB0503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26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561</text:p>
          </table:table-cell>
          <table:table-cell table:style-name="ce6" office:value-type="string" calcext:value-type="string">
            <text:p>2018OB050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5/2018 para atender a despesas de pronto pagamento da Comarca de Nova Venécia, conforme autorização do Secretário Geral à folha 04 e informação da Seção de Prestação de Tomada de Contas à folha 03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11597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1440</text:p>
          </table:table-cell>
          <table:table-cell table:style-name="ce6" office:value-type="string" calcext:value-type="string">
            <text:p>2018OB0503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LATIVO A PERÍCIA - 1º GRAU, CONFORME FORMULÁRIO XXIII FOLHA 16 E AUTORIZADO PELO SECRETÁRIO GERAL FOLHA 18v.</text:p>
          </table:table-cell>
          <table:table-cell table:style-name="ce26" office:value-type="float" office:value="1646.5" calcext:value-type="float">
            <text:p>1.646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463912018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1648</text:p>
          </table:table-cell>
          <table:table-cell table:style-name="ce6" office:value-type="string" calcext:value-type="string">
            <text:p>2018OB050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 FATURA 172357 </text:p>
          </table:table-cell>
          <table:table-cell table:style-name="ce26" office:value-type="float" office:value="534409.01" calcext:value-type="float">
            <text:p>534.409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649</text:p>
          </table:table-cell>
          <table:table-cell table:style-name="ce6" office:value-type="string" calcext:value-type="string">
            <text:p>2018OB050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 FATURA 172357 </text:p>
          </table:table-cell>
          <table:table-cell table:style-name="ce26" office:value-type="float" office:value="59378.78" calcext:value-type="float">
            <text:p>59.378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5057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CONFORME PAGAMENTO NOTA FISCAL 2018/33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6241.45" calcext:value-type="float">
            <text:p>136.241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6241.45" calcext:value-type="float">
            <text:p>136.241,4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507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ÓVEL ONDE FUNCIONA O JUIZADO ESPECIAL CÍVEL. CONFORME PROCESSO SEI Nº 7000527-04.2018.8.08.0000 - PERÍODO 16/09 A 15/10/2018.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507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E IMÓVEL ONDE FUNCIONA O JUIZADO ESPECIAL CÍVEL. CONFORME PROCESSO SEI Nº 7000527-04.2018.8.08.0000 - PERÍODO 16/09 A 15/10/2018.</text:p>
          </table:table-cell>
          <table:table-cell table:style-name="ce26" office:value-type="float" office:value="642.18" calcext:value-type="float">
            <text:p>642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50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. CONFORME FATURA Nº 160729740 - REFERENCIA 08/2018.</text:p>
          </table:table-cell>
          <table:table-cell table:style-name="ce26" office:value-type="float" office:value="19272.97" calcext:value-type="float">
            <text:p>19.272,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51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 CONFORME NOTAS FISCAIS 530/531</text:p>
          </table:table-cell>
          <table:table-cell table:style-name="ce26" office:value-type="float" office:value="24616.45" calcext:value-type="float">
            <text:p>24.616,4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508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ÍNIO DO IMÓVEL COM A FINALIDADE DE ABRIGAR AS UNIDADES DO FÓRUM CÍVEL DE VITORIA. PERÍODO OUTUBRO DE 2018.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6193399000150</text:p>
          </table:table-cell>
          <table:table-cell table:style-name="ce6" office:value-type="string" calcext:value-type="string">
            <text:p>MORAR TECNOLOGIA LTDA</text:p>
          </table:table-cell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507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ÍNIO DE IMÓVEL COM A FINALIDADE DE ABRIGAR AS UNIDADES DO FÓRUM CÍVEL DE VITORIA. CONFORME PROCESSO SEI Nº 7000941-02.2018.8.08.0000 - PERÍODO 01/09 A 30/09/2018.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50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 CONFORME NOTA FISCAL 2018/11</text:p>
          </table:table-cell>
          <table:table-cell table:style-name="ce26" office:value-type="float" office:value="23600" calcext:value-type="float">
            <text:p>23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510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RELATIVO AO MÊS DE SETEMBRO.</text:p>
          </table:table-cell>
          <table:table-cell table:style-name="ce26" office:value-type="float" office:value="10636.05" calcext:value-type="float">
            <text:p>10.636,0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507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PROCESSO SEI Nº 2018.00.207.928 - NOTAS FISCAIS (0056621) - MÊS DE EMISSÃO OUTUBRO DE 2018 - PRESTAÇÃO DO SERVIÇO SETEMBRO DE 2018.</text:p>
          </table:table-cell>
          <table:table-cell table:style-name="ce26" office:value-type="float" office:value="21959.06" calcext:value-type="float">
            <text:p>21.959,0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50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RELATIVO AS NOTAS FISCAIS 2728, 2735 E 2759 </text:p>
          </table:table-cell>
          <table:table-cell table:style-name="ce26" office:value-type="float" office:value="116.54" calcext:value-type="float">
            <text:p>116,5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50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RELATIVO AS NOTAS FISCAIS 2728, 2735 E 2759</text:p>
          </table:table-cell>
          <table:table-cell table:style-name="ce26" office:value-type="float" office:value="2008.47" calcext:value-type="float">
            <text:p>2.008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508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CONFORME NOTA FISCAL 70514</text:p>
          </table:table-cell>
          <table:table-cell table:style-name="ce26" office:value-type="float" office:value="1172.21" calcext:value-type="float">
            <text:p>1.172,2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1476224</text:p>
          </table:table-cell>
          <table:table-cell table:style-name="ce6" office:value-type="string" calcext:value-type="string">
            <text:p>81141335700</text:p>
          </table:table-cell>
          <table:table-cell table:style-name="ce6" office:value-type="string" calcext:value-type="string">
            <text:p>RONALD JOSE DOS SANTOS</text:p>
          </table:table-cell>
          <table:table-cell table:style-name="ce6" office:value-type="string" calcext:value-type="string">
            <text:p>2018NE02575</text:p>
          </table:table-cell>
          <table:table-cell table:style-name="ce6" office:value-type="string" calcext:value-type="string">
            <text:p>2018OB050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ARIAS para Curso de Capacitação "Cálculos em Condenações contra a Fazenda Pública", conforme convocação publicada no DJES de 26/09/2018, entre os dias 04/10 e 05/10. Portaria 611/2018.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170672018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2585</text:p>
          </table:table-cell>
          <table:table-cell table:style-name="ce6" office:value-type="string" calcext:value-type="string">
            <text:p>2018OB050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Jurisdição estendida Comarca de Muniz Freire, relativa aos dias 04,05,10,11,18,19,25 e 26/10. Portaria 616/2018.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172372018</text:p>
          </table:table-cell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2580</text:p>
          </table:table-cell>
          <table:table-cell table:style-name="ce6" office:value-type="string" calcext:value-type="string">
            <text:p>2018OB050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Jurisdição estendida entre as Comarcas de Ibatiba e Iuna, relativa aos dias 22, 23, 30 e 31/10. Portaria 617/2018.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213042018</text:p>
          </table:table-cell>
          <table:table-cell table:style-name="ce6" office:value-type="string" calcext:value-type="string">
            <text:p>02019578760</text:p>
          </table:table-cell>
          <table:table-cell table:style-name="ce6" office:value-type="string" calcext:value-type="string">
            <text:p>JOSE COSME NASCIMENTO MARINHO</text:p>
          </table:table-cell>
          <table:table-cell table:style-name="ce6" office:value-type="string" calcext:value-type="string">
            <text:p>2018NE02577</text:p>
          </table:table-cell>
          <table:table-cell table:style-name="ce6" office:value-type="string" calcext:value-type="string">
            <text:p>2018OB050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árias - Curso de Capacitação "Cálculos em Condenações contra a Fazenda Pública", conforme convocação publicada no DJES de 26/09/2018., entre os dia 27/09 e 28/09. Protaria 612/20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15712018</text:p>
          </table:table-cell>
          <table:table-cell table:style-name="ce6" office:value-type="string" calcext:value-type="string">
            <text:p>01983960748</text:p>
          </table:table-cell>
          <table:table-cell table:style-name="ce6" office:value-type="string" calcext:value-type="string">
            <text:p>RODRIGO FERREIRA MIRANDA</text:p>
          </table:table-cell>
          <table:table-cell table:style-name="ce6" office:value-type="string" calcext:value-type="string">
            <text:p>2018NE02576</text:p>
          </table:table-cell>
          <table:table-cell table:style-name="ce6" office:value-type="string" calcext:value-type="string">
            <text:p>2018OB050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,5 Diarias 79º ENCOGE - Encontro Nacional do Colégio dos Corregedores Gerais entre os dias 18/10 a 20/10. Portaria 622/2018</text:p>
          </table:table-cell>
          <table:table-cell table:style-name="ce26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245092018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2593</text:p>
          </table:table-cell>
          <table:table-cell table:style-name="ce6" office:value-type="string" calcext:value-type="string">
            <text:p>2018OB051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Jurisdição estendida. 01, 08, 15, 22 e 29/10/2018. Portaria 633/2018.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52982018</text:p>
          </table:table-cell>
          <table:table-cell table:style-name="ce6" office:value-type="string" calcext:value-type="string">
            <text:p>86217666634</text:p>
          </table:table-cell>
          <table:table-cell table:style-name="ce6" office:value-type="string" calcext:value-type="string">
            <text:p>ADRIANO CORREA DE MELLO</text:p>
          </table:table-cell>
          <table:table-cell table:style-name="ce6" office:value-type="string" calcext:value-type="string">
            <text:p>2018NE02579</text:p>
          </table:table-cell>
          <table:table-cell table:style-name="ce6" office:value-type="string" calcext:value-type="string">
            <text:p>2018OB050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,5 diarias para 79º ENCOGE - Encontro Nacional do Colégio dos Corregedores Gerais, entre os dias 18/10 e 20/10. Portaria 623/2018</text:p>
          </table:table-cell>
          <table:table-cell table:style-name="ce26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69372018</text:p>
          </table:table-cell>
          <table:table-cell table:style-name="ce6" office:value-type="string" calcext:value-type="string">
            <text:p>09982193716</text:p>
          </table:table-cell>
          <table:table-cell table:style-name="ce6" office:value-type="string" calcext:value-type="string">
            <text:p>CARLOS VINICIUS DE ARIMATEIA</text:p>
          </table:table-cell>
          <table:table-cell table:style-name="ce6" office:value-type="string" calcext:value-type="string">
            <text:p>2018NE02588</text:p>
          </table:table-cell>
          <table:table-cell table:style-name="ce6" office:value-type="string" calcext:value-type="string">
            <text:p>2018OB050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,5 DIARIAS PARTICIPAÇÃO NO EVENTO GARTNER - CYMPOSIUM/ITXPO 2018 ENTRE OS DIAS 22/10 A 25/10. PORTARIA 626</text:p>
          </table:table-cell>
          <table:table-cell table:style-name="ce26" office:value-type="float" office:value="1473.69" calcext:value-type="float">
            <text:p>1.473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7629</text:p>
          </table:table-cell>
          <table:table-cell table:style-name="ce6" office:value-type="string" calcext:value-type="string">
            <text:p>09512933705</text:p>
          </table:table-cell>
          <table:table-cell table:style-name="ce6" office:value-type="string" calcext:value-type="string">
            <text:p>DANIEL DE SOUZA CORREIA</text:p>
          </table:table-cell>
          <table:table-cell table:style-name="ce6" office:value-type="string" calcext:value-type="string">
            <text:p>2018NE02573</text:p>
          </table:table-cell>
          <table:table-cell table:style-name="ce6" office:value-type="string" calcext:value-type="string">
            <text:p>2018OB050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3,5 DIARIAS PARA PARTICIPAÇÃO NO EVENTO GARTNER - SYMOPSIUM/ITXPO2018, ENTRE OS DIAS 22/10 A 25/10. PORTARIA 627/2018.</text:p>
          </table:table-cell>
          <table:table-cell table:style-name="ce26" office:value-type="float" office:value="1473.69" calcext:value-type="float">
            <text:p>1.473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287582018</text:p>
          </table:table-cell>
          <table:table-cell table:style-name="ce6" office:value-type="string" calcext:value-type="string">
            <text:p>91009448749</text:p>
          </table:table-cell>
          <table:table-cell table:style-name="ce6" office:value-type="string" calcext:value-type="string">
            <text:p>WAGNER LUIZ GAZOLLI SILVA</text:p>
          </table:table-cell>
          <table:table-cell table:style-name="ce6" office:value-type="string" calcext:value-type="string">
            <text:p>2018NE02578</text:p>
          </table:table-cell>
          <table:table-cell table:style-name="ce6" office:value-type="string" calcext:value-type="string">
            <text:p>2018OB050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árias para Manutenção Central Telefônicas, entre 17/10 e 18/10. Portaria 613/20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293652018</text:p>
          </table:table-cell>
          <table:table-cell table:style-name="ce6" office:value-type="string" calcext:value-type="string">
            <text:p>34327967734</text:p>
          </table:table-cell>
          <table:table-cell table:style-name="ce6" office:value-type="string" calcext:value-type="string">
            <text:p>EDNALVA DA PENHA BINDA</text:p>
          </table:table-cell>
          <table:table-cell table:style-name="ce6" office:value-type="string" calcext:value-type="string">
            <text:p>2018NE02583</text:p>
          </table:table-cell>
          <table:table-cell table:style-name="ce6" office:value-type="string" calcext:value-type="string">
            <text:p>2018OB050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4,5 diarias para Correição Geral Ordinária, entre os dias 22/10 a 26/10. Portaria 619/2018.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297052018</text:p>
          </table:table-cell>
          <table:table-cell table:style-name="ce6" office:value-type="string" calcext:value-type="string">
            <text:p>01983960748</text:p>
          </table:table-cell>
          <table:table-cell table:style-name="ce6" office:value-type="string" calcext:value-type="string">
            <text:p>RODRIGO FERREIRA MIRANDA</text:p>
          </table:table-cell>
          <table:table-cell table:style-name="ce6" office:value-type="string" calcext:value-type="string">
            <text:p>2018NE02582</text:p>
          </table:table-cell>
          <table:table-cell table:style-name="ce6" office:value-type="string" calcext:value-type="string">
            <text:p>2018OB050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4,5 diarias para Correição Geral Ordinária, entre os dias 22/10 a 26/10. Portaria 618/2018.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4298872018</text:p>
          </table:table-cell>
          <table:table-cell table:style-name="ce6" office:value-type="string" calcext:value-type="string">
            <text:p>05501303736</text:p>
          </table:table-cell>
          <table:table-cell table:style-name="ce6" office:value-type="string" calcext:value-type="string">
            <text:p>GRACIELA DE REZENDE HENRIQUEZ</text:p>
          </table:table-cell>
          <table:table-cell table:style-name="ce6" office:value-type="string" calcext:value-type="string">
            <text:p>2018NE02570</text:p>
          </table:table-cell>
          <table:table-cell table:style-name="ce6" office:value-type="string" calcext:value-type="string">
            <text:p>2018OB051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ÁRIAS PARA VIAGEM A CARATINGA - MG NO PERÍODO 18/10 A 19/10/2018. CONFORME PROCESSO SEI Nº 700429887-87.2018.8.08.0000 - PORTARIA (0057295).</text:p>
          </table:table-cell>
          <table:table-cell table:style-name="ce26" office:value-type="float" office:value="884.25" calcext:value-type="float">
            <text:p>884,2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8026372700</text:p>
          </table:table-cell>
          <table:table-cell table:style-name="ce6" office:value-type="string" calcext:value-type="string">
            <text:p>ROSALVA NOGUEIRA SANTOS SILVA</text:p>
          </table:table-cell>
          <table:table-cell table:style-name="ce6" office:value-type="string" calcext:value-type="string">
            <text:p>2018NE02569</text:p>
          </table:table-cell>
          <table:table-cell table:style-name="ce6" office:value-type="string" calcext:value-type="string">
            <text:p>2018OB051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ÁRIAS PARA VIAGEM A CARATINGA - MG NO PERÍODO 18/10 A 19/10/2018. CONFORME PROCESSO SEI Nº 700429887-87.2018.8.08.0000 - PORTARIA (0057678).</text:p>
          </table:table-cell>
          <table:table-cell table:style-name="ce26" office:value-type="float" office:value="884.25" calcext:value-type="float">
            <text:p>884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4301422018</text:p>
          </table:table-cell>
          <table:table-cell table:style-name="ce6" office:value-type="string" calcext:value-type="string">
            <text:p>78546575649</text:p>
          </table:table-cell>
          <table:table-cell table:style-name="ce6" office:value-type="string" calcext:value-type="string">
            <text:p>PATRICIA FARONI</text:p>
          </table:table-cell>
          <table:table-cell table:style-name="ce6" office:value-type="string" calcext:value-type="string">
            <text:p>2018NE02581</text:p>
          </table:table-cell>
          <table:table-cell table:style-name="ce6" office:value-type="string" calcext:value-type="string">
            <text:p>2018OB050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3,5 diarias para Correição Geral Ordinária, entre os dias 23/10 a 26/10. Portaria 621/2018.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30834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2574</text:p>
          </table:table-cell>
          <table:table-cell table:style-name="ce6" office:value-type="string" calcext:value-type="string">
            <text:p>2018OB050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ARIAS PARA ATENDIMENTO DE DEMANDAS DE MANUTENÇÃO CIVIL ENTRE 22/10 E 23/10. PORTARIA 628/2018.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13562018</text:p>
          </table:table-cell>
          <table:table-cell table:style-name="ce6" office:value-type="string" calcext:value-type="string">
            <text:p>00175503788</text:p>
          </table:table-cell>
          <table:table-cell table:style-name="ce6" office:value-type="string" calcext:value-type="string">
            <text:p>JEANNI WILL</text:p>
          </table:table-cell>
          <table:table-cell table:style-name="ce6" office:value-type="string" calcext:value-type="string">
            <text:p>2018NE02572</text:p>
          </table:table-cell>
          <table:table-cell table:style-name="ce6" office:value-type="string" calcext:value-type="string">
            <text:p>2018OB050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PRAA PARTICIPAR DE REUNIÃO DE TRABALHO PARA FORMATAÇÃO DA REDE DE GOVERNANÇA E PROCESSO JUDICIAL ELETRONICO - PORTARIA 624</text:p>
          </table:table-cell>
          <table:table-cell table:style-name="ce26" office:value-type="float" office:value="779.78" calcext:value-type="float">
            <text:p>77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1963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2584</text:p>
          </table:table-cell>
          <table:table-cell table:style-name="ce6" office:value-type="string" calcext:value-type="string">
            <text:p>2018OB050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arias para Conduzir servidor da Secretaria de Engenharia, Gestão Predial e Manutenção de Equipamentos para atendimento de demandas de manutenção civil, entre os dias 22/10 e 23/10. Portaria 614/20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33784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2594</text:p>
          </table:table-cell>
          <table:table-cell table:style-name="ce6" office:value-type="string" calcext:value-type="string">
            <text:p>2018OB051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,5 diarias para Participar de Reunião de Trabalho da Rede de Governança do Processo Judicial Eletrônico no CNJ. PERÍODO: 16/10 a 18/10/2018. Portaria 629/2018.</text:p>
          </table:table-cell>
          <table:table-cell table:style-name="ce26" office:value-type="float" office:value="1661.5" calcext:value-type="float">
            <text:p>1.661,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78512018</text:p>
          </table:table-cell>
          <table:table-cell table:style-name="ce6" office:value-type="string" calcext:value-type="string">
            <text:p>97976784749</text:p>
          </table:table-cell>
          <table:table-cell table:style-name="ce6" office:value-type="string" calcext:value-type="string">
            <text:p>MOISÉS CAMPOS DE SÁ</text:p>
          </table:table-cell>
          <table:table-cell table:style-name="ce6" office:value-type="string" calcext:value-type="string">
            <text:p>2018NE02596</text:p>
          </table:table-cell>
          <table:table-cell table:style-name="ce6" office:value-type="string" calcext:value-type="string">
            <text:p>2018OB051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arias Curso de Capacitação "Cálculos em Condenações contra a Fazenda Pública", conforme convocação publicada no DJES de 26/09/2018. PERÍODO: 18/10/2018 a 19/10/2018. Portaria 637/2018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79362018</text:p>
          </table:table-cell>
          <table:table-cell table:style-name="ce6" office:value-type="string" calcext:value-type="string">
            <text:p>98570366787</text:p>
          </table:table-cell>
          <table:table-cell table:style-name="ce6" office:value-type="string" calcext:value-type="string">
            <text:p>MARCELO LUIS SEIBERT</text:p>
          </table:table-cell>
          <table:table-cell table:style-name="ce6" office:value-type="string" calcext:value-type="string">
            <text:p>2018NE02595</text:p>
          </table:table-cell>
          <table:table-cell table:style-name="ce6" office:value-type="string" calcext:value-type="string">
            <text:p>2018OB051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Curso de Capacitação "Cálculos em Condenações contra a Fazenda Pública", conforme convocação publicada no DJES de 26/09/2018. PERÍODO: 18/10/2018 a 20/10/2018. Portaria 636/2018 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1798.75" calcext:value-type="float">
            <text:p>221.798,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1798.75" calcext:value-type="float">
            <text:p>221.798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511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09 A 17/10/2018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1790</text:p>
          </table:table-cell>
          <table:table-cell table:style-name="ce6" office:value-type="string" calcext:value-type="string">
            <text:p>2018OB0511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PRESTAÇÃO SERVIÇOS TÉCNICOS TERCEIRIZADOS DE MANUTENÇÃO PREDIAL PREVENTIVA E CORRETIVA MEDIANTE CESSÃO DE MÃO DE OBRA. CONFORME NOTAS FISCAIS Nº 14323/14347 - MÊS DE EMISSÃO SETEMBRO/2018 - PRESTAÇÃO DO SERVIÇO RETROATIVO CCT/2016.</text:p>
          </table:table-cell>
          <table:table-cell table:style-name="ce26" office:value-type="float" office:value="150953.95" calcext:value-type="float">
            <text:p>150.953,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223107</text:p>
          </table:table-cell>
          <table:table-cell table:style-name="ce6" office:value-type="string" calcext:value-type="string">
            <text:p>10789486000142</text:p>
          </table:table-cell>
          <table:table-cell table:style-name="ce6" office:value-type="string" calcext:value-type="string">
            <text:p>PROMOVE SOLUÇÕES EM SISTEMAS E SOFTWARE LTDA</text:p>
          </table:table-cell>
          <table:table-cell table:style-name="ce6" office:value-type="string" calcext:value-type="string">
            <text:p>2018NE01371</text:p>
          </table:table-cell>
          <table:table-cell table:style-name="ce6" office:value-type="string" calcext:value-type="string">
            <text:p>2018OB05121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SERVIÇO DE CONSULTORIA EM TECNOLOGIA DA INFORMAÇAO CONFORME NOTA FISCAL 1298.</text:p>
          </table:table-cell>
          <table:table-cell table:style-name="ce26" office:value-type="float" office:value="22513.72" calcext:value-type="float">
            <text:p>22.513,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134776</text:p>
          </table:table-cell>
          <table:table-cell table:style-name="ce6" office:value-type="string" calcext:value-type="string">
            <text:p>08199481790</text:p>
          </table:table-cell>
          <table:table-cell table:style-name="ce6" office:value-type="string" calcext:value-type="string">
            <text:p>WALTER PEREIRA</text:p>
          </table:table-cell>
          <table:table-cell table:style-name="ce6" office:value-type="string" calcext:value-type="string">
            <text:p>2018NE00525</text:p>
          </table:table-cell>
          <table:table-cell table:style-name="ce6" office:value-type="string" calcext:value-type="string">
            <text:p>2018OB051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PARA PAGAMENTO DE HONORARIOS DE PERITO JUDICIAL PARA ATENDER VARA UNICA DE VENDA NOVA DO IMIGRANTE , CONFORME AUTORIZAÇÃO SECRETARIO GERAL FLS 18/19</text:p>
          </table:table-cell>
          <table:table-cell table:style-name="ce26" office:value-type="float" office:value="932.4" calcext:value-type="float">
            <text:p>932,40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526</text:p>
          </table:table-cell>
          <table:table-cell table:style-name="ce6" office:value-type="string" calcext:value-type="string">
            <text:p>2018OB0511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SPESAS PARA PAGAMENTO DE HONORARIOS DE PERITO JUDICIAL PARA ATENDER VARA UNICA DE VENDA NOVA DO IMIGRANTE , CONFORME AUTORIZAÇÃO SECRETARIO GERAL FLS 18/19</text:p>
          </table:table-cell>
          <table:table-cell table:style-name="ce26" office:value-type="float" office:value="222" calcext:value-type="float">
            <text:p>222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803810</text:p>
          </table:table-cell>
          <table:table-cell table:style-name="ce7" office:value-type="string" calcext:value-type="string" table:number-columns-spanned="1" table:number-rows-spanned="2">
            <text:p>32430761000170</text:p>
          </table:table-cell>
          <table:table-cell table:style-name="ce7" office:value-type="string" calcext:value-type="string" table:number-columns-spanned="1" table:number-rows-spanned="2">
            <text:p>MASTER DE CACH.MOVEIS EQUIP.P/ESCRITORIO LTDA</text:p>
          </table:table-cell>
          <table:table-cell table:style-name="ce6" office:value-type="string" calcext:value-type="string">
            <text:p>2018NE02243</text:p>
          </table:table-cell>
          <table:table-cell table:style-name="ce6" office:value-type="string" calcext:value-type="string">
            <text:p>2018OB0511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17 CADEIRAS TIPO CAIXA E 96 CADEIRAS DIGITADOR COM BRAÇOS CONFORME NOTA FISCAL 5664</text:p>
          </table:table-cell>
          <table:table-cell table:style-name="ce26" office:value-type="float" office:value="32974" calcext:value-type="float">
            <text:p>32.974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244</text:p>
          </table:table-cell>
          <table:table-cell table:style-name="ce6" office:value-type="string" calcext:value-type="string">
            <text:p>2018OB0511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AO DE 17 CADEIRAS TIPO CAIXA E 96 CADEIRAS DIGITADOR COM BRAÇOS CONFORME NOTA FISCAL 5664</text:p>
          </table:table-cell>
          <table:table-cell table:style-name="ce26" office:value-type="float" office:value="9280" calcext:value-type="float">
            <text:p>9.28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1463184</text:p>
          </table:table-cell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2599</text:p>
          </table:table-cell>
          <table:table-cell table:style-name="ce6" office:value-type="string" calcext:value-type="string">
            <text:p>2018OB051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 diarias Jurisdição estendida. PERÍODO: 04, 11, 18 e 25/10/2018. Portaria 630/20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1559323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8NE02597</text:p>
          </table:table-cell>
          <table:table-cell table:style-name="ce6" office:value-type="string" calcext:value-type="string">
            <text:p>2018OB0510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598</text:p>
          </table:table-cell>
          <table:table-cell table:style-name="ce6" office:value-type="string" calcext:value-type="string">
            <text:p>2018OB051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6/2018 para atender a despesas de pronto pagamento da Comarca de São Gabriel da Palha, conforme autorização do Secretário Geral à folha 04 e informação da Seção de Prestação de Tomada de Contas à folha 03.</text:p>
          </table:table-cell>
          <table:table-cell table:style-name="ce26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71072018</text:p>
          </table:table-cell>
          <table:table-cell table:style-name="ce6" office:value-type="string" calcext:value-type="string">
            <text:p>02767656727</text:p>
          </table:table-cell>
          <table:table-cell table:style-name="ce6" office:value-type="string" calcext:value-type="string">
            <text:p>LUZIANE SPELTA RISSO TRANHAGO</text:p>
          </table:table-cell>
          <table:table-cell table:style-name="ce6" office:value-type="string" calcext:value-type="string">
            <text:p>2018NE02592</text:p>
          </table:table-cell>
          <table:table-cell table:style-name="ce6" office:value-type="string" calcext:value-type="string">
            <text:p>2018OB051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aria para Curso de Capacitação "Cálculos em Condenações contra a Fazenda Pública", conforme convocação publicada no DJES de 26/09/2018. Portaria 634/20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30579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2600</text:p>
          </table:table-cell>
          <table:table-cell table:style-name="ce6" office:value-type="string" calcext:value-type="string">
            <text:p>2018OB051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1,5 diarias, Conduzir servidor da Secretaria de Tecnologia da Informação para manutenção Central Telefônicas. PERÍODO: 17/10/2018 a 18/10/2018. Portaria 632/20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317932018</text:p>
          </table:table-cell>
          <table:table-cell table:style-name="ce6" office:value-type="string" calcext:value-type="string">
            <text:p>09982193716</text:p>
          </table:table-cell>
          <table:table-cell table:style-name="ce6" office:value-type="string" calcext:value-type="string">
            <text:p>CARLOS VINICIUS DE ARIMATEIA</text:p>
          </table:table-cell>
          <table:table-cell table:style-name="ce6" office:value-type="string" calcext:value-type="string">
            <text:p>2018NE02601</text:p>
          </table:table-cell>
          <table:table-cell table:style-name="ce6" office:value-type="string" calcext:value-type="string">
            <text:p>2018OB051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2,5 DIARIAS participar da reunião de trabalho para formatação da Rede de Governança e Processo Judicial Eletrônico - Pje. PERÍODO: 16/10/2018 a 18/10/2018. Portaria 625/2018.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4144.1" calcext:value-type="float">
            <text:p>114.144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4144.1" calcext:value-type="float">
            <text:p>114.144,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514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PROCESSO SEI Nº 7000495-33.2017.8.08.0000 - FATURA Nº 26321-0 - REFERÊNCIA 10/20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601534952</text:p>
          </table:table-cell>
          <table:table-cell table:style-name="ce7" office:value-type="string" calcext:value-type="string" table:number-columns-spanned="1" table:number-rows-spanned="3">
            <text:p>19964929000169</text:p>
          </table:table-cell>
          <table:table-cell table:style-name="ce7" office:value-type="string" calcext:value-type="string" table:number-columns-spanned="1" table:number-rows-spanned="3">
            <text:p>ENGEVISA SERVIÇOS DE ENGENHARIA LTDA - EPP</text:p>
          </table:table-cell>
          <table:table-cell table:style-name="ce7" office:value-type="string" calcext:value-type="string" table:number-columns-spanned="1" table:number-rows-spanned="2">
            <text:p>2018NE00989</text:p>
          </table:table-cell>
          <table:table-cell table:style-name="ce6" office:value-type="string" calcext:value-type="string">
            <text:p>2018OB0513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LATIVO MANUTENÇÃO PREVENTIVA E CORRETIVA NOS GRUPO MOTOR GERADORES PARA PODER JUDICIÁRIO. CONFORME NOTA FISCAL Nº 1784.</text:p>
          </table:table-cell>
          <table:table-cell table:style-name="ce26" office:value-type="float" office:value="1044" calcext:value-type="float">
            <text:p>1.044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13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LATIVO MANUTENÇÃO PREVENTIVA E CORRETIVA NOS GRUPO MOTOR GERADORES PARA PODER JUDICIÁRIO. CONFORME NOTA FISCAL Nº 1784.</text:p>
          </table:table-cell>
          <table:table-cell table:style-name="ce26" office:value-type="float" office:value="1044" calcext:value-type="float">
            <text:p>1.04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93</text:p>
          </table:table-cell>
          <table:table-cell table:style-name="ce6" office:value-type="string" calcext:value-type="string">
            <text:p>2018OB051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LATIVO MANUTENÇÃO PREVENTIVA E CORRETIVA NOS GRUPO MOTOR GERADORES PARA PODER JUDICIÁRIO. CONFORME NOTA FISCAL Nº 1784.</text:p>
          </table:table-cell>
          <table:table-cell table:style-name="ce26" office:value-type="float" office:value="2088" calcext:value-type="float">
            <text:p>2.088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2450</text:p>
          </table:table-cell>
          <table:table-cell table:style-name="ce6" office:value-type="string" calcext:value-type="string">
            <text:p>2018OB051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AO DE IMOVEL PARA ABRIGAR UNIDADES DO FORUM DA COMARCA DA SERRA. PERÍODO 28/04 A 30/09/2018 (RETROATIVO DE REAJUSTE CONTRATUAL (0059247).</text:p>
          </table:table-cell>
          <table:table-cell table:style-name="ce26" office:value-type="float" office:value="22019.25" calcext:value-type="float">
            <text:p>22.019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51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 1536.</text:p>
          </table:table-cell>
          <table:table-cell table:style-name="ce26" office:value-type="float" office:value="83247.06" calcext:value-type="float">
            <text:p>83.247,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077624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2048</text:p>
          </table:table-cell>
          <table:table-cell table:style-name="ce6" office:value-type="string" calcext:value-type="string">
            <text:p>2018OB051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2ª VARA COMARCA DE IBIRAÇU CONFORME AUTORIZAÇÃO SECRETARIO GERAL FLS 18</text:p>
          </table:table-cell>
          <table:table-cell table:style-name="ce26" office:value-type="float" office:value="21" calcext:value-type="float">
            <text:p>21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573609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2608</text:p>
          </table:table-cell>
          <table:table-cell table:style-name="ce6" office:value-type="string" calcext:value-type="string">
            <text:p>2018OB051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609</text:p>
          </table:table-cell>
          <table:table-cell table:style-name="ce6" office:value-type="string" calcext:value-type="string">
            <text:p>2018OB051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7/2018 para atender a despesas de pronto pagamento da Conceição do Castelo, conforme autorização do Secretário Geral à folha 04 e informação da Seção de Prestação de Tomada de Contas à folha 03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3997201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2343</text:p>
          </table:table-cell>
          <table:table-cell table:style-name="ce6" office:value-type="string" calcext:value-type="string">
            <text:p>2018OB051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PROCESSO SEI Nº 7000439-97.2017.8.08.0000 - FATURA Nº 9816-0 - REFERÊNCIA 10/2018.</text:p>
          </table:table-cell>
          <table:table-cell table:style-name="ce26" office:value-type="float" office:value="369.01" calcext:value-type="float">
            <text:p>369,0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683622018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2301</text:p>
          </table:table-cell>
          <table:table-cell table:style-name="ce6" office:value-type="string" calcext:value-type="string">
            <text:p>2018OB0514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5</text:p>
          </table:table-cell>
          <table:table-cell table:style-name="ce6" office:value-type="string" calcext:value-type="string">
            <text:p>MANUTENÇAO PREVENTIVA E CORRETIVA EM EQUIPAMENTO MARCA XEROX MODELO WC 4127 CONFORME NOTA FISCAL 7040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77592018</text:p>
          </table:table-cell>
          <table:table-cell table:style-name="ce6" office:value-type="string" calcext:value-type="string">
            <text:p>03473352764</text:p>
          </table:table-cell>
          <table:table-cell table:style-name="ce6" office:value-type="string" calcext:value-type="string">
            <text:p>JORGE ORREVAN VACCARI FILHO</text:p>
          </table:table-cell>
          <table:table-cell table:style-name="ce6" office:value-type="string" calcext:value-type="string">
            <text:p>2018NE02611</text:p>
          </table:table-cell>
          <table:table-cell table:style-name="ce6" office:value-type="string" calcext:value-type="string">
            <text:p>2018OB0514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ÁRIAS JURISDIÇÃO ESTENDIDA PARA VIAGEM A MARATAÍZES E MIMOSO DO SUL NOS DIAS 16/17,23/24 E 30/31/10/2018 CONFORME PORTARIA 639.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700435423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2602</text:p>
          </table:table-cell>
          <table:table-cell table:style-name="ce6" office:value-type="string" calcext:value-type="string">
            <text:p>2018OB051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2605</text:p>
          </table:table-cell>
          <table:table-cell table:style-name="ce6" office:value-type="string" calcext:value-type="string">
            <text:p>2018OB051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DETTE DOS SANTOS QUINAMO</text:p>
          </table:table-cell>
          <table:table-cell table:style-name="ce6" office:value-type="string" calcext:value-type="string">
            <text:p>2018NE02603</text:p>
          </table:table-cell>
          <table:table-cell table:style-name="ce6" office:value-type="string" calcext:value-type="string">
            <text:p>2018OB051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8NE02604</text:p>
          </table:table-cell>
          <table:table-cell table:style-name="ce6" office:value-type="string" calcext:value-type="string">
            <text:p>2018OB051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2606</text:p>
          </table:table-cell>
          <table:table-cell table:style-name="ce6" office:value-type="string" calcext:value-type="string">
            <text:p>2018OB051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2,5 diarias para Inventário dos bens móveis permanentes entre 22/10 e 24/10/2018, Itaguaçu e Itarana. Portaria 638/2018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46355.89" calcext:value-type="float">
            <text:p>646.355,8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46355.89" calcext:value-type="float">
            <text:p>646.355,8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201529044</text:p>
          </table:table-cell>
          <table:table-cell table:style-name="ce7" office:value-type="string" calcext:value-type="string" table:number-columns-spanned="1" table:number-rows-spanned="3">
            <text:p>28152650000171</text:p>
          </table:table-cell>
          <table:table-cell table:style-name="ce7" office:value-type="string" calcext:value-type="string" table:number-columns-spanned="1" table:number-rows-spanned="3">
            <text:p>EDP ESPIRITO SANTO DISTRIBUIÇAO DE ENERGIA S.A</text:p>
          </table:table-cell>
          <table:table-cell table:style-name="ce7" office:value-type="string" calcext:value-type="string" table:number-columns-spanned="1" table:number-rows-spanned="2">
            <text:p>2018NE00104</text:p>
          </table:table-cell>
          <table:table-cell table:style-name="ce6" office:value-type="string" calcext:value-type="string">
            <text:p>2018OB051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S FLS 16621/16625/16779</text:p>
          </table:table-cell>
          <table:table-cell table:style-name="ce26" office:value-type="float" office:value="444148.75" calcext:value-type="float">
            <text:p>444.148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1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LS 166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51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LS 16622/16623/16780/16802</text:p>
          </table:table-cell>
          <table:table-cell table:style-name="ce26" office:value-type="float" office:value="191898.5" calcext:value-type="float">
            <text:p>191.898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600142019</text:p>
          </table:table-cell>
          <table:table-cell table:style-name="ce7" office:value-type="string" calcext:value-type="string" table:number-columns-spanned="1" table:number-rows-spanned="3">
            <text:p>89624373000147</text:p>
          </table:table-cell>
          <table:table-cell table:style-name="ce7" office:value-type="string" calcext:value-type="string" table:number-columns-spanned="1" table:number-rows-spanned="3">
            <text:p>ARANCIBIA VIAGENS LTDA</text:p>
          </table:table-cell>
          <table:table-cell table:style-name="ce6" office:value-type="string" calcext:value-type="string">
            <text:p>2018NE02358</text:p>
          </table:table-cell>
          <table:table-cell table:style-name="ce6" office:value-type="string" calcext:value-type="string">
            <text:p>2018OB05147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SSAGENS PARA DESLOCAMENTO DE MAGISTRADOS CONFORME FATURA 38278</text:p>
          </table:table-cell>
          <table:table-cell table:style-name="ce26" office:value-type="float" office:value="2382.56" calcext:value-type="float">
            <text:p>2.382,5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2359</text:p>
          </table:table-cell>
          <table:table-cell table:style-name="ce6" office:value-type="string" calcext:value-type="string">
            <text:p>2018OB0514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SSAGENS PARA DESLOCAMENTO DE MAGISTRADOS CONFORME FATURA 38278</text:p>
          </table:table-cell>
          <table:table-cell table:style-name="ce26" office:value-type="float" office:value="5238.38" calcext:value-type="float">
            <text:p>5.238,3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360</text:p>
          </table:table-cell>
          <table:table-cell table:style-name="ce6" office:value-type="string" calcext:value-type="string">
            <text:p>2018OB0514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SSAGENS PARA DESLOCAMENTO DE SERVIDORES CONFORME FATURA 38278</text:p>
          </table:table-cell>
          <table:table-cell table:style-name="ce26" office:value-type="float" office:value="2687.7" calcext:value-type="float">
            <text:p>2.687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23145.34" calcext:value-type="float">
            <text:p>2.523.145,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23145.34" calcext:value-type="float">
            <text:p>2.523.145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51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OUTUBRO</text:p>
          </table:table-cell>
          <table:table-cell table:style-name="ce26" office:value-type="float" office:value="145638.09" calcext:value-type="float">
            <text:p>145.638,0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517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RO DE CREDITO A EZEQUIEL FURTADO DA SILVAA - 1ª VARA DO TRABALHO - 7751 CONFORME MANDADO DE BLOQUEIO DE CREDITOS AS FLS 7753</text:p>
          </table:table-cell>
          <table:table-cell table:style-name="ce26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51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A COMARCA DE ICONHAl CONFORME FATURA 1114-8</text:p>
          </table:table-cell>
          <table:table-cell table:style-name="ce26" office:value-type="float" office:value="66.6" calcext:value-type="float">
            <text:p>66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21024</text:p>
          </table:table-cell>
          <table:table-cell table:style-name="ce6" office:value-type="string" calcext:value-type="string">
            <text:p>19437008000148</text:p>
          </table:table-cell>
          <table:table-cell table:style-name="ce6" office:value-type="string" calcext:value-type="string">
            <text:p>Imobiliária Abrahão Ltda-ME</text:p>
          </table:table-cell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51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PERIODO MES OUTUBRO</text:p>
          </table:table-cell>
          <table:table-cell table:style-name="ce26" office:value-type="float" office:value="2957.78" calcext:value-type="float">
            <text:p>2.957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401603192</text:p>
          </table:table-cell>
          <table:table-cell table:style-name="ce7" office:value-type="string" calcext:value-type="string" table:number-columns-spanned="1" table:number-rows-spanned="4">
            <text:p>32501678000144</text:p>
          </table:table-cell>
          <table:table-cell table:style-name="ce7" office:value-type="string" calcext:value-type="string" table:number-columns-spanned="1" table:number-rows-spanned="4">
            <text:p>TELEMATICA COM E INDUSTRIA LTDA</text:p>
          </table:table-cell>
          <table:table-cell table:style-name="ce6" office:value-type="string" calcext:value-type="string">
            <text:p>2018NE00089</text:p>
          </table:table-cell>
          <table:table-cell table:style-name="ce6" office:value-type="string" calcext:value-type="string">
            <text:p>2018OB051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10084</text:p>
          </table:table-cell>
          <table:table-cell table:style-name="ce26" office:value-type="float" office:value="14786.59" calcext:value-type="float">
            <text:p>14.786,5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90</text:p>
          </table:table-cell>
          <table:table-cell table:style-name="ce6" office:value-type="string" calcext:value-type="string">
            <text:p>2018OB0517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10084</text:p>
          </table:table-cell>
          <table:table-cell table:style-name="ce26" office:value-type="float" office:value="3245.84" calcext:value-type="float">
            <text:p>3.245,8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219</text:p>
          </table:table-cell>
          <table:table-cell table:style-name="ce6" office:value-type="string" calcext:value-type="string">
            <text:p>2018OB05176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878</text:p>
          </table:table-cell>
          <table:table-cell table:style-name="ce26" office:value-type="float" office:value="14585.5" calcext:value-type="float">
            <text:p>14.585,5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517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878</text:p>
          </table:table-cell>
          <table:table-cell table:style-name="ce26" office:value-type="float" office:value="3201.69" calcext:value-type="float">
            <text:p>3.201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51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 FISCAL 0059150</text:p>
          </table:table-cell>
          <table:table-cell table:style-name="ce26" office:value-type="float" office:value="11044.44" calcext:value-type="float">
            <text:p>11.044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6193399000150</text:p>
          </table:table-cell>
          <table:table-cell table:style-name="ce6" office:value-type="string" calcext:value-type="string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51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6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3">
            <text:p><text:s text:c="6"/>201600832601</text:p>
          </table:table-cell>
          <table:table-cell table:style-name="ce7" office:value-type="string" calcext:value-type="string" table:number-columns-spanned="1" table:number-rows-spanned="3">
            <text:p>22789757000149</text:p>
          </table:table-cell>
          <table:table-cell table:style-name="ce7" office:value-type="string" calcext:value-type="string" table:number-columns-spanned="1" table:number-rows-spanned="3">
            <text:p>ENGEMONT EXTINTORES E SERVIÇOS LTDA</text:p>
          </table:table-cell>
          <table:table-cell table:style-name="ce6" office:value-type="string" calcext:value-type="string">
            <text:p>2018NE00234</text:p>
          </table:table-cell>
          <table:table-cell table:style-name="ce6" office:value-type="string" calcext:value-type="string">
            <text:p>2018OB051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CHECK LITS FLS 998</text:p>
          </table:table-cell>
          <table:table-cell table:style-name="ce26" office:value-type="float" office:value="7706.3" calcext:value-type="float">
            <text:p>7.706,30</text:p>
          </table:table-cell>
          <table:table-cell table:number-columns-repeated="1015"/>
        </table:table-row>
        <table:table-row table:style-name="ro7">
          <table:covered-table-cell table:number-columns-repeated="3" table:style-name="ce9"/>
          <table:table-cell table:style-name="ce6" office:value-type="string" calcext:value-type="string">
            <text:p>2018NE00235</text:p>
          </table:table-cell>
          <table:table-cell table:style-name="ce6" office:value-type="string" calcext:value-type="string">
            <text:p>2018OB051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CHECK LIST FLS 998</text:p>
          </table:table-cell>
          <table:table-cell table:style-name="ce26" office:value-type="float" office:value="4545" calcext:value-type="float">
            <text:p>4.545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474</text:p>
          </table:table-cell>
          <table:table-cell table:style-name="ce6" office:value-type="string" calcext:value-type="string">
            <text:p>2018OB051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CHECK LITS 998</text:p>
          </table:table-cell>
          <table:table-cell table:style-name="ce26" office:value-type="float" office:value="1226.7" calcext:value-type="float">
            <text:p>1.226,7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1426284</text:p>
          </table:table-cell>
          <table:table-cell table:style-name="ce7" office:value-type="string" calcext:value-type="string" table:number-columns-spanned="1" table:number-rows-spanned="4">
            <text:p>02558157000162</text:p>
          </table:table-cell>
          <table:table-cell table:style-name="ce7" office:value-type="string" calcext:value-type="string" table:number-columns-spanned="1" table:number-rows-spanned="4">
            <text:p>TELEFONICA BRASIL S.A</text:p>
          </table:table-cell>
          <table:table-cell table:style-name="ce7" office:value-type="string" calcext:value-type="string" table:number-columns-spanned="1" table:number-rows-spanned="2">
            <text:p>2018NE00629</text:p>
          </table:table-cell>
          <table:table-cell table:style-name="ce6" office:value-type="string" calcext:value-type="string">
            <text:p>2018OB051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CONFORME FATURA 6400224793</text:p>
          </table:table-cell>
          <table:table-cell table:style-name="ce26" office:value-type="float" office:value="4846.15" calcext:value-type="float">
            <text:p>4.846,1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51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CONFORME FATURA 6400224794</text:p>
          </table:table-cell>
          <table:table-cell table:style-name="ce26" office:value-type="float" office:value="4855.05" calcext:value-type="float">
            <text:p>4.855,0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630</text:p>
          </table:table-cell>
          <table:table-cell table:style-name="ce6" office:value-type="string" calcext:value-type="string">
            <text:p>2018OB051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CONFORME FATURA 6400224793</text:p>
          </table:table-cell>
          <table:table-cell table:style-name="ce26" office:value-type="float" office:value="1063.79" calcext:value-type="float">
            <text:p>1.063,79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51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CONFORME FATURA 6400224794</text:p>
          </table:table-cell>
          <table:table-cell table:style-name="ce26" office:value-type="float" office:value="1065.74" calcext:value-type="float">
            <text:p>1.065,7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601574145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5163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OUTUBRO</text:p>
          </table:table-cell>
          <table:table-cell table:style-name="ce26" office:value-type="float" office:value="199697.57" calcext:value-type="float">
            <text:p>199.697,5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5164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OUTUBRO</text:p>
          </table:table-cell>
          <table:table-cell table:style-name="ce26" office:value-type="float" office:value="27902.06" calcext:value-type="float">
            <text:p>27.902,0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5165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FERENTE MES OUTUBRO</text:p>
          </table:table-cell>
          <table:table-cell table:style-name="ce26" office:value-type="float" office:value="10835.48" calcext:value-type="float">
            <text:p>10.835,48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5166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OUTUBRO</text:p>
          </table:table-cell>
          <table:table-cell table:style-name="ce26" office:value-type="float" office:value="1904" calcext:value-type="float">
            <text:p>1.90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9533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51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 CONFORME FATURAS 1800081924550/1800081924551</text:p>
          </table:table-cell>
          <table:table-cell table:style-name="ce26" office:value-type="float" office:value="19388.61" calcext:value-type="float">
            <text:p>19.388,6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51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 CONFORME FATURAS 800081924550/180081924551</text:p>
          </table:table-cell>
          <table:table-cell table:style-name="ce26" office:value-type="float" office:value="88325.88" calcext:value-type="float">
            <text:p>88.325,8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700992967</text:p>
          </table:table-cell>
          <table:table-cell table:style-name="ce6" office:value-type="string" calcext:value-type="string">
            <text:p>00471823000103</text:p>
          </table:table-cell>
          <table:table-cell table:style-name="ce6" office:value-type="string" calcext:value-type="string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2018OB051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CONTRATAÇÃO EMPRESA ESPECIALIZADA PARA PRESTAÇÃO SERVIÇO CONTINUADO DE OPERAÇÃO, MANUTENÇÃO PREVENTIVA E CORRETIVA EM EQUIPAMENTOS DE AR CONDICIONADO. CONFORME PROCESSO SEI Nº 7003526-27.2018.8.08.0000 - INFORMAÇÃO 0059833.</text:p>
          </table:table-cell>
          <table:table-cell table:style-name="ce26" office:value-type="float" office:value="14784" calcext:value-type="float">
            <text:p>14.784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763</text:p>
          </table:table-cell>
          <table:table-cell table:style-name="ce6" office:value-type="string" calcext:value-type="string">
            <text:p>2018OB05162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OUTUBRO</text:p>
          </table:table-cell>
          <table:table-cell table:style-name="ce26" office:value-type="float" office:value="53617.76" calcext:value-type="float">
            <text:p>53.617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4</text:p>
          </table:table-cell>
          <table:table-cell table:style-name="ce6" office:value-type="string" calcext:value-type="string">
            <text:p>2018OB0516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OUTUBRO</text:p>
          </table:table-cell>
          <table:table-cell table:style-name="ce26" office:value-type="float" office:value="1843657.62" calcext:value-type="float">
            <text:p>1.843.657,6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515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conforme arts 0820180108159/0820180108154</text:p>
          </table:table-cell>
          <table:table-cell table:style-name="ce26" office:value-type="float" office:value="165.88" calcext:value-type="float">
            <text:p>165,8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83752018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1603</text:p>
          </table:table-cell>
          <table:table-cell table:style-name="ce6" office:value-type="string" calcext:value-type="string">
            <text:p>2018OB0515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FRUTAS PARA ATENDER TRIBUNAL DE JUSTIÇA CONFORME NOTA FISCAIS 2714, 2715, 2720 E 2733. ,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4302872018</text:p>
          </table:table-cell>
          <table:table-cell table:style-name="ce6" office:value-type="string" calcext:value-type="string">
            <text:p>86217666634</text:p>
          </table:table-cell>
          <table:table-cell table:style-name="ce6" office:value-type="string" calcext:value-type="string">
            <text:p>ADRIANO CORREA DE MELLO</text:p>
          </table:table-cell>
          <table:table-cell table:style-name="ce6" office:value-type="string" calcext:value-type="string">
            <text:p>2018NE02610</text:p>
          </table:table-cell>
          <table:table-cell table:style-name="ce6" office:value-type="string" calcext:value-type="string">
            <text:p>2018OB051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4,5 diarias para Correção Geral Ordinária. Portaria 620/2018.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84582018</text:p>
          </table:table-cell>
          <table:table-cell table:style-name="ce6" office:value-type="string" calcext:value-type="string">
            <text:p>07272184680</text:p>
          </table:table-cell>
          <table:table-cell table:style-name="ce6" office:value-type="string" calcext:value-type="string">
            <text:p>NATHALIA PELEGRINI MOTA</text:p>
          </table:table-cell>
          <table:table-cell table:style-name="ce6" office:value-type="string" calcext:value-type="string">
            <text:p>2018NE02620</text:p>
          </table:table-cell>
          <table:table-cell table:style-name="ce6" office:value-type="string" calcext:value-type="string">
            <text:p>2018OB051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EDRO CANARIO NOS DIAS 22/10 A 26/10 PARA ACOMPANHAMENTO DAS ATIVIDADES CORREICIONAIS CONFORME PORTARIA 648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87132018</text:p>
          </table:table-cell>
          <table:table-cell table:style-name="ce6" office:value-type="string" calcext:value-type="string">
            <text:p>24355216772</text:p>
          </table:table-cell>
          <table:table-cell table:style-name="ce6" office:value-type="string" calcext:value-type="string">
            <text:p>ANTONIO CARLOS FACHETTI</text:p>
          </table:table-cell>
          <table:table-cell table:style-name="ce6" office:value-type="string" calcext:value-type="string">
            <text:p>2018NE02619</text:p>
          </table:table-cell>
          <table:table-cell table:style-name="ce6" office:value-type="string" calcext:value-type="string">
            <text:p>2018OB051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21 A 22/10 PARA 8 ENCONTRO ESTADUAL DOS JUIZES CRIMINAIS E DE EXECUÇÕES PENAIS CONFORME PORTARIA 651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6106.95" calcext:value-type="float">
            <text:p>76.106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6106.95" calcext:value-type="float">
            <text:p>76.106,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521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. CONFORME PROCESSO SEI Nº 7003232-72.2018.8.08.0000 - FATURA Nº 1488564/160766923/160766924 - REFERÊNCIA 10/2018.</text:p>
          </table:table-cell>
          <table:table-cell table:style-name="ce26" office:value-type="float" office:value="4623.61" calcext:value-type="float">
            <text:p>4.623,61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520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PROCESSO SEI Nº 7002123-23.2018.8.08.0000 - FATURA Nº 160338283 (0060109) - REFERÊNCIA 10/2018.</text:p>
          </table:table-cell>
          <table:table-cell table:style-name="ce26" office:value-type="float" office:value="2800.14" calcext:value-type="float">
            <text:p>2.800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52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 - FATURAS Nº 337765/378027 - REFERÊNCIA 09/2018.</text:p>
          </table:table-cell>
          <table:table-cell table:style-name="ce26" office:value-type="float" office:value="5425.12" calcext:value-type="float">
            <text:p>5.425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52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Fatura nº 769-0 - Referência 09/2018.</text:p>
          </table:table-cell>
          <table:table-cell table:style-name="ce26" office:value-type="float" office:value="57.98" calcext:value-type="float">
            <text:p>57,9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21024</text:p>
          </table:table-cell>
          <table:table-cell table:style-name="ce6" office:value-type="string" calcext:value-type="string">
            <text:p>20599451000102</text:p>
          </table:table-cell>
          <table:table-cell table:style-name="ce6" office:value-type="string" calcext:value-type="string">
            <text:p>Imobiliária Scarpat &amp; Mazzoli Ltda-Me</text:p>
          </table:table-cell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52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OUTUBRO</text:p>
          </table:table-cell>
          <table:table-cell table:style-name="ce26" office:value-type="float" office:value="2957.78" calcext:value-type="float">
            <text:p>2.957,7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00788243705</text:p>
          </table:table-cell>
          <table:table-cell table:style-name="ce7" office:value-type="string" calcext:value-type="string" table:number-columns-spanned="1" table:number-rows-spanned="2">
            <text:p>WESLEY SANDRO CAMPANA DOS</text:p>
          </table:table-cell>
          <table:table-cell table:style-name="ce6" office:value-type="string" calcext:value-type="string">
            <text:p>2018NE02614</text:p>
          </table:table-cell>
          <table:table-cell table:style-name="ce6" office:value-type="string" calcext:value-type="string">
            <text:p>2018OB0520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RIO BANANAL NOS DIAS 03,04,10,11,17,18,24,25 E 31/10/18, CONFORME PORTARIA 240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2615</text:p>
          </table:table-cell>
          <table:table-cell table:style-name="ce6" office:value-type="string" calcext:value-type="string">
            <text:p>2018OB0520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RIO BANANAL NOS DIAS 01,07,08,14,21,22,28 E 29/11, CONFORME PORTARIA 240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2618</text:p>
          </table:table-cell>
          <table:table-cell table:style-name="ce6" office:value-type="string" calcext:value-type="string">
            <text:p>2018OB0520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COMPLEMENTARES JURISDIÇÃO ESTENDIDA PARA VIAGEM A BAIXO GUANDU NOS DIAS 21 A 22,23 A 24 E 28 A 29/08/18 CONFORME PORTARIA 247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09699112700</text:p>
          </table:table-cell>
          <table:table-cell table:style-name="ce6" office:value-type="string" calcext:value-type="string">
            <text:p>CARLOS MAGNO TELES</text:p>
          </table:table-cell>
          <table:table-cell table:style-name="ce6" office:value-type="string" calcext:value-type="string">
            <text:p>2018NE02617</text:p>
          </table:table-cell>
          <table:table-cell table:style-name="ce6" office:value-type="string" calcext:value-type="string">
            <text:p>2018OB0520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BARRA DE SAO FRANCISCO NOS DIAS 02 E 03/10,09 E 10/10,16 e 17/10,23 e 24/10 e 30 e 31/10/18 conforme PORTARIA 246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52124</text:p>
          </table:table-cell>
          <table:table-cell table:style-name="ce7" office:value-type="string" calcext:value-type="string" table:number-columns-spanned="1" table:number-rows-spanned="2">
            <text:p>20329627000106</text:p>
          </table:table-cell>
          <table:table-cell table:style-name="ce7" office:value-type="string" calcext:value-type="string" table:number-columns-spanned="1" table:number-rows-spanned="2">
            <text:p>MRM LICITAÇÕES LTDA</text:p>
          </table:table-cell>
          <table:table-cell table:style-name="ce6" office:value-type="string" calcext:value-type="string">
            <text:p>2018NE02509</text:p>
          </table:table-cell>
          <table:table-cell table:style-name="ce6" office:value-type="string" calcext:value-type="string">
            <text:p>2018OB0522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8100 KGS DE AÇUCAR CRISTAL. CONFORME NOTA FISCAL Nº 161.</text:p>
          </table:table-cell>
          <table:table-cell table:style-name="ce26" office:value-type="float" office:value="17820" calcext:value-type="float">
            <text:p>17.8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511</text:p>
          </table:table-cell>
          <table:table-cell table:style-name="ce6" office:value-type="string" calcext:value-type="string">
            <text:p>2018OB0522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ÃO DE 900 KGS AÇUCAR CRISTAL. CONFORME NOTA FISCAL Nº 161.</text:p>
          </table:table-cell>
          <table:table-cell table:style-name="ce26" office:value-type="float" office:value="1980" calcext:value-type="float">
            <text:p>1.9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432150</text:p>
          </table:table-cell>
          <table:table-cell table:style-name="ce6" office:value-type="string" calcext:value-type="string">
            <text:p>03165501750</text:p>
          </table:table-cell>
          <table:table-cell table:style-name="ce6" office:value-type="string" calcext:value-type="string">
            <text:p>LARA VALENTIN ENCARNACAO</text:p>
          </table:table-cell>
          <table:table-cell table:style-name="ce6" office:value-type="string" calcext:value-type="string">
            <text:p>2018NE02646</text:p>
          </table:table-cell>
          <table:table-cell table:style-name="ce6" office:value-type="string" calcext:value-type="string">
            <text:p>2018OB052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8 A 19/10 PARA CURSO DE CAPACITAÇAO CONFORME PORTARIA 662/18 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508370</text:p>
          </table:table-cell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2629</text:p>
          </table:table-cell>
          <table:table-cell table:style-name="ce6" office:value-type="string" calcext:value-type="string">
            <text:p>2018OB0518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PARA VIAGEM BAIXO GUANDU NOS DIAS 08/10 A 11/10 CONFORME PORTARIA 641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558812</text:p>
          </table:table-cell>
          <table:table-cell table:style-name="ce6" office:value-type="string" calcext:value-type="string">
            <text:p>85183164991</text:p>
          </table:table-cell>
          <table:table-cell table:style-name="ce6" office:value-type="string" calcext:value-type="string">
            <text:p>CARLOS ALEXANDRE GUTMANN</text:p>
          </table:table-cell>
          <table:table-cell table:style-name="ce6" office:value-type="string" calcext:value-type="string">
            <text:p>2018NE02639</text:p>
          </table:table-cell>
          <table:table-cell table:style-name="ce6" office:value-type="string" calcext:value-type="string">
            <text:p>2018OB0519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3 A 24/10 PARA PARTCIPAR DO I SEMINARIO SISTEMA BACENJUD CONFORME PORTARIA 655/18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567005</text:p>
          </table:table-cell>
          <table:table-cell table:style-name="ce6" office:value-type="string" calcext:value-type="string">
            <text:p>07689288774</text:p>
          </table:table-cell>
          <table:table-cell table:style-name="ce6" office:value-type="string" calcext:value-type="string">
            <text:p>PAULA AMBROZIM CORREA DE</text:p>
          </table:table-cell>
          <table:table-cell table:style-name="ce6" office:value-type="string" calcext:value-type="string">
            <text:p>2018NE02638</text:p>
          </table:table-cell>
          <table:table-cell table:style-name="ce6" office:value-type="string" calcext:value-type="string">
            <text:p>2018OB0519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RASILIA NOS DIAS 23 A 25/10 PARA PARTICIPAR DO I SEMINARIO SISTEMA BACEN JUD 2.0 CONFORME PORTARIA 659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001372018</text:p>
          </table:table-cell>
          <table:table-cell table:style-name="ce7" office:value-type="string" calcext:value-type="string" table:number-columns-spanned="1" table:number-rows-spanned="2">
            <text:p>24207900000172</text:p>
          </table:table-cell>
          <table:table-cell table:style-name="ce7" office:value-type="string" calcext:value-type="string" table:number-columns-spanned="1" table:number-rows-spanned="2">
            <text:p>TOP ONE THOUSAND COMERCIO EIRELI ME</text:p>
          </table:table-cell>
          <table:table-cell table:style-name="ce6" office:value-type="string" calcext:value-type="string">
            <text:p>2018NE02347</text:p>
          </table:table-cell>
          <table:table-cell table:style-name="ce6" office:value-type="string" calcext:value-type="string">
            <text:p>2018OB0521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AQUISIÇAO DE 02 FRIGOBAR 110 V E 02 FRIGOBAR DUPLEX 110 V CONFORME NOTA FISCAL Nº 628.</text:p>
          </table:table-cell>
          <table:table-cell table:style-name="ce26" office:value-type="float" office:value="3820" calcext:value-type="float">
            <text:p>3.82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348</text:p>
          </table:table-cell>
          <table:table-cell table:style-name="ce6" office:value-type="string" calcext:value-type="string">
            <text:p>2018OB0521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12</text:p>
          </table:table-cell>
          <table:table-cell table:style-name="ce6" office:value-type="string" calcext:value-type="string">
            <text:p>AQUISIÇAO DE 17 FRIGOBAR 110 V E 4 FRIGOBAR DUPLEX 110 V CONFORME NOTA FISCAL Nº 628.</text:p>
          </table:table-cell>
          <table:table-cell table:style-name="ce26" office:value-type="float" office:value="16935" calcext:value-type="float">
            <text:p>16.93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1343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2637</text:p>
          </table:table-cell>
          <table:table-cell table:style-name="ce6" office:value-type="string" calcext:value-type="string">
            <text:p>2018OB0519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 DIARIA PARA VIAGEM A BRASILIA NOS DIAS 23 E 24/10 PARA REUNIAO PREPARATORIA PARA A SEMANA PELA PAZ EM CASA CONFORME PORTARIA 654/18 </text:p>
          </table:table-cell>
          <table:table-cell table:style-name="ce26" office:value-type="float" office:value="733.5" calcext:value-type="float">
            <text:p>733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22382018</text:p>
          </table:table-cell>
          <table:table-cell table:style-name="ce6" office:value-type="string" calcext:value-type="string">
            <text:p>75140560763</text:p>
          </table:table-cell>
          <table:table-cell table:style-name="ce6" office:value-type="string" calcext:value-type="string">
            <text:p>JOSE LUIZ DA COSTA ALTAFIM</text:p>
          </table:table-cell>
          <table:table-cell table:style-name="ce6" office:value-type="string" calcext:value-type="string">
            <text:p>2018NE02654</text:p>
          </table:table-cell>
          <table:table-cell table:style-name="ce6" office:value-type="string" calcext:value-type="string">
            <text:p>2018OB052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 DIARIAS PARA VIAGEM A BRASILIA NOS DIAS 23/10 A 25/10 PARA PARTICIPAR DO I SEMINARIO SISTEMA BACENJUD CONFORME PORTARIA 660</text:p>
          </table:table-cell>
          <table:table-cell table:style-name="ce26" office:value-type="float" office:value="1323" calcext:value-type="float">
            <text:p>1.323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7000066662017</text:p>
          </table:table-cell>
          <table:table-cell table:style-name="ce7" office:value-type="string" calcext:value-type="string" table:number-columns-spanned="1" table:number-rows-spanned="5">
            <text:p>26202210000156</text:p>
          </table:table-cell>
          <table:table-cell table:style-name="ce7" office:value-type="string" calcext:value-type="string" table:number-columns-spanned="1" table:number-rows-spanned="5">
            <text:p>4KSEG SOLUÇÃOES TECNOLOGICAS EIRELI ME</text:p>
          </table:table-cell>
          <table:table-cell table:style-name="ce6" office:value-type="string" calcext:value-type="string">
            <text:p>2018NE01770</text:p>
          </table:table-cell>
          <table:table-cell table:style-name="ce6" office:value-type="string" calcext:value-type="string">
            <text:p>2018OB0521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QUISIÇAO DE 22 MONITORES LED 24 CONFORME NOTA FISCAL 01/20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771</text:p>
          </table:table-cell>
          <table:table-cell table:style-name="ce6" office:value-type="string" calcext:value-type="string">
            <text:p>2018OB0521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REFERENTE AQUISIÇAO DE 22 MONITORES LED 24 CONFORME NOTA FISCAL 05/20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773</text:p>
          </table:table-cell>
          <table:table-cell table:style-name="ce6" office:value-type="string" calcext:value-type="string">
            <text:p>2018OB052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7 CABO UTP CONFORME NOTA FISCAL 04/20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774</text:p>
          </table:table-cell>
          <table:table-cell table:style-name="ce6" office:value-type="string" calcext:value-type="string">
            <text:p>2018OB052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INSTALAÇÃO DO SISTEMA CONFORME NOTA FISCAL 02/20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776</text:p>
          </table:table-cell>
          <table:table-cell table:style-name="ce6" office:value-type="string" calcext:value-type="string">
            <text:p>2018OB0521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14 CAMERAS DE VIGILANCIA DOME CONFORME NOTA FISCAL 06/20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71522018</text:p>
          </table:table-cell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2627</text:p>
          </table:table-cell>
          <table:table-cell table:style-name="ce6" office:value-type="string" calcext:value-type="string">
            <text:p>2018OB051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 JURISDIÇAO ESTENDIDA PARA VIAGEM A IUNA NOS DIAS 05/10 E 09 A 10/10 CONFORME PORTARIA 642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84512018</text:p>
          </table:table-cell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2623</text:p>
          </table:table-cell>
          <table:table-cell table:style-name="ce6" office:value-type="string" calcext:value-type="string">
            <text:p>2018OB0519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VIAGEM A ITAGUAÇU NOS DIAS 11/09/18-04,11,18,19 E 25/10/18 CONFORME PORTARIA 650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185362018</text:p>
          </table:table-cell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2650</text:p>
          </table:table-cell>
          <table:table-cell table:style-name="ce6" office:value-type="string" calcext:value-type="string">
            <text:p>2018OB052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AGUA DOCE DO NORTE NOS DIAS 10,11,15,18 E 25/10 CONFORME PORTARIA 664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90132018</text:p>
          </table:table-cell>
          <table:table-cell table:style-name="ce6" office:value-type="string" calcext:value-type="string">
            <text:p>11102158780</text:p>
          </table:table-cell>
          <table:table-cell table:style-name="ce6" office:value-type="string" calcext:value-type="string">
            <text:p>MARCELO FERES BRESSAN</text:p>
          </table:table-cell>
          <table:table-cell table:style-name="ce6" office:value-type="string" calcext:value-type="string">
            <text:p>2018NE02628</text:p>
          </table:table-cell>
          <table:table-cell table:style-name="ce6" office:value-type="string" calcext:value-type="string">
            <text:p>2018OB051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VIAGEM BAIXO GUANDU NOS DIAS 10,24 E 29/10 CONFORME PORTARIA 635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06642018</text:p>
          </table:table-cell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8NE02636</text:p>
          </table:table-cell>
          <table:table-cell table:style-name="ce6" office:value-type="string" calcext:value-type="string">
            <text:p>2018OB0519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EDRO CANARIO NOS DIAS 22 A 26/10 PARA CONDUZIR JUIZES CORREGEDORES PARA CORREIÇAO CONFORME PORTARIA 656 </text:p>
          </table:table-cell>
          <table:table-cell table:style-name="ce26" office:value-type="float" office:value="593.6" calcext:value-type="float">
            <text:p>593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26552018</text:p>
          </table:table-cell>
          <table:table-cell table:style-name="ce6" office:value-type="string" calcext:value-type="string">
            <text:p>12436441766</text:p>
          </table:table-cell>
          <table:table-cell table:style-name="ce6" office:value-type="string" calcext:value-type="string">
            <text:p>FERNANDA GAVA RODRIGUES</text:p>
          </table:table-cell>
          <table:table-cell table:style-name="ce6" office:value-type="string" calcext:value-type="string">
            <text:p>2018NE02622</text:p>
          </table:table-cell>
          <table:table-cell table:style-name="ce6" office:value-type="string" calcext:value-type="string">
            <text:p>2018OB0520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EDRO CANARIO NOS DIAS 22/10 A 26/10 PARA ACOMPANHAMENTO DAS ATIVIDADES CORREICIONAIS CONFORME PORTARIA 647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700435423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2640</text:p>
          </table:table-cell>
          <table:table-cell table:style-name="ce6" office:value-type="string" calcext:value-type="string">
            <text:p>2018OB052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RELATIVA A VIAGEM PARA ITAGUAÇU E ITARANA PARA INVENTARIO DOS BENS IMOVEIS CONFORME PORTARIA 638/18</text:p>
          </table:table-cell>
          <table:table-cell table:style-name="ce26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2643</text:p>
          </table:table-cell>
          <table:table-cell table:style-name="ce6" office:value-type="string" calcext:value-type="string">
            <text:p>2018OB052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6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DETTE DOS SANTOS QUINAMO</text:p>
          </table:table-cell>
          <table:table-cell table:style-name="ce6" office:value-type="string" calcext:value-type="string">
            <text:p>2018NE02641</text:p>
          </table:table-cell>
          <table:table-cell table:style-name="ce6" office:value-type="string" calcext:value-type="string">
            <text:p>2018OB052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6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 BOLELLI</text:p>
          </table:table-cell>
          <table:table-cell table:style-name="ce6" office:value-type="string" calcext:value-type="string">
            <text:p>2018NE02642</text:p>
          </table:table-cell>
          <table:table-cell table:style-name="ce6" office:value-type="string" calcext:value-type="string">
            <text:p>2018OB052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6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2644</text:p>
          </table:table-cell>
          <table:table-cell table:style-name="ce6" office:value-type="string" calcext:value-type="string">
            <text:p>2018OB052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DIARIA COMPLEMENTAR RELATIVA A VIAGEM PARA ITAGUAÇU E ITARANA nos dias 22 a 24/10/2018 PARA INVENTARIO DOS BENS IMOVEIS CONFORME PORTARIA 638/18</text:p>
          </table:table-cell>
          <table:table-cell table:style-name="ce26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72442018</text:p>
          </table:table-cell>
          <table:table-cell table:style-name="ce6" office:value-type="string" calcext:value-type="string">
            <text:p>09699523760</text:p>
          </table:table-cell>
          <table:table-cell table:style-name="ce6" office:value-type="string" calcext:value-type="string">
            <text:p>VALESKA MESQUITA PESSOTTI BASSETTI </text:p>
          </table:table-cell>
          <table:table-cell table:style-name="ce6" office:value-type="string" calcext:value-type="string">
            <text:p>2018NE02625</text:p>
          </table:table-cell>
          <table:table-cell table:style-name="ce6" office:value-type="string" calcext:value-type="string">
            <text:p>2018OB0519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22/10 PARA PARTICIPAR DO 8 ENCONTRO ESTADUA DOS JUIZES CRIMINAIS E DE EXECUÇAO PENAL CONFORME PORTARIA 645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386282018</text:p>
          </table:table-cell>
          <table:table-cell table:style-name="ce6" office:value-type="string" calcext:value-type="string">
            <text:p>03350567924</text:p>
          </table:table-cell>
          <table:table-cell table:style-name="ce6" office:value-type="string" calcext:value-type="string">
            <text:p>DIANNE FRANCOISE WRUCK</text:p>
          </table:table-cell>
          <table:table-cell table:style-name="ce6" office:value-type="string" calcext:value-type="string">
            <text:p>2018NE02621</text:p>
          </table:table-cell>
          <table:table-cell table:style-name="ce6" office:value-type="string" calcext:value-type="string">
            <text:p>2018OB0520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PEDRO CANARIO NOS DIAS 22/10 A 26/10 PARA ACOMPANHAMENTO DAS ATIVIDADES CORREICIONAIS CONFORME PORTARIA 649/18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02792018</text:p>
          </table:table-cell>
          <table:table-cell table:style-name="ce6" office:value-type="string" calcext:value-type="string">
            <text:p>09927509707</text:p>
          </table:table-cell>
          <table:table-cell table:style-name="ce6" office:value-type="string" calcext:value-type="string">
            <text:p>JOSE BORGES TEIXEIRA JUNIOR</text:p>
          </table:table-cell>
          <table:table-cell table:style-name="ce6" office:value-type="string" calcext:value-type="string">
            <text:p>2018NE02632</text:p>
          </table:table-cell>
          <table:table-cell table:style-name="ce6" office:value-type="string" calcext:value-type="string">
            <text:p>2018OB0519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CASTELO NOS DIAS 20,21,22,23,26,27,28,29 E 30/11 CONFORME PORTARIA 653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17482018</text:p>
          </table:table-cell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2626</text:p>
          </table:table-cell>
          <table:table-cell table:style-name="ce6" office:value-type="string" calcext:value-type="string">
            <text:p>2018OB051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JURISDIÇAO ESTENDIDA PARA VIAGEM A IUNA NOS DIAS 25 E 26/10 CONFORME PORTARIA 644/18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48682018</text:p>
          </table:table-cell>
          <table:table-cell table:style-name="ce6" office:value-type="string" calcext:value-type="string">
            <text:p>00979796784</text:p>
          </table:table-cell>
          <table:table-cell table:style-name="ce6" office:value-type="string" calcext:value-type="string">
            <text:p>JEFFERSON DETTOGNI PIOL</text:p>
          </table:table-cell>
          <table:table-cell table:style-name="ce6" office:value-type="string" calcext:value-type="string">
            <text:p>2018NE02653</text:p>
          </table:table-cell>
          <table:table-cell table:style-name="ce6" office:value-type="string" calcext:value-type="string">
            <text:p>2018OB052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18 A 19/10 PARA PARTICIPAR DE CURSO DE CAPACITAÇAO CONFORME PORTARIA 66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460822018</text:p>
          </table:table-cell>
          <table:table-cell table:style-name="ce6" office:value-type="string" calcext:value-type="string">
            <text:p>83776265787</text:p>
          </table:table-cell>
          <table:table-cell table:style-name="ce6" office:value-type="string" calcext:value-type="string">
            <text:p>SERGIO FIGUEIRA SARKIS FILHO</text:p>
          </table:table-cell>
          <table:table-cell table:style-name="ce6" office:value-type="string" calcext:value-type="string">
            <text:p>2018NE02633</text:p>
          </table:table-cell>
          <table:table-cell table:style-name="ce6" office:value-type="string" calcext:value-type="string">
            <text:p>2018OB0519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 DIARIA PARA VIAGEM A COLATINA NOS DIAS 24 A 25/10 PARA VISITA AO FORUM DE COLATINA PARA PLANEJAMENTO E ORGANIZAÇAO DA INAUGURAÇAO DAS AUDIENCIAS DE CUSTODIA CONFORME PORTARIA 657/18</text:p>
          </table:table-cell>
          <table:table-cell table:style-name="ce26" office:value-type="float" office:value="209.91" calcext:value-type="float">
            <text:p>209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49105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649</text:p>
          </table:table-cell>
          <table:table-cell table:style-name="ce6" office:value-type="string" calcext:value-type="string">
            <text:p>2018OB052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COLATINA NOS DIAS 24 A 25/10 PARA CONDUZIR SERVIDOR DA ASSESSORIA DE CERIMONIAL CONFORME PORTARIA 66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94572018</text:p>
          </table:table-cell>
          <table:table-cell table:style-name="ce6" office:value-type="string" calcext:value-type="string">
            <text:p>72673257772</text:p>
          </table:table-cell>
          <table:table-cell table:style-name="ce6" office:value-type="string" calcext:value-type="string">
            <text:p>REGINA LUCIA DE SOUZA FERREIRA</text:p>
          </table:table-cell>
          <table:table-cell table:style-name="ce6" office:value-type="string" calcext:value-type="string">
            <text:p>2018NE02634</text:p>
          </table:table-cell>
          <table:table-cell table:style-name="ce6" office:value-type="string" calcext:value-type="string">
            <text:p>2018OB0519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4 A 25/10 PARA REPRESENTAR O TJES NO EVENTO ESCUTA PROTEGIDA CONFORME PORTARIA 661/18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37377.63" calcext:value-type="float">
            <text:p>437.377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37377.63" calcext:value-type="float">
            <text:p>437.377,6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201527564</text:p>
          </table:table-cell>
          <table:table-cell table:style-name="ce7" office:value-type="string" calcext:value-type="string" table:number-columns-spanned="1" table:number-rows-spanned="3">
            <text:p>28151363000147</text:p>
          </table:table-cell>
          <table:table-cell table:style-name="ce7" office:value-type="string" calcext:value-type="string" table:number-columns-spanned="1" table:number-rows-spanned="3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526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10129/10193 - REFERÊNCIA 10/2018.</text:p>
          </table:table-cell>
          <table:table-cell table:style-name="ce26" office:value-type="float" office:value="11101.15" calcext:value-type="float">
            <text:p>11.101,1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52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10194/10200 - REFERÊNCIA 10/2018.</text:p>
          </table:table-cell>
          <table:table-cell table:style-name="ce26" office:value-type="float" office:value="17050.03" calcext:value-type="float">
            <text:p>17.050,0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225</text:p>
          </table:table-cell>
          <table:table-cell table:style-name="ce6" office:value-type="string" calcext:value-type="string">
            <text:p>2018OB052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10129/10193 - REFERÊNCIA 10/2018.</text:p>
          </table:table-cell>
          <table:table-cell table:style-name="ce26" office:value-type="float" office:value="30910.67" calcext:value-type="float">
            <text:p>30.910,6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400767011</text:p>
          </table:table-cell>
          <table:table-cell table:style-name="ce6" office:value-type="string" calcext:value-type="string">
            <text:p>04432048000120</text:p>
          </table:table-cell>
          <table:table-cell table:style-name="ce6" office:value-type="string" calcext:value-type="string">
            <text:p>EMPORIO CARD LTDA</text:p>
          </table:table-cell>
          <table:table-cell table:style-name="ce6" office:value-type="string" calcext:value-type="string">
            <text:p>2018NE00224</text:p>
          </table:table-cell>
          <table:table-cell table:style-name="ce6" office:value-type="string" calcext:value-type="string">
            <text:p>2018OB052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ÉTICOS DE COMPRAS A SEREM UTILIZADOS PELO TRIBUNAL E SUAS COMARCAS. CONFORME NOTAS FISCAIS Nº 106279/107294/95/96/108012/113114/114919/115884/116172/116173.</text:p>
          </table:table-cell>
          <table:table-cell table:style-name="ce26" office:value-type="float" office:value="50832.13" calcext:value-type="float">
            <text:p>50.832,1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5258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6968/246970.</text:p>
          </table:table-cell>
          <table:table-cell table:style-name="ce26" office:value-type="float" office:value="143625.63" calcext:value-type="float">
            <text:p>143.625,6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525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6968/246970.</text:p>
          </table:table-cell>
          <table:table-cell table:style-name="ce26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524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 FISCAL SEI 0058622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950371</text:p>
          </table:table-cell>
          <table:table-cell table:style-name="ce6" office:value-type="string" calcext:value-type="string">
            <text:p>35994912000100</text:p>
          </table:table-cell>
          <table:table-cell table:style-name="ce6" office:value-type="string" calcext:value-type="string">
            <text:p>CONSTRUSERVICE EIRELI ME</text:p>
          </table:table-cell>
          <table:table-cell table:style-name="ce6" office:value-type="string" calcext:value-type="string">
            <text:p>2018NE00838</text:p>
          </table:table-cell>
          <table:table-cell table:style-name="ce6" office:value-type="string" calcext:value-type="string">
            <text:p>2018OB05248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ORMA DO FÓRUM DE JOÃO NEIVA. CONFORME NOTA FISCAL Nº 0004.</text:p>
          </table:table-cell>
          <table:table-cell table:style-name="ce26" office:value-type="float" office:value="19359.73" calcext:value-type="float">
            <text:p>19.359,7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523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SEI 59534</text:p>
          </table:table-cell>
          <table:table-cell table:style-name="ce26" office:value-type="float" office:value="52975.95" calcext:value-type="float">
            <text:p>52.975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523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SEI 0059534</text:p>
          </table:table-cell>
          <table:table-cell table:style-name="ce26" office:value-type="float" office:value="10303.14" calcext:value-type="float">
            <text:p>10.303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048</text:p>
          </table:table-cell>
          <table:table-cell table:style-name="ce6" office:value-type="string" calcext:value-type="string">
            <text:p>09977480796</text:p>
          </table:table-cell>
          <table:table-cell table:style-name="ce6" office:value-type="string" calcext:value-type="string">
            <text:p>BRUNO FRITOLI ALMEIDA</text:p>
          </table:table-cell>
          <table:table-cell table:style-name="ce6" office:value-type="string" calcext:value-type="string">
            <text:p>2018NE02659</text:p>
          </table:table-cell>
          <table:table-cell table:style-name="ce6" office:value-type="string" calcext:value-type="string">
            <text:p>2018OB052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DIAS 19,20,27 E 28/09 E 4 DIARIAS JURISDIÇAO ESTENDIDA PARA CACHOEIRO DE ITAPEMIRIM NOS DIAS 03,04,17,18,24,25,31/10 E 01/11 CONFORME PORTARIA 249</text:p>
          </table:table-cell>
          <table:table-cell table:style-name="ce26" office:value-type="float" office:value="1716.42" calcext:value-type="float">
            <text:p>1.716,4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120512</text:p>
          </table:table-cell>
          <table:table-cell table:style-name="ce7" office:value-type="string" calcext:value-type="string" table:number-columns-spanned="1" table:number-rows-spanned="2">
            <text:p>87883807000106</text:p>
          </table:table-cell>
          <table:table-cell table:style-name="ce7" office:value-type="string" calcext:value-type="string" table:number-columns-spanned="1" table:number-rows-spanned="2">
            <text:p>M.B.M. SEGURADORA S.A</text:p>
          </table:table-cell>
          <table:table-cell table:style-name="ce6" office:value-type="string" calcext:value-type="string">
            <text:p>2018NE01341</text:p>
          </table:table-cell>
          <table:table-cell table:style-name="ce6" office:value-type="string" calcext:value-type="string">
            <text:p>2018OB052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ÁRIOS DO PJES. CONFORME FATURA Nº 19-820-004535-01180004.</text:p>
          </table:table-cell>
          <table:table-cell table:style-name="ce26" office:value-type="float" office:value="548.52" calcext:value-type="float">
            <text:p>548,5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42</text:p>
          </table:table-cell>
          <table:table-cell table:style-name="ce6" office:value-type="string" calcext:value-type="string">
            <text:p>2018OB052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69</text:p>
          </table:table-cell>
          <table:table-cell table:style-name="ce6" office:value-type="string" calcext:value-type="string">
            <text:p>REFERENTE CONTRATAÇÃO DE SEGUROS COLETIVO CONTRA ACIDENTES PESSOAIS PARA OS ESTAGIÁRIOS DO PJES. CONFORME FATURA Nº 19-820-004535-01180004.</text:p>
          </table:table-cell>
          <table:table-cell table:style-name="ce26" office:value-type="float" office:value="131.6" calcext:value-type="float">
            <text:p>131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88943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524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VALE TRANSPORTE POLICIAIS MILITARES DA RESERVA. CONFORME BOLETOS 2538903 / 1000015271.</text:p>
          </table:table-cell>
          <table:table-cell table:style-name="ce26" office:value-type="float" office:value="5426.4" calcext:value-type="float">
            <text:p>5.426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544</text:p>
          </table:table-cell>
          <table:table-cell table:style-name="ce6" office:value-type="string" calcext:value-type="string">
            <text:p>2018OB0524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VALE TRANSPORTE POLICIAIS MILITARES DA RESERVA. CONFORME BOLETOS 2538903 / 1000015271.</text:p>
          </table:table-cell>
          <table:table-cell table:style-name="ce26" office:value-type="float" office:value="1292" calcext:value-type="float">
            <text:p>1.292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1592763</text:p>
          </table:table-cell>
          <table:table-cell table:style-name="ce7" office:value-type="string" calcext:value-type="string" table:number-columns-spanned="1" table:number-rows-spanned="3">
            <text:p>11628362707</text:p>
          </table:table-cell>
          <table:table-cell table:style-name="ce7" office:value-type="string" calcext:value-type="string" table:number-columns-spanned="1" table:number-rows-spanned="3">
            <text:p>Thalisson Zanetti Coelho</text:p>
          </table:table-cell>
          <table:table-cell table:style-name="ce6" office:value-type="string" calcext:value-type="string">
            <text:p>2018NE02655</text:p>
          </table:table-cell>
          <table:table-cell table:style-name="ce6" office:value-type="string" calcext:value-type="string">
            <text:p>2018OB052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2656</text:p>
          </table:table-cell>
          <table:table-cell table:style-name="ce6" office:value-type="string" calcext:value-type="string">
            <text:p>2018OB0525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657</text:p>
          </table:table-cell>
          <table:table-cell table:style-name="ce6" office:value-type="string" calcext:value-type="string">
            <text:p>2018OB052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8/2018 para atender a despesas de pronto pagamento da comarca de Baixo Guandu, conforme autorização do Secretário Geral à folha 05 e informação da Seção de Prestação de Tomada de Contas à folha 04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1597841</text:p>
          </table:table-cell>
          <table:table-cell table:style-name="ce6" office:value-type="string" calcext:value-type="string">
            <text:p>56075227768</text:p>
          </table:table-cell>
          <table:table-cell table:style-name="ce6" office:value-type="string" calcext:value-type="string">
            <text:p>NISIA MATOS NEVES -</text:p>
          </table:table-cell>
          <table:table-cell table:style-name="ce6" office:value-type="string" calcext:value-type="string">
            <text:p>2018NE02658</text:p>
          </table:table-cell>
          <table:table-cell table:style-name="ce6" office:value-type="string" calcext:value-type="string">
            <text:p>2018OB052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19/2018 para atender a despesas de pronto pagamento da comarca de Santa Leopoldina, conforme autorização do Secretário Geral à folha 05 e informação da Seção de Prestação de Tomada de Contas à folha 04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1610783</text:p>
          </table:table-cell>
          <table:table-cell table:style-name="ce7" office:value-type="string" calcext:value-type="string" table:number-columns-spanned="1" table:number-rows-spanned="2">
            <text:p>57747237715</text:p>
          </table:table-cell>
          <table:table-cell table:style-name="ce7" office:value-type="string" calcext:value-type="string" table:number-columns-spanned="1" table:number-rows-spanned="2">
            <text:p>ROBERTO FERRAZ SPALA</text:p>
          </table:table-cell>
          <table:table-cell table:style-name="ce6" office:value-type="string" calcext:value-type="string">
            <text:p>2018NE02661</text:p>
          </table:table-cell>
          <table:table-cell table:style-name="ce6" office:value-type="string" calcext:value-type="string">
            <text:p>2018OB0525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662</text:p>
          </table:table-cell>
          <table:table-cell table:style-name="ce6" office:value-type="string" calcext:value-type="string">
            <text:p>2018OB0525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0/2018 para atender a despesas de pronto pagamento da comarca de Cachoeiro de Itapemirim, conforme autorização do Secretário Geral à folha 04 e informação da Seção de Prestação de Tomada de Contas à folha 03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83752018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1603</text:p>
          </table:table-cell>
          <table:table-cell table:style-name="ce6" office:value-type="string" calcext:value-type="string">
            <text:p>2018OB052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FRUTAS PARA ATENDER TRIBUNAL DE JUSTIÇA CONFORME NOTA FISCAIS 2714, 2715, 2720 E 2733. , </text:p>
          </table:table-cell>
          <table:table-cell table:style-name="ce26" office:value-type="float" office:value="2241.5" calcext:value-type="float">
            <text:p>2.241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313562018</text:p>
          </table:table-cell>
          <table:table-cell table:style-name="ce6" office:value-type="string" calcext:value-type="string">
            <text:p>00175503788</text:p>
          </table:table-cell>
          <table:table-cell table:style-name="ce6" office:value-type="string" calcext:value-type="string">
            <text:p>JEANNI WILL</text:p>
          </table:table-cell>
          <table:table-cell table:style-name="ce6" office:value-type="string" calcext:value-type="string">
            <text:p>2018NE02645</text:p>
          </table:table-cell>
          <table:table-cell table:style-name="ce6" office:value-type="string" calcext:value-type="string">
            <text:p>2018OB052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DIARIA COMPLEMENTAR RELATIVA A VIAGEM PARA BRASILIA NOS DIAS 16/10 A 18/10, RELATIVA A TAXA DE EMBARQUE CONFORME PORTARIA 624/18</text:p>
          </table:table-cell>
          <table:table-cell table:style-name="ce26" office:value-type="float" office:value="144" calcext:value-type="float">
            <text:p>144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405342018</text:p>
          </table:table-cell>
          <table:table-cell table:style-name="ce6" office:value-type="string" calcext:value-type="string">
            <text:p>65384431768</text:p>
          </table:table-cell>
          <table:table-cell table:style-name="ce6" office:value-type="string" calcext:value-type="string">
            <text:p>JERONIMO MONTEIRO</text:p>
          </table:table-cell>
          <table:table-cell table:style-name="ce6" office:value-type="string" calcext:value-type="string">
            <text:p>2018NE02664</text:p>
          </table:table-cell>
          <table:table-cell table:style-name="ce6" office:value-type="string" calcext:value-type="string">
            <text:p>2018OB052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AO ESTENDIDA PARA OS DIAS 24,26 E 28/09 E 3,5 DIARIAS JURISDIÇAO ESTENDIDA PARA OS DIAS 01,04,08,17,19,22 E 23/10 CONFORME PORTARIA 665/18</text:p>
          </table:table-cell>
          <table:table-cell table:style-name="ce26" office:value-type="float" office:value="1637.9" calcext:value-type="float">
            <text:p>1.637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2477.24" calcext:value-type="float">
            <text:p>382.477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2477.24" calcext:value-type="float">
            <text:p>382.477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52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LS 1662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8NE00108</text:p>
          </table:table-cell>
          <table:table-cell table:style-name="ce6" office:value-type="string" calcext:value-type="string">
            <text:p>2018OB0526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S FISCAIS Nº 4355 A 4377.</text:p>
          </table:table-cell>
          <table:table-cell table:style-name="ce26" office:value-type="float" office:value="19252.5" calcext:value-type="float">
            <text:p>19.252,5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09</text:p>
          </table:table-cell>
          <table:table-cell table:style-name="ce6" office:value-type="string" calcext:value-type="string">
            <text:p>2018OB052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S FISCAIS Nº 2749 A 2753.</text:p>
          </table:table-cell>
          <table:table-cell table:style-name="ce26" office:value-type="float" office:value="2250.15" calcext:value-type="float">
            <text:p>2.250,1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601430700</text:p>
          </table:table-cell>
          <table:table-cell table:style-name="ce7" office:value-type="string" calcext:value-type="string" table:number-columns-spanned="1" table:number-rows-spanned="2">
            <text:p>01907811000133</text:p>
          </table:table-cell>
          <table:table-cell table:style-name="ce7" office:value-type="string" calcext:value-type="string" table:number-columns-spanned="1" table:number-rows-spanned="2">
            <text:p>ULTRACOM TELECOMUNICACOES LTDA - EPP </text:p>
          </table:table-cell>
          <table:table-cell table:style-name="ce6" office:value-type="string" calcext:value-type="string">
            <text:p>2018NE01239</text:p>
          </table:table-cell>
          <table:table-cell table:style-name="ce6" office:value-type="string" calcext:value-type="string">
            <text:p>2018OB052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2662</text:p>
          </table:table-cell>
          <table:table-cell table:style-name="ce26" office:value-type="float" office:value="3087.7" calcext:value-type="float">
            <text:p>3.087,70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240</text:p>
          </table:table-cell>
          <table:table-cell table:style-name="ce6" office:value-type="string" calcext:value-type="string">
            <text:p>2018OB052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2662</text:p>
          </table:table-cell>
          <table:table-cell table:style-name="ce26" office:value-type="float" office:value="677.79" calcext:value-type="float">
            <text:p>677,7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22416591000115</text:p>
          </table:table-cell>
          <table:table-cell table:style-name="ce7" office:value-type="string" calcext:value-type="string" table:number-columns-spanned="1" table:number-rows-spanned="2">
            <text:p>ASTERIXCO TELECOM LTDA ME</text:p>
          </table:table-cell>
          <table:table-cell table:style-name="ce6" office:value-type="string" calcext:value-type="string">
            <text:p>2018NE01235</text:p>
          </table:table-cell>
          <table:table-cell table:style-name="ce6" office:value-type="string" calcext:value-type="string">
            <text:p>2018OB052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1228</text:p>
          </table:table-cell>
          <table:table-cell table:style-name="ce26" office:value-type="float" office:value="3792.5" calcext:value-type="float">
            <text:p>3.792,5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236</text:p>
          </table:table-cell>
          <table:table-cell table:style-name="ce6" office:value-type="string" calcext:value-type="string">
            <text:p>2018OB052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NAS CENTRAIS TELEFONICAS -SERVIÇOS - CONFORME NOTA FISCAL 1228</text:p>
          </table:table-cell>
          <table:table-cell table:style-name="ce26" office:value-type="float" office:value="832.5" calcext:value-type="float">
            <text:p>832,5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66692</text:p>
          </table:table-cell>
          <table:table-cell table:style-name="ce6" office:value-type="string" calcext:value-type="string">
            <text:p>19478201000127</text:p>
          </table:table-cell>
          <table:table-cell table:style-name="ce6" office:value-type="string" calcext:value-type="string">
            <text:p>MATIX CONSTRUTORA LTDA - ME</text:p>
          </table:table-cell>
          <table:table-cell table:style-name="ce6" office:value-type="string" calcext:value-type="string">
            <text:p>2018NE01118</text:p>
          </table:table-cell>
          <table:table-cell table:style-name="ce6" office:value-type="string" calcext:value-type="string">
            <text:p>2018OB05265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CONSTRUÇÃO GRADIL EXTERNO E PORTOES NO TJES CONFORME NOTA FISCAL Nº 041.</text:p>
          </table:table-cell>
          <table:table-cell table:style-name="ce26" office:value-type="float" office:value="16068.82" calcext:value-type="float">
            <text:p>16.068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516119</text:p>
          </table:table-cell>
          <table:table-cell table:style-name="ce6" office:value-type="string" calcext:value-type="string">
            <text:p>07520858000126</text:p>
          </table:table-cell>
          <table:table-cell table:style-name="ce6" office:value-type="string" calcext:value-type="string">
            <text:p>AMF CONSTRUTORA LTDA</text:p>
          </table:table-cell>
          <table:table-cell table:style-name="ce6" office:value-type="string" calcext:value-type="string">
            <text:p>2018NE00509</text:p>
          </table:table-cell>
          <table:table-cell table:style-name="ce6" office:value-type="string" calcext:value-type="string">
            <text:p>2018OB05268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REFORMA DO MURO DE CONTENÇAO DO FORUM DE GUARAPARI CONFORME NOTA FISCAL Nº 610.</text:p>
          </table:table-cell>
          <table:table-cell table:style-name="ce26" office:value-type="float" office:value="221060.92" calcext:value-type="float">
            <text:p>221.060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770444</text:p>
          </table:table-cell>
          <table:table-cell table:style-name="ce7" office:value-type="string" calcext:value-type="string" table:number-columns-spanned="1" table:number-rows-spanned="2">
            <text:p>10215988000160</text:p>
          </table:table-cell>
          <table:table-cell table:style-name="ce7" office:value-type="string" calcext:value-type="string" table:number-columns-spanned="1" table:number-rows-spanned="2">
            <text:p>COMPANHIA DE LOCAÇÕES DAS AMÉRICAS</text:p>
          </table:table-cell>
          <table:table-cell table:style-name="ce6" office:value-type="string" calcext:value-type="string">
            <text:p>2018NE00145</text:p>
          </table:table-cell>
          <table:table-cell table:style-name="ce6" office:value-type="string" calcext:value-type="string">
            <text:p>2018OB052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NOTA FISCAL 315433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46</text:p>
          </table:table-cell>
          <table:table-cell table:style-name="ce6" office:value-type="string" calcext:value-type="string">
            <text:p>2018OB0528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NOTA FISCAL 315433</text:p>
          </table:table-cell>
          <table:table-cell table:style-name="ce26" office:value-type="float" office:value="37850" calcext:value-type="float">
            <text:p>37.85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383524</text:p>
          </table:table-cell>
          <table:table-cell table:style-name="ce7" office:value-type="string" calcext:value-type="string" table:number-columns-spanned="1" table:number-rows-spanned="2">
            <text:p>22380570000197</text:p>
          </table:table-cell>
          <table:table-cell table:style-name="ce7" office:value-type="string" calcext:value-type="string" table:number-columns-spanned="1" table:number-rows-spanned="2">
            <text:p>CORTINAS E PERSIANAS EVELLYN EIRELI - EPP</text:p>
          </table:table-cell>
          <table:table-cell table:style-name="ce6" office:value-type="string" calcext:value-type="string">
            <text:p>2018NE01634</text:p>
          </table:table-cell>
          <table:table-cell table:style-name="ce6" office:value-type="string" calcext:value-type="string">
            <text:p>2018OB05272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REFRENTE AQUISIÇÃO DE PERSIANAS VERTICAIS EM PVC 89 MM CONFORME NOTA FISCAL 899</text:p>
          </table:table-cell>
          <table:table-cell table:style-name="ce26" office:value-type="float" office:value="4842.24" calcext:value-type="float">
            <text:p>4.842,2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635</text:p>
          </table:table-cell>
          <table:table-cell table:style-name="ce6" office:value-type="string" calcext:value-type="string">
            <text:p>2018OB0527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RENTE INSTALAÇÃO DE PERSIANAS VERTICAIS EM PVC 89 MM CONFORME NOTA FISCAL 0008-1</text:p>
          </table:table-cell>
          <table:table-cell table:style-name="ce26" office:value-type="float" office:value="2553.8" calcext:value-type="float">
            <text:p>2.553,8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701588925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850</text:p>
          </table:table-cell>
          <table:table-cell table:style-name="ce6" office:value-type="string" calcext:value-type="string">
            <text:p>2018OB052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MANUTENÇÃO PREVENTIVO E CORRETIVO DA AGUA GELADA E DA AGUA DAS TORRES DE RESFRIAMENTO DOS SISTEMAS CENTRAIS DE AR CONDICIONADO DO TJ E DA COMARCA DE LINHARES CONFORME NOTA FISCAL 59543</text:p>
          </table:table-cell>
          <table:table-cell table:style-name="ce26" office:value-type="float" office:value="3930.15" calcext:value-type="float">
            <text:p>3.930,1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595015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2690</text:p>
          </table:table-cell>
          <table:table-cell table:style-name="ce6" office:value-type="string" calcext:value-type="string">
            <text:p>2018OB052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OS DIAS 05,12,19 E 26/11 PARA MARILANDIA CONFORME PORTARIA 671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42003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2692</text:p>
          </table:table-cell>
          <table:table-cell table:style-name="ce6" office:value-type="string" calcext:value-type="string">
            <text:p>2018OB052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O RIO DE JANEIRO NOS DIAS 21 A 23/11 PARA PARTICIPAR DO FORUM NACIONAL DE JUIZADOS ESPECIAIS CONFORME PORTARIA 667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514482018</text:p>
          </table:table-cell>
          <table:table-cell table:style-name="ce6" office:value-type="string" calcext:value-type="string">
            <text:p>08198350721</text:p>
          </table:table-cell>
          <table:table-cell table:style-name="ce6" office:value-type="string" calcext:value-type="string">
            <text:p>MARIA IZABEL PEREIRA DE AZEVEDO ALTOÉ</text:p>
          </table:table-cell>
          <table:table-cell table:style-name="ce6" office:value-type="string" calcext:value-type="string">
            <text:p>2018NE02688</text:p>
          </table:table-cell>
          <table:table-cell table:style-name="ce6" office:value-type="string" calcext:value-type="string">
            <text:p>2018OB052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AO ESTENDIDA PARA OS DIAS 05,12,19 E 26/11 PARA BOM JESUS DO NORTE CONFORME PORTARIA 669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53524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2689</text:p>
          </table:table-cell>
          <table:table-cell table:style-name="ce6" office:value-type="string" calcext:value-type="string">
            <text:p>2018OB052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ITORIA NOS DIAS 30/10 A 01/11 PARA ESTUDOS PARA AQUISIÇAO DE SOLUÇÕES PARA CAPTURA AUDIOVISUAL DE AUDIENCIAS E VIDEOCONFERENCIAS CONFORME PORTARIA 668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553452018</text:p>
          </table:table-cell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2691</text:p>
          </table:table-cell>
          <table:table-cell table:style-name="ce6" office:value-type="string" calcext:value-type="string">
            <text:p>2018OB052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OS DIAS 05,06,12,13,19,20,26 E 27/11 PARA MARILANDIA CONFORME PORTARIA 670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4819.18" calcext:value-type="float">
            <text:p>44.819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4819.18" calcext:value-type="float">
            <text:p>44.819,1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529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 - FATURA Nº 2283-0 - REFERÊNCIA 10/2018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529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Processo SEI nº 7000498-85.2017.8.08.0000 - Fatura nº 00353-3 - Referência 10/2018.</text:p>
          </table:table-cell>
          <table:table-cell table:style-name="ce26" office:value-type="float" office:value="51.99" calcext:value-type="float">
            <text:p>51,9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624235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2729</text:p>
          </table:table-cell>
          <table:table-cell table:style-name="ce6" office:value-type="string" calcext:value-type="string">
            <text:p>2018OB052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730</text:p>
          </table:table-cell>
          <table:table-cell table:style-name="ce6" office:value-type="string" calcext:value-type="string">
            <text:p>2018OB0529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1/2018 para atender a despesas de pronto pagamento da comarca de Linhares, conforme autorização do Secretário Geral à folha 04 e informação da Seção de Prestação de Tomada de Contas à folha 03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7000066662017</text:p>
          </table:table-cell>
          <table:table-cell table:style-name="ce7" office:value-type="string" calcext:value-type="string" table:number-columns-spanned="1" table:number-rows-spanned="5">
            <text:p>26202210000156</text:p>
          </table:table-cell>
          <table:table-cell table:style-name="ce7" office:value-type="string" calcext:value-type="string" table:number-columns-spanned="1" table:number-rows-spanned="5">
            <text:p>4KSEG SOLUÇÃOES TECNOLOGICAS EIRELI ME</text:p>
          </table:table-cell>
          <table:table-cell table:style-name="ce6" office:value-type="string" calcext:value-type="string">
            <text:p>2018NE01770</text:p>
          </table:table-cell>
          <table:table-cell table:style-name="ce6" office:value-type="string" calcext:value-type="string">
            <text:p>2018OB0528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REFERENTE AQUISIÇAO DE 22 MONITORES LED 24 CONFORME NOTA FISCAL 01/2018</text:p>
          </table:table-cell>
          <table:table-cell table:style-name="ce26" office:value-type="float" office:value="24156" calcext:value-type="float">
            <text:p>24.156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771</text:p>
          </table:table-cell>
          <table:table-cell table:style-name="ce6" office:value-type="string" calcext:value-type="string">
            <text:p>2018OB0528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35</text:p>
          </table:table-cell>
          <table:table-cell table:style-name="ce6" office:value-type="string" calcext:value-type="string">
            <text:p>REFERENTE AQUISIÇAO DE 22 MONITORES LED 24 CONFORME NOTA FISCAL 05/2018</text:p>
          </table:table-cell>
          <table:table-cell table:style-name="ce26" office:value-type="float" office:value="5808" calcext:value-type="float">
            <text:p>5.808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773</text:p>
          </table:table-cell>
          <table:table-cell table:style-name="ce6" office:value-type="string" calcext:value-type="string">
            <text:p>2018OB052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7 CABO UTP CONFORME NOTA FISCAL 04/2018</text:p>
          </table:table-cell>
          <table:table-cell table:style-name="ce26" office:value-type="float" office:value="2688" calcext:value-type="float">
            <text:p>2.688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774</text:p>
          </table:table-cell>
          <table:table-cell table:style-name="ce6" office:value-type="string" calcext:value-type="string">
            <text:p>2018OB0528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SERVIÇOS DE INSTALAÇÃO DO SISTEMA CONFORME NOTA FISCAL 02/2018</text:p>
          </table:table-cell>
          <table:table-cell table:style-name="ce26" office:value-type="float" office:value="2103.87" calcext:value-type="float">
            <text:p>2.103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776</text:p>
          </table:table-cell>
          <table:table-cell table:style-name="ce6" office:value-type="string" calcext:value-type="string">
            <text:p>2018OB0528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REFERENTE AQUISIÇAO DE 14 CAMERAS DE VIGILANCIA DOME CONFORME NOTA FISCAL 06/2018</text:p>
          </table:table-cell>
          <table:table-cell table:style-name="ce26" office:value-type="float" office:value="4032" calcext:value-type="float">
            <text:p>4.032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486712017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2132</text:p>
          </table:table-cell>
          <table:table-cell table:style-name="ce6" office:value-type="string" calcext:value-type="string">
            <text:p>2018OB0529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 - FATURA Nº 23275-1 - REFERÊNCIA 10/2018.</text:p>
          </table:table-cell>
          <table:table-cell table:style-name="ce26" office:value-type="float" office:value="631.41" calcext:value-type="float">
            <text:p>631,4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813172018</text:p>
          </table:table-cell>
          <table:table-cell table:style-name="ce7" office:value-type="string" calcext:value-type="string" table:number-columns-spanned="1" table:number-rows-spanned="2">
            <text:p>01554285000175</text:p>
          </table:table-cell>
          <table:table-cell table:style-name="ce7" office:value-type="string" calcext:value-type="string" table:number-columns-spanned="1" table:number-rows-spanned="2">
            <text:p>CERTISIGN CERTIFICADORA DIGITAL S/A</text:p>
          </table:table-cell>
          <table:table-cell table:style-name="ce6" office:value-type="string" calcext:value-type="string">
            <text:p>2018NE01599</text:p>
          </table:table-cell>
          <table:table-cell table:style-name="ce6" office:value-type="string" calcext:value-type="string">
            <text:p>2018OB05293</text:p>
          </table:table-cell>
          <table:table-cell table:style-name="ce6" office:value-type="string" calcext:value-type="string">
            <text:p>44904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AQUISIÇÃO DE CRETIFICADOS DIGITAIS PARA ATENDER O PODER JUDICIÁRIO PROCESSO SEI Nº 70018113-17.2018.8.08.0000 CONFORME NOTA FISCAL 08069367</text:p>
          </table:table-cell>
          <table:table-cell table:style-name="ce26" office:value-type="float" office:value="1734.3" calcext:value-type="float">
            <text:p>1.734,3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600</text:p>
          </table:table-cell>
          <table:table-cell table:style-name="ce6" office:value-type="string" calcext:value-type="string">
            <text:p>2018OB05292</text:p>
          </table:table-cell>
          <table:table-cell table:style-name="ce6" office:value-type="string" calcext:value-type="string">
            <text:p>44904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AQUISIÇÃO DE CRETIFICADOS DIGITAIS PARA ATENDER O PODER JUDICIÁRIO PROCESSO SEI Nº 70018113-17.2018.8.08.0000 CONFORME NOTA FISCAL 08069367</text:p>
          </table:table-cell>
          <table:table-cell table:style-name="ce26" office:value-type="float" office:value="380.7" calcext:value-type="float">
            <text:p>380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5370.56" calcext:value-type="float">
            <text:p>55.370,5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5370.56" calcext:value-type="float">
            <text:p>55.370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101122930</text:p>
          </table:table-cell>
          <table:table-cell table:style-name="ce6" office:value-type="string" calcext:value-type="string">
            <text:p>07275488000109</text:p>
          </table:table-cell>
          <table:table-cell table:style-name="ce6" office:value-type="string" calcext:value-type="string">
            <text:p>MARLIN CONSTRUTORA LTDA ME</text:p>
          </table:table-cell>
          <table:table-cell table:style-name="ce6" office:value-type="string" calcext:value-type="string">
            <text:p>2018NE00239</text:p>
          </table:table-cell>
          <table:table-cell table:style-name="ce6" office:value-type="string" calcext:value-type="string">
            <text:p>2018OB05303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CONTRATO EMPRESA PARA CONSTRUÇÃO NOVA SUBESTAÇÃO AEREA DO FORUM DA COMARCA DE MARATAIZES CONFORME NOTA FISCAL FL. 253.</text:p>
          </table:table-cell>
          <table:table-cell table:style-name="ce26" office:value-type="float" office:value="10879.41" calcext:value-type="float">
            <text:p>10.879,4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53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AGUA PARA A COMARCA DE GUAÇUI CONFORME SEI 0062757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53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AGUA PARA OS FORUNS DE ITAPEMIRIM E MARATAIZES, CONFORME SEI Nº 0062675 E 0062679</text:p>
          </table:table-cell>
          <table:table-cell table:style-name="ce26" office:value-type="float" office:value="454.85" calcext:value-type="float">
            <text:p>454,8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2018OB05304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 FISCAL 24377</text:p>
          </table:table-cell>
          <table:table-cell table:style-name="ce26" office:value-type="float" office:value="36023.42" calcext:value-type="float">
            <text:p>36.023,42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2018OB05305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 FISCAL 24377</text:p>
          </table:table-cell>
          <table:table-cell table:style-name="ce26" office:value-type="float" office:value="7907.58" calcext:value-type="float">
            <text:p>7.907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10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81870.97" calcext:value-type="float">
            <text:p>281.870,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81870.97" calcext:value-type="float">
            <text:p>281.870,9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2738</text:p>
          </table:table-cell>
          <table:table-cell table:style-name="ce6" office:value-type="string" calcext:value-type="string">
            <text:p>2018OB0532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PAGAMENTO NOTA FISCAL FLS 12676/12682, RELATIVO SERVIÇOS TECNICOS MANUTENÇAO PREDIAL</text:p>
          </table:table-cell>
          <table:table-cell table:style-name="ce26" office:value-type="float" office:value="80963.19" calcext:value-type="float">
            <text:p>80.963,1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739</text:p>
          </table:table-cell>
          <table:table-cell table:style-name="ce6" office:value-type="string" calcext:value-type="string">
            <text:p>2018OB0532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PAGAMENTO DAS NOTAS FISCAIS FLS 12676/12682, RELATIVO PRESTAÇAO SERVIÇOS MANUTENÇAO PREDIAL</text:p>
          </table:table-cell>
          <table:table-cell table:style-name="ce26" office:value-type="float" office:value="52823.16" calcext:value-type="float">
            <text:p>52.823,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395110</text:p>
          </table:table-cell>
          <table:table-cell table:style-name="ce7" office:value-type="string" calcext:value-type="string" table:number-columns-spanned="1" table:number-rows-spanned="2">
            <text:p>16404287029137</text:p>
          </table:table-cell>
          <table:table-cell table:style-name="ce7" office:value-type="string" calcext:value-type="string" table:number-columns-spanned="1" table:number-rows-spanned="2">
            <text:p>SUZANO PAPEL E CELULOSE S/A</text:p>
          </table:table-cell>
          <table:table-cell table:style-name="ce6" office:value-type="string" calcext:value-type="string">
            <text:p>2018NE02500</text:p>
          </table:table-cell>
          <table:table-cell table:style-name="ce6" office:value-type="string" calcext:value-type="string">
            <text:p>2018OB053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ÃO DE 9000 PAPEL A4 LISO EXTRA BRANCO. CONFORME NOTAS FISCAIS Nº 81676/81385/81492.</text:p>
          </table:table-cell>
          <table:table-cell table:style-name="ce26" office:value-type="float" office:value="115200" calcext:value-type="float">
            <text:p>115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501</text:p>
          </table:table-cell>
          <table:table-cell table:style-name="ce6" office:value-type="string" calcext:value-type="string">
            <text:p>2018OB053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ÃO DE 1000 PAPEL A4 LISO EXTRA BRANCO. CONFORME NOTAS FISCAIS Nº 81676/81385/81492.</text:p>
          </table:table-cell>
          <table:table-cell table:style-name="ce26" office:value-type="float" office:value="12800" calcext:value-type="float">
            <text:p>12.80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1631598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2766</text:p>
          </table:table-cell>
          <table:table-cell table:style-name="ce6" office:value-type="string" calcext:value-type="string">
            <text:p>2018OB053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767</text:p>
          </table:table-cell>
          <table:table-cell table:style-name="ce6" office:value-type="string" calcext:value-type="string">
            <text:p>2018OB053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122/2018 para atender a despesas de pronto pagamento da comarca de Viana, conforme autorização do Secretário Geral à folha 05 e informação da Seção de Prestação de Tomada de Contas à folha 04.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22052018</text:p>
          </table:table-cell>
          <table:table-cell table:style-name="ce6" office:value-type="string" calcext:value-type="string">
            <text:p>04357181771</text:p>
          </table:table-cell>
          <table:table-cell table:style-name="ce6" office:value-type="string" calcext:value-type="string">
            <text:p>GIULIANO LOUREIRO BAPTISTA </text:p>
          </table:table-cell>
          <table:table-cell table:style-name="ce6" office:value-type="string" calcext:value-type="string">
            <text:p>2018NE02756</text:p>
          </table:table-cell>
          <table:table-cell table:style-name="ce6" office:value-type="string" calcext:value-type="string">
            <text:p>2018OB053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12 A 15/11 PARA PARTICIPAÇAO NO X FORUM NACIONAL DE JUIZES E JUIZAS DE VIOLENCIA DOMESTICA CONFORME PORTARIA 679/18</text:p>
          </table:table-cell>
          <table:table-cell table:style-name="ce26" office:value-type="float" office:value="1235.69" calcext:value-type="float">
            <text:p>1.235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023872018</text:p>
          </table:table-cell>
          <table:table-cell table:style-name="ce6" office:value-type="string" calcext:value-type="string">
            <text:p>03927744700</text:p>
          </table:table-cell>
          <table:table-cell table:style-name="ce6" office:value-type="string" calcext:value-type="string">
            <text:p>KELLEN FERNANDA MARCARINI</text:p>
          </table:table-cell>
          <table:table-cell table:style-name="ce6" office:value-type="string" calcext:value-type="string">
            <text:p>2018NE02757</text:p>
          </table:table-cell>
          <table:table-cell table:style-name="ce6" office:value-type="string" calcext:value-type="string">
            <text:p>2018OB053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RECIFE NOS DIAS 12 A 15/11 PARA PARTICIPAÇAO NO X FORUM NACIONAL DE JUIZES E JUIZAS DE VIOLENCIA DOMESTICA CONFORME PORTARIA 678/18</text:p>
          </table:table-cell>
          <table:table-cell table:style-name="ce26" office:value-type="float" office:value="1235.69" calcext:value-type="float">
            <text:p>1.235,69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147782018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8NE02087</text:p>
          </table:table-cell>
          <table:table-cell table:style-name="ce6" office:value-type="string" calcext:value-type="string">
            <text:p>2018OB05332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PARA FILTRO DE CONTEUDO WEB CONFORME NOTA FISCAL 17480</text:p>
          </table:table-cell>
          <table:table-cell table:style-name="ce26" office:value-type="float" office:value="8772.52" calcext:value-type="float">
            <text:p>8.772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2088</text:p>
          </table:table-cell>
          <table:table-cell table:style-name="ce6" office:value-type="string" calcext:value-type="string">
            <text:p>2018OB0533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SUPORTE TECNICO PARA FILTRO DE CONTEUDO WEB CONFORME NOTA FISCAL 17480</text:p>
          </table:table-cell>
          <table:table-cell table:style-name="ce26" office:value-type="float" office:value="1925.67" calcext:value-type="float">
            <text:p>1.925,6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266392018</text:p>
          </table:table-cell>
          <table:table-cell table:style-name="ce6" office:value-type="string" calcext:value-type="string">
            <text:p>05588878000103</text:p>
          </table:table-cell>
          <table:table-cell table:style-name="ce6" office:value-type="string" calcext:value-type="string">
            <text:p>Justino Davino Peres - ME</text:p>
          </table:table-cell>
          <table:table-cell table:style-name="ce6" office:value-type="string" calcext:value-type="string">
            <text:p>2018NE02562</text:p>
          </table:table-cell>
          <table:table-cell table:style-name="ce6" office:value-type="string" calcext:value-type="string">
            <text:p>2018OB053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CONFECÇÃO DE 02 PLACAS DE INOX 50X50 CM DESTINADAS A INAUGURAÇÕES. CONFORME NOTA FISCAL 879</text:p>
          </table:table-cell>
          <table:table-cell table:style-name="ce26" office:value-type="float" office:value="994.8" calcext:value-type="float">
            <text:p>994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260752018</text:p>
          </table:table-cell>
          <table:table-cell table:style-name="ce6" office:value-type="string" calcext:value-type="string">
            <text:p>01990352707</text:p>
          </table:table-cell>
          <table:table-cell table:style-name="ce6" office:value-type="string" calcext:value-type="string">
            <text:p>GEDEON R LIMA JUNIOR</text:p>
          </table:table-cell>
          <table:table-cell table:style-name="ce6" office:value-type="string" calcext:value-type="string">
            <text:p>2018NE02762</text:p>
          </table:table-cell>
          <table:table-cell table:style-name="ce6" office:value-type="string" calcext:value-type="string">
            <text:p>2018OB0533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JOAO NEIVA NOS DIAS 11,17,18,24 E 25/10 CONFORME PORTARIA 673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83282018</text:p>
          </table:table-cell>
          <table:table-cell table:style-name="ce6" office:value-type="string" calcext:value-type="string">
            <text:p>97825689704</text:p>
          </table:table-cell>
          <table:table-cell table:style-name="ce6" office:value-type="string" calcext:value-type="string">
            <text:p>GRACIENE PEREIRA PINTO</text:p>
          </table:table-cell>
          <table:table-cell table:style-name="ce6" office:value-type="string" calcext:value-type="string">
            <text:p>2018NE02760</text:p>
          </table:table-cell>
          <table:table-cell table:style-name="ce6" office:value-type="string" calcext:value-type="string">
            <text:p>2018OB053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IBITIRAMA NOS DIAS 01,07,08,14,21,22,28 E 29/11 CONFORME PORTARIA 674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484132018</text:p>
          </table:table-cell>
          <table:table-cell table:style-name="ce6" office:value-type="string" calcext:value-type="string">
            <text:p>42134129700</text:p>
          </table:table-cell>
          <table:table-cell table:style-name="ce6" office:value-type="string" calcext:value-type="string">
            <text:p>ELIZABETH LORDES VITRAL</text:p>
          </table:table-cell>
          <table:table-cell table:style-name="ce6" office:value-type="string" calcext:value-type="string">
            <text:p>2018NE02763</text:p>
          </table:table-cell>
          <table:table-cell table:style-name="ce6" office:value-type="string" calcext:value-type="string">
            <text:p>2018OB0534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CACHOEIRO DE ITAPEMIRIM NO DIA 22/10 PARA SEMINARIO CONFORME PORTARIA 672</text:p>
          </table:table-cell>
          <table:table-cell table:style-name="ce26" office:value-type="float" office:value="186.85" calcext:value-type="float">
            <text:p>186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555152018</text:p>
          </table:table-cell>
          <table:table-cell table:style-name="ce6" office:value-type="string" calcext:value-type="string">
            <text:p>09560519794</text:p>
          </table:table-cell>
          <table:table-cell table:style-name="ce6" office:value-type="string" calcext:value-type="string">
            <text:p>RENATA DE SOUZA SANTOS</text:p>
          </table:table-cell>
          <table:table-cell table:style-name="ce6" office:value-type="string" calcext:value-type="string">
            <text:p>2018NE02755</text:p>
          </table:table-cell>
          <table:table-cell table:style-name="ce6" office:value-type="string" calcext:value-type="string">
            <text:p>2018OB053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7 A 08/11 PARA PARTICIPAÇAO NO 1 WORKSHOP SOCIOAMBIENTAL DO PODER JUDICIARIO CONFORME PORTARIA 680 </text:p>
          </table:table-cell>
          <table:table-cell table:style-name="ce26" office:value-type="float" office:value="611.87" calcext:value-type="float">
            <text:p>611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575062018</text:p>
          </table:table-cell>
          <table:table-cell table:style-name="ce6" office:value-type="string" calcext:value-type="string">
            <text:p>07470864784</text:p>
          </table:table-cell>
          <table:table-cell table:style-name="ce6" office:value-type="string" calcext:value-type="string">
            <text:p>VINICIUS MARINS BORGES</text:p>
          </table:table-cell>
          <table:table-cell table:style-name="ce6" office:value-type="string" calcext:value-type="string">
            <text:p>2018NE02759</text:p>
          </table:table-cell>
          <table:table-cell table:style-name="ce6" office:value-type="string" calcext:value-type="string">
            <text:p>2018OB053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5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4577732018</text:p>
          </table:table-cell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8NE02764</text:p>
          </table:table-cell>
          <table:table-cell table:style-name="ce6" office:value-type="string" calcext:value-type="string">
            <text:p>2018OB053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VARIAS COMARCAS NOS DIAS 06 A 08/11 PARA PROCEDER ENTREGA DE BENS DA STI E ENGENHARIA CONFORME PORTARIA 677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578582018</text:p>
          </table:table-cell>
          <table:table-cell table:style-name="ce6" office:value-type="string" calcext:value-type="string">
            <text:p>83776265787</text:p>
          </table:table-cell>
          <table:table-cell table:style-name="ce6" office:value-type="string" calcext:value-type="string">
            <text:p>SERGIO FIGUEIRA SARKIS FILHO</text:p>
          </table:table-cell>
          <table:table-cell table:style-name="ce6" office:value-type="string" calcext:value-type="string">
            <text:p>2018NE02758</text:p>
          </table:table-cell>
          <table:table-cell table:style-name="ce6" office:value-type="string" calcext:value-type="string">
            <text:p>2018OB053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86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4582952018</text:p>
          </table:table-cell>
          <table:table-cell table:style-name="ce6" office:value-type="string" calcext:value-type="string">
            <text:p>57616388787</text:p>
          </table:table-cell>
          <table:table-cell table:style-name="ce6" office:value-type="string" calcext:value-type="string">
            <text:p>ANDREA MESQUITA DE RESENDE</text:p>
          </table:table-cell>
          <table:table-cell table:style-name="ce6" office:value-type="string" calcext:value-type="string">
            <text:p>2018NE02761</text:p>
          </table:table-cell>
          <table:table-cell table:style-name="ce6" office:value-type="string" calcext:value-type="string">
            <text:p>2018OB053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ALEGRE NOS DIAS 08 A 09/11 PARA ACOMPANHAR PRESIDENTE DO TJES NA SOLENIDADE DE ASSINATURA DO EDITAL DE LICITAÇAO PARA CONSTRUÇAO DO NOVO FORUM DE ALEGRE CONFORME PORTARIA 676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4596792018</text:p>
          </table:table-cell>
          <table:table-cell table:style-name="ce6" office:value-type="string" calcext:value-type="string">
            <text:p>09231306758</text:p>
          </table:table-cell>
          <table:table-cell table:style-name="ce6" office:value-type="string" calcext:value-type="string">
            <text:p>TIAGO TESCH VACILESKI</text:p>
          </table:table-cell>
          <table:table-cell table:style-name="ce6" office:value-type="string" calcext:value-type="string">
            <text:p>2018NE02753</text:p>
          </table:table-cell>
          <table:table-cell table:style-name="ce6" office:value-type="string" calcext:value-type="string">
            <text:p>2018OB053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COLATINA NOS DIAS 06 A 07/11 PARA REALIZAR VISITAS DOMICILIARES E INSTITUCIONAIS CONFORME PORTARIA 681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91544.44" calcext:value-type="float">
            <text:p>1.191.544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91544.44" calcext:value-type="float">
            <text:p>1.191.544,4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88" calcext:value-type="float">
            <text:p>4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17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178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894.3" calcext:value-type="float">
            <text:p>105.894,3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4">
            <text:p><text:s text:c="6"/>201400374510</text:p>
          </table:table-cell>
          <table:table-cell table:style-name="ce7" office:value-type="string" calcext:value-type="string" table:number-columns-spanned="1" table:number-rows-spanned="4">
            <text:p>30964795000119</text:p>
          </table:table-cell>
          <table:table-cell table:style-name="ce7" office:value-type="string" calcext:value-type="string" table:number-columns-spanned="1" table:number-rows-spanned="4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485.1" calcext:value-type="float">
            <text:p>4.485,1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872.38" calcext:value-type="float">
            <text:p>2.872,3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27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628.01" calcext:value-type="float">
            <text:p>12.628,0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65.53" calcext:value-type="float">
            <text:p>8.065,5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8NE017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6722.16" calcext:value-type="float">
            <text:p>56.722,16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46.92" calcext:value-type="float">
            <text:p>2.346,92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60.41" calcext:value-type="float">
            <text:p>1.060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5315.88" calcext:value-type="float">
            <text:p>135.315,8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4699.61" calcext:value-type="float">
            <text:p>34.699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8375.69" calcext:value-type="float">
            <text:p>198.375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06.42" calcext:value-type="float">
            <text:p>2.906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18.94" calcext:value-type="float">
            <text:p>82.718,9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01.39" calcext:value-type="float">
            <text:p>5.101,3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8745.56" calcext:value-type="float">
            <text:p>208.745,5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7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525.62" calcext:value-type="float">
            <text:p>25.525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31.22" calcext:value-type="float">
            <text:p>3.531,2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195.29" calcext:value-type="float">
            <text:p>50.195,2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48.58" calcext:value-type="float">
            <text:p>548,5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0.42" calcext:value-type="float">
            <text:p>120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567.43" calcext:value-type="float">
            <text:p>4.567,4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0.34" calcext:value-type="float">
            <text:p>2.530,3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23.36" calcext:value-type="float">
            <text:p>1.323,3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658.84" calcext:value-type="float">
            <text:p>16.658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51.01" calcext:value-type="float">
            <text:p>10.551,0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666.92" calcext:value-type="float">
            <text:p>19.666,9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516119</text:p>
          </table:table-cell>
          <table:table-cell table:style-name="ce6" office:value-type="string" calcext:value-type="string">
            <text:p>07520858000126</text:p>
          </table:table-cell>
          <table:table-cell table:style-name="ce6" office:value-type="string" calcext:value-type="string">
            <text:p>AMF CONSTRUTORA LTDA</text:p>
          </table:table-cell>
          <table:table-cell table:style-name="ce6" office:value-type="string" calcext:value-type="string">
            <text:p>2018NE005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285.21" calcext:value-type="float">
            <text:p>5.285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950371</text:p>
          </table:table-cell>
          <table:table-cell table:style-name="ce6" office:value-type="string" calcext:value-type="string">
            <text:p>35994912000100</text:p>
          </table:table-cell>
          <table:table-cell table:style-name="ce6" office:value-type="string" calcext:value-type="string">
            <text:p>CONSTRUSERVICE EIRELI ME</text:p>
          </table:table-cell>
          <table:table-cell table:style-name="ce6" office:value-type="string" calcext:value-type="string">
            <text:p>2018NE008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449051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53.21" calcext:value-type="float">
            <text:p>1.853,2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92967</text:p>
          </table:table-cell>
          <table:table-cell table:style-name="ce7" office:value-type="string" calcext:value-type="string" table:number-columns-spanned="1" table:number-rows-spanned="2">
            <text:p>00471823000103</text:p>
          </table:table-cell>
          <table:table-cell table:style-name="ce7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>
            <text:p>2018NE0018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058.05" calcext:value-type="float">
            <text:p>6.058,0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002.05" calcext:value-type="float">
            <text:p>4.002,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053.7" calcext:value-type="float">
            <text:p>19.053,7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89.44" calcext:value-type="float">
            <text:p>3.689,4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1588925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85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9.85" calcext:value-type="float">
            <text:p>59,8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134776</text:p>
          </table:table-cell>
          <table:table-cell table:style-name="ce6" office:value-type="string" calcext:value-type="string">
            <text:p>08199481790</text:p>
          </table:table-cell>
          <table:table-cell table:style-name="ce6" office:value-type="string" calcext:value-type="string">
            <text:p>WALTER PEREIRA</text:p>
          </table:table-cell>
          <table:table-cell table:style-name="ce6" office:value-type="string" calcext:value-type="string">
            <text:p>2018NE005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7.6" calcext:value-type="float">
            <text:p>177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1077624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2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1" calcext:value-type="float">
            <text:p>91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11597</text:p>
          </table:table-cell>
          <table:table-cell table:style-name="ce6" office:value-type="string" calcext:value-type="string">
            <text:p>31751075753</text:p>
          </table:table-cell>
          <table:table-cell table:style-name="ce6" office:value-type="string" calcext:value-type="string">
            <text:p>RADEGAZ NASSER JUNIOR</text:p>
          </table:table-cell>
          <table:table-cell table:style-name="ce6" office:value-type="string" calcext:value-type="string">
            <text:p>2018NE014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3.5" calcext:value-type="float">
            <text:p>203,5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7000147782018</text:p>
          </table:table-cell>
          <table:table-cell table:style-name="ce7" office:value-type="string" calcext:value-type="string" table:number-columns-spanned="1" table:number-rows-spanned="2">
            <text:p>01707536000104</text:p>
          </table:table-cell>
          <table:table-cell table:style-name="ce7" office:value-type="string" calcext:value-type="string" table:number-columns-spanned="1" table:number-rows-spanned="2">
            <text:p>ISH TECNOLOGIA LTDA</text:p>
          </table:table-cell>
          <table:table-cell table:style-name="ce6" office:value-type="string" calcext:value-type="string">
            <text:p>2018NE0208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3.59" calcext:value-type="float">
            <text:p>133,5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208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33" calcext:value-type="float">
            <text:p>29,3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21544320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17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1/11/2018 13:03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Outubro' ou [Mês].[Número] = 10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6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1T13:19:35.372000000</dc:date>
    <meta:editing-duration>PT22S</meta:editing-duration>
    <meta:editing-cycles>1</meta:editing-cycles>
    <meta:document-statistic meta:table-count="1" meta:cell-count="6666" meta:object-count="2"/>
    <meta:generator>LibreOffice/4.3.4.1$Windows_x86 LibreOffice_project/bc356b2f991740509f321d70e4512a6a54c5f243</meta:generator>
  </office:meta>
</office:document-meta>
</file>