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62.98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Novemb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3/12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8742343.39" calcext:value-type="float">
            <text:p>68.742.343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92.81" calcext:value-type="float">
            <text:p>-1.592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92.81" calcext:value-type="float">
            <text:p>-1.592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17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-1592.81" calcext:value-type="float">
            <text:p>-1.592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5808.05" calcext:value-type="float">
            <text:p>-145.808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5808.05" calcext:value-type="float">
            <text:p>-145.808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188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-145808.05" calcext:value-type="float">
            <text:p>-145.808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233.2" calcext:value-type="float">
            <text:p>-4.233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233.2" calcext:value-type="float">
            <text:p>-4.233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204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38963.</text:p>
          </table:table-cell>
          <table:table-cell table:style-name="ce26" office:value-type="float" office:value="-2306.6" calcext:value-type="float">
            <text:p>-2.306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204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38963.</text:p>
          </table:table-cell>
          <table:table-cell table:style-name="ce26" office:value-type="float" office:value="-1926.6" calcext:value-type="float">
            <text:p>-1.926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41.39" calcext:value-type="float">
            <text:p>1.141,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41.39" calcext:value-type="float">
            <text:p>1.141,3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7001349902018</text:p>
          </table:table-cell>
          <table:table-cell table:style-name="ce7" office:value-type="string" calcext:value-type="string" table:number-columns-spanned="1" table:number-rows-spanned="2">
            <text:p>27901871857</text:p>
          </table:table-cell>
          <table:table-cell table:style-name="ce7" office:value-type="string" calcext:value-type="string" table:number-columns-spanned="1" table:number-rows-spanned="2">
            <text:p>HEITOR VITOR MENDONÇA FRALINO SICA</text:p>
          </table:table-cell>
          <table:table-cell table:style-name="ce6" office:value-type="string" calcext:value-type="string">
            <text:p>2018NE00348</text:p>
          </table:table-cell>
          <table:table-cell table:style-name="ce6" office:value-type="string" calcext:value-type="string">
            <text:p>2018OB020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ULA "COISA JULGADA NO NOVO CPC". </text:p>
          </table:table-cell>
          <table:table-cell table:style-name="ce26" office:value-type="float" office:value="460.94" calcext:value-type="float">
            <text:p>460,94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349</text:p>
          </table:table-cell>
          <table:table-cell table:style-name="ce6" office:value-type="string" calcext:value-type="string">
            <text:p>2018OB020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ULA "COISA JULGADA NO NOVO CPC". </text:p>
          </table:table-cell>
          <table:table-cell table:style-name="ce26" office:value-type="float" office:value="460.95" calcext:value-type="float">
            <text:p>460,9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9979036005703</text:p>
          </table:table-cell>
          <table:table-cell table:style-name="ce7" office:value-type="string" calcext:value-type="string" table:number-columns-spanned="1" table:number-rows-spanned="2">
            <text:p>INSTITUTO NACIONAL DE SEGURIDADE SOCIAL</text:p>
          </table:table-cell>
          <table:table-cell table:style-name="ce6" office:value-type="string" calcext:value-type="string">
            <text:p>2018NE00351</text:p>
          </table:table-cell>
          <table:table-cell table:style-name="ce6" office:value-type="string" calcext:value-type="string">
            <text:p>2018OB0208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PARA DESPESAS MINISTRAR CURSO. CONFORME AUTORIZAÇÃO DO ORDENADORA DE DESPESAS (0016844)</text:p>
          </table:table-cell>
          <table:table-cell table:style-name="ce26" office:value-type="float" office:value="109.75" calcext:value-type="float">
            <text:p>109,7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53</text:p>
          </table:table-cell>
          <table:table-cell table:style-name="ce6" office:value-type="string" calcext:value-type="string">
            <text:p>2018OB0208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PARA DESPESAS MINISTRAR CURSO. CONFORME AUTORIZAÇÃO DO ORDENADORA DE DESPESAS (0056733)</text:p>
          </table:table-cell>
          <table:table-cell table:style-name="ce26" office:value-type="float" office:value="109.75" calcext:value-type="float">
            <text:p>109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6973.44" calcext:value-type="float">
            <text:p>56.973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6973.44" calcext:value-type="float">
            <text:p>56.973,4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0800909169</text:p>
          </table:table-cell>
          <table:table-cell table:style-name="ce7" office:value-type="string" calcext:value-type="string" table:number-columns-spanned="1" table:number-rows-spanned="2">
            <text:p>28483014000122</text:p>
          </table:table-cell>
          <table:table-cell table:style-name="ce7" office:value-type="string" calcext:value-type="string" table:number-columns-spanned="1" table:number-rows-spanned="2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209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PAULA PARAGUASSU BELOTE SILVA RELATIVO MES OUTUBRO</text:p>
          </table:table-cell>
          <table:table-cell table:style-name="ce26" office:value-type="float" office:value="17781.73" calcext:value-type="float">
            <text:p>17.781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90</text:p>
          </table:table-cell>
          <table:table-cell table:style-name="ce6" office:value-type="string" calcext:value-type="string">
            <text:p>2018OB02089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AO PATRONAL DO CONTRATO CESSAO DA SERVIDORA PAULA PARAGUASSU BELOTE SILVA RELATIVO MES OUTUBRO</text:p>
          </table:table-cell>
          <table:table-cell table:style-name="ce26" office:value-type="float" office:value="3495.54" calcext:value-type="float">
            <text:p>3.495,5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100170949</text:p>
          </table:table-cell>
          <table:table-cell table:style-name="ce7" office:value-type="string" calcext:value-type="string" table:number-columns-spanned="1" table:number-rows-spanned="4">
            <text:p>29986312000106</text:p>
          </table:table-cell>
          <table:table-cell table:style-name="ce7" office:value-type="string" calcext:value-type="string" table:number-columns-spanned="1" table:number-rows-spanned="4">
            <text:p>INSTITUTO PREV ASSIST JERONIMO MONTEIRO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209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CARLA ZAMBI MEIRELLES RELATIVO MESES JULHO A SETEMBRO/2018</text:p>
          </table:table-cell>
          <table:table-cell table:style-name="ce26" office:value-type="float" office:value="21471.48" calcext:value-type="float">
            <text:p>21.471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281</text:p>
          </table:table-cell>
          <table:table-cell table:style-name="ce6" office:value-type="string" calcext:value-type="string">
            <text:p>2018OB02094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CARLA ZAMBI MEIRELLES RELATIVO MES SETEMBRO/2018</text:p>
          </table:table-cell>
          <table:table-cell table:style-name="ce26" office:value-type="float" office:value="1139.36" calcext:value-type="float">
            <text:p>1.139,36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8OB02095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CARLA ZAMBI MEIRELLES RELATIVO MES AGOSTO</text:p>
          </table:table-cell>
          <table:table-cell table:style-name="ce26" office:value-type="float" office:value="1139.36" calcext:value-type="float">
            <text:p>1.139,36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2096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CARLA ZAMBI MEIRELLES relativo mes julho</text:p>
          </table:table-cell>
          <table:table-cell table:style-name="ce26" office:value-type="float" office:value="1139.36" calcext:value-type="float">
            <text:p>1.139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209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SETEMBR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1377111</text:p>
          </table:table-cell>
          <table:table-cell table:style-name="ce7" office:value-type="string" calcext:value-type="string" table:number-columns-spanned="1" table:number-rows-spanned="2">
            <text:p>02304470000174</text:p>
          </table:table-cell>
          <table:table-cell table:style-name="ce7" office:value-type="string" calcext:value-type="string" table:number-columns-spanned="1" table:number-rows-spanned="2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2093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MES OUTUBRO</text:p>
          </table:table-cell>
          <table:table-cell table:style-name="ce26" office:value-type="float" office:value="5931.92" calcext:value-type="float">
            <text:p>5.931,9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78</text:p>
          </table:table-cell>
          <table:table-cell table:style-name="ce6" office:value-type="string" calcext:value-type="string">
            <text:p>2018OB02092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LARISSA N C ALLEMAND RELATIVO ABONO NATALINO, RELATIVO MES OUTUBRO</text:p>
          </table:table-cell>
          <table:table-cell table:style-name="ce26" office:value-type="float" office:value="1050.15" calcext:value-type="float">
            <text:p>1.050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54.51" calcext:value-type="float">
            <text:p>2.054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54.51" calcext:value-type="float">
            <text:p>2.054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3983592018</text:p>
          </table:table-cell>
          <table:table-cell table:style-name="ce6" office:value-type="string" calcext:value-type="string">
            <text:p>06871137920</text:p>
          </table:table-cell>
          <table:table-cell table:style-name="ce6" office:value-type="string" calcext:value-type="string">
            <text:p>LEONARD ZIESEMER SCHMITZ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2018OB020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ULA "PROVA - VIESES COGNITIVOS E MENTALIDADE CIENTIFICA" CONFORME AUTORIZAÇÃO SECRETARIO SEI 56728</text:p>
          </table:table-cell>
          <table:table-cell table:style-name="ce26" office:value-type="float" office:value="1659.41" calcext:value-type="float">
            <text:p>1.659,4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55</text:p>
          </table:table-cell>
          <table:table-cell table:style-name="ce6" office:value-type="string" calcext:value-type="string">
            <text:p>2018OB0209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CONTRIBUIÇÃO SOCIAL (PATRONAL 20%) PARA DESPESAS MINISTRAR CURSO. CONFORME AUTORIZAÇÃO SEI 56728</text:p>
          </table:table-cell>
          <table:table-cell table:style-name="ce26" office:value-type="float" office:value="395.1" calcext:value-type="float">
            <text:p>395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68.98" calcext:value-type="float">
            <text:p>7.368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68.98" calcext:value-type="float">
            <text:p>7.368,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417589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65</text:p>
          </table:table-cell>
          <table:table-cell table:style-name="ce6" office:value-type="string" calcext:value-type="string">
            <text:p>2018OB0210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ÀS CONTRIBUIÇÕES SOCIAIS (PATRONAL 20%), CONFORME PROCESSO SEI Nº 7004175-89.2018.8.08.0000 E AUTORIZADO PELO ORDENADOR DE DESPESAS (0059326).</text:p>
          </table:table-cell>
          <table:table-cell table:style-name="ce26" office:value-type="float" office:value="1588.54" calcext:value-type="float">
            <text:p>1.588,5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49038150130</text:p>
          </table:table-cell>
          <table:table-cell table:style-name="ce6" office:value-type="string" calcext:value-type="string">
            <text:p>ANDRE PACHIONI BAETA</text:p>
          </table:table-cell>
          <table:table-cell table:style-name="ce6" office:value-type="string" calcext:value-type="string">
            <text:p>2018NE00364</text:p>
          </table:table-cell>
          <table:table-cell table:style-name="ce6" office:value-type="string" calcext:value-type="string">
            <text:p>2018OB0210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COM CURSO. CONFORME PROCESSO SEI Nº 7004175-89.2018.8.08.0000 E AUTORIZADO PELO ORDENADOR DE DESPESAS (0059326).</text:p>
          </table:table-cell>
          <table:table-cell table:style-name="ce26" office:value-type="float" office:value="5780.44" calcext:value-type="float">
            <text:p>5.780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816186.84" calcext:value-type="float">
            <text:p>4.816.186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816186.84" calcext:value-type="float">
            <text:p>4.816.186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7" office:value-type="string" calcext:value-type="string" table:number-columns-spanned="1" table:number-rows-spanned="5">
            <text:p>600210</text:p>
          </table:table-cell>
          <table:table-cell table:style-name="ce7" office:value-type="string" calcext:value-type="string" table:number-columns-spanned="1" table:number-rows-spanned="5">
            <text:p>FUNDO FINANCEIRO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211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3641326.36" calcext:value-type="float">
            <text:p>3.641.326,3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2113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VATIVO 1ª INSTÂNCIA PARA O MES NOVEMBRO</text:p>
          </table:table-cell>
          <table:table-cell table:style-name="ce26" office:value-type="float" office:value="3949.14" calcext:value-type="float">
            <text:p>3.949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1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8605.34" calcext:value-type="float">
            <text:p>8.605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211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512233.44" calcext:value-type="float">
            <text:p>512.233,4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2117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NOVEMBRO</text:p>
          </table:table-cell>
          <table:table-cell table:style-name="ce26" office:value-type="float" office:value="3827.2" calcext:value-type="float">
            <text:p>3.827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210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OUTUBRO</text:p>
          </table:table-cell>
          <table:table-cell table:style-name="ce26" office:value-type="float" office:value="375389.8" calcext:value-type="float">
            <text:p>375.389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1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OUTUBRO</text:p>
          </table:table-cell>
          <table:table-cell table:style-name="ce26" office:value-type="float" office:value="805.48" calcext:value-type="float">
            <text:p>805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211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OUTUBRO</text:p>
          </table:table-cell>
          <table:table-cell table:style-name="ce26" office:value-type="float" office:value="265495.97" calcext:value-type="float">
            <text:p>265.495,97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11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MES OUTUBRO</text:p>
          </table:table-cell>
          <table:table-cell table:style-name="ce26" office:value-type="float" office:value="4554.11" calcext:value-type="float">
            <text:p>4.554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020966.45" calcext:value-type="float">
            <text:p>40.020.966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020966.45" calcext:value-type="float">
            <text:p>40.020.966,4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212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NOVEMBRO</text:p>
          </table:table-cell>
          <table:table-cell table:style-name="ce26" office:value-type="float" office:value="29623.44" calcext:value-type="float">
            <text:p>29.623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212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NOVEMBRO</text:p>
          </table:table-cell>
          <table:table-cell table:style-name="ce26" office:value-type="float" office:value="31527.81" calcext:value-type="float">
            <text:p>31.527,8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5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220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5018949.05" calcext:value-type="float">
            <text:p>5.018.949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220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673933.26" calcext:value-type="float">
            <text:p>673.933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220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767854.49" calcext:value-type="float">
            <text:p>767.854,49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220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9">
            <text:p>030101</text:p>
          </table:table-cell>
          <table:table-cell table:style-name="ce7" office:value-type="string" calcext:value-type="string" table:number-columns-spanned="1" table:number-rows-spanned="49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3">
            <text:p>2018NE00011</text:p>
          </table:table-cell>
          <table:table-cell table:style-name="ce7" office:value-type="string" calcext:value-type="string" table:number-columns-spanned="1" table:number-rows-spanned="11">
            <text:p>2018OB0218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593164.05" calcext:value-type="float">
            <text:p>593.164,0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530558.04" calcext:value-type="float">
            <text:p>530.558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46.62" calcext:value-type="float">
            <text:p>46,6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785654.08" calcext:value-type="float">
            <text:p>785.654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3821848.03" calcext:value-type="float">
            <text:p>3.821.848,0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211150.23" calcext:value-type="float">
            <text:p>211.150,2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1867940.42" calcext:value-type="float">
            <text:p>1.867.940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1390056.81" calcext:value-type="float">
            <text:p>1.390.056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163.28" calcext:value-type="float">
            <text:p>163,2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87667.45" calcext:value-type="float">
            <text:p>87.667,4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1338465.46" calcext:value-type="float">
            <text:p>1.338.465,4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2194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ATIVO/INATIVO MES NOVEMBRO</text:p>
          </table:table-cell>
          <table:table-cell table:style-name="ce26" office:value-type="float" office:value="543.29" calcext:value-type="float">
            <text:p>543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ATIVO/INATIVO MES NOVEMBRO</text:p>
          </table:table-cell>
          <table:table-cell table:style-name="ce26" office:value-type="float" office:value="522.29" calcext:value-type="float">
            <text:p>522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3">
            <text:p>2018NE00013</text:p>
          </table:table-cell>
          <table:table-cell table:style-name="ce7" office:value-type="string" calcext:value-type="string" table:number-columns-spanned="1" table:number-rows-spanned="13">
            <text:p>2018OB02195</text:p>
          </table:table-cell>
          <table:table-cell table:style-name="ce7" office:value-type="string" calcext:value-type="string" table:number-columns-spanned="1" table:number-rows-spanned="1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1056107.19" calcext:value-type="float">
            <text:p>1.056.107,1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78125.21" calcext:value-type="float">
            <text:p>78.125,2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2029.56" calcext:value-type="float">
            <text:p>2.029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13.08" calcext:value-type="float">
            <text:p>13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130685" calcext:value-type="float">
            <text:p>130.685,0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574553.4" calcext:value-type="float">
            <text:p>574.553,4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72449.21" calcext:value-type="float">
            <text:p>72.449,2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84144.65" calcext:value-type="float">
            <text:p>84.144,6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332326.49" calcext:value-type="float">
            <text:p>332.326,4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15.78" calcext:value-type="float">
            <text:p>15,7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14568.59" calcext:value-type="float">
            <text:p>14.568,5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61727.33" calcext:value-type="float">
            <text:p>61.727,3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NOVEMBRO</text:p>
          </table:table-cell>
          <table:table-cell table:style-name="ce26" office:value-type="float" office:value="190887.35" calcext:value-type="float">
            <text:p>190.887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218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188920.39" calcext:value-type="float">
            <text:p>188.920,3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46</text:p>
          </table:table-cell>
          <table:table-cell table:style-name="ce7" office:value-type="string" calcext:value-type="string" table:number-columns-spanned="1" table:number-rows-spanned="4">
            <text:p>2018OB02190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121371.39" calcext:value-type="float">
            <text:p>121.371,3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5373.7" calcext:value-type="float">
            <text:p>5.373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11914.18" calcext:value-type="float">
            <text:p>11.914,1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2191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NOVEMBRO</text:p>
          </table:table-cell>
          <table:table-cell table:style-name="ce26" office:value-type="float" office:value="7225.76" calcext:value-type="float">
            <text:p>7.225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NOVEMBRO</text:p>
          </table:table-cell>
          <table:table-cell table:style-name="ce26" office:value-type="float" office:value="6625.95" calcext:value-type="float">
            <text:p>6.625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48</text:p>
          </table:table-cell>
          <table:table-cell table:style-name="ce6" office:value-type="string" calcext:value-type="string">
            <text:p>2018OB0218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1ª INSTÂNCIA PARA O MES NOVEMBRO</text:p>
          </table:table-cell>
          <table:table-cell table:style-name="ce26" office:value-type="float" office:value="17827.25" calcext:value-type="float">
            <text:p>17.827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93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NOVEMBRO</text:p>
          </table:table-cell>
          <table:table-cell table:style-name="ce26" office:value-type="float" office:value="114143.1" calcext:value-type="float">
            <text:p>114.143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4</text:p>
          </table:table-cell>
          <table:table-cell table:style-name="ce7" office:value-type="string" calcext:value-type="string" table:number-columns-spanned="1" table:number-rows-spanned="2">
            <text:p>2018OB0218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PARA O MES NOVEMBRO</text:p>
          </table:table-cell>
          <table:table-cell table:style-name="ce26" office:value-type="float" office:value="358198.57" calcext:value-type="float">
            <text:p>358.198,5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PARA O MES NOVEMBRO</text:p>
          </table:table-cell>
          <table:table-cell table:style-name="ce26" office:value-type="float" office:value="139081.87" calcext:value-type="float">
            <text:p>139.081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218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1660217.48" calcext:value-type="float">
            <text:p>1.660.217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2197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37021.22" calcext:value-type="float">
            <text:p>37.021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60</text:p>
          </table:table-cell>
          <table:table-cell table:style-name="ce7" office:value-type="string" calcext:value-type="string" table:number-columns-spanned="1" table:number-rows-spanned="3">
            <text:p>2018OB02201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41775.06" calcext:value-type="float">
            <text:p>41.775,0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6936.52" calcext:value-type="float">
            <text:p>6.936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10662.82" calcext:value-type="float">
            <text:p>10.662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1</text:p>
          </table:table-cell>
          <table:table-cell table:style-name="ce6" office:value-type="string" calcext:value-type="string">
            <text:p>2018OB0219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1034.72" calcext:value-type="float">
            <text:p>1.034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2198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46593.95" calcext:value-type="float">
            <text:p>46.593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220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442270.91" calcext:value-type="float">
            <text:p>442.270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219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NOVEMBRO</text:p>
          </table:table-cell>
          <table:table-cell table:style-name="ce26" office:value-type="float" office:value="43356.63" calcext:value-type="float">
            <text:p>43.356,6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5</text:p>
          </table:table-cell>
          <table:table-cell table:style-name="ce6" office:value-type="string" calcext:value-type="string">
            <text:p>2018OB0218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838687.01" calcext:value-type="float">
            <text:p>838.687,0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2192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ATIVO/INATIVO PARA O MES NOVEMBRO</text:p>
          </table:table-cell>
          <table:table-cell table:style-name="ce26" office:value-type="float" office:value="538319.49" calcext:value-type="float">
            <text:p>538.319,4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2208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NOVEMBRO</text:p>
          </table:table-cell>
          <table:table-cell table:style-name="ce26" office:value-type="float" office:value="1844.65" calcext:value-type="float">
            <text:p>1.844,6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220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220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NOVEMBRO</text:p>
          </table:table-cell>
          <table:table-cell table:style-name="ce26" office:value-type="float" office:value="167860.63" calcext:value-type="float">
            <text:p>167.860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5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217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NOVEMBRO</text:p>
          </table:table-cell>
          <table:table-cell table:style-name="ce26" office:value-type="float" office:value="293165.96" calcext:value-type="float">
            <text:p>293.165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217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NOVEMBR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217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NOVEMBRO</text:p>
          </table:table-cell>
          <table:table-cell table:style-name="ce26" office:value-type="float" office:value="135355.33" calcext:value-type="float">
            <text:p>135.355,33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217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NOVEMBRO</text:p>
          </table:table-cell>
          <table:table-cell table:style-name="ce26" office:value-type="float" office:value="15869.7" calcext:value-type="float">
            <text:p>15.869,7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1">
            <text:p>030101</text:p>
          </table:table-cell>
          <table:table-cell table:style-name="ce7" office:value-type="string" calcext:value-type="string" table:number-columns-spanned="1" table:number-rows-spanned="21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216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1043604.34" calcext:value-type="float">
            <text:p>1.043.604,3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84553.54" calcext:value-type="float">
            <text:p>84.553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31376.33" calcext:value-type="float">
            <text:p>31.376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131741.31" calcext:value-type="float">
            <text:p>131.741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35769.94" calcext:value-type="float">
            <text:p>35.769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7039.12" calcext:value-type="float">
            <text:p>7.039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8NE00009</text:p>
          </table:table-cell>
          <table:table-cell table:style-name="ce7" office:value-type="string" calcext:value-type="string" table:number-columns-spanned="1" table:number-rows-spanned="7">
            <text:p>2018OB02171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752036.14" calcext:value-type="float">
            <text:p>752.036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90128.8" calcext:value-type="float">
            <text:p>90.128,8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4606.95" calcext:value-type="float">
            <text:p>4.606,9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109916.94" calcext:value-type="float">
            <text:p>109.916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68921.81" calcext:value-type="float">
            <text:p>68.921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39688.5" calcext:value-type="float">
            <text:p>39.68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NOVEMBRO</text:p>
          </table:table-cell>
          <table:table-cell table:style-name="ce26" office:value-type="float" office:value="13553.55" calcext:value-type="float">
            <text:p>13.553,5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217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NOVEMBRO</text:p>
          </table:table-cell>
          <table:table-cell table:style-name="ce26" office:value-type="float" office:value="4931.49" calcext:value-type="float">
            <text:p>4.931,4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216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NOVEMBRO</text:p>
          </table:table-cell>
          <table:table-cell table:style-name="ce26" office:value-type="float" office:value="38417.78" calcext:value-type="float">
            <text:p>38.417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2168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NOVEMBRO</text:p>
          </table:table-cell>
          <table:table-cell table:style-name="ce26" office:value-type="float" office:value="117609.17" calcext:value-type="float">
            <text:p>117.609,1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NOVEMBRO</text:p>
          </table:table-cell>
          <table:table-cell table:style-name="ce26" office:value-type="float" office:value="23392.13" calcext:value-type="float">
            <text:p>23.392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216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NOVEMBRO</text:p>
          </table:table-cell>
          <table:table-cell table:style-name="ce26" office:value-type="float" office:value="395684.52" calcext:value-type="float">
            <text:p>395.684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2172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NOVEMBRO</text:p>
          </table:table-cell>
          <table:table-cell table:style-name="ce26" office:value-type="float" office:value="36352.7" calcext:value-type="float">
            <text:p>36.352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NOVEMBRO</text:p>
          </table:table-cell>
          <table:table-cell table:style-name="ce26" office:value-type="float" office:value="18250" calcext:value-type="float">
            <text:p>18.2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217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NOVEMBRO</text:p>
          </table:table-cell>
          <table:table-cell table:style-name="ce26" office:value-type="float" office:value="137325.8" calcext:value-type="float">
            <text:p>137.325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213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novembro</text:p>
          </table:table-cell>
          <table:table-cell table:style-name="ce26" office:value-type="float" office:value="509546.88" calcext:value-type="float">
            <text:p>509.546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214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NOVEMBR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214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NOVEMBRO</text:p>
          </table:table-cell>
          <table:table-cell table:style-name="ce26" office:value-type="float" office:value="33180.6" calcext:value-type="float">
            <text:p>33.180,6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214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3">
            <text:p>030101</text:p>
          </table:table-cell>
          <table:table-cell table:style-name="ce7" office:value-type="string" calcext:value-type="string" table:number-columns-spanned="1" table:number-rows-spanned="3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8">
            <text:p>2018NE00018</text:p>
          </table:table-cell>
          <table:table-cell table:style-name="ce7" office:value-type="string" calcext:value-type="string" table:number-columns-spanned="1" table:number-rows-spanned="6">
            <text:p>2018OB02124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2816.55" calcext:value-type="float">
            <text:p>2.816,5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157619.39" calcext:value-type="float">
            <text:p>157.619,3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309689.96" calcext:value-type="float">
            <text:p>309.689,9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460047.06" calcext:value-type="float">
            <text:p>460.047,0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14714.98" calcext:value-type="float">
            <text:p>14.714,9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3999879.31" calcext:value-type="float">
            <text:p>3.999.879,3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2146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ATIVO/INATIVO 1 INSTANCIA MES NOVEMBR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ATIVO/INATIVO 1 INSTANCIA MES NOVEMBR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20</text:p>
          </table:table-cell>
          <table:table-cell table:style-name="ce7" office:value-type="string" calcext:value-type="string" table:number-columns-spanned="1" table:number-rows-spanned="5">
            <text:p>2018OB02131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NOVEM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NOVEM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NOVEMBRO</text:p>
          </table:table-cell>
          <table:table-cell table:style-name="ce26" office:value-type="float" office:value="56066.87" calcext:value-type="float">
            <text:p>56.066,8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NOVEMBRO</text:p>
          </table:table-cell>
          <table:table-cell table:style-name="ce26" office:value-type="float" office:value="73916.68" calcext:value-type="float">
            <text:p>73.916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NOVEMBRO</text:p>
          </table:table-cell>
          <table:table-cell table:style-name="ce26" office:value-type="float" office:value="285552.19" calcext:value-type="float">
            <text:p>285.552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212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MAGISTRADOS 1ª INSTANCIA PARA O MES novembro</text:p>
          </table:table-cell>
          <table:table-cell table:style-name="ce26" office:value-type="float" office:value="12290.06" calcext:value-type="float">
            <text:p>12.290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8NE00025</text:p>
          </table:table-cell>
          <table:table-cell table:style-name="ce7" office:value-type="string" calcext:value-type="string" table:number-columns-spanned="1" table:number-rows-spanned="2">
            <text:p>2018OB02130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1749947.99" calcext:value-type="float">
            <text:p>1.749.947,9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456394.71" calcext:value-type="float">
            <text:p>456.394,7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214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NOVEMBRO</text:p>
          </table:table-cell>
          <table:table-cell table:style-name="ce26" office:value-type="float" office:value="142933.9" calcext:value-type="float">
            <text:p>142.933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4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ATIVO/INATIVO PARA O MES NOVEMBRO</text:p>
          </table:table-cell>
          <table:table-cell table:style-name="ce26" office:value-type="float" office:value="12143.29" calcext:value-type="float">
            <text:p>12.143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212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RELATIVO MES NOVEMBRO</text:p>
          </table:table-cell>
          <table:table-cell table:style-name="ce26" office:value-type="float" office:value="116597.67" calcext:value-type="float">
            <text:p>116.597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212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NOVEMBRO</text:p>
          </table:table-cell>
          <table:table-cell table:style-name="ce26" office:value-type="float" office:value="562102.92" calcext:value-type="float">
            <text:p>562.10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35</text:p>
          </table:table-cell>
          <table:table-cell table:style-name="ce6" office:value-type="string" calcext:value-type="string">
            <text:p>2018OB0213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214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160000" calcext:value-type="float">
            <text:p>16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5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NOVEMBRO</text:p>
          </table:table-cell>
          <table:table-cell table:style-name="ce26" office:value-type="float" office:value="39758.67" calcext:value-type="float">
            <text:p>39.758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213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212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NOVEMBRO</text:p>
          </table:table-cell>
          <table:table-cell table:style-name="ce26" office:value-type="float" office:value="1301645.05" calcext:value-type="float">
            <text:p>1.301.645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213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NOVEM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21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NOVEMBRO</text:p>
          </table:table-cell>
          <table:table-cell table:style-name="ce26" office:value-type="float" office:value="24376.87" calcext:value-type="float">
            <text:p>24.376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2</text:p>
          </table:table-cell>
          <table:table-cell table:style-name="ce6" office:value-type="string" calcext:value-type="string">
            <text:p>2018OB0212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1ª INSTANCIA PARA O MES NOVEMBRO</text:p>
          </table:table-cell>
          <table:table-cell table:style-name="ce26" office:value-type="float" office:value="179908.02" calcext:value-type="float">
            <text:p>179.908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4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RELATIVO MES NOVEMBRO</text:p>
          </table:table-cell>
          <table:table-cell table:style-name="ce26" office:value-type="float" office:value="96761.1" calcext:value-type="float">
            <text:p>96.761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3</text:p>
          </table:table-cell>
          <table:table-cell table:style-name="ce6" office:value-type="string" calcext:value-type="string">
            <text:p>2018OB0213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NOVEMBRO</text:p>
          </table:table-cell>
          <table:table-cell table:style-name="ce26" office:value-type="float" office:value="28424.99" calcext:value-type="float">
            <text:p>28.424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5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PARA O MES NOVEMBRO</text:p>
          </table:table-cell>
          <table:table-cell table:style-name="ce26" office:value-type="float" office:value="24992.16" calcext:value-type="float">
            <text:p>24.992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213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NOVEMBRO</text:p>
          </table:table-cell>
          <table:table-cell table:style-name="ce26" office:value-type="float" office:value="153371.21" calcext:value-type="float">
            <text:p>153.371,2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214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NOVEMBRO</text:p>
          </table:table-cell>
          <table:table-cell table:style-name="ce26" office:value-type="float" office:value="121884.44" calcext:value-type="float">
            <text:p>121.884,4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215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NOVEMBRO</text:p>
          </table:table-cell>
          <table:table-cell table:style-name="ce26" office:value-type="float" office:value="36596.35" calcext:value-type="float">
            <text:p>36.596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53313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214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NOVEMBRO</text:p>
          </table:table-cell>
          <table:table-cell table:style-name="ce26" office:value-type="float" office:value="32090.02" calcext:value-type="float">
            <text:p>32.090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95123.14" calcext:value-type="float">
            <text:p>2.795.123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95123.14" calcext:value-type="float">
            <text:p>2.795.123,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227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NOVEMBR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600211</text:p>
          </table:table-cell>
          <table:table-cell table:style-name="ce7" office:value-type="string" calcext:value-type="string" table:number-columns-spanned="1" table:number-rows-spanned="4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226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1688137.56" calcext:value-type="float">
            <text:p>1.688.137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26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1324.26" calcext:value-type="float">
            <text:p>1.324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226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NOVEMBRO</text:p>
          </table:table-cell>
          <table:table-cell table:style-name="ce26" office:value-type="float" office:value="859.62" calcext:value-type="float">
            <text:p>859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227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401222.66" calcext:value-type="float">
            <text:p>401.222,6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221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NOVEMBRO</text:p>
          </table:table-cell>
          <table:table-cell table:style-name="ce26" office:value-type="float" office:value="683237.92" calcext:value-type="float">
            <text:p>683.237,9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221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NOVEM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305.54" calcext:value-type="float">
            <text:p>8.305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305.54" calcext:value-type="float">
            <text:p>8.305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228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DIREITO DA SERVIDORA SUELY MARILAC DE MELO GOMES E SILVA. RELATIVO AO MÊS OUTUBRO/2018.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228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313661 - REFERÊNCIA 12/2018.</text:p>
          </table:table-cell>
          <table:table-cell table:style-name="ce26" office:value-type="float" office:value="172.8" calcext:value-type="float">
            <text:p>172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228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71686 - REFERÊNCIA 12/2018.</text:p>
          </table:table-cell>
          <table:table-cell table:style-name="ce26" office:value-type="float" office:value="522.6" calcext:value-type="float">
            <text:p>522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228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71686 - REFERÊNCIA 12/2018.</text:p>
          </table:table-cell>
          <table:table-cell table:style-name="ce26" office:value-type="float" office:value="522.6" calcext:value-type="float">
            <text:p>522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22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00017172 - REFERÊNCIA 12/2018.</text:p>
          </table:table-cell>
          <table:table-cell table:style-name="ce26" office:value-type="float" office:value="80.6" calcext:value-type="float">
            <text:p>80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228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58712 - REFERÊNCIA 12/2018.</text:p>
          </table:table-cell>
          <table:table-cell table:style-name="ce26" office:value-type="float" office:value="1856.4" calcext:value-type="float">
            <text:p>1.856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228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58712 - REFERÊNCIA 12/2018.</text:p>
          </table:table-cell>
          <table:table-cell table:style-name="ce26" office:value-type="float" office:value="1326" calcext:value-type="float">
            <text:p>1.32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441.37" calcext:value-type="float">
            <text:p>5.441,3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441.37" calcext:value-type="float">
            <text:p>5.441,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979222018</text:p>
          </table:table-cell>
          <table:table-cell table:style-name="ce6" office:value-type="string" calcext:value-type="string">
            <text:p>13081189000136</text:p>
          </table:table-cell>
          <table:table-cell table:style-name="ce6" office:value-type="string" calcext:value-type="string">
            <text:p>EPPUR SI MUOVE - PRODUÇÕES CULTURAIS</text:p>
          </table:table-cell>
          <table:table-cell table:style-name="ce6" office:value-type="string" calcext:value-type="string">
            <text:p>2018NE00345</text:p>
          </table:table-cell>
          <table:table-cell table:style-name="ce6" office:value-type="string" calcext:value-type="string">
            <text:p>2018OB022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A CONTRATAÇÃO DE EMPRESA PARA FORNECIMENTO DE PALESTRANTE PARA MINISTRAR PALESTRA NO CURSO DE FORMAÇÃO CONTINUADA DE MAGISTRADOS. CONFORME NOTA FISCAL 2018/12 </text:p>
          </table:table-cell>
          <table:table-cell table:style-name="ce26" office:value-type="float" office:value="1097.5" calcext:value-type="float">
            <text:p>1.097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7004732762018</text:p>
          </table:table-cell>
          <table:table-cell table:style-name="ce6" office:value-type="string" calcext:value-type="string">
            <text:p>27894314854</text:p>
          </table:table-cell>
          <table:table-cell table:style-name="ce6" office:value-type="string" calcext:value-type="string">
            <text:p>ANTONIO EVANGELISTA DE SOUZA NETTO</text:p>
          </table:table-cell>
          <table:table-cell table:style-name="ce6" office:value-type="string" calcext:value-type="string">
            <text:p>2018NE00419</text:p>
          </table:table-cell>
          <table:table-cell table:style-name="ce6" office:value-type="string" calcext:value-type="string">
            <text:p>2018OB022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 palestra “Desconsideração da personalidade jurídica”, no dia 19 de novembro de 2018, das 09h às 11h, no Curso de Capacitação e Formação Continuada para Magistrados, conforme autorização do ordenador de despesas SEI (0072851) e formulário IV ( 0072854 ).</text:p>
          </table:table-cell>
          <table:table-cell table:style-name="ce26" office:value-type="float" office:value="1042.62" calcext:value-type="float">
            <text:p>1.042,62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20</text:p>
          </table:table-cell>
          <table:table-cell table:style-name="ce6" office:value-type="string" calcext:value-type="string">
            <text:p>2018OB0230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ministrar a palestra “Desconsideração da personalidade jurídica”, no dia 19 de novembro de 2018, das 09h às 11h, no Curso de Capacitação e Formação Continuada para Magistrados, conforme autorização do ordenador de despesas SEI (0072851) e formulário IV ( 0072854 ).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7004735312018</text:p>
          </table:table-cell>
          <table:table-cell table:style-name="ce6" office:value-type="string" calcext:value-type="string">
            <text:p>03826818431</text:p>
          </table:table-cell>
          <table:table-cell table:style-name="ce6" office:value-type="string" calcext:value-type="string">
            <text:p>MARCOS DE ARAUJO CAVALCANTI</text:p>
          </table:table-cell>
          <table:table-cell table:style-name="ce6" office:value-type="string" calcext:value-type="string">
            <text:p>2018NE00422</text:p>
          </table:table-cell>
          <table:table-cell table:style-name="ce6" office:value-type="string" calcext:value-type="string">
            <text:p>2018OB022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 palestra “para ministrar a palestra “Primeiras aplicações do incidente de resolução de demandas repetitivas”, no dia 26 de novembro de 2018,conforme autorização do ordenador de despesas (0072066) e Formulário IV (0072067).</text:p>
          </table:table-cell>
          <table:table-cell table:style-name="ce26" office:value-type="float" office:value="829.7" calcext:value-type="float">
            <text:p>829,7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23</text:p>
          </table:table-cell>
          <table:table-cell table:style-name="ce6" office:value-type="string" calcext:value-type="string">
            <text:p>2018OB0229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ção 20 % INSS para ministrar a palestra “para ministrar a palestra “Primeiras aplicações do incidente de resolução de demandas repetitivas”, no dia 26 de novembro de 2018,conforme autorização do ordenador de despesas (0072066) e Formulário IV (0072067).</text:p>
          </table:table-cell>
          <table:table-cell table:style-name="ce26" office:value-type="float" office:value="197.55" calcext:value-type="float">
            <text:p>197,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475789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25</text:p>
          </table:table-cell>
          <table:table-cell table:style-name="ce6" office:value-type="string" calcext:value-type="string">
            <text:p>2018OB0229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ção 20 % INSS para ministrar a palestra “para ministrar a aula “EXECUÇÃO TÍPICA E ATÍPICA”, no dia 23 de novembro de 2018,conforme autorização do ordenador de despesas (0071640) e Formulário IV (0071651).</text:p>
          </table:table-cell>
          <table:table-cell table:style-name="ce26" office:value-type="float" office:value="395.1" calcext:value-type="float">
            <text:p>395,1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5063096115</text:p>
          </table:table-cell>
          <table:table-cell table:style-name="ce6" office:value-type="string" calcext:value-type="string">
            <text:p>ANTONIO JOSE CARVALHO DA SILVA</text:p>
          </table:table-cell>
          <table:table-cell table:style-name="ce6" office:value-type="string" calcext:value-type="string">
            <text:p>2018NE00424</text:p>
          </table:table-cell>
          <table:table-cell table:style-name="ce6" office:value-type="string" calcext:value-type="string">
            <text:p>2018OB022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 palestra “para ministrar a aula “EXECUÇÃO TÍPICA E ATÍPICA”, no dia 23 de novembro de 2018,conforme autorização do ordenador de despesas (0071640) e Formulário IV (0071651).</text:p>
          </table:table-cell>
          <table:table-cell table:style-name="ce26" office:value-type="float" office:value="1659.4" calcext:value-type="float">
            <text:p>1.65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80415.79" calcext:value-type="float">
            <text:p>21.180.415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80415.79" calcext:value-type="float">
            <text:p>21.180.415,7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562314.4" calcext:value-type="float">
            <text:p>11.562.314,4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26994.7" calcext:value-type="float">
            <text:p>2.026.994,7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40.37" calcext:value-type="float">
            <text:p>12.040,3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40221.75" calcext:value-type="float">
            <text:p>640.221,7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0985.78" calcext:value-type="float">
            <text:p>440.985,7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94186.93" calcext:value-type="float">
            <text:p>4.394.186,9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1661.52" calcext:value-type="float">
            <text:p>491.661,5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5906.33" calcext:value-type="float">
            <text:p>45.906,33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241.33" calcext:value-type="float">
            <text:p>10.241,33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6935.3" calcext:value-type="float">
            <text:p>1.196.935,3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3280.22" calcext:value-type="float">
            <text:p>143.280,2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873.2" calcext:value-type="float">
            <text:p>44.873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001349902018</text:p>
          </table:table-cell>
          <table:table-cell table:style-name="ce7" office:value-type="string" calcext:value-type="string" table:number-columns-spanned="1" table:number-rows-spanned="2">
            <text:p>27901871857</text:p>
          </table:table-cell>
          <table:table-cell table:style-name="ce7" office:value-type="string" calcext:value-type="string" table:number-columns-spanned="1" table:number-rows-spanned="2">
            <text:p>HEITOR VITOR MENDONÇA FRALINO SICA</text:p>
          </table:table-cell>
          <table:table-cell table:style-name="ce6" office:value-type="string" calcext:value-type="string">
            <text:p>2018NE003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7.81" calcext:value-type="float">
            <text:p>87,8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7.8" calcext:value-type="float">
            <text:p>8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3983592018</text:p>
          </table:table-cell>
          <table:table-cell table:style-name="ce6" office:value-type="string" calcext:value-type="string">
            <text:p>06871137920</text:p>
          </table:table-cell>
          <table:table-cell table:style-name="ce6" office:value-type="string" calcext:value-type="string">
            <text:p>LEONARD ZIESEMER SCHMITZ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07" calcext:value-type="float">
            <text:p>316,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175892018</text:p>
          </table:table-cell>
          <table:table-cell table:style-name="ce6" office:value-type="string" calcext:value-type="string">
            <text:p>49038150130</text:p>
          </table:table-cell>
          <table:table-cell table:style-name="ce6" office:value-type="string" calcext:value-type="string">
            <text:p>ANDRE PACHIONI BAETA</text:p>
          </table:table-cell>
          <table:table-cell table:style-name="ce6" office:value-type="string" calcext:value-type="string">
            <text:p>2018NE003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2.28" calcext:value-type="float">
            <text:p>2.162,2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732762018</text:p>
          </table:table-cell>
          <table:table-cell table:style-name="ce6" office:value-type="string" calcext:value-type="string">
            <text:p>27894314854</text:p>
          </table:table-cell>
          <table:table-cell table:style-name="ce6" office:value-type="string" calcext:value-type="string">
            <text:p>ANTONIO EVANGELISTA DE SOUZA NETTO</text:p>
          </table:table-cell>
          <table:table-cell table:style-name="ce6" office:value-type="string" calcext:value-type="string">
            <text:p>2018NE004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.88" calcext:value-type="float">
            <text:p>54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735312018</text:p>
          </table:table-cell>
          <table:table-cell table:style-name="ce6" office:value-type="string" calcext:value-type="string">
            <text:p>03826818431</text:p>
          </table:table-cell>
          <table:table-cell table:style-name="ce6" office:value-type="string" calcext:value-type="string">
            <text:p>MARCOS DE ARAUJO CAVALCANTI</text:p>
          </table:table-cell>
          <table:table-cell table:style-name="ce6" office:value-type="string" calcext:value-type="string">
            <text:p>2018NE0042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04" calcext:value-type="float">
            <text:p>158,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757892018</text:p>
          </table:table-cell>
          <table:table-cell table:style-name="ce6" office:value-type="string" calcext:value-type="string">
            <text:p>85063096115</text:p>
          </table:table-cell>
          <table:table-cell table:style-name="ce6" office:value-type="string" calcext:value-type="string">
            <text:p>ANTONIO JOSE CARVALHO DA SILVA</text:p>
          </table:table-cell>
          <table:table-cell table:style-name="ce6" office:value-type="string" calcext:value-type="string">
            <text:p>2018NE004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08" calcext:value-type="float">
            <text:p>316,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979740.13" calcext:value-type="float">
            <text:p>14.979.740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79.51" calcext:value-type="float">
            <text:p>-279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79.51" calcext:value-type="float">
            <text:p>-279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186.84" calcext:value-type="float">
            <text:p>-186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92.67" calcext:value-type="float">
            <text:p>-92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.34" calcext:value-type="float">
            <text:p>-4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.34" calcext:value-type="float">
            <text:p>-4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9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ABRIL</text:p>
          </table:table-cell>
          <table:table-cell table:style-name="ce26" office:value-type="float" office:value="-4.34" calcext:value-type="float">
            <text:p>-4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8.17" calcext:value-type="float">
            <text:p>-98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8.17" calcext:value-type="float">
            <text:p>-98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218764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232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611/626 - MÊS DE EMISSÃO MAIO 2018 - PRESTAÇÃO DO SERVIÇO ABRIL 2018.</text:p>
          </table:table-cell>
          <table:table-cell table:style-name="ce26" office:value-type="float" office:value="-98.17" calcext:value-type="float">
            <text:p>-98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70.67" calcext:value-type="float">
            <text:p>-670,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70.67" calcext:value-type="float">
            <text:p>-670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252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MAIO</text:p>
          </table:table-cell>
          <table:table-cell table:style-name="ce26" office:value-type="float" office:value="-210.67" calcext:value-type="float">
            <text:p>-210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25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mes maio</text:p>
          </table:table-cell>
          <table:table-cell table:style-name="ce26" office:value-type="float" office:value="-460" calcext:value-type="float">
            <text:p>-4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75127253704</text:p>
          </table:table-cell>
          <table:table-cell table:style-name="ce6" office:value-type="string" calcext:value-type="string">
            <text:p>EVANDRO COELHO DE LIMA</text:p>
          </table:table-cell>
          <table:table-cell table:style-name="ce6" office:value-type="string" calcext:value-type="string">
            <text:p>2018NE01587</text:p>
          </table:table-cell>
          <table:table-cell table:style-name="ce6" office:value-type="string" calcext:value-type="string">
            <text:p>2018OB0298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70.52" calcext:value-type="float">
            <text:p>-3.170,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70.52" calcext:value-type="float">
            <text:p>-3.170,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307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JUNHO</text:p>
          </table:table-cell>
          <table:table-cell table:style-name="ce26" office:value-type="float" office:value="-56.66" calcext:value-type="float">
            <text:p>-56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8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30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MES JUNHO</text:p>
          </table:table-cell>
          <table:table-cell table:style-name="ce26" office:value-type="float" office:value="-2480" calcext:value-type="float">
            <text:p>-2.4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3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MES JUNHO</text:p>
          </table:table-cell>
          <table:table-cell table:style-name="ce26" office:value-type="float" office:value="-263.34" calcext:value-type="float">
            <text:p>-263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7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30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JUNHO</text:p>
          </table:table-cell>
          <table:table-cell table:style-name="ce26" office:value-type="float" office:value="-370.52" calcext:value-type="float">
            <text:p>-370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036154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1845</text:p>
          </table:table-cell>
          <table:table-cell table:style-name="ce6" office:value-type="string" calcext:value-type="string">
            <text:p>2018OB033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26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846</text:p>
          </table:table-cell>
          <table:table-cell table:style-name="ce6" office:value-type="string" calcext:value-type="string">
            <text:p>2018OB033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47</text:p>
          </table:table-cell>
          <table:table-cell table:style-name="ce6" office:value-type="string" calcext:value-type="string">
            <text:p>2018OB033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981.9" calcext:value-type="float">
            <text:p>-2.981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981.9" calcext:value-type="float">
            <text:p>-2.981,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74104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1872</text:p>
          </table:table-cell>
          <table:table-cell table:style-name="ce6" office:value-type="string" calcext:value-type="string">
            <text:p>2018OB034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2018 para atender a Comarca de Vitória, conforme autorização do Secretário Geral folha 04 e informação da Seção de Prestação de Tomada de Contas folha 02/v.</text:p>
          </table:table-cell>
          <table:table-cell table:style-name="ce26" office:value-type="float" office:value="-2331.9" calcext:value-type="float">
            <text:p>-2.331,9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73</text:p>
          </table:table-cell>
          <table:table-cell table:style-name="ce6" office:value-type="string" calcext:value-type="string">
            <text:p>2018OB034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2018 para atender a Comarca de Vitória, conforme autorização do Secretário Geral folha 04 e informação da Seção de Prestação de Tomada de Contas folha 02/v.</text:p>
          </table:table-cell>
          <table:table-cell table:style-name="ce26" office:value-type="float" office:value="-650" calcext:value-type="float">
            <text:p>-6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27.01" calcext:value-type="float">
            <text:p>-1.127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27.01" calcext:value-type="float">
            <text:p>-1.127,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114636</text:p>
          </table:table-cell>
          <table:table-cell table:style-name="ce7" office:value-type="string" calcext:value-type="string" table:number-columns-spanned="1" table:number-rows-spanned="3">
            <text:p>11628362707</text:p>
          </table:table-cell>
          <table:table-cell table:style-name="ce7" office:value-type="string" calcext:value-type="string" table:number-columns-spanned="1" table:number-rows-spanned="3">
            <text:p>Thalisson Zanetti Coelho</text:p>
          </table:table-cell>
          <table:table-cell table:style-name="ce6" office:value-type="string" calcext:value-type="string">
            <text:p>2018NE01947</text:p>
          </table:table-cell>
          <table:table-cell table:style-name="ce6" office:value-type="string" calcext:value-type="string">
            <text:p>2018OB035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26" office:value-type="float" office:value="-647.01" calcext:value-type="float">
            <text:p>-647,01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948</text:p>
          </table:table-cell>
          <table:table-cell table:style-name="ce6" office:value-type="string" calcext:value-type="string">
            <text:p>2018OB035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949</text:p>
          </table:table-cell>
          <table:table-cell table:style-name="ce6" office:value-type="string" calcext:value-type="string">
            <text:p>2018OB035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08.64" calcext:value-type="float">
            <text:p>-608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08.64" calcext:value-type="float">
            <text:p>-608,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143030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1984</text:p>
          </table:table-cell>
          <table:table-cell table:style-name="ce6" office:value-type="string" calcext:value-type="string">
            <text:p>2018OB036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-480.64" calcext:value-type="float">
            <text:p>-480,6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985</text:p>
          </table:table-cell>
          <table:table-cell table:style-name="ce6" office:value-type="string" calcext:value-type="string">
            <text:p>2018OB036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540.76" calcext:value-type="float">
            <text:p>-6.540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540.76" calcext:value-type="float">
            <text:p>-6.540,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36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ULHO</text:p>
          </table:table-cell>
          <table:table-cell table:style-name="ce26" office:value-type="float" office:value="-2379.58" calcext:value-type="float">
            <text:p>-2.379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36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JULHO</text:p>
          </table:table-cell>
          <table:table-cell table:style-name="ce26" office:value-type="float" office:value="-213.34" calcext:value-type="float">
            <text:p>-213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36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ULHO</text:p>
          </table:table-cell>
          <table:table-cell table:style-name="ce26" office:value-type="float" office:value="-3947.84" calcext:value-type="float">
            <text:p>-3.947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355.54" calcext:value-type="float">
            <text:p>-4.355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355.54" calcext:value-type="float">
            <text:p>-4.355,5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1177676</text:p>
          </table:table-cell>
          <table:table-cell table:style-name="ce7" office:value-type="string" calcext:value-type="string" table:number-columns-spanned="1" table:number-rows-spanned="2">
            <text:p>57747237715</text:p>
          </table:table-cell>
          <table:table-cell table:style-name="ce7" office:value-type="string" calcext:value-type="string" table:number-columns-spanned="1" table:number-rows-spanned="2">
            <text:p>ROBERTO FERRAZ SPALA</text:p>
          </table:table-cell>
          <table:table-cell table:style-name="ce6" office:value-type="string" calcext:value-type="string">
            <text:p>2018NE02080</text:p>
          </table:table-cell>
          <table:table-cell table:style-name="ce6" office:value-type="string" calcext:value-type="string">
            <text:p>2018OB038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26" office:value-type="float" office:value="-1995.5" calcext:value-type="float">
            <text:p>-1.995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081</text:p>
          </table:table-cell>
          <table:table-cell table:style-name="ce6" office:value-type="string" calcext:value-type="string">
            <text:p>2018OB038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177964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2052</text:p>
          </table:table-cell>
          <table:table-cell table:style-name="ce6" office:value-type="string" calcext:value-type="string">
            <text:p>2018OB038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053</text:p>
          </table:table-cell>
          <table:table-cell table:style-name="ce6" office:value-type="string" calcext:value-type="string">
            <text:p>2018OB038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054</text:p>
          </table:table-cell>
          <table:table-cell table:style-name="ce6" office:value-type="string" calcext:value-type="string">
            <text:p>2018OB038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1181163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8NE02059</text:p>
          </table:table-cell>
          <table:table-cell table:style-name="ce6" office:value-type="string" calcext:value-type="string">
            <text:p>2018OB038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7/2018 para atender a despesas de pronto pagamento da Comarca de Iuna, conforme autorização do Secretário Geral à fl. 04 e informação da Seção de Prestação de Tomada de Contas à fl. 02/v.</text:p>
          </table:table-cell>
          <table:table-cell table:style-name="ce26" office:value-type="float" office:value="-376.04" calcext:value-type="float">
            <text:p>-376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25.7" calcext:value-type="float">
            <text:p>-1.425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25.7" calcext:value-type="float">
            <text:p>-1.425,7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801200757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8NE02102</text:p>
          </table:table-cell>
          <table:table-cell table:style-name="ce6" office:value-type="string" calcext:value-type="string">
            <text:p>2018OB039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26" office:value-type="float" office:value="-625.7" calcext:value-type="float">
            <text:p>-625,7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2103</text:p>
          </table:table-cell>
          <table:table-cell table:style-name="ce6" office:value-type="string" calcext:value-type="string">
            <text:p>2018OB039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104</text:p>
          </table:table-cell>
          <table:table-cell table:style-name="ce6" office:value-type="string" calcext:value-type="string">
            <text:p>2018OB039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72.57" calcext:value-type="float">
            <text:p>-1.672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72.57" calcext:value-type="float">
            <text:p>-1.672,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244855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2182</text:p>
          </table:table-cell>
          <table:table-cell table:style-name="ce6" office:value-type="string" calcext:value-type="string">
            <text:p>2018OB040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26" office:value-type="float" office:value="-1192.57" calcext:value-type="float">
            <text:p>-1.192,5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183</text:p>
          </table:table-cell>
          <table:table-cell table:style-name="ce6" office:value-type="string" calcext:value-type="string">
            <text:p>2018OB040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68" calcext:value-type="float">
            <text:p>-1.56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68" calcext:value-type="float">
            <text:p>-1.56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302971</text:p>
          </table:table-cell>
          <table:table-cell table:style-name="ce7" office:value-type="string" calcext:value-type="string" table:number-columns-spanned="1" table:number-rows-spanned="3">
            <text:p>01530483794</text:p>
          </table:table-cell>
          <table:table-cell table:style-name="ce7" office:value-type="string" calcext:value-type="string" table:number-columns-spanned="1" table:number-rows-spanned="3">
            <text:p>ROSELENE GERHARDT BORTULINI STEIN</text:p>
          </table:table-cell>
          <table:table-cell table:style-name="ce6" office:value-type="string" calcext:value-type="string">
            <text:p>2018NE02252</text:p>
          </table:table-cell>
          <table:table-cell table:style-name="ce6" office:value-type="string" calcext:value-type="string">
            <text:p>2018OB042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26" office:value-type="float" office:value="-434" calcext:value-type="float">
            <text:p>-434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253</text:p>
          </table:table-cell>
          <table:table-cell table:style-name="ce6" office:value-type="string" calcext:value-type="string">
            <text:p>2018OB042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254</text:p>
          </table:table-cell>
          <table:table-cell table:style-name="ce6" office:value-type="string" calcext:value-type="string">
            <text:p>2018OB042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303027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8NE02250</text:p>
          </table:table-cell>
          <table:table-cell table:style-name="ce6" office:value-type="string" calcext:value-type="string">
            <text:p>2018OB042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26" office:value-type="float" office:value="-340" calcext:value-type="float">
            <text:p>-3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251</text:p>
          </table:table-cell>
          <table:table-cell table:style-name="ce6" office:value-type="string" calcext:value-type="string">
            <text:p>2018OB042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28" calcext:value-type="float">
            <text:p>-1.12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28" calcext:value-type="float">
            <text:p>-1.12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310432</text:p>
          </table:table-cell>
          <table:table-cell table:style-name="ce7" office:value-type="string" calcext:value-type="string" table:number-columns-spanned="1" table:number-rows-spanned="3">
            <text:p>01544890770</text:p>
          </table:table-cell>
          <table:table-cell table:style-name="ce7" office:value-type="string" calcext:value-type="string" table:number-columns-spanned="1" table:number-rows-spanned="3">
            <text:p>ISAEL TRANHAGO</text:p>
          </table:table-cell>
          <table:table-cell table:style-name="ce6" office:value-type="string" calcext:value-type="string">
            <text:p>2018NE02265</text:p>
          </table:table-cell>
          <table:table-cell table:style-name="ce6" office:value-type="string" calcext:value-type="string">
            <text:p>2018OB0429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26" office:value-type="float" office:value="-398" calcext:value-type="float">
            <text:p>-398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266</text:p>
          </table:table-cell>
          <table:table-cell table:style-name="ce6" office:value-type="string" calcext:value-type="string">
            <text:p>2018OB0430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26" office:value-type="float" office:value="-30" calcext:value-type="float">
            <text:p>-3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267</text:p>
          </table:table-cell>
          <table:table-cell table:style-name="ce6" office:value-type="string" calcext:value-type="string">
            <text:p>2018OB043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318907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2293</text:p>
          </table:table-cell>
          <table:table-cell table:style-name="ce6" office:value-type="string" calcext:value-type="string">
            <text:p>2018OB042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294</text:p>
          </table:table-cell>
          <table:table-cell table:style-name="ce6" office:value-type="string" calcext:value-type="string">
            <text:p>2018OB042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295</text:p>
          </table:table-cell>
          <table:table-cell table:style-name="ce6" office:value-type="string" calcext:value-type="string">
            <text:p>2018OB042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50.18" calcext:value-type="float">
            <text:p>-750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50.18" calcext:value-type="float">
            <text:p>-750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431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AGOSTO</text:p>
          </table:table-cell>
          <table:table-cell table:style-name="ce26" office:value-type="float" office:value="-250.18" calcext:value-type="float">
            <text:p>-250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431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AGOSTO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37.2" calcext:value-type="float">
            <text:p>-937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37.2" calcext:value-type="float">
            <text:p>-937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387890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2378</text:p>
          </table:table-cell>
          <table:table-cell table:style-name="ce6" office:value-type="string" calcext:value-type="string">
            <text:p>2018OB045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-817.2" calcext:value-type="float">
            <text:p>-817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379</text:p>
          </table:table-cell>
          <table:table-cell table:style-name="ce6" office:value-type="string" calcext:value-type="string">
            <text:p>2018OB045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-120" calcext:value-type="float">
            <text:p>-1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63.6" calcext:value-type="float">
            <text:p>-963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63.6" calcext:value-type="float">
            <text:p>-963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49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OUTUBRO</text:p>
          </table:table-cell>
          <table:table-cell table:style-name="ce26" office:value-type="float" office:value="-433.51" calcext:value-type="float">
            <text:p>-433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49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OUTUBRO</text:p>
          </table:table-cell>
          <table:table-cell table:style-name="ce26" office:value-type="float" office:value="-530.09" calcext:value-type="float">
            <text:p>-530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1.92" calcext:value-type="float">
            <text:p>-131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1.92" calcext:value-type="float">
            <text:p>-131,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1476224</text:p>
          </table:table-cell>
          <table:table-cell table:style-name="ce6" office:value-type="string" calcext:value-type="string">
            <text:p>81141335700</text:p>
          </table:table-cell>
          <table:table-cell table:style-name="ce6" office:value-type="string" calcext:value-type="string">
            <text:p>RONALD JOSE DOS SANTOS</text:p>
          </table:table-cell>
          <table:table-cell table:style-name="ce6" office:value-type="string" calcext:value-type="string">
            <text:p>2018NE02575</text:p>
          </table:table-cell>
          <table:table-cell table:style-name="ce6" office:value-type="string" calcext:value-type="string">
            <text:p>2018OB050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26" office:value-type="float" office:value="-65.96" calcext:value-type="float">
            <text:p>-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79362018</text:p>
          </table:table-cell>
          <table:table-cell table:style-name="ce6" office:value-type="string" calcext:value-type="string">
            <text:p>98570366787</text:p>
          </table:table-cell>
          <table:table-cell table:style-name="ce6" office:value-type="string" calcext:value-type="string">
            <text:p>MARCELO LUIS SEIBERT</text:p>
          </table:table-cell>
          <table:table-cell table:style-name="ce6" office:value-type="string" calcext:value-type="string">
            <text:p>2018NE02595</text:p>
          </table:table-cell>
          <table:table-cell table:style-name="ce6" office:value-type="string" calcext:value-type="string">
            <text:p>2018OB051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26" office:value-type="float" office:value="-65.96" calcext:value-type="float">
            <text:p>-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78933.54" calcext:value-type="float">
            <text:p>678.933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78933.54" calcext:value-type="float">
            <text:p>678.933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3823478000163</text:p>
          </table:table-cell>
          <table:table-cell table:style-name="ce6" office:value-type="string" calcext:value-type="string">
            <text:p>VILA REAL CONSTRUÇÕES CIVIS LTDA</text:p>
          </table:table-cell>
          <table:table-cell table:style-name="ce6" office:value-type="string" calcext:value-type="string">
            <text:p>2018NE01861</text:p>
          </table:table-cell>
          <table:table-cell table:style-name="ce6" office:value-type="string" calcext:value-type="string">
            <text:p>2018OB053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QUE ABRIGA O 1º E 2º JUIZADOS ESPECIAIS CRIMINAIS E O 1º JUIZADO ESPECIAL CIVEL DE VITORIA RELATIVO PERIODO 01 A 31/10/2018</text:p>
          </table:table-cell>
          <table:table-cell table:style-name="ce26" office:value-type="float" office:value="10590" calcext:value-type="float">
            <text:p>10.5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53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 A 31/10/2018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53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 a 31/10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535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 A 31/10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53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1/10/2018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53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 A 31/10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53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O PERIODO 01 A 31/10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53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MES NOVEMBRO</text:p>
          </table:table-cell>
          <table:table-cell table:style-name="ce26" office:value-type="float" office:value="6493.76" calcext:value-type="float">
            <text:p>6.493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53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 A 31/10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53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 A 31/10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537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RESTAÇÃO DE SERVIÇOS TECNICOS TERCEIRIZADOS DE MANUTENÇAO PREDIAL E PREVENTIVA E CORRETIVA PARA PODER JUDICIARIO CONFORME NOTAS FISCAIS FLS 14407/14424/14631/14648</text:p>
          </table:table-cell>
          <table:table-cell table:style-name="ce26" office:value-type="float" office:value="221483.69" calcext:value-type="float">
            <text:p>221.483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53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ARCELA 35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53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35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53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35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535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35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53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LATIVO PERIODO 01 A 31/10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53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 A 31/10/2018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2740</text:p>
          </table:table-cell>
          <table:table-cell table:style-name="ce7" office:value-type="string" calcext:value-type="string" table:number-columns-spanned="1" table:number-rows-spanned="2">
            <text:p>2018OB05374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 - NOTAS FISCAIS FOLHAS 8823/8892 - MÊS DE EMISSÃO OUTUBRO 2018 - PRESTAÇÃO DO SERVIÇO RETROATIVO CCT/2018.</text:p>
          </table:table-cell>
          <table:table-cell table:style-name="ce26" office:value-type="float" office:value="71314.04" calcext:value-type="float">
            <text:p>71.314,04</text:p>
          </table:table-cell>
          <table:table-cell table:number-columns-repeated="1015"/>
        </table:table-row>
        <table:table-row table:style-name="ro7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 - NOTAS FISCAIS FOLHAS 8823/8892 - MÊS DE EMISSÃO OUTUBRO 2018 - PRESTAÇÃO DO SERVIÇO RETROATIVO CCT/2018.</text:p>
          </table:table-cell>
          <table:table-cell table:style-name="ce26" office:value-type="float" office:value="5561.4" calcext:value-type="float">
            <text:p>5.561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8NE00093</text:p>
          </table:table-cell>
          <table:table-cell table:style-name="ce6" office:value-type="string" calcext:value-type="string">
            <text:p>2018OB053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S FISCAIS 7186/7253</text:p>
          </table:table-cell>
          <table:table-cell table:style-name="ce26" office:value-type="float" office:value="79010.91" calcext:value-type="float">
            <text:p>79.010,9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94</text:p>
          </table:table-cell>
          <table:table-cell table:style-name="ce6" office:value-type="string" calcext:value-type="string">
            <text:p>2018OB053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S FISCAIS 7186/7253</text:p>
          </table:table-cell>
          <table:table-cell table:style-name="ce26" office:value-type="float" office:value="17343.85" calcext:value-type="float">
            <text:p>17.343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53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1/10/2018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53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 A 31/10/2018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53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 A 31/10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53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IMOSO DO SUL RELATIVO PERIODO 01 A 31/10</text:p>
          </table:table-cell>
          <table:table-cell table:style-name="ce26" office:value-type="float" office:value="13888.72" calcext:value-type="float">
            <text:p>13.888,7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53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PARCELA 01 A 31/10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53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14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90846</text:p>
          </table:table-cell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2776</text:p>
          </table:table-cell>
          <table:table-cell table:style-name="ce6" office:value-type="string" calcext:value-type="string">
            <text:p>2018OB053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GUARAPARI NOS DIAS 01,07,08,13,22 E 29/11 CONFORME PORTARIA 694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2472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2779</text:p>
          </table:table-cell>
          <table:table-cell table:style-name="ce6" office:value-type="string" calcext:value-type="string">
            <text:p>2018OB053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AS E JUIZES DE VIOLENCIA DOMESTICA CONFORME PORTARIA 6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25572018</text:p>
          </table:table-cell>
          <table:table-cell table:style-name="ce6" office:value-type="string" calcext:value-type="string">
            <text:p>73171301768</text:p>
          </table:table-cell>
          <table:table-cell table:style-name="ce6" office:value-type="string" calcext:value-type="string">
            <text:p>ELIAZER COSTA VIEIRA</text:p>
          </table:table-cell>
          <table:table-cell table:style-name="ce6" office:value-type="string" calcext:value-type="string">
            <text:p>2018NE02778</text:p>
          </table:table-cell>
          <table:table-cell table:style-name="ce6" office:value-type="string" calcext:value-type="string">
            <text:p>2018OB053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AS E JUIZES DE VIOLENCIA DOMESTICA CONFORME PORTARIA 687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2018OB053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1/10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568142018</text:p>
          </table:table-cell>
          <table:table-cell table:style-name="ce6" office:value-type="string" calcext:value-type="string">
            <text:p>42134129700</text:p>
          </table:table-cell>
          <table:table-cell table:style-name="ce6" office:value-type="string" calcext:value-type="string">
            <text:p>ELIZABETH LORDES VITRAL</text:p>
          </table:table-cell>
          <table:table-cell table:style-name="ce6" office:value-type="string" calcext:value-type="string">
            <text:p>2018NE02773</text:p>
          </table:table-cell>
          <table:table-cell table:style-name="ce6" office:value-type="string" calcext:value-type="string">
            <text:p>2018OB053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MEIA DIARIA PARA VIAGEM A LINHARES NO DIA 29/10 PARA PARTICIPAÇAO NO SEMINARIO INFORMAÇOES EM SAUDE CONFORME PORTARIA 692/18</text:p>
          </table:table-cell>
          <table:table-cell table:style-name="ce26" office:value-type="float" office:value="186.85" calcext:value-type="float">
            <text:p>186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00192018</text:p>
          </table:table-cell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2775</text:p>
          </table:table-cell>
          <table:table-cell table:style-name="ce6" office:value-type="string" calcext:value-type="string">
            <text:p>2018OB053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MIMOSO DO SUL NOS DIAS 06,07,13,14,20,21,27 E 28/11 CONFORME PORTARIA 689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66174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774</text:p>
          </table:table-cell>
          <table:table-cell table:style-name="ce6" office:value-type="string" calcext:value-type="string">
            <text:p>2018OB053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08 A 09/11 PARA CONDUZIR SERVIDORES PARA ORGANIZAÇÃO E REALIZAÇÃO DE SOLENIDADE CONFORME PORTARIA 69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6344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2777</text:p>
          </table:table-cell>
          <table:table-cell table:style-name="ce6" office:value-type="string" calcext:value-type="string">
            <text:p>2018OB053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ATIBA PARA CONDUZIR SERVIDORES NOS DIAS 08 A 09/11 CONFORME PORTARIA 695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40293.68" calcext:value-type="float">
            <text:p>940.293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40293.68" calcext:value-type="float">
            <text:p>940.293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540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01 A 31/10/2018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53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1 A 31/10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53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1 A 31/10/18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54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 RELATIVO PERIODO 01 A 31/10/2018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54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01 A 30/10/1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67833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2795</text:p>
          </table:table-cell>
          <table:table-cell table:style-name="ce6" office:value-type="string" calcext:value-type="string">
            <text:p>2018OB0539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PRESTAÇÃO SERVIÇOS DE VIGILANCIA ARMADA NAS UNIDADES DO PODER JUDICIARIO CONFORME NOTAS FISCAIS FLS 19109/19161</text:p>
          </table:table-cell>
          <table:table-cell table:style-name="ce26" office:value-type="float" office:value="592160.75" calcext:value-type="float">
            <text:p>592.160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2586</text:p>
          </table:table-cell>
          <table:table-cell table:style-name="ce6" office:value-type="string" calcext:value-type="string">
            <text:p>2018OB054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O ARQUIVO GERAL. RELATIVO PERIODO 01 A 31/10/2018</text:p>
          </table:table-cell>
          <table:table-cell table:style-name="ce26" office:value-type="float" office:value="18298.3" calcext:value-type="float">
            <text:p>18.298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>
            <text:p>06193399000150</text:p>
          </table:table-cell>
          <table:table-cell table:style-name="ce6" office:value-type="string" calcext:value-type="string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54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1/10/2018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54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10/2018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8NE00010</text:p>
          </table:table-cell>
          <table:table-cell table:style-name="ce6" office:value-type="string" calcext:value-type="string">
            <text:p>2018OB054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1/10/2018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54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 A 31/10/2018</text:p>
          </table:table-cell>
          <table:table-cell table:style-name="ce26" office:value-type="float" office:value="12058.1" calcext:value-type="float">
            <text:p>12.058,1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54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01 A 30/10/2018</text:p>
          </table:table-cell>
          <table:table-cell table:style-name="ce26" office:value-type="float" office:value="16625.53" calcext:value-type="float">
            <text:p>16.625,5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54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 A 31/10/2018</text:p>
          </table:table-cell>
          <table:table-cell table:style-name="ce26" office:value-type="float" office:value="24938.31" calcext:value-type="float">
            <text:p>24.938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539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1/10/20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2018OB054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RQUIVO DO FORUM DA COMARCA DE CASTELO RELATIVO PERIODO 01 A 31/10/20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54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 A 31/10/2018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62484</text:p>
          </table:table-cell>
          <table:table-cell table:style-name="ce6" office:value-type="string" calcext:value-type="string">
            <text:p>22193764000183</text:p>
          </table:table-cell>
          <table:table-cell table:style-name="ce6" office:value-type="string" calcext:value-type="string">
            <text:p>DT MATERIAL DE CONSTRUÇÃO EIRELI-ME</text:p>
          </table:table-cell>
          <table:table-cell table:style-name="ce6" office:value-type="string" calcext:value-type="string">
            <text:p>2018NE02508</text:p>
          </table:table-cell>
          <table:table-cell table:style-name="ce6" office:value-type="string" calcext:value-type="string">
            <text:p>2018OB053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L DE CONSTRUÇÃO PARA ATENDER ENGENHARIA, CONFORME NOTA FISCAL Nº 363.</text:p>
          </table:table-cell>
          <table:table-cell table:style-name="ce26" office:value-type="float" office:value="3572.31" calcext:value-type="float">
            <text:p>3.572,3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75127253704</text:p>
          </table:table-cell>
          <table:table-cell table:style-name="ce7" office:value-type="string" calcext:value-type="string" table:number-columns-spanned="1" table:number-rows-spanned="2">
            <text:p>EVANDRO COELHO DE LIMA</text:p>
          </table:table-cell>
          <table:table-cell table:style-name="ce6" office:value-type="string" calcext:value-type="string">
            <text:p>2018NE01812</text:p>
          </table:table-cell>
          <table:table-cell table:style-name="ce6" office:value-type="string" calcext:value-type="string">
            <text:p>2018OB053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NOS DIAS 03 E 10/07 PARA APIACA CONFORME PORTARIA 142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312</text:p>
          </table:table-cell>
          <table:table-cell table:style-name="ce6" office:value-type="string" calcext:value-type="string">
            <text:p>2018OB053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JURISDIÇAO ESTENDIDA PARA VIAGEM A APIACA NOS DIAS 04,11 E 25/9 CONFORME PORTARIA 2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12912018</text:p>
          </table:table-cell>
          <table:table-cell table:style-name="ce6" office:value-type="string" calcext:value-type="string">
            <text:p>10511935000196</text:p>
          </table:table-cell>
          <table:table-cell table:style-name="ce6" office:value-type="string" calcext:value-type="string">
            <text:p>MONTAGEM ELÉTRICA LTDA - ME</text:p>
          </table:table-cell>
          <table:table-cell table:style-name="ce6" office:value-type="string" calcext:value-type="string">
            <text:p>2018NE02399</text:p>
          </table:table-cell>
          <table:table-cell table:style-name="ce6" office:value-type="string" calcext:value-type="string">
            <text:p>2018OB053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1 DISJUNTOS EM CAIXA MOLDADA DE 400 A CONFORME NOTA FISCAL 1258</text:p>
          </table:table-cell>
          <table:table-cell table:style-name="ce26" office:value-type="float" office:value="1039" calcext:value-type="float">
            <text:p>1.03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22382018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1596</text:p>
          </table:table-cell>
          <table:table-cell table:style-name="ce6" office:value-type="string" calcext:value-type="string">
            <text:p>2018OB054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 A 31/10/2018</text:p>
          </table:table-cell>
          <table:table-cell table:style-name="ce26" office:value-type="float" office:value="16861.36" calcext:value-type="float">
            <text:p>16.861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95802018</text:p>
          </table:table-cell>
          <table:table-cell table:style-name="ce6" office:value-type="string" calcext:value-type="string">
            <text:p>75127253704</text:p>
          </table:table-cell>
          <table:table-cell table:style-name="ce6" office:value-type="string" calcext:value-type="string">
            <text:p>EVANDRO COELHO DE LIMA</text:p>
          </table:table-cell>
          <table:table-cell table:style-name="ce6" office:value-type="string" calcext:value-type="string">
            <text:p>2018NE02630</text:p>
          </table:table-cell>
          <table:table-cell table:style-name="ce6" office:value-type="string" calcext:value-type="string">
            <text:p>2018OB054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APIACA NOS DIAS 02,09,16,23 E 30/10 CONFORME PORTARIA 640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16632018</text:p>
          </table:table-cell>
          <table:table-cell table:style-name="ce6" office:value-type="string" calcext:value-type="string">
            <text:p>75127253704</text:p>
          </table:table-cell>
          <table:table-cell table:style-name="ce6" office:value-type="string" calcext:value-type="string">
            <text:p>EVANDRO COELHO DE LIMA</text:p>
          </table:table-cell>
          <table:table-cell table:style-name="ce6" office:value-type="string" calcext:value-type="string">
            <text:p>2018NE02631</text:p>
          </table:table-cell>
          <table:table-cell table:style-name="ce6" office:value-type="string" calcext:value-type="string">
            <text:p>2018OB054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DIARIAS JURISDIÇAO ESTENDIDA PARA VIAGEM A APIACA NOS DIAS 06,13,20 E 27/11 CONFORME PORTARIA 652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45997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2635</text:p>
          </table:table-cell>
          <table:table-cell table:style-name="ce6" office:value-type="string" calcext:value-type="string">
            <text:p>2018OB054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CONCEIÇAO DO CASTELO NOS DIAS 01 A 06/11 PARA DEMOLIÇAO DE PAREDES E CONFECÇAO DE NOVAS PAREDES CONFORME PORTARIA 658/18</text:p>
          </table:table-cell>
          <table:table-cell table:style-name="ce26" office:value-type="float" office:value="821.69" calcext:value-type="float">
            <text:p>82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55443.49" calcext:value-type="float">
            <text:p>655.443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55443.49" calcext:value-type="float">
            <text:p>655.443,4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542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 FISCAL Nº 13863</text:p>
          </table:table-cell>
          <table:table-cell table:style-name="ce26" office:value-type="float" office:value="4246.01" calcext:value-type="float">
            <text:p>4.246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542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 FISCAL Nº 13863</text:p>
          </table:table-cell>
          <table:table-cell table:style-name="ce26" office:value-type="float" office:value="932.05" calcext:value-type="float">
            <text:p>932,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54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PROCESSO SEI N° 7000497-03.2017.8.08.0000 - FATURA 941-5 - REFERÊNCIA 10/2018.</text:p>
          </table:table-cell>
          <table:table-cell table:style-name="ce26" office:value-type="float" office:value="95.48" calcext:value-type="float">
            <text:p>95,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54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NÚMERO SEI 7000499-70.2017.8.08.0000 - FATURA Nº 000909-2 - REFERÊNCIA 10/2018.</text:p>
          </table:table-cell>
          <table:table-cell table:style-name="ce26" office:value-type="float" office:value="172.43" calcext:value-type="float">
            <text:p>172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54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 CONFORME NOTAS FISCAIS NºS 25130 e 25594</text:p>
          </table:table-cell>
          <table:table-cell table:style-name="ce26" office:value-type="float" office:value="19914.95" calcext:value-type="float">
            <text:p>19.914,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2811</text:p>
          </table:table-cell>
          <table:table-cell table:style-name="ce6" office:value-type="string" calcext:value-type="string">
            <text:p>2018OB0544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LATIVO DESPESAS COM CONTRATO DE VIGILANCIA PATRIMONIAL ARMADA A SEREM EXECUTADOS NAS EDIFICAÇÕES DO PODER JUDICIARIO CONFORME NOTAS FISCAIS SEI 064251</text:p>
          </table:table-cell>
          <table:table-cell table:style-name="ce26" office:value-type="float" office:value="416111.61" calcext:value-type="float">
            <text:p>416.111,6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812</text:p>
          </table:table-cell>
          <table:table-cell table:style-name="ce6" office:value-type="string" calcext:value-type="string">
            <text:p>2018OB054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LATIVO DESPESAS COM CONTRATO DE VIGILANCIA PATRIMONIAL ARMADA A SEREM EXECUTADOS NAS EDIFICAÇÕES DO PODER JUDICIARIO CONFORME NOTAS FISCAIS SEI 064251</text:p>
          </table:table-cell>
          <table:table-cell table:style-name="ce26" office:value-type="float" office:value="107391.07" calcext:value-type="float">
            <text:p>107.391,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54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DOO 01 A 31/10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54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1/10</text:p>
          </table:table-cell>
          <table:table-cell table:style-name="ce26" office:value-type="float" office:value="5132.16" calcext:value-type="float">
            <text:p>5.132,1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99578</text:p>
          </table:table-cell>
          <table:table-cell table:style-name="ce7" office:value-type="string" calcext:value-type="string" table:number-columns-spanned="1" table:number-rows-spanned="2">
            <text:p>24101048000154</text:p>
          </table:table-cell>
          <table:table-cell table:style-name="ce7" office:value-type="string" calcext:value-type="string" table:number-columns-spanned="1" table:number-rows-spanned="2">
            <text:p>BG COMÉRCIO E MATERIAIS EIRELI</text:p>
          </table:table-cell>
          <table:table-cell table:style-name="ce6" office:value-type="string" calcext:value-type="string">
            <text:p>2018NE00924</text:p>
          </table:table-cell>
          <table:table-cell table:style-name="ce6" office:value-type="string" calcext:value-type="string">
            <text:p>2018OB054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11600 M FIOS E CABOS CONFORME NOTA FISCAL Nº 1040</text:p>
          </table:table-cell>
          <table:table-cell table:style-name="ce26" office:value-type="float" office:value="1898" calcext:value-type="float">
            <text:p>1.89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432</text:p>
          </table:table-cell>
          <table:table-cell table:style-name="ce6" office:value-type="string" calcext:value-type="string">
            <text:p>2018OB054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MATERIAIS ELETRICOS PARA MANUTENÇÃO PREDIAL CONFORME NOTA FISCAL Nº 1040</text:p>
          </table:table-cell>
          <table:table-cell table:style-name="ce26" office:value-type="float" office:value="9375.43" calcext:value-type="float">
            <text:p>9.375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2808</text:p>
          </table:table-cell>
          <table:table-cell table:style-name="ce6" office:value-type="string" calcext:value-type="string">
            <text:p>2018OB054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OS DIAS 03,04,11,05,08 E 09/10 CONFORME PORTARIA 251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52124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8NE02510</text:p>
          </table:table-cell>
          <table:table-cell table:style-name="ce6" office:value-type="string" calcext:value-type="string">
            <text:p>2018OB054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AO DE 18000 COPO PLASTICO PARA AGUA CONFORME NOTA FISCAL Nº 160.</text:p>
          </table:table-cell>
          <table:table-cell table:style-name="ce26" office:value-type="float" office:value="43560" calcext:value-type="float">
            <text:p>43.5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512</text:p>
          </table:table-cell>
          <table:table-cell table:style-name="ce6" office:value-type="string" calcext:value-type="string">
            <text:p>2018OB054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AO DE 2000 COPO PLASTICO PARA AGUA CONFORME NOTA FISCAL Nº 160.</text:p>
          </table:table-cell>
          <table:table-cell table:style-name="ce26" office:value-type="float" office:value="4840" calcext:value-type="float">
            <text:p>4.8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29942018</text:p>
          </table:table-cell>
          <table:table-cell table:style-name="ce6" office:value-type="string" calcext:value-type="string">
            <text:p>58187316691</text:p>
          </table:table-cell>
          <table:table-cell table:style-name="ce6" office:value-type="string" calcext:value-type="string">
            <text:p>HERLAM WAGNER PEIXOTO</text:p>
          </table:table-cell>
          <table:table-cell table:style-name="ce6" office:value-type="string" calcext:value-type="string">
            <text:p>2018NE02803</text:p>
          </table:table-cell>
          <table:table-cell table:style-name="ce6" office:value-type="string" calcext:value-type="string">
            <text:p>2018OB054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AS E JUIZES DE VIOLENCIA DOMESTICA CONFORME PORTARIA 685/18</text:p>
          </table:table-cell>
          <table:table-cell table:style-name="ce26" office:value-type="float" office:value="1235.69" calcext:value-type="float">
            <text:p>1.235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94482017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1795</text:p>
          </table:table-cell>
          <table:table-cell table:style-name="ce6" office:value-type="string" calcext:value-type="string">
            <text:p>2018OB054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Nº 003274-8 - REFERÊNCIA 10/2018.</text:p>
          </table:table-cell>
          <table:table-cell table:style-name="ce26" office:value-type="float" office:value="112.44" calcext:value-type="float">
            <text:p>112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46774201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2799</text:p>
          </table:table-cell>
          <table:table-cell table:style-name="ce6" office:value-type="string" calcext:value-type="string">
            <text:p>2018OB054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NO DIA 26/10 PARA GUAÇUI CONFORME PORTARIA 704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04562018</text:p>
          </table:table-cell>
          <table:table-cell table:style-name="ce6" office:value-type="string" calcext:value-type="string">
            <text:p>86739336768</text:p>
          </table:table-cell>
          <table:table-cell table:style-name="ce6" office:value-type="string" calcext:value-type="string">
            <text:p>PAULO CESAR DE CARVALHO</text:p>
          </table:table-cell>
          <table:table-cell table:style-name="ce6" office:value-type="string" calcext:value-type="string">
            <text:p>2018NE02806</text:p>
          </table:table-cell>
          <table:table-cell table:style-name="ce6" office:value-type="string" calcext:value-type="string">
            <text:p>2018OB054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05 A 07/11 PARA COMPARECIMENTO AO 13 CONIP CONFORME PORTARIA 696/18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09782018</text:p>
          </table:table-cell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2800</text:p>
          </table:table-cell>
          <table:table-cell table:style-name="ce6" office:value-type="string" calcext:value-type="string">
            <text:p>2018OB054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OS DIAS 08,22 E 29/11 PARA ITUAGUAÇU CONFORME PORTARIA 702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33092018</text:p>
          </table:table-cell>
          <table:table-cell table:style-name="ce6" office:value-type="string" calcext:value-type="string">
            <text:p>09982193716</text:p>
          </table:table-cell>
          <table:table-cell table:style-name="ce6" office:value-type="string" calcext:value-type="string">
            <text:p>CARLOS VINICIUS DE ARIMATEIA</text:p>
          </table:table-cell>
          <table:table-cell table:style-name="ce6" office:value-type="string" calcext:value-type="string">
            <text:p>2018NE02804</text:p>
          </table:table-cell>
          <table:table-cell table:style-name="ce6" office:value-type="string" calcext:value-type="string">
            <text:p>2018OB054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05/11 A 07/11 PARA PARTICIPAÇAO NO EVENTO CONIP CONFORME PORTARIA 699/18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4960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2807</text:p>
          </table:table-cell>
          <table:table-cell table:style-name="ce6" office:value-type="string" calcext:value-type="string">
            <text:p>2018OB054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ATIBA NOS DIAS 08 A 09/11 PARA ATENDIMENTO DE DEMANDA DE MANUTENÇAO CIVIL CONFORME PORTARIA 69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57372018</text:p>
          </table:table-cell>
          <table:table-cell table:style-name="ce6" office:value-type="string" calcext:value-type="string">
            <text:p>08734032746</text:p>
          </table:table-cell>
          <table:table-cell table:style-name="ce6" office:value-type="string" calcext:value-type="string">
            <text:p>THIAGO ALBANI OLIVEIRA</text:p>
          </table:table-cell>
          <table:table-cell table:style-name="ce6" office:value-type="string" calcext:value-type="string">
            <text:p>2018NE02805</text:p>
          </table:table-cell>
          <table:table-cell table:style-name="ce6" office:value-type="string" calcext:value-type="string">
            <text:p>2018OB054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59072018</text:p>
          </table:table-cell>
          <table:table-cell table:style-name="ce6" office:value-type="string" calcext:value-type="string">
            <text:p>10177192763</text:p>
          </table:table-cell>
          <table:table-cell table:style-name="ce6" office:value-type="string" calcext:value-type="string">
            <text:p>VITOR ANTONIO CASER VALENTIM</text:p>
          </table:table-cell>
          <table:table-cell table:style-name="ce6" office:value-type="string" calcext:value-type="string">
            <text:p>2018NE02798</text:p>
          </table:table-cell>
          <table:table-cell table:style-name="ce6" office:value-type="string" calcext:value-type="string">
            <text:p>2018OB054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04/11 A 05/11 PARA RENOVAÇAO CERTIFICADO DIGITAL CONFORME PORTARIA 698</text:p>
          </table:table-cell>
          <table:table-cell table:style-name="ce26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38832018</text:p>
          </table:table-cell>
          <table:table-cell table:style-name="ce6" office:value-type="string" calcext:value-type="string">
            <text:p>10331858762</text:p>
          </table:table-cell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8NE02802</text:p>
          </table:table-cell>
          <table:table-cell table:style-name="ce6" office:value-type="string" calcext:value-type="string">
            <text:p>2018OB054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3 A 14/11 PARA REALIZAÇAO DE ESTUDOS PSICOLOGICOS CONFORME PORTARIA 7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44902018</text:p>
          </table:table-cell>
          <table:table-cell table:style-name="ce6" office:value-type="string" calcext:value-type="string">
            <text:p>05625756694</text:p>
          </table:table-cell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8NE02801</text:p>
          </table:table-cell>
          <table:table-cell table:style-name="ce6" office:value-type="string" calcext:value-type="string">
            <text:p>2018OB054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UNA NOS DIAS 20 A 22/11 PARA REALIZAÇÃO DE ESTUDOS SOCIAIS CONFORME PORTARIA 701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52672018</text:p>
          </table:table-cell>
          <table:table-cell table:style-name="ce6" office:value-type="string" calcext:value-type="string">
            <text:p>00951480600</text:p>
          </table:table-cell>
          <table:table-cell table:style-name="ce6" office:value-type="string" calcext:value-type="string">
            <text:p>NEY BATISTA COUTINHO</text:p>
          </table:table-cell>
          <table:table-cell table:style-name="ce6" office:value-type="string" calcext:value-type="string">
            <text:p>2018NE02797</text:p>
          </table:table-cell>
          <table:table-cell table:style-name="ce6" office:value-type="string" calcext:value-type="string">
            <text:p>2018OB054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7 A 08/11 PARA REUNIAO COM OS PRESIDENTES DOS TRIBUNAIS DE JUSTIÇA CONFORME PORTRIA 705/18 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3111.63" calcext:value-type="float">
            <text:p>203.111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3111.63" calcext:value-type="float">
            <text:p>203.111,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54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. CONFORME PROCESSO SEI Nº 7000490-11.2017.8.08.0000 - FATURA Nº 693-2 - REFERÊNCIA 10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54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PROCESSO SEI N° 7000487-56.2017.8.08.0000 - FATURA 3182-3 - REFERÊNCIA 10/2018.</text:p>
          </table:table-cell>
          <table:table-cell table:style-name="ce26" office:value-type="float" office:value="166.83" calcext:value-type="float">
            <text:p>166,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54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Nº 7000493-63.2017.8.08.0000 - FATURA Nº 798-9 - REFERÊNCIA 10/2018.</text:p>
          </table:table-cell>
          <table:table-cell table:style-name="ce26" office:value-type="float" office:value="174.3" calcext:value-type="float">
            <text:p>174,3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2839</text:p>
          </table:table-cell>
          <table:table-cell table:style-name="ce6" office:value-type="string" calcext:value-type="string">
            <text:p>2018OB0546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S FISCAIS SEI 64011 </text:p>
          </table:table-cell>
          <table:table-cell table:style-name="ce26" office:value-type="float" office:value="166519.01" calcext:value-type="float">
            <text:p>166.519,0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546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Nº 22626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682622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2840</text:p>
          </table:table-cell>
          <table:table-cell table:style-name="ce6" office:value-type="string" calcext:value-type="string">
            <text:p>2018OB054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841</text:p>
          </table:table-cell>
          <table:table-cell table:style-name="ce6" office:value-type="string" calcext:value-type="string">
            <text:p>2018OB054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27272018</text:p>
          </table:table-cell>
          <table:table-cell table:style-name="ce6" office:value-type="string" calcext:value-type="string">
            <text:p>01531452779</text:p>
          </table:table-cell>
          <table:table-cell table:style-name="ce6" office:value-type="string" calcext:value-type="string">
            <text:p>BRUNELLA FAUSTINI BAGLIOLI</text:p>
          </table:table-cell>
          <table:table-cell table:style-name="ce6" office:value-type="string" calcext:value-type="string">
            <text:p>2018NE02816</text:p>
          </table:table-cell>
          <table:table-cell table:style-name="ce6" office:value-type="string" calcext:value-type="string">
            <text:p>2018OB054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3,5 DIARIAS PARA VIAGEM A RECIFE NOS DIAS 12 A 15/11 PARA PARTICIPAÇAO NO X FORUM NACIONAL DE JUIZAS E JUIZES DE VIOLENCIA DOMESTICA E FAMILIAR CONFORME PORTARIA 690 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625862018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1783</text:p>
          </table:table-cell>
          <table:table-cell table:style-name="ce6" office:value-type="string" calcext:value-type="string">
            <text:p>2018OB054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ATENDER VILA VELHA E CARIACICA CONFORME NOTA FISCAL 71726</text:p>
          </table:table-cell>
          <table:table-cell table:style-name="ce26" office:value-type="float" office:value="920" calcext:value-type="float">
            <text:p>9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141092018</text:p>
          </table:table-cell>
          <table:table-cell table:style-name="ce6" office:value-type="string" calcext:value-type="string">
            <text:p>56668350178</text:p>
          </table:table-cell>
          <table:table-cell table:style-name="ce6" office:value-type="string" calcext:value-type="string">
            <text:p>ANA CLAUDIA RODRIGUES DE FARIA</text:p>
          </table:table-cell>
          <table:table-cell table:style-name="ce6" office:value-type="string" calcext:value-type="string">
            <text:p>2018NE02263</text:p>
          </table:table-cell>
          <table:table-cell table:style-name="ce6" office:value-type="string" calcext:value-type="string">
            <text:p>2018OB054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O RIO DE JANEIRO NOS DIAS 21/1 A 23/11/2018 PARA PARTICIPAÇAO NO XLIV FONAJE CONFORME PORTARIA 519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857362018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8NE02109</text:p>
          </table:table-cell>
          <table:table-cell table:style-name="ce6" office:value-type="string" calcext:value-type="string">
            <text:p>2018OB05466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VENIO SEJUS PARA UTILIZAÇAO DE MAO DE OBRA DE APENADOS EM REGIME SEMIABERTO CONFORME DUA'S SEI 2740167371/2741009672</text:p>
          </table:table-cell>
          <table:table-cell table:style-name="ce26" office:value-type="float" office:value="12685" calcext:value-type="float">
            <text:p>12.68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07112018</text:p>
          </table:table-cell>
          <table:table-cell table:style-name="ce6" office:value-type="string" calcext:value-type="string">
            <text:p>00513934766</text:p>
          </table:table-cell>
          <table:table-cell table:style-name="ce6" office:value-type="string" calcext:value-type="string">
            <text:p>KLEBER ALCURI JUNIOR</text:p>
          </table:table-cell>
          <table:table-cell table:style-name="ce6" office:value-type="string" calcext:value-type="string">
            <text:p>2018NE02814</text:p>
          </table:table-cell>
          <table:table-cell table:style-name="ce6" office:value-type="string" calcext:value-type="string">
            <text:p>2018OB054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A JERONIMO MONTEIRO NOS DIAS 01,07,13,20,21,26 E 30/11 CONFORME PORTARIA 708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686872018</text:p>
          </table:table-cell>
          <table:table-cell table:style-name="ce6" office:value-type="string" calcext:value-type="string">
            <text:p>68721986720</text:p>
          </table:table-cell>
          <table:table-cell table:style-name="ce6" office:value-type="string" calcext:value-type="string">
            <text:p>FERNANDO ANTONIO LIRA RANGEL</text:p>
          </table:table-cell>
          <table:table-cell table:style-name="ce6" office:value-type="string" calcext:value-type="string">
            <text:p>2018NE02815</text:p>
          </table:table-cell>
          <table:table-cell table:style-name="ce6" office:value-type="string" calcext:value-type="string">
            <text:p>2018OB054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FORTALEZA NOS DIAS 28/11 A 01/12 PARA PARTICIPAR DE CURSO FALENCIA E RECUPERAÇAO DE EMPRESAS CONFORME PORTARIA 706</text:p>
          </table:table-cell>
          <table:table-cell table:style-name="ce26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75097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2817</text:p>
          </table:table-cell>
          <table:table-cell table:style-name="ce6" office:value-type="string" calcext:value-type="string">
            <text:p>2018OB054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83872018</text:p>
          </table:table-cell>
          <table:table-cell table:style-name="ce6" office:value-type="string" calcext:value-type="string">
            <text:p>02254209701</text:p>
          </table:table-cell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8NE02818</text:p>
          </table:table-cell>
          <table:table-cell table:style-name="ce6" office:value-type="string" calcext:value-type="string">
            <text:p>2018OB054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BRASILIA NOS DIAS 06 A 09/11 PARA PARTICIPAÇAO NO MODULO 3 CONFORME PORTARIA 709</text:p>
          </table:table-cell>
          <table:table-cell table:style-name="ce26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25582.12" calcext:value-type="float">
            <text:p>325.582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25582.12" calcext:value-type="float">
            <text:p>325.582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54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1/10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547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SEI 63986</text:p>
          </table:table-cell>
          <table:table-cell table:style-name="ce26" office:value-type="float" office:value="15399.02" calcext:value-type="float">
            <text:p>15.399,0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719</text:p>
          </table:table-cell>
          <table:table-cell table:style-name="ce6" office:value-type="string" calcext:value-type="string">
            <text:p>2018OB0547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SEI 63986</text:p>
          </table:table-cell>
          <table:table-cell table:style-name="ce26" office:value-type="float" office:value="248174.61" calcext:value-type="float">
            <text:p>248.174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426284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8NE00629</text:p>
          </table:table-cell>
          <table:table-cell table:style-name="ce6" office:value-type="string" calcext:value-type="string">
            <text:p>2018OB054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SEI Nº 0065447.</text:p>
          </table:table-cell>
          <table:table-cell table:style-name="ce26" office:value-type="float" office:value="4987.73" calcext:value-type="float">
            <text:p>4.987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630</text:p>
          </table:table-cell>
          <table:table-cell table:style-name="ce6" office:value-type="string" calcext:value-type="string">
            <text:p>2018OB054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FATURA Nº 0345866543.</text:p>
          </table:table-cell>
          <table:table-cell table:style-name="ce26" office:value-type="float" office:value="1094.87" calcext:value-type="float">
            <text:p>1.094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30700</text:p>
          </table:table-cell>
          <table:table-cell table:style-name="ce7" office:value-type="string" calcext:value-type="string" table:number-columns-spanned="1" table:number-rows-spanned="2">
            <text:p>22416591000115</text:p>
          </table:table-cell>
          <table:table-cell table:style-name="ce7" office:value-type="string" calcext:value-type="string" table:number-columns-spanned="1" table:number-rows-spanned="2">
            <text:p>ASTERIXCO TELECOM LTDA ME</text:p>
          </table:table-cell>
          <table:table-cell table:style-name="ce6" office:value-type="string" calcext:value-type="string">
            <text:p>2018NE01235</text:p>
          </table:table-cell>
          <table:table-cell table:style-name="ce6" office:value-type="string" calcext:value-type="string">
            <text:p>2018OB054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1274</text:p>
          </table:table-cell>
          <table:table-cell table:style-name="ce26" office:value-type="float" office:value="3792.5" calcext:value-type="float">
            <text:p>3.792,5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236</text:p>
          </table:table-cell>
          <table:table-cell table:style-name="ce6" office:value-type="string" calcext:value-type="string">
            <text:p>2018OB054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1274</text:p>
          </table:table-cell>
          <table:table-cell table:style-name="ce26" office:value-type="float" office:value="832.5" calcext:value-type="float">
            <text:p>832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7266913721</text:p>
          </table:table-cell>
          <table:table-cell table:style-name="ce6" office:value-type="string" calcext:value-type="string">
            <text:p>LEONARDO MANNARINO T LOPES</text:p>
          </table:table-cell>
          <table:table-cell table:style-name="ce6" office:value-type="string" calcext:value-type="string">
            <text:p>2018NE02837</text:p>
          </table:table-cell>
          <table:table-cell table:style-name="ce6" office:value-type="string" calcext:value-type="string">
            <text:p>2018OB054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DIAS 12 E 15/03 PARA IBIRAÇU CONFORME PORTARIA 252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548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relativo art0820180117665</text:p>
          </table:table-cell>
          <table:table-cell table:style-name="ce26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144612018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8NE02262</text:p>
          </table:table-cell>
          <table:table-cell table:style-name="ce6" office:value-type="string" calcext:value-type="string">
            <text:p>2018OB054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O RIO DE JANEIRO NOS DIAS 21/1 A 23/11/2018 PARA PARTICIPAÇAO NO XLIV FONAJE CONFORME PORTARIA 518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2235892018</text:p>
          </table:table-cell>
          <table:table-cell table:style-name="ce7" office:value-type="string" calcext:value-type="string" table:number-columns-spanned="1" table:number-rows-spanned="2">
            <text:p>27094426000108</text:p>
          </table:table-cell>
          <table:table-cell table:style-name="ce7" office:value-type="string" calcext:value-type="string" table:number-columns-spanned="1" table:number-rows-spanned="2">
            <text:p>ARTMOBILE COMERCIO DE MOVEIS EIRELI ME </text:p>
          </table:table-cell>
          <table:table-cell table:style-name="ce6" office:value-type="string" calcext:value-type="string">
            <text:p>2018NE02221</text:p>
          </table:table-cell>
          <table:table-cell table:style-name="ce6" office:value-type="string" calcext:value-type="string">
            <text:p>2018OB0547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45 UN ARMARIO ALTO EM MDF CONFORME NOTA FISCAL 623</text:p>
          </table:table-cell>
          <table:table-cell table:style-name="ce26" office:value-type="float" office:value="20102.4" calcext:value-type="float">
            <text:p>20.102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222</text:p>
          </table:table-cell>
          <table:table-cell table:style-name="ce6" office:value-type="string" calcext:value-type="string">
            <text:p>2018OB0547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3 UN ARMARIO ALTO EM MDF CONFORME NOTA FISCAL 623</text:p>
          </table:table-cell>
          <table:table-cell table:style-name="ce26" office:value-type="float" office:value="1440" calcext:value-type="float">
            <text:p>1.4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09521.93" calcext:value-type="float">
            <text:p>1.709.521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09521.93" calcext:value-type="float">
            <text:p>1.709.521,9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75127253704</text:p>
          </table:table-cell>
          <table:table-cell table:style-name="ce7" office:value-type="string" calcext:value-type="string" table:number-columns-spanned="1" table:number-rows-spanned="2">
            <text:p>EVANDRO COELHO DE LIMA</text:p>
          </table:table-cell>
          <table:table-cell table:style-name="ce6" office:value-type="string" calcext:value-type="string">
            <text:p>2018NE01812</text:p>
          </table:table-cell>
          <table:table-cell table:style-name="ce6" office:value-type="string" calcext:value-type="string">
            <text:p>2018OB055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NOS DIAS 03 E 10/07 PARA APIACA CONFORME PORTARIA 142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312</text:p>
          </table:table-cell>
          <table:table-cell table:style-name="ce6" office:value-type="string" calcext:value-type="string">
            <text:p>2018OB055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JURISDIÇAO ESTENDIDA PARA VIAGEM A APIACA NOS DIAS 04,11 E 25/9 CONFORME PORTARIA 213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549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OUTUBRO</text:p>
          </table:table-cell>
          <table:table-cell table:style-name="ce26" office:value-type="float" office:value="155470.25" calcext:value-type="float">
            <text:p>155.470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550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OUTUBRO</text:p>
          </table:table-cell>
          <table:table-cell table:style-name="ce26" office:value-type="float" office:value="29288.38" calcext:value-type="float">
            <text:p>29.288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549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OUTUBRO</text:p>
          </table:table-cell>
          <table:table-cell table:style-name="ce26" office:value-type="float" office:value="5444.96" calcext:value-type="float">
            <text:p>5.444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549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OUTUBRO</text:p>
          </table:table-cell>
          <table:table-cell table:style-name="ce26" office:value-type="float" office:value="179120" calcext:value-type="float">
            <text:p>179.1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0</text:p>
          </table:table-cell>
          <table:table-cell table:style-name="ce6" office:value-type="string" calcext:value-type="string">
            <text:p>2018OB054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OUTUBRO</text:p>
          </table:table-cell>
          <table:table-cell table:style-name="ce26" office:value-type="float" office:value="38440" calcext:value-type="float">
            <text:p>38.4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54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OUTUBRO</text:p>
          </table:table-cell>
          <table:table-cell table:style-name="ce26" office:value-type="float" office:value="87493.29" calcext:value-type="float">
            <text:p>87.493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549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OUTUBRO</text:p>
          </table:table-cell>
          <table:table-cell table:style-name="ce26" office:value-type="float" office:value="21779.96" calcext:value-type="float">
            <text:p>21.779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54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OUTUBRO</text:p>
          </table:table-cell>
          <table:table-cell table:style-name="ce26" office:value-type="float" office:value="14044.05" calcext:value-type="float">
            <text:p>14.044,0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549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OUTUBRO</text:p>
          </table:table-cell>
          <table:table-cell table:style-name="ce26" office:value-type="float" office:value="2887.98" calcext:value-type="float">
            <text:p>2.887,9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11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54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OUTUBRO</text:p>
          </table:table-cell>
          <table:table-cell table:style-name="ce26" office:value-type="float" office:value="987040" calcext:value-type="float">
            <text:p>987.0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4</text:p>
          </table:table-cell>
          <table:table-cell table:style-name="ce6" office:value-type="string" calcext:value-type="string">
            <text:p>2018OB054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OUTUBRO</text:p>
          </table:table-cell>
          <table:table-cell table:style-name="ce26" office:value-type="float" office:value="186220" calcext:value-type="float">
            <text:p>186.22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95802018</text:p>
          </table:table-cell>
          <table:table-cell table:style-name="ce6" office:value-type="string" calcext:value-type="string">
            <text:p>75127253704</text:p>
          </table:table-cell>
          <table:table-cell table:style-name="ce6" office:value-type="string" calcext:value-type="string">
            <text:p>EVANDRO COELHO DE LIMA</text:p>
          </table:table-cell>
          <table:table-cell table:style-name="ce6" office:value-type="string" calcext:value-type="string">
            <text:p>2018NE02630</text:p>
          </table:table-cell>
          <table:table-cell table:style-name="ce6" office:value-type="string" calcext:value-type="string">
            <text:p>2018OB055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APIACA NOS DIAS 02,09,16,23 E 30/10 CONFORME PORTARIA 640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16632018</text:p>
          </table:table-cell>
          <table:table-cell table:style-name="ce6" office:value-type="string" calcext:value-type="string">
            <text:p>75127253704</text:p>
          </table:table-cell>
          <table:table-cell table:style-name="ce6" office:value-type="string" calcext:value-type="string">
            <text:p>EVANDRO COELHO DE LIMA</text:p>
          </table:table-cell>
          <table:table-cell table:style-name="ce6" office:value-type="string" calcext:value-type="string">
            <text:p>2018NE02631</text:p>
          </table:table-cell>
          <table:table-cell table:style-name="ce6" office:value-type="string" calcext:value-type="string">
            <text:p>2018OB055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DIARIAS JURISDIÇAO ESTENDIDA PARA VIAGEM A APIACA NOS DIAS 06,13,20 E 27/11 CONFORME PORTARIA 652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0055.35" calcext:value-type="float">
            <text:p>1.150.055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0055.35" calcext:value-type="float">
            <text:p>1.150.055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55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10 A 07/11</text:p>
          </table:table-cell>
          <table:table-cell table:style-name="ce26" office:value-type="float" office:value="9837.11" calcext:value-type="float">
            <text:p>9.837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5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LS 16624</text:p>
          </table:table-cell>
          <table:table-cell table:style-name="ce26" office:value-type="float" office:value="9454.29" calcext:value-type="float">
            <text:p>9.454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55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PROCESSO SEI Nº 7000496-18.2017.8.08.0000 - FATURA Nº 001120-0 - REFERÊNCIA 10/2018.</text:p>
          </table:table-cell>
          <table:table-cell table:style-name="ce26" office:value-type="float" office:value="57.33" calcext:value-type="float">
            <text:p>57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55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I. CONFORME PROCESSO SEI Nº 7000441-67.2017.8.08.0000 - FATURAS Nº 1994/1987 - REFERÊNCIA 11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55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. CONFORME PROCESSO SEI Nº 7000436-45.2017.8.08.0000 - FATURA Nº 000126-3 - REFERÊNCIA 10/2018.</text:p>
          </table:table-cell>
          <table:table-cell table:style-name="ce26" office:value-type="float" office:value="96.35" calcext:value-type="float">
            <text:p>96,3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55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PROCESSO SEI Nº 7000489-26.2017.8.08.000 - FATURA 1114-8 - REFERÊNCIA 10/2018.</text:p>
          </table:table-cell>
          <table:table-cell table:style-name="ce26" office:value-type="float" office:value="55.03" calcext:value-type="float">
            <text:p>55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55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. CONFORME PROCESSO SEI Nº 7000500-55.2017.8.08.0000 - FATURA Nº 29090-4 - REFERÊNCIA 10/2018.</text:p>
          </table:table-cell>
          <table:table-cell table:style-name="ce26" office:value-type="float" office:value="1317" calcext:value-type="float">
            <text:p>1.31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55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10 A 08/11</text:p>
          </table:table-cell>
          <table:table-cell table:style-name="ce26" office:value-type="float" office:value="23391.11" calcext:value-type="float">
            <text:p>23.391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55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CONFORME FATURA 6278</text:p>
          </table:table-cell>
          <table:table-cell table:style-name="ce26" office:value-type="float" office:value="4982.78" calcext:value-type="float">
            <text:p>4.982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55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NOVEMBRO</text:p>
          </table:table-cell>
          <table:table-cell table:style-name="ce26" office:value-type="float" office:value="2566.08" calcext:value-type="float">
            <text:p>2.566,0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359692</text:p>
          </table:table-cell>
          <table:table-cell table:style-name="ce7" office:value-type="string" calcext:value-type="string" table:number-columns-spanned="1" table:number-rows-spanned="2">
            <text:p>08873472000160</text:p>
          </table:table-cell>
          <table:table-cell table:style-name="ce7" office:value-type="string" calcext:value-type="string" table:number-columns-spanned="1" table:number-rows-spanned="2">
            <text:p>ELEVADORES DINIZ LTDA ME</text:p>
          </table:table-cell>
          <table:table-cell table:style-name="ce6" office:value-type="string" calcext:value-type="string">
            <text:p>2018NE00279</text:p>
          </table:table-cell>
          <table:table-cell table:style-name="ce6" office:value-type="string" calcext:value-type="string">
            <text:p>2018OB055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643/1644/1645.</text:p>
          </table:table-cell>
          <table:table-cell table:style-name="ce26" office:value-type="float" office:value="15683.1" calcext:value-type="float">
            <text:p>15.683,1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55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. CONFORME NOTAS FISCAIS Nº 1644.</text:p>
          </table:table-cell>
          <table:table-cell table:style-name="ce26" office:value-type="float" office:value="3267.25" calcext:value-type="float">
            <text:p>3.267,2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703379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2857</text:p>
          </table:table-cell>
          <table:table-cell table:style-name="ce6" office:value-type="string" calcext:value-type="string">
            <text:p>2018OB055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858</text:p>
          </table:table-cell>
          <table:table-cell table:style-name="ce6" office:value-type="string" calcext:value-type="string">
            <text:p>2018OB055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859</text:p>
          </table:table-cell>
          <table:table-cell table:style-name="ce6" office:value-type="string" calcext:value-type="string">
            <text:p>2018OB055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86712017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2132</text:p>
          </table:table-cell>
          <table:table-cell table:style-name="ce6" office:value-type="string" calcext:value-type="string">
            <text:p>2018OB055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 - FATURA Nº 23275-1 - REFERÊNCIA 11/2018.</text:p>
          </table:table-cell>
          <table:table-cell table:style-name="ce26" office:value-type="float" office:value="526.74" calcext:value-type="float">
            <text:p>526,7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7001160152018</text:p>
          </table:table-cell>
          <table:table-cell table:style-name="ce7" office:value-type="string" calcext:value-type="string" table:number-columns-spanned="1" table:number-rows-spanned="3">
            <text:p>05455684000130</text:p>
          </table:table-cell>
          <table:table-cell table:style-name="ce7" office:value-type="string" calcext:value-type="string" table:number-columns-spanned="1" table:number-rows-spanned="3">
            <text:p>CONTROL - TELEINFORMATICA LTDA</text:p>
          </table:table-cell>
          <table:table-cell table:style-name="ce6" office:value-type="string" calcext:value-type="string">
            <text:p>2018NE00920</text:p>
          </table:table-cell>
          <table:table-cell table:style-name="ce6" office:value-type="string" calcext:value-type="string">
            <text:p>2018OB0552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CAMERAS CONFORME NOTA FISCAL 2691/2018</text:p>
          </table:table-cell>
          <table:table-cell table:style-name="ce26" office:value-type="float" office:value="812738.94" calcext:value-type="float">
            <text:p>812.738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921</text:p>
          </table:table-cell>
          <table:table-cell table:style-name="ce6" office:value-type="string" calcext:value-type="string">
            <text:p>2018OB0552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AQUISIÇAO DE RACKS E NOBREAKS CONFORME NOTA FISCAL 2692/2018</text:p>
          </table:table-cell>
          <table:table-cell table:style-name="ce26" office:value-type="float" office:value="105302.7" calcext:value-type="float">
            <text:p>105.302,7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922</text:p>
          </table:table-cell>
          <table:table-cell table:style-name="ce6" office:value-type="string" calcext:value-type="string">
            <text:p>2018OB0551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SERVIDORES , SEITCHS E PATCHS PANEL CONFORME NOTA FISCAL 2690/2018</text:p>
          </table:table-cell>
          <table:table-cell table:style-name="ce26" office:value-type="float" office:value="155853.85" calcext:value-type="float">
            <text:p>155.853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452082018</text:p>
          </table:table-cell>
          <table:table-cell table:style-name="ce6" office:value-type="string" calcext:value-type="string">
            <text:p>92632700744</text:p>
          </table:table-cell>
          <table:table-cell table:style-name="ce6" office:value-type="string" calcext:value-type="string">
            <text:p>PATRICIA PEREIRA NEVES</text:p>
          </table:table-cell>
          <table:table-cell table:style-name="ce6" office:value-type="string" calcext:value-type="string">
            <text:p>2018NE02624</text:p>
          </table:table-cell>
          <table:table-cell table:style-name="ce6" office:value-type="string" calcext:value-type="string">
            <text:p>2018OB055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CAMPO GRANDE/MS NOS DIAS 12 A 15/11 PARA PARTICIPAÇAO NO V FORUM NACIONAL DA JUSTIÇA PROTETIVA CONFORME PORTARIA 646</text:p>
          </table:table-cell>
          <table:table-cell table:style-name="ce26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86802018</text:p>
          </table:table-cell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2848</text:p>
          </table:table-cell>
          <table:table-cell table:style-name="ce6" office:value-type="string" calcext:value-type="string">
            <text:p>2018OB055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A CONCEIÇAO DA BARRA NOS DIAS 08,12,23 E 29/11 E 04,10 E 17/12 CONFORME PORTARIA 716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77780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2851</text:p>
          </table:table-cell>
          <table:table-cell table:style-name="ce6" office:value-type="string" calcext:value-type="string">
            <text:p>2018OB055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RACRUZ, LINHARES, PEDRO CANARIO , SAO MATEUS E JAGUARE NOS DIAS 20 A 22/11 PARA VISITA TECNICA CONFORME PORTARIA 711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800262018</text:p>
          </table:table-cell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8NE02852</text:p>
          </table:table-cell>
          <table:table-cell table:style-name="ce6" office:value-type="string" calcext:value-type="string">
            <text:p>2018OB055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O CASTELO NOS DIAS 12 A 13/11 PARA VISITAS DOMICILIARES E INSTITUCIONAIS CONFORME PORTARIA 71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44119.49" calcext:value-type="float">
            <text:p>1.244.119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44119.49" calcext:value-type="float">
            <text:p>1.244.119,4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55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FATURAS Nº SEI 67150/67151/67152/67154/67155/67156 - REFERÊNCIA 10/2018.</text:p>
          </table:table-cell>
          <table:table-cell table:style-name="ce26" office:value-type="float" office:value="59786.91" calcext:value-type="float">
            <text:p>59.786,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2018OB0552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DO EMPENHO 2018NE01248-REFERENTE SERVIÇOS DE CONDUÇÃO DE VEICULOS DE FORMA UNIFICADA PARA ATENDER PODER JUDICIARIO CONFORME NOTAS FISCAIS FLS 18808/18809</text:p>
          </table:table-cell>
          <table:table-cell table:style-name="ce26" office:value-type="float" office:value="258359.39" calcext:value-type="float">
            <text:p>258.359,3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2018OB0553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EMPENHO 2018NE01247-REFERENTE SERVIÇOS DE CONDUÇÃO DE VEICULOS DE FORMA UNIFICADA PARA ATENDER PODER JUDICIARIO CONFORME NOTAS FISCAIS FLS 18808/18809</text:p>
          </table:table-cell>
          <table:table-cell table:style-name="ce26" office:value-type="float" office:value="401986.98" calcext:value-type="float">
            <text:p>401.986,9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856150</text:p>
          </table:table-cell>
          <table:table-cell table:style-name="ce7" office:value-type="string" calcext:value-type="string" table:number-columns-spanned="1" table:number-rows-spanned="3">
            <text:p>09371678000155</text:p>
          </table:table-cell>
          <table:table-cell table:style-name="ce7" office:value-type="string" calcext:value-type="string" table:number-columns-spanned="1" table:number-rows-spanned="3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55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NºS 2773 E 2811</text:p>
          </table:table-cell>
          <table:table-cell table:style-name="ce26" office:value-type="float" office:value="259.16" calcext:value-type="float">
            <text:p>259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55</text:p>
          </table:table-cell>
          <table:table-cell table:style-name="ce6" office:value-type="string" calcext:value-type="string">
            <text:p>2018OB055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 FISCAL Nº 2773.</text:p>
          </table:table-cell>
          <table:table-cell table:style-name="ce26" office:value-type="float" office:value="548.06" calcext:value-type="float">
            <text:p>548,06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55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 FISCAL Nº 2811.</text:p>
          </table:table-cell>
          <table:table-cell table:style-name="ce26" office:value-type="float" office:value="589.41" calcext:value-type="float">
            <text:p>589,4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4341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EPP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2018OB055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Nº 05072</text:p>
          </table:table-cell>
          <table:table-cell table:style-name="ce26" office:value-type="float" office:value="149.2" calcext:value-type="float">
            <text:p>149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55</text:p>
          </table:table-cell>
          <table:table-cell table:style-name="ce6" office:value-type="string" calcext:value-type="string">
            <text:p>2018OB055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Nº 05072</text:p>
          </table:table-cell>
          <table:table-cell table:style-name="ce26" office:value-type="float" office:value="199" calcext:value-type="float">
            <text:p>199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55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, CONFORME FATURA Nº 0000174649.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55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, CONFORME FATURA Nº 0000174649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708843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2865</text:p>
          </table:table-cell>
          <table:table-cell table:style-name="ce6" office:value-type="string" calcext:value-type="string">
            <text:p>2018OB055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866</text:p>
          </table:table-cell>
          <table:table-cell table:style-name="ce6" office:value-type="string" calcext:value-type="string">
            <text:p>2018OB055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867</text:p>
          </table:table-cell>
          <table:table-cell table:style-name="ce6" office:value-type="string" calcext:value-type="string">
            <text:p>2018OB055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1682018</text:p>
          </table:table-cell>
          <table:table-cell table:style-name="ce6" office:value-type="string" calcext:value-type="string">
            <text:p>01990352707</text:p>
          </table:table-cell>
          <table:table-cell table:style-name="ce6" office:value-type="string" calcext:value-type="string">
            <text:p>GEDEON R LIMA JUNIOR</text:p>
          </table:table-cell>
          <table:table-cell table:style-name="ce6" office:value-type="string" calcext:value-type="string">
            <text:p>2018NE02862</text:p>
          </table:table-cell>
          <table:table-cell table:style-name="ce6" office:value-type="string" calcext:value-type="string">
            <text:p>2018OB055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OS DIAS 05,06,07,13,14,20,27 E 28/11 PARA JOAO NEIVA CONFORME PORTARIA 714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63576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2860</text:p>
          </table:table-cell>
          <table:table-cell table:style-name="ce6" office:value-type="string" calcext:value-type="string">
            <text:p>2018OB055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FLORIANOPOLIS NOS DIAS 06 A 08/12 PARA PARTICIPAR DO 115 ENCONTRO DO CONSELHO DOS TRIBUNAIS DE JUSTIÇA CONFORME PORTARIA 717</text:p>
          </table:table-cell>
          <table:table-cell table:style-name="ce26" office:value-type="float" office:value="1751.5" calcext:value-type="float">
            <text:p>1.75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700712018</text:p>
          </table:table-cell>
          <table:table-cell table:style-name="ce6" office:value-type="string" calcext:value-type="string">
            <text:p>13475247895</text:p>
          </table:table-cell>
          <table:table-cell table:style-name="ce6" office:value-type="string" calcext:value-type="string">
            <text:p>CARLOS HENRIQUE CRUZ DE ARAUJO PINTO</text:p>
          </table:table-cell>
          <table:table-cell table:style-name="ce6" office:value-type="string" calcext:value-type="string">
            <text:p>2018NE02861</text:p>
          </table:table-cell>
          <table:table-cell table:style-name="ce6" office:value-type="string" calcext:value-type="string">
            <text:p>2018OB055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PARA OS DIAS 26 E 31/10, E 4 DIARIAS PARA OS DIAS 01,05,08,09,22,23,29 E 30/11 PARA JOAO NEIVA CONFORME PORTARIA 713/18</text:p>
          </table:table-cell>
          <table:table-cell table:style-name="ce26" office:value-type="float" office:value="1637.9" calcext:value-type="float">
            <text:p>1.637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2687.35" calcext:value-type="float">
            <text:p>52.687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2687.35" calcext:value-type="float">
            <text:p>52.687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55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 RELATIVO PERIODO 14/10 A 13/11/18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2765</text:p>
          </table:table-cell>
          <table:table-cell table:style-name="ce6" office:value-type="string" calcext:value-type="string">
            <text:p>2018OB0555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LOCAÇÃO DE IMOVEL PARA ABRIGAR ARQUIVO GERAL DO TJ RELATIVO INDENIZAÇAO </text:p>
          </table:table-cell>
          <table:table-cell table:style-name="ce26" office:value-type="float" office:value="19769.88" calcext:value-type="float">
            <text:p>19.769,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7</text:p>
          </table:table-cell>
          <table:table-cell table:style-name="ce6" office:value-type="string" calcext:value-type="string">
            <text:p>2018OB055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6263/6290/6291/6293/6294/6295/6296/6297/6298/6299/6300</text:p>
          </table:table-cell>
          <table:table-cell table:style-name="ce26" office:value-type="float" office:value="17860.1" calcext:value-type="float">
            <text:p>17.860,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8NE00108</text:p>
          </table:table-cell>
          <table:table-cell table:style-name="ce6" office:value-type="string" calcext:value-type="string">
            <text:p>2018OB055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 NOTAS FISCAIS 4384/4385/4386/4387/4388/4389</text:p>
          </table:table-cell>
          <table:table-cell table:style-name="ce26" office:value-type="float" office:value="2295.13" calcext:value-type="float">
            <text:p>2.295,1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9</text:p>
          </table:table-cell>
          <table:table-cell table:style-name="ce6" office:value-type="string" calcext:value-type="string">
            <text:p>2018OB055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 NOTAS FISCAIS 2786/2788/2788</text:p>
          </table:table-cell>
          <table:table-cell table:style-name="ce26" office:value-type="float" office:value="337.27" calcext:value-type="float">
            <text:p>337,2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534952</text:p>
          </table:table-cell>
          <table:table-cell table:style-name="ce7" office:value-type="string" calcext:value-type="string" table:number-columns-spanned="1" table:number-rows-spanned="2">
            <text:p>19964929000169</text:p>
          </table:table-cell>
          <table:table-cell table:style-name="ce7" office:value-type="string" calcext:value-type="string" table:number-columns-spanned="1" table:number-rows-spanned="2">
            <text:p>ENGEVISA SERVIÇOS DE ENGENHARIA LTDA - EPP</text:p>
          </table:table-cell>
          <table:table-cell table:style-name="ce6" office:value-type="string" calcext:value-type="string">
            <text:p>2018NE00989</text:p>
          </table:table-cell>
          <table:table-cell table:style-name="ce6" office:value-type="string" calcext:value-type="string">
            <text:p>2018OB055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LATIVO MANUTENÇÃO PREVENTIVA E CORRETIVA NOS GRUPO MOTOR GERADORES PARA PODER JUDICIÁRIO (CARIACICA E VILA VELHA). CONFORME NOTAS FISCAIS Nº 1.841/1.937.</text:p>
          </table:table-cell>
          <table:table-cell table:style-name="ce26" office:value-type="float" office:value="4176" calcext:value-type="float">
            <text:p>4.176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93</text:p>
          </table:table-cell>
          <table:table-cell table:style-name="ce6" office:value-type="string" calcext:value-type="string">
            <text:p>2018OB055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LATIVO MANUTENÇÃO PREVENTIVA E CORRETIVA NOS GRUPO MOTOR GERADORES PARA PODER JUDICIÁRIO (TJ E COREGEDORIA). CONFORME NOTAS FISCAIS Nº 1.841/1.937.</text:p>
          </table:table-cell>
          <table:table-cell table:style-name="ce26" office:value-type="float" office:value="4176" calcext:value-type="float">
            <text:p>4.17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2042018</text:p>
          </table:table-cell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2873</text:p>
          </table:table-cell>
          <table:table-cell table:style-name="ce6" office:value-type="string" calcext:value-type="string">
            <text:p>2018OB055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BAIXO GUANDU NOS DIAS 05,19 E 28/11 CONFORME PORTARIA 727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0156201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2869</text:p>
          </table:table-cell>
          <table:table-cell table:style-name="ce6" office:value-type="string" calcext:value-type="string">
            <text:p>2018OB055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NOS DIAS 06,13,20 E 23/11 PARA GUAÇUI CONFORME PORTARIA 720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91642018</text:p>
          </table:table-cell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868</text:p>
          </table:table-cell>
          <table:table-cell table:style-name="ce6" office:value-type="string" calcext:value-type="string">
            <text:p>2018OB055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OS DIAS 13/11 A 14/11 PARA IUNA CONFORME PORTARIA 719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802932018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8NE02875</text:p>
          </table:table-cell>
          <table:table-cell table:style-name="ce6" office:value-type="string" calcext:value-type="string">
            <text:p>2018OB055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CONCEIÇAO DO CASTELO NOS DIAS 12 A 13/11 PARA VISITA DOMICILIARES E INSTITUCIONAIS CONFORME PORTARIA 72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82017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2870</text:p>
          </table:table-cell>
          <table:table-cell table:style-name="ce6" office:value-type="string" calcext:value-type="string">
            <text:p>2018OB055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LATINA, LINHARES, SAO MATEUS, PANCAS, PEDRO CANARIO E MARILANDIA NOS DIAS 21 A 23/11 PARA FISCALIZAÇÃO DE CONTRATO E ESTUDOS DE CARGA ELETRICA CONFORME PORTARIA 7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34982018</text:p>
          </table:table-cell>
          <table:table-cell table:style-name="ce6" office:value-type="string" calcext:value-type="string">
            <text:p>05592985797</text:p>
          </table:table-cell>
          <table:table-cell table:style-name="ce6" office:value-type="string" calcext:value-type="string">
            <text:p>RALFH ROCHA DE SOUZA</text:p>
          </table:table-cell>
          <table:table-cell table:style-name="ce6" office:value-type="string" calcext:value-type="string">
            <text:p>2018NE02877</text:p>
          </table:table-cell>
          <table:table-cell table:style-name="ce6" office:value-type="string" calcext:value-type="string">
            <text:p>2018OB055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O SISTEMA PJE MINISTRADO PELA EMES CONFORME PORTARIA 721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7004837532018</text:p>
          </table:table-cell>
          <table:table-cell table:style-name="ce6" office:value-type="string" calcext:value-type="string">
            <text:p>83776265787</text:p>
          </table:table-cell>
          <table:table-cell table:style-name="ce6" office:value-type="string" calcext:value-type="string">
            <text:p>SERGIO FIGUEIRA SARKIS FILHO</text:p>
          </table:table-cell>
          <table:table-cell table:style-name="ce6" office:value-type="string" calcext:value-type="string">
            <text:p>2018NE02872</text:p>
          </table:table-cell>
          <table:table-cell table:style-name="ce6" office:value-type="string" calcext:value-type="string">
            <text:p>2018OB055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20 A 21/11 PARA ALEGRE PARA ACOMPANHAR PRESIDENTE PARA ORGANIZAÇAO E REALIZACAO DA SOLNEDIDADE DE ABERTURA DO EDITAL CONSTRUÇÃO NOVO FORUM, CONFORME PORTARIA 722/18 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871</text:p>
          </table:table-cell>
          <table:table-cell table:style-name="ce6" office:value-type="string" calcext:value-type="string">
            <text:p>2018OB055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20 A 21/11 PARA ALEGRE PARA CONDUZIR SERVIDOR PARA ORGANIZAÇAO E REALIZACAO DA SOLNEDIDADE DE ABERTURA DO EDITAL CONSTRUÇÃO NOVO FORUM, CONFORME PORTARIA 723/18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86606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2876</text:p>
          </table:table-cell>
          <table:table-cell table:style-name="ce6" office:value-type="string" calcext:value-type="string">
            <text:p>2018OB055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21 A 23/11 PARA CONDUZIR SERVIDORES DA SECRETARIA DE ENGENHARIA CONFORME PORTARIA 725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11234.95" calcext:value-type="float">
            <text:p>911.234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11234.95" calcext:value-type="float">
            <text:p>911.234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55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10 A 17/11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55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10 A 03/11/2018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55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NOVEMBRO</text:p>
          </table:table-cell>
          <table:table-cell table:style-name="ce26" office:value-type="float" office:value="2440.87" calcext:value-type="float">
            <text:p>2.440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559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10 A 10/11/2018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55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10 A 13/11/2018</text:p>
          </table:table-cell>
          <table:table-cell table:style-name="ce26" office:value-type="float" office:value="4670.59" calcext:value-type="float">
            <text:p>4.670,5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55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10 A 16/11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55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211153</text:p>
          </table:table-cell>
          <table:table-cell table:style-name="ce26" office:value-type="float" office:value="2552.58" calcext:value-type="float">
            <text:p>2.552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55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N° 211152</text:p>
          </table:table-cell>
          <table:table-cell table:style-name="ce26" office:value-type="float" office:value="5554" calcext:value-type="float">
            <text:p>5.55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55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209367</text:p>
          </table:table-cell>
          <table:table-cell table:style-name="ce26" office:value-type="float" office:value="50650.88" calcext:value-type="float">
            <text:p>50.650,8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55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209366</text:p>
          </table:table-cell>
          <table:table-cell table:style-name="ce26" office:value-type="float" office:value="56483.2" calcext:value-type="float">
            <text:p>56.483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4868226568</text:p>
          </table:table-cell>
          <table:table-cell table:style-name="ce7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55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PERIODO 01 A 31/10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55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 RELATIVO MES NOVEMBRO</text:p>
          </table:table-cell>
          <table:table-cell table:style-name="ce26" office:value-type="float" office:value="5132.16" calcext:value-type="float">
            <text:p>5.132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55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MES NOVEMBRO</text:p>
          </table:table-cell>
          <table:table-cell table:style-name="ce26" office:value-type="float" office:value="3849.12" calcext:value-type="float">
            <text:p>3.849,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722904</text:p>
          </table:table-cell>
          <table:table-cell table:style-name="ce7" office:value-type="string" calcext:value-type="string" table:number-columns-spanned="1" table:number-rows-spanned="2">
            <text:p>09882690742</text:p>
          </table:table-cell>
          <table:table-cell table:style-name="ce7" office:value-type="string" calcext:value-type="string" table:number-columns-spanned="1" table:number-rows-spanned="2">
            <text:p>ANDREIA VIEIRA AMIGO</text:p>
          </table:table-cell>
          <table:table-cell table:style-name="ce6" office:value-type="string" calcext:value-type="string">
            <text:p>2018NE02880</text:p>
          </table:table-cell>
          <table:table-cell table:style-name="ce6" office:value-type="string" calcext:value-type="string">
            <text:p>2018OB055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881</text:p>
          </table:table-cell>
          <table:table-cell table:style-name="ce6" office:value-type="string" calcext:value-type="string">
            <text:p>2018OB055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1723050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8NE02887</text:p>
          </table:table-cell>
          <table:table-cell table:style-name="ce6" office:value-type="string" calcext:value-type="string">
            <text:p>2018OB055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889</text:p>
          </table:table-cell>
          <table:table-cell table:style-name="ce6" office:value-type="string" calcext:value-type="string">
            <text:p>2018OB055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730456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2910</text:p>
          </table:table-cell>
          <table:table-cell table:style-name="ce6" office:value-type="string" calcext:value-type="string">
            <text:p>2018OB055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911</text:p>
          </table:table-cell>
          <table:table-cell table:style-name="ce6" office:value-type="string" calcext:value-type="string">
            <text:p>2018OB055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559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NOTAS FISCAIS 880, 881, 882 E 883</text:p>
          </table:table-cell>
          <table:table-cell table:style-name="ce26" office:value-type="float" office:value="26202.7" calcext:value-type="float">
            <text:p>26.202,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463912018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1648</text:p>
          </table:table-cell>
          <table:table-cell table:style-name="ce6" office:value-type="string" calcext:value-type="string">
            <text:p>2018OB055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FATURA Nº 174775</text:p>
          </table:table-cell>
          <table:table-cell table:style-name="ce26" office:value-type="float" office:value="624091.17" calcext:value-type="float">
            <text:p>624.091,1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49</text:p>
          </table:table-cell>
          <table:table-cell table:style-name="ce6" office:value-type="string" calcext:value-type="string">
            <text:p>2018OB055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FATURA Nº 174775</text:p>
          </table:table-cell>
          <table:table-cell table:style-name="ce26" office:value-type="float" office:value="69343.46" calcext:value-type="float">
            <text:p>69.343,4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869582018</text:p>
          </table:table-cell>
          <table:table-cell table:style-name="ce6" office:value-type="string" calcext:value-type="string">
            <text:p>07470864784</text:p>
          </table:table-cell>
          <table:table-cell table:style-name="ce6" office:value-type="string" calcext:value-type="string">
            <text:p>VINICIUS MARINS BORGES</text:p>
          </table:table-cell>
          <table:table-cell table:style-name="ce6" office:value-type="string" calcext:value-type="string">
            <text:p>2018NE02892</text:p>
          </table:table-cell>
          <table:table-cell table:style-name="ce6" office:value-type="string" calcext:value-type="string">
            <text:p>2018OB055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20 A 21/11 PARA ACOMPANHAR PRESIDENTE DO TJES NA SOLENIDADE DE ASSINATURA DO EDITAL DE LICITAÇAO CONFORME PORTARIA 731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87395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2893</text:p>
          </table:table-cell>
          <table:table-cell table:style-name="ce6" office:value-type="string" calcext:value-type="string">
            <text:p>2018OB055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77352018</text:p>
          </table:table-cell>
          <table:table-cell table:style-name="ce6" office:value-type="string" calcext:value-type="string">
            <text:p>14347250738</text:p>
          </table:table-cell>
          <table:table-cell table:style-name="ce6" office:value-type="string" calcext:value-type="string">
            <text:p>LEONARDO GRIJO PEREIRA</text:p>
          </table:table-cell>
          <table:table-cell table:style-name="ce6" office:value-type="string" calcext:value-type="string">
            <text:p>2018NE02888</text:p>
          </table:table-cell>
          <table:table-cell table:style-name="ce6" office:value-type="string" calcext:value-type="string">
            <text:p>2018OB055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E UTILIZACAO DO SISTEMA PJE CONFORME PORTARIA 736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78202018</text:p>
          </table:table-cell>
          <table:table-cell table:style-name="ce6" office:value-type="string" calcext:value-type="string">
            <text:p>10976504723</text:p>
          </table:table-cell>
          <table:table-cell table:style-name="ce6" office:value-type="string" calcext:value-type="string">
            <text:p>RAFAEL REISEN ACERBI</text:p>
          </table:table-cell>
          <table:table-cell table:style-name="ce6" office:value-type="string" calcext:value-type="string">
            <text:p>2018NE02886</text:p>
          </table:table-cell>
          <table:table-cell table:style-name="ce6" office:value-type="string" calcext:value-type="string">
            <text:p>2018OB055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DIARIAS PARA VIAGEM A VITORIA NOS DIAS 19 A 20/11 PARA TREINAMENTO DE UTILIZACAO DO SISTEMA PJE CONFORME PORTARIA 735/18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80872018</text:p>
          </table:table-cell>
          <table:table-cell table:style-name="ce6" office:value-type="string" calcext:value-type="string">
            <text:p>04563692794</text:p>
          </table:table-cell>
          <table:table-cell table:style-name="ce6" office:value-type="string" calcext:value-type="string">
            <text:p>ANA PAULA DIAS SOARES</text:p>
          </table:table-cell>
          <table:table-cell table:style-name="ce6" office:value-type="string" calcext:value-type="string">
            <text:p>2018NE02885</text:p>
          </table:table-cell>
          <table:table-cell table:style-name="ce6" office:value-type="string" calcext:value-type="string">
            <text:p>2018OB055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VITORIA NOS DIAS 25 A 29/11 PARA TREINAMENTO DE UTILIZACAO DO SISTEMA PJE CONFORME PORTARIA 734/18</text:p>
          </table:table-cell>
          <table:table-cell table:style-name="ce26" office:value-type="float" office:value="575.73" calcext:value-type="float">
            <text:p>57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84272018</text:p>
          </table:table-cell>
          <table:table-cell table:style-name="ce6" office:value-type="string" calcext:value-type="string">
            <text:p>10614911613</text:p>
          </table:table-cell>
          <table:table-cell table:style-name="ce6" office:value-type="string" calcext:value-type="string">
            <text:p>STELLA FRANCINE SOUZA BELTRAME</text:p>
          </table:table-cell>
          <table:table-cell table:style-name="ce6" office:value-type="string" calcext:value-type="string">
            <text:p>2018NE02890</text:p>
          </table:table-cell>
          <table:table-cell table:style-name="ce6" office:value-type="string" calcext:value-type="string">
            <text:p>2018OB055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E UTILIZACAO DO SISTEMA PJE CONFORME PORTARIA 737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85122018</text:p>
          </table:table-cell>
          <table:table-cell table:style-name="ce6" office:value-type="string" calcext:value-type="string">
            <text:p>05804978799</text:p>
          </table:table-cell>
          <table:table-cell table:style-name="ce6" office:value-type="string" calcext:value-type="string">
            <text:p>KATIA VANIA DA SILVA MARCOS</text:p>
          </table:table-cell>
          <table:table-cell table:style-name="ce6" office:value-type="string" calcext:value-type="string">
            <text:p>2018NE02884</text:p>
          </table:table-cell>
          <table:table-cell table:style-name="ce6" office:value-type="string" calcext:value-type="string">
            <text:p>2018OB055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26 A 28/11 PARA TREINAMENTO DE UTILIZACAO DO SISTEMA PJE CONFORME PORTARIA 73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902482018</text:p>
          </table:table-cell>
          <table:table-cell table:style-name="ce6" office:value-type="string" calcext:value-type="string">
            <text:p>98026372700</text:p>
          </table:table-cell>
          <table:table-cell table:style-name="ce6" office:value-type="string" calcext:value-type="string">
            <text:p>ROSALVA NOGUEIRA SANTOS SILVA</text:p>
          </table:table-cell>
          <table:table-cell table:style-name="ce6" office:value-type="string" calcext:value-type="string">
            <text:p>2018NE02894</text:p>
          </table:table-cell>
          <table:table-cell table:style-name="ce6" office:value-type="string" calcext:value-type="string">
            <text:p>2018OB055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BELO HORIZONTE NOS DIAS 12 A 14/11 PARA PARTICIPAÇÃO NO SEMINARIO PROMOÇAO DOS DIREITOS HUMANOS DOS CONDENADOS CONFORME PORTARIA 7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74793.64" calcext:value-type="float">
            <text:p>974.793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74793.64" calcext:value-type="float">
            <text:p>974.793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56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10 A 15/11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56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TIVO MES NOVEMBRO</text:p>
          </table:table-cell>
          <table:table-cell table:style-name="ce26" office:value-type="float" office:value="658.84" calcext:value-type="float">
            <text:p>658,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2733</text:p>
          </table:table-cell>
          <table:table-cell table:style-name="ce6" office:value-type="string" calcext:value-type="string">
            <text:p>2018OB056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AO PAGAMENTO DAS FATURAS DE ENERGIA ELÉTRICA PARA COMARCAS. CONFORME FATURAS FOLHAS 16878/17032 - REFERÊNCIA 10/2018.</text:p>
          </table:table-cell>
          <table:table-cell table:style-name="ce26" office:value-type="float" office:value="556566.51" calcext:value-type="float">
            <text:p>556.566,5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734</text:p>
          </table:table-cell>
          <table:table-cell table:style-name="ce6" office:value-type="string" calcext:value-type="string">
            <text:p>2018OB056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AO PAGAMENTO DAS FATURAS DE ENERGIA ELÉTRICA PARA COMARCAS. CONFORME FATURAS FOLHAS 17033/17054 - REFERÊNCIA 10/2018.</text:p>
          </table:table-cell>
          <table:table-cell table:style-name="ce26" office:value-type="float" office:value="208231.55" calcext:value-type="float">
            <text:p>208.231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56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10 A 13/11/2018</text:p>
          </table:table-cell>
          <table:table-cell table:style-name="ce26" office:value-type="float" office:value="9348.63" calcext:value-type="float">
            <text:p>9.348,63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56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10 A 13/11</text:p>
          </table:table-cell>
          <table:table-cell table:style-name="ce26" office:value-type="float" office:value="5956.92" calcext:value-type="float">
            <text:p>5.956,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400767011</text:p>
          </table:table-cell>
          <table:table-cell table:style-name="ce7" office:value-type="string" calcext:value-type="string" table:number-columns-spanned="1" table:number-rows-spanned="3">
            <text:p>04432048000120</text:p>
          </table:table-cell>
          <table:table-cell table:style-name="ce7" office:value-type="string" calcext:value-type="string" table:number-columns-spanned="1" table:number-rows-spanned="3">
            <text:p>EMPORIO CARD LTDA</text:p>
          </table:table-cell>
          <table:table-cell table:style-name="ce7" office:value-type="string" calcext:value-type="string" table:number-columns-spanned="1" table:number-rows-spanned="2">
            <text:p>2018NE00224</text:p>
          </table:table-cell>
          <table:table-cell table:style-name="ce6" office:value-type="string" calcext:value-type="string">
            <text:p>2018OB056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NºS 118760, 119034 E 120239</text:p>
          </table:table-cell>
          <table:table-cell table:style-name="ce26" office:value-type="float" office:value="6327.12" calcext:value-type="float">
            <text:p>6.327,12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6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NºS 119034, 122326, 122327, 122328, 122329, 122330, 122331, 122332, 123315, 123352, 124275, 125598, 125599, 125816, 125817, 125818.</text:p>
          </table:table-cell>
          <table:table-cell table:style-name="ce26" office:value-type="float" office:value="37974.06" calcext:value-type="float">
            <text:p>37.974,0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5</text:p>
          </table:table-cell>
          <table:table-cell table:style-name="ce6" office:value-type="string" calcext:value-type="string">
            <text:p>2018OB056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 FISCAL Nº 125817</text:p>
          </table:table-cell>
          <table:table-cell table:style-name="ce26" office:value-type="float" office:value="993.3" calcext:value-type="float">
            <text:p>993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56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10 A 13/11/201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56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NOVEMBRO</text:p>
          </table:table-cell>
          <table:table-cell table:style-name="ce26" office:value-type="float" office:value="2949.65" calcext:value-type="float">
            <text:p>2.949,6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56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10 A 13/11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56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NOVEMBRO</text:p>
          </table:table-cell>
          <table:table-cell table:style-name="ce26" office:value-type="float" office:value="2949.65" calcext:value-type="float">
            <text:p>2.949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56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10 A 15/11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561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2018/2930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560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RELATIVO MES OUTUBRO CONFORME OFICIO/GEARC/SEFAZ 638/18</text:p>
          </table:table-cell>
          <table:table-cell table:style-name="ce26" office:value-type="float" office:value="11392.2" calcext:value-type="float">
            <text:p>11.392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735124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2922</text:p>
          </table:table-cell>
          <table:table-cell table:style-name="ce6" office:value-type="string" calcext:value-type="string">
            <text:p>2018OB056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923</text:p>
          </table:table-cell>
          <table:table-cell table:style-name="ce6" office:value-type="string" calcext:value-type="string">
            <text:p>2018OB056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46302017</text:p>
          </table:table-cell>
          <table:table-cell table:style-name="ce7" office:value-type="string" calcext:value-type="string" table:number-columns-spanned="1" table:number-rows-spanned="2">
            <text:p>21612343000187</text:p>
          </table:table-cell>
          <table:table-cell table:style-name="ce7" office:value-type="string" calcext:value-type="string" table:number-columns-spanned="1" table:number-rows-spanned="2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56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899</text:p>
          </table:table-cell>
          <table:table-cell table:style-name="ce26" office:value-type="float" office:value="11690.95" calcext:value-type="float">
            <text:p>11.690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56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899</text:p>
          </table:table-cell>
          <table:table-cell table:style-name="ce26" office:value-type="float" office:value="6295.13" calcext:value-type="float">
            <text:p>6.295,1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2237592018</text:p>
          </table:table-cell>
          <table:table-cell table:style-name="ce7" office:value-type="string" calcext:value-type="string" table:number-columns-spanned="1" table:number-rows-spanned="2">
            <text:p>03098864000186</text:p>
          </table:table-cell>
          <table:table-cell table:style-name="ce7" office:value-type="string" calcext:value-type="string" table:number-columns-spanned="1" table:number-rows-spanned="2">
            <text:p>MARCELLI MOVEIS P/ESCRITORIO E INFORMATICA LT</text:p>
          </table:table-cell>
          <table:table-cell table:style-name="ce6" office:value-type="string" calcext:value-type="string">
            <text:p>2018NE02397</text:p>
          </table:table-cell>
          <table:table-cell table:style-name="ce6" office:value-type="string" calcext:value-type="string">
            <text:p>2018OB0562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01 ARMÁRIO BAIXO MDF CONFORME NOTA FISCAL 3037</text:p>
          </table:table-cell>
          <table:table-cell table:style-name="ce26" office:value-type="float" office:value="274" calcext:value-type="float">
            <text:p>27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398</text:p>
          </table:table-cell>
          <table:table-cell table:style-name="ce6" office:value-type="string" calcext:value-type="string">
            <text:p>2018OB0562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29 ARMARIOS BAIXO MDF CONFORME NOTA FISCAL 3037</text:p>
          </table:table-cell>
          <table:table-cell table:style-name="ce26" office:value-type="float" office:value="7946" calcext:value-type="float">
            <text:p>7.946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472232201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2920</text:p>
          </table:table-cell>
          <table:table-cell table:style-name="ce6" office:value-type="string" calcext:value-type="string">
            <text:p>2018OB056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921</text:p>
          </table:table-cell>
          <table:table-cell table:style-name="ce6" office:value-type="string" calcext:value-type="string">
            <text:p>2018OB056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58742018</text:p>
          </table:table-cell>
          <table:table-cell table:style-name="ce6" office:value-type="string" calcext:value-type="string">
            <text:p>09699112700</text:p>
          </table:table-cell>
          <table:table-cell table:style-name="ce6" office:value-type="string" calcext:value-type="string">
            <text:p>CARLOS MAGNO TELLES</text:p>
          </table:table-cell>
          <table:table-cell table:style-name="ce6" office:value-type="string" calcext:value-type="string">
            <text:p>2018NE02919</text:p>
          </table:table-cell>
          <table:table-cell table:style-name="ce6" office:value-type="string" calcext:value-type="string">
            <text:p>2018OB056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BARRA DE SAO FRANCISCO NOS DIAS 06 E 07,13 E 14,20 E 21 E 27 E 28/11 CONFORME PORTARIA 74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75652018</text:p>
          </table:table-cell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8NE02913</text:p>
          </table:table-cell>
          <table:table-cell table:style-name="ce6" office:value-type="string" calcext:value-type="string">
            <text:p>2018OB056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RIAS PARA VIAGEM A ARACRUZ NOS DIAS 19 A 20/11 PARA ATENIMENTO TECNICOS RELACIONADOS A TI CONFORME PORTARIA 73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8257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2915</text:p>
          </table:table-cell>
          <table:table-cell table:style-name="ce6" office:value-type="string" calcext:value-type="string">
            <text:p>2018OB056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83422018</text:p>
          </table:table-cell>
          <table:table-cell table:style-name="ce6" office:value-type="string" calcext:value-type="string">
            <text:p>08272171708</text:p>
          </table:table-cell>
          <table:table-cell table:style-name="ce6" office:value-type="string" calcext:value-type="string">
            <text:p>GLAUCIO DE MARTIN</text:p>
          </table:table-cell>
          <table:table-cell table:style-name="ce6" office:value-type="string" calcext:value-type="string">
            <text:p>2018NE02914</text:p>
          </table:table-cell>
          <table:table-cell table:style-name="ce6" office:value-type="string" calcext:value-type="string">
            <text:p>2018OB056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VITORIA NOS DIAS 26 A 29/11 PARA TREINAMENTO DE UTILIZAÇÃO DO SISTEMA PJE CONFORME PORTARIA 738/18</text:p>
          </table:table-cell>
          <table:table-cell table:style-name="ce26" office:value-type="float" office:value="395.73" calcext:value-type="float">
            <text:p>395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898112018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8NE02918</text:p>
          </table:table-cell>
          <table:table-cell table:style-name="ce6" office:value-type="string" calcext:value-type="string">
            <text:p>2018OB056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2 A 23/11 PARA AVALIAÇAO DE NECESSIDADES PARA PLANEJAMENTO LOGISTICO DA MUDANÇA DOS ARQUIVOS DA COMARCA CONFORME PORTARIA 74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899932018</text:p>
          </table:table-cell>
          <table:table-cell table:style-name="ce6" office:value-type="string" calcext:value-type="string">
            <text:p>00298257769</text:p>
          </table:table-cell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8NE02916</text:p>
          </table:table-cell>
          <table:table-cell table:style-name="ce6" office:value-type="string" calcext:value-type="string">
            <text:p>2018OB056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2 A 23/11 PARA AVALIAÇAO DE NECESSIDADES PARA PLANEJAMENTO LOGISTICO DA MUDANÇA DOS ARQUIVOS DA COMARCA CONFORME PORTARIA 74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2676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917</text:p>
          </table:table-cell>
          <table:table-cell table:style-name="ce6" office:value-type="string" calcext:value-type="string">
            <text:p>2018OB056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ANCAS NOS DIAS 05 A 07/12 PARA CONDUZIR SERVIDORES VIOLENCIA DOMESTICA CONFORME PORTARIA 74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7348.94" calcext:value-type="float">
            <text:p>47.348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7348.94" calcext:value-type="float">
            <text:p>47.348,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7714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929</text:p>
          </table:table-cell>
          <table:table-cell table:style-name="ce6" office:value-type="string" calcext:value-type="string">
            <text:p>2018OB056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MULTA RELATIVO AO PAGAMENTO DO INSS DAS NOTAS FISCAIS 3254/3256/3257/3258/3259/3260/3255</text:p>
          </table:table-cell>
          <table:table-cell table:style-name="ce26" office:value-type="float" office:value="18.5" calcext:value-type="float">
            <text:p>18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603192</text:p>
          </table:table-cell>
          <table:table-cell table:style-name="ce7" office:value-type="string" calcext:value-type="string" table:number-columns-spanned="1" table:number-rows-spanned="4">
            <text:p>32501678000144</text:p>
          </table:table-cell>
          <table:table-cell table:style-name="ce7" office:value-type="string" calcext:value-type="string" table:number-columns-spanned="1" table:number-rows-spanned="4">
            <text:p>TELEMATICA COM E INDUSTRIA LTDA</text:p>
          </table:table-cell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564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10172.</text:p>
          </table:table-cell>
          <table:table-cell table:style-name="ce26" office:value-type="float" office:value="14038.94" calcext:value-type="float">
            <text:p>14.038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90</text:p>
          </table:table-cell>
          <table:table-cell table:style-name="ce6" office:value-type="string" calcext:value-type="string">
            <text:p>2018OB056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10172.</text:p>
          </table:table-cell>
          <table:table-cell table:style-name="ce26" office:value-type="float" office:value="3081.73" calcext:value-type="float">
            <text:p>3.081,7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219</text:p>
          </table:table-cell>
          <table:table-cell table:style-name="ce6" office:value-type="string" calcext:value-type="string">
            <text:p>2018OB0563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962.</text:p>
          </table:table-cell>
          <table:table-cell table:style-name="ce26" office:value-type="float" office:value="23394.41" calcext:value-type="float">
            <text:p>23.394,4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564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962.</text:p>
          </table:table-cell>
          <table:table-cell table:style-name="ce26" office:value-type="float" office:value="5135.36" calcext:value-type="float">
            <text:p>5.135,3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742071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2924</text:p>
          </table:table-cell>
          <table:table-cell table:style-name="ce6" office:value-type="string" calcext:value-type="string">
            <text:p>2018OB0564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925</text:p>
          </table:table-cell>
          <table:table-cell table:style-name="ce6" office:value-type="string" calcext:value-type="string">
            <text:p>2018OB056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199551.79" calcext:value-type="float">
            <text:p>3.199.551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199551.79" calcext:value-type="float">
            <text:p>3.199.551,7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564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NOVEMBRO</text:p>
          </table:table-cell>
          <table:table-cell table:style-name="ce26" office:value-type="float" office:value="135979.3" calcext:value-type="float">
            <text:p>135.979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56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Fatura nº 769-0 - Referência 10/2018.</text:p>
          </table:table-cell>
          <table:table-cell table:style-name="ce26" office:value-type="float" office:value="57.98" calcext:value-type="float">
            <text:p>57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2740</text:p>
          </table:table-cell>
          <table:table-cell table:style-name="ce7" office:value-type="string" calcext:value-type="string" table:number-columns-spanned="1" table:number-rows-spanned="2">
            <text:p>2018OB05678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AGAMENTO DO CONTRATO PRESTAÇÃO DE SERVIÇOS DE CONSERVAÇÃO E LIMPEZA DE TODOS OS FORUNS CONFORME NOTAS FISCAIS 10772 A 10840</text:p>
          </table:table-cell>
          <table:table-cell table:style-name="ce26" office:value-type="float" office:value="648936.35" calcext:value-type="float">
            <text:p>648.936,3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DO CONTRATO PRESTAÇÃO DE SERVIÇOS DE CONSERVAÇÃO E LIMPEZA DE TODOS OS FORUNS CONFORME NOTAS FISCAIS 10772 A 10840</text:p>
          </table:table-cell>
          <table:table-cell table:style-name="ce26" office:value-type="float" office:value="96317.29" calcext:value-type="float">
            <text:p>96.317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56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 CONFORME NOTA FISCAL 2018/12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567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0180000000042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567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0180000000042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574145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5651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FERENTE MES NOVEMBRO</text:p>
          </table:table-cell>
          <table:table-cell table:style-name="ce26" office:value-type="float" office:value="2389.48" calcext:value-type="float">
            <text:p>2.389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2711</text:p>
          </table:table-cell>
          <table:table-cell table:style-name="ce6" office:value-type="string" calcext:value-type="string">
            <text:p>2018OB05649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NOVEMBRO</text:p>
          </table:table-cell>
          <table:table-cell table:style-name="ce26" office:value-type="float" office:value="191691.63" calcext:value-type="float">
            <text:p>191.691,6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714</text:p>
          </table:table-cell>
          <table:table-cell table:style-name="ce6" office:value-type="string" calcext:value-type="string">
            <text:p>2018OB05650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NOVEMBRO</text:p>
          </table:table-cell>
          <table:table-cell table:style-name="ce26" office:value-type="float" office:value="31014.61" calcext:value-type="float">
            <text:p>31.014,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313132</text:p>
          </table:table-cell>
          <table:table-cell table:style-name="ce7" office:value-type="string" calcext:value-type="string" table:number-columns-spanned="1" table:number-rows-spanned="2">
            <text:p>15009116000169</text:p>
          </table:table-cell>
          <table:table-cell table:style-name="ce7" office:value-type="string" calcext:value-type="string" table:number-columns-spanned="1" table:number-rows-spanned="2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56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1563</text:p>
          </table:table-cell>
          <table:table-cell table:style-name="ce26" office:value-type="float" office:value="13961.7" calcext:value-type="float">
            <text:p>13.961,7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965</text:p>
          </table:table-cell>
          <table:table-cell table:style-name="ce6" office:value-type="string" calcext:value-type="string">
            <text:p>2018OB056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O MANUTENÇÃO PREVENTIVA E CORRETIVA DOS APARELHOS DE AR CONDICIONADO TIPO SPLIT E ACJ DO PODER JUDICIARIO CONFORME NOTA FISCAL 1563</text:p>
          </table:table-cell>
          <table:table-cell table:style-name="ce26" office:value-type="float" office:value="69796.84" calcext:value-type="float">
            <text:p>69.796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763</text:p>
          </table:table-cell>
          <table:table-cell table:style-name="ce6" office:value-type="string" calcext:value-type="string">
            <text:p>2018OB0565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NOVEMBRO</text:p>
          </table:table-cell>
          <table:table-cell table:style-name="ce26" office:value-type="float" office:value="56490.14" calcext:value-type="float">
            <text:p>56.490,1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565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NOVEMBRO</text:p>
          </table:table-cell>
          <table:table-cell table:style-name="ce26" office:value-type="float" office:value="1843657.62" calcext:value-type="float">
            <text:p>1.843.657,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747893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2930</text:p>
          </table:table-cell>
          <table:table-cell table:style-name="ce6" office:value-type="string" calcext:value-type="string">
            <text:p>2018OB056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26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931</text:p>
          </table:table-cell>
          <table:table-cell table:style-name="ce6" office:value-type="string" calcext:value-type="string">
            <text:p>2018OB056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2772018</text:p>
          </table:table-cell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2939</text:p>
          </table:table-cell>
          <table:table-cell table:style-name="ce6" office:value-type="string" calcext:value-type="string">
            <text:p>2018OB056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VIAGEM A BAIXO GUANDU NO DIA 31/10 CONFORME PORTARIA 750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3622018</text:p>
          </table:table-cell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2932</text:p>
          </table:table-cell>
          <table:table-cell table:style-name="ce6" office:value-type="string" calcext:value-type="string">
            <text:p>2018OB056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ARA VIAGEM A BAIXO GUANDU NO DIA 21/11 CONFORME PORTARIA 755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566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NOTA FISCAL 2018/38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2476632018</text:p>
          </table:table-cell>
          <table:table-cell table:style-name="ce7" office:value-type="string" calcext:value-type="string" table:number-columns-spanned="1" table:number-rows-spanned="2">
            <text:p>09583801000100</text:p>
          </table:table-cell>
          <table:table-cell table:style-name="ce7" office:value-type="string" calcext:value-type="string" table:number-columns-spanned="1" table:number-rows-spanned="2">
            <text:p>LICITA WEB COMERCIO EIRELI EPP </text:p>
          </table:table-cell>
          <table:table-cell table:style-name="ce6" office:value-type="string" calcext:value-type="string">
            <text:p>2018NE02782</text:p>
          </table:table-cell>
          <table:table-cell table:style-name="ce6" office:value-type="string" calcext:value-type="string">
            <text:p>2018OB056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4500 CAFE CONFORME PARTE DA NOTA FISCAL 5603</text:p>
          </table:table-cell>
          <table:table-cell table:style-name="ce26" office:value-type="float" office:value="58455" calcext:value-type="float">
            <text:p>58.455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783</text:p>
          </table:table-cell>
          <table:table-cell table:style-name="ce6" office:value-type="string" calcext:value-type="string">
            <text:p>2018OB056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500 CAFE CONFORME PARTE DA NOTA FISCAL 5603</text:p>
          </table:table-cell>
          <table:table-cell table:style-name="ce26" office:value-type="float" office:value="6495" calcext:value-type="float">
            <text:p>6.49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35832018</text:p>
          </table:table-cell>
          <table:table-cell table:style-name="ce6" office:value-type="string" calcext:value-type="string">
            <text:p>07354071692</text:p>
          </table:table-cell>
          <table:table-cell table:style-name="ce6" office:value-type="string" calcext:value-type="string">
            <text:p>DENER CARPANEDA</text:p>
          </table:table-cell>
          <table:table-cell table:style-name="ce6" office:value-type="string" calcext:value-type="string">
            <text:p>2018NE02942</text:p>
          </table:table-cell>
          <table:table-cell table:style-name="ce6" office:value-type="string" calcext:value-type="string">
            <text:p>2018OB056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O SISTEMA PJE CONFORME PORTARIA 745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55742018</text:p>
          </table:table-cell>
          <table:table-cell table:style-name="ce6" office:value-type="string" calcext:value-type="string">
            <text:p>01732411743</text:p>
          </table:table-cell>
          <table:table-cell table:style-name="ce6" office:value-type="string" calcext:value-type="string">
            <text:p>LUIS EDUARDO FACHETTI DE OLIVEIRA</text:p>
          </table:table-cell>
          <table:table-cell table:style-name="ce6" office:value-type="string" calcext:value-type="string">
            <text:p>2018NE02940</text:p>
          </table:table-cell>
          <table:table-cell table:style-name="ce6" office:value-type="string" calcext:value-type="string">
            <text:p>2018OB056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O SISTEMA PJE CONFORME PORTARIA 746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67882018</text:p>
          </table:table-cell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2941</text:p>
          </table:table-cell>
          <table:table-cell table:style-name="ce6" office:value-type="string" calcext:value-type="string">
            <text:p>2018OB056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O SISTEMA PJE CONFORME PORTARIA 747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488864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2938</text:p>
          </table:table-cell>
          <table:table-cell table:style-name="ce6" office:value-type="string" calcext:value-type="string">
            <text:p>2018OB056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22 A 23/11 PARA VISITA TECNICA PARA DELIGENCIAS A FIM DE COLETAR DADOS E INFORMAÇÕES PARA ELABORAÇAO DE PROJETO BASICO VISANDO FUTURO CHAMAMENTO PUBLICO PARA LOCAÇAO DE IMOVEL CONFORME PORTARIA 74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93016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2933</text:p>
          </table:table-cell>
          <table:table-cell table:style-name="ce6" office:value-type="string" calcext:value-type="string">
            <text:p>2018OB056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DOMINGOS MARTINS, ANCHIETA, CONCEIÇAO DO CASTELO E MIMOSO DO SUL NOS DIAS 03/12 A 05/12 PARA VERIFICAÇAO DA INSTALAÇÃO DE EQUIPAMENTOS DE CAMERAS CONFORME PORTARIA 754 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93198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2934</text:p>
          </table:table-cell>
          <table:table-cell table:style-name="ce6" office:value-type="string" calcext:value-type="string">
            <text:p>2018OB056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ASTELO, PRESIDENTE KENNEDY, ALEGRE E IBATIBA NOS DIAS 12/12 A 14/12 PARA VERIFICAÇAO DA INSTALAÇÃO DE EQUIPAMENTOS DE CAMERAS CONFORME PORTARIA 753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4932832018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8NE02937</text:p>
          </table:table-cell>
          <table:table-cell table:style-name="ce6" office:value-type="string" calcext:value-type="string">
            <text:p>2018OB056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NHEIROS, CONCEIÇAO DA BARRA, ARACRUZ, RIO BANANAL, IBIRAÇU E JAGUARE NOS DIAS 26 A 28/11 PARA ACOMPANHAMENTO DA INSTALAÇÃO DOS SSITEMAS DE CAMERCAS E DETECTORES DE METAIS CONFORME PORTARIA 749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933682018</text:p>
          </table:table-cell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8NE02935</text:p>
          </table:table-cell>
          <table:table-cell table:style-name="ce6" office:value-type="string" calcext:value-type="string">
            <text:p>2018OB056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GABRIEL DA PALHA, BARRA DE SAO FRANCISCO E NOVA VENECIA NOS DIAS 28 A 29/11 PARA VERIFICAÇÃO DA INSTALAÇAO DE EQUIPAMENTOS DE CAMERAS CONFORME PORTARIA 752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493623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2936</text:p>
          </table:table-cell>
          <table:table-cell table:style-name="ce6" office:value-type="string" calcext:value-type="string">
            <text:p>2018OB056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NHEIROS, CONCEIÇAO DA BARRA, ARACRUZ, RIO BANANAL, IBIRAÇU E JAGUARE NOS DIAS 26 A 28/11 PARA CONDUZIR SERVIDOR PARA ACOMPANHAMENTO DA INSTALAÇÃO DOS SSITEMAS DE CAMERCAS E DETECTORES DE METAIS CONFORME PORTARIA 751 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550.81" calcext:value-type="float">
            <text:p>71.550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550.81" calcext:value-type="float">
            <text:p>71.550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529298</text:p>
          </table:table-cell>
          <table:table-cell table:style-name="ce6" office:value-type="string" calcext:value-type="string">
            <text:p>98944657734</text:p>
          </table:table-cell>
          <table:table-cell table:style-name="ce6" office:value-type="string" calcext:value-type="string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56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1 A 06/11/2018</text:p>
          </table:table-cell>
          <table:table-cell table:style-name="ce26" office:value-type="float" office:value="153.9" calcext:value-type="float">
            <text:p>153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56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. CONFORME PROCESSO SEI N° 7000503-10.2017.8.08.0000 - FATURA 22282 - REFERÊNCIA 10/2018.</text:p>
          </table:table-cell>
          <table:table-cell table:style-name="ce26" office:value-type="float" office:value="2382.5" calcext:value-type="float">
            <text:p>2.38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2733</text:p>
          </table:table-cell>
          <table:table-cell table:style-name="ce6" office:value-type="string" calcext:value-type="string">
            <text:p>2018OB056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. CONFORME PROCESSO SEI Nº 7003232-72.2018.8.08.0000 - FATURA Nº 1488564/160766923/160766924 - REFERÊNCIA 11/2018.</text:p>
          </table:table-cell>
          <table:table-cell table:style-name="ce26" office:value-type="float" office:value="4080.14" calcext:value-type="float">
            <text:p>4.080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56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 - FATURAS Nº 337765/378027 - REFERÊNCIA 10/2018.</text:p>
          </table:table-cell>
          <table:table-cell table:style-name="ce26" office:value-type="float" office:value="3951.36" calcext:value-type="float">
            <text:p>3.951,3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2018OB0568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DO EMPENHO 2018NE01248-REFERENTE SERVIÇOS DE CONDUÇÃO DE VEICULOS DE FORMA UNIFICADA PARA ATENDER PODER JUDICIARIO CONFORME NOTAS FISCAIS 18782/18803</text:p>
          </table:table-cell>
          <table:table-cell table:style-name="ce26" office:value-type="float" office:value="9837.48" calcext:value-type="float">
            <text:p>9.837,4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2018OB0568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EMPENHO 2018NE01247-REFERENTE SERVIÇOS DE CONDUÇÃO DE VEICULOS DE FORMA UNIFICADA PARA ATENDER PODER JUDICIARIO CONFORME NOTAS FISCAIS FLS 18782/18803</text:p>
          </table:table-cell>
          <table:table-cell table:style-name="ce26" office:value-type="float" office:value="28585.01" calcext:value-type="float">
            <text:p>28.585,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223107</text:p>
          </table:table-cell>
          <table:table-cell table:style-name="ce6" office:value-type="string" calcext:value-type="string">
            <text:p>10789486000142</text:p>
          </table:table-cell>
          <table:table-cell table:style-name="ce6" office:value-type="string" calcext:value-type="string">
            <text:p>PROMOVE SOLUÇÕES EM SISTEMAS E SOFTWARE LTDA</text:p>
          </table:table-cell>
          <table:table-cell table:style-name="ce6" office:value-type="string" calcext:value-type="string">
            <text:p>2018NE01371</text:p>
          </table:table-cell>
          <table:table-cell table:style-name="ce6" office:value-type="string" calcext:value-type="string">
            <text:p>2018OB05688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SERVIÇO DE CONSULTORIA EM TECNOLOGIA DA INFORMAÇAO CONFORME NOTA FISCAL 1316</text:p>
          </table:table-cell>
          <table:table-cell table:style-name="ce26" office:value-type="float" office:value="22513.72" calcext:value-type="float">
            <text:p>22.513,7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527017</text:p>
          </table:table-cell>
          <table:table-cell table:style-name="ce6" office:value-type="string" calcext:value-type="string">
            <text:p>25136176000104</text:p>
          </table:table-cell>
          <table:table-cell table:style-name="ce6" office:value-type="string" calcext:value-type="string">
            <text:p>HELLO PRINT COMUNICAÇÃO VISUAL LTDA ME</text:p>
          </table:table-cell>
          <table:table-cell table:style-name="ce6" office:value-type="string" calcext:value-type="string">
            <text:p>2018NE01531</text:p>
          </table:table-cell>
          <table:table-cell table:style-name="ce6" office:value-type="string" calcext:value-type="string">
            <text:p>2018OB056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QUISIÇAO DE PLACA SANITARIO , PLACA SINALIZE-SANITARIO, PLACA ESTACIONAMENTO RESERVADO PARA IDOSOS E PARA DEFICIENTES CONFORME NOTA FISCAL 158</text:p>
          </table:table-cell>
          <table:table-cell table:style-name="ce26" office:value-type="float" office:value="46.7" calcext:value-type="float">
            <text:p>46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116.86" calcext:value-type="float">
            <text:p>14.116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116.86" calcext:value-type="float">
            <text:p>14.116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0808922</text:p>
          </table:table-cell>
          <table:table-cell table:style-name="ce7" office:value-type="string" calcext:value-type="string" table:number-columns-spanned="1" table:number-rows-spanned="4">
            <text:p>02558157000162</text:p>
          </table:table-cell>
          <table:table-cell table:style-name="ce7" office:value-type="string" calcext:value-type="string" table:number-columns-spanned="1" table:number-rows-spanned="4">
            <text:p>TELEFONICA BRASIL S.A</text:p>
          </table:table-cell>
          <table:table-cell table:style-name="ce7" office:value-type="string" calcext:value-type="string" table:number-columns-spanned="1" table:number-rows-spanned="2">
            <text:p>2018NE00053</text:p>
          </table:table-cell>
          <table:table-cell table:style-name="ce6" office:value-type="string" calcext:value-type="string">
            <text:p>2018OB057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. CONFORME NOTA FISCAL Nº 0317672202.</text:p>
          </table:table-cell>
          <table:table-cell table:style-name="ce26" office:value-type="float" office:value="135.72" calcext:value-type="float">
            <text:p>135,7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7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. CONFORME NOTA FISCAL Nº 6400242497/498.</text:p>
          </table:table-cell>
          <table:table-cell table:style-name="ce26" office:value-type="float" office:value="298.31" calcext:value-type="float">
            <text:p>298,3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4</text:p>
          </table:table-cell>
          <table:table-cell table:style-name="ce6" office:value-type="string" calcext:value-type="string">
            <text:p>2018OB057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. CONFORME NOTA FISCAL Nº 0317672202.</text:p>
          </table:table-cell>
          <table:table-cell table:style-name="ce26" office:value-type="float" office:value="618.28" calcext:value-type="float">
            <text:p>618,2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57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. CONFORME NOTA FISCAL Nº 6400242497/498.</text:p>
          </table:table-cell>
          <table:table-cell table:style-name="ce26" office:value-type="float" office:value="1358.98" calcext:value-type="float">
            <text:p>1.358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20512</text:p>
          </table:table-cell>
          <table:table-cell table:style-name="ce7" office:value-type="string" calcext:value-type="string" table:number-columns-spanned="1" table:number-rows-spanned="2">
            <text:p>87883807000106</text:p>
          </table:table-cell>
          <table:table-cell table:style-name="ce7" office:value-type="string" calcext:value-type="string" table:number-columns-spanned="1" table:number-rows-spanned="2">
            <text:p>M.B.M. SEGURADORA S.A</text:p>
          </table:table-cell>
          <table:table-cell table:style-name="ce6" office:value-type="string" calcext:value-type="string">
            <text:p>2018NE01341</text:p>
          </table:table-cell>
          <table:table-cell table:style-name="ce6" office:value-type="string" calcext:value-type="string">
            <text:p>2018OB057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ÁRIOS DO PJES. CONFORME FATURA Nº 19-820-004535-01180005.</text:p>
          </table:table-cell>
          <table:table-cell table:style-name="ce26" office:value-type="float" office:value="547.96" calcext:value-type="float">
            <text:p>547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42</text:p>
          </table:table-cell>
          <table:table-cell table:style-name="ce6" office:value-type="string" calcext:value-type="string">
            <text:p>2018OB057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ÁRIOS DO PJES. CONFORME FATURA Nº 19-820-004535-01180005.</text:p>
          </table:table-cell>
          <table:table-cell table:style-name="ce26" office:value-type="float" office:value="129.64" calcext:value-type="float">
            <text:p>129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47782018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8NE02087</text:p>
          </table:table-cell>
          <table:table-cell table:style-name="ce6" office:value-type="string" calcext:value-type="string">
            <text:p>2018OB05708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PARA FILTRO DE CONTEUDO WEB CONFORME PARTE DA NOTA FISCAL 17782</text:p>
          </table:table-cell>
          <table:table-cell table:style-name="ce26" office:value-type="float" office:value="8772.52" calcext:value-type="float">
            <text:p>8.772,5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088</text:p>
          </table:table-cell>
          <table:table-cell table:style-name="ce6" office:value-type="string" calcext:value-type="string">
            <text:p>2018OB0570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PARA FILTRO DE CONTEUDO WEB CONFORME PARTE DA NOTA FISCAL 17782</text:p>
          </table:table-cell>
          <table:table-cell table:style-name="ce26" office:value-type="float" office:value="1925.67" calcext:value-type="float">
            <text:p>1.925,6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74915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2891</text:p>
          </table:table-cell>
          <table:table-cell table:style-name="ce6" office:value-type="string" calcext:value-type="string">
            <text:p>2018OB057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03 A 05/12 PARA ESTUDOS PARA AQUISIÇAO DE SOLUÇOES PARA CAPTURA AUDIOVISUAL DE AUDIENCIAS E VIDEOCONFERENCIAS CONFORME PORTARIA 712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3138.57" calcext:value-type="float">
            <text:p>273.138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3138.57" calcext:value-type="float">
            <text:p>273.138,5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<text:s text:c="6"/>201401603192</text:p>
          </table:table-cell>
          <table:table-cell table:style-name="ce7" office:value-type="string" calcext:value-type="string" table:number-columns-spanned="1" table:number-rows-spanned="9">
            <text:p>32501678000144</text:p>
          </table:table-cell>
          <table:table-cell table:style-name="ce7" office:value-type="string" calcext:value-type="string" table:number-columns-spanned="1" table:number-rows-spanned="9">
            <text:p>TELEMATICA COM E INDUSTRIA LTDA</text:p>
          </table:table-cell>
          <table:table-cell table:style-name="ce6" office:value-type="string" calcext:value-type="string">
            <text:p>2017NE00651</text:p>
          </table:table-cell>
          <table:table-cell table:style-name="ce6" office:value-type="string" calcext:value-type="string">
            <text:p>2018OB057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ANOTA FISCAL 6260</text:p>
          </table:table-cell>
          <table:table-cell table:style-name="ce26" office:value-type="float" office:value="1165.23" calcext:value-type="float">
            <text:p>1.165,2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3</text:p>
          </table:table-cell>
          <table:table-cell table:style-name="ce6" office:value-type="string" calcext:value-type="string">
            <text:p>2018OB057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S FISCAIS 9204/9256</text:p>
          </table:table-cell>
          <table:table-cell table:style-name="ce26" office:value-type="float" office:value="5988.83" calcext:value-type="float">
            <text:p>5.988,8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7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S FISCAIS 9061/9156</text:p>
          </table:table-cell>
          <table:table-cell table:style-name="ce26" office:value-type="float" office:value="7531.82" calcext:value-type="float">
            <text:p>7.531,8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57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9624</text:p>
          </table:table-cell>
          <table:table-cell table:style-name="ce26" office:value-type="float" office:value="295.2" calcext:value-type="float">
            <text:p>295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90</text:p>
          </table:table-cell>
          <table:table-cell table:style-name="ce6" office:value-type="string" calcext:value-type="string">
            <text:p>2018OB057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9624</text:p>
          </table:table-cell>
          <table:table-cell table:style-name="ce26" office:value-type="float" office:value="64.8" calcext:value-type="float">
            <text:p>64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19</text:p>
          </table:table-cell>
          <table:table-cell table:style-name="ce6" office:value-type="string" calcext:value-type="string">
            <text:p>2018OB0572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361</text:p>
          </table:table-cell>
          <table:table-cell table:style-name="ce26" office:value-type="float" office:value="165.82" calcext:value-type="float">
            <text:p>165,8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73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260</text:p>
          </table:table-cell>
          <table:table-cell table:style-name="ce26" office:value-type="float" office:value="7114.36" calcext:value-type="float">
            <text:p>7.114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20</text:p>
          </table:table-cell>
          <table:table-cell table:style-name="ce6" office:value-type="string" calcext:value-type="string">
            <text:p>2018OB0572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361</text:p>
          </table:table-cell>
          <table:table-cell table:style-name="ce26" office:value-type="float" office:value="36.4" calcext:value-type="float">
            <text:p>36,4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572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260</text:p>
          </table:table-cell>
          <table:table-cell table:style-name="ce26" office:value-type="float" office:value="2006.62" calcext:value-type="float">
            <text:p>2.006,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5728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7921/247922.</text:p>
          </table:table-cell>
          <table:table-cell table:style-name="ce26" office:value-type="float" office:value="143625.63" calcext:value-type="float">
            <text:p>143.625,6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572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7921/247922.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57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6863 E 6864</text:p>
          </table:table-cell>
          <table:table-cell table:style-name="ce26" office:value-type="float" office:value="12662.53" calcext:value-type="float">
            <text:p>12.662,5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571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01800000000429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571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01800000000429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57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NOTA FISCAL 01979</text:p>
          </table:table-cell>
          <table:table-cell table:style-name="ce26" office:value-type="float" office:value="2161.28" calcext:value-type="float">
            <text:p>2.161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571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500 VALES TRANSPORTES PARA SEREM UTILIZADOS NA VEPEMA, RELATIVO AO MÊS NOVEMBRO.</text:p>
          </table:table-cell>
          <table:table-cell table:style-name="ce26" office:value-type="float" office:value="1700" calcext:value-type="float">
            <text:p>1.7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196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679</text:p>
          </table:table-cell>
          <table:table-cell table:style-name="ce6" office:value-type="string" calcext:value-type="string">
            <text:p>2018OB0571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ÃO DE 200 VALES CIDADÃOS PARA ATENDER 2° JUIZADO INFÂNCIA E JUVENTUDE DA SERRA RELATIVO. RELATIVO AO MÊS DE NOVEMBRO/2018.</text:p>
          </table:table-cell>
          <table:table-cell table:style-name="ce26" office:value-type="float" office:value="680" calcext:value-type="float">
            <text:p>6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244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744</text:p>
          </table:table-cell>
          <table:table-cell table:style-name="ce6" office:value-type="string" calcext:value-type="string">
            <text:p>2018OB0571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ÃO DE 50 VALES CIDADÃOS PARA ATENDER 3ª VARA INFÂNCIA DE VITORIA. RELATIVO AO MÊS DE NOVEMBRO/2018.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279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1</text:p>
          </table:table-cell>
          <table:table-cell table:style-name="ce6" office:value-type="string" calcext:value-type="string">
            <text:p>2018OB0571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200 VALES TRANSPORTES PARA SEREM UTILIZADOS NA 2ª VARA INFÂNCIA. RELATIVO AO MESES DE NOVEMBRO E DEZEMBRO/2018.</text:p>
          </table:table-cell>
          <table:table-cell table:style-name="ce26" office:value-type="float" office:value="680" calcext:value-type="float">
            <text:p>6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23305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0</text:p>
          </table:table-cell>
          <table:table-cell table:style-name="ce6" office:value-type="string" calcext:value-type="string">
            <text:p>2018OB0571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50 VALES TRANSPORTES PARA SEREM UTILIZADOS NA VARA DA INFÂNCIA E JUVENTUDE DE VIANA. RELATIVO AO MÊS DE NOVEMBRO/2018.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88943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57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FATURAS Nº 2558702/10000171790/1071794 - REFERÊNCIA 12/2018.</text:p>
          </table:table-cell>
          <table:table-cell table:style-name="ce26" office:value-type="float" office:value="4188.9" calcext:value-type="float">
            <text:p>4.188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571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FATURAS Nº 2558702/10000171790/1071794 - REFERÊNCIA 12/2018.</text:p>
          </table:table-cell>
          <table:table-cell table:style-name="ce26" office:value-type="float" office:value="795.6" calcext:value-type="float">
            <text:p>795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1721222</text:p>
          </table:table-cell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2950</text:p>
          </table:table-cell>
          <table:table-cell table:style-name="ce6" office:value-type="string" calcext:value-type="string">
            <text:p>2018OB057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IUNA NOS DIAS 05/11 E 07/11 CONFORME PORTARIA 757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001502018</text:p>
          </table:table-cell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958</text:p>
          </table:table-cell>
          <table:table-cell table:style-name="ce6" office:value-type="string" calcext:value-type="string">
            <text:p>2018OB057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IUNA NOS DIAS 27/11 A 28/11 CONFORME PORTARIA 771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326122018</text:p>
          </table:table-cell>
          <table:table-cell table:style-name="ce6" office:value-type="string" calcext:value-type="string">
            <text:p>07890909000101</text:p>
          </table:table-cell>
          <table:table-cell table:style-name="ce6" office:value-type="string" calcext:value-type="string">
            <text:p>A.D.H.ROSÁRIO CAETANO ME</text:p>
          </table:table-cell>
          <table:table-cell table:style-name="ce6" office:value-type="string" calcext:value-type="string">
            <text:p>2018NE02507</text:p>
          </table:table-cell>
          <table:table-cell table:style-name="ce6" office:value-type="string" calcext:value-type="string">
            <text:p>2018OB057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REFERENTE AQUISIÇÃO DE 430 LUMINÁRIAS. CONFORME NOTA FISCAL 1576</text:p>
          </table:table-cell>
          <table:table-cell table:style-name="ce26" office:value-type="float" office:value="34958" calcext:value-type="float">
            <text:p>34.95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09782018</text:p>
          </table:table-cell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2951</text:p>
          </table:table-cell>
          <table:table-cell table:style-name="ce6" office:value-type="string" calcext:value-type="string">
            <text:p>2018OB057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COMPLEMENTAR RELATIVO AOS DIAS 08,22 E 29 A 30/11 PARA ITAGUAÇU CONFORME PORTARIA 77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26692018</text:p>
          </table:table-cell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2948</text:p>
          </table:table-cell>
          <table:table-cell table:style-name="ce6" office:value-type="string" calcext:value-type="string">
            <text:p>2018OB057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VIAGEM A IBIRAÇU ( DIAS 08,20,22 E 29/11 ) E FUNDÃO ( DIAS 09,12 E 27/11), CONFORME PORTARIA 756/18 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751822018</text:p>
          </table:table-cell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2949</text:p>
          </table:table-cell>
          <table:table-cell table:style-name="ce6" office:value-type="string" calcext:value-type="string">
            <text:p>2018OB057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IUNA NOS DIAS 05/11 E 07/11 CONFORME PORTARIA 757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79052018</text:p>
          </table:table-cell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8NE02956</text:p>
          </table:table-cell>
          <table:table-cell table:style-name="ce6" office:value-type="string" calcext:value-type="string">
            <text:p>2018OB057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AGUIA BRANCA NO DIA 12/11 PARA RETIRADA DE PROCESSOS NA COMARCA CONFORME PORTARIA 764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950072018</text:p>
          </table:table-cell>
          <table:table-cell table:style-name="ce6" office:value-type="string" calcext:value-type="string">
            <text:p>67520626768</text:p>
          </table:table-cell>
          <table:table-cell table:style-name="ce6" office:value-type="string" calcext:value-type="string">
            <text:p>RITA DE CASSIA BARCELLOS ALMEIDA</text:p>
          </table:table-cell>
          <table:table-cell table:style-name="ce6" office:value-type="string" calcext:value-type="string">
            <text:p>2018NE02969</text:p>
          </table:table-cell>
          <table:table-cell table:style-name="ce6" office:value-type="string" calcext:value-type="string">
            <text:p>2018OB057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FOZ DO IGUAÇU NOS DIAS 03 A 05/12 PARA PARTICIPAÇAO NO XII ENCONTRO NACIONAL DO PODER JUDICIARIO CONFORME PORTARIA 762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52742018</text:p>
          </table:table-cell>
          <table:table-cell table:style-name="ce6" office:value-type="string" calcext:value-type="string">
            <text:p>81149891734</text:p>
          </table:table-cell>
          <table:table-cell table:style-name="ce6" office:value-type="string" calcext:value-type="string">
            <text:p>ZENIL DONIRA BORSOI MAMERI</text:p>
          </table:table-cell>
          <table:table-cell table:style-name="ce6" office:value-type="string" calcext:value-type="string">
            <text:p>2018NE02952</text:p>
          </table:table-cell>
          <table:table-cell table:style-name="ce6" office:value-type="string" calcext:value-type="string">
            <text:p>2018OB057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26 A 28/11 PARA TREINAMENTO DE UTILIZAÇAO DO SISTEMA PJE CONFORME PORTARIA 769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53592018</text:p>
          </table:table-cell>
          <table:table-cell table:style-name="ce6" office:value-type="string" calcext:value-type="string">
            <text:p>13613148773</text:p>
          </table:table-cell>
          <table:table-cell table:style-name="ce6" office:value-type="string" calcext:value-type="string">
            <text:p>MARIANI CORBELARI</text:p>
          </table:table-cell>
          <table:table-cell table:style-name="ce6" office:value-type="string" calcext:value-type="string">
            <text:p>2018NE02959</text:p>
          </table:table-cell>
          <table:table-cell table:style-name="ce6" office:value-type="string" calcext:value-type="string">
            <text:p>2018OB057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1 PARA TREINAMENTO DE UTILIZAÇAO DO SISTEMA PJE CONFORME PORTARIA 77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95881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2955</text:p>
          </table:table-cell>
          <table:table-cell table:style-name="ce6" office:value-type="string" calcext:value-type="string">
            <text:p>2018OB057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BARRA DE SAO FRANCISCO, ITAGUAÇU E NOVA VENECIA NOS DIAS 26 A 30/11 PARA ACOMPANHAMENTO DOS SERVIÇOS DE INSTALAÇÃO DE GUARDA CORPOS E CORRIMAOS NOS FORUNS CONFORME PORTARIA 765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95966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2965</text:p>
          </table:table-cell>
          <table:table-cell table:style-name="ce6" office:value-type="string" calcext:value-type="string">
            <text:p>2018OB057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FOZ DO IGUAÇU NOS DIAS 03/12 A 05/12 PARA PARTICIPAÇAO NO XII ENCONTRO NACIONAL DO PODER JUDICIARIO CONFORME PORTARIA 759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78722018</text:p>
          </table:table-cell>
          <table:table-cell table:style-name="ce6" office:value-type="string" calcext:value-type="string">
            <text:p>03098853700</text:p>
          </table:table-cell>
          <table:table-cell table:style-name="ce6" office:value-type="string" calcext:value-type="string">
            <text:p>ALEXANDRE MAGNO ARRIVABENE</text:p>
          </table:table-cell>
          <table:table-cell table:style-name="ce6" office:value-type="string" calcext:value-type="string">
            <text:p>2018NE02953</text:p>
          </table:table-cell>
          <table:table-cell table:style-name="ce6" office:value-type="string" calcext:value-type="string">
            <text:p>2018OB057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VITORIA NOS DIAS 26 A 29/11 PARA TREINAMENTO DE UTILIZAÇAO DO SISTEMA PJE CONFORME PORTARIA 768</text:p>
          </table:table-cell>
          <table:table-cell table:style-name="ce26" office:value-type="float" office:value="395.73" calcext:value-type="float">
            <text:p>39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79572018</text:p>
          </table:table-cell>
          <table:table-cell table:style-name="ce6" office:value-type="string" calcext:value-type="string">
            <text:p>00133542726</text:p>
          </table:table-cell>
          <table:table-cell table:style-name="ce6" office:value-type="string" calcext:value-type="string">
            <text:p>EDNOEL DEMONER</text:p>
          </table:table-cell>
          <table:table-cell table:style-name="ce6" office:value-type="string" calcext:value-type="string">
            <text:p>2018NE02954</text:p>
          </table:table-cell>
          <table:table-cell table:style-name="ce6" office:value-type="string" calcext:value-type="string">
            <text:p>2018OB057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VITORIA NOS DIAS 26 A 29/11 PARA TREINAMENTO DE UTILIZAÇAO DO SISTEMA PJE CONFORME PORTARIA 767</text:p>
          </table:table-cell>
          <table:table-cell table:style-name="ce26" office:value-type="float" office:value="395.73" calcext:value-type="float">
            <text:p>39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91712018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8NE02964</text:p>
          </table:table-cell>
          <table:table-cell table:style-name="ce6" office:value-type="string" calcext:value-type="string">
            <text:p>2018OB057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ALEGRE NO DIA 21/11 PARA ACOMPANHAR DESEMBARGADOR PRESIDENTE EM SOLENIDADE CONFORME PORTARIA 761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95112018</text:p>
          </table:table-cell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2957</text:p>
          </table:table-cell>
          <table:table-cell table:style-name="ce6" office:value-type="string" calcext:value-type="string">
            <text:p>2018OB057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AGUA DOCE DO NORTE NOS DIAS 26,29 E 30/11 CONFORME PORTARIA 772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0555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963</text:p>
          </table:table-cell>
          <table:table-cell table:style-name="ce6" office:value-type="string" calcext:value-type="string">
            <text:p>2018OB057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GABRIEL DA PALHA, BARRA DE SAO FRANCISCO E NOVA VENECIA NOS DIAS 28 A 29/11 PARA CONDUZIR SERVIDOR DA ASSESSORIA DE SEGURANÇA CONFORME PORTARIA 763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07252018</text:p>
          </table:table-cell>
          <table:table-cell table:style-name="ce6" office:value-type="string" calcext:value-type="string">
            <text:p>13462565788</text:p>
          </table:table-cell>
          <table:table-cell table:style-name="ce6" office:value-type="string" calcext:value-type="string">
            <text:p>CELSO ALEXANDRE OFRANTE JUNIOR</text:p>
          </table:table-cell>
          <table:table-cell table:style-name="ce6" office:value-type="string" calcext:value-type="string">
            <text:p>2018NE02961</text:p>
          </table:table-cell>
          <table:table-cell table:style-name="ce6" office:value-type="string" calcext:value-type="string">
            <text:p>2018OB057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PARA VIAGEM A VITORIA NOS DIAS 19 A 20/11 PARA TREINAMENTO DE UTILIZAÇÃO DO SISTEMA PJE CONFORME PORTARIA 775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09922018</text:p>
          </table:table-cell>
          <table:table-cell table:style-name="ce6" office:value-type="string" calcext:value-type="string">
            <text:p>13462565788</text:p>
          </table:table-cell>
          <table:table-cell table:style-name="ce6" office:value-type="string" calcext:value-type="string">
            <text:p>CELSO ALEXANDRE OFRANTE JUNIOR</text:p>
          </table:table-cell>
          <table:table-cell table:style-name="ce6" office:value-type="string" calcext:value-type="string">
            <text:p>2018NE02960</text:p>
          </table:table-cell>
          <table:table-cell table:style-name="ce6" office:value-type="string" calcext:value-type="string">
            <text:p>2018OB057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VITORIA NOS DIAS 25 A 29/11 PARA TREINAMENTO DE UTILIZAÇÃO DO SISTEMA PJE CONFORME PORTARIA 776</text:p>
          </table:table-cell>
          <table:table-cell table:style-name="ce26" office:value-type="float" office:value="575.73" calcext:value-type="float">
            <text:p>575,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18542018</text:p>
          </table:table-cell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8NE02962</text:p>
          </table:table-cell>
          <table:table-cell table:style-name="ce6" office:value-type="string" calcext:value-type="string">
            <text:p>2018OB057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SANTA LEOPOLDINA NS DIAS 26 A 30/11 PARA ORGANIZAÇAO E RETIRADA DE PROCESSOS DO ARQUIVO CONFORME PORTARIA 774</text:p>
          </table:table-cell>
          <table:table-cell table:style-name="ce26" office:value-type="float" office:value="944.6" calcext:value-type="float">
            <text:p>944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25462018</text:p>
          </table:table-cell>
          <table:table-cell table:style-name="ce6" office:value-type="string" calcext:value-type="string">
            <text:p>99558769720</text:p>
          </table:table-cell>
          <table:table-cell table:style-name="ce6" office:value-type="string" calcext:value-type="string">
            <text:p>CLOVIS GAVA VIEIRA</text:p>
          </table:table-cell>
          <table:table-cell table:style-name="ce6" office:value-type="string" calcext:value-type="string">
            <text:p>2018NE02967</text:p>
          </table:table-cell>
          <table:table-cell table:style-name="ce6" office:value-type="string" calcext:value-type="string">
            <text:p>2018OB057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26 A 28/11 PARA TREINAMENTO DE UTILIZAÇAO DO SISTEMA PJE CONFORME PORTARIA 78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24987.58" calcext:value-type="float">
            <text:p>1.224.987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24987.58" calcext:value-type="float">
            <text:p>1.224.987,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57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 CONFORME NOTA FISCAL 1800081924750/1800082083702</text:p>
          </table:table-cell>
          <table:table-cell table:style-name="ce26" office:value-type="float" office:value="201621.1" calcext:value-type="float">
            <text:p>201.621,1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57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 CONFORME NOTAS FISCAIS 1800081924750/1800082083702</text:p>
          </table:table-cell>
          <table:table-cell table:style-name="ce26" office:value-type="float" office:value="918496.1" calcext:value-type="float">
            <text:p>918.496,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57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S 1800082083502/18000823503.</text:p>
          </table:table-cell>
          <table:table-cell table:style-name="ce26" office:value-type="float" office:value="18876.67" calcext:value-type="float">
            <text:p>18.876,6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57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S 1800082083502/18000823503.</text:p>
          </table:table-cell>
          <table:table-cell table:style-name="ce26" office:value-type="float" office:value="85993.71" calcext:value-type="float">
            <text:p>85.993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5814.01" calcext:value-type="float">
            <text:p>405.814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5814.01" calcext:value-type="float">
            <text:p>405.814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57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PROCESSO SEI N° 7000497-03.2017.8.08.0000 - FATURA 941-5 - REFERÊNCIA 11/2018.</text:p>
          </table:table-cell>
          <table:table-cell table:style-name="ce26" office:value-type="float" office:value="95.48" calcext:value-type="float">
            <text:p>95,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57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° 7000502-25.2017.8.08.0000 - FATURA 02137-8 - REFERÊNCIA 10/2018.</text:p>
          </table:table-cell>
          <table:table-cell table:style-name="ce26" office:value-type="float" office:value="351.25" calcext:value-type="float">
            <text:p>351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231389</text:p>
          </table:table-cell>
          <table:table-cell table:style-name="ce7" office:value-type="string" calcext:value-type="string" table:number-columns-spanned="1" table:number-rows-spanned="3">
            <text:p>15188785000145</text:p>
          </table:table-cell>
          <table:table-cell table:style-name="ce7" office:value-type="string" calcext:value-type="string" table:number-columns-spanned="1" table:number-rows-spanned="3">
            <text:p>MG CAMPOS INDUSTRIA, COMÉRCIO E SERVIÇOS EIRELLI EPP</text:p>
          </table:table-cell>
          <table:table-cell table:style-name="ce7" office:value-type="string" calcext:value-type="string" table:number-columns-spanned="1" table:number-rows-spanned="2">
            <text:p>2018NE01253</text:p>
          </table:table-cell>
          <table:table-cell table:style-name="ce6" office:value-type="string" calcext:value-type="string">
            <text:p>2018OB0576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FORNECIMENTO E INSTALAÇÃO DE MOBILIARIO SOB MEDIDA PARA AS UNIDADES DO PODER JUDICIARIO CONFORME NOTA FISCAL 3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76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FORNECIMENTO E INSTALAÇÃO DE MOBILIARIO SOB MEDIDA PARA AS UNIDADES DO PODER JUDICIARIO CONFORME NOTA FISCAL 389</text:p>
          </table:table-cell>
          <table:table-cell table:style-name="ce26" office:value-type="float" office:value="35421.33" calcext:value-type="float">
            <text:p>35.421,3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254</text:p>
          </table:table-cell>
          <table:table-cell table:style-name="ce6" office:value-type="string" calcext:value-type="string">
            <text:p>2018OB0576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FORNECIMENTO E INSTALAÇÃO DE MOBILIARIO SOB MEDIDA PARA AS UNIDADES DO PODER JUDICIARIO CONFORME NOTA FISCAL 394</text:p>
          </table:table-cell>
          <table:table-cell table:style-name="ce26" office:value-type="float" office:value="20320.87" calcext:value-type="float">
            <text:p>20.320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579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 FISCAL 279997/279998/279999/280000/280001/280002/280003/280004/280005/280006</text:p>
          </table:table-cell>
          <table:table-cell table:style-name="ce26" office:value-type="float" office:value="22258.54" calcext:value-type="float">
            <text:p>22.258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516119</text:p>
          </table:table-cell>
          <table:table-cell table:style-name="ce6" office:value-type="string" calcext:value-type="string">
            <text:p>07520858000126</text:p>
          </table:table-cell>
          <table:table-cell table:style-name="ce6" office:value-type="string" calcext:value-type="string">
            <text:p>AMF CONSTRUTORA LTDA</text:p>
          </table:table-cell>
          <table:table-cell table:style-name="ce6" office:value-type="string" calcext:value-type="string">
            <text:p>2018NE00509</text:p>
          </table:table-cell>
          <table:table-cell table:style-name="ce6" office:value-type="string" calcext:value-type="string">
            <text:p>2018OB05774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REFORMA DO MURO DE CONTENÇAO DO FORUM DE GUARAPARI CONFORME nota fiscal 613</text:p>
          </table:table-cell>
          <table:table-cell table:style-name="ce26" office:value-type="float" office:value="114290.84" calcext:value-type="float">
            <text:p>114.290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206321</text:p>
          </table:table-cell>
          <table:table-cell table:style-name="ce6" office:value-type="string" calcext:value-type="string">
            <text:p>11093505000245</text:p>
          </table:table-cell>
          <table:table-cell table:style-name="ce6" office:value-type="string" calcext:value-type="string">
            <text:p>LIVRARIA GP LTDA EPP</text:p>
          </table:table-cell>
          <table:table-cell table:style-name="ce6" office:value-type="string" calcext:value-type="string">
            <text:p>2018NE01963</text:p>
          </table:table-cell>
          <table:table-cell table:style-name="ce6" office:value-type="string" calcext:value-type="string">
            <text:p>2018OB0577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ATUALIZAÇÃO DO ACERVO DA BIBLIOTECA - AQUISIÇAO DE LIVROS CONFORME NOTA FISCAL 358</text:p>
          </table:table-cell>
          <table:table-cell table:style-name="ce26" office:value-type="float" office:value="5995.58" calcext:value-type="float">
            <text:p>5.995,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576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2929/2925/2928/2923/2915/2927/2926/2922/2914/2921/2929/2916/2920/2924/2917</text:p>
          </table:table-cell>
          <table:table-cell table:style-name="ce26" office:value-type="float" office:value="52975.95" calcext:value-type="float">
            <text:p>52.975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576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 FISCAL 2918</text:p>
          </table:table-cell>
          <table:table-cell table:style-name="ce26" office:value-type="float" office:value="10303.14" calcext:value-type="float">
            <text:p>10.303,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373693</text:p>
          </table:table-cell>
          <table:table-cell table:style-name="ce7" office:value-type="string" calcext:value-type="string" table:number-columns-spanned="1" table:number-rows-spanned="2">
            <text:p>23762124000100</text:p>
          </table:table-cell>
          <table:table-cell table:style-name="ce7" office:value-type="string" calcext:value-type="string" table:number-columns-spanned="1" table:number-rows-spanned="2">
            <text:p>NM TECH COM E SERV DE SUPRIMENTOS PARA INFORMATICA EIRELI EPP</text:p>
          </table:table-cell>
          <table:table-cell table:style-name="ce6" office:value-type="string" calcext:value-type="string">
            <text:p>2018NE02741</text:p>
          </table:table-cell>
          <table:table-cell table:style-name="ce6" office:value-type="string" calcext:value-type="string">
            <text:p>2018OB057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1350 TONER LEXMARK E460DN CONFORME NOTA FISCAL 9799</text:p>
          </table:table-cell>
          <table:table-cell table:style-name="ce26" office:value-type="float" office:value="120379.5" calcext:value-type="float">
            <text:p>120.379,5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742</text:p>
          </table:table-cell>
          <table:table-cell table:style-name="ce6" office:value-type="string" calcext:value-type="string">
            <text:p>2018OB057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150 TONER LEXMARK E460DN CONFORME NOTA FISCAL 9799</text:p>
          </table:table-cell>
          <table:table-cell table:style-name="ce26" office:value-type="float" office:value="13375.5" calcext:value-type="float">
            <text:p>13.375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1862018</text:p>
          </table:table-cell>
          <table:table-cell table:style-name="ce6" office:value-type="string" calcext:value-type="string">
            <text:p>09927509707</text:p>
          </table:table-cell>
          <table:table-cell table:style-name="ce6" office:value-type="string" calcext:value-type="string">
            <text:p>JOSE BORGES TEIXEIRA JUNIOR</text:p>
          </table:table-cell>
          <table:table-cell table:style-name="ce6" office:value-type="string" calcext:value-type="string">
            <text:p>2018NE02999</text:p>
          </table:table-cell>
          <table:table-cell table:style-name="ce6" office:value-type="string" calcext:value-type="string">
            <text:p>2018OB057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VIAGEM A CASTELO NOS DIAS 03,05,07,10,12,14,17 E 18/12 CONFORME PORTARIA 786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2862018</text:p>
          </table:table-cell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2991</text:p>
          </table:table-cell>
          <table:table-cell table:style-name="ce6" office:value-type="string" calcext:value-type="string">
            <text:p>2018OB057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DIARIAS JURISDIÇAO ESTENDIDA PARA OS DIAS03,10 e 17/12 PARA BOM JESUS DO NORTE CONFORME PORTARIA 785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7022018</text:p>
          </table:table-cell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2992</text:p>
          </table:table-cell>
          <table:table-cell table:style-name="ce6" office:value-type="string" calcext:value-type="string">
            <text:p>2018OB057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VIAGEM A BAIXO GUANDU NOS DIAS 28 A 29/11 CONFORME PORTARIA 787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31642018</text:p>
          </table:table-cell>
          <table:table-cell table:style-name="ce6" office:value-type="string" calcext:value-type="string">
            <text:p>05346458794</text:p>
          </table:table-cell>
          <table:table-cell table:style-name="ce6" office:value-type="string" calcext:value-type="string">
            <text:p>RENATA GUIZAN CORREA LEAO</text:p>
          </table:table-cell>
          <table:table-cell table:style-name="ce6" office:value-type="string" calcext:value-type="string">
            <text:p>2018NE03003</text:p>
          </table:table-cell>
          <table:table-cell table:style-name="ce6" office:value-type="string" calcext:value-type="string">
            <text:p>2018OB057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ANCAS NOS DIAS 05/12 A 07/12 PARA ATUAÇAO NO JUIZADO ITINERANTE DA LEI MARIA DA PENHA CONFORME PORTARIA 79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3249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3002</text:p>
          </table:table-cell>
          <table:table-cell table:style-name="ce6" office:value-type="string" calcext:value-type="string">
            <text:p>2018OB057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ANCAS NOS DIAS 05/12 A 07/12 PARA ATUAÇAO NO JUIZADO ITINERANTE DA LEI MARIA DA PENHA CONFORME PORTARIA 79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576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ARTS 0820180130115/0820180130101/820180127796/0820180130771</text:p>
          </table:table-cell>
          <table:table-cell table:style-name="ce26" office:value-type="float" office:value="331.76" calcext:value-type="float">
            <text:p>331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83752018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1603</text:p>
          </table:table-cell>
          <table:table-cell table:style-name="ce6" office:value-type="string" calcext:value-type="string">
            <text:p>2018OB057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FRUTAS PARA ATENDER TRIBUNAL DE JUSTIÇA CONFORME NOTAS FISCAIS 2728, 2734, 2738 E 2739</text:p>
          </table:table-cell>
          <table:table-cell table:style-name="ce26" office:value-type="float" office:value="1825.51" calcext:value-type="float">
            <text:p>1.825,5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3997201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2343</text:p>
          </table:table-cell>
          <table:table-cell table:style-name="ce6" office:value-type="string" calcext:value-type="string">
            <text:p>2018OB057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BAIXO GUANDU. CONFORME PROCESSO SEI Nº 7000439-97.2017.8.08.0000 - FATURA 9816-0 - REFERÊNCIA 11/2018.</text:p>
          </table:table-cell>
          <table:table-cell table:style-name="ce26" office:value-type="float" office:value="237.06" calcext:value-type="float">
            <text:p>237,0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02252017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2982</text:p>
          </table:table-cell>
          <table:table-cell table:style-name="ce6" office:value-type="string" calcext:value-type="string">
            <text:p>2018OB057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° 7000502-25.2017.8.08.0000 - FATURA 02137-8 - REFERÊNCIA 10/2018.</text:p>
          </table:table-cell>
          <table:table-cell table:style-name="ce26" office:value-type="float" office:value="164.49" calcext:value-type="float">
            <text:p>164,4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560372018</text:p>
          </table:table-cell>
          <table:table-cell table:style-name="ce6" office:value-type="string" calcext:value-type="string">
            <text:p>11127559770</text:p>
          </table:table-cell>
          <table:table-cell table:style-name="ce6" office:value-type="string" calcext:value-type="string">
            <text:p>ROMULO MORAES DA SILVA VARGAS</text:p>
          </table:table-cell>
          <table:table-cell table:style-name="ce6" office:value-type="string" calcext:value-type="string">
            <text:p>2018NE02994</text:p>
          </table:table-cell>
          <table:table-cell table:style-name="ce6" office:value-type="string" calcext:value-type="string">
            <text:p>2018OB057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7 A 19/10 PARA CURSO DE CAPACITAÇAO CALCULOS EM CONDENAÇOES CONTRA A FAZENDA PUBLICA CONFORME PORTARIA 795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88257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2915</text:p>
          </table:table-cell>
          <table:table-cell table:style-name="ce6" office:value-type="string" calcext:value-type="string">
            <text:p>2018OB057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style-name="ce26" office:value-type="float" office:value="575.73" calcext:value-type="float">
            <text:p>575,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92069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3005</text:p>
          </table:table-cell>
          <table:table-cell table:style-name="ce6" office:value-type="string" calcext:value-type="string">
            <text:p>2018OB057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FOZ DO IGUAÇU NOS DIAS 03 A 05/12 PARA PARTICIPAR DO XII ENCONTRO NACIONAL DO PODER JUDICIARIO CONFORME PORTARIA 789/18</text:p>
          </table:table-cell>
          <table:table-cell table:style-name="ce26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77872018</text:p>
          </table:table-cell>
          <table:table-cell table:style-name="ce6" office:value-type="string" calcext:value-type="string">
            <text:p>41638832749</text:p>
          </table:table-cell>
          <table:table-cell table:style-name="ce6" office:value-type="string" calcext:value-type="string">
            <text:p>JONAS CARLOS TONINI</text:p>
          </table:table-cell>
          <table:table-cell table:style-name="ce6" office:value-type="string" calcext:value-type="string">
            <text:p>2018NE02997</text:p>
          </table:table-cell>
          <table:table-cell table:style-name="ce6" office:value-type="string" calcext:value-type="string">
            <text:p>2018OB057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VITORIA NOS DIAS 26 A 28/11 PARA TREINAMENTO DE UTLIZACAO DO SISTEMA PJE CONFORME PORTARIA 796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2716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2996</text:p>
          </table:table-cell>
          <table:table-cell table:style-name="ce6" office:value-type="string" calcext:value-type="string">
            <text:p>2018OB057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29/11 A 30/11 PARA REALIZAR VISITAS DOMICILIARES E INSTITUCIONAIS CONFORME PORTARIA 79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35902018</text:p>
          </table:table-cell>
          <table:table-cell table:style-name="ce6" office:value-type="string" calcext:value-type="string">
            <text:p>03197876725</text:p>
          </table:table-cell>
          <table:table-cell table:style-name="ce6" office:value-type="string" calcext:value-type="string">
            <text:p>MARCELO TAVARES DE ALBUQUERQUE</text:p>
          </table:table-cell>
          <table:table-cell table:style-name="ce6" office:value-type="string" calcext:value-type="string">
            <text:p>2018NE02988</text:p>
          </table:table-cell>
          <table:table-cell table:style-name="ce6" office:value-type="string" calcext:value-type="string">
            <text:p>2018OB057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BRASILIA NOS DIAS 28/11 A 30/11 PARA PARTICIPAÇAO NO SEMINARIO DESBUROCRATIZAÇAO DO PODER JUDICIARIO CONFORME PORTARIA 783</text:p>
          </table:table-cell>
          <table:table-cell table:style-name="ce26" office:value-type="float" office:value="903.82" calcext:value-type="float">
            <text:p>90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42822018</text:p>
          </table:table-cell>
          <table:table-cell table:style-name="ce6" office:value-type="string" calcext:value-type="string">
            <text:p>02254209701</text:p>
          </table:table-cell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8NE03000</text:p>
          </table:table-cell>
          <table:table-cell table:style-name="ce6" office:value-type="string" calcext:value-type="string">
            <text:p>2018OB057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ELO HORIZONTE NO DIA 21/11 PARA PARTICIPAÇÃO REUNIAO DE TRABALHO CONFORME PORTARIA 788/18</text:p>
          </table:table-cell>
          <table:table-cell table:style-name="ce26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44522018</text:p>
          </table:table-cell>
          <table:table-cell table:style-name="ce6" office:value-type="string" calcext:value-type="string">
            <text:p>07272184680</text:p>
          </table:table-cell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8NE03001</text:p>
          </table:table-cell>
          <table:table-cell table:style-name="ce6" office:value-type="string" calcext:value-type="string">
            <text:p>2018OB057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LATINA NOS DIAS 29 A 30/11 PARA REALIZAR VISISTAS A INSTITUIÇAO DE ACOLHIMENTO CONFORME PORTARIA 79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45372018</text:p>
          </table:table-cell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8NE02998</text:p>
          </table:table-cell>
          <table:table-cell table:style-name="ce6" office:value-type="string" calcext:value-type="string">
            <text:p>2018OB057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LATINA NOS DIAS 29/11 A 30/11 PARA REALIZAR VISISTA A INSTITUIÇAO DE ACOLHIMENTO CONFORME PORTARIA 79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91262018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8NE02993</text:p>
          </table:table-cell>
          <table:table-cell table:style-name="ce6" office:value-type="string" calcext:value-type="string">
            <text:p>2018OB057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05 A 06/12 PARA ATENDER DETERMINACAO DO CNJ CONFORME PORTARIA 79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3738.93" calcext:value-type="float">
            <text:p>43.738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3738.93" calcext:value-type="float">
            <text:p>43.738,9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0006680722014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568</text:p>
          </table:table-cell>
          <table:table-cell table:style-name="ce6" office:value-type="string" calcext:value-type="string">
            <text:p>2018OB0581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INSS. REFERENTE A TRADUTORA. CONFORME PROCESSO SEI Nº 00066807220148080014 - INFORMAÇÃO (0069358) E RPA (0069358) E AUTORIZADO PELO SECRETÁRIO GERAL (0069358).</text:p>
          </table:table-cell>
          <table:table-cell table:style-name="ce26" office:value-type="float" office:value="247.4" calcext:value-type="float">
            <text:p>247,4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4095687720</text:p>
          </table:table-cell>
          <table:table-cell table:style-name="ce6" office:value-type="string" calcext:value-type="string">
            <text:p>PATRICIA DE CERQUEIRA PRETTI</text:p>
          </table:table-cell>
          <table:table-cell table:style-name="ce6" office:value-type="string" calcext:value-type="string">
            <text:p>2018NE02567</text:p>
          </table:table-cell>
          <table:table-cell table:style-name="ce6" office:value-type="string" calcext:value-type="string">
            <text:p>2018OB058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A PERÍCIA. CONFORME PROCESSO SEI Nº 00066807220148080014 - INFORMAÇÃO (0069358) E RPA (0069358) E AUTORIZADO PELO SECRETÁRIO GERAL (0069358).</text:p>
          </table:table-cell>
          <table:table-cell table:style-name="ce26" office:value-type="float" office:value="1039.12" calcext:value-type="float">
            <text:p>1.039,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001222118201880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564</text:p>
          </table:table-cell>
          <table:table-cell table:style-name="ce6" office:value-type="string" calcext:value-type="string">
            <text:p>2018OB0581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INSS. REFERENTE A INTERPRETE DE LIBRAS. CONFORME PROCESSO SEI Nº 00122211820188080347 E AUTORIZADO PELO SECRETÁRIO GERAL (0069132).</text:p>
          </table:table-cell>
          <table:table-cell table:style-name="ce26" office:value-type="float" office:value="60" calcext:value-type="float">
            <text:p>60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37510436591</text:p>
          </table:table-cell>
          <table:table-cell table:style-name="ce6" office:value-type="string" calcext:value-type="string">
            <text:p>IRACI FRANCISCA DE ARAUJO FREIRE</text:p>
          </table:table-cell>
          <table:table-cell table:style-name="ce6" office:value-type="string" calcext:value-type="string">
            <text:p>2018NE02563</text:p>
          </table:table-cell>
          <table:table-cell table:style-name="ce6" office:value-type="string" calcext:value-type="string">
            <text:p>2018OB058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A INTERPRETE DE LIBRAS. CONFORME PROCESSO SEI Nº 00122211820188080347 E AUTORIZADO PELO SECRETÁRIO GERAL (0069132).</text:p>
          </table:table-cell>
          <table:table-cell table:style-name="ce26" office:value-type="float" office:value="252" calcext:value-type="float">
            <text:p>25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00162545120178</text:p>
          </table:table-cell>
          <table:table-cell table:style-name="ce6" office:value-type="string" calcext:value-type="string">
            <text:p>11529586828</text:p>
          </table:table-cell>
          <table:table-cell table:style-name="ce6" office:value-type="string" calcext:value-type="string">
            <text:p>PEDRO LUIZ FERRO</text:p>
          </table:table-cell>
          <table:table-cell table:style-name="ce6" office:value-type="string" calcext:value-type="string">
            <text:p>2018NE02727</text:p>
          </table:table-cell>
          <table:table-cell table:style-name="ce6" office:value-type="string" calcext:value-type="string">
            <text:p>2018OB058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ERÍCIA. RELATIVO AO PROCESSO SEI Nº 00162545120178080035 - AUTORIZADO PELO SECRETÁRIO GERAL (0057680) E INFORMAÇÃO (0066204) E RPA (0066199).</text:p>
          </table:table-cell>
          <table:table-cell table:style-name="ce26" office:value-type="float" office:value="1260" calcext:value-type="float">
            <text:p>1.260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728</text:p>
          </table:table-cell>
          <table:table-cell table:style-name="ce6" office:value-type="string" calcext:value-type="string">
            <text:p>2018OB0581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INSS. RELATIVO AO PROCESSO SEI Nº 00162545120178080035 - AUTORIZADO PELO SECRETÁRIO GERAL (0057680) E INFORMAÇÃO (0066204).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11666720138</text:p>
          </table:table-cell>
          <table:table-cell table:style-name="ce6" office:value-type="string" calcext:value-type="string">
            <text:p>08199481790</text:p>
          </table:table-cell>
          <table:table-cell table:style-name="ce6" office:value-type="string" calcext:value-type="string">
            <text:p>WALTER PEREIRA</text:p>
          </table:table-cell>
          <table:table-cell table:style-name="ce6" office:value-type="string" calcext:value-type="string">
            <text:p>2018NE02747</text:p>
          </table:table-cell>
          <table:table-cell table:style-name="ce6" office:value-type="string" calcext:value-type="string">
            <text:p>2018OB058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AGAMENTOS DE HONORÁRIOS DE PERITO PARA ATENDER JUÍZO DE DIREITO DE VENDA NOVA DO IMIGRANTE. CONFORME PROCESSO SEI Nº 001666720138080049 - INFORMAÇÃO (0066315) E RPA (0066312).</text:p>
          </table:table-cell>
          <table:table-cell table:style-name="ce26" office:value-type="float" office:value="932.4" calcext:value-type="float">
            <text:p>932,4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748</text:p>
          </table:table-cell>
          <table:table-cell table:style-name="ce6" office:value-type="string" calcext:value-type="string">
            <text:p>2018OB0581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COM RETENCAO 20 % INSS DE PAGAMENTOS DE HONORARIOS DE PERITO PARA ATENDER JUIZO DE DIREITO DE VENDA NOVA DO IMIGRANTE. CONFORME PROCESSO SEI Nº 001666720138080049 - INFORMAÇÃO (0066315) E RPA (0066312).</text:p>
          </table:table-cell>
          <table:table-cell table:style-name="ce26" office:value-type="float" office:value="222" calcext:value-type="float">
            <text:p>22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58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OS FÓRUNS DE ITAPEMIRIM E MARATAÍZES, CONFORME PROCESSO SEI Nº 7000491-93.2017.8.08.0000 - FATURA SEI 0072202 E 0072206 - REFERÊNCIA 11/2018.</text:p>
          </table:table-cell>
          <table:table-cell table:style-name="ce26" office:value-type="float" office:value="509.63" calcext:value-type="float">
            <text:p>509,6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1685</text:p>
          </table:table-cell>
          <table:table-cell table:style-name="ce6" office:value-type="string" calcext:value-type="string">
            <text:p>2018OB058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PARAMETRIZAÇÃO, MIGRAÇAO DE DADOS E CUSTOMIZACAO PARA ATENDER STI REFERENTE NOTA FISCAL 3819</text:p>
          </table:table-cell>
          <table:table-cell table:style-name="ce26" office:value-type="float" office:value="31911.43" calcext:value-type="float">
            <text:p>31.911,4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686</text:p>
          </table:table-cell>
          <table:table-cell table:style-name="ce6" office:value-type="string" calcext:value-type="string">
            <text:p>2018OB058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PARAMETRIZAÇÃO, MIGRAÇAO DE DADOS E CUSTOMIZACAO PARA ATENDER STI CONFORME NOTA FISCAL 3819</text:p>
          </table:table-cell>
          <table:table-cell table:style-name="ce26" office:value-type="float" office:value="7004.95" calcext:value-type="float">
            <text:p>7.004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2973.49" calcext:value-type="float">
            <text:p>882.973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2973.49" calcext:value-type="float">
            <text:p>882.973,4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0066807220148</text:p>
          </table:table-cell>
          <table:table-cell table:style-name="ce6" office:value-type="string" calcext:value-type="string">
            <text:p>84095687720</text:p>
          </table:table-cell>
          <table:table-cell table:style-name="ce6" office:value-type="string" calcext:value-type="string">
            <text:p>PATRICIA DE CERQUEIRA PRETTI</text:p>
          </table:table-cell>
          <table:table-cell table:style-name="ce6" office:value-type="string" calcext:value-type="string">
            <text:p>2018NE0256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7.92" calcext:value-type="float">
            <text:p>197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01222118201880</text:p>
          </table:table-cell>
          <table:table-cell table:style-name="ce6" office:value-type="string" calcext:value-type="string">
            <text:p>37510436591</text:p>
          </table:table-cell>
          <table:table-cell table:style-name="ce6" office:value-type="string" calcext:value-type="string">
            <text:p>IRACI FRANCISCA DE ARAUJO FREIRE</text:p>
          </table:table-cell>
          <table:table-cell table:style-name="ce6" office:value-type="string" calcext:value-type="string">
            <text:p>2018NE025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" calcext:value-type="float">
            <text:p>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0162545120178</text:p>
          </table:table-cell>
          <table:table-cell table:style-name="ce6" office:value-type="string" calcext:value-type="string">
            <text:p>11529586828</text:p>
          </table:table-cell>
          <table:table-cell table:style-name="ce6" office:value-type="string" calcext:value-type="string">
            <text:p>PEDRO LUIZ FERRO</text:p>
          </table:table-cell>
          <table:table-cell table:style-name="ce6" office:value-type="string" calcext:value-type="string">
            <text:p>2018NE027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11666720138</text:p>
          </table:table-cell>
          <table:table-cell table:style-name="ce6" office:value-type="string" calcext:value-type="string">
            <text:p>08199481790</text:p>
          </table:table-cell>
          <table:table-cell table:style-name="ce6" office:value-type="string" calcext:value-type="string">
            <text:p>WALTER PEREIRA</text:p>
          </table:table-cell>
          <table:table-cell table:style-name="ce6" office:value-type="string" calcext:value-type="string">
            <text:p>2018NE027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7.6" calcext:value-type="float">
            <text:p>177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9300.98" calcext:value-type="float">
            <text:p>69.300,9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2726.13" calcext:value-type="float">
            <text:p>112.726,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27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027.87" calcext:value-type="float">
            <text:p>17.027,8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874.68" calcext:value-type="float">
            <text:p>10.874,6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2833.98" calcext:value-type="float">
            <text:p>32.833,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46.92" calcext:value-type="float">
            <text:p>2.346,92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60.41" calcext:value-type="float">
            <text:p>1.060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28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5315.88" calcext:value-type="float">
            <text:p>135.315,8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8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4699.61" calcext:value-type="float">
            <text:p>34.699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67833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279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8375.69" calcext:value-type="float">
            <text:p>198.375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01.39" calcext:value-type="float">
            <text:p>5.101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30.66" calcext:value-type="float">
            <text:p>82.730,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-249311.85" calcext:value-type="float">
            <text:p>-249.311,8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8725.92" calcext:value-type="float">
            <text:p>208.725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53.26" calcext:value-type="float">
            <text:p>2.053,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28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195.29" calcext:value-type="float">
            <text:p>50.195,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16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9.07" calcext:value-type="float">
            <text:p>499,0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16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9.55" calcext:value-type="float">
            <text:p>109,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567.43" calcext:value-type="float">
            <text:p>4.567,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27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67.06" calcext:value-type="float">
            <text:p>2.467,0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1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23.36" calcext:value-type="float">
            <text:p>1.323,3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658.84" calcext:value-type="float">
            <text:p>16.658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51.01" calcext:value-type="float">
            <text:p>10.551,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111.28" calcext:value-type="float">
            <text:p>13.111,2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516119</text:p>
          </table:table-cell>
          <table:table-cell table:style-name="ce6" office:value-type="string" calcext:value-type="string">
            <text:p>07520858000126</text:p>
          </table:table-cell>
          <table:table-cell table:style-name="ce6" office:value-type="string" calcext:value-type="string">
            <text:p>AMF CONSTRUTORA LTDA</text:p>
          </table:table-cell>
          <table:table-cell table:style-name="ce6" office:value-type="string" calcext:value-type="string">
            <text:p>2018NE005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3.73" calcext:value-type="float">
            <text:p>1.583,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32.02" calcext:value-type="float">
            <text:p>1.832,0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40.21" calcext:value-type="float">
            <text:p>1.840,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053.7" calcext:value-type="float">
            <text:p>19.053,7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89.44" calcext:value-type="float">
            <text:p>3.689,4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029812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03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581710</text:p>
          </table:table-cell>
          <table:table-cell table:style-name="ce6" office:value-type="string" calcext:value-type="string">
            <text:p>28230930791</text:p>
          </table:table-cell>
          <table:table-cell table:style-name="ce6" office:value-type="string" calcext:value-type="string">
            <text:p>MOACYR EDSON DE ANGELO</text:p>
          </table:table-cell>
          <table:table-cell table:style-name="ce6" office:value-type="string" calcext:value-type="string">
            <text:p>2018NE0219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65.2" calcext:value-type="float">
            <text:p>765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738309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180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738382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15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193568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21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000147782018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8NE020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3.59" calcext:value-type="float">
            <text:p>133,5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08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33" calcext:value-type="float">
            <text:p>29,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3/12/2018 13:0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Novembro' ou [Mês].[Número] = 11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13:26:50.422000000</dc:date>
    <meta:editing-duration>PT12S</meta:editing-duration>
    <meta:editing-cycles>1</meta:editing-cycles>
    <meta:document-statistic meta:table-count="1" meta:cell-count="5842" meta:object-count="2"/>
    <meta:generator>LibreOffice/4.3.4.1$Windows_x86 LibreOffice_project/bc356b2f991740509f321d70e4512a6a54c5f243</meta:generator>
  </office:meta>
</office:document-meta>
</file>