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407.96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Mai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4/06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9712231.02" calcext:value-type="float">
            <text:p>69.712.231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110.1" calcext:value-type="float">
            <text:p>-3.110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110.1" calcext:value-type="float">
            <text:p>-3.110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36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381348.</text:p>
          </table:table-cell>
          <table:table-cell table:style-name="ce26" office:value-type="float" office:value="-3110.1" calcext:value-type="float">
            <text:p>-3.110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557.8" calcext:value-type="float">
            <text:p>-2.557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557.8" calcext:value-type="float">
            <text:p>-2.557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56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395237</text:p>
          </table:table-cell>
          <table:table-cell table:style-name="ce26" office:value-type="float" office:value="-2557.8" calcext:value-type="float">
            <text:p>-2.557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38978.1" calcext:value-type="float">
            <text:p>-138.978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38978.1" calcext:value-type="float">
            <text:p>-138.978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065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ABRIL</text:p>
          </table:table-cell>
          <table:table-cell table:style-name="ce26" office:value-type="float" office:value="-138978.1" calcext:value-type="float">
            <text:p>-138.978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04.3" calcext:value-type="float">
            <text:p>2.104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04.3" calcext:value-type="float">
            <text:p>2.104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076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95823.</text:p>
          </table:table-cell>
          <table:table-cell table:style-name="ce26" office:value-type="float" office:value="275.2" calcext:value-type="float">
            <text:p>275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76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16461.</text:p>
          </table:table-cell>
          <table:table-cell table:style-name="ce26" office:value-type="float" office:value="984.9" calcext:value-type="float">
            <text:p>984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076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16461.</text:p>
          </table:table-cell>
          <table:table-cell table:style-name="ce26" office:value-type="float" office:value="844.2" calcext:value-type="float">
            <text:p>844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566.4" calcext:value-type="float">
            <text:p>12.566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566.4" calcext:value-type="float">
            <text:p>12.566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76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14847.</text:p>
          </table:table-cell>
          <table:table-cell table:style-name="ce26" office:value-type="float" office:value="8853.6" calcext:value-type="float">
            <text:p>8.853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76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14847.</text:p>
          </table:table-cell>
          <table:table-cell table:style-name="ce26" office:value-type="float" office:value="3712.8" calcext:value-type="float">
            <text:p>3.712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576.63" calcext:value-type="float">
            <text:p>5.576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576.63" calcext:value-type="float">
            <text:p>5.576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00052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076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SUPLEMENTAR MAGISTRADOS 1ª INSTÂNCIA PARA O MES MAI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8NE00018</text:p>
          </table:table-cell>
          <table:table-cell table:style-name="ce7" office:value-type="string" calcext:value-type="string" table:number-columns-spanned="1" table:number-rows-spanned="2">
            <text:p>2018OB00768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FOLHA SUPLEMENTAR MAGISTRADOS 01 INSTANCIA PARA O MES MAIO</text:p>
          </table:table-cell>
          <table:table-cell table:style-name="ce26" office:value-type="float" office:value="2299.72" calcext:value-type="float">
            <text:p>2.299,7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FOLHA SUPLEMENTAR MAGISTRADOS 01 INSTANCIA PARA O MES MAIO</text:p>
          </table:table-cell>
          <table:table-cell table:style-name="ce26" office:value-type="float" office:value="3276.91" calcext:value-type="float">
            <text:p>3.276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508.48" calcext:value-type="float">
            <text:p>3.508,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508.48" calcext:value-type="float">
            <text:p>3.508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2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077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SUPLEMENTAR MAGISTRADOS 1ª INSTÂNCIA PARA O MES MAIO</text:p>
          </table:table-cell>
          <table:table-cell table:style-name="ce26" office:value-type="float" office:value="3508.48" calcext:value-type="float">
            <text:p>3.508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95.09" calcext:value-type="float">
            <text:p>395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95.09" calcext:value-type="float">
            <text:p>395,0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934102018</text:p>
          </table:table-cell>
          <table:table-cell table:style-name="ce6" office:value-type="string" calcext:value-type="string">
            <text:p>02001604602</text:p>
          </table:table-cell>
          <table:table-cell table:style-name="ce6" office:value-type="string" calcext:value-type="string">
            <text:p>DULCE MARIA MARTINS DO NASCIMENTO</text:p>
          </table:table-cell>
          <table:table-cell table:style-name="ce6" office:value-type="string" calcext:value-type="string">
            <text:p>2018NE00200</text:p>
          </table:table-cell>
          <table:table-cell table:style-name="ce6" office:value-type="string" calcext:value-type="string">
            <text:p>2018OB0077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CURSO PARA MAGISTRADOS E SERVIDORES. CONFORME PROCESSO SEI Nº 7000934-10.2018.8.08.0000 - (0017827)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201</text:p>
          </table:table-cell>
          <table:table-cell table:style-name="ce6" office:value-type="string" calcext:value-type="string">
            <text:p>2018OB0077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PARA DESPESAS COM CURSO DE MAGISTRADOS E SERVIDORES CONFORME AUTORIZAÇÃO ORDENADOR DESPESAS SEI 14676</text:p>
          </table:table-cell>
          <table:table-cell table:style-name="ce26" office:value-type="float" office:value="395.09" calcext:value-type="float">
            <text:p>395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077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SUELY MARILAC DE MELO GOMES E SILVA RELATIVO MES ABRIL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0" calcext:value-type="float">
            <text:p>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29979036005703</text:p>
          </table:table-cell>
          <table:table-cell table:style-name="ce7" office:value-type="string" calcext:value-type="string" table:number-columns-spanned="1" table:number-rows-spanned="4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0779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ABRIL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781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ABRIL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0</text:p>
          </table:table-cell>
          <table:table-cell table:style-name="ce6" office:value-type="string" calcext:value-type="string">
            <text:p>2018OB00780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0782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36192.32" calcext:value-type="float">
            <text:p>736.192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36192.32" calcext:value-type="float">
            <text:p>736.192,3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51</text:p>
          </table:table-cell>
          <table:table-cell table:style-name="ce7" office:value-type="string" calcext:value-type="string" table:number-columns-spanned="1" table:number-rows-spanned="6">
            <text:p>29979036005703</text:p>
          </table:table-cell>
          <table:table-cell table:style-name="ce7" office:value-type="string" calcext:value-type="string" table:number-columns-spanned="1" table:number-rows-spanned="6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0785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ABRIL</text:p>
          </table:table-cell>
          <table:table-cell table:style-name="ce26" office:value-type="float" office:value="439134.45" calcext:value-type="float">
            <text:p>439.134,4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787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ABRIL</text:p>
          </table:table-cell>
          <table:table-cell table:style-name="ce26" office:value-type="float" office:value="844.14" calcext:value-type="float">
            <text:p>844,1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0</text:p>
          </table:table-cell>
          <table:table-cell table:style-name="ce6" office:value-type="string" calcext:value-type="string">
            <text:p>2018OB0078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294691.19" calcext:value-type="float">
            <text:p>294.691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788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314.59" calcext:value-type="float">
            <text:p>314,5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079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354.44" calcext:value-type="float">
            <text:p>354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078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ABRIL</text:p>
          </table:table-cell>
          <table:table-cell table:style-name="ce26" office:value-type="float" office:value="853.51" calcext:value-type="float">
            <text:p>853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659.41" calcext:value-type="float">
            <text:p>1.659,4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659.41" calcext:value-type="float">
            <text:p>1.659,4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934102018</text:p>
          </table:table-cell>
          <table:table-cell table:style-name="ce6" office:value-type="string" calcext:value-type="string">
            <text:p>02001604602</text:p>
          </table:table-cell>
          <table:table-cell table:style-name="ce6" office:value-type="string" calcext:value-type="string">
            <text:p>DULCE MARIA MARTINS DO NASCIMENTO</text:p>
          </table:table-cell>
          <table:table-cell table:style-name="ce6" office:value-type="string" calcext:value-type="string">
            <text:p>2018NE00200</text:p>
          </table:table-cell>
          <table:table-cell table:style-name="ce6" office:value-type="string" calcext:value-type="string">
            <text:p>2018OB007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CURSO PARA MAGISTRADOS E SERVIDORES. CONFORME PROCESSO SEI Nº 7000934-10.2018.8.08.0000 - (0017827).</text:p>
          </table:table-cell>
          <table:table-cell table:style-name="ce26" office:value-type="float" office:value="1659.41" calcext:value-type="float">
            <text:p>1.659,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62145.78" calcext:value-type="float">
            <text:p>4.162.145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62145.78" calcext:value-type="float">
            <text:p>4.162.145,7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49</text:p>
          </table:table-cell>
          <table:table-cell table:style-name="ce7" office:value-type="string" calcext:value-type="string" table:number-columns-spanned="1" table:number-rows-spanned="5">
            <text:p>600210</text:p>
          </table:table-cell>
          <table:table-cell table:style-name="ce7" office:value-type="string" calcext:value-type="string" table:number-columns-spanned="1" table:number-rows-spanned="5">
            <text:p>FUNDO FINANCEIRO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079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3633779.04" calcext:value-type="float">
            <text:p>3.633.779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0798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20455.82" calcext:value-type="float">
            <text:p>20.455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2</text:p>
          </table:table-cell>
          <table:table-cell table:style-name="ce6" office:value-type="string" calcext:value-type="string">
            <text:p>2018OB0079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507211" calcext:value-type="float">
            <text:p>507.211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79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079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MAIO</text:p>
          </table:table-cell>
          <table:table-cell table:style-name="ce26" office:value-type="float" office:value="699.92" calcext:value-type="float">
            <text:p>699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036.93" calcext:value-type="float">
            <text:p>9.036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036.93" calcext:value-type="float">
            <text:p>9.036,9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080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ÉREAS PARA MAGISTRADOS E SERVIDORES 1ª INSTANCIA. CONFORME FATURA Nº 37.140.</text:p>
          </table:table-cell>
          <table:table-cell table:style-name="ce26" office:value-type="float" office:value="9036.93" calcext:value-type="float">
            <text:p>9.036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186372.92" calcext:value-type="float">
            <text:p>41.186.372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186372.92" calcext:value-type="float">
            <text:p>41.186.372,9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086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MAIO</text:p>
          </table:table-cell>
          <table:table-cell table:style-name="ce26" office:value-type="float" office:value="41155.42" calcext:value-type="float">
            <text:p>41.155,4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086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MAIO</text:p>
          </table:table-cell>
          <table:table-cell table:style-name="ce26" office:value-type="float" office:value="23804.55" calcext:value-type="float">
            <text:p>23.804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4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088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5057748.66" calcext:value-type="float">
            <text:p>5.057.748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088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666527.4" calcext:value-type="float">
            <text:p>666.527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089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703689.38" calcext:value-type="float">
            <text:p>703.689,3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089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MAIO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7">
            <text:p>030101</text:p>
          </table:table-cell>
          <table:table-cell table:style-name="ce7" office:value-type="string" calcext:value-type="string" table:number-columns-spanned="1" table:number-rows-spanned="47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3">
            <text:p>2018NE00011</text:p>
          </table:table-cell>
          <table:table-cell table:style-name="ce7" office:value-type="string" calcext:value-type="string" table:number-columns-spanned="1" table:number-rows-spanned="11">
            <text:p>2018OB00870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879239.88" calcext:value-type="float">
            <text:p>879.239,8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507828.77" calcext:value-type="float">
            <text:p>507.828,7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47.04" calcext:value-type="float">
            <text:p>47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751804.02" calcext:value-type="float">
            <text:p>751.804,0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3697085.83" calcext:value-type="float">
            <text:p>3.697.085,8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2021.45" calcext:value-type="float">
            <text:p>2.021,4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1878414.27" calcext:value-type="float">
            <text:p>1.878.414,2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1764489.42" calcext:value-type="float">
            <text:p>1.764.489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379.47" calcext:value-type="float">
            <text:p>379,4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353448.24" calcext:value-type="float">
            <text:p>353.448,24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MAIO</text:p>
          </table:table-cell>
          <table:table-cell table:style-name="ce26" office:value-type="float" office:value="1326711.92" calcext:value-type="float">
            <text:p>1.326.711,92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0875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ATIVO/INATIVO 1 INSTANCIA MES MAIO</text:p>
          </table:table-cell>
          <table:table-cell table:style-name="ce26" office:value-type="float" office:value="5726.22" calcext:value-type="float">
            <text:p>5.726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ATIVO/INATIVO 1 INSTANCIA MES MAIO</text:p>
          </table:table-cell>
          <table:table-cell table:style-name="ce26" office:value-type="float" office:value="18.29" calcext:value-type="float">
            <text:p>18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3">
            <text:p>2018NE00013</text:p>
          </table:table-cell>
          <table:table-cell table:style-name="ce7" office:value-type="string" calcext:value-type="string" table:number-columns-spanned="1" table:number-rows-spanned="13">
            <text:p>2018OB00880</text:p>
          </table:table-cell>
          <table:table-cell table:style-name="ce7" office:value-type="string" calcext:value-type="string" table:number-columns-spanned="1" table:number-rows-spanned="13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1164010.33" calcext:value-type="float">
            <text:p>1.164.010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61305.61" calcext:value-type="float">
            <text:p>61.305,6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174.33" calcext:value-type="float">
            <text:p>174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13.08" calcext:value-type="float">
            <text:p>13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134262.58" calcext:value-type="float">
            <text:p>134.262,5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549005.03" calcext:value-type="float">
            <text:p>549.005,0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63811.54" calcext:value-type="float">
            <text:p>63.811,5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78815.36" calcext:value-type="float">
            <text:p>78.815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307441.73" calcext:value-type="float">
            <text:p>307.441,7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467.5" calcext:value-type="float">
            <text:p>467,5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85120.43" calcext:value-type="float">
            <text:p>85.120,4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59766.25" calcext:value-type="float">
            <text:p>59.76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maio</text:p>
          </table:table-cell>
          <table:table-cell table:style-name="ce26" office:value-type="float" office:value="189903.1" calcext:value-type="float">
            <text:p>189.903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0871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126687.89" calcext:value-type="float">
            <text:p>126.687,8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46</text:p>
          </table:table-cell>
          <table:table-cell table:style-name="ce7" office:value-type="string" calcext:value-type="string" table:number-columns-spanned="1" table:number-rows-spanned="4">
            <text:p>2018OB00874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149876.14" calcext:value-type="float">
            <text:p>149.876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28938.02" calcext:value-type="float">
            <text:p>28.938,0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41767.01" calcext:value-type="float">
            <text:p>41.767,01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971.47" calcext:value-type="float">
            <text:p>971,47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0878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ATIVO/INATIVO REGIME PROPRIO 1ª INSTÂNCIA PARA O MES MAIO</text:p>
          </table:table-cell>
          <table:table-cell table:style-name="ce26" office:value-type="float" office:value="24816.83" calcext:value-type="float">
            <text:p>24.816,8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ATIVO/INATIVO REGIME PROPRIO 1ª INSTÂNCIA PARA O MES MAIO</text:p>
          </table:table-cell>
          <table:table-cell table:style-name="ce26" office:value-type="float" office:value="24000" calcext:value-type="float">
            <text:p>24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0877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MAIO</text:p>
          </table:table-cell>
          <table:table-cell table:style-name="ce26" office:value-type="float" office:value="48714.06" calcext:value-type="float">
            <text:p>48.714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54</text:p>
          </table:table-cell>
          <table:table-cell table:style-name="ce7" office:value-type="string" calcext:value-type="string" table:number-columns-spanned="1" table:number-rows-spanned="2">
            <text:p>2018OB00872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1095769.11" calcext:value-type="float">
            <text:p>1.095.769,11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122222.48" calcext:value-type="float">
            <text:p>122.222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876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PARA O MES maio</text:p>
          </table:table-cell>
          <table:table-cell table:style-name="ce26" office:value-type="float" office:value="491665.88" calcext:value-type="float">
            <text:p>491.665,8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5</text:p>
          </table:table-cell>
          <table:table-cell table:style-name="ce6" office:value-type="string" calcext:value-type="string">
            <text:p>2018OB0087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1692873.8" calcext:value-type="float">
            <text:p>1.692.873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87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MAIO</text:p>
          </table:table-cell>
          <table:table-cell table:style-name="ce26" office:value-type="float" office:value="352.66" calcext:value-type="float">
            <text:p>352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088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29233.42" calcext:value-type="float">
            <text:p>29.233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60</text:p>
          </table:table-cell>
          <table:table-cell table:style-name="ce7" office:value-type="string" calcext:value-type="string" table:number-columns-spanned="1" table:number-rows-spanned="3">
            <text:p>2018OB00885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MAIO</text:p>
          </table:table-cell>
          <table:table-cell table:style-name="ce26" office:value-type="float" office:value="18967.31" calcext:value-type="float">
            <text:p>18.967,3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2ª INSTÂNCIA PARA O MES MAIO</text:p>
          </table:table-cell>
          <table:table-cell table:style-name="ce26" office:value-type="float" office:value="2450.02" calcext:value-type="float">
            <text:p>2.450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2ª INSTÂNCIA PARA O MES MAIO</text:p>
          </table:table-cell>
          <table:table-cell table:style-name="ce26" office:value-type="float" office:value="106.21" calcext:value-type="float">
            <text:p>106,2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1</text:p>
          </table:table-cell>
          <table:table-cell table:style-name="ce6" office:value-type="string" calcext:value-type="string">
            <text:p>2018OB0088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6777.35" calcext:value-type="float">
            <text:p>6.777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6</text:p>
          </table:table-cell>
          <table:table-cell table:style-name="ce7" office:value-type="string" calcext:value-type="string" table:number-columns-spanned="1" table:number-rows-spanned="2">
            <text:p>2018OB0088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MAIO</text:p>
          </table:table-cell>
          <table:table-cell table:style-name="ce26" office:value-type="float" office:value="223957.47" calcext:value-type="float">
            <text:p>223.957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MAIO</text:p>
          </table:table-cell>
          <table:table-cell table:style-name="ce26" office:value-type="float" office:value="36792.48" calcext:value-type="float">
            <text:p>36.792,4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088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MAIO</text:p>
          </table:table-cell>
          <table:table-cell table:style-name="ce26" office:value-type="float" office:value="443293.62" calcext:value-type="float">
            <text:p>443.293,6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0893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MAIO</text:p>
          </table:table-cell>
          <table:table-cell table:style-name="ce26" office:value-type="float" office:value="1993.25" calcext:value-type="float">
            <text:p>1.993,25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57</text:p>
          </table:table-cell>
          <table:table-cell table:style-name="ce6" office:value-type="string" calcext:value-type="string">
            <text:p>2018OB00894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600210</text:p>
          </table:table-cell>
          <table:table-cell table:style-name="ce6" office:value-type="string" calcext:value-type="string">
            <text:p>FUNDO FINANCEIRO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089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ATIVO/INATIVO 1ª INSTÂNCIA PARA O MES MAIO</text:p>
          </table:table-cell>
          <table:table-cell table:style-name="ce26" office:value-type="float" office:value="3824.94" calcext:value-type="float">
            <text:p>3.824,9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0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088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MES MAIO</text:p>
          </table:table-cell>
          <table:table-cell table:style-name="ce26" office:value-type="float" office:value="151873.43" calcext:value-type="float">
            <text:p>151.873,4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0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085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MAIO</text:p>
          </table:table-cell>
          <table:table-cell table:style-name="ce26" office:value-type="float" office:value="282393.53" calcext:value-type="float">
            <text:p>282.393,5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086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MAIO</text:p>
          </table:table-cell>
          <table:table-cell table:style-name="ce26" office:value-type="float" office:value="71977.91" calcext:value-type="float">
            <text:p>71.977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086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MAIO</text:p>
          </table:table-cell>
          <table:table-cell table:style-name="ce26" office:value-type="float" office:value="118047.5" calcext:value-type="float">
            <text:p>118.047,5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086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MAI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6">
            <text:p>030101</text:p>
          </table:table-cell>
          <table:table-cell table:style-name="ce7" office:value-type="string" calcext:value-type="string" table:number-columns-spanned="1" table:number-rows-spanned="26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07</text:p>
          </table:table-cell>
          <table:table-cell table:style-name="ce7" office:value-type="string" calcext:value-type="string" table:number-columns-spanned="1" table:number-rows-spanned="6">
            <text:p>2018OB0084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1062565.04" calcext:value-type="float">
            <text:p>1.062.565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81148.61" calcext:value-type="float">
            <text:p>81.148,6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980.68" calcext:value-type="float">
            <text:p>980,6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174245.9" calcext:value-type="float">
            <text:p>174.245,9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44698.97" calcext:value-type="float">
            <text:p>44.698,9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6577.29" calcext:value-type="float">
            <text:p>6.577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09</text:p>
          </table:table-cell>
          <table:table-cell table:style-name="ce7" office:value-type="string" calcext:value-type="string" table:number-columns-spanned="1" table:number-rows-spanned="6">
            <text:p>2018OB00852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759847.94" calcext:value-type="float">
            <text:p>759.847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90730.73" calcext:value-type="float">
            <text:p>90.730,7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59207.12" calcext:value-type="float">
            <text:p>59.207,1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27139.93" calcext:value-type="float">
            <text:p>27.139,9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39688.5" calcext:value-type="float">
            <text:p>39.688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MAIO</text:p>
          </table:table-cell>
          <table:table-cell table:style-name="ce26" office:value-type="float" office:value="15362.1" calcext:value-type="float">
            <text:p>15.362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4</text:p>
          </table:table-cell>
          <table:table-cell table:style-name="ce7" office:value-type="string" calcext:value-type="string" table:number-columns-spanned="1" table:number-rows-spanned="2">
            <text:p>2018OB00849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 MAIO</text:p>
          </table:table-cell>
          <table:table-cell table:style-name="ce26" office:value-type="float" office:value="31406.13" calcext:value-type="float">
            <text:p>31.406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REGIME GERAL 1 INSTANCIA PARA O MES DE MAIO</text:p>
          </table:table-cell>
          <table:table-cell table:style-name="ce26" office:value-type="float" office:value="697.38" calcext:value-type="float">
            <text:p>697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084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MAIO</text:p>
          </table:table-cell>
          <table:table-cell table:style-name="ce26" office:value-type="float" office:value="29878.09" calcext:value-type="float">
            <text:p>29.878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084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MAIO</text:p>
          </table:table-cell>
          <table:table-cell table:style-name="ce26" office:value-type="float" office:value="108215.09" calcext:value-type="float">
            <text:p>108.215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MAIO</text:p>
          </table:table-cell>
          <table:table-cell table:style-name="ce26" office:value-type="float" office:value="27421.1" calcext:value-type="float">
            <text:p>27.421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084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MAIO</text:p>
          </table:table-cell>
          <table:table-cell table:style-name="ce26" office:value-type="float" office:value="397236.22" calcext:value-type="float">
            <text:p>397.236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085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MAIO</text:p>
          </table:table-cell>
          <table:table-cell table:style-name="ce26" office:value-type="float" office:value="32169.31" calcext:value-type="float">
            <text:p>32.169,3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MAIO</text:p>
          </table:table-cell>
          <table:table-cell table:style-name="ce26" office:value-type="float" office:value="17150" calcext:value-type="float">
            <text:p>17.15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085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MAIO</text:p>
          </table:table-cell>
          <table:table-cell table:style-name="ce26" office:value-type="float" office:value="135174.58" calcext:value-type="float">
            <text:p>135.174,5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2</text:p>
          </table:table-cell>
          <table:table-cell table:style-name="ce6" office:value-type="string" calcext:value-type="string">
            <text:p>2018OB0085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FOLHA PAGAMENTO SERVIDORES REGIME GERAL MES MAIO</text:p>
          </table:table-cell>
          <table:table-cell table:style-name="ce26" office:value-type="float" office:value="1750.08" calcext:value-type="float">
            <text:p>1.750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3</text:p>
          </table:table-cell>
          <table:table-cell table:style-name="ce6" office:value-type="string" calcext:value-type="string">
            <text:p>2018OB0085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SERVIDORES REGIME GERAL MES MAIO</text:p>
          </table:table-cell>
          <table:table-cell table:style-name="ce26" office:value-type="float" office:value="1141.68" calcext:value-type="float">
            <text:p>1.141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4</text:p>
          </table:table-cell>
          <table:table-cell table:style-name="ce6" office:value-type="string" calcext:value-type="string">
            <text:p>2018OB0085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MES MAIO</text:p>
          </table:table-cell>
          <table:table-cell table:style-name="ce26" office:value-type="float" office:value="84785.24" calcext:value-type="float">
            <text:p>84.785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085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SERVIDORES REGIME GERAL MES MAIO</text:p>
          </table:table-cell>
          <table:table-cell table:style-name="ce26" office:value-type="float" office:value="618" calcext:value-type="float">
            <text:p>61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06</text:p>
          </table:table-cell>
          <table:table-cell table:style-name="ce6" office:value-type="string" calcext:value-type="string">
            <text:p>2018OB0085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SERVIDORES REGIME GERAL MES MAIO</text:p>
          </table:table-cell>
          <table:table-cell table:style-name="ce26" office:value-type="float" office:value="0.6" calcext:value-type="float">
            <text:p>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6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082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MAIO</text:p>
          </table:table-cell>
          <table:table-cell table:style-name="ce26" office:value-type="float" office:value="542044.37" calcext:value-type="float">
            <text:p>542.044,3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082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MAIO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082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MAIO</text:p>
          </table:table-cell>
          <table:table-cell table:style-name="ce26" office:value-type="float" office:value="35059.33" calcext:value-type="float">
            <text:p>35.059,33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082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ABRIL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1">
            <text:p>030101</text:p>
          </table:table-cell>
          <table:table-cell table:style-name="ce7" office:value-type="string" calcext:value-type="string" table:number-columns-spanned="1" table:number-rows-spanned="31">
            <text:p>TRIBUNAL DE JUSTIÇA DO ESTADO DO ESPÍRITO SANTO </text:p>
          </table:table-cell>
          <table:table-cell table:style-name="ce7" office:value-type="string" calcext:value-type="string" table:number-columns-spanned="1" table:number-rows-spanned="7">
            <text:p>2018NE00018</text:p>
          </table:table-cell>
          <table:table-cell table:style-name="ce7" office:value-type="string" calcext:value-type="string" table:number-columns-spanned="1" table:number-rows-spanned="7">
            <text:p>2018OB00805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1005.54" calcext:value-type="float">
            <text:p>1.005,5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149260.78" calcext:value-type="float">
            <text:p>149.260,7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278572.01" calcext:value-type="float">
            <text:p>278.572,0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622807.85" calcext:value-type="float">
            <text:p>622.807,8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2073.94" calcext:value-type="float">
            <text:p>2.073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1425.38" calcext:value-type="float">
            <text:p>1.425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3902284.85" calcext:value-type="float">
            <text:p>3.902.284,8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20</text:p>
          </table:table-cell>
          <table:table-cell table:style-name="ce7" office:value-type="string" calcext:value-type="string" table:number-columns-spanned="1" table:number-rows-spanned="6">
            <text:p>2018OB00813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MAI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MAI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MAIO</text:p>
          </table:table-cell>
          <table:table-cell table:style-name="ce26" office:value-type="float" office:value="59511.12" calcext:value-type="float">
            <text:p>59.511,1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2 INSTANCIA PARA O MES MAIO</text:p>
          </table:table-cell>
          <table:table-cell table:style-name="ce26" office:value-type="float" office:value="25347.54" calcext:value-type="float">
            <text:p>25.347,5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2 INSTANCIA PARA O MES MAIO</text:p>
          </table:table-cell>
          <table:table-cell table:style-name="ce26" office:value-type="float" office:value="761.78" calcext:value-type="float">
            <text:p>761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2 INSTANCIA PARA O MES MAIO</text:p>
          </table:table-cell>
          <table:table-cell table:style-name="ce26" office:value-type="float" office:value="279913.03" calcext:value-type="float">
            <text:p>279.913,0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5</text:p>
          </table:table-cell>
          <table:table-cell table:style-name="ce6" office:value-type="string" calcext:value-type="string">
            <text:p>2018OB0081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REFERENTE FOLHA PAGAMENTO MAGISTRADOS MES MAIO</text:p>
          </table:table-cell>
          <table:table-cell table:style-name="ce26" office:value-type="float" office:value="626102.72" calcext:value-type="float">
            <text:p>626.102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82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1 INSTANCIA MES MAIO</text:p>
          </table:table-cell>
          <table:table-cell table:style-name="ce26" office:value-type="float" office:value="311053.96" calcext:value-type="float">
            <text:p>311.053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9</text:p>
          </table:table-cell>
          <table:table-cell table:style-name="ce6" office:value-type="string" calcext:value-type="string">
            <text:p>2018OB0080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MAIO</text:p>
          </table:table-cell>
          <table:table-cell table:style-name="ce26" office:value-type="float" office:value="281416.49" calcext:value-type="float">
            <text:p>281.416,4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821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MAIO</text:p>
          </table:table-cell>
          <table:table-cell table:style-name="ce26" office:value-type="float" office:value="82405.34" calcext:value-type="float">
            <text:p>82.405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080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MAIO</text:p>
          </table:table-cell>
          <table:table-cell table:style-name="ce26" office:value-type="float" office:value="564027.93" calcext:value-type="float">
            <text:p>564.027,9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35</text:p>
          </table:table-cell>
          <table:table-cell table:style-name="ce7" office:value-type="string" calcext:value-type="string" table:number-columns-spanned="1" table:number-rows-spanned="2">
            <text:p>2018OB00819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2ª INSTANCIA PARA O CORRENTE EXERCICIO</text:p>
          </table:table-cell>
          <table:table-cell table:style-name="ce26" office:value-type="float" office:value="14201.56" calcext:value-type="float">
            <text:p>14.201,5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CORRENTE EXERCICIO</text:p>
          </table:table-cell>
          <table:table-cell table:style-name="ce26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82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MAIO</text:p>
          </table:table-cell>
          <table:table-cell table:style-name="ce26" office:value-type="float" office:value="79937.83" calcext:value-type="float">
            <text:p>79.937,8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9</text:p>
          </table:table-cell>
          <table:table-cell table:style-name="ce6" office:value-type="string" calcext:value-type="string">
            <text:p>2018OB0081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2ª INSTANCIA PARA O MES MAIO</text:p>
          </table:table-cell>
          <table:table-cell table:style-name="ce26" office:value-type="float" office:value="39138.26" calcext:value-type="float">
            <text:p>39.138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823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2ª INSTANCIA PARA O MES MAIO</text:p>
          </table:table-cell>
          <table:table-cell table:style-name="ce26" office:value-type="float" office:value="23258.68" calcext:value-type="float">
            <text:p>23.258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081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MAI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080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MAIO</text:p>
          </table:table-cell>
          <table:table-cell table:style-name="ce26" office:value-type="float" office:value="1291430.35" calcext:value-type="float">
            <text:p>1.291.430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081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MAI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67</text:p>
          </table:table-cell>
          <table:table-cell table:style-name="ce6" office:value-type="string" calcext:value-type="string">
            <text:p>2018OB0081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1ª INSTANCIA PARA O MES MAIO</text:p>
          </table:table-cell>
          <table:table-cell table:style-name="ce26" office:value-type="float" office:value="36034.4" calcext:value-type="float">
            <text:p>36.034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08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REFERENTE FOLHA DE PAGAMENTO MAGISTRADOS MES MAIO</text:p>
          </table:table-cell>
          <table:table-cell table:style-name="ce26" office:value-type="float" office:value="5078.5" calcext:value-type="float">
            <text:p>5.078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7</text:p>
          </table:table-cell>
          <table:table-cell table:style-name="ce6" office:value-type="string" calcext:value-type="string">
            <text:p>2018OB0081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MES MAIO</text:p>
          </table:table-cell>
          <table:table-cell table:style-name="ce26" office:value-type="float" office:value="2238173.39" calcext:value-type="float">
            <text:p>2.238.173,3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8</text:p>
          </table:table-cell>
          <table:table-cell table:style-name="ce6" office:value-type="string" calcext:value-type="string">
            <text:p>2018OB0081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MAIO</text:p>
          </table:table-cell>
          <table:table-cell table:style-name="ce26" office:value-type="float" office:value="198062.28" calcext:value-type="float">
            <text:p>198.062,2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09</text:p>
          </table:table-cell>
          <table:table-cell table:style-name="ce6" office:value-type="string" calcext:value-type="string">
            <text:p>2018OB00806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MES MAIO</text:p>
          </table:table-cell>
          <table:table-cell table:style-name="ce26" office:value-type="float" office:value="26509.87" calcext:value-type="float">
            <text:p>26.509,87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0831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MAIO</text:p>
          </table:table-cell>
          <table:table-cell table:style-name="ce26" office:value-type="float" office:value="34227.2" calcext:value-type="float">
            <text:p>34.227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533131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082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MAIO</text:p>
          </table:table-cell>
          <table:table-cell table:style-name="ce26" office:value-type="float" office:value="10820.89" calcext:value-type="float">
            <text:p>10.820,8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083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MAIO</text:p>
          </table:table-cell>
          <table:table-cell table:style-name="ce26" office:value-type="float" office:value="1052.95" calcext:value-type="float">
            <text:p>1.052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00427.57" calcext:value-type="float">
            <text:p>2.800.427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00427.57" calcext:value-type="float">
            <text:p>2.800.427,5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28483014000122</text:p>
          </table:table-cell>
          <table:table-cell table:style-name="ce6" office:value-type="string" calcext:value-type="string">
            <text:p>TRIBUNAL DE CONTAS DO ESTADO DO ESPÍRITO SANTO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0908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PAULA PARAGUASSU BELOTE SILVA RELATIVO AOS MESES ABRIL E MAIO/18</text:p>
          </table:table-cell>
          <table:table-cell table:style-name="ce26" office:value-type="float" office:value="29823.53" calcext:value-type="float">
            <text:p>29.823,5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377111</text:p>
          </table:table-cell>
          <table:table-cell table:style-name="ce6" office:value-type="string" calcext:value-type="string">
            <text:p>02304470000174</text:p>
          </table:table-cell>
          <table:table-cell table:style-name="ce6" office:value-type="string" calcext:value-type="string">
            <text:p>MINISTERIO PUBLICO ESTADO DO ESPIRITO SANTO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0907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LARISSA N C ALLEMAND RELATIVO MES MAIO</text:p>
          </table:table-cell>
          <table:table-cell table:style-name="ce26" office:value-type="float" office:value="7234.53" calcext:value-type="float">
            <text:p>7.234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51716</text:p>
          </table:table-cell>
          <table:table-cell table:style-name="ce6" office:value-type="string" calcext:value-type="string">
            <text:p>17760282000128</text:p>
          </table:table-cell>
          <table:table-cell table:style-name="ce6" office:value-type="string" calcext:value-type="string">
            <text:p>JULIA TUR LOCADORA DE VEICULOS E TURISMO EIRELI ME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09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/>RELATIVO A SERVIÇOS DE HOSPEDAGEM/ ALIMENTAÇÃO PARA ATENDER PJES. CONFORME NOTAS FISCAIS Nº 40/41/42/43.</text:p>
          </table:table-cell>
          <table:table-cell table:style-name="ce26" office:value-type="float" office:value="1263.05" calcext:value-type="float">
            <text:p>1.263,0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49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0966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PARA O MES MAIO</text:p>
          </table:table-cell>
          <table:table-cell table:style-name="ce26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600211</text:p>
          </table:table-cell>
          <table:table-cell table:style-name="ce7" office:value-type="string" calcext:value-type="string" table:number-columns-spanned="1" table:number-rows-spanned="4">
            <text:p>FUNDO PREVIDENCIÁRIO</text:p>
          </table:table-cell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096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1657871.7" calcext:value-type="float">
            <text:p>1.657.871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096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MAIO</text:p>
          </table:table-cell>
          <table:table-cell table:style-name="ce26" office:value-type="float" office:value="6904.78" calcext:value-type="float">
            <text:p>6.904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096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396306.44" calcext:value-type="float">
            <text:p>396.306,4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5</text:p>
          </table:table-cell>
          <table:table-cell table:style-name="ce6" office:value-type="string" calcext:value-type="string">
            <text:p>2018OB0096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ÂNCIA PARA O MES MAIO</text:p>
          </table:table-cell>
          <table:table-cell table:style-name="ce26" office:value-type="float" office:value="796.3" calcext:value-type="float">
            <text:p>796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00052</text:p>
          </table:table-cell>
          <table:table-cell table:style-name="ce7" office:value-type="string" calcext:value-type="string" table:number-columns-spanned="1" table:number-rows-spanned="3">
            <text:p>600211</text:p>
          </table:table-cell>
          <table:table-cell table:style-name="ce7" office:value-type="string" calcext:value-type="string" table:number-columns-spanned="1" table:number-rows-spanned="3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27</text:p>
          </table:table-cell>
          <table:table-cell table:style-name="ce6" office:value-type="string" calcext:value-type="string">
            <text:p>2018OB0090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MAIO</text:p>
          </table:table-cell>
          <table:table-cell table:style-name="ce26" office:value-type="float" office:value="678644.04" calcext:value-type="float">
            <text:p>678.644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091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MAIO</text:p>
          </table:table-cell>
          <table:table-cell table:style-name="ce26" office:value-type="float" office:value="1242.08" calcext:value-type="float">
            <text:p>1.242,0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7</text:p>
          </table:table-cell>
          <table:table-cell table:style-name="ce6" office:value-type="string" calcext:value-type="string">
            <text:p>2018OB0091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ABRIL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471.08" calcext:value-type="float">
            <text:p>15.471,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5471.08" calcext:value-type="float">
            <text:p>15.471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098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98915.</text:p>
          </table:table-cell>
          <table:table-cell table:style-name="ce26" office:value-type="float" office:value="275.2" calcext:value-type="float">
            <text:p>275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98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1025327.</text:p>
          </table:table-cell>
          <table:table-cell table:style-name="ce26" office:value-type="float" office:value="984.9" calcext:value-type="float">
            <text:p>984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099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844.2" calcext:value-type="float">
            <text:p>844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9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7294.45" calcext:value-type="float">
            <text:p>7.294,4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98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3044.05" calcext:value-type="float">
            <text:p>3.044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1</text:p>
          </table:table-cell>
          <table:table-cell table:style-name="ce6" office:value-type="string" calcext:value-type="string">
            <text:p>FUNDO PREVIDENCIÁRIO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097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745.5" calcext:value-type="float">
            <text:p>745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97052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213</text:p>
          </table:table-cell>
          <table:table-cell table:style-name="ce6" office:value-type="string" calcext:value-type="string">
            <text:p>2018OB0097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CURSOS DE MAGISTRADOS 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31180387805</text:p>
          </table:table-cell>
          <table:table-cell table:style-name="ce6" office:value-type="string" calcext:value-type="string">
            <text:p>GEORGES ABBOUD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09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CURSOS PARA MAGISTRADOS CONFORME RECIBO</text:p>
          </table:table-cell>
          <table:table-cell table:style-name="ce26" office:value-type="float" office:value="921.89" calcext:value-type="float">
            <text:p>921,8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325622018</text:p>
          </table:table-cell>
          <table:table-cell table:style-name="ce6" office:value-type="string" calcext:value-type="string">
            <text:p>09809411723</text:p>
          </table:table-cell>
          <table:table-cell table:style-name="ce6" office:value-type="string" calcext:value-type="string">
            <text:p>MARCELO PACHECO MACHADO</text:p>
          </table:table-cell>
          <table:table-cell table:style-name="ce6" office:value-type="string" calcext:value-type="string">
            <text:p>2018NE00214</text:p>
          </table:table-cell>
          <table:table-cell table:style-name="ce6" office:value-type="string" calcext:value-type="string">
            <text:p>2018OB0097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ministrar palestra dentro do painel temático “Poderes do Juiz X Poderes das Partes: um conflito do CPC/2015” para os membros do PJES, no curso de capacitação e formação continuada para magistrados, no dia 28 de maiO, </text:p>
          </table:table-cell>
          <table:table-cell table:style-name="ce26" office:value-type="float" office:value="921.89" calcext:value-type="float">
            <text:p>921,8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215</text:p>
          </table:table-cell>
          <table:table-cell table:style-name="ce6" office:value-type="string" calcext:value-type="string">
            <text:p>2018OB0096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CURSOS DE MAGISTRADOS MINISTRADO PELO PALESTRANTE MARCELO PACHECO MACHADO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917595.57" calcext:value-type="float">
            <text:p>20.917.595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917595.57" calcext:value-type="float">
            <text:p>20.917.595,5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8NE00011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215085.74" calcext:value-type="float">
            <text:p>11.215.085,7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725.21" calcext:value-type="float">
            <text:p>4.725,2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47916.24" calcext:value-type="float">
            <text:p>1.947.916,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17508.58" calcext:value-type="float">
            <text:p>617.508,5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1332.91" calcext:value-type="float">
            <text:p>421.332,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8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57882.23" calcext:value-type="float">
            <text:p>4.457.882,2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4104.52" calcext:value-type="float">
            <text:p>504.104,5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1828.99" calcext:value-type="float">
            <text:p>81.828,99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348.34" calcext:value-type="float">
            <text:p>21.348,34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3303.76" calcext:value-type="float">
            <text:p>1.203.303,7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4698.74" calcext:value-type="float">
            <text:p>214.698,7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9602.02" calcext:value-type="float">
            <text:p>59.602,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0934102018</text:p>
          </table:table-cell>
          <table:table-cell table:style-name="ce6" office:value-type="string" calcext:value-type="string">
            <text:p>02001604602</text:p>
          </table:table-cell>
          <table:table-cell table:style-name="ce6" office:value-type="string" calcext:value-type="string">
            <text:p>DULCE MARIA MARTINS DO NASCIMENTO</text:p>
          </table:table-cell>
          <table:table-cell table:style-name="ce6" office:value-type="string" calcext:value-type="string">
            <text:p>2018NE0020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6.07" calcext:value-type="float">
            <text:p>316,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0970522018</text:p>
          </table:table-cell>
          <table:table-cell table:style-name="ce6" office:value-type="string" calcext:value-type="string">
            <text:p>31180387805</text:p>
          </table:table-cell>
          <table:table-cell table:style-name="ce6" office:value-type="string" calcext:value-type="string">
            <text:p>GEORGES ABBOUD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.61" calcext:value-type="float">
            <text:p>175,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1325622018</text:p>
          </table:table-cell>
          <table:table-cell table:style-name="ce6" office:value-type="string" calcext:value-type="string">
            <text:p>09809411723</text:p>
          </table:table-cell>
          <table:table-cell table:style-name="ce6" office:value-type="string" calcext:value-type="string">
            <text:p>MARCELO PACHECO MACHADO</text:p>
          </table:table-cell>
          <table:table-cell table:style-name="ce6" office:value-type="string" calcext:value-type="string">
            <text:p>2018NE0021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.61" calcext:value-type="float">
            <text:p>175,6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4054125.93" calcext:value-type="float">
            <text:p>14.054.125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43.2" calcext:value-type="float">
            <text:p>-943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43.2" calcext:value-type="float">
            <text:p>-943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019723</text:p>
          </table:table-cell>
          <table:table-cell table:style-name="ce7" office:value-type="string" calcext:value-type="string" table:number-columns-spanned="1" table:number-rows-spanned="3">
            <text:p>00519718798</text:p>
          </table:table-cell>
          <table:table-cell table:style-name="ce7" office:value-type="string" calcext:value-type="string" table:number-columns-spanned="1" table:number-rows-spanned="3">
            <text:p>ELIZABETE ZANELATO DOS SANTOS</text:p>
          </table:table-cell>
          <table:table-cell table:style-name="ce6" office:value-type="string" calcext:value-type="string">
            <text:p>2018NE00208</text:p>
          </table:table-cell>
          <table:table-cell table:style-name="ce6" office:value-type="string" calcext:value-type="string">
            <text:p>2018OB000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-209.2" calcext:value-type="float">
            <text:p>-209,2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210</text:p>
          </table:table-cell>
          <table:table-cell table:style-name="ce6" office:value-type="string" calcext:value-type="string">
            <text:p>2018OB000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-334" calcext:value-type="float">
            <text:p>-33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11</text:p>
          </table:table-cell>
          <table:table-cell table:style-name="ce6" office:value-type="string" calcext:value-type="string">
            <text:p>2018OB000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847.07" calcext:value-type="float">
            <text:p>-3.847,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847.07" calcext:value-type="float">
            <text:p>-3.847,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36909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8NE00264</text:p>
          </table:table-cell>
          <table:table-cell table:style-name="ce6" office:value-type="string" calcext:value-type="string">
            <text:p>2018OB001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-868.07" calcext:value-type="float">
            <text:p>-868,0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65</text:p>
          </table:table-cell>
          <table:table-cell table:style-name="ce6" office:value-type="string" calcext:value-type="string">
            <text:p>2018OB001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36927</text:p>
          </table:table-cell>
          <table:table-cell table:style-name="ce7" office:value-type="string" calcext:value-type="string" table:number-columns-spanned="1" table:number-rows-spanned="2">
            <text:p>65289870768</text:p>
          </table:table-cell>
          <table:table-cell table:style-name="ce7" office:value-type="string" calcext:value-type="string" table:number-columns-spanned="1" table:number-rows-spanned="2">
            <text:p>RANIERI MILLI</text:p>
          </table:table-cell>
          <table:table-cell table:style-name="ce6" office:value-type="string" calcext:value-type="string">
            <text:p>2018NE00262</text:p>
          </table:table-cell>
          <table:table-cell table:style-name="ce6" office:value-type="string" calcext:value-type="string">
            <text:p>2018OB001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63</text:p>
          </table:table-cell>
          <table:table-cell table:style-name="ce6" office:value-type="string" calcext:value-type="string">
            <text:p>2018OB001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36946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0266</text:p>
          </table:table-cell>
          <table:table-cell table:style-name="ce6" office:value-type="string" calcext:value-type="string">
            <text:p>2018OB001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26" office:value-type="float" office:value="-499" calcext:value-type="float">
            <text:p>-499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67</text:p>
          </table:table-cell>
          <table:table-cell table:style-name="ce6" office:value-type="string" calcext:value-type="string">
            <text:p>2018OB001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26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272" calcext:value-type="float">
            <text:p>-1.272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272" calcext:value-type="float">
            <text:p>-1.27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36927</text:p>
          </table:table-cell>
          <table:table-cell table:style-name="ce6" office:value-type="string" calcext:value-type="string">
            <text:p>65289870768</text:p>
          </table:table-cell>
          <table:table-cell table:style-name="ce6" office:value-type="string" calcext:value-type="string">
            <text:p>RANIERI MILLI</text:p>
          </table:table-cell>
          <table:table-cell table:style-name="ce6" office:value-type="string" calcext:value-type="string">
            <text:p>2018NE00261</text:p>
          </table:table-cell>
          <table:table-cell table:style-name="ce6" office:value-type="string" calcext:value-type="string">
            <text:p>2018OB002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/2018 para atender a Colatina, conforme autorização do Secretário Geral folha 04 e informação da Seção de Prestação de Tomada de Contas folha 02/v.</text:p>
          </table:table-cell>
          <table:table-cell table:style-name="ce26" office:value-type="float" office:value="-1272" calcext:value-type="float">
            <text:p>-1.272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170.3" calcext:value-type="float">
            <text:p>-5.170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170.3" calcext:value-type="float">
            <text:p>-5.170,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51899</text:p>
          </table:table-cell>
          <table:table-cell table:style-name="ce7" office:value-type="string" calcext:value-type="string" table:number-columns-spanned="1" table:number-rows-spanned="2">
            <text:p>00782379710</text:p>
          </table:table-cell>
          <table:table-cell table:style-name="ce7" office:value-type="string" calcext:value-type="string" table:number-columns-spanned="1" table:number-rows-spanned="2">
            <text:p>DOMICIANE ANDRADE</text:p>
          </table:table-cell>
          <table:table-cell table:style-name="ce6" office:value-type="string" calcext:value-type="string">
            <text:p>2018NE00284</text:p>
          </table:table-cell>
          <table:table-cell table:style-name="ce6" office:value-type="string" calcext:value-type="string">
            <text:p>2018OB002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/2018 para atender a Comarca de Itapemirim, conforme autorização do Secretário Geral folha 05 e informação da Seção de Prestação de Tomada de Contas folha 02/v.</text:p>
          </table:table-cell>
          <table:table-cell table:style-name="ce26" office:value-type="float" office:value="-431.5" calcext:value-type="float">
            <text:p>-431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85</text:p>
          </table:table-cell>
          <table:table-cell table:style-name="ce6" office:value-type="string" calcext:value-type="string">
            <text:p>2018OB002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/2018 para atender a Comarca de Itapemirim, conforme autorização do Secretário Geral folha 05 e informação da Seção de Prestação de Tomada de Contas folha 02/v.</text:p>
          </table:table-cell>
          <table:table-cell table:style-name="ce26" office:value-type="float" office:value="-360" calcext:value-type="float">
            <text:p>-3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056994</text:p>
          </table:table-cell>
          <table:table-cell table:style-name="ce7" office:value-type="string" calcext:value-type="string" table:number-columns-spanned="1" table:number-rows-spanned="3">
            <text:p>01530483794</text:p>
          </table:table-cell>
          <table:table-cell table:style-name="ce7" office:value-type="string" calcext:value-type="string" table:number-columns-spanned="1" table:number-rows-spanned="3">
            <text:p>ROSELENE GERHARDT BORTULINI STEIN</text:p>
          </table:table-cell>
          <table:table-cell table:style-name="ce6" office:value-type="string" calcext:value-type="string">
            <text:p>2018NE00286</text:p>
          </table:table-cell>
          <table:table-cell table:style-name="ce6" office:value-type="string" calcext:value-type="string">
            <text:p>2018OB002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26" office:value-type="float" office:value="-390" calcext:value-type="float">
            <text:p>-39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287</text:p>
          </table:table-cell>
          <table:table-cell table:style-name="ce6" office:value-type="string" calcext:value-type="string">
            <text:p>2018OB002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88</text:p>
          </table:table-cell>
          <table:table-cell table:style-name="ce6" office:value-type="string" calcext:value-type="string">
            <text:p>2018OB002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/2018 para atender a Comarca de Domingos Martins, conforme autorização do Secretário Geral folha 04 e informação da Seção de Prestação de Tomada de Contas folha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57006</text:p>
          </table:table-cell>
          <table:table-cell table:style-name="ce7" office:value-type="string" calcext:value-type="string" table:number-columns-spanned="1" table:number-rows-spanned="2">
            <text:p>12201344736</text:p>
          </table:table-cell>
          <table:table-cell table:style-name="ce7" office:value-type="string" calcext:value-type="string" table:number-columns-spanned="1" table:number-rows-spanned="2">
            <text:p>BRUNNELLY SOARES DOMICIANO</text:p>
          </table:table-cell>
          <table:table-cell table:style-name="ce6" office:value-type="string" calcext:value-type="string">
            <text:p>2018NE00289</text:p>
          </table:table-cell>
          <table:table-cell table:style-name="ce6" office:value-type="string" calcext:value-type="string">
            <text:p>2018OB002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/2018 para atender a Comarca de Marataízes, conforme autorização do Secretário Geral folha 05 e informação da Seção de Prestação de Tomada de Contas folha 03.</text:p>
          </table:table-cell>
          <table:table-cell table:style-name="ce26" office:value-type="float" office:value="-868.3" calcext:value-type="float">
            <text:p>-868,3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90</text:p>
          </table:table-cell>
          <table:table-cell table:style-name="ce6" office:value-type="string" calcext:value-type="string">
            <text:p>2018OB002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/2018 para atender a Comarca de Marataízes, conforme autorização do Secretário Geral folha 05 e informação da Seção de Prestação de Tomada de Contas folha 03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683303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8NE00296</text:p>
          </table:table-cell>
          <table:table-cell table:style-name="ce6" office:value-type="string" calcext:value-type="string">
            <text:p>2018OB002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-1098.5" calcext:value-type="float">
            <text:p>-1.098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97</text:p>
          </table:table-cell>
          <table:table-cell table:style-name="ce6" office:value-type="string" calcext:value-type="string">
            <text:p>2018OB002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068354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8NE00293</text:p>
          </table:table-cell>
          <table:table-cell table:style-name="ce6" office:value-type="string" calcext:value-type="string">
            <text:p>2018OB0028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26" office:value-type="float" office:value="-278" calcext:value-type="float">
            <text:p>-278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294</text:p>
          </table:table-cell>
          <table:table-cell table:style-name="ce6" office:value-type="string" calcext:value-type="string">
            <text:p>2018OB002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95</text:p>
          </table:table-cell>
          <table:table-cell table:style-name="ce6" office:value-type="string" calcext:value-type="string">
            <text:p>2018OB002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/2018 para atender a Comarca de Santa Teresa, conforme autorização do Secretário Geral folha 04 e informação da Seção de Prestação de Tomada de Contas folha 02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28.5" calcext:value-type="float">
            <text:p>-1.128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28.5" calcext:value-type="float">
            <text:p>-1.128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009837201880</text:p>
          </table:table-cell>
          <table:table-cell table:style-name="ce7" office:value-type="string" calcext:value-type="string" table:number-columns-spanned="1" table:number-rows-spanned="2">
            <text:p>10452947723</text:p>
          </table:table-cell>
          <table:table-cell table:style-name="ce7" office:value-type="string" calcext:value-type="string" table:number-columns-spanned="1" table:number-rows-spanned="2">
            <text:p>ANGELICA OLIVEIRA DA FONSECA</text:p>
          </table:table-cell>
          <table:table-cell table:style-name="ce6" office:value-type="string" calcext:value-type="string">
            <text:p>2018NE00302</text:p>
          </table:table-cell>
          <table:table-cell table:style-name="ce6" office:value-type="string" calcext:value-type="string">
            <text:p>2018OB0033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/2018 para atender a COORDENADORIA DE GESTÃO PREDIAL E MANUTENÇÃO DE EQUIPAMENTOS, conforme Documento SEI nº 7000098-37.2018.8.08.0000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03</text:p>
          </table:table-cell>
          <table:table-cell table:style-name="ce6" office:value-type="string" calcext:value-type="string">
            <text:p>2018OB003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/2018 para atender a COORDENADORIA DE GESTÃO PREDIAL E MANUTENÇÃO DE EQUIPAMENTOS, conforme Documento SEI nº 7000098-37.2018.8.08.0000.</text:p>
          </table:table-cell>
          <table:table-cell table:style-name="ce26" office:value-type="float" office:value="-328.5" calcext:value-type="float">
            <text:p>-328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119.2" calcext:value-type="float">
            <text:p>-3.119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119.2" calcext:value-type="float">
            <text:p>-3.119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105754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8NE00328</text:p>
          </table:table-cell>
          <table:table-cell table:style-name="ce6" office:value-type="string" calcext:value-type="string">
            <text:p>2018OB003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26" office:value-type="float" office:value="-610" calcext:value-type="float">
            <text:p>-61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329</text:p>
          </table:table-cell>
          <table:table-cell table:style-name="ce6" office:value-type="string" calcext:value-type="string">
            <text:p>2018OB003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30</text:p>
          </table:table-cell>
          <table:table-cell table:style-name="ce6" office:value-type="string" calcext:value-type="string">
            <text:p>2018OB003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6/2018 para atender a Comarca de Água Doce do Norte, conforme autorização do Secretário Geral folha 04 e informação da Seção de Prestação de Tomada de Contas folha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105775</text:p>
          </table:table-cell>
          <table:table-cell table:style-name="ce7" office:value-type="string" calcext:value-type="string" table:number-columns-spanned="1" table:number-rows-spanned="3">
            <text:p>83416749634</text:p>
          </table:table-cell>
          <table:table-cell table:style-name="ce7" office:value-type="string" calcext:value-type="string" table:number-columns-spanned="1" table:number-rows-spanned="3">
            <text:p>LUCIANA CRUZ RODRIGUES DE OLIVEIRA</text:p>
          </table:table-cell>
          <table:table-cell table:style-name="ce6" office:value-type="string" calcext:value-type="string">
            <text:p>2018NE00331</text:p>
          </table:table-cell>
          <table:table-cell table:style-name="ce6" office:value-type="string" calcext:value-type="string">
            <text:p>2018OB003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1720" calcext:value-type="float">
            <text:p>-1.72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332</text:p>
          </table:table-cell>
          <table:table-cell table:style-name="ce6" office:value-type="string" calcext:value-type="string">
            <text:p>2018OB003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33</text:p>
          </table:table-cell>
          <table:table-cell table:style-name="ce6" office:value-type="string" calcext:value-type="string">
            <text:p>2018OB003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7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05783</text:p>
          </table:table-cell>
          <table:table-cell table:style-name="ce7" office:value-type="string" calcext:value-type="string" table:number-columns-spanned="1" table:number-rows-spanned="2">
            <text:p>57733490782</text:p>
          </table:table-cell>
          <table:table-cell table:style-name="ce7" office:value-type="string" calcext:value-type="string" table:number-columns-spanned="1" table:number-rows-spanned="2">
            <text:p>JOãO BOSCO SAITER DE MATTOS</text:p>
          </table:table-cell>
          <table:table-cell table:style-name="ce6" office:value-type="string" calcext:value-type="string">
            <text:p>2018NE00334</text:p>
          </table:table-cell>
          <table:table-cell table:style-name="ce6" office:value-type="string" calcext:value-type="string">
            <text:p>2018OB0038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8/2018 para atender a Comarca de Piúma, conforme autorização do Secretário Geral folha 04 e informação da Seção de Prestação de Tomada de Contas folha 02/v.</text:p>
          </table:table-cell>
          <table:table-cell table:style-name="ce26" office:value-type="float" office:value="-9.2" calcext:value-type="float">
            <text:p>-9,2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35</text:p>
          </table:table-cell>
          <table:table-cell table:style-name="ce6" office:value-type="string" calcext:value-type="string">
            <text:p>2018OB003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8/2018 para atender a Comarca de Piúma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115902</text:p>
          </table:table-cell>
          <table:table-cell table:style-name="ce6" office:value-type="string" calcext:value-type="string">
            <text:p>11617439797</text:p>
          </table:table-cell>
          <table:table-cell table:style-name="ce6" office:value-type="string" calcext:value-type="string">
            <text:p>LÍVIA POTRATZ AULER</text:p>
          </table:table-cell>
          <table:table-cell table:style-name="ce6" office:value-type="string" calcext:value-type="string">
            <text:p>2018NE00337</text:p>
          </table:table-cell>
          <table:table-cell table:style-name="ce6" office:value-type="string" calcext:value-type="string">
            <text:p>2018OB003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04.5" calcext:value-type="float">
            <text:p>-704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04.5" calcext:value-type="float">
            <text:p>-704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02514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0341</text:p>
          </table:table-cell>
          <table:table-cell table:style-name="ce6" office:value-type="string" calcext:value-type="string">
            <text:p>2018OB004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26" office:value-type="float" office:value="-304.5" calcext:value-type="float">
            <text:p>-304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42</text:p>
          </table:table-cell>
          <table:table-cell table:style-name="ce6" office:value-type="string" calcext:value-type="string">
            <text:p>2018OB004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746.7" calcext:value-type="float">
            <text:p>-4.746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746.7" calcext:value-type="float">
            <text:p>-4.746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29204</text:p>
          </table:table-cell>
          <table:table-cell table:style-name="ce7" office:value-type="string" calcext:value-type="string" table:number-columns-spanned="1" table:number-rows-spanned="2">
            <text:p>57747237715</text:p>
          </table:table-cell>
          <table:table-cell table:style-name="ce7" office:value-type="string" calcext:value-type="string" table:number-columns-spanned="1" table:number-rows-spanned="2">
            <text:p>ROBERTO FERRAZ SPALA</text:p>
          </table:table-cell>
          <table:table-cell table:style-name="ce6" office:value-type="string" calcext:value-type="string">
            <text:p>2018NE00394</text:p>
          </table:table-cell>
          <table:table-cell table:style-name="ce6" office:value-type="string" calcext:value-type="string">
            <text:p>2018OB004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20/2018 para atender a Comarca de Cachoeiro de Itapemirim, conforme autorização do Secretário Geral folha 04 e informação da Seção de Prestação de Tomada de Contas folha 02/v.</text:p>
          </table:table-cell>
          <table:table-cell table:style-name="ce26" office:value-type="float" office:value="-1944.7" calcext:value-type="float">
            <text:p>-1.944,7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95</text:p>
          </table:table-cell>
          <table:table-cell table:style-name="ce6" office:value-type="string" calcext:value-type="string">
            <text:p>2018OB004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0/2018 para atender a Comarca de Cachoeiro de Itapemirim, conforme autorização do Secretário Geral folha 04 e informação da Seção de Prestação de Tomada de Contas folha 02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130492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0396</text:p>
          </table:table-cell>
          <table:table-cell table:style-name="ce6" office:value-type="string" calcext:value-type="string">
            <text:p>2018OB004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397</text:p>
          </table:table-cell>
          <table:table-cell table:style-name="ce6" office:value-type="string" calcext:value-type="string">
            <text:p>2018OB004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26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98</text:p>
          </table:table-cell>
          <table:table-cell table:style-name="ce6" office:value-type="string" calcext:value-type="string">
            <text:p>2018OB004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131845</text:p>
          </table:table-cell>
          <table:table-cell table:style-name="ce7" office:value-type="string" calcext:value-type="string" table:number-columns-spanned="1" table:number-rows-spanned="3">
            <text:p>38975009734</text:p>
          </table:table-cell>
          <table:table-cell table:style-name="ce7" office:value-type="string" calcext:value-type="string" table:number-columns-spanned="1" table:number-rows-spanned="3">
            <text:p>RUBERVAL CORREA DA SILVA -</text:p>
          </table:table-cell>
          <table:table-cell table:style-name="ce6" office:value-type="string" calcext:value-type="string">
            <text:p>2018NE00401</text:p>
          </table:table-cell>
          <table:table-cell table:style-name="ce6" office:value-type="string" calcext:value-type="string">
            <text:p>2018OB005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26" office:value-type="float" office:value="-391" calcext:value-type="float">
            <text:p>-391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402</text:p>
          </table:table-cell>
          <table:table-cell table:style-name="ce6" office:value-type="string" calcext:value-type="string">
            <text:p>2018OB0050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03</text:p>
          </table:table-cell>
          <table:table-cell table:style-name="ce6" office:value-type="string" calcext:value-type="string">
            <text:p>2018OB005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31954</text:p>
          </table:table-cell>
          <table:table-cell table:style-name="ce7" office:value-type="string" calcext:value-type="string" table:number-columns-spanned="1" table:number-rows-spanned="2">
            <text:p>73244970710</text:p>
          </table:table-cell>
          <table:table-cell table:style-name="ce7" office:value-type="string" calcext:value-type="string" table:number-columns-spanned="1" table:number-rows-spanned="2">
            <text:p>LEIA REGINA REGATTIERI ARRAIS</text:p>
          </table:table-cell>
          <table:table-cell table:style-name="ce6" office:value-type="string" calcext:value-type="string">
            <text:p>2018NE00399</text:p>
          </table:table-cell>
          <table:table-cell table:style-name="ce6" office:value-type="string" calcext:value-type="string">
            <text:p>2018OB004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3/2018 para atender a Comarca de Marilândia, conforme autorização do Secretário Geral folha 04 e informação da Seção de Prestação de Tomada de Contas folha 02/v.</text:p>
          </table:table-cell>
          <table:table-cell table:style-name="ce26" office:value-type="float" office:value="-531" calcext:value-type="float">
            <text:p>-531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00</text:p>
          </table:table-cell>
          <table:table-cell table:style-name="ce6" office:value-type="string" calcext:value-type="string">
            <text:p>2018OB004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3/2018 para atender a Comarca de Marilândia, conforme autorização do Secretário Geral folha 04 e informação da Seção de Prestação de Tomada de Contas folha 02/v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923" calcext:value-type="float">
            <text:p>-2.923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923" calcext:value-type="float">
            <text:p>-2.923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76823</text:p>
          </table:table-cell>
          <table:table-cell table:style-name="ce7" office:value-type="string" calcext:value-type="string" table:number-columns-spanned="1" table:number-rows-spanned="2">
            <text:p>12916707778</text:p>
          </table:table-cell>
          <table:table-cell table:style-name="ce7" office:value-type="string" calcext:value-type="string" table:number-columns-spanned="1" table:number-rows-spanned="2">
            <text:p>TAMIRES ZARDIN POMPERMAYER</text:p>
          </table:table-cell>
          <table:table-cell table:style-name="ce6" office:value-type="string" calcext:value-type="string">
            <text:p>2018NE00438</text:p>
          </table:table-cell>
          <table:table-cell table:style-name="ce6" office:value-type="string" calcext:value-type="string">
            <text:p>2018OB006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4/2018 para atender a Comarca de Castelo, conforme autorização do Secretário Geral folha 04 e informação da Seção de Prestação de Tomada de Contas folha 02/v.</text:p>
          </table:table-cell>
          <table:table-cell table:style-name="ce26" office:value-type="float" office:value="-300" calcext:value-type="float">
            <text:p>-3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39</text:p>
          </table:table-cell>
          <table:table-cell table:style-name="ce6" office:value-type="string" calcext:value-type="string">
            <text:p>2018OB006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4/2018 para atender a Comarca de Castelo, conforme autorização do Secretário Geral folha 04 e informação da Seção de Prestação de Tomada de Contas folha 02/v.</text:p>
          </table:table-cell>
          <table:table-cell table:style-name="ce26" office:value-type="float" office:value="-300" calcext:value-type="float">
            <text:p>-3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181554</text:p>
          </table:table-cell>
          <table:table-cell table:style-name="ce6" office:value-type="string" calcext:value-type="string">
            <text:p>09882690742</text:p>
          </table:table-cell>
          <table:table-cell table:style-name="ce6" office:value-type="string" calcext:value-type="string">
            <text:p>ANDREIA VIEIRA AMIGO</text:p>
          </table:table-cell>
          <table:table-cell table:style-name="ce6" office:value-type="string" calcext:value-type="string">
            <text:p>2018NE00437</text:p>
          </table:table-cell>
          <table:table-cell table:style-name="ce6" office:value-type="string" calcext:value-type="string">
            <text:p>2018OB006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5/2018 para atender a Comarca de Iúna, conforme autorização do Secretário Geral folha 05 e informação da Seção de Prestação de Tomada de Contas folha 02/v.</text:p>
          </table:table-cell>
          <table:table-cell table:style-name="ce26" office:value-type="float" office:value="-375" calcext:value-type="float">
            <text:p>-37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81606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8NE00435</text:p>
          </table:table-cell>
          <table:table-cell table:style-name="ce6" office:value-type="string" calcext:value-type="string">
            <text:p>2018OB0060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6/2018 para atender a Comarca de São Mateus, conforme autorização do Secretário Geral folha 04 e informação da Seção de Prestação de Tomada de Contas folha 02/v.</text:p>
          </table:table-cell>
          <table:table-cell table:style-name="ce26" office:value-type="float" office:value="-1468" calcext:value-type="float">
            <text:p>-1.468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36</text:p>
          </table:table-cell>
          <table:table-cell table:style-name="ce6" office:value-type="string" calcext:value-type="string">
            <text:p>2018OB005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6/2018 para atender a Comarca de São Mateus, conforme autorização do Secretário Geral folha 04 e informação da Seção de Prestação de Tomada de Contas folha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35" calcext:value-type="float">
            <text:p>-1.83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35" calcext:value-type="float">
            <text:p>-1.83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217579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8NE00485</text:p>
          </table:table-cell>
          <table:table-cell table:style-name="ce6" office:value-type="string" calcext:value-type="string">
            <text:p>2018OB007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26" office:value-type="float" office:value="-1135" calcext:value-type="float">
            <text:p>-1.135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486</text:p>
          </table:table-cell>
          <table:table-cell table:style-name="ce6" office:value-type="string" calcext:value-type="string">
            <text:p>2018OB007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87</text:p>
          </table:table-cell>
          <table:table-cell table:style-name="ce6" office:value-type="string" calcext:value-type="string">
            <text:p>2018OB007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650" calcext:value-type="float">
            <text:p>-3.65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650" calcext:value-type="float">
            <text:p>-3.6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17602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0488</text:p>
          </table:table-cell>
          <table:table-cell table:style-name="ce6" office:value-type="string" calcext:value-type="string">
            <text:p>2018OB007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26" office:value-type="float" office:value="-2400" calcext:value-type="float">
            <text:p>-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89</text:p>
          </table:table-cell>
          <table:table-cell table:style-name="ce6" office:value-type="string" calcext:value-type="string">
            <text:p>2018OB007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26" office:value-type="float" office:value="-520" calcext:value-type="float">
            <text:p>-52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26104</text:p>
          </table:table-cell>
          <table:table-cell table:style-name="ce7" office:value-type="string" calcext:value-type="string" table:number-columns-spanned="1" table:number-rows-spanned="2">
            <text:p>12410031730</text:p>
          </table:table-cell>
          <table:table-cell table:style-name="ce7" office:value-type="string" calcext:value-type="string" table:number-columns-spanned="1" table:number-rows-spanned="2">
            <text:p>AMANDA LAPORTI DE ARAUJO</text:p>
          </table:table-cell>
          <table:table-cell table:style-name="ce6" office:value-type="string" calcext:value-type="string">
            <text:p>2018NE00491</text:p>
          </table:table-cell>
          <table:table-cell table:style-name="ce6" office:value-type="string" calcext:value-type="string">
            <text:p>2018OB007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-530" calcext:value-type="float">
            <text:p>-53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492</text:p>
          </table:table-cell>
          <table:table-cell table:style-name="ce6" office:value-type="string" calcext:value-type="string">
            <text:p>2018OB007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62.04" calcext:value-type="float">
            <text:p>-1.562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62.04" calcext:value-type="float">
            <text:p>-1.562,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0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FEVEREIRO</text:p>
          </table:table-cell>
          <table:table-cell table:style-name="ce26" office:value-type="float" office:value="-275.51" calcext:value-type="float">
            <text:p>-275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7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102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FEVEREIRO</text:p>
          </table:table-cell>
          <table:table-cell table:style-name="ce26" office:value-type="float" office:value="-48.68" calcext:value-type="float">
            <text:p>-48,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-1237.85" calcext:value-type="float">
            <text:p>-1.237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5" calcext:value-type="float">
            <text:p>-8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5" calcext:value-type="float">
            <text:p>-85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800115902</text:p>
          </table:table-cell>
          <table:table-cell table:style-name="ce6" office:value-type="string" calcext:value-type="string">
            <text:p>11617439797</text:p>
          </table:table-cell>
          <table:table-cell table:style-name="ce6" office:value-type="string" calcext:value-type="string">
            <text:p>LÍVIA POTRATZ AULER</text:p>
          </table:table-cell>
          <table:table-cell table:style-name="ce6" office:value-type="string" calcext:value-type="string">
            <text:p>2018NE00662</text:p>
          </table:table-cell>
          <table:table-cell table:style-name="ce6" office:value-type="string" calcext:value-type="string">
            <text:p>2018OB012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9/2018 para atender a Comarca de Santa Maria de Jetibá, conforme autorização do Secretário Geral folha 05 e informação da Seção de Prestação de Tomada de Contas folha 03/v. Remanejamento conforme solicitado as folhas 16 e 16v.</text:p>
          </table:table-cell>
          <table:table-cell table:style-name="ce26" office:value-type="float" office:value="-85" calcext:value-type="float">
            <text:p>-8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27.58" calcext:value-type="float">
            <text:p>-327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27.58" calcext:value-type="float">
            <text:p>-327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0788243705</text:p>
          </table:table-cell>
          <table:table-cell table:style-name="ce6" office:value-type="string" calcext:value-type="string">
            <text:p>WESLEY SANDRO CAMPANA DOS</text:p>
          </table:table-cell>
          <table:table-cell table:style-name="ce6" office:value-type="string" calcext:value-type="string">
            <text:p>2018NE00871</text:p>
          </table:table-cell>
          <table:table-cell table:style-name="ce6" office:value-type="string" calcext:value-type="string">
            <text:p>2018OB017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6" office:value-type="float" office:value="-327.58" calcext:value-type="float">
            <text:p>-327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30" calcext:value-type="float">
            <text:p>-1.43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30" calcext:value-type="float">
            <text:p>-1.43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9474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0595</text:p>
          </table:table-cell>
          <table:table-cell table:style-name="ce6" office:value-type="string" calcext:value-type="string">
            <text:p>2018OB017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ERITO PARA ATENDER A VARA CIVEL DE MARATAIZES CONFORME AUTORIZAÇÃO ORDENADOR DE DESPESAS FLS 31 </text:p>
          </table:table-cell>
          <table:table-cell table:style-name="ce26" office:value-type="float" office:value="-630" calcext:value-type="float">
            <text:p>-63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581620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8NE00891</text:p>
          </table:table-cell>
          <table:table-cell table:style-name="ce6" office:value-type="string" calcext:value-type="string">
            <text:p>2018OB017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720" calcext:value-type="float">
            <text:p>-72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92</text:p>
          </table:table-cell>
          <table:table-cell table:style-name="ce6" office:value-type="string" calcext:value-type="string">
            <text:p>2018OB0178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93</text:p>
          </table:table-cell>
          <table:table-cell table:style-name="ce6" office:value-type="string" calcext:value-type="string">
            <text:p>2018OB017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2067.97" calcext:value-type="float">
            <text:p>102.067,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2067.97" calcext:value-type="float">
            <text:p>102.067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17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/04 A 30/04/2018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179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/04 A 30/04/2018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0182</text:p>
          </table:table-cell>
          <table:table-cell table:style-name="ce6" office:value-type="string" calcext:value-type="string">
            <text:p>2018OB017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/04 A 30/04/2018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2018OB017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RELATIVO PERIODO 16/02 A 15/03</text:p>
          </table:table-cell>
          <table:table-cell table:style-name="ce26" office:value-type="float" office:value="15391.11" calcext:value-type="float">
            <text:p>15.391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238474</text:p>
          </table:table-cell>
          <table:table-cell table:style-name="ce7" office:value-type="string" calcext:value-type="string" table:number-columns-spanned="1" table:number-rows-spanned="2">
            <text:p>04521468000182</text:p>
          </table:table-cell>
          <table:table-cell table:style-name="ce7" office:value-type="string" calcext:value-type="string" table:number-columns-spanned="1" table:number-rows-spanned="2">
            <text:p>LEMAR INK FRANQUIAS LTDA</text:p>
          </table:table-cell>
          <table:table-cell table:style-name="ce6" office:value-type="string" calcext:value-type="string">
            <text:p>2018NE00562</text:p>
          </table:table-cell>
          <table:table-cell table:style-name="ce6" office:value-type="string" calcext:value-type="string">
            <text:p>2018OB017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45 UN TONER PARA IMPRESSORA OKIDATA C530DN E 27 FOTOCONDUTOR PARA IMPRESSORA OKIDATA C530DN. CONFORME NOTA FISCAL N° 26848.</text:p>
          </table:table-cell>
          <table:table-cell table:style-name="ce26" office:value-type="float" office:value="34650" calcext:value-type="float">
            <text:p>34.6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63</text:p>
          </table:table-cell>
          <table:table-cell table:style-name="ce6" office:value-type="string" calcext:value-type="string">
            <text:p>2018OB017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05 UN TONER PARA IMPRESSORA OKIDATA C530DN E 03 FOTOCONDUTOR PARA IMPRESSORA OKIDATA C530DN. CONFORME NOTA FISCAL Nº 26848.</text:p>
          </table:table-cell>
          <table:table-cell table:style-name="ce26" office:value-type="float" office:value="3850" calcext:value-type="float">
            <text:p>3.8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4467201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360</text:p>
          </table:table-cell>
          <table:table-cell table:style-name="ce6" office:value-type="string" calcext:value-type="string">
            <text:p>2018OB017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REFERENTE MANUTENÇÃO PREVENTIVA E CORRETIVA EM EQUIPAMENTO MARCA XEROX MODELO WC 4127 CONFORME NOTA FISCAL 6819</text:p>
          </table:table-cell>
          <table:table-cell table:style-name="ce26" office:value-type="float" office:value="354" calcext:value-type="float">
            <text:p>35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59316.09" calcext:value-type="float">
            <text:p>359.316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59316.09" calcext:value-type="float">
            <text:p>359.316,0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18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RELATIVO PERIODO 01/04 A 30/04/2018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564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17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 Nº 0088363-8 - REFERÊNCIA 04/2018.</text:p>
          </table:table-cell>
          <table:table-cell table:style-name="ce26" office:value-type="float" office:value="1384.07" calcext:value-type="float">
            <text:p>1.384,0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18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Nº 160338289 - REFERÊNCIA 04/2018.</text:p>
          </table:table-cell>
          <table:table-cell table:style-name="ce26" office:value-type="float" office:value="2161.29" calcext:value-type="float">
            <text:p>2.161,2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18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Nº 160708765 - REFERÊNCIA 04/2018.</text:p>
          </table:table-cell>
          <table:table-cell table:style-name="ce26" office:value-type="float" office:value="13582.07" calcext:value-type="float">
            <text:p>13.582,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18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 RELATIVO PERIODO 01/04 A 30/04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8NE00426</text:p>
          </table:table-cell>
          <table:table-cell table:style-name="ce6" office:value-type="string" calcext:value-type="string">
            <text:p>2018OB017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ONICO. CONFORME NOTA FISCAL Nº 21829.</text:p>
          </table:table-cell>
          <table:table-cell table:style-name="ce26" office:value-type="float" office:value="9957.48" calcext:value-type="float">
            <text:p>9.957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18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ARCELA 29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18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ARCELA 29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18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29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75597</text:p>
          </table:table-cell>
          <table:table-cell table:style-name="ce6" office:value-type="string" calcext:value-type="string">
            <text:p>27744176000104</text:p>
          </table:table-cell>
          <table:table-cell table:style-name="ce6" office:value-type="string" calcext:value-type="string">
            <text:p>PREFEITURA MUNICIPAL DE MARILÂNDIA</text:p>
          </table:table-cell>
          <table:table-cell table:style-name="ce6" office:value-type="string" calcext:value-type="string">
            <text:p>2018NE00906</text:p>
          </table:table-cell>
          <table:table-cell table:style-name="ce6" office:value-type="string" calcext:value-type="string">
            <text:p>2018OB0180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8 PARA ATENDER COMARCA DE MARILANDIA CONFORME AUTORIZAÇÃO SECRETARIO GERAL FLS63/64</text:p>
          </table:table-cell>
          <table:table-cell table:style-name="ce26" office:value-type="float" office:value="32.5" calcext:value-type="float">
            <text:p>32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85266</text:p>
          </table:table-cell>
          <table:table-cell table:style-name="ce6" office:value-type="string" calcext:value-type="string">
            <text:p>27104363000123</text:p>
          </table:table-cell>
          <table:table-cell table:style-name="ce6" office:value-type="string" calcext:value-type="string">
            <text:p>PREFEITURA MUNICIPAL DE ITARANA</text:p>
          </table:table-cell>
          <table:table-cell table:style-name="ce6" office:value-type="string" calcext:value-type="string">
            <text:p>2018NE00905</text:p>
          </table:table-cell>
          <table:table-cell table:style-name="ce6" office:value-type="string" calcext:value-type="string">
            <text:p>2018OB0180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8 PARA ATENDER COMARCA DE ITARANA CONFORME AUTORIZAÇÃO SECRETARIO GERAL FLS 54/56</text:p>
          </table:table-cell>
          <table:table-cell table:style-name="ce26" office:value-type="float" office:value="123.18" calcext:value-type="float">
            <text:p>123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182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ÓVEL PARA ABRIGAR A SECRETARIA DE TECNOLOGIA DA INFORMAÇÃO - STI -RELATIVO PERIODO 01/04 A 30/04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700359692</text:p>
          </table:table-cell>
          <table:table-cell table:style-name="ce7" office:value-type="string" calcext:value-type="string" table:number-columns-spanned="1" table:number-rows-spanned="4">
            <text:p>08873472000160</text:p>
          </table:table-cell>
          <table:table-cell table:style-name="ce7" office:value-type="string" calcext:value-type="string" table:number-columns-spanned="1" table:number-rows-spanned="4">
            <text:p>ELEVADORES DINIZ LTDA ME</text:p>
          </table:table-cell>
          <table:table-cell table:style-name="ce6" office:value-type="string" calcext:value-type="string">
            <text:p>2017NE02359</text:p>
          </table:table-cell>
          <table:table-cell table:style-name="ce6" office:value-type="string" calcext:value-type="string">
            <text:p>2018OB018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LATIVO CONTRATO SERVIÇOS DE PREVENTIVA, CORRETIVA E ATENDIMENTO EMERGENCIAL NOS ELEVADORES E PLATAFORMAS ELEVATORIAS DO PODER JUDICIARIO. CONFORME NOTAS FISCAIS Nº 1454/1455.</text:p>
          </table:table-cell>
          <table:table-cell table:style-name="ce26" office:value-type="float" office:value="7841.6" calcext:value-type="float">
            <text:p>7.841,6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7NE02360</text:p>
          </table:table-cell>
          <table:table-cell table:style-name="ce6" office:value-type="string" calcext:value-type="string">
            <text:p>2018OB018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LATIVO CONTRATO SERVIÇOS DE PREVENTIVA, CORRETIVA E ATENDIMENTO EMERGENCIAL NOS ELEVADORES E PLATAFORMAS ELEVATORIAS DO PODER JUDICIARIO. CONFORME NOTAS FISCAIS Nº 1454/1455.</text:p>
          </table:table-cell>
          <table:table-cell table:style-name="ce26" office:value-type="float" office:value="2178.17" calcext:value-type="float">
            <text:p>2.178,17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8NE00279</text:p>
          </table:table-cell>
          <table:table-cell table:style-name="ce6" office:value-type="string" calcext:value-type="string">
            <text:p>2018OB018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456/1457/1458/1459.</text:p>
          </table:table-cell>
          <table:table-cell table:style-name="ce26" office:value-type="float" office:value="25811.88" calcext:value-type="float">
            <text:p>25.811,8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81</text:p>
          </table:table-cell>
          <table:table-cell table:style-name="ce6" office:value-type="string" calcext:value-type="string">
            <text:p>2018OB018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457/1459.</text:p>
          </table:table-cell>
          <table:table-cell table:style-name="ce26" office:value-type="float" office:value="6534.5" calcext:value-type="float">
            <text:p>6.534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11343632730</text:p>
          </table:table-cell>
          <table:table-cell table:style-name="ce6" office:value-type="string" calcext:value-type="string">
            <text:p>LUCAS MODENESI VICENTE</text:p>
          </table:table-cell>
          <table:table-cell table:style-name="ce6" office:value-type="string" calcext:value-type="string">
            <text:p>2018NE00868</text:p>
          </table:table-cell>
          <table:table-cell table:style-name="ce6" office:value-type="string" calcext:value-type="string">
            <text:p>2018OB018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800163899</text:p>
          </table:table-cell>
          <table:table-cell table:style-name="ce7" office:value-type="string" calcext:value-type="string" table:number-columns-spanned="1" table:number-rows-spanned="2">
            <text:p>11012016000130</text:p>
          </table:table-cell>
          <table:table-cell table:style-name="ce7" office:value-type="string" calcext:value-type="string" table:number-columns-spanned="1" table:number-rows-spanned="2">
            <text:p>GREEN PAPER COMéRCIO LTDA</text:p>
          </table:table-cell>
          <table:table-cell table:style-name="ce6" office:value-type="string" calcext:value-type="string">
            <text:p>2018NE00692</text:p>
          </table:table-cell>
          <table:table-cell table:style-name="ce6" office:value-type="string" calcext:value-type="string">
            <text:p>2018OB0181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45O ETIQUETAS AUTO COLANTES 125X48,1X1, 4500 ETIQUETAS AUTO COLANTE 33,9X101,6, 3600 ETIQUETAS AUTO COLANTE 33,9 X 99, 3600 ETIQUETAS AUTO COLANTE 67,7X99 E 1800 ETIQUETAS AUTO COLANTE 297X210. CONFORME NOTA FISCAL Nº 4095.</text:p>
          </table:table-cell>
          <table:table-cell table:style-name="ce26" office:value-type="float" office:value="221089.5" calcext:value-type="float">
            <text:p>221.089,5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693</text:p>
          </table:table-cell>
          <table:table-cell table:style-name="ce6" office:value-type="string" calcext:value-type="string">
            <text:p>2018OB0181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5O ETIQUETAS AUTO COLANTES 125X48,1X1, 500 ETIQUETAS AUTO COLANTE 33,9X101,6, 400 ETIQUETAS AUTO COLANTE 33,9 X 99, 400 ETIQUETAS AUTO COLANTE 67,7X99 E 2800 ETIQUETAS AUTO COLANTE 297X210. CONFORME NOTA FISCAL Nº 4095.</text:p>
          </table:table-cell>
          <table:table-cell table:style-name="ce26" office:value-type="float" office:value="24565.5" calcext:value-type="float">
            <text:p>24.565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581620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8NE00891</text:p>
          </table:table-cell>
          <table:table-cell table:style-name="ce6" office:value-type="string" calcext:value-type="string">
            <text:p>2018OB018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92</text:p>
          </table:table-cell>
          <table:table-cell table:style-name="ce6" office:value-type="string" calcext:value-type="string">
            <text:p>2018OB018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93</text:p>
          </table:table-cell>
          <table:table-cell table:style-name="ce6" office:value-type="string" calcext:value-type="string">
            <text:p>2018OB018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256302018</text:p>
          </table:table-cell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8NE00904</text:p>
          </table:table-cell>
          <table:table-cell table:style-name="ce6" office:value-type="string" calcext:value-type="string">
            <text:p>2018OB018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NOS DIAS 03 A 04/05 PARA VISITAS DOMICILIARES E INSTITUCIONAIS CONFORME PORTARIA 158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55452.14" calcext:value-type="float">
            <text:p>455.452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55452.14" calcext:value-type="float">
            <text:p>455.452,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8OB0182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RO DE CREDITO EM NOME DE WALDENSON VIEIRA DE ANDRADE-1ª VARA DE TRABALHO, FLS 7707 (7.590,00), JANIRA PEREIRA SOARES - 4ª VARA DE TRABALHO, FLS 7710 (2.300,00) E HONORARIOS ADVOCATICIOS - 4ª VARA DO TRABALHO, FLS 7710 (230,00). , CONFORME INFORMAÇÃO AS FLS 7712</text:p>
          </table:table-cell>
          <table:table-cell table:style-name="ce26" office:value-type="float" office:value="10120" calcext:value-type="float">
            <text:p>10.1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18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. CONFORME PROCESSO SEI Nº 7000459-54.2018.8.08.0000 - REFERÊNCIA 30/03/2018 A 29/04/2018.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18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ABRIL/2018</text:p>
          </table:table-cell>
          <table:table-cell table:style-name="ce26" office:value-type="float" office:value="2389.79" calcext:value-type="float">
            <text:p>2.389,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18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 - FATURA Nº 003101-3 - REFERÊNCIA 04/2018.</text:p>
          </table:table-cell>
          <table:table-cell table:style-name="ce26" office:value-type="float" office:value="124.77" calcext:value-type="float">
            <text:p>124,7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0150</text:p>
          </table:table-cell>
          <table:table-cell table:style-name="ce6" office:value-type="string" calcext:value-type="string">
            <text:p>2018OB018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PROCESSO SEI Nº 7000439-97.2017.8.08.0000 - FATURA Nº 9816-0 - REFERÊNCIA 04/2018.</text:p>
          </table:table-cell>
          <table:table-cell table:style-name="ce26" office:value-type="float" office:value="73.69" calcext:value-type="float">
            <text:p>73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18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PARA ABRIGAR O CAJE RELATIVO PARCELA 29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183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19989/20057 - MÊS DE EMISSÃO MAIO/2018 - PRESTAÇÃO DO SERVIÇO ABRIL/2018.</text:p>
          </table:table-cell>
          <table:table-cell table:style-name="ce26" office:value-type="float" office:value="245000.92" calcext:value-type="float">
            <text:p>245.000,9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183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19989/20057 - MÊS DE EMISSÃO MAIO/2018 - PRESTAÇÃO DO SERVIÇO ABRIL/2018.</text:p>
          </table:table-cell>
          <table:table-cell table:style-name="ce26" office:value-type="float" office:value="19225.36" calcext:value-type="float">
            <text:p>19.225,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18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PERIODO 01/04 A 30/04</text:p>
          </table:table-cell>
          <table:table-cell table:style-name="ce26" office:value-type="float" office:value="16153.84" calcext:value-type="float">
            <text:p>16.153,8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18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/04 A 30/04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182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ÉDIO SEDE DO PODER JUDICIÁRIO DO ESTADO DO ESPÍRITO SANTO. CONFORME NOTA FISCAL FOLHA 1444 - MÊS DE EMISSÃO ABRIL/2018 - PRESTAÇÃO DO SERVIÇO MARÇO/2018.</text:p>
          </table:table-cell>
          <table:table-cell table:style-name="ce26" office:value-type="float" office:value="49981.28" calcext:value-type="float">
            <text:p>49.981,2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183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511/525 - MÊS DE EMISSÃO ABRIL/2018 - PRESTAÇÃO DO SERVIÇO MARÇO/2018.</text:p>
          </table:table-cell>
          <table:table-cell table:style-name="ce26" office:value-type="float" office:value="48734.82" calcext:value-type="float">
            <text:p>48.734,8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183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511/525 - MÊS DE EMISSÃO ABRIL/2018 - PRESTAÇÃO DO SERVIÇO MARÇO/2018.</text:p>
          </table:table-cell>
          <table:table-cell table:style-name="ce26" office:value-type="float" office:value="10011.35" calcext:value-type="float">
            <text:p>10.011,3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18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MES ABRIL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18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PARCELA 8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800000048</text:p>
          </table:table-cell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0911</text:p>
          </table:table-cell>
          <table:table-cell table:style-name="ce6" office:value-type="string" calcext:value-type="string">
            <text:p>2018OB018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ÃO ESTENDIDA PARA VIAGEM A ITAPEMIRIMI NOS DIAS 220 E 21/02,20 E 21/03/2018 CONFORME PORTARIA 61/18</text:p>
          </table:table-cell>
          <table:table-cell table:style-name="ce26" office:value-type="float" office:value="858.21" calcext:value-type="float">
            <text:p>858,21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3">
            <text:p>96606690706</text:p>
          </table:table-cell>
          <table:table-cell table:style-name="ce7" office:value-type="string" calcext:value-type="string" table:number-columns-spanned="1" table:number-rows-spanned="3">
            <text:p>ROMILTON ALVES VIEIRA JUNIOR</text:p>
          </table:table-cell>
          <table:table-cell table:style-name="ce6" office:value-type="string" calcext:value-type="string">
            <text:p>2018NE00908</text:p>
          </table:table-cell>
          <table:table-cell table:style-name="ce6" office:value-type="string" calcext:value-type="string">
            <text:p>2018OB0182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,5 DIARIAS JURISDIÇÃO ESTENDIDA PARA GUARAPARI NOS DIAS 16,21,28 E 30/03, 04,06,18 E 27/04, 11 E 25/05, 08,22 E 27/06, 11/07 E 17,22 E 24/08/2017 CONFORME PORTARIA 058/18</text:p>
          </table:table-cell>
          <table:table-cell table:style-name="ce26" office:value-type="float" office:value="2784.43" calcext:value-type="float">
            <text:p>2.784,4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909</text:p>
          </table:table-cell>
          <table:table-cell table:style-name="ce6" office:value-type="string" calcext:value-type="string">
            <text:p>2018OB01824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GUARAPARI NOS DIAS 31/08,14 E 28/09,19 E 24/10,14/11,07 E 12/12/2017 CONFORME PORTARIA 059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10</text:p>
          </table:table-cell>
          <table:table-cell table:style-name="ce6" office:value-type="string" calcext:value-type="string">
            <text:p>2018OB018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VIAGEM A GUARAPARI NOS DIAS 22/02,01 E 06/03 PARA GUARAPARI CONFORME PORTARIA 60/1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184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</text:p>
          </table:table-cell>
          <table:table-cell table:style-name="ce26" office:value-type="float" office:value="174.44" calcext:value-type="float">
            <text:p>174,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473722017</text:p>
          </table:table-cell>
          <table:table-cell table:style-name="ce6" office:value-type="string" calcext:value-type="string">
            <text:p>39810593000197</text:p>
          </table:table-cell>
          <table:table-cell table:style-name="ce6" office:value-type="string" calcext:value-type="string">
            <text:p>VIDRAÇARIA CORAMARA LTDA EPP</text:p>
          </table:table-cell>
          <table:table-cell table:style-name="ce6" office:value-type="string" calcext:value-type="string">
            <text:p>2018NE00587</text:p>
          </table:table-cell>
          <table:table-cell table:style-name="ce6" office:value-type="string" calcext:value-type="string">
            <text:p>2018OB018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EMPRESA PARA REPOR UMA BANDEIRA DE VIDRO TEMPERADO DA PORTA AUTOMATICA DE ENTRADA DO FORUM DE ITAPEMIRIM RELATIVO NOTA FISCAL 4084</text:p>
          </table:table-cell>
          <table:table-cell table:style-name="ce26" office:value-type="float" office:value="1670" calcext:value-type="float">
            <text:p>1.67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2572.74" calcext:value-type="float">
            <text:p>222.572,7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2572.74" calcext:value-type="float">
            <text:p>222.572,7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2018OB0186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O CONTRATO DE LOCAÇÃO DE IMÓVEL QUE ABRIGA O FÓRUM DA COMARCA DE ANCHIETA. RELATIVO PERIODO 01/04 A 30/04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186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Conforme Fatura nº 5934482-2.</text:p>
          </table:table-cell>
          <table:table-cell table:style-name="ce26" office:value-type="float" office:value="5580" calcext:value-type="float">
            <text:p>5.5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2018OB018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PERIODO 01/04 A 30/04</text:p>
          </table:table-cell>
          <table:table-cell table:style-name="ce26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18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 RELATIVO PERIODO 01/04 A 30/04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18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RQUIVO DO FORUM DE PIUMA RELATIVO PERIODO 01/04 A 30/04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18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FORUM DA COMARCA DA SERRA RELATIVO PERIODO 01/04 A 30/04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186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NOTAS FISCAIS FOLHAS 159/177 - MÊS DE EMISSÃO ABRIL/2018 - PRESTAÇÃO DO SERVIÇO MARÇO/2018.</text:p>
          </table:table-cell>
          <table:table-cell table:style-name="ce26" office:value-type="float" office:value="20180.86" calcext:value-type="float">
            <text:p>20.180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9474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0595</text:p>
          </table:table-cell>
          <table:table-cell table:style-name="ce6" office:value-type="string" calcext:value-type="string">
            <text:p>2018OB0186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ERITO PARA ATENDER A VARA CIVEL DE MARATAIZES CONFORME AUTORIZAÇÃO ORDENADOR DE DESPESAS FLS 31 </text:p>
          </table:table-cell>
          <table:table-cell table:style-name="ce26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164118</text:p>
          </table:table-cell>
          <table:table-cell table:style-name="ce6" office:value-type="string" calcext:value-type="string">
            <text:p>13015883000155</text:p>
          </table:table-cell>
          <table:table-cell table:style-name="ce6" office:value-type="string" calcext:value-type="string">
            <text:p>CESCOPEL ATACADO DISTRIBUIDOR LTDA</text:p>
          </table:table-cell>
          <table:table-cell table:style-name="ce6" office:value-type="string" calcext:value-type="string">
            <text:p>2018NE00718</text:p>
          </table:table-cell>
          <table:table-cell table:style-name="ce6" office:value-type="string" calcext:value-type="string">
            <text:p>2018OB018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FITAS TRANSPARTENTES E FITAS PARA IDENFICIAÇÃO DE PROCESSOS. CONFORME NOTA FISCAL Nº 6150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73432.91" calcext:value-type="float">
            <text:p>1.873.432,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73432.91" calcext:value-type="float">
            <text:p>1.873.432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01391</text:p>
          </table:table-cell>
          <table:table-cell table:style-name="ce6" office:value-type="string" calcext:value-type="string">
            <text:p>28162105000166</text:p>
          </table:table-cell>
          <table:table-cell table:style-name="ce6" office:value-type="string" calcext:value-type="string">
            <text:p>DEPARTAMENTO ESTADUAL DE TRANSITO DO ESTADO DO ESPIRITO SANTO</text:p>
          </table:table-cell>
          <table:table-cell table:style-name="ce6" office:value-type="string" calcext:value-type="string">
            <text:p>2018NE00133</text:p>
          </table:table-cell>
          <table:table-cell table:style-name="ce6" office:value-type="string" calcext:value-type="string">
            <text:p>2018OB018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DESPESAS SEGUROS PERTENCENTES A ESTE PODER JUDICIARIO. CONFORME DUA 201880118876232.</text:p>
          </table:table-cell>
          <table:table-cell table:style-name="ce26" office:value-type="float" office:value="45.55" calcext:value-type="float">
            <text:p>45,5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18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VO PERIODO 01/04 A 30/04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18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 RELATIVO PERIODO 01/05 A 31/05</text:p>
          </table:table-cell>
          <table:table-cell table:style-name="ce26" office:value-type="float" office:value="7482.09" calcext:value-type="float">
            <text:p>7.482,0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2018OB018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RESTAÇÃO DE SERVIÇOS TECNICOS TERCEIRIZADOS DE MANUTENÇAO PREDIAL E PREVENTIVA E CORRETIVA PARA PODER JUDICIARIO. CONFORME NOTAS FISCAIS FOLHAS 13265/13282 - MÊS DE EMISSÃO FEVEREIRO/2018 - PRESTAÇÃO DO SERVIÇO JANEIRO/2018.</text:p>
          </table:table-cell>
          <table:table-cell table:style-name="ce26" office:value-type="float" office:value="100750.5" calcext:value-type="float">
            <text:p>100.750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188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AOS MESES MARÇO E ABRIL/18</text:p>
          </table:table-cell>
          <table:table-cell table:style-name="ce26" office:value-type="float" office:value="790544.18" calcext:value-type="float">
            <text:p>790.544,1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189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RELATIVO MESES MARÇO E ABRIL/18</text:p>
          </table:table-cell>
          <table:table-cell table:style-name="ce26" office:value-type="float" office:value="237152.42" calcext:value-type="float">
            <text:p>237.152,4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188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ÂNCIA PATRIMONIAL ARMADA. CONFORME NOTAS FISCAIS FOLHAS 17166/17218 - MÊS DE EMISSÃO MAIO/2018 - PRESTAÇÃO DO SERVIÇO ABRIL/2018.</text:p>
          </table:table-cell>
          <table:table-cell table:style-name="ce26" office:value-type="float" office:value="571181.91" calcext:value-type="float">
            <text:p>571.181,91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188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ÉDIO SEDE, CORREGEDORIA, NÚCLEO ADMINISTRATIVO DA ENGENHARIA , CEPRO E ARQUIVO. CONFORME NOTA FISCAL FOLHA 1376 - MÊS DE EMISSÃO MAIO/2018 - PRESTAÇÃO DO SERVIÇO ABRIL/2018.</text:p>
          </table:table-cell>
          <table:table-cell table:style-name="ce26" office:value-type="float" office:value="140936.26" calcext:value-type="float">
            <text:p>140.936,2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638373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8NE00937</text:p>
          </table:table-cell>
          <table:table-cell table:style-name="ce6" office:value-type="string" calcext:value-type="string">
            <text:p>2018OB0190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5/2018 para atender às despesas da Comarca de Vitória, conforme autorização do Secretário Geral às fls. 05 e informação da Seção de Prestação de Tomada de Contas às fls. 02.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38</text:p>
          </table:table-cell>
          <table:table-cell table:style-name="ce6" office:value-type="string" calcext:value-type="string">
            <text:p>2018OB019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5/2018 para atender às despesas da Comarca de Vitória, conforme autorização do Secretário Geral às fls. 05 e informação da Seção de Prestação de Tomada de Contas às fls. 02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27451201880</text:p>
          </table:table-cell>
          <table:table-cell table:style-name="ce7" office:value-type="string" calcext:value-type="string" table:number-columns-spanned="1" table:number-rows-spanned="2">
            <text:p>10452947723</text:p>
          </table:table-cell>
          <table:table-cell table:style-name="ce7" office:value-type="string" calcext:value-type="string" table:number-columns-spanned="1" table:number-rows-spanned="2">
            <text:p>ANGELICA OLIVEIRA DA FONSECA</text:p>
          </table:table-cell>
          <table:table-cell table:style-name="ce6" office:value-type="string" calcext:value-type="string">
            <text:p>2018NE00927</text:p>
          </table:table-cell>
          <table:table-cell table:style-name="ce6" office:value-type="string" calcext:value-type="string">
            <text:p>2018OB019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2/2018 para atender ao Tribunal de Justiça do Estado do Espírito Santo, conforme autorização do Secretário Geral Sei 0016769 e informação da Seção de Prestação de Tomada de Contas Sei 0016417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28</text:p>
          </table:table-cell>
          <table:table-cell table:style-name="ce6" office:value-type="string" calcext:value-type="string">
            <text:p>2018OB019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2/2018 para atender ao Tribunal de Justiça do Estado do Espírito Santo, conforme autorização do Secretário Geral Sei 0016769 e informação da Seção de Prestação de Tomada de Contas Sei 0016417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88366.72" calcext:value-type="float">
            <text:p>2.088.366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88366.72" calcext:value-type="float">
            <text:p>2.088.366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19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04 A 07/05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2018OB019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. CONFORME PERÍODO 01/04 A 30/04/2018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19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. CONFORME PERÍODO 01/04 A 30/04/2018.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19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. CONFORME PERÍODO 01/04 A 30/04/2018.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19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CONFORME PERÍODO 01/04 A 30/04/2018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19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Nº 003.436.795/003.436.796.</text:p>
          </table:table-cell>
          <table:table-cell table:style-name="ce26" office:value-type="float" office:value="49.36" calcext:value-type="float">
            <text:p>49,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19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.CONFORME PERÍODO 01/04 A 30/04/2018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19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IMOSO DO SUL. . CONFORME PROCESSO SEI Nº 7000497-03.2017.8.08.0000 - FATURA Nº 00482-0 - REFERÊNCIA 04/2018.</text:p>
          </table:table-cell>
          <table:table-cell table:style-name="ce26" office:value-type="float" office:value="148.06" calcext:value-type="float">
            <text:p>148,0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19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IBIRAÇU. CONFORME PROCESSO SEI Nº 7000487-56.2017.8.08.0000 - FATURA Nº 3182-3 - REFERÊNCIA 04/2018.</text:p>
          </table:table-cell>
          <table:table-cell table:style-name="ce26" office:value-type="float" office:value="262.91" calcext:value-type="float">
            <text:p>262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19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. CONFORME PROCESSO SEI Nº 7000489-26.2017.8.08.0000 - FATURA Nº 1114-8 - REFERÊNCIA 04/2018.</text:p>
          </table:table-cell>
          <table:table-cell table:style-name="ce26" office:value-type="float" office:value="55.03" calcext:value-type="float">
            <text:p>55,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19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LINHARES.. CONFORME PROCESSO SEI Nº 7000495-33.2017.8.08.0000 - FATURA Nº 26321-0 - REFERÊNCIA 04/2018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19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Processo SEI nº 7000498-85.2017.8.08.0000 - Referência 04/2018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19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CONFORME PERÍODO 01/04 A 30/04/2018.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19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. CONFORME PERÍODO 01/04 A 30/04/2018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19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1,2,3 VARAS DA INFÂNCIA E JUVENTUDE DE VITORIA E 3 JUIZADO ESPECIAL CRIMINAL DE VITORIA. CONFORME PROCESSO SEI Nº 7000762-68.2018.8.08.0000 - REFERÊNCIA 01/04 A 30/04/2018.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19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. CONFORME PERÍODO 01/04 A 30/04/2018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359994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7NE01660</text:p>
          </table:table-cell>
          <table:table-cell table:style-name="ce6" office:value-type="string" calcext:value-type="string">
            <text:p>2018OB019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 MANUTENÇÃO PREDIAL NOS FÓRUM DE RIO BANANAL E COLATINA. CONFORME NOTA FISCAL Nº 17.</text:p>
          </table:table-cell>
          <table:table-cell table:style-name="ce26" office:value-type="float" office:value="184.88" calcext:value-type="float">
            <text:p>184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469629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194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AO DE GAS GLP PARA ATENDER CORREGEDORIA GERAL RELATIVO NOTA FISCAL 63547</text:p>
          </table:table-cell>
          <table:table-cell table:style-name="ce26" office:value-type="float" office:value="837" calcext:value-type="float">
            <text:p>837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633582</text:p>
          </table:table-cell>
          <table:table-cell table:style-name="ce7" office:value-type="string" calcext:value-type="string" table:number-columns-spanned="1" table:number-rows-spanned="2">
            <text:p>13015883000155</text:p>
          </table:table-cell>
          <table:table-cell table:style-name="ce7" office:value-type="string" calcext:value-type="string" table:number-columns-spanned="1" table:number-rows-spanned="2">
            <text:p>CESCOPEL ATACADO DISTRIBUIDOR LTDA</text:p>
          </table:table-cell>
          <table:table-cell table:style-name="ce6" office:value-type="string" calcext:value-type="string">
            <text:p>2018NE00711</text:p>
          </table:table-cell>
          <table:table-cell table:style-name="ce6" office:value-type="string" calcext:value-type="string">
            <text:p>2018OB019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80 UN BOBINA DE PAPEL BRANCO E LISO PARA ANDAMENTO DE PROCESSOS 89 MM X 30 M E 180 FITA PARA IMPRESSORA COMPACT CMI 600 HL. CONFORME NOTA FISCAL Nº 6107. </text:p>
          </table:table-cell>
          <table:table-cell table:style-name="ce26" office:value-type="float" office:value="1088.6" calcext:value-type="float">
            <text:p>1.088,6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712</text:p>
          </table:table-cell>
          <table:table-cell table:style-name="ce6" office:value-type="string" calcext:value-type="string">
            <text:p>2018OB019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20 UN BOBINA DE PAPEL BRANCO E LISO PARA ANDAMENTO DE PROCESSOS 89 MM X 30 M E 20 FITA PARA IMPRESSORA COMPACT CMI 600 HL . CONFORME NOTA FISCAL Nº 6107. </text:p>
          </table:table-cell>
          <table:table-cell table:style-name="ce26" office:value-type="float" office:value="121.4" calcext:value-type="float">
            <text:p>121,4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0788156</text:p>
          </table:table-cell>
          <table:table-cell table:style-name="ce7" office:value-type="string" calcext:value-type="string" table:number-columns-spanned="1" table:number-rows-spanned="3">
            <text:p>19739122000122</text:p>
          </table:table-cell>
          <table:table-cell table:style-name="ce7" office:value-type="string" calcext:value-type="string" table:number-columns-spanned="1" table:number-rows-spanned="3">
            <text:p>ZELLAR EIRELI - ME</text:p>
          </table:table-cell>
          <table:table-cell table:style-name="ce6" office:value-type="string" calcext:value-type="string">
            <text:p>2018NE00676</text:p>
          </table:table-cell>
          <table:table-cell table:style-name="ce6" office:value-type="string" calcext:value-type="string">
            <text:p>2018OB019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INSTALAÇÃO DE DIVISORIAS DO TIPO NAVAL PARA TODAS EDIFICACOES DO PODER JUDICIARIO CONFORME NOTA FISCAL 0109</text:p>
          </table:table-cell>
          <table:table-cell table:style-name="ce26" office:value-type="float" office:value="142.28" calcext:value-type="float">
            <text:p>142,2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677</text:p>
          </table:table-cell>
          <table:table-cell table:style-name="ce6" office:value-type="string" calcext:value-type="string">
            <text:p>2018OB0193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AQUISIÇAO DE DIVISORIAS DO TIPO NAVAL PARA TODAS EDIFICACOES DO PODER JUDICIARIO RELATIVO NOTA FISCAL 0201</text:p>
          </table:table-cell>
          <table:table-cell table:style-name="ce26" office:value-type="float" office:value="38788.62" calcext:value-type="float">
            <text:p>38.788,6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678</text:p>
          </table:table-cell>
          <table:table-cell table:style-name="ce6" office:value-type="string" calcext:value-type="string">
            <text:p>2018OB0193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AQUISIÇAO DE DIVISORIAS DO TIPO NAVAL PARA TODAS EDIFICACOES DO PODER JUDICIARIO RELATIVO NOTA FISCAL 0202</text:p>
          </table:table-cell>
          <table:table-cell table:style-name="ce26" office:value-type="float" office:value="34724" calcext:value-type="float">
            <text:p>34.72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12015</text:p>
          </table:table-cell>
          <table:table-cell table:style-name="ce6" office:value-type="string" calcext:value-type="string">
            <text:p>10257026000173</text:p>
          </table:table-cell>
          <table:table-cell table:style-name="ce6" office:value-type="string" calcext:value-type="string">
            <text:p>LPF COMERCIO DE SEMENTES EIRELI EPP</text:p>
          </table:table-cell>
          <table:table-cell table:style-name="ce6" office:value-type="string" calcext:value-type="string">
            <text:p>2018NE00791</text:p>
          </table:table-cell>
          <table:table-cell table:style-name="ce6" office:value-type="string" calcext:value-type="string">
            <text:p>2018OB019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01 TRENA DE FIBRA DE VIDRO COMPRIMENTO 50 M CONFORME NOTA FISCAL 7008</text:p>
          </table:table-cell>
          <table:table-cell table:style-name="ce26" office:value-type="float" office:value="49.68" calcext:value-type="float">
            <text:p>49,6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19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S FISCAIS 2473/2489</text:p>
          </table:table-cell>
          <table:table-cell table:style-name="ce26" office:value-type="float" office:value="485.76" calcext:value-type="float">
            <text:p>485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19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RELATIVO NOTAS FISCAIS 2473/2486/2489</text:p>
          </table:table-cell>
          <table:table-cell table:style-name="ce26" office:value-type="float" office:value="689.18" calcext:value-type="float">
            <text:p>689,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9">
            <text:p><text:s text:c="6"/>201700992967</text:p>
          </table:table-cell>
          <table:table-cell table:style-name="ce7" office:value-type="string" calcext:value-type="string" table:number-columns-spanned="1" table:number-rows-spanned="9">
            <text:p>00471823000103</text:p>
          </table:table-cell>
          <table:table-cell table:style-name="ce7" office:value-type="string" calcext:value-type="string" table:number-columns-spanned="1" table:number-rows-spanned="9">
            <text:p>HIMALAIA REFRIGERAÇÃO E CONSERVAÇÃO LTDA</text:p>
          </table:table-cell>
          <table:table-cell table:style-name="ce7" office:value-type="string" calcext:value-type="string" table:number-columns-spanned="1" table:number-rows-spanned="3">
            <text:p>2017NE01945</text:p>
          </table:table-cell>
          <table:table-cell table:style-name="ce6" office:value-type="string" calcext:value-type="string">
            <text:p>2018OB019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77.</text:p>
          </table:table-cell>
          <table:table-cell table:style-name="ce26" office:value-type="float" office:value="14315.83" calcext:value-type="float">
            <text:p>14.315,83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6" office:value-type="string" calcext:value-type="string">
            <text:p>2018OB019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77.</text:p>
          </table:table-cell>
          <table:table-cell table:style-name="ce26" office:value-type="float" office:value="19069.04" calcext:value-type="float">
            <text:p>19.069,04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9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79.</text:p>
          </table:table-cell>
          <table:table-cell table:style-name="ce26" office:value-type="float" office:value="18687.66" calcext:value-type="float">
            <text:p>18.687,66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7NE01946</text:p>
          </table:table-cell>
          <table:table-cell table:style-name="ce6" office:value-type="string" calcext:value-type="string">
            <text:p>2018OB019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77.</text:p>
          </table:table-cell>
          <table:table-cell table:style-name="ce26" office:value-type="float" office:value="15058.37" calcext:value-type="float">
            <text:p>15.058,37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9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79.</text:p>
          </table:table-cell>
          <table:table-cell table:style-name="ce26" office:value-type="float" office:value="17707.66" calcext:value-type="float">
            <text:p>17.707,66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87</text:p>
          </table:table-cell>
          <table:table-cell table:style-name="ce6" office:value-type="string" calcext:value-type="string">
            <text:p>2018OB019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82.</text:p>
          </table:table-cell>
          <table:table-cell table:style-name="ce26" office:value-type="float" office:value="18878.4" calcext:value-type="float">
            <text:p>18.878,4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9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81.</text:p>
          </table:table-cell>
          <table:table-cell table:style-name="ce26" office:value-type="float" office:value="19069.08" calcext:value-type="float">
            <text:p>19.069,08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90</text:p>
          </table:table-cell>
          <table:table-cell table:style-name="ce6" office:value-type="string" calcext:value-type="string">
            <text:p>2018OB019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82.</text:p>
          </table:table-cell>
          <table:table-cell table:style-name="ce26" office:value-type="float" office:value="17888.3" calcext:value-type="float">
            <text:p>17.888,30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6" office:value-type="string" calcext:value-type="string">
            <text:p>2018OB019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181.</text:p>
          </table:table-cell>
          <table:table-cell table:style-name="ce26" office:value-type="float" office:value="18069" calcext:value-type="float">
            <text:p>18.069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91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ABRIL</text:p>
          </table:table-cell>
          <table:table-cell table:style-name="ce26" office:value-type="float" office:value="152369.86" calcext:value-type="float">
            <text:p>152.369,8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191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ABRIL</text:p>
          </table:table-cell>
          <table:table-cell table:style-name="ce26" office:value-type="float" office:value="27594.24" calcext:value-type="float">
            <text:p>27.594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191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ABRIL</text:p>
          </table:table-cell>
          <table:table-cell table:style-name="ce26" office:value-type="float" office:value="5193.28" calcext:value-type="float">
            <text:p>5.193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46983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8NE00378</text:p>
          </table:table-cell>
          <table:table-cell table:style-name="ce6" office:value-type="string" calcext:value-type="string">
            <text:p>2018OB0191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LATIVO MES ABRIL</text:p>
          </table:table-cell>
          <table:table-cell table:style-name="ce26" office:value-type="float" office:value="60514" calcext:value-type="float">
            <text:p>60.514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79</text:p>
          </table:table-cell>
          <table:table-cell table:style-name="ce6" office:value-type="string" calcext:value-type="string">
            <text:p>2018OB0191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ABRIL</text:p>
          </table:table-cell>
          <table:table-cell table:style-name="ce26" office:value-type="float" office:value="38040" calcext:value-type="float">
            <text:p>38.0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19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, RELATIVO MES ABRIL</text:p>
          </table:table-cell>
          <table:table-cell table:style-name="ce26" office:value-type="float" office:value="114726" calcext:value-type="float">
            <text:p>114.726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2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0</text:p>
          </table:table-cell>
          <table:table-cell table:style-name="ce6" office:value-type="string" calcext:value-type="string">
            <text:p>2018OB0190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ABRIL</text:p>
          </table:table-cell>
          <table:table-cell table:style-name="ce26" office:value-type="float" office:value="74932.83" calcext:value-type="float">
            <text:p>74.932,8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190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ABRIL</text:p>
          </table:table-cell>
          <table:table-cell table:style-name="ce26" office:value-type="float" office:value="8267.12" calcext:value-type="float">
            <text:p>8.267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190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RELATIVO MES ABRIL</text:p>
          </table:table-cell>
          <table:table-cell table:style-name="ce26" office:value-type="float" office:value="20773.28" calcext:value-type="float">
            <text:p>20.773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190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MAIO</text:p>
          </table:table-cell>
          <table:table-cell table:style-name="ce26" office:value-type="float" office:value="13724.25" calcext:value-type="float">
            <text:p>13.724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190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ABRIL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47112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9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ABRIL</text:p>
          </table:table-cell>
          <table:table-cell table:style-name="ce26" office:value-type="float" office:value="787986.8" calcext:value-type="float">
            <text:p>787.986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85</text:p>
          </table:table-cell>
          <table:table-cell table:style-name="ce6" office:value-type="string" calcext:value-type="string">
            <text:p>2018OB0191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ABRIL</text:p>
          </table:table-cell>
          <table:table-cell table:style-name="ce26" office:value-type="float" office:value="177180" calcext:value-type="float">
            <text:p>177.18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191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, RELATIVO MES ABRIL</text:p>
          </table:table-cell>
          <table:table-cell table:style-name="ce26" office:value-type="float" office:value="192793.2" calcext:value-type="float">
            <text:p>192.793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164676</text:p>
          </table:table-cell>
          <table:table-cell table:style-name="ce7" office:value-type="string" calcext:value-type="string" table:number-columns-spanned="1" table:number-rows-spanned="2">
            <text:p>20456424000172</text:p>
          </table:table-cell>
          <table:table-cell table:style-name="ce7" office:value-type="string" calcext:value-type="string" table:number-columns-spanned="1" table:number-rows-spanned="2">
            <text:p>MIX COMERCIO E SERVICOS EIRELI EPP</text:p>
          </table:table-cell>
          <table:table-cell table:style-name="ce6" office:value-type="string" calcext:value-type="string">
            <text:p>2018NE00713</text:p>
          </table:table-cell>
          <table:table-cell table:style-name="ce6" office:value-type="string" calcext:value-type="string">
            <text:p>2018OB019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. CONFORME NOTA FISCAL Nº 557.</text:p>
          </table:table-cell>
          <table:table-cell table:style-name="ce26" office:value-type="float" office:value="32750" calcext:value-type="float">
            <text:p>32.7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14</text:p>
          </table:table-cell>
          <table:table-cell table:style-name="ce6" office:value-type="string" calcext:value-type="string">
            <text:p>2018OB019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. CONFORME NOTA FISCAL Nº 557.</text:p>
          </table:table-cell>
          <table:table-cell table:style-name="ce26" office:value-type="float" office:value="3631.6" calcext:value-type="float">
            <text:p>3.631,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272143</text:p>
          </table:table-cell>
          <table:table-cell table:style-name="ce7" office:value-type="string" calcext:value-type="string" table:number-columns-spanned="1" table:number-rows-spanned="2">
            <text:p>07065674000113</text:p>
          </table:table-cell>
          <table:table-cell table:style-name="ce7" office:value-type="string" calcext:value-type="string" table:number-columns-spanned="1" table:number-rows-spanned="2">
            <text:p>SALENAS MATERIAIS PARA ESCRITORIO LTDA-ME</text:p>
          </table:table-cell>
          <table:table-cell table:style-name="ce6" office:value-type="string" calcext:value-type="string">
            <text:p>2018NE00727</text:p>
          </table:table-cell>
          <table:table-cell table:style-name="ce6" office:value-type="string" calcext:value-type="string">
            <text:p>2018OB0195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ORRETIVOS LIQUIDO E SECO E COLCHETES NRS 08,10,14. CONFORME NOTA FISCAL Nº 6601.</text:p>
          </table:table-cell>
          <table:table-cell table:style-name="ce26" office:value-type="float" office:value="24481.6" calcext:value-type="float">
            <text:p>24.481,6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28</text:p>
          </table:table-cell>
          <table:table-cell table:style-name="ce6" office:value-type="string" calcext:value-type="string">
            <text:p>2018OB019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ORRETIVOS LIQUIDO E SECO E COLCHETES NRS 08,10,14. CONFORME NOTA FISCAL Nº 6601.</text:p>
          </table:table-cell>
          <table:table-cell table:style-name="ce26" office:value-type="float" office:value="2720" calcext:value-type="float">
            <text:p>2.72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337711</text:p>
          </table:table-cell>
          <table:table-cell table:style-name="ce7" office:value-type="string" calcext:value-type="string" table:number-columns-spanned="1" table:number-rows-spanned="2">
            <text:p>08087810000139</text:p>
          </table:table-cell>
          <table:table-cell table:style-name="ce7" office:value-type="string" calcext:value-type="string" table:number-columns-spanned="1" table:number-rows-spanned="2">
            <text:p>NIKKO SUPRIMENTOS DE INFORMATICA LTDA - ME</text:p>
          </table:table-cell>
          <table:table-cell table:style-name="ce6" office:value-type="string" calcext:value-type="string">
            <text:p>2018NE00739</text:p>
          </table:table-cell>
          <table:table-cell table:style-name="ce6" office:value-type="string" calcext:value-type="string">
            <text:p>2018OB019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FITAS RIBBON E FITAS PARA RELOGIO PROTOCOLADOR , CONFORME NOTA FISCAL Nº 1135. </text:p>
          </table:table-cell>
          <table:table-cell table:style-name="ce26" office:value-type="float" office:value="8563.6" calcext:value-type="float">
            <text:p>8.563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40</text:p>
          </table:table-cell>
          <table:table-cell table:style-name="ce6" office:value-type="string" calcext:value-type="string">
            <text:p>2018OB0195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FITAS RIBBON E FITAS PARA RELOGIO PROTOCOLADOR , CONFORME NOTA FISCAL Nº 1135. </text:p>
          </table:table-cell>
          <table:table-cell table:style-name="ce26" office:value-type="float" office:value="926" calcext:value-type="float">
            <text:p>926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0633293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8NE00958</text:p>
          </table:table-cell>
          <table:table-cell table:style-name="ce6" office:value-type="string" calcext:value-type="string">
            <text:p>2018OB019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959</text:p>
          </table:table-cell>
          <table:table-cell table:style-name="ce6" office:value-type="string" calcext:value-type="string">
            <text:p>2018OB019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633388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8NE00960</text:p>
          </table:table-cell>
          <table:table-cell table:style-name="ce6" office:value-type="string" calcext:value-type="string">
            <text:p>2018OB019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4/2018 para atender as despesas de pronto pagamento da comarca de Serra, conforme autorização do Secretário Geral às fls. 05 e informação da Seção de Prestação de Tomada de Contas às fls. 03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61</text:p>
          </table:table-cell>
          <table:table-cell table:style-name="ce6" office:value-type="string" calcext:value-type="string">
            <text:p>2018OB019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4/2018 para atender as despesas de pronto pagamento da comarca de Serra, conforme autorização do Secretário Geral às fls. 05 e informação da Seção de Prestação de Tomada de Contas às fls. 03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0146302017</text:p>
          </table:table-cell>
          <table:table-cell table:style-name="ce7" office:value-type="string" calcext:value-type="string" table:number-columns-spanned="1" table:number-rows-spanned="2">
            <text:p>21612343000187</text:p>
          </table:table-cell>
          <table:table-cell table:style-name="ce7" office:value-type="string" calcext:value-type="string" table:number-columns-spanned="1" table:number-rows-spanned="2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193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ÁGUA EM GALÃO DE 20 LITROS PARA ATENDER A GRANDE VITORIA. CONFORME PROCESSO SEI Nº 7000146-30.2017.8.08.0000 NOTA FISCAL SEI 0016900.</text:p>
          </table:table-cell>
          <table:table-cell table:style-name="ce26" office:value-type="float" office:value="6002.57" calcext:value-type="float">
            <text:p>6.002,5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750</text:p>
          </table:table-cell>
          <table:table-cell table:style-name="ce6" office:value-type="string" calcext:value-type="string">
            <text:p>2018OB0194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. . CONFORME PROCESSO SEI Nº 7000146-30.2017.8.08.0000 NOTA FISCAL SEI 0016900.</text:p>
          </table:table-cell>
          <table:table-cell table:style-name="ce26" office:value-type="float" office:value="3232.15" calcext:value-type="float">
            <text:p>3.232,1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32040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0941</text:p>
          </table:table-cell>
          <table:table-cell table:style-name="ce6" office:value-type="string" calcext:value-type="string">
            <text:p>2018OB019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STELO E CACHOEIRO DE ITAPEMIRIM NOS DIAS 09 A 10/5 PARA VISITA TECNICA CONFORME PORTARIA 161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337762018</text:p>
          </table:table-cell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8NE00945</text:p>
          </table:table-cell>
          <table:table-cell table:style-name="ce6" office:value-type="string" calcext:value-type="string">
            <text:p>2018OB019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E CACHOEIRO DE ITAPEMIRIM NOS DIAS 10 A 11/05 PARA ACOMPANHAMENTO DE OBRA DE REFORMA CONFORME PORTARIA 16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341162018</text:p>
          </table:table-cell>
          <table:table-cell table:style-name="ce6" office:value-type="string" calcext:value-type="string">
            <text:p>05387977702</text:p>
          </table:table-cell>
          <table:table-cell table:style-name="ce6" office:value-type="string" calcext:value-type="string">
            <text:p>FABIO MIRANDA</text:p>
          </table:table-cell>
          <table:table-cell table:style-name="ce6" office:value-type="string" calcext:value-type="string">
            <text:p>2018NE00946</text:p>
          </table:table-cell>
          <table:table-cell table:style-name="ce6" office:value-type="string" calcext:value-type="string">
            <text:p>2018OB019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E CACHOEIRO DE ITAPEMIRIM NOS DIAS 10 A 11/05 PARA ACOMPANHAMENTO DE OBRA DE REFORMA CONFORME PORTARIA 16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342982018</text:p>
          </table:table-cell>
          <table:table-cell table:style-name="ce6" office:value-type="string" calcext:value-type="string">
            <text:p>00375718770</text:p>
          </table:table-cell>
          <table:table-cell table:style-name="ce6" office:value-type="string" calcext:value-type="string">
            <text:p>ANDRESSA RODRIGUES ASSAD LIMA</text:p>
          </table:table-cell>
          <table:table-cell table:style-name="ce6" office:value-type="string" calcext:value-type="string">
            <text:p>2018NE00939</text:p>
          </table:table-cell>
          <table:table-cell table:style-name="ce6" office:value-type="string" calcext:value-type="string">
            <text:p>2018OB019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REFERENTE AO BANCO NACIONAL DE MONITORAMENTO DE PRISOES CONFORME PORTARIA 162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345532018</text:p>
          </table:table-cell>
          <table:table-cell table:style-name="ce6" office:value-type="string" calcext:value-type="string">
            <text:p>77279395791</text:p>
          </table:table-cell>
          <table:table-cell table:style-name="ce6" office:value-type="string" calcext:value-type="string">
            <text:p>PEDRO GLORIA BRASIL VIANA</text:p>
          </table:table-cell>
          <table:table-cell table:style-name="ce6" office:value-type="string" calcext:value-type="string">
            <text:p>2018NE00940</text:p>
          </table:table-cell>
          <table:table-cell table:style-name="ce6" office:value-type="string" calcext:value-type="string">
            <text:p>2018OB019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346382018</text:p>
          </table:table-cell>
          <table:table-cell table:style-name="ce6" office:value-type="string" calcext:value-type="string">
            <text:p>09691271621</text:p>
          </table:table-cell>
          <table:table-cell table:style-name="ce6" office:value-type="string" calcext:value-type="string">
            <text:p>ALESSANDRO CARVALHO FRANCO </text:p>
          </table:table-cell>
          <table:table-cell table:style-name="ce6" office:value-type="string" calcext:value-type="string">
            <text:p>2018NE00942</text:p>
          </table:table-cell>
          <table:table-cell table:style-name="ce6" office:value-type="string" calcext:value-type="string">
            <text:p>2018OB019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REFERENTE AO BANCO NACIONAL DE MONITORAMENTO DE PRISOES CONFORME PORTARIA 164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347232018</text:p>
          </table:table-cell>
          <table:table-cell table:style-name="ce6" office:value-type="string" calcext:value-type="string">
            <text:p>07125662609</text:p>
          </table:table-cell>
          <table:table-cell table:style-name="ce6" office:value-type="string" calcext:value-type="string">
            <text:p>HELIO ADOLPHO MACHADO SCHIAVO</text:p>
          </table:table-cell>
          <table:table-cell table:style-name="ce6" office:value-type="string" calcext:value-type="string">
            <text:p>2018NE00943</text:p>
          </table:table-cell>
          <table:table-cell table:style-name="ce6" office:value-type="string" calcext:value-type="string">
            <text:p>2018OB019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REFERENTE AO BANCO NACIONAL DE MONITORAMENTO DE PRISOES CONFORME PORTARIA 165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348082018</text:p>
          </table:table-cell>
          <table:table-cell table:style-name="ce6" office:value-type="string" calcext:value-type="string">
            <text:p>65358465715</text:p>
          </table:table-cell>
          <table:table-cell table:style-name="ce6" office:value-type="string" calcext:value-type="string">
            <text:p>BENIGNO RICARDO LUCIO</text:p>
          </table:table-cell>
          <table:table-cell table:style-name="ce6" office:value-type="string" calcext:value-type="string">
            <text:p>2018NE00944</text:p>
          </table:table-cell>
          <table:table-cell table:style-name="ce6" office:value-type="string" calcext:value-type="string">
            <text:p>2018OB019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REFERENTE AO BANCO NACIONAL DE MONITORAMENTO DE PRISOES CONFORME PORTARIA 166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36459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0947</text:p>
          </table:table-cell>
          <table:table-cell table:style-name="ce6" office:value-type="string" calcext:value-type="string">
            <text:p>2018OB019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 E CONCEIÇAO DA BARRA NOS DIAS 10 A 11/05 PARA ENTREGA DE MATERIAIS DO ALMOXARIFADO CONFORME PORTARIA 17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05262018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0951</text:p>
          </table:table-cell>
          <table:table-cell table:style-name="ce6" office:value-type="string" calcext:value-type="string">
            <text:p>2018OB019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ARRA DE SAO FRANCISCO NOS DIAS 07 A 08/5 PARA CORREIÇAO EXTRAORDINARIA CONFORME PORTARIA 173</text:p>
          </table:table-cell>
          <table:table-cell table:style-name="ce26" office:value-type="float" office:value="560.55" calcext:value-type="float">
            <text:p>560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1300.92" calcext:value-type="float">
            <text:p>181.300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1300.92" calcext:value-type="float">
            <text:p>181.300,9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20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COLATINA. CONFORME PROCESSO SEI Nº 7000503-10.2017.8.08.0000 - FATURA Nº 22282 - REFERÊNCIA 04/2018.</text:p>
          </table:table-cell>
          <table:table-cell table:style-name="ce26" office:value-type="float" office:value="1696.07" calcext:value-type="float">
            <text:p>1.696,0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198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.CONFORME PERÍODO 01/04 A 30/04/2018.</text:p>
          </table:table-cell>
          <table:table-cell table:style-name="ce26" office:value-type="float" office:value="3308.21" calcext:value-type="float">
            <text:p>3.308,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20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TAGUAÇU. CONFORME PROCESSO SEI Nº 7000490-11.2017.8.08.0000 - FATURA Nº 693-2 - REFERÊNCIA 04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20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JERONIMO MONTEIRO. CONFORME PROCESSO SEI Nº 7000493-63.2017.8.08.0000 - FATURA Nº 798-9 - REFERÊNCIA 04/2018.</text:p>
          </table:table-cell>
          <table:table-cell table:style-name="ce26" office:value-type="float" office:value="137.55" calcext:value-type="float">
            <text:p>137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20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VARGEM ALTA. CONFORME PROCESSO SEI Nº 7000502-25.2017.8.08.0000 - FATURA Nº 2138-8 - REFERÊNCIA 04/2018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20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ÁRIO. CONFORME NOTA FISCAL Nº 6409.</text:p>
          </table:table-cell>
          <table:table-cell table:style-name="ce26" office:value-type="float" office:value="12681.95" calcext:value-type="float">
            <text:p>12.681,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142019</text:p>
          </table:table-cell>
          <table:table-cell table:style-name="ce7" office:value-type="string" calcext:value-type="string" table:number-columns-spanned="1" table:number-rows-spanned="3">
            <text:p>89624373000147</text:p>
          </table:table-cell>
          <table:table-cell table:style-name="ce7" office:value-type="string" calcext:value-type="string" table:number-columns-spanned="1" table:number-rows-spanned="3">
            <text:p>ARANCIBIA VIAGENS LTDA</text:p>
          </table:table-cell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199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7139.</text:p>
          </table:table-cell>
          <table:table-cell table:style-name="ce26" office:value-type="float" office:value="6402.6" calcext:value-type="float">
            <text:p>6.402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1992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7139.</text:p>
          </table:table-cell>
          <table:table-cell table:style-name="ce26" office:value-type="float" office:value="9942.57" calcext:value-type="float">
            <text:p>9.942,5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72</text:p>
          </table:table-cell>
          <table:table-cell table:style-name="ce6" office:value-type="string" calcext:value-type="string">
            <text:p>2018OB0199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7139.</text:p>
          </table:table-cell>
          <table:table-cell table:style-name="ce26" office:value-type="float" office:value="3686.98" calcext:value-type="float">
            <text:p>3.686,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50</text:p>
          </table:table-cell>
          <table:table-cell table:style-name="ce6" office:value-type="string" calcext:value-type="string">
            <text:p>2018OB020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CONTRATO DE LOCAÇAO DE IMOVEL PARA ABRIGAR A SECRETARIA DE TECNOLOGIA DA INFORMAÇAO RELATIVO 01/04 A 31/05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3</text:p>
          </table:table-cell>
          <table:table-cell table:style-name="ce6" office:value-type="string" calcext:value-type="string">
            <text:p>2018OB020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/05 A 31/05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1519329</text:p>
          </table:table-cell>
          <table:table-cell table:style-name="ce7" office:value-type="string" calcext:value-type="string" table:number-columns-spanned="1" table:number-rows-spanned="2">
            <text:p>05379701000105</text:p>
          </table:table-cell>
          <table:table-cell table:style-name="ce7" office:value-type="string" calcext:value-type="string" table:number-columns-spanned="1" table:number-rows-spanned="2">
            <text:p>EGS ELEVADORES EIRELI - EPP</text:p>
          </table:table-cell>
          <table:table-cell table:style-name="ce6" office:value-type="string" calcext:value-type="string">
            <text:p>2017NE00798</text:p>
          </table:table-cell>
          <table:table-cell table:style-name="ce6" office:value-type="string" calcext:value-type="string">
            <text:p>2018OB019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NOTA FISCAL Nº 06702</text:p>
          </table:table-cell>
          <table:table-cell table:style-name="ce26" office:value-type="float" office:value="702.99" calcext:value-type="float">
            <text:p>702,99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088</text:p>
          </table:table-cell>
          <table:table-cell table:style-name="ce6" office:value-type="string" calcext:value-type="string">
            <text:p>2018OB020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RELATIVO A CONTRATAÇÃO DE EMPRESA ESPECIALIZADA EM MANUTENÇÃO PREVENTIVA E CORRETIVA DE PLATAFORMA ELEVATÓRIA NO FÓRUM DE IBIRAÇU, COM FORNECIMENTO DE PEÇAS GENUÍNAS . CONFORME NOTA FISCAL Nº 07362.</text:p>
          </table:table-cell>
          <table:table-cell table:style-name="ce26" office:value-type="float" office:value="356.84" calcext:value-type="float">
            <text:p>356,8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535149</text:p>
          </table:table-cell>
          <table:table-cell table:style-name="ce7" office:value-type="string" calcext:value-type="string" table:number-columns-spanned="1" table:number-rows-spanned="2">
            <text:p>10525127000188</text:p>
          </table:table-cell>
          <table:table-cell table:style-name="ce7" office:value-type="string" calcext:value-type="string" table:number-columns-spanned="1" table:number-rows-spanned="2">
            <text:p>JULEAN DECORAÇOES LTDA - ME</text:p>
          </table:table-cell>
          <table:table-cell table:style-name="ce6" office:value-type="string" calcext:value-type="string">
            <text:p>2017NE02070</text:p>
          </table:table-cell>
          <table:table-cell table:style-name="ce6" office:value-type="string" calcext:value-type="string">
            <text:p>2018OB020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INSTALAÇÃO DE 69,93 M2 DE PERSIANA ROLO , ITEM LOTE 1.1 , RELATIVO NOTA FISCAL 1484</text:p>
          </table:table-cell>
          <table:table-cell table:style-name="ce26" office:value-type="float" office:value="309.77" calcext:value-type="float">
            <text:p>309,7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2071</text:p>
          </table:table-cell>
          <table:table-cell table:style-name="ce6" office:value-type="string" calcext:value-type="string">
            <text:p>2018OB0200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REFERENTEAQUISIÇÃO DE 69,93 M2 DE PERSIANA ROLO , RELATIVO NOTA FISCAL 1484</text:p>
          </table:table-cell>
          <table:table-cell table:style-name="ce26" office:value-type="float" office:value="10969.19" calcext:value-type="float">
            <text:p>10.969,1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395110</text:p>
          </table:table-cell>
          <table:table-cell table:style-name="ce7" office:value-type="string" calcext:value-type="string" table:number-columns-spanned="1" table:number-rows-spanned="2">
            <text:p>16404287029137</text:p>
          </table:table-cell>
          <table:table-cell table:style-name="ce7" office:value-type="string" calcext:value-type="string" table:number-columns-spanned="1" table:number-rows-spanned="2">
            <text:p>SUZANO PAPEL E CELULOSE S/A</text:p>
          </table:table-cell>
          <table:table-cell table:style-name="ce6" office:value-type="string" calcext:value-type="string">
            <text:p>2018NE00725</text:p>
          </table:table-cell>
          <table:table-cell table:style-name="ce6" office:value-type="string" calcext:value-type="string">
            <text:p>2018OB019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0800 PAPEL A4 LISO EXTRA BRANCO. CONFORME NOTAS FISCAIS Nº 70090 / 69286 / 69713.</text:p>
          </table:table-cell>
          <table:table-cell table:style-name="ce26" office:value-type="float" office:value="95232" calcext:value-type="float">
            <text:p>95.23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26</text:p>
          </table:table-cell>
          <table:table-cell table:style-name="ce6" office:value-type="string" calcext:value-type="string">
            <text:p>2018OB019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200 PAPEL A4 LISO EXTRA BRANCO. CONFORME NOTAS FISCAIS Nº 70090 / 69286 / 69713.</text:p>
          </table:table-cell>
          <table:table-cell table:style-name="ce26" office:value-type="float" office:value="15360" calcext:value-type="float">
            <text:p>15.3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75127253704</text:p>
          </table:table-cell>
          <table:table-cell table:style-name="ce6" office:value-type="string" calcext:value-type="string">
            <text:p>EVANDRO COELHO DE LIMA</text:p>
          </table:table-cell>
          <table:table-cell table:style-name="ce6" office:value-type="string" calcext:value-type="string">
            <text:p>2018NE00997</text:p>
          </table:table-cell>
          <table:table-cell table:style-name="ce6" office:value-type="string" calcext:value-type="string">
            <text:p>2018OB02005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7" office:value-type="string" calcext:value-type="string" table:number-columns-spanned="1" table:number-rows-spanned="2">
            <text:p>2018NE00387</text:p>
          </table:table-cell>
          <table:table-cell table:style-name="ce6" office:value-type="string" calcext:value-type="string">
            <text:p>2018OB0198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ABRIL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198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ABRIL</text:p>
          </table:table-cell>
          <table:table-cell table:style-name="ce26" office:value-type="float" office:value="2916.49" calcext:value-type="float">
            <text:p>2.916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164118</text:p>
          </table:table-cell>
          <table:table-cell table:style-name="ce6" office:value-type="string" calcext:value-type="string">
            <text:p>13015883000155</text:p>
          </table:table-cell>
          <table:table-cell table:style-name="ce6" office:value-type="string" calcext:value-type="string">
            <text:p>CESCOPEL ATACADO DISTRIBUIDOR LTDA</text:p>
          </table:table-cell>
          <table:table-cell table:style-name="ce6" office:value-type="string" calcext:value-type="string">
            <text:p>2018NE00718</text:p>
          </table:table-cell>
          <table:table-cell table:style-name="ce6" office:value-type="string" calcext:value-type="string">
            <text:p>2018OB0198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FITAS TRANSPARTENTES E FITAS PARA IDENFICIAÇÃO DE PROCESSOS. CONFORME NOTA FISCAL Nº 6150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648444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8NE00971</text:p>
          </table:table-cell>
          <table:table-cell table:style-name="ce6" office:value-type="string" calcext:value-type="string">
            <text:p>2018OB019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972</text:p>
          </table:table-cell>
          <table:table-cell table:style-name="ce6" office:value-type="string" calcext:value-type="string">
            <text:p>2018OB0199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75</text:p>
          </table:table-cell>
          <table:table-cell table:style-name="ce6" office:value-type="string" calcext:value-type="string">
            <text:p>2018OB019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6/2018 para atender as despesas de pronto pagamento da comarca de Guarapari, conforme autorização do Secretário Geral às fls. 05 e informação da Seção de Prestação de Tomada de Contas às fls.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140242018</text:p>
          </table:table-cell>
          <table:table-cell table:style-name="ce6" office:value-type="string" calcext:value-type="string">
            <text:p>79779530720</text:p>
          </table:table-cell>
          <table:table-cell table:style-name="ce6" office:value-type="string" calcext:value-type="string">
            <text:p>FERNANDO ESTEVAM BRAVIM RUY</text:p>
          </table:table-cell>
          <table:table-cell table:style-name="ce6" office:value-type="string" calcext:value-type="string">
            <text:p>2018NE00965</text:p>
          </table:table-cell>
          <table:table-cell table:style-name="ce6" office:value-type="string" calcext:value-type="string">
            <text:p>2018OB019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26" office:value-type="float" office:value="2420.75" calcext:value-type="float">
            <text:p>2.420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1146312018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8NE00966</text:p>
          </table:table-cell>
          <table:table-cell table:style-name="ce6" office:value-type="string" calcext:value-type="string">
            <text:p>2018OB019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26" office:value-type="float" office:value="2294.75" calcext:value-type="float">
            <text:p>2.294,7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56668350178</text:p>
          </table:table-cell>
          <table:table-cell table:style-name="ce6" office:value-type="string" calcext:value-type="string">
            <text:p>ANA CLAUDIA RODRIGUES DE FARIA</text:p>
          </table:table-cell>
          <table:table-cell table:style-name="ce6" office:value-type="string" calcext:value-type="string">
            <text:p>2018NE00967</text:p>
          </table:table-cell>
          <table:table-cell table:style-name="ce6" office:value-type="string" calcext:value-type="string">
            <text:p>2018OB020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26" office:value-type="float" office:value="2294.75" calcext:value-type="float">
            <text:p>2.294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06112018</text:p>
          </table:table-cell>
          <table:table-cell table:style-name="ce6" office:value-type="string" calcext:value-type="string">
            <text:p>09893099757</text:p>
          </table:table-cell>
          <table:table-cell table:style-name="ce6" office:value-type="string" calcext:value-type="string">
            <text:p>GABRIELA MORO ZAMPROGNO</text:p>
          </table:table-cell>
          <table:table-cell table:style-name="ce6" office:value-type="string" calcext:value-type="string">
            <text:p>2018NE00963</text:p>
          </table:table-cell>
          <table:table-cell table:style-name="ce6" office:value-type="string" calcext:value-type="string">
            <text:p>2018OB019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1/05 PARA ACOMPANHAR O DES PRESIDENTE EM VISITA AO FORUM DE MIMOSO DO SUL CONFORME PORTARIA 179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08782018</text:p>
          </table:table-cell>
          <table:table-cell table:style-name="ce6" office:value-type="string" calcext:value-type="string">
            <text:p>57616388787</text:p>
          </table:table-cell>
          <table:table-cell table:style-name="ce6" office:value-type="string" calcext:value-type="string">
            <text:p>ANDREA MESQUITA DE RESENDE</text:p>
          </table:table-cell>
          <table:table-cell table:style-name="ce6" office:value-type="string" calcext:value-type="string">
            <text:p>2018NE00962</text:p>
          </table:table-cell>
          <table:table-cell table:style-name="ce6" office:value-type="string" calcext:value-type="string">
            <text:p>2018OB019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1/05 PARA ACOMPANHAR O DES PRESIDENTE EM VISITA AO FORUM DE MIMOSO DO SUL CONFORME PORTARIA 180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10482018</text:p>
          </table:table-cell>
          <table:table-cell table:style-name="ce6" office:value-type="string" calcext:value-type="string">
            <text:p>83776265787</text:p>
          </table:table-cell>
          <table:table-cell table:style-name="ce6" office:value-type="string" calcext:value-type="string">
            <text:p>SERGIO FIGUEIRA SARKIS FILHO</text:p>
          </table:table-cell>
          <table:table-cell table:style-name="ce6" office:value-type="string" calcext:value-type="string">
            <text:p>2018NE00964</text:p>
          </table:table-cell>
          <table:table-cell table:style-name="ce6" office:value-type="string" calcext:value-type="string">
            <text:p>2018OB019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1/05 PARA ACOMPANHAR O DES PRESIDENTE EM VISITA AO FORUM DE MIMOSO DO SUL CONFORME PORTARIA 178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9932.25" calcext:value-type="float">
            <text:p>79.932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9932.25" calcext:value-type="float">
            <text:p>79.932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20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 RELATIVO PERIODO 01/04 A 30/04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20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 RELATIVO PERIODO 01 A 03/03</text:p>
          </table:table-cell>
          <table:table-cell table:style-name="ce26" office:value-type="float" office:value="26653.47" calcext:value-type="float">
            <text:p>26.653,4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20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4</text:p>
          </table:table-cell>
          <table:table-cell table:style-name="ce26" office:value-type="float" office:value="35564.29" calcext:value-type="float">
            <text:p>35.564,2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20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CONFORME AUTORIZAÇÃO SECRETARIO GERAL RELATIVO PERIODO 01 A 30/4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13443</text:p>
          </table:table-cell>
          <table:table-cell table:style-name="ce6" office:value-type="string" calcext:value-type="string">
            <text:p>02298314000148</text:p>
          </table:table-cell>
          <table:table-cell table:style-name="ce6" office:value-type="string" calcext:value-type="string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204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RELATIVO NOTA FISCAL 142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000048</text:p>
          </table:table-cell>
          <table:table-cell table:style-name="ce7" office:value-type="string" calcext:value-type="string" table:number-columns-spanned="1" table:number-rows-spanned="3">
            <text:p>75127253704</text:p>
          </table:table-cell>
          <table:table-cell table:style-name="ce7" office:value-type="string" calcext:value-type="string" table:number-columns-spanned="1" table:number-rows-spanned="3">
            <text:p>EVANDRO COELHO DE LIMA</text:p>
          </table:table-cell>
          <table:table-cell table:style-name="ce6" office:value-type="string" calcext:value-type="string">
            <text:p>2018NE00997</text:p>
          </table:table-cell>
          <table:table-cell table:style-name="ce6" office:value-type="string" calcext:value-type="string">
            <text:p>2018OB02020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,5 DIARIAS JURISDIÇÃO ESTENDIA PARA VIAGEM A APIACA NOS DIAS 02,09,16 E 30/05/2017, 05,12,19 E 23/09/2017 , 03,10,17,24 E 31/10/2017 E 07,14,21 E 28/11/2017 CONFORME PORTARIA 062/18</text:p>
          </table:table-cell>
          <table:table-cell table:style-name="ce26" office:value-type="float" office:value="2784.43" calcext:value-type="float">
            <text:p>2.784,4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998</text:p>
          </table:table-cell>
          <table:table-cell table:style-name="ce6" office:value-type="string" calcext:value-type="string">
            <text:p>2018OB020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APIACA NOS DIAS 03,10,17 E 24/04/18 E 08,15,22 E 29/05/2018 CONFORME PORTARIA 064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99</text:p>
          </table:table-cell>
          <table:table-cell table:style-name="ce6" office:value-type="string" calcext:value-type="string">
            <text:p>2018OB020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PARA APIACA NOS DIAS 06,13,20 E 27/03/18 CONFORME PORTARIA 063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0633293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8NE00958</text:p>
          </table:table-cell>
          <table:table-cell table:style-name="ce6" office:value-type="string" calcext:value-type="string">
            <text:p>2018OB020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959</text:p>
          </table:table-cell>
          <table:table-cell table:style-name="ce6" office:value-type="string" calcext:value-type="string">
            <text:p>2018OB020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12182018</text:p>
          </table:table-cell>
          <table:table-cell table:style-name="ce6" office:value-type="string" calcext:value-type="string">
            <text:p>34334270700</text:p>
          </table:table-cell>
          <table:table-cell table:style-name="ce6" office:value-type="string" calcext:value-type="string">
            <text:p>NELSON PEREIRA FILHO</text:p>
          </table:table-cell>
          <table:table-cell table:style-name="ce6" office:value-type="string" calcext:value-type="string">
            <text:p>2018NE01028</text:p>
          </table:table-cell>
          <table:table-cell table:style-name="ce6" office:value-type="string" calcext:value-type="string">
            <text:p>2018OB020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1/05 PARA CONDUZIR DESEMBARGADOR PARA ACOMPANHAR DES PRESIDENTE CONFORME PORTARIA 191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36462018</text:p>
          </table:table-cell>
          <table:table-cell table:style-name="ce6" office:value-type="string" calcext:value-type="string">
            <text:p>03917167786</text:p>
          </table:table-cell>
          <table:table-cell table:style-name="ce6" office:value-type="string" calcext:value-type="string">
            <text:p>MORGANA DARIO EMERCIK</text:p>
          </table:table-cell>
          <table:table-cell table:style-name="ce6" office:value-type="string" calcext:value-type="string">
            <text:p>2018NE01026</text:p>
          </table:table-cell>
          <table:table-cell table:style-name="ce6" office:value-type="string" calcext:value-type="string">
            <text:p>2018OB020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6" office:value-type="float" office:value="3179" calcext:value-type="float">
            <text:p>3.179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38162018</text:p>
          </table:table-cell>
          <table:table-cell table:style-name="ce6" office:value-type="string" calcext:value-type="string">
            <text:p>03197876725</text:p>
          </table:table-cell>
          <table:table-cell table:style-name="ce6" office:value-type="string" calcext:value-type="string">
            <text:p>MARCELO TAVARES DE ALBUQUERQUE</text:p>
          </table:table-cell>
          <table:table-cell table:style-name="ce6" office:value-type="string" calcext:value-type="string">
            <text:p>2018NE01033</text:p>
          </table:table-cell>
          <table:table-cell table:style-name="ce6" office:value-type="string" calcext:value-type="string">
            <text:p>2018OB020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1/05 PARA ACOMPANHAR DES PRESIDENTE EM VISITA A COMARCA CONFORME PORTARIA 192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4423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027</text:p>
          </table:table-cell>
          <table:table-cell table:style-name="ce6" office:value-type="string" calcext:value-type="string">
            <text:p>2018OB020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NO DIA 11/05 PARA CONDUZIR SERVIDOR PARA ACOMPANHAR DES PRESIDENTE CONFORME PORTARIA 190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51152018</text:p>
          </table:table-cell>
          <table:table-cell table:style-name="ce6" office:value-type="string" calcext:value-type="string">
            <text:p>10423049712</text:p>
          </table:table-cell>
          <table:table-cell table:style-name="ce6" office:value-type="string" calcext:value-type="string">
            <text:p>EDUARDO MURILO WAGMACKER</text:p>
          </table:table-cell>
          <table:table-cell table:style-name="ce6" office:value-type="string" calcext:value-type="string">
            <text:p>2018NE01029</text:p>
          </table:table-cell>
          <table:table-cell table:style-name="ce6" office:value-type="string" calcext:value-type="string">
            <text:p>2018OB020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0 A 12/05 PARA TREINAMENTO DE UTILIZAÇÃO DO SISTEMA DE BNMP 2.0 CONFORME PORTARIA 183</text:p>
          </table:table-cell>
          <table:table-cell table:style-name="ce26" office:value-type="float" office:value="353.82" calcext:value-type="float">
            <text:p>353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56372018</text:p>
          </table:table-cell>
          <table:table-cell table:style-name="ce6" office:value-type="string" calcext:value-type="string">
            <text:p>04312539600</text:p>
          </table:table-cell>
          <table:table-cell table:style-name="ce6" office:value-type="string" calcext:value-type="string">
            <text:p>KLINGER WANDERLEI DA ROCHA</text:p>
          </table:table-cell>
          <table:table-cell table:style-name="ce6" office:value-type="string" calcext:value-type="string">
            <text:p>2018NE01025</text:p>
          </table:table-cell>
          <table:table-cell table:style-name="ce6" office:value-type="string" calcext:value-type="string">
            <text:p>2018OB020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S PARA VIAGEM A VITORIA NO DIA 11/05 PARA TREINAMENTO DE UTILIZAÇÃO DO SISTEMA DE BNMP 2.0 CONFORME PORTARIA 184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57222018</text:p>
          </table:table-cell>
          <table:table-cell table:style-name="ce6" office:value-type="string" calcext:value-type="string">
            <text:p>01506982670</text:p>
          </table:table-cell>
          <table:table-cell table:style-name="ce6" office:value-type="string" calcext:value-type="string">
            <text:p>THALES PHILIPE SOUSA BARBOSA</text:p>
          </table:table-cell>
          <table:table-cell table:style-name="ce6" office:value-type="string" calcext:value-type="string">
            <text:p>2018NE01030</text:p>
          </table:table-cell>
          <table:table-cell table:style-name="ce6" office:value-type="string" calcext:value-type="string">
            <text:p>2018OB020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61592018</text:p>
          </table:table-cell>
          <table:table-cell table:style-name="ce6" office:value-type="string" calcext:value-type="string">
            <text:p>57848785734</text:p>
          </table:table-cell>
          <table:table-cell table:style-name="ce6" office:value-type="string" calcext:value-type="string">
            <text:p>MARINA GERALDINA DE</text:p>
          </table:table-cell>
          <table:table-cell table:style-name="ce6" office:value-type="string" calcext:value-type="string">
            <text:p>2018NE01024</text:p>
          </table:table-cell>
          <table:table-cell table:style-name="ce6" office:value-type="string" calcext:value-type="string">
            <text:p>2018OB020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VITORIA NOS DIAS 10 A 12/05 PARA TREINAMENTO DE UTILIZAÇÃO DO SISTEMA DE BNMP 2.0 CONFORME PORTARIA 186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62442018</text:p>
          </table:table-cell>
          <table:table-cell table:style-name="ce6" office:value-type="string" calcext:value-type="string">
            <text:p>00780365771</text:p>
          </table:table-cell>
          <table:table-cell table:style-name="ce6" office:value-type="string" calcext:value-type="string">
            <text:p>EVALDO ROQUE DALMASO</text:p>
          </table:table-cell>
          <table:table-cell table:style-name="ce6" office:value-type="string" calcext:value-type="string">
            <text:p>2018NE01023</text:p>
          </table:table-cell>
          <table:table-cell table:style-name="ce6" office:value-type="string" calcext:value-type="string">
            <text:p>2018OB020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 DIA 10 A 11/05 PARA TREINAMENTO DE UTILIZAÇÃO DO SISTEMA REFERENTE AO BNMP CONFORME PORTARIA 18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64142018</text:p>
          </table:table-cell>
          <table:table-cell table:style-name="ce6" office:value-type="string" calcext:value-type="string">
            <text:p>98936530704</text:p>
          </table:table-cell>
          <table:table-cell table:style-name="ce6" office:value-type="string" calcext:value-type="string">
            <text:p>ALEXANDRA MORANDI SILVA</text:p>
          </table:table-cell>
          <table:table-cell table:style-name="ce6" office:value-type="string" calcext:value-type="string">
            <text:p>2018NE01031</text:p>
          </table:table-cell>
          <table:table-cell table:style-name="ce6" office:value-type="string" calcext:value-type="string">
            <text:p>2018OB020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0 A 11/05 PARA TREINAMENTO DE UTILIZAÇÃO DO SISTEMA DE BNMP 2.0 CONFORME PORTARIA 18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65962018</text:p>
          </table:table-cell>
          <table:table-cell table:style-name="ce6" office:value-type="string" calcext:value-type="string">
            <text:p>01818411504</text:p>
          </table:table-cell>
          <table:table-cell table:style-name="ce6" office:value-type="string" calcext:value-type="string">
            <text:p>LEANDRO JUNQUEIRA FREIRE</text:p>
          </table:table-cell>
          <table:table-cell table:style-name="ce6" office:value-type="string" calcext:value-type="string">
            <text:p>2018NE01032</text:p>
          </table:table-cell>
          <table:table-cell table:style-name="ce6" office:value-type="string" calcext:value-type="string">
            <text:p>2018OB020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VITORIA NOS DIAS 10 A 12/05 PARA TREINAMENTO DE UTILIZAÇÃO DO SISTEMA DE BNMP 2.0 CONFORME PORTARIA 189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7895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1036</text:p>
          </table:table-cell>
          <table:table-cell table:style-name="ce6" office:value-type="string" calcext:value-type="string">
            <text:p>2018OB020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81502018</text:p>
          </table:table-cell>
          <table:table-cell table:style-name="ce6" office:value-type="string" calcext:value-type="string">
            <text:p>07122352722</text:p>
          </table:table-cell>
          <table:table-cell table:style-name="ce6" office:value-type="string" calcext:value-type="string">
            <text:p>ALEANDRA RIBEIRO DE ARAUJO</text:p>
          </table:table-cell>
          <table:table-cell table:style-name="ce6" office:value-type="string" calcext:value-type="string">
            <text:p>2018NE01035</text:p>
          </table:table-cell>
          <table:table-cell table:style-name="ce6" office:value-type="string" calcext:value-type="string">
            <text:p>2018OB020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17 A 18/05 PARA ELABORAÇAO DE ESTUDOS SOCIAIS CONFORME PORTARIA 19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84052018</text:p>
          </table:table-cell>
          <table:table-cell table:style-name="ce6" office:value-type="string" calcext:value-type="string">
            <text:p>07122352722</text:p>
          </table:table-cell>
          <table:table-cell table:style-name="ce6" office:value-type="string" calcext:value-type="string">
            <text:p>ALEANDRA RIBEIRO DE ARAUJO</text:p>
          </table:table-cell>
          <table:table-cell table:style-name="ce6" office:value-type="string" calcext:value-type="string">
            <text:p>2018NE01034</text:p>
          </table:table-cell>
          <table:table-cell table:style-name="ce6" office:value-type="string" calcext:value-type="string">
            <text:p>2018OB020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24 A 25/05 PARA ELABORAÇAO DE ESTUDOS SOCIAIS CONFORME PORTARIA 19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73326.23" calcext:value-type="float">
            <text:p>1.373.326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73326.23" calcext:value-type="float">
            <text:p>1.373.326,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207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OVEL PARA ATENDER COMARCA DE SANTA TEREZA RELATIVO 14/04 A 13/05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8NE00217</text:p>
          </table:table-cell>
          <table:table-cell table:style-name="ce6" office:value-type="string" calcext:value-type="string">
            <text:p>2018OB0205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º 11846.</text:p>
          </table:table-cell>
          <table:table-cell table:style-name="ce26" office:value-type="float" office:value="4246.01" calcext:value-type="float">
            <text:p>4.246,0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18</text:p>
          </table:table-cell>
          <table:table-cell table:style-name="ce6" office:value-type="string" calcext:value-type="string">
            <text:p>2018OB0205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º 11846.</text:p>
          </table:table-cell>
          <table:table-cell table:style-name="ce26" office:value-type="float" office:value="932.05" calcext:value-type="float">
            <text:p>932,0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20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. CONFORME PROCESSO SEI 7000505-77.2017.8.08.000 - REFERÊNCIA 04/2018. </text:p>
          </table:table-cell>
          <table:table-cell table:style-name="ce26" office:value-type="float" office:value="44637.99" calcext:value-type="float">
            <text:p>44.637,9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20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ARILÂNDIA. CONFORME PROCESSO SEI Nº 7000496-18.2017.8.08.0000 - FATURA Nº 001120-0 - REFERÊNCIA 04/2018.</text:p>
          </table:table-cell>
          <table:table-cell table:style-name="ce26" office:value-type="float" office:value="364.2" calcext:value-type="float">
            <text:p>364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20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RELATIVO PERIODO 14/04 A 13/05/2018</text:p>
          </table:table-cell>
          <table:table-cell table:style-name="ce26" office:value-type="float" office:value="4550.02" calcext:value-type="float">
            <text:p>4.550,0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20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 RELATIVO PERIODO 09/04 A 08/05</text:p>
          </table:table-cell>
          <table:table-cell table:style-name="ce26" office:value-type="float" office:value="22787.24" calcext:value-type="float">
            <text:p>22.787,2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20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CONFORME PROCESSO SEI Nº 7000637-03.2018.8.08.0000 - PERÍODO 14/04 A 13/05/2018.</text:p>
          </table:table-cell>
          <table:table-cell table:style-name="ce26" office:value-type="float" office:value="5825.58" calcext:value-type="float">
            <text:p>5.825,5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4">
            <text:p><text:s text:c="6"/>201500870294</text:p>
          </table:table-cell>
          <table:table-cell table:style-name="ce7" office:value-type="string" calcext:value-type="string" table:number-columns-spanned="1" table:number-rows-spanned="4">
            <text:p>08583394000160</text:p>
          </table:table-cell>
          <table:table-cell table:style-name="ce7" office:value-type="string" calcext:value-type="string" table:number-columns-spanned="1" table:number-rows-spanned="4">
            <text:p>GLOBO PRESTACAO DE SERVIçOS DE LIMPEZA LTDA.</text:p>
          </table:table-cell>
          <table:table-cell table:style-name="ce7" office:value-type="string" calcext:value-type="string" table:number-columns-spanned="1" table:number-rows-spanned="4">
            <text:p>2018NE00147</text:p>
          </table:table-cell>
          <table:table-cell table:style-name="ce7" office:value-type="string" calcext:value-type="string" table:number-columns-spanned="1" table:number-rows-spanned="2">
            <text:p>2018OB02056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RELATIVO NOTAS FISCAIS FLA 6748/6816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RELATIVO NOTAS FISCAIS FLA 6748/6816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2060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RELATIVO NOTAS FISCAIS FLA 6748/6816</text:p>
          </table:table-cell>
          <table:table-cell table:style-name="ce26" office:value-type="float" office:value="633939.21" calcext:value-type="float">
            <text:p>633.939,21</text:p>
          </table:table-cell>
          <table:table-cell table:number-columns-repeated="1015"/>
        </table:table-row>
        <table:table-row table:style-name="ro6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RELATIVO NOTAS FISCAIS FLA 6748/6816</text:p>
          </table:table-cell>
          <table:table-cell table:style-name="ce26" office:value-type="float" office:value="99438.49" calcext:value-type="float">
            <text:p>99.438,4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170054</text:p>
          </table:table-cell>
          <table:table-cell table:style-name="ce7" office:value-type="string" calcext:value-type="string" table:number-columns-spanned="1" table:number-rows-spanned="2">
            <text:p>00412839000137</text:p>
          </table:table-cell>
          <table:table-cell table:style-name="ce7" office:value-type="string" calcext:value-type="string" table:number-columns-spanned="1" table:number-rows-spanned="2">
            <text:p>NEXA TECNOLOGIA E OUTSOURCING LTDA</text:p>
          </table:table-cell>
          <table:table-cell table:style-name="ce6" office:value-type="string" calcext:value-type="string">
            <text:p>2018NE00093</text:p>
          </table:table-cell>
          <table:table-cell table:style-name="ce6" office:value-type="string" calcext:value-type="string">
            <text:p>2018OB020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 FISCAL 6856</text:p>
          </table:table-cell>
          <table:table-cell table:style-name="ce26" office:value-type="float" office:value="21792.05" calcext:value-type="float">
            <text:p>21.792,0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94</text:p>
          </table:table-cell>
          <table:table-cell table:style-name="ce6" office:value-type="string" calcext:value-type="string">
            <text:p>2018OB020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RELATIVO NOTA FISCAL 6856</text:p>
          </table:table-cell>
          <table:table-cell table:style-name="ce26" office:value-type="float" office:value="4783.62" calcext:value-type="float">
            <text:p>4.783,6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20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4/18</text:p>
          </table:table-cell>
          <table:table-cell table:style-name="ce26" office:value-type="float" office:value="8891.09" calcext:value-type="float">
            <text:p>8.891,0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20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04/2018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2046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RELATIVO NOTA FISCAL 142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204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RELATIVO NOTA FISCAL 142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12015</text:p>
          </table:table-cell>
          <table:table-cell table:style-name="ce6" office:value-type="string" calcext:value-type="string">
            <text:p>28818225000179</text:p>
          </table:table-cell>
          <table:table-cell table:style-name="ce6" office:value-type="string" calcext:value-type="string">
            <text:p>HIDROLUX COMERCIO EM FERAL EIRELI EPP</text:p>
          </table:table-cell>
          <table:table-cell table:style-name="ce6" office:value-type="string" calcext:value-type="string">
            <text:p>2018NE00723</text:p>
          </table:table-cell>
          <table:table-cell table:style-name="ce6" office:value-type="string" calcext:value-type="string">
            <text:p>2018OB020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15 TRENAS DE BOLSO, DE AÇO , COMPRIMENTO 5 M referente nota fiscal 054</text:p>
          </table:table-cell>
          <table:table-cell table:style-name="ce26" office:value-type="float" office:value="288.6" calcext:value-type="float">
            <text:p>288,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2018OB020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REFERENTE NOTA FISCAL 159640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2018OB020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NOTA FISCAL 159640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64118</text:p>
          </table:table-cell>
          <table:table-cell table:style-name="ce7" office:value-type="string" calcext:value-type="string" table:number-columns-spanned="1" table:number-rows-spanned="2">
            <text:p>13015883000155</text:p>
          </table:table-cell>
          <table:table-cell table:style-name="ce7" office:value-type="string" calcext:value-type="string" table:number-columns-spanned="1" table:number-rows-spanned="2">
            <text:p>CESCOPEL ATACADO DISTRIBUIDOR LTDA</text:p>
          </table:table-cell>
          <table:table-cell table:style-name="ce6" office:value-type="string" calcext:value-type="string">
            <text:p>2018NE00717</text:p>
          </table:table-cell>
          <table:table-cell table:style-name="ce6" office:value-type="string" calcext:value-type="string">
            <text:p>2018OB020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FITAS TRANSPARTENTES E FITAS PARA IDENFICIAÇÃO DE PROCESSOS. CONFORME NOTA FISCAL N° 6150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18</text:p>
          </table:table-cell>
          <table:table-cell table:style-name="ce6" office:value-type="string" calcext:value-type="string">
            <text:p>2018OB020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FITAS TRANSPARTENTES E FITAS PARA IDENFICIAÇÃO DE PROCESSOS. CONFORME NOTA FISCAL Nº 6150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721042018</text:p>
          </table:table-cell>
          <table:table-cell table:style-name="ce6" office:value-type="string" calcext:value-type="string">
            <text:p>27174093000127</text:p>
          </table:table-cell>
          <table:table-cell table:style-name="ce6" office:value-type="string" calcext:value-type="string">
            <text:p>PREFEITURA MUNICIPAL DE SERRA</text:p>
          </table:table-cell>
          <table:table-cell table:style-name="ce6" office:value-type="string" calcext:value-type="string">
            <text:p>2018NE01038</text:p>
          </table:table-cell>
          <table:table-cell table:style-name="ce6" office:value-type="string" calcext:value-type="string">
            <text:p>2018OB020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ERENTE IPTU E TAXA DE COLETA DE LIXO PARA ATENDER A 2ª VARA DE INFANCIA E JUVENTUDE DA SERRA </text:p>
          </table:table-cell>
          <table:table-cell table:style-name="ce26" office:value-type="float" office:value="712.8" calcext:value-type="float">
            <text:p>712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315182018</text:p>
          </table:table-cell>
          <table:table-cell table:style-name="ce6" office:value-type="string" calcext:value-type="string">
            <text:p>78118697568</text:p>
          </table:table-cell>
          <table:table-cell table:style-name="ce6" office:value-type="string" calcext:value-type="string">
            <text:p>MARCUS VINICIUS MAGALHÃES DE LIMA</text:p>
          </table:table-cell>
          <table:table-cell table:style-name="ce6" office:value-type="string" calcext:value-type="string">
            <text:p>2018NE01044</text:p>
          </table:table-cell>
          <table:table-cell table:style-name="ce6" office:value-type="string" calcext:value-type="string">
            <text:p>2018OB020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BARRA DE SAO FRANCISCO NOS DIAS 07 A 10/05 CONFORME PORTARIA 197/18</text:p>
          </table:table-cell>
          <table:table-cell table:style-name="ce26" office:value-type="float" office:value="183.91" calcext:value-type="float">
            <text:p>183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4083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1040</text:p>
          </table:table-cell>
          <table:table-cell table:style-name="ce6" office:value-type="string" calcext:value-type="string">
            <text:p>2018OB020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21 A 22/05 PARA VISITA PARA VERIFICAÇÃO E ATESTE FINAL DOS EQUIPAMENTOS INSTALADOS NO IMOVEL CONFORME PORTARIA 199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4168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1041</text:p>
          </table:table-cell>
          <table:table-cell table:style-name="ce6" office:value-type="string" calcext:value-type="string">
            <text:p>2018OB020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NCEIÇAO DA BARRA NOS DIAS 16 A 17/05 PARA VISITA TECNICA AOS IMOVEIS OFERTADOS PARA O CHAMAMENT PUBLICO CONFORME PORTARIA 19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42532018</text:p>
          </table:table-cell>
          <table:table-cell table:style-name="ce6" office:value-type="string" calcext:value-type="string">
            <text:p>10421390751</text:p>
          </table:table-cell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8NE01042</text:p>
          </table:table-cell>
          <table:table-cell table:style-name="ce6" office:value-type="string" calcext:value-type="string">
            <text:p>2018OB020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21 A 22/05 PARA VISITA DE VERIFICAÇÃO E ATESTE FINAL DOS EQUIPAMENTOS INSTALADOS NO IMOVEL CONFORME PORTARIA 196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28714.43" calcext:value-type="float">
            <text:p>728.714,4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28714.43" calcext:value-type="float">
            <text:p>728.714,4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000332902</text:p>
          </table:table-cell>
          <table:table-cell table:style-name="ce7" office:value-type="string" calcext:value-type="string" table:number-columns-spanned="1" table:number-rows-spanned="2">
            <text:p>04249145000181</text:p>
          </table:table-cell>
          <table:table-cell table:style-name="ce7" office:value-type="string" calcext:value-type="string" table:number-columns-spanned="1" table:number-rows-spanned="2">
            <text:p>FANTON SERVIÇOS LTDA</text:p>
          </table:table-cell>
          <table:table-cell table:style-name="ce7" office:value-type="string" calcext:value-type="string" table:number-columns-spanned="1" table:number-rows-spanned="2">
            <text:p>2016NE01913</text:p>
          </table:table-cell>
          <table:table-cell table:style-name="ce6" office:value-type="string" calcext:value-type="string">
            <text:p>2018OB0208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RO DE CREDITO DA 7A VARA TRABALHO DE VITORIA CONFORME FLS 7724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08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RO DE CREDITO DA 7A VARA TRABALHO DE VITORIA CONFORME FLS 7724 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20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 RELATIVO PERIODO 11/04 A 10/05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20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S FOLHAS 15250/15402 - 15431 - 15249.</text:p>
          </table:table-cell>
          <table:table-cell table:style-name="ce26" office:value-type="float" office:value="409361.78" calcext:value-type="float">
            <text:p>409.361,7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20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S FOLHAS 15403/15424 - 15426.</text:p>
          </table:table-cell>
          <table:table-cell table:style-name="ce26" office:value-type="float" office:value="135525.3" calcext:value-type="float">
            <text:p>135.525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20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GUAÇUI. CONFORME PROCESSO SEI Nº 7000441-67.2017.8.08.0000 - FATURA Nº 1994/1987 - REFERÊNCIA 05/2018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20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Processo SEI nº 7000498-85.2017.8.08.0000 - Fatura 00353-3 - Referência 05/2018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20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AGUA PARA ATENDER COMARCA DE SAO DOMINGOS DO NORTE. CONFORME PROCESSO SEI Nº 7000499-70.2017.8.08.0000 - FATURA Nº 000909-2 - REFERÊNCIA 04/2018.</text:p>
          </table:table-cell>
          <table:table-cell table:style-name="ce26" office:value-type="float" office:value="75.6" calcext:value-type="float">
            <text:p>75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20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. CONFORME PROCESSO SEI Nº 7000500-55.2017.8.08.0000 - FATURA Nº 29090-4 - REFERÊNCIA 04/2018.</text:p>
          </table:table-cell>
          <table:table-cell table:style-name="ce26" office:value-type="float" office:value="1845" calcext:value-type="float">
            <text:p>1.84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2018OB0207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OOEM O PODER JUDICIÁRIO, RELATIVO NOTAS FISCAIS 3029/3030/3031/3032/3033</text:p>
          </table:table-cell>
          <table:table-cell table:style-name="ce26" office:value-type="float" office:value="90118.71" calcext:value-type="float">
            <text:p>90.118,7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207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OOEM O PODER JUDICIÁRIO, CONFORME nota fiscal 3034</text:p>
          </table:table-cell>
          <table:table-cell table:style-name="ce26" office:value-type="float" office:value="63994.72" calcext:value-type="float">
            <text:p>63.994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20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501 A 1505, RELATIVO PERIODO 14/04 A 13/05</text:p>
          </table:table-cell>
          <table:table-cell table:style-name="ce26" office:value-type="float" office:value="9129.95" calcext:value-type="float">
            <text:p>9.129,9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208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NOTA FISCAL Nº 20939.</text:p>
          </table:table-cell>
          <table:table-cell table:style-name="ce26" office:value-type="float" office:value="9415" calcext:value-type="float">
            <text:p>9.41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582453</text:p>
          </table:table-cell>
          <table:table-cell table:style-name="ce6" office:value-type="string" calcext:value-type="string">
            <text:p>09542490704</text:p>
          </table:table-cell>
          <table:table-cell table:style-name="ce6" office:value-type="string" calcext:value-type="string">
            <text:p>RAFAEL SUZANA COSTA</text:p>
          </table:table-cell>
          <table:table-cell table:style-name="ce6" office:value-type="string" calcext:value-type="string">
            <text:p>2018NE01085</text:p>
          </table:table-cell>
          <table:table-cell table:style-name="ce6" office:value-type="string" calcext:value-type="string">
            <text:p>2018OB020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03/05 A 04/05 PARA TREINAMENTO DE UTILIZACAO DO SISTEMA REFERENTE AO BNMP CONFORME PORTARIA 22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617210</text:p>
          </table:table-cell>
          <table:table-cell table:style-name="ce6" office:value-type="string" calcext:value-type="string">
            <text:p>01781860580</text:p>
          </table:table-cell>
          <table:table-cell table:style-name="ce6" office:value-type="string" calcext:value-type="string">
            <text:p>CAROLINA SALLES FURTADO</text:p>
          </table:table-cell>
          <table:table-cell table:style-name="ce6" office:value-type="string" calcext:value-type="string">
            <text:p>2018NE01084</text:p>
          </table:table-cell>
          <table:table-cell table:style-name="ce6" office:value-type="string" calcext:value-type="string">
            <text:p>2018OB020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03/05 A 04/05 PARA TREINAMENTO DE UTILIZACAO DO SISTEMA REFERENTE AO BNMP CONFORME PORTARIA 21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05262018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1096</text:p>
          </table:table-cell>
          <table:table-cell table:style-name="ce6" office:value-type="string" calcext:value-type="string">
            <text:p>2018OB021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REFERENTE DIARIA DOS DIAS 07 A 09/05 PARA CORREIÇAO EXTRAORDINARIA EM BARRA DE SAO FRANCISCO CONFORME PORTARIA 208/18</text:p>
          </table:table-cell>
          <table:table-cell table:style-name="ce26" office:value-type="float" office:value="373.7" calcext:value-type="float">
            <text:p>373,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8235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088</text:p>
          </table:table-cell>
          <table:table-cell table:style-name="ce6" office:value-type="string" calcext:value-type="string">
            <text:p>2018OB021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25/05 A 26/5 PARA PARTICIPAÇAO COM O JUIZADO ITINERANTE DA LEI MARIA DA PENHA NA AÇAO GLOBAL CONFORME PORTARIA 204</text:p>
          </table:table-cell>
          <table:table-cell table:style-name="ce26" office:value-type="float" office:value="221.91" calcext:value-type="float">
            <text:p>221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96192018</text:p>
          </table:table-cell>
          <table:table-cell table:style-name="ce6" office:value-type="string" calcext:value-type="string">
            <text:p>57650047768</text:p>
          </table:table-cell>
          <table:table-cell table:style-name="ce6" office:value-type="string" calcext:value-type="string">
            <text:p>MARIA DA PENHA MAGNAGO</text:p>
          </table:table-cell>
          <table:table-cell table:style-name="ce6" office:value-type="string" calcext:value-type="string">
            <text:p>2018NE01089</text:p>
          </table:table-cell>
          <table:table-cell table:style-name="ce6" office:value-type="string" calcext:value-type="string">
            <text:p>2018OB021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05 PARA TREINAMENTO DE UTILIZAÇÃO DO SISTEMA REFERENTE AO BNMP CONFORME PORTARIA 200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02262018</text:p>
          </table:table-cell>
          <table:table-cell table:style-name="ce6" office:value-type="string" calcext:value-type="string">
            <text:p>04562418761</text:p>
          </table:table-cell>
          <table:table-cell table:style-name="ce6" office:value-type="string" calcext:value-type="string">
            <text:p>GIULIANO QUEDEVEZ GROBERIO</text:p>
          </table:table-cell>
          <table:table-cell table:style-name="ce6" office:value-type="string" calcext:value-type="string">
            <text:p>2018NE01097</text:p>
          </table:table-cell>
          <table:table-cell table:style-name="ce6" office:value-type="string" calcext:value-type="string">
            <text:p>2018OB020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05 PARA TREINAMENTO DE UTILIZACAO DO SISTEMA BNMP CONFORME PORTARIA 201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10032018</text:p>
          </table:table-cell>
          <table:table-cell table:style-name="ce6" office:value-type="string" calcext:value-type="string">
            <text:p>01983960748</text:p>
          </table:table-cell>
          <table:table-cell table:style-name="ce6" office:value-type="string" calcext:value-type="string">
            <text:p>RODRIGO FERREIRA MIRANDA</text:p>
          </table:table-cell>
          <table:table-cell table:style-name="ce6" office:value-type="string" calcext:value-type="string">
            <text:p>2018NE01095</text:p>
          </table:table-cell>
          <table:table-cell table:style-name="ce6" office:value-type="string" calcext:value-type="string">
            <text:p>2018OB020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BARRA DE SAO FRANCISCO NOS DIAS 07 A 10/5 PARA CORREIÇAO EXTRAORDINARIA CONFORME PORTARIA 206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11852018</text:p>
          </table:table-cell>
          <table:table-cell table:style-name="ce6" office:value-type="string" calcext:value-type="string">
            <text:p>78546575649</text:p>
          </table:table-cell>
          <table:table-cell table:style-name="ce6" office:value-type="string" calcext:value-type="string">
            <text:p>PATRICIA FARONI</text:p>
          </table:table-cell>
          <table:table-cell table:style-name="ce6" office:value-type="string" calcext:value-type="string">
            <text:p>2018NE01093</text:p>
          </table:table-cell>
          <table:table-cell table:style-name="ce6" office:value-type="string" calcext:value-type="string">
            <text:p>2018OB020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BARRA DE SAO FRANCISCO NOS DIAS 07 A 09/5 PARA CORREIÇAO EXTRAORDINARIA CONFORME PORTARIA 209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12702018</text:p>
          </table:table-cell>
          <table:table-cell table:style-name="ce6" office:value-type="string" calcext:value-type="string">
            <text:p>34327967734</text:p>
          </table:table-cell>
          <table:table-cell table:style-name="ce6" office:value-type="string" calcext:value-type="string">
            <text:p>EDNALVA DA PENHA BINDA</text:p>
          </table:table-cell>
          <table:table-cell table:style-name="ce6" office:value-type="string" calcext:value-type="string">
            <text:p>2018NE01092</text:p>
          </table:table-cell>
          <table:table-cell table:style-name="ce6" office:value-type="string" calcext:value-type="string">
            <text:p>2018OB020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BARRA DE SAO FRANCISCO NOS DIAS 07 A 10/5 PARA CORREIÇAO EXTRAORDINARIA CONFORME PORTARIA 210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13552018</text:p>
          </table:table-cell>
          <table:table-cell table:style-name="ce6" office:value-type="string" calcext:value-type="string">
            <text:p>86217666634</text:p>
          </table:table-cell>
          <table:table-cell table:style-name="ce6" office:value-type="string" calcext:value-type="string">
            <text:p>ADRIANO CORREA DE MELLO</text:p>
          </table:table-cell>
          <table:table-cell table:style-name="ce6" office:value-type="string" calcext:value-type="string">
            <text:p>2018NE01091</text:p>
          </table:table-cell>
          <table:table-cell table:style-name="ce6" office:value-type="string" calcext:value-type="string">
            <text:p>2018OB020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BARRA DE SAO FRANCISCO NOS DIAS 07 A 10/5 PARA CORREIÇAO EXTRAORDINARIA CONFORME PORTARIA 211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14402018</text:p>
          </table:table-cell>
          <table:table-cell table:style-name="ce6" office:value-type="string" calcext:value-type="string">
            <text:p>99714019320</text:p>
          </table:table-cell>
          <table:table-cell table:style-name="ce6" office:value-type="string" calcext:value-type="string">
            <text:p>FRANCISCO JOSÉ FROTA JÚNIOR</text:p>
          </table:table-cell>
          <table:table-cell table:style-name="ce6" office:value-type="string" calcext:value-type="string">
            <text:p>2018NE01094</text:p>
          </table:table-cell>
          <table:table-cell table:style-name="ce6" office:value-type="string" calcext:value-type="string">
            <text:p>2018OB021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05 PARA TREINAMENTO DE UTILIZACAO DO SISTEMA BNMP CONFORME PORTARIA 20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18772018</text:p>
          </table:table-cell>
          <table:table-cell table:style-name="ce6" office:value-type="string" calcext:value-type="string">
            <text:p>11808056744</text:p>
          </table:table-cell>
          <table:table-cell table:style-name="ce6" office:value-type="string" calcext:value-type="string">
            <text:p>MARCOS ANTONIO MOREIRA DE</text:p>
          </table:table-cell>
          <table:table-cell table:style-name="ce6" office:value-type="string" calcext:value-type="string">
            <text:p>2018NE01090</text:p>
          </table:table-cell>
          <table:table-cell table:style-name="ce6" office:value-type="string" calcext:value-type="string">
            <text:p>2018OB021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05 PARA TREINAMENTO DE UTILIZAÇÃO DO SISTEMA REFERENTE AO BNMP CONFORME PORTARIA 212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20472018</text:p>
          </table:table-cell>
          <table:table-cell table:style-name="ce6" office:value-type="string" calcext:value-type="string">
            <text:p>02899919601</text:p>
          </table:table-cell>
          <table:table-cell table:style-name="ce6" office:value-type="string" calcext:value-type="string">
            <text:p>PATRICIA GOMES DE OLIVEIRA GUERRA</text:p>
          </table:table-cell>
          <table:table-cell table:style-name="ce6" office:value-type="string" calcext:value-type="string">
            <text:p>2018NE01082</text:p>
          </table:table-cell>
          <table:table-cell table:style-name="ce6" office:value-type="string" calcext:value-type="string">
            <text:p>2018OB021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MEIA DIARIA PARA VIAGEM A VITORIA NO DIA 11/05 PARA TREINAMENTO DE UTILIZAÇÃO DO SISTEMA REFERENTE AO BNMP CPNFORME PORTARIA 213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24842018</text:p>
          </table:table-cell>
          <table:table-cell table:style-name="ce6" office:value-type="string" calcext:value-type="string">
            <text:p>71686517734</text:p>
          </table:table-cell>
          <table:table-cell table:style-name="ce6" office:value-type="string" calcext:value-type="string">
            <text:p>MARIA AUXILIADORA MOULIN ELIAS</text:p>
          </table:table-cell>
          <table:table-cell table:style-name="ce6" office:value-type="string" calcext:value-type="string">
            <text:p>2018NE01083</text:p>
          </table:table-cell>
          <table:table-cell table:style-name="ce6" office:value-type="string" calcext:value-type="string">
            <text:p>2018OB021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MEIA DIARIA PARA VIAGEM A VITORIA NO DIA 11/05 PARA TREINAMENTO DE UTILIZAÇÃO DO SISTEMA REFERENTE AO BNMP CONFORME PORTARIA 216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04723.83" calcext:value-type="float">
            <text:p>704.723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04723.83" calcext:value-type="float">
            <text:p>704.723,8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10</text:p>
          </table:table-cell>
          <table:table-cell table:style-name="ce6" office:value-type="string" calcext:value-type="string">
            <text:p>2018OB021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. CONFORME FATURA Nº 159641.</text:p>
          </table:table-cell>
          <table:table-cell table:style-name="ce26" office:value-type="float" office:value="524939.52" calcext:value-type="float">
            <text:p>524.939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11</text:p>
          </table:table-cell>
          <table:table-cell table:style-name="ce6" office:value-type="string" calcext:value-type="string">
            <text:p>2018OB021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. CONFORME FATURA Nº 159641.</text:p>
          </table:table-cell>
          <table:table-cell table:style-name="ce26" office:value-type="float" office:value="58326.61" calcext:value-type="float">
            <text:p>58.326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603192</text:p>
          </table:table-cell>
          <table:table-cell table:style-name="ce7" office:value-type="string" calcext:value-type="string" table:number-columns-spanned="1" table:number-rows-spanned="4">
            <text:p>32501678000144</text:p>
          </table:table-cell>
          <table:table-cell table:style-name="ce7" office:value-type="string" calcext:value-type="string" table:number-columns-spanned="1" table:number-rows-spanned="4">
            <text:p>TELEMATICA COM E INDUSTRIA LTDA</text:p>
          </table:table-cell>
          <table:table-cell table:style-name="ce7" office:value-type="string" calcext:value-type="string" table:number-columns-spanned="1" table:number-rows-spanned="2">
            <text:p>2018NE00219</text:p>
          </table:table-cell>
          <table:table-cell table:style-name="ce6" office:value-type="string" calcext:value-type="string">
            <text:p>2018OB0213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450.</text:p>
          </table:table-cell>
          <table:table-cell table:style-name="ce26" office:value-type="float" office:value="33000.53" calcext:value-type="float">
            <text:p>33.000,5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14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360.</text:p>
          </table:table-cell>
          <table:table-cell table:style-name="ce26" office:value-type="float" office:value="15667.77" calcext:value-type="float">
            <text:p>15.667,7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20</text:p>
          </table:table-cell>
          <table:table-cell table:style-name="ce6" office:value-type="string" calcext:value-type="string">
            <text:p>2018OB02140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450.</text:p>
          </table:table-cell>
          <table:table-cell table:style-name="ce26" office:value-type="float" office:value="7244.02" calcext:value-type="float">
            <text:p>7.244,02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214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6360.</text:p>
          </table:table-cell>
          <table:table-cell table:style-name="ce26" office:value-type="float" office:value="3447.53" calcext:value-type="float">
            <text:p>3.447,5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211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RELATIVO NOTA FISCAL 142</text:p>
          </table:table-cell>
          <table:table-cell table:style-name="ce26" office:value-type="float" office:value="4329.27" calcext:value-type="float">
            <text:p>4.329,2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2116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RELATIVO NOTA FISCAL 142</text:p>
          </table:table-cell>
          <table:table-cell table:style-name="ce26" office:value-type="float" office:value="950.33" calcext:value-type="float">
            <text:p>950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574753</text:p>
          </table:table-cell>
          <table:table-cell table:style-name="ce6" office:value-type="string" calcext:value-type="string">
            <text:p>28152650007931</text:p>
          </table:table-cell>
          <table:table-cell table:style-name="ce6" office:value-type="string" calcext:value-type="string">
            <text:p>EDP-ESPIRITO SANTO CENTRAIS ELETRICAS S/A</text:p>
          </table:table-cell>
          <table:table-cell table:style-name="ce6" office:value-type="string" calcext:value-type="string">
            <text:p>2018NE01106</text:p>
          </table:table-cell>
          <table:table-cell table:style-name="ce6" office:value-type="string" calcext:value-type="string">
            <text:p>2018OB0214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PAGAMENTO DE TAXA DE PARTICIPAÇAO FINANCEIRA DO CLIENTE REFERENTE A REALOCAÇÃO DE PONTO DE ENTREGA TRIFASICO CONFORME documento</text:p>
          </table:table-cell>
          <table:table-cell table:style-name="ce26" office:value-type="float" office:value="542.93" calcext:value-type="float">
            <text:p>542,9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212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 FISCAL FLS 1514</text:p>
          </table:table-cell>
          <table:table-cell table:style-name="ce26" office:value-type="float" office:value="49981.28" calcext:value-type="float">
            <text:p>49.981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64118</text:p>
          </table:table-cell>
          <table:table-cell table:style-name="ce7" office:value-type="string" calcext:value-type="string" table:number-columns-spanned="1" table:number-rows-spanned="2">
            <text:p>13015883000155</text:p>
          </table:table-cell>
          <table:table-cell table:style-name="ce7" office:value-type="string" calcext:value-type="string" table:number-columns-spanned="1" table:number-rows-spanned="2">
            <text:p>CESCOPEL ATACADO DISTRIBUIDOR LTDA</text:p>
          </table:table-cell>
          <table:table-cell table:style-name="ce6" office:value-type="string" calcext:value-type="string">
            <text:p>2018NE00717</text:p>
          </table:table-cell>
          <table:table-cell table:style-name="ce6" office:value-type="string" calcext:value-type="string">
            <text:p>2018OB0211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FITAS TRANSPARTENTES E FITAS PARA IDENFICIAÇÃO DE PROCESSOS. CONFORME NOTA FISCAL N° 6150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18</text:p>
          </table:table-cell>
          <table:table-cell table:style-name="ce6" office:value-type="string" calcext:value-type="string">
            <text:p>2018OB021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FITAS TRANSPARTENTES E FITAS PARA IDENFICIAÇÃO DE PROCESSOS. CONFORME NOTA FISCAL Nº 6150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658147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1076</text:p>
          </table:table-cell>
          <table:table-cell table:style-name="ce6" office:value-type="string" calcext:value-type="string">
            <text:p>2018OB021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077</text:p>
          </table:table-cell>
          <table:table-cell table:style-name="ce6" office:value-type="string" calcext:value-type="string">
            <text:p>2018OB021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078</text:p>
          </table:table-cell>
          <table:table-cell table:style-name="ce6" office:value-type="string" calcext:value-type="string">
            <text:p>2018OB021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682694</text:p>
          </table:table-cell>
          <table:table-cell table:style-name="ce7" office:value-type="string" calcext:value-type="string" table:number-columns-spanned="1" table:number-rows-spanned="2">
            <text:p>87278804787</text:p>
          </table:table-cell>
          <table:table-cell table:style-name="ce7" office:value-type="string" calcext:value-type="string" table:number-columns-spanned="1" table:number-rows-spanned="2">
            <text:p>FLAVIO DE QUEIROZ FRANCA</text:p>
          </table:table-cell>
          <table:table-cell table:style-name="ce6" office:value-type="string" calcext:value-type="string">
            <text:p>2018NE01111</text:p>
          </table:table-cell>
          <table:table-cell table:style-name="ce6" office:value-type="string" calcext:value-type="string">
            <text:p>2018OB021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8/2018 para atender as despesas de pronto pagamento da comarca de Rio Bananal, conforme autorização do Secretário Geral às fls. 04 e informação da Seção de Prestação de Tomada de Contas às fls. 02/v.</text:p>
          </table:table-cell>
          <table:table-cell table:style-name="ce26" office:value-type="float" office:value="348" calcext:value-type="float">
            <text:p>348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112</text:p>
          </table:table-cell>
          <table:table-cell table:style-name="ce6" office:value-type="string" calcext:value-type="string">
            <text:p>2018OB021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8/2018 para atender as despesas de pronto pagamento da comarca de Rio Bananal, conforme autorização do Secretário Geral às fls. 04 e informação da Seção de Prestação de Tomada de Contas às fls.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1313482018</text:p>
          </table:table-cell>
          <table:table-cell table:style-name="ce7" office:value-type="string" calcext:value-type="string" table:number-columns-spanned="1" table:number-rows-spanned="2">
            <text:p>00445558733</text:p>
          </table:table-cell>
          <table:table-cell table:style-name="ce7" office:value-type="string" calcext:value-type="string" table:number-columns-spanned="1" table:number-rows-spanned="2">
            <text:p>HUDSON DE ANGELI FERREIRA</text:p>
          </table:table-cell>
          <table:table-cell table:style-name="ce6" office:value-type="string" calcext:value-type="string">
            <text:p>2018NE00950</text:p>
          </table:table-cell>
          <table:table-cell table:style-name="ce6" office:value-type="string" calcext:value-type="string">
            <text:p>2018OB021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BARRA DE SAO FRANCISCO NOS DIAS 07 A 09/5 PARA SECRETARIAR OS TRABALHOS DE CORREIÇAO CONFORME PORTARIA 170</text:p>
          </table:table-cell>
          <table:table-cell table:style-name="ce26" office:value-type="float" office:value="459.78" calcext:value-type="float">
            <text:p>459,7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114</text:p>
          </table:table-cell>
          <table:table-cell table:style-name="ce6" office:value-type="string" calcext:value-type="string">
            <text:p>2018OB021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BARRA DE SAO FRANCISCO NOS DIAS 07 A 10/5 PARA SECRETARIAR OS TRABALHOS DE CORREIÇAO CONFORME PORTARIA 223</text:p>
          </table:table-cell>
          <table:table-cell table:style-name="ce26" office:value-type="float" office:value="183.91" calcext:value-type="float">
            <text:p>183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315182018</text:p>
          </table:table-cell>
          <table:table-cell table:style-name="ce6" office:value-type="string" calcext:value-type="string">
            <text:p>78118697568</text:p>
          </table:table-cell>
          <table:table-cell table:style-name="ce6" office:value-type="string" calcext:value-type="string">
            <text:p>MARCUS VINICIUS MAGALHÃES DE LIMA</text:p>
          </table:table-cell>
          <table:table-cell table:style-name="ce6" office:value-type="string" calcext:value-type="string">
            <text:p>2018NE00949</text:p>
          </table:table-cell>
          <table:table-cell table:style-name="ce6" office:value-type="string" calcext:value-type="string">
            <text:p>2018OB021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BARRA DE SAO FRANCISCO NOS DIAS 07 A 09/5 PARA SECRETARIAR OS TRABALHOS DE CORREIÇAO CONFORME PORTARIA 171</text:p>
          </table:table-cell>
          <table:table-cell table:style-name="ce26" office:value-type="float" office:value="459.78" calcext:value-type="float">
            <text:p>459,7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329022018</text:p>
          </table:table-cell>
          <table:table-cell table:style-name="ce7" office:value-type="string" calcext:value-type="string" table:number-columns-spanned="1" table:number-rows-spanned="2">
            <text:p>79372112704</text:p>
          </table:table-cell>
          <table:table-cell table:style-name="ce7" office:value-type="string" calcext:value-type="string" table:number-columns-spanned="1" table:number-rows-spanned="2">
            <text:p>NEALDO ZAIDAN JUNIOR</text:p>
          </table:table-cell>
          <table:table-cell table:style-name="ce6" office:value-type="string" calcext:value-type="string">
            <text:p>2018NE00948</text:p>
          </table:table-cell>
          <table:table-cell table:style-name="ce6" office:value-type="string" calcext:value-type="string">
            <text:p>2018OB021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ARRA DE SAO FRANCISCO NOS DIAS 07 A 08/5 PARA CONDUZIR DESEMBARGADOR CORREGEDOR GERAL DA JUSTIÇA PARA CORREIÇAO CONFORME PORTARIA 17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115</text:p>
          </table:table-cell>
          <table:table-cell table:style-name="ce6" office:value-type="string" calcext:value-type="string">
            <text:p>2018OB021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BARRA DE SAO FRANCISCO NOS DIAS 07 A 09/5 PARA CONDUZIR DESEMBARGADOR CORREGEDOR GERAL DA JUSTIÇA PARA CORREIÇAO CONFORME PORTARIA 224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384502018</text:p>
          </table:table-cell>
          <table:table-cell table:style-name="ce6" office:value-type="string" calcext:value-type="string">
            <text:p>05500093614</text:p>
          </table:table-cell>
          <table:table-cell table:style-name="ce6" office:value-type="string" calcext:value-type="string">
            <text:p>ELZA CRISTINA GOMES DA SILVA</text:p>
          </table:table-cell>
          <table:table-cell table:style-name="ce6" office:value-type="string" calcext:value-type="string">
            <text:p>2018NE01079</text:p>
          </table:table-cell>
          <table:table-cell table:style-name="ce6" office:value-type="string" calcext:value-type="string">
            <text:p>2018OB021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CUIABA NOS DIAS 20/6 A 23/06 PARA PARTICIPAÇAO NO CONGRESSO BRASILEIRO DOS ASSESSORES DE COMUNICACAO DE JUSTIÇA CONFORME PORTARIA 214</text:p>
          </table:table-cell>
          <table:table-cell table:style-name="ce26" office:value-type="float" office:value="1259.73" calcext:value-type="float">
            <text:p>1.259,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385352018</text:p>
          </table:table-cell>
          <table:table-cell table:style-name="ce6" office:value-type="string" calcext:value-type="string">
            <text:p>10831872799</text:p>
          </table:table-cell>
          <table:table-cell table:style-name="ce6" office:value-type="string" calcext:value-type="string">
            <text:p>TAIS SARMENTO VALLE</text:p>
          </table:table-cell>
          <table:table-cell table:style-name="ce6" office:value-type="string" calcext:value-type="string">
            <text:p>2018NE01080</text:p>
          </table:table-cell>
          <table:table-cell table:style-name="ce6" office:value-type="string" calcext:value-type="string">
            <text:p>2018OB021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CUIABA NOS DIAS 20/6 A 23/06 PARA PARTICIPAÇAO NO CONGRESSO BRASILEIRO DOS ASSESSORES DE COMUNICACAO DE JUSTIÇA CONFORME PORTARIA 215</text:p>
          </table:table-cell>
          <table:table-cell table:style-name="ce26" office:value-type="float" office:value="1259.73" calcext:value-type="float">
            <text:p>1.259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432092018</text:p>
          </table:table-cell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116</text:p>
          </table:table-cell>
          <table:table-cell table:style-name="ce6" office:value-type="string" calcext:value-type="string">
            <text:p>2018OB021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LINHARES, CONCEIÇAO DA BARRA, NOVA VENECIA, APIACA, JAGUARE E CACHOEIRO DE ITAPEMIRIM NOS DIAS 21 A 25/5 PARA ACOMPANHAR AS ATIVIDADES DE TRANSFERENCIA DE BENS CONFORME PORTARIA 221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57222018</text:p>
          </table:table-cell>
          <table:table-cell table:style-name="ce6" office:value-type="string" calcext:value-type="string">
            <text:p>01506982670</text:p>
          </table:table-cell>
          <table:table-cell table:style-name="ce6" office:value-type="string" calcext:value-type="string">
            <text:p>THALES PHILIPE SOUSA BARBOSA</text:p>
          </table:table-cell>
          <table:table-cell table:style-name="ce6" office:value-type="string" calcext:value-type="string">
            <text:p>2018NE01030</text:p>
          </table:table-cell>
          <table:table-cell table:style-name="ce6" office:value-type="string" calcext:value-type="string">
            <text:p>2018OB021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A MEIA DIÁRIA PARA VIAGEM A VITORIA NO DIA 11/05 PARA TREINAMENTO DE UTILIZAÇÃO DO SISTEMA DE BNMP 2.0 CONFORME PORTARIA 185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477132018</text:p>
          </table:table-cell>
          <table:table-cell table:style-name="ce7" office:value-type="string" calcext:value-type="string" table:number-columns-spanned="1" table:number-rows-spanned="2">
            <text:p>05359372702</text:p>
          </table:table-cell>
          <table:table-cell table:style-name="ce7" office:value-type="string" calcext:value-type="string" table:number-columns-spanned="1" table:number-rows-spanned="2">
            <text:p>FABIANA PARAISO BERNARDO</text:p>
          </table:table-cell>
          <table:table-cell table:style-name="ce6" office:value-type="string" calcext:value-type="string">
            <text:p>2018NE01086</text:p>
          </table:table-cell>
          <table:table-cell table:style-name="ce6" office:value-type="string" calcext:value-type="string">
            <text:p>2018OB021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25/05 A 26/5 PARA PARTICIPAÇAO COM O JUIZADO ITINERANTE DA LEI MARIA DA PENHA CONFORME PORTARIA 203</text:p>
          </table:table-cell>
          <table:table-cell table:style-name="ce26" office:value-type="float" office:value="221.91" calcext:value-type="float">
            <text:p>221,91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1109</text:p>
          </table:table-cell>
          <table:table-cell table:style-name="ce6" office:value-type="string" calcext:value-type="string">
            <text:p>2018OB021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FERENÇA DE 1,5 DIARIAS PARA VIAGEM A CACHOEIRO DE ITAPEMIRIM NOS DIAS 25/05 A 26/5 PARA PARTICIPAÇAO COM O JUIZADO ITINERANTE DA LEI MARIA DA PENHA CONFORME PORTARIA 203, TENDO EM VISTA ESTAR ACOMPANHANDO A JUIZA DE DIREITO .</text:p>
          </table:table-cell>
          <table:table-cell table:style-name="ce26" office:value-type="float" office:value="117" calcext:value-type="float">
            <text:p>117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700148235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110</text:p>
          </table:table-cell>
          <table:table-cell table:style-name="ce6" office:value-type="string" calcext:value-type="string">
            <text:p>2018OB021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FERENÇA 1,5 DIARIAS PARA VIAGEM A CACHOEIRO DE ITAPEMIRIM NOS DIAS 25/05 A 26/5 PARA PARTICIPAÇAO COM O JUIZADO ITINERANTE DA LEI MARIA DA PENHA NA AÇAO GLOBAL CONFORME PORTARIA 204, TENDO EM VISTA ESTAR ACOMPANHADNO A JUIZA DE DIREITO </text:p>
          </table:table-cell>
          <table:table-cell table:style-name="ce26" office:value-type="float" office:value="117" calcext:value-type="float">
            <text:p>117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2824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1081</text:p>
          </table:table-cell>
          <table:table-cell table:style-name="ce6" office:value-type="string" calcext:value-type="string">
            <text:p>2018OB021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25/05 A 26/05 PARA CONDUZIR SERVIDOREAS PARA ACAO GLOBAL CONFORME PORTARIA 218/18</text:p>
          </table:table-cell>
          <table:table-cell table:style-name="ce26" office:value-type="float" office:value="221.91" calcext:value-type="float">
            <text:p>221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3091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087</text:p>
          </table:table-cell>
          <table:table-cell table:style-name="ce6" office:value-type="string" calcext:value-type="string">
            <text:p>2018OB021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25/05 A 26/5 PARA CONDUZIR MAGISTRADA PARA AÇÃO GLOVAL EM PARCEIRA DA REDE GAZETA E FINDES CONFORME PORTARIA 217</text:p>
          </table:table-cell>
          <table:table-cell table:style-name="ce26" office:value-type="float" office:value="221.91" calcext:value-type="float">
            <text:p>221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61414.89" calcext:value-type="float">
            <text:p>261.414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61414.89" calcext:value-type="float">
            <text:p>261.414,8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21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04 a 03/05</text:p>
          </table:table-cell>
          <table:table-cell table:style-name="ce26" office:value-type="float" office:value="11093.08" calcext:value-type="float">
            <text:p>11.093,0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21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MES ABRIL</text:p>
          </table:table-cell>
          <table:table-cell table:style-name="ce26" office:value-type="float" office:value="2422.64" calcext:value-type="float">
            <text:p>2.422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21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Nº 7000434-75.2017.8.08.0000 - FATURA Nº 2283-0 - REFERÊNCIA 04/2018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21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. - FATURAS Nº 337765/378027 - REFERÊNCIA 04/2018.</text:p>
          </table:table-cell>
          <table:table-cell table:style-name="ce26" office:value-type="float" office:value="5091.87" calcext:value-type="float">
            <text:p>5.091,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21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CONFORME PERÍODO 14/04 A 13/05/2018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21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. CONFORME PROCESSO SEI 7000542-70.2018.8.08.0000 - PERÍODO ABRIL/2018.</text:p>
          </table:table-cell>
          <table:table-cell table:style-name="ce26" office:value-type="float" office:value="2466.76" calcext:value-type="float">
            <text:p>2.466,7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21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URBANO NAO RESIDENCIAL PARA ABRIGAR 8 E 9 JUIZADO ESPECIAL CIVEL DE VITORIA relativo periodo 14/04 a 13/05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21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abril</text:p>
          </table:table-cell>
          <table:table-cell table:style-name="ce26" office:value-type="float" office:value="2466.76" calcext:value-type="float">
            <text:p>2.466,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7NE00075</text:p>
          </table:table-cell>
          <table:table-cell table:style-name="ce6" office:value-type="string" calcext:value-type="string">
            <text:p>2018OB021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MANUTENÇÃO PREVENTIVA E CORRETIVA DOS EQUIPAMENTOS DE AR CONDICIONADO DO PODER JUDICIÁRIO. CONFORME NOTA FISCAL FOLHAS 168 A 221.</text:p>
          </table:table-cell>
          <table:table-cell table:style-name="ce26" office:value-type="float" office:value="6402.82" calcext:value-type="float">
            <text:p>6.402,8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435103</text:p>
          </table:table-cell>
          <table:table-cell table:style-name="ce7" office:value-type="string" calcext:value-type="string" table:number-columns-spanned="1" table:number-rows-spanned="4">
            <text:p>00827783000181</text:p>
          </table:table-cell>
          <table:table-cell table:style-name="ce7" office:value-type="string" calcext:value-type="string" table:number-columns-spanned="1" table:number-rows-spanned="4">
            <text:p>KURUMA VEICULOS LTDA</text:p>
          </table:table-cell>
          <table:table-cell table:style-name="ce6" office:value-type="string" calcext:value-type="string">
            <text:p>2017NE00442</text:p>
          </table:table-cell>
          <table:table-cell table:style-name="ce6" office:value-type="string" calcext:value-type="string">
            <text:p>2018OB0215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A MANUTENÇÃO PREVENTIVA E CORRETIVA NOS 15 COROLLAS DO PODER JUDICIÁRIO. CONFORME NOTAS FISCAIS Nº 229668/229669/228646.</text:p>
          </table:table-cell>
          <table:table-cell table:style-name="ce26" office:value-type="float" office:value="851.76" calcext:value-type="float">
            <text:p>851,7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7NE00443</text:p>
          </table:table-cell>
          <table:table-cell table:style-name="ce6" office:value-type="string" calcext:value-type="string">
            <text:p>2018OB021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 MANUTENÇÃO PREVENTIVA E CORRETIVA ( SERVIÇOS) NOS 15 COROLLAS DO PODER JUDICIÁRIO. CONFORME NOTAS FISCAIS Nº 119374/112078/112079.</text:p>
          </table:table-cell>
          <table:table-cell table:style-name="ce26" office:value-type="float" office:value="551.94" calcext:value-type="float">
            <text:p>551,94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706</text:p>
          </table:table-cell>
          <table:table-cell table:style-name="ce6" office:value-type="string" calcext:value-type="string">
            <text:p>2018OB021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AO CONTRATO DE MANUTENÇÃO PREVENTIVA E CORRETIVA EM 15 VEÍCULOS EM GARANTIA - MODELO COROLA - MATERIAL - CONFORME NOTAS FISCAIS Nº 241983/239272.</text:p>
          </table:table-cell>
          <table:table-cell table:style-name="ce26" office:value-type="float" office:value="278.44" calcext:value-type="float">
            <text:p>278,4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707</text:p>
          </table:table-cell>
          <table:table-cell table:style-name="ce6" office:value-type="string" calcext:value-type="string">
            <text:p>2018OB021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O CONTRATO DE MANUTENÇÃO PREVENTIVA E CORRETIVA EM 15 VEÍCULOS EM GARANTIA - MODELO COROLA - SERVIÇOS - CONFORME NOTAS FISCAIS Nº 111425/117712.</text:p>
          </table:table-cell>
          <table:table-cell table:style-name="ce26" office:value-type="float" office:value="405.33" calcext:value-type="float">
            <text:p>405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999822</text:p>
          </table:table-cell>
          <table:table-cell table:style-name="ce6" office:value-type="string" calcext:value-type="string">
            <text:p>32483711000150</text:p>
          </table:table-cell>
          <table:table-cell table:style-name="ce6" office:value-type="string" calcext:value-type="string">
            <text:p>MARCA CAFE COM.E EXPORTACAO S.A .</text:p>
          </table:table-cell>
          <table:table-cell table:style-name="ce6" office:value-type="string" calcext:value-type="string">
            <text:p>2018NE00667</text:p>
          </table:table-cell>
          <table:table-cell table:style-name="ce6" office:value-type="string" calcext:value-type="string">
            <text:p>2018OB021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ARQUIVO GERAL DAS COMARCAS DA GRANDE VITORIA E DO TRIBUNAL DE JUSTIÇA, RELATIVO PERIODO 01/04 A 30/04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21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 1359</text:p>
          </table:table-cell>
          <table:table-cell table:style-name="ce26" office:value-type="float" office:value="77969.29" calcext:value-type="float">
            <text:p>77.969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287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3</text:p>
          </table:table-cell>
          <table:table-cell table:style-name="ce6" office:value-type="string" calcext:value-type="string">
            <text:p>2018OB02146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1.600 VALES TRANSPORTES PARA SEREM UTILIZADOS NA VEPEMA. MÊS DE MAIO.</text:p>
          </table:table-cell>
          <table:table-cell table:style-name="ce26" office:value-type="float" office:value="5440" calcext:value-type="float">
            <text:p>5.4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196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679</text:p>
          </table:table-cell>
          <table:table-cell table:style-name="ce6" office:value-type="string" calcext:value-type="string">
            <text:p>2018OB0215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AO DE 200 VALES CIDADÃOS PARA ATENDER 2 JUIZADO INFANCIA E JUVENTUDE DA SERRA. MÊS DE MAIO.</text:p>
          </table:table-cell>
          <table:table-cell table:style-name="ce26" office:value-type="float" office:value="680" calcext:value-type="float">
            <text:p>6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279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1</text:p>
          </table:table-cell>
          <table:table-cell table:style-name="ce6" office:value-type="string" calcext:value-type="string">
            <text:p>2018OB0214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100 VALES TRANSPORTES PARA SEREM UTILIZADOS NA 2 VARA INFANCIA . MÊS DE MAIO.</text:p>
          </table:table-cell>
          <table:table-cell table:style-name="ce26" office:value-type="float" office:value="340" calcext:value-type="float">
            <text:p>3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305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0</text:p>
          </table:table-cell>
          <table:table-cell table:style-name="ce6" office:value-type="string" calcext:value-type="string">
            <text:p>2018OB0214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50 VALES TRANSPORTES PARA SEREM UTILIZADOS NA VARA DA INFANCIA E JUVENTUDE DE VIANA. MÊS DE MAIO.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479802018</text:p>
          </table:table-cell>
          <table:table-cell table:style-name="ce6" office:value-type="string" calcext:value-type="string">
            <text:p>02289285757</text:p>
          </table:table-cell>
          <table:table-cell table:style-name="ce6" office:value-type="string" calcext:value-type="string">
            <text:p>SIMONE CALIMAN RANGEL</text:p>
          </table:table-cell>
          <table:table-cell table:style-name="ce6" office:value-type="string" calcext:value-type="string">
            <text:p>2018NE01136</text:p>
          </table:table-cell>
          <table:table-cell table:style-name="ce6" office:value-type="string" calcext:value-type="string">
            <text:p>2018OB021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SAO PAULO NOS DIAS 15/5 A 18/5 PARA PARTICIPAÇAO NO IV FORUM DE BOAS PRATICAS DE AUDITORIA E CONTROLE INTERNO DO PODER JUDICIARIO CONFORME PORTARIA 236</text:p>
          </table:table-cell>
          <table:table-cell table:style-name="ce26" office:value-type="float" office:value="1473.69" calcext:value-type="float">
            <text:p>1.473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15252018</text:p>
          </table:table-cell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128</text:p>
          </table:table-cell>
          <table:table-cell table:style-name="ce6" office:value-type="string" calcext:value-type="string">
            <text:p>2018OB021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19990.94" calcext:value-type="float">
            <text:p>819.990,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19990.94" calcext:value-type="float">
            <text:p>819.990,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22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. CONFORME FATURA Nº 1800081098732.</text:p>
          </table:table-cell>
          <table:table-cell table:style-name="ce26" office:value-type="float" office:value="95706.37" calcext:value-type="float">
            <text:p>95.706,3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22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IDA, ETC. CONFORME FATURA Nº 1800081098732.</text:p>
          </table:table-cell>
          <table:table-cell table:style-name="ce26" office:value-type="float" office:value="435995.69" calcext:value-type="float">
            <text:p>435.995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21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Processo SEI 7000492-78.2017.8.08.0000 - Fatura 769-0 - Referência 04/2018.</text:p>
          </table:table-cell>
          <table:table-cell table:style-name="ce26" office:value-type="float" office:value="86.08" calcext:value-type="float">
            <text:p>86,0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21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º 79058.</text:p>
          </table:table-cell>
          <table:table-cell table:style-name="ce26" office:value-type="float" office:value="1610.74" calcext:value-type="float">
            <text:p>1.610,7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21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º 79060.</text:p>
          </table:table-cell>
          <table:table-cell table:style-name="ce26" office:value-type="float" office:value="4495.39" calcext:value-type="float">
            <text:p>4.495,3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21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º 79057.</text:p>
          </table:table-cell>
          <table:table-cell table:style-name="ce26" office:value-type="float" office:value="31694.96" calcext:value-type="float">
            <text:p>31.694,9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21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º 79059/78956.</text:p>
          </table:table-cell>
          <table:table-cell table:style-name="ce26" office:value-type="float" office:value="43371.16" calcext:value-type="float">
            <text:p>43.371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22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. CONFORME FATURA 5590.</text:p>
          </table:table-cell>
          <table:table-cell table:style-name="ce26" office:value-type="float" office:value="4061.97" calcext:value-type="float">
            <text:p>4.061,9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21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NOTAS FISCAIS FOLHAS 241/258 - MÊS DE EMISSÃO MAIO/2018 - PRESTAÇÃO DO SERVIÇO ABRIL/2018.</text:p>
          </table:table-cell>
          <table:table-cell table:style-name="ce26" office:value-type="float" office:value="21775.41" calcext:value-type="float">
            <text:p>21.775,4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9533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22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 Nº 1800081098531.</text:p>
          </table:table-cell>
          <table:table-cell table:style-name="ce26" office:value-type="float" office:value="22850.25" calcext:value-type="float">
            <text:p>22.850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22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 Nº 1800081098530.</text:p>
          </table:table-cell>
          <table:table-cell table:style-name="ce26" office:value-type="float" office:value="104095.56" calcext:value-type="float">
            <text:p>104.095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64118</text:p>
          </table:table-cell>
          <table:table-cell table:style-name="ce7" office:value-type="string" calcext:value-type="string" table:number-columns-spanned="1" table:number-rows-spanned="2">
            <text:p>13015883000155</text:p>
          </table:table-cell>
          <table:table-cell table:style-name="ce7" office:value-type="string" calcext:value-type="string" table:number-columns-spanned="1" table:number-rows-spanned="2">
            <text:p>CESCOPEL ATACADO DISTRIBUIDOR LTDA</text:p>
          </table:table-cell>
          <table:table-cell table:style-name="ce6" office:value-type="string" calcext:value-type="string">
            <text:p>2018NE00717</text:p>
          </table:table-cell>
          <table:table-cell table:style-name="ce6" office:value-type="string" calcext:value-type="string">
            <text:p>2018OB021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FITAS TRANSPARTENTES E FITAS PARA IDENFICIAÇÃO DE PROCESSOS. CONFORME NOTA FISCAL N° 6150.</text:p>
          </table:table-cell>
          <table:table-cell table:style-name="ce26" office:value-type="float" office:value="15142.5" calcext:value-type="float">
            <text:p>15.142,5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18</text:p>
          </table:table-cell>
          <table:table-cell table:style-name="ce6" office:value-type="string" calcext:value-type="string">
            <text:p>2018OB021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FITAS TRANSPARTENTES E FITAS PARA IDENFICIAÇÃO DE PROCESSOS. CONFORME NOTA FISCAL Nº 6150.</text:p>
          </table:table-cell>
          <table:table-cell table:style-name="ce26" office:value-type="float" office:value="1682.5" calcext:value-type="float">
            <text:p>1.682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272019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0731</text:p>
          </table:table-cell>
          <table:table-cell table:style-name="ce6" office:value-type="string" calcext:value-type="string">
            <text:p>2018OB021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OLAS E CLIPS. CONFORME NOTA FISCAL Nº 1147.</text:p>
          </table:table-cell>
          <table:table-cell table:style-name="ce26" office:value-type="float" office:value="18316.03" calcext:value-type="float">
            <text:p>18.316,0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32</text:p>
          </table:table-cell>
          <table:table-cell table:style-name="ce6" office:value-type="string" calcext:value-type="string">
            <text:p>2018OB021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OLAS E CLIPS. CONFORME NOTA FISCAL Nº 1147.</text:p>
          </table:table-cell>
          <table:table-cell table:style-name="ce26" office:value-type="float" office:value="2018.45" calcext:value-type="float">
            <text:p>2.018,4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272230</text:p>
          </table:table-cell>
          <table:table-cell table:style-name="ce7" office:value-type="string" calcext:value-type="string" table:number-columns-spanned="1" table:number-rows-spanned="2">
            <text:p>09279062000159</text:p>
          </table:table-cell>
          <table:table-cell table:style-name="ce7" office:value-type="string" calcext:value-type="string" table:number-columns-spanned="1" table:number-rows-spanned="2">
            <text:p>RENAN DA SILVA CARRIJO-PROD. DE ESCRITÓRIO ME</text:p>
          </table:table-cell>
          <table:table-cell table:style-name="ce6" office:value-type="string" calcext:value-type="string">
            <text:p>2018NE00715</text:p>
          </table:table-cell>
          <table:table-cell table:style-name="ce6" office:value-type="string" calcext:value-type="string">
            <text:p>2018OB021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ANETAS. CONFORME NOTA FISCAL Nº 6286.</text:p>
          </table:table-cell>
          <table:table-cell table:style-name="ce26" office:value-type="float" office:value="9435.04" calcext:value-type="float">
            <text:p>9.435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16</text:p>
          </table:table-cell>
          <table:table-cell table:style-name="ce6" office:value-type="string" calcext:value-type="string">
            <text:p>2018OB021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ANETAS. CONFORME NOTA FISCAL Nº 6286.</text:p>
          </table:table-cell>
          <table:table-cell table:style-name="ce26" office:value-type="float" office:value="1043.6" calcext:value-type="float">
            <text:p>1.043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60836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803</text:p>
          </table:table-cell>
          <table:table-cell table:style-name="ce6" office:value-type="string" calcext:value-type="string">
            <text:p>2018OB0221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PAGAMENTO DE20 % RETENCAO INSS HONORARIOS DE PERITO PARA ATENDER VARA CIVEL DE MARATAIZES, CONFORME AUTORIZAÇÃO SECRETARIO GERAL FLS 28/29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8235626772</text:p>
          </table:table-cell>
          <table:table-cell table:style-name="ce6" office:value-type="string" calcext:value-type="string">
            <text:p>PAULO CESAR FABRES DE JESUS</text:p>
          </table:table-cell>
          <table:table-cell table:style-name="ce6" office:value-type="string" calcext:value-type="string">
            <text:p>2018NE00802</text:p>
          </table:table-cell>
          <table:table-cell table:style-name="ce6" office:value-type="string" calcext:value-type="string">
            <text:p>2018OB021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VARA CIVEL DE MARATAIZES, CONFORME AUTORIZAÇÃO SECRETARIO GERAL FLS 28/29</text:p>
          </table:table-cell>
          <table:table-cell table:style-name="ce26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658147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1076</text:p>
          </table:table-cell>
          <table:table-cell table:style-name="ce6" office:value-type="string" calcext:value-type="string">
            <text:p>2018OB021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077</text:p>
          </table:table-cell>
          <table:table-cell table:style-name="ce6" office:value-type="string" calcext:value-type="string">
            <text:p>2018OB021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078</text:p>
          </table:table-cell>
          <table:table-cell table:style-name="ce6" office:value-type="string" calcext:value-type="string">
            <text:p>2018OB021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3124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1123</text:p>
          </table:table-cell>
          <table:table-cell table:style-name="ce6" office:value-type="string" calcext:value-type="string">
            <text:p>2018OB021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4 E 25/05 PARA REUNIAO DE TRABALHO NO GABINETE DA PRESIDENTE DO STF CONFORME PORTARIA 233/18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21322018</text:p>
          </table:table-cell>
          <table:table-cell table:style-name="ce6" office:value-type="string" calcext:value-type="string">
            <text:p>42134129700</text:p>
          </table:table-cell>
          <table:table-cell table:style-name="ce6" office:value-type="string" calcext:value-type="string">
            <text:p>ELIZABETH LORDES VITRAL</text:p>
          </table:table-cell>
          <table:table-cell table:style-name="ce6" office:value-type="string" calcext:value-type="string">
            <text:p>2018NE01126</text:p>
          </table:table-cell>
          <table:table-cell table:style-name="ce6" office:value-type="string" calcext:value-type="string">
            <text:p>2018OB021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SAO PAULO NOS DIAS 16/05 A 17/05 PARA FORUM DE SAUDE DO CNJ CONFORME PORTARIA 226/18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55252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1122</text:p>
          </table:table-cell>
          <table:table-cell table:style-name="ce6" office:value-type="string" calcext:value-type="string">
            <text:p>2018OB021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ARACRUZ, AGUIA BRANCA, BARRA DE SAO FRANCISCO E ECOPORANGA NOS DIAS 28/05 A 30/05 PARA FISCALIZAÇÃO DA INSTALAÇÃO DE SISTEMAS DE ALARMES CONFORME PORTARIA 228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57742018</text:p>
          </table:table-cell>
          <table:table-cell table:style-name="ce6" office:value-type="string" calcext:value-type="string">
            <text:p>03587927707</text:p>
          </table:table-cell>
          <table:table-cell table:style-name="ce6" office:value-type="string" calcext:value-type="string">
            <text:p>PRISCILLA BAZZARELLA OLIVEIRA</text:p>
          </table:table-cell>
          <table:table-cell table:style-name="ce6" office:value-type="string" calcext:value-type="string">
            <text:p>2018NE01127</text:p>
          </table:table-cell>
          <table:table-cell table:style-name="ce6" office:value-type="string" calcext:value-type="string">
            <text:p>2018OB021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SÃO PAULO NOS DIAS 16 A 17/05 PARA FORUM NACIONAL DOS COMITES ESTADUAIS DE SAUDE CONFORME PORTARIA 225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70732018</text:p>
          </table:table-cell>
          <table:table-cell table:style-name="ce6" office:value-type="string" calcext:value-type="string">
            <text:p>02260810799</text:p>
          </table:table-cell>
          <table:table-cell table:style-name="ce6" office:value-type="string" calcext:value-type="string">
            <text:p>GUILHERME SANTOS PERCIANO</text:p>
          </table:table-cell>
          <table:table-cell table:style-name="ce6" office:value-type="string" calcext:value-type="string">
            <text:p>2018NE01121</text:p>
          </table:table-cell>
          <table:table-cell table:style-name="ce6" office:value-type="string" calcext:value-type="string">
            <text:p>2018OB021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DE UTILIZAÇÃO DO BNMP CONFORME PORTARIA 229/20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71582018</text:p>
          </table:table-cell>
          <table:table-cell table:style-name="ce6" office:value-type="string" calcext:value-type="string">
            <text:p>00268944750</text:p>
          </table:table-cell>
          <table:table-cell table:style-name="ce6" office:value-type="string" calcext:value-type="string">
            <text:p>ELLEN MEDEIROS ASSAD DELESPOSTI</text:p>
          </table:table-cell>
          <table:table-cell table:style-name="ce6" office:value-type="string" calcext:value-type="string">
            <text:p>2018NE01119</text:p>
          </table:table-cell>
          <table:table-cell table:style-name="ce6" office:value-type="string" calcext:value-type="string">
            <text:p>2018OB021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DE UTILIZAÇÃO DO BNMP CONFORME PORTARIA 230/20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72432018</text:p>
          </table:table-cell>
          <table:table-cell table:style-name="ce6" office:value-type="string" calcext:value-type="string">
            <text:p>00703954709</text:p>
          </table:table-cell>
          <table:table-cell table:style-name="ce6" office:value-type="string" calcext:value-type="string">
            <text:p>FERNANDO BATISTA PEDY</text:p>
          </table:table-cell>
          <table:table-cell table:style-name="ce6" office:value-type="string" calcext:value-type="string">
            <text:p>2018NE01120</text:p>
          </table:table-cell>
          <table:table-cell table:style-name="ce6" office:value-type="string" calcext:value-type="string">
            <text:p>2018OB021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DE UTILIZAÇÃO DO BNMP CONFORME PORTARIA 231/20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73282018</text:p>
          </table:table-cell>
          <table:table-cell table:style-name="ce6" office:value-type="string" calcext:value-type="string">
            <text:p>94076570782</text:p>
          </table:table-cell>
          <table:table-cell table:style-name="ce6" office:value-type="string" calcext:value-type="string">
            <text:p>IZABEL CRISTINA ABREU PAIVA</text:p>
          </table:table-cell>
          <table:table-cell table:style-name="ce6" office:value-type="string" calcext:value-type="string">
            <text:p>2018NE01124</text:p>
          </table:table-cell>
          <table:table-cell table:style-name="ce6" office:value-type="string" calcext:value-type="string">
            <text:p>2018OB021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BNMP CONFORME PORTARIA 232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575952018</text:p>
          </table:table-cell>
          <table:table-cell table:style-name="ce6" office:value-type="string" calcext:value-type="string">
            <text:p>09672614730</text:p>
          </table:table-cell>
          <table:table-cell table:style-name="ce6" office:value-type="string" calcext:value-type="string">
            <text:p>SILONI TAYLOR NUNES</text:p>
          </table:table-cell>
          <table:table-cell table:style-name="ce6" office:value-type="string" calcext:value-type="string">
            <text:p>2018NE01125</text:p>
          </table:table-cell>
          <table:table-cell table:style-name="ce6" office:value-type="string" calcext:value-type="string">
            <text:p>2018OB021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5/03 A 16/3 PARA TREINAMENTO DE UTILIZAÇÃO DO SISTEMA BNMP CONFORME PORTARIA 23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48215.21" calcext:value-type="float">
            <text:p>648.215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48215.21" calcext:value-type="float">
            <text:p>648.215,2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222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13529/13550 - MÊS DE EMISSÃO MAIO/2018 - PRESTAÇÃO DO SERVIÇO ABRIL/2018.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222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ÃO DE VEÍCULOS. CONFORME NOTAS FISCAIS FOLHAS 13529/13550 - MÊS DE EMISSÃO MAIO/2018 - PRESTAÇÃO DO SERVIÇO ABRIL/2018.</text:p>
          </table:table-cell>
          <table:table-cell table:style-name="ce26" office:value-type="float" office:value="383597.81" calcext:value-type="float">
            <text:p>383.597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592182</text:p>
          </table:table-cell>
          <table:table-cell table:style-name="ce6" office:value-type="string" calcext:value-type="string">
            <text:p>07593561000190</text:p>
          </table:table-cell>
          <table:table-cell table:style-name="ce6" office:value-type="string" calcext:value-type="string">
            <text:p>ILZA ANTONIA DE SOUZA</text:p>
          </table:table-cell>
          <table:table-cell table:style-name="ce6" office:value-type="string" calcext:value-type="string">
            <text:p>2018NE01142</text:p>
          </table:table-cell>
          <table:table-cell table:style-name="ce6" office:value-type="string" calcext:value-type="string">
            <text:p>2018OB0222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DESPESAS COM GASTOS DE ALIMENTAÇÃO NA SESSAO DO JURI DE 23/03 DA COMARCA DE SANTA LEOPOLDINA CONFORME NOTA FISCAL 001</text:p>
          </table:table-cell>
          <table:table-cell table:style-name="ce26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708797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8NE01140</text:p>
          </table:table-cell>
          <table:table-cell table:style-name="ce6" office:value-type="string" calcext:value-type="string">
            <text:p>2018OB022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9/2018 para atender as despesas de pronto pagamento da comarca de São Mateus, conforme autorização do Secretário Geral às fls. 04 e informação da Seção de Prestação de Tomada de Contas às fls. 02/v.</text:p>
          </table:table-cell>
          <table:table-cell table:style-name="ce26" office:value-type="float" office:value="1584" calcext:value-type="float">
            <text:p>1.58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141</text:p>
          </table:table-cell>
          <table:table-cell table:style-name="ce6" office:value-type="string" calcext:value-type="string">
            <text:p>2018OB022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9/2018 para atender as despesas de pronto pagamento da comarca de São Mateus, conforme autorização do Secretário Geral às fls. 04 e informação da Seção de Prestação de Tomada de Contas às fls.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345532018</text:p>
          </table:table-cell>
          <table:table-cell table:style-name="ce6" office:value-type="string" calcext:value-type="string">
            <text:p>77279395791</text:p>
          </table:table-cell>
          <table:table-cell table:style-name="ce6" office:value-type="string" calcext:value-type="string">
            <text:p>PEDRO GLORIA BRASIL VIANA</text:p>
          </table:table-cell>
          <table:table-cell table:style-name="ce6" office:value-type="string" calcext:value-type="string">
            <text:p>2018NE00940</text:p>
          </table:table-cell>
          <table:table-cell table:style-name="ce6" office:value-type="string" calcext:value-type="string">
            <text:p>2018OB022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05 PARA TREINAMENTO DE UTILIZAÇÃO DO SISTEMA REFERENTE AO BANCO NACIONAL DE MONITORAMENTO DE PRISOES CONFORME PORTARIA 163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1133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1146</text:p>
          </table:table-cell>
          <table:table-cell table:style-name="ce6" office:value-type="string" calcext:value-type="string">
            <text:p>2018OB022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IMOSO DO SUL PARA VISITA AO FORUM CONFORME PORTARIA 242/18</text:p>
          </table:table-cell>
          <table:table-cell table:style-name="ce26" office:value-type="float" office:value="186.85" calcext:value-type="float">
            <text:p>186,8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<text:s text:c="6"/>700151525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131</text:p>
          </table:table-cell>
          <table:table-cell table:style-name="ce6" office:value-type="string" calcext:value-type="string">
            <text:p>2018OB022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133</text:p>
          </table:table-cell>
          <table:table-cell table:style-name="ce6" office:value-type="string" calcext:value-type="string">
            <text:p>2018OB022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129</text:p>
          </table:table-cell>
          <table:table-cell table:style-name="ce6" office:value-type="string" calcext:value-type="string">
            <text:p>2018OB022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4170595750</text:p>
          </table:table-cell>
          <table:table-cell table:style-name="ce6" office:value-type="string" calcext:value-type="string">
            <text:p>DAVI LORENCINI TOTOLA</text:p>
          </table:table-cell>
          <table:table-cell table:style-name="ce6" office:value-type="string" calcext:value-type="string">
            <text:p>2018NE01135</text:p>
          </table:table-cell>
          <table:table-cell table:style-name="ce6" office:value-type="string" calcext:value-type="string">
            <text:p>2018OB022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1134</text:p>
          </table:table-cell>
          <table:table-cell table:style-name="ce6" office:value-type="string" calcext:value-type="string">
            <text:p>2018OB022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130</text:p>
          </table:table-cell>
          <table:table-cell table:style-name="ce6" office:value-type="string" calcext:value-type="string">
            <text:p>2018OB022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132</text:p>
          </table:table-cell>
          <table:table-cell table:style-name="ce6" office:value-type="string" calcext:value-type="string">
            <text:p>2018OB022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24392018</text:p>
          </table:table-cell>
          <table:table-cell table:style-name="ce6" office:value-type="string" calcext:value-type="string">
            <text:p>09928631719</text:p>
          </table:table-cell>
          <table:table-cell table:style-name="ce6" office:value-type="string" calcext:value-type="string">
            <text:p>ALINE CANDIDA MENDONÇA</text:p>
          </table:table-cell>
          <table:table-cell table:style-name="ce6" office:value-type="string" calcext:value-type="string">
            <text:p>2018NE01145</text:p>
          </table:table-cell>
          <table:table-cell table:style-name="ce6" office:value-type="string" calcext:value-type="string">
            <text:p>2018OB022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BRASILIA NO DIA 21/5 PARA PARTICIPAÇAO DE REUNIAO NO CNJ CONFORME PORTARIA 241/18</text:p>
          </table:table-cell>
          <table:table-cell table:style-name="ce26" office:value-type="float" office:value="299.96" calcext:value-type="float">
            <text:p>299,9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6">
            <text:p><text:s text:c="6"/>700162876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150</text:p>
          </table:table-cell>
          <table:table-cell table:style-name="ce6" office:value-type="string" calcext:value-type="string">
            <text:p>2018OB022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6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7827933637</text:p>
          </table:table-cell>
          <table:table-cell table:style-name="ce6" office:value-type="string" calcext:value-type="string">
            <text:p>UALISSON DA SILVA MARTINS</text:p>
          </table:table-cell>
          <table:table-cell table:style-name="ce6" office:value-type="string" calcext:value-type="string">
            <text:p>2018NE01151</text:p>
          </table:table-cell>
          <table:table-cell table:style-name="ce6" office:value-type="string" calcext:value-type="string">
            <text:p>2018OB022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6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153</text:p>
          </table:table-cell>
          <table:table-cell table:style-name="ce6" office:value-type="string" calcext:value-type="string">
            <text:p>2018OB022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6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1149</text:p>
          </table:table-cell>
          <table:table-cell table:style-name="ce6" office:value-type="string" calcext:value-type="string">
            <text:p>2018OB022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6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154</text:p>
          </table:table-cell>
          <table:table-cell table:style-name="ce6" office:value-type="string" calcext:value-type="string">
            <text:p>2018OB022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6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152</text:p>
          </table:table-cell>
          <table:table-cell table:style-name="ce6" office:value-type="string" calcext:value-type="string">
            <text:p>2018OB022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IUMA, ALFREDO CHAVES E ICONHA NOS DIAS 28/5 A 31/5 PARA INVENTARIO DOS BENS MOVEIS PERMANENTES CONFORME PORTARIA 239</text:p>
          </table:table-cell>
          <table:table-cell table:style-name="ce26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34832018</text:p>
          </table:table-cell>
          <table:table-cell table:style-name="ce6" office:value-type="string" calcext:value-type="string">
            <text:p>08897717748</text:p>
          </table:table-cell>
          <table:table-cell table:style-name="ce6" office:value-type="string" calcext:value-type="string">
            <text:p>ANGELO MANOEL PELUCHI</text:p>
          </table:table-cell>
          <table:table-cell table:style-name="ce6" office:value-type="string" calcext:value-type="string">
            <text:p>2018NE01148</text:p>
          </table:table-cell>
          <table:table-cell table:style-name="ce6" office:value-type="string" calcext:value-type="string">
            <text:p>2018OB022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UMA DIARIA PARA VIAGEM A VITORIA NO DIA 11/ A 12/55 PARA TREINAMENTO DE UTILIZACAO DO SISTEMA BNMP CONFORME PORTARIA 23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40902018</text:p>
          </table:table-cell>
          <table:table-cell table:style-name="ce6" office:value-type="string" calcext:value-type="string">
            <text:p>83041893720</text:p>
          </table:table-cell>
          <table:table-cell table:style-name="ce6" office:value-type="string" calcext:value-type="string">
            <text:p>YARA MARQUES BARBOSA</text:p>
          </table:table-cell>
          <table:table-cell table:style-name="ce6" office:value-type="string" calcext:value-type="string">
            <text:p>2018NE01147</text:p>
          </table:table-cell>
          <table:table-cell table:style-name="ce6" office:value-type="string" calcext:value-type="string">
            <text:p>2018OB022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5 PARA TREINAMENTO DE UTILIZACAO DO SISTEMA BNMP CONFORME PORTARIA 23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5123.61" calcext:value-type="float">
            <text:p>115.123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5123.61" calcext:value-type="float">
            <text:p>115.123,6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22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 FÓRUM DE ALFREDO CHAVES, CONFORME PROCESSO SEI Nº 7000436-45.2017.8.08.0000 0 FATURA Nº 000126-3 - REFERÊNCIA 04/2018.</text:p>
          </table:table-cell>
          <table:table-cell table:style-name="ce26" office:value-type="float" office:value="52.63" calcext:value-type="float">
            <text:p>52,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0119</text:p>
          </table:table-cell>
          <table:table-cell table:style-name="ce6" office:value-type="string" calcext:value-type="string">
            <text:p>2018OB022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. CONFORME PROCESSO SEI Nº 7000486-71.2017.8.08.0000 - FATURA 23275-1 - REFERÊNCIA 05/2018.</text:p>
          </table:table-cell>
          <table:table-cell table:style-name="ce26" office:value-type="float" office:value="980.31" calcext:value-type="float">
            <text:p>980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038789</text:p>
          </table:table-cell>
          <table:table-cell table:style-name="ce6" office:value-type="string" calcext:value-type="string">
            <text:p>27167436000126</text:p>
          </table:table-cell>
          <table:table-cell table:style-name="ce6" office:value-type="string" calcext:value-type="string">
            <text:p>PREFEITURA MUNICIPAL DE BOA ESPERANÇA</text:p>
          </table:table-cell>
          <table:table-cell table:style-name="ce6" office:value-type="string" calcext:value-type="string">
            <text:p>2018NE01139</text:p>
          </table:table-cell>
          <table:table-cell table:style-name="ce6" office:value-type="string" calcext:value-type="string">
            <text:p>2018OB0225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8 DO IMOVEL DA COMARCA DE BOA ESPERANÇA CONFORME AUTORIZAÇÃO SECRETARIO GERAL FLS 64</text:p>
          </table:table-cell>
          <table:table-cell table:style-name="ce26" office:value-type="float" office:value="78.54" calcext:value-type="float">
            <text:p>78,5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653879</text:p>
          </table:table-cell>
          <table:table-cell table:style-name="ce7" office:value-type="string" calcext:value-type="string" table:number-columns-spanned="1" table:number-rows-spanned="2">
            <text:p>90180605000102</text:p>
          </table:table-cell>
          <table:table-cell table:style-name="ce7" office:value-type="string" calcext:value-type="string" table:number-columns-spanned="1" table:number-rows-spanned="2">
            <text:p>GENTE SEGURADORA SA</text:p>
          </table:table-cell>
          <table:table-cell table:style-name="ce6" office:value-type="string" calcext:value-type="string">
            <text:p>2018NE00073</text:p>
          </table:table-cell>
          <table:table-cell table:style-name="ce6" office:value-type="string" calcext:value-type="string">
            <text:p>2018OB022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. CONFORME DOCUMENTO FISCAL N° 3224317.</text:p>
          </table:table-cell>
          <table:table-cell table:style-name="ce26" office:value-type="float" office:value="359.48" calcext:value-type="float">
            <text:p>359,4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74</text:p>
          </table:table-cell>
          <table:table-cell table:style-name="ce6" office:value-type="string" calcext:value-type="string">
            <text:p>2018OB022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SEGURO COLETIVO CONTRA ACIDENTES PESSOAIS PARA OS ESTAGIARIOS DO TJES. CONFORME DOCUMENTO FISCAL N° 3224317.</text:p>
          </table:table-cell>
          <table:table-cell table:style-name="ce26" office:value-type="float" office:value="82.84" calcext:value-type="float">
            <text:p>82,8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444428</text:p>
          </table:table-cell>
          <table:table-cell table:style-name="ce6" office:value-type="string" calcext:value-type="string">
            <text:p>20136019000177</text:p>
          </table:table-cell>
          <table:table-cell table:style-name="ce6" office:value-type="string" calcext:value-type="string">
            <text:p>RICOM PNEUS LTDA</text:p>
          </table:table-cell>
          <table:table-cell table:style-name="ce6" office:value-type="string" calcext:value-type="string">
            <text:p>2018NE00113</text:p>
          </table:table-cell>
          <table:table-cell table:style-name="ce6" office:value-type="string" calcext:value-type="string">
            <text:p>2018OB022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DESPESAS COM AQUISIÇÃO DE PNEUS PARA MANUTENÇÃO DA FROTA DE VEÍCULOS DO TJ. CONFORME NOTAS FISCAIS N° 2985/2986/2987/2988/2989/2990/2991.</text:p>
          </table:table-cell>
          <table:table-cell table:style-name="ce26" office:value-type="float" office:value="7570" calcext:value-type="float">
            <text:p>7.57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770444</text:p>
          </table:table-cell>
          <table:table-cell table:style-name="ce7" office:value-type="string" calcext:value-type="string" table:number-columns-spanned="1" table:number-rows-spanned="2">
            <text:p>10215988000160</text:p>
          </table:table-cell>
          <table:table-cell table:style-name="ce7" office:value-type="string" calcext:value-type="string" table:number-columns-spanned="1" table:number-rows-spanned="2">
            <text:p>COMPANHIA DE LOCAÇÕES DAS AMÉRICAS</text:p>
          </table:table-cell>
          <table:table-cell table:style-name="ce6" office:value-type="string" calcext:value-type="string">
            <text:p>2018NE00145</text:p>
          </table:table-cell>
          <table:table-cell table:style-name="ce6" office:value-type="string" calcext:value-type="string">
            <text:p>2018OB022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FATURA 288979</text:p>
          </table:table-cell>
          <table:table-cell table:style-name="ce26" office:value-type="float" office:value="61620" calcext:value-type="float">
            <text:p>61.62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46</text:p>
          </table:table-cell>
          <table:table-cell table:style-name="ce6" office:value-type="string" calcext:value-type="string">
            <text:p>2018OB022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FATURA 288979</text:p>
          </table:table-cell>
          <table:table-cell table:style-name="ce26" office:value-type="float" office:value="34889.16" calcext:value-type="float">
            <text:p>34.889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7</text:p>
          </table:table-cell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1164</text:p>
          </table:table-cell>
          <table:table-cell table:style-name="ce6" office:value-type="string" calcext:value-type="string">
            <text:p>2018OB022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5/03 PARA REUNIAO DE TREINAMENTO DO BNMP CONFORME PORTARIA 072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0">
            <text:p><text:s text:c="6"/>201800000048</text:p>
          </table:table-cell>
          <table:table-cell table:style-name="ce6" office:value-type="string" calcext:value-type="string">
            <text:p>08310003765</text:p>
          </table:table-cell>
          <table:table-cell table:style-name="ce6" office:value-type="string" calcext:value-type="string">
            <text:p>VALQUIRIA TAVARES MATTOS</text:p>
          </table:table-cell>
          <table:table-cell table:style-name="ce6" office:value-type="string" calcext:value-type="string">
            <text:p>2018NE01157</text:p>
          </table:table-cell>
          <table:table-cell table:style-name="ce6" office:value-type="string" calcext:value-type="string">
            <text:p>2018OB022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VIAGEM A CASTELO NOS DIAS 17,18,23 E 24/04/18 CONFORME PORTARIA 068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3">
            <text:p>08360935777</text:p>
          </table:table-cell>
          <table:table-cell table:style-name="ce7" office:value-type="string" calcext:value-type="string" table:number-columns-spanned="1" table:number-rows-spanned="3">
            <text:p>AKEL DE ANDRADE LIMA</text:p>
          </table:table-cell>
          <table:table-cell table:style-name="ce6" office:value-type="string" calcext:value-type="string">
            <text:p>2018NE01158</text:p>
          </table:table-cell>
          <table:table-cell table:style-name="ce6" office:value-type="string" calcext:value-type="string">
            <text:p>2018OB022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ÃO ESTENDIDA PARA VIAGEM A IUNA NOS DIAS 02 E 23/04/2018 CONFORME PORTARIA 069/18</text:p>
          </table:table-cell>
          <table:table-cell table:style-name="ce26" office:value-type="float" office:value="286.07" calcext:value-type="float">
            <text:p>286,0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159</text:p>
          </table:table-cell>
          <table:table-cell table:style-name="ce6" office:value-type="string" calcext:value-type="string">
            <text:p>2018OB022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ÃO ESTENDIDA PARA VIAGEM A IUNA NOS DIAS 07 E 11/05/2018 CONFORME PORTARIA 069/18</text:p>
          </table:table-cell>
          <table:table-cell table:style-name="ce26" office:value-type="float" office:value="286.07" calcext:value-type="float">
            <text:p>286,07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160</text:p>
          </table:table-cell>
          <table:table-cell table:style-name="ce6" office:value-type="string" calcext:value-type="string">
            <text:p>2018OB0224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SA JURISDIÇÃO ESTENDIDA PARA VIAGEM A IUNA NOS DIAS13/03, 08 E 15/05, 21/07, 03,15,17 E 21/08, 11,12,13 E 25/09, 02 E 26/10, 08,21,22 E 28/11/17 CONFORME PORTARIA 069/18</text:p>
          </table:table-cell>
          <table:table-cell table:style-name="ce26" office:value-type="float" office:value="2574.63" calcext:value-type="float">
            <text:p>2.574,6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1163</text:p>
          </table:table-cell>
          <table:table-cell table:style-name="ce6" office:value-type="string" calcext:value-type="string">
            <text:p>2018OB022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VIAGEM A ITAGUAÇU NOS DIAS 05,13,20 E 26/04 CONFORME PORTARIA 072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11102158780</text:p>
          </table:table-cell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8NE01162</text:p>
          </table:table-cell>
          <table:table-cell table:style-name="ce6" office:value-type="string" calcext:value-type="string">
            <text:p>2018OB022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11343632730</text:p>
          </table:table-cell>
          <table:table-cell table:style-name="ce7" office:value-type="string" calcext:value-type="string" table:number-columns-spanned="1" table:number-rows-spanned="2">
            <text:p>LUCAS MODENESI VICENTE</text:p>
          </table:table-cell>
          <table:table-cell table:style-name="ce6" office:value-type="string" calcext:value-type="string">
            <text:p>2018NE01155</text:p>
          </table:table-cell>
          <table:table-cell table:style-name="ce6" office:value-type="string" calcext:value-type="string">
            <text:p>2018OB022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VIAGEM A CONCEIÇAO DA BARRA NOS DIAS 05,10,19 E 23/04/18 CONFORME PORTARIA 066/18 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156</text:p>
          </table:table-cell>
          <table:table-cell table:style-name="ce6" office:value-type="string" calcext:value-type="string">
            <text:p>2018OB022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VIAGEM A CONCEIÇAO DA BARRA NOS DIAS 04,17 E 23/05/18 CONFORME PORTARIA 066/18 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24703478234</text:p>
          </table:table-cell>
          <table:table-cell table:style-name="ce6" office:value-type="string" calcext:value-type="string">
            <text:p>MARCELO JONES DE SOUZA NOTO</text:p>
          </table:table-cell>
          <table:table-cell table:style-name="ce6" office:value-type="string" calcext:value-type="string">
            <text:p>2018NE01166</text:p>
          </table:table-cell>
          <table:table-cell table:style-name="ce6" office:value-type="string" calcext:value-type="string">
            <text:p>2018OB022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PARA VIAGEM JURISDIÇÃO ESTENDIDA AATILIO VIVACQUA NOS DIAS 04,05,11,12,18,19,25 E 26/4 E 24,25 E 31/05 E 01/06 CONFORME PORTARIA 074/18</text:p>
          </table:table-cell>
          <table:table-cell table:style-name="ce26" office:value-type="float" office:value="1965.48" calcext:value-type="float">
            <text:p>1.965,48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6265130706</text:p>
          </table:table-cell>
          <table:table-cell table:style-name="ce6" office:value-type="string" calcext:value-type="string">
            <text:p>JOÃO CARLOS LOPES MONTEIRO LOBATO FRAGA</text:p>
          </table:table-cell>
          <table:table-cell table:style-name="ce6" office:value-type="string" calcext:value-type="string">
            <text:p>2018NE01161</text:p>
          </table:table-cell>
          <table:table-cell table:style-name="ce6" office:value-type="string" calcext:value-type="string">
            <text:p>2018OB0224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ÃO ESTENDIDA PARA VIAGEM A BARRA DE SAO FRANCISCO NOS DIAS 27 E 28/02 E ALTO RIO NOVO NOS DIAS 25,26,27 E 30/04/18 CONFORME PORTARIA 70/18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264692018</text:p>
          </table:table-cell>
          <table:table-cell table:style-name="ce7" office:value-type="string" calcext:value-type="string" table:number-columns-spanned="1" table:number-rows-spanned="2">
            <text:p>14702767000177</text:p>
          </table:table-cell>
          <table:table-cell table:style-name="ce7" office:value-type="string" calcext:value-type="string" table:number-columns-spanned="1" table:number-rows-spanned="2">
            <text:p>CONSELHO DE ARQUITETURA E URBANISMO DO BRASIL</text:p>
          </table:table-cell>
          <table:table-cell table:style-name="ce7" office:value-type="string" calcext:value-type="string" table:number-columns-spanned="1" table:number-rows-spanned="2">
            <text:p>2018NE00755</text:p>
          </table:table-cell>
          <table:table-cell table:style-name="ce6" office:value-type="string" calcext:value-type="string">
            <text:p>2018OB0225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conforme sei 20314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26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conforme sei 20314</text:p>
          </table:table-cell>
          <table:table-cell table:style-name="ce26" office:value-type="float" office:value="165.88" calcext:value-type="float">
            <text:p>165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7576.94" calcext:value-type="float">
            <text:p>47.576,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7576.94" calcext:value-type="float">
            <text:p>47.576,9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0006461</text:p>
          </table:table-cell>
          <table:table-cell table:style-name="ce7" office:value-type="string" calcext:value-type="string" table:number-columns-spanned="1" table:number-rows-spanned="2">
            <text:p>00212655000123</text:p>
          </table:table-cell>
          <table:table-cell table:style-name="ce7" office:value-type="string" calcext:value-type="string" table:number-columns-spanned="1" table:number-rows-spanned="2">
            <text:p>PERFIL GRAFICA E EDITORA LTDA ME</text:p>
          </table:table-cell>
          <table:table-cell table:style-name="ce6" office:value-type="string" calcext:value-type="string">
            <text:p>2018NE00564</text:p>
          </table:table-cell>
          <table:table-cell table:style-name="ce6" office:value-type="string" calcext:value-type="string">
            <text:p>2018OB0226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0000 CAPAS DE AUTUAÇÃO CARTA PRECATORIA BRANCA, 1000 CAPA DE AUTUAÇAO JUIZADO DE DIREITO AMARELA, 10000 CAPAS DE AUTUAÇAO JD AZUL, 10000 CAPA DE AUTUAÇAO JD BRANCA , 10000 CAPAS DE AUTUAÇAO JD ROSA E 20000 CAPAS DE AUTUAÇAO JD VERDE. CONFORME NOTA FISCAL Nº 4826.</text:p>
          </table:table-cell>
          <table:table-cell table:style-name="ce26" office:value-type="float" office:value="39150.3" calcext:value-type="float">
            <text:p>39.150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565</text:p>
          </table:table-cell>
          <table:table-cell table:style-name="ce6" office:value-type="string" calcext:value-type="string">
            <text:p>2018OB022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2000 CAPA DE AUTUAÇÃO SEÇÃO DE REGISTRO FUNCIONAL DE SERVIDOR CINZA. CONFORME NOTA FISCAL Nº 4826.</text:p>
          </table:table-cell>
          <table:table-cell table:style-name="ce26" office:value-type="float" office:value="820" calcext:value-type="float">
            <text:p>8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3124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1183</text:p>
          </table:table-cell>
          <table:table-cell table:style-name="ce6" office:value-type="string" calcext:value-type="string">
            <text:p>2018OB022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COMPLEMENTAR PARA VIAGEM A MACEIO NOS DIAS 24 A 26/5 PARA ACOMPANHAR O DES PRESIDENTE EM REUNIAO DE TRABALHO ENTRE TJ CONFORME PORTARIA 247</text:p>
          </table:table-cell>
          <table:table-cell table:style-name="ce26" office:value-type="float" office:value="294.75" calcext:value-type="float">
            <text:p>294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7373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1190</text:p>
          </table:table-cell>
          <table:table-cell table:style-name="ce6" office:value-type="string" calcext:value-type="string">
            <text:p>2018OB022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E MIMOSO DO SUL NOS DIAS 10/5 A 11/05 PARA ACOMPANHAMENTO DA OBRA CONFORME PORTARIA 256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7543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177</text:p>
          </table:table-cell>
          <table:table-cell table:style-name="ce6" office:value-type="string" calcext:value-type="string">
            <text:p>2018OB022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25 A 26/5 PARA AÇÃO GLOBAL EM PARCERIA COM O SESI CONFORME PORTARIA 248</text:p>
          </table:table-cell>
          <table:table-cell table:style-name="ce26" office:value-type="float" office:value="535.12" calcext:value-type="float">
            <text:p>535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6336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1178</text:p>
          </table:table-cell>
          <table:table-cell table:style-name="ce6" office:value-type="string" calcext:value-type="string">
            <text:p>2018OB022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MACEIO-ALAGOAS NOS DIAS 24/5 A 26/5 PARA REUNIAO DE TRABALHO CONFORME PORTARIA 249</text:p>
          </table:table-cell>
          <table:table-cell table:style-name="ce26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6773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175</text:p>
          </table:table-cell>
          <table:table-cell table:style-name="ce6" office:value-type="string" calcext:value-type="string">
            <text:p>2018OB022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SAO MATEUS NOS DIAS 04 A 06/06 PARA JUIZADO ITINERANTE CONFORME PORTARIA 244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68582018</text:p>
          </table:table-cell>
          <table:table-cell table:style-name="ce6" office:value-type="string" calcext:value-type="string">
            <text:p>73171301768</text:p>
          </table:table-cell>
          <table:table-cell table:style-name="ce6" office:value-type="string" calcext:value-type="string">
            <text:p>ELIAZER COSTA VIEIRA</text:p>
          </table:table-cell>
          <table:table-cell table:style-name="ce6" office:value-type="string" calcext:value-type="string">
            <text:p>2018NE01174</text:p>
          </table:table-cell>
          <table:table-cell table:style-name="ce6" office:value-type="string" calcext:value-type="string">
            <text:p>2018OB022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SAO MATEUS NO DIA 04/06 PARA ATENDER JUIZADO ITINERANTE CONFORME PORTARIA 243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75502018</text:p>
          </table:table-cell>
          <table:table-cell table:style-name="ce6" office:value-type="string" calcext:value-type="string">
            <text:p>00539997706</text:p>
          </table:table-cell>
          <table:table-cell table:style-name="ce6" office:value-type="string" calcext:value-type="string">
            <text:p>JANUÁRIA CRISTINA REIS DE</text:p>
          </table:table-cell>
          <table:table-cell table:style-name="ce6" office:value-type="string" calcext:value-type="string">
            <text:p>2018NE01176</text:p>
          </table:table-cell>
          <table:table-cell table:style-name="ce6" office:value-type="string" calcext:value-type="string">
            <text:p>2018OB022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 DIA 10/5 A 11/5 PARA TREINAMENTO DE UTILIZACAO DO SISTEMA BNMP CONFORME PORTARIA 24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88492018</text:p>
          </table:table-cell>
          <table:table-cell table:style-name="ce6" office:value-type="string" calcext:value-type="string">
            <text:p>04578738760</text:p>
          </table:table-cell>
          <table:table-cell table:style-name="ce6" office:value-type="string" calcext:value-type="string">
            <text:p>SALOMÃO A Z SPENCER</text:p>
          </table:table-cell>
          <table:table-cell table:style-name="ce6" office:value-type="string" calcext:value-type="string">
            <text:p>2018NE01179</text:p>
          </table:table-cell>
          <table:table-cell table:style-name="ce6" office:value-type="string" calcext:value-type="string">
            <text:p>2018OB022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MACAPA NOS DIAS 13 A 16/6 PARA FORUM NACIONAL DE JUIZADOS ESPECIAIS CONFORME PORTARIA 250</text:p>
          </table:table-cell>
          <table:table-cell table:style-name="ce26" office:value-type="float" office:value="2251" calcext:value-type="float">
            <text:p>2.251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90192018</text:p>
          </table:table-cell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8NE01180</text:p>
          </table:table-cell>
          <table:table-cell table:style-name="ce6" office:value-type="string" calcext:value-type="string">
            <text:p>2018OB022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NOS DIAS 06/6 A 07/6 PARA REALIZAR VISITAS DOMICILIARES CONFORME PORTARIA 25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9456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1196</text:p>
          </table:table-cell>
          <table:table-cell table:style-name="ce6" office:value-type="string" calcext:value-type="string">
            <text:p>2018OB022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28/5 A 29/5 PARA ACOMPANHAMENTO DE OBRA CONFORME PORTARIA 254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696262018</text:p>
          </table:table-cell>
          <table:table-cell table:style-name="ce6" office:value-type="string" calcext:value-type="string">
            <text:p>09448198779</text:p>
          </table:table-cell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8NE01181</text:p>
          </table:table-cell>
          <table:table-cell table:style-name="ce6" office:value-type="string" calcext:value-type="string">
            <text:p>2018OB022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GUAÇUI NOS DIAS 13/6 A 15/6 PARA REALIZAR ESTUDOS SOCIAIS REFERENTES AUTOS CONFORME PORTARIA 25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699782018</text:p>
          </table:table-cell>
          <table:table-cell table:style-name="ce6" office:value-type="string" calcext:value-type="string">
            <text:p>09118975771</text:p>
          </table:table-cell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8NE01182</text:p>
          </table:table-cell>
          <table:table-cell table:style-name="ce6" office:value-type="string" calcext:value-type="string">
            <text:p>2018OB022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28/5 A 29/5 PARA ACOMPANHAMENTO DA OBRA DE REFORMA DO NOVO FORUM DE MIMOSO DO SUL CONFORME PORTARIA 253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742152018</text:p>
          </table:table-cell>
          <table:table-cell table:style-name="ce6" office:value-type="string" calcext:value-type="string">
            <text:p>05359372702</text:p>
          </table:table-cell>
          <table:table-cell table:style-name="ce6" office:value-type="string" calcext:value-type="string">
            <text:p>FABIANA PARAISO BERNARDO</text:p>
          </table:table-cell>
          <table:table-cell table:style-name="ce6" office:value-type="string" calcext:value-type="string">
            <text:p>2018NE01195</text:p>
          </table:table-cell>
          <table:table-cell table:style-name="ce6" office:value-type="string" calcext:value-type="string">
            <text:p>2018OB022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ARACRUZ NOS DIAS 03/06 A 07/06 PARA PARTICIPAÇAO NO JUIZADO ITINERANTE DA LEI MARIA DA PENHA CONFORME PORTARIA 258. NO DIA 04 A 06/06 ESTARA ACOMPANHANDO A JUIZA HERMINIA MARIA </text:p>
          </table:table-cell>
          <table:table-cell table:style-name="ce26" office:value-type="float" office:value="875.69" calcext:value-type="float">
            <text:p>875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367733.39" calcext:value-type="float">
            <text:p>2.367.733,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367733.39" calcext:value-type="float">
            <text:p>2.367.733,3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22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MAIO</text:p>
          </table:table-cell>
          <table:table-cell table:style-name="ce26" office:value-type="float" office:value="99189.3" calcext:value-type="float">
            <text:p>99.189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8NE00186</text:p>
          </table:table-cell>
          <table:table-cell table:style-name="ce6" office:value-type="string" calcext:value-type="string">
            <text:p>2018OB023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OS FORUNS DE ITAPEMIRIM E MARATAIZES, CONFORME PROCESSO SEI Nº 7000491-93.2017.8.08.0000 - FATURAS Nº 023409-6/014401-8 - REFERÊNCIA 05/2018.</text:p>
          </table:table-cell>
          <table:table-cell table:style-name="ce26" office:value-type="float" office:value="468.07" calcext:value-type="float">
            <text:p>468,0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23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LINHARES. CONFORME PROCESSO SEI Nº 7000495-33.2017.8.08.0000 - FATURA Nº 26321-0 - REFERÊNCIA 05/2018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892398</text:p>
          </table:table-cell>
          <table:table-cell table:style-name="ce7" office:value-type="string" calcext:value-type="string" table:number-columns-spanned="1" table:number-rows-spanned="2">
            <text:p>31770761000156</text:p>
          </table:table-cell>
          <table:table-cell table:style-name="ce7" office:value-type="string" calcext:value-type="string" table:number-columns-spanned="1" table:number-rows-spanned="2">
            <text:p>DROSDSKY-IND. E COM. DE MAQUINAS LTDA</text:p>
          </table:table-cell>
          <table:table-cell table:style-name="ce6" office:value-type="string" calcext:value-type="string">
            <text:p>2018NE00117</text:p>
          </table:table-cell>
          <table:table-cell table:style-name="ce6" office:value-type="string" calcext:value-type="string">
            <text:p>2018OB022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MANUTENÇÃO DE 02 CAMINHÕES MARCA AGRALE PERTENCENTE A FROTA DO TJ. CONFORME NOTAS FISCAIS Nº 10239/10240.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18</text:p>
          </table:table-cell>
          <table:table-cell table:style-name="ce6" office:value-type="string" calcext:value-type="string">
            <text:p>2018OB022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MANUTENÇÃO DE 02 CAMINHOES MARCA AGRALE PERTENCENTE A FROTA DO TJ. CONFORME NOTAS FISCAIS Nº 28577/78/79/80.</text:p>
          </table:table-cell>
          <table:table-cell table:style-name="ce26" office:value-type="float" office:value="1745.43" calcext:value-type="float">
            <text:p>1.745,4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2282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MAIO</text:p>
          </table:table-cell>
          <table:table-cell table:style-name="ce26" office:value-type="float" office:value="187041.79" calcext:value-type="float">
            <text:p>187.041,7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2283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MAIO</text:p>
          </table:table-cell>
          <table:table-cell table:style-name="ce26" office:value-type="float" office:value="24020.59" calcext:value-type="float">
            <text:p>24.020,5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31389</text:p>
          </table:table-cell>
          <table:table-cell table:style-name="ce6" office:value-type="string" calcext:value-type="string">
            <text:p>71360713000104</text:p>
          </table:table-cell>
          <table:table-cell table:style-name="ce6" office:value-type="string" calcext:value-type="string">
            <text:p>MODERN DESIGN DO BRASIL LTDA - EPP</text:p>
          </table:table-cell>
          <table:table-cell table:style-name="ce6" office:value-type="string" calcext:value-type="string">
            <text:p>2018NE00367</text:p>
          </table:table-cell>
          <table:table-cell table:style-name="ce6" office:value-type="string" calcext:value-type="string">
            <text:p>2018OB0230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MOBILIÁRIO CONFORME LOTE 04 DO PREGÃO 90/17 E AUTORIZAÇÃO SECRETARIO GERAL FLS 775. CONFORME NOTAS FISCAIS Nº 1614/1615 - PROCESSO SEI Nº 7001269-29.2018.8.08.0000.</text:p>
          </table:table-cell>
          <table:table-cell table:style-name="ce26" office:value-type="float" office:value="13605.33" calcext:value-type="float">
            <text:p>13.605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962484</text:p>
          </table:table-cell>
          <table:table-cell table:style-name="ce7" office:value-type="string" calcext:value-type="string" table:number-columns-spanned="1" table:number-rows-spanned="2">
            <text:p>22193764000183</text:p>
          </table:table-cell>
          <table:table-cell table:style-name="ce7" office:value-type="string" calcext:value-type="string" table:number-columns-spanned="1" table:number-rows-spanned="2">
            <text:p>DT MATERIAL DE CONSTRUÇÃO EIRELI-ME</text:p>
          </table:table-cell>
          <table:table-cell table:style-name="ce6" office:value-type="string" calcext:value-type="string">
            <text:p>2018NE00672</text:p>
          </table:table-cell>
          <table:table-cell table:style-name="ce6" office:value-type="string" calcext:value-type="string">
            <text:p>2018OB0230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ÃO DE MATERIAL DE CONSTRUÇÃO. CONFORME NOTA FISCAL Nº 262.</text:p>
          </table:table-cell>
          <table:table-cell table:style-name="ce26" office:value-type="float" office:value="9063.25" calcext:value-type="float">
            <text:p>9.063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673</text:p>
          </table:table-cell>
          <table:table-cell table:style-name="ce6" office:value-type="string" calcext:value-type="string">
            <text:p>2018OB023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ÃO DE MATERIAL DE CONSTRUÇÃO. CONFORME NOTA FISCAL Nº 262.</text:p>
          </table:table-cell>
          <table:table-cell table:style-name="ce26" office:value-type="float" office:value="6498.47" calcext:value-type="float">
            <text:p>6.498,4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215</text:p>
          </table:table-cell>
          <table:table-cell table:style-name="ce6" office:value-type="string" calcext:value-type="string">
            <text:p>2018OB0227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RELATIVO AO MES DE MAIO</text:p>
          </table:table-cell>
          <table:table-cell table:style-name="ce26" office:value-type="float" office:value="1698104.7" calcext:value-type="float">
            <text:p>1.698.104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16</text:p>
          </table:table-cell>
          <table:table-cell table:style-name="ce6" office:value-type="string" calcext:value-type="string">
            <text:p>2018OB02280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MAIO</text:p>
          </table:table-cell>
          <table:table-cell table:style-name="ce26" office:value-type="float" office:value="55669.46" calcext:value-type="float">
            <text:p>55.669,4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4</text:p>
          </table:table-cell>
          <table:table-cell table:style-name="ce6" office:value-type="string" calcext:value-type="string">
            <text:p>2018OB0227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MAIO</text:p>
          </table:table-cell>
          <table:table-cell table:style-name="ce26" office:value-type="float" office:value="188912.18" calcext:value-type="float">
            <text:p>188.912,1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52124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8NE00913</text:p>
          </table:table-cell>
          <table:table-cell table:style-name="ce6" office:value-type="string" calcext:value-type="string">
            <text:p>2018OB0229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REFERENTE AQUISIÇAO DE 22500 COPO PLASTICO PARA AGUA E 4500 COPO PLASTICO PARA CAFE. CONFORME NOTA FISCAL Nº 0147.</text:p>
          </table:table-cell>
          <table:table-cell table:style-name="ce26" office:value-type="float" office:value="58950" calcext:value-type="float">
            <text:p>58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15</text:p>
          </table:table-cell>
          <table:table-cell table:style-name="ce6" office:value-type="string" calcext:value-type="string">
            <text:p>2018OB0230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REFERENTE AQUISIÇAO DE 2500 COPO PLASTICO PARA AGUA E 500 UN COPO PLASTICO PARA CAFE. CONFORME NOTA FISCAL Nº 0147.</text:p>
          </table:table-cell>
          <table:table-cell table:style-name="ce26" office:value-type="float" office:value="6550" calcext:value-type="float">
            <text:p>6.55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272143</text:p>
          </table:table-cell>
          <table:table-cell table:style-name="ce7" office:value-type="string" calcext:value-type="string" table:number-columns-spanned="1" table:number-rows-spanned="2">
            <text:p>07065674000113</text:p>
          </table:table-cell>
          <table:table-cell table:style-name="ce7" office:value-type="string" calcext:value-type="string" table:number-columns-spanned="1" table:number-rows-spanned="2">
            <text:p>SALENAS MATERIAIS PARA ESCRITORIO LTDA-ME</text:p>
          </table:table-cell>
          <table:table-cell table:style-name="ce6" office:value-type="string" calcext:value-type="string">
            <text:p>2018NE00727</text:p>
          </table:table-cell>
          <table:table-cell table:style-name="ce6" office:value-type="string" calcext:value-type="string">
            <text:p>2018OB022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ORRETIVOS LIQUIDO E SECO E COLCHETES NRS 08,10,14. CONFORME NOTA FISCAL Nº 6613.</text:p>
          </table:table-cell>
          <table:table-cell table:style-name="ce26" office:value-type="float" office:value="14876.86" calcext:value-type="float">
            <text:p>14.876,8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28</text:p>
          </table:table-cell>
          <table:table-cell table:style-name="ce6" office:value-type="string" calcext:value-type="string">
            <text:p>2018OB0229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ORRETIVOS LIQUIDO E SECO E COLCHETES NRS 08,10,14. CONFORME NOTA FISCAL Nº 6613.</text:p>
          </table:table-cell>
          <table:table-cell table:style-name="ce26" office:value-type="float" office:value="1651.4" calcext:value-type="float">
            <text:p>1.651,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721206</text:p>
          </table:table-cell>
          <table:table-cell table:style-name="ce7" office:value-type="string" calcext:value-type="string" table:number-columns-spanned="1" table:number-rows-spanned="3">
            <text:p>01530483794</text:p>
          </table:table-cell>
          <table:table-cell table:style-name="ce7" office:value-type="string" calcext:value-type="string" table:number-columns-spanned="1" table:number-rows-spanned="3">
            <text:p>ROSELENE GERHARDT BORTULINI STEIN</text:p>
          </table:table-cell>
          <table:table-cell table:style-name="ce6" office:value-type="string" calcext:value-type="string">
            <text:p>2018NE01210</text:p>
          </table:table-cell>
          <table:table-cell table:style-name="ce6" office:value-type="string" calcext:value-type="string">
            <text:p>2018OB023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211</text:p>
          </table:table-cell>
          <table:table-cell table:style-name="ce6" office:value-type="string" calcext:value-type="string">
            <text:p>2018OB0230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212</text:p>
          </table:table-cell>
          <table:table-cell table:style-name="ce6" office:value-type="string" calcext:value-type="string">
            <text:p>2018OB023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030.68" calcext:value-type="float">
            <text:p>6.030,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030.68" calcext:value-type="float">
            <text:p>6.030,6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737647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1243</text:p>
          </table:table-cell>
          <table:table-cell table:style-name="ce6" office:value-type="string" calcext:value-type="string">
            <text:p>2018OB023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1/2018 para atender as despesas de pronto pagamento da comarca de Linhares, conforme autorização do Secretário Geral às fls.08 e informação da Seção de Prestação de Tomada de Contas às fls. 04/v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244</text:p>
          </table:table-cell>
          <table:table-cell table:style-name="ce6" office:value-type="string" calcext:value-type="string">
            <text:p>2018OB023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1/2018 para atender as despesas de pronto pagamento da comarca de Linhares, conforme autorização do Secretário Geral às fls.08 e informação da Seção de Prestação de Tomada de Contas às fls. 04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0738371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1228</text:p>
          </table:table-cell>
          <table:table-cell table:style-name="ce6" office:value-type="string" calcext:value-type="string">
            <text:p>2018OB023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1229</text:p>
          </table:table-cell>
          <table:table-cell table:style-name="ce6" office:value-type="string" calcext:value-type="string">
            <text:p>2018OB023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231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conforme arts 0820180052615/0820180053043/0820180053084</text:p>
          </table:table-cell>
          <table:table-cell table:style-name="ce26" office:value-type="float" office:value="248.82" calcext:value-type="float">
            <text:p>248,8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47373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1201</text:p>
          </table:table-cell>
          <table:table-cell table:style-name="ce6" office:value-type="string" calcext:value-type="string">
            <text:p>2018OB023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CACHOEIRO DE ITAPEMIRIM E MIMOSO DO SUL NOS DIAS 10/5 A 11/5 PARA ACOMPANHAMENTO DE OBRA CONFORME PORTARIA 256/18. O MESMPO ESTA ACOMPANHANDO O SECRETARIO DE ENGENHARIA</text:p>
          </table:table-cell>
          <table:table-cell table:style-name="ce26" office:value-type="float" office:value="117" calcext:value-type="float">
            <text:p>117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599262018</text:p>
          </table:table-cell>
          <table:table-cell table:style-name="ce6" office:value-type="string" calcext:value-type="string">
            <text:p>13433322732</text:p>
          </table:table-cell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8NE01205</text:p>
          </table:table-cell>
          <table:table-cell table:style-name="ce6" office:value-type="string" calcext:value-type="string">
            <text:p>2018OB023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E CACHOEIRO DE ITAPEMirim NOS DIAS 28/5 A 29/5 PARA ACOMPANHAMENTO DA INSTALAÇÃO DOS SISTEMAS DE ALARMES MONITORADOS REFERENTE AO CONTRATO 001 CONFORME PORTARIA 26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605332018</text:p>
          </table:table-cell>
          <table:table-cell table:style-name="ce6" office:value-type="string" calcext:value-type="string">
            <text:p>57663009720</text:p>
          </table:table-cell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8NE01203</text:p>
          </table:table-cell>
          <table:table-cell table:style-name="ce6" office:value-type="string" calcext:value-type="string">
            <text:p>2018OB023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E CACHOEIRO DE ITAPEMIRIM NOS DIAS 28/5 A 29/5 PARA ACOMPANHAMENTO DA INSTALAÇÃO DOS SISTEMAS DE ALARMES MONITORADOS REFERENTE AO CONTRATO 001/18 CONFORME PORTARIA 276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69456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1202</text:p>
          </table:table-cell>
          <table:table-cell table:style-name="ce6" office:value-type="string" calcext:value-type="string">
            <text:p>2018OB023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PARA VIAGEM A CACHOEIRO DE ITAPEMIRIM E MIMOSO DO SUL NOS DIAS 28/05 A 29/05 PARA ACOMPANHAMENTO DE OBRA CONFORME PORTARIA 254/18. O MESMPO ESTA ACOMPANHANDO O SECRETARIO DE ENGENHARIA</text:p>
          </table:table-cell>
          <table:table-cell table:style-name="ce26" office:value-type="float" office:value="117" calcext:value-type="float">
            <text:p>117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695412018</text:p>
          </table:table-cell>
          <table:table-cell table:style-name="ce6" office:value-type="string" calcext:value-type="string">
            <text:p>05387977702</text:p>
          </table:table-cell>
          <table:table-cell table:style-name="ce6" office:value-type="string" calcext:value-type="string">
            <text:p>FABIO MIRANDA</text:p>
          </table:table-cell>
          <table:table-cell table:style-name="ce6" office:value-type="string" calcext:value-type="string">
            <text:p>2018NE01204</text:p>
          </table:table-cell>
          <table:table-cell table:style-name="ce6" office:value-type="string" calcext:value-type="string">
            <text:p>2018OB023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IMOSO DO SUL NOS DIAS 28/5 A 29/5 PARA ACOMPANHAMENTO DA OBRA DE REFORMA DO NOVO FORUM CONFORME PORTARIA 265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0063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1207</text:p>
          </table:table-cell>
          <table:table-cell table:style-name="ce6" office:value-type="string" calcext:value-type="string">
            <text:p>2018OB023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SAO MATEUS NOS DIAS 03/6 A 07/6 PARA CONDUZIR SERVIDORAS DA COORDENADORIA DE VIOLENCIA DOMESTICA CONFORME PORTARIA 266/18</text:p>
          </table:table-cell>
          <table:table-cell table:style-name="ce26" office:value-type="float" office:value="641.69" calcext:value-type="float">
            <text:p>641,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1277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208</text:p>
          </table:table-cell>
          <table:table-cell table:style-name="ce6" office:value-type="string" calcext:value-type="string">
            <text:p>2018OB023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SAO MATEUS NOS DIAS 03/6 A 07/6 PARA PARTICIPAÇAO NO JUIZADO ITINERANTE DA LEI MARIA DA PENHA CONFORME PORTARIA 260</text:p>
          </table:table-cell>
          <table:table-cell table:style-name="ce26" office:value-type="float" office:value="797.69" calcext:value-type="float">
            <text:p>797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29162018</text:p>
          </table:table-cell>
          <table:table-cell table:style-name="ce6" office:value-type="string" calcext:value-type="string">
            <text:p>08878421782</text:p>
          </table:table-cell>
          <table:table-cell table:style-name="ce6" office:value-type="string" calcext:value-type="string">
            <text:p>JOELSON DE SOUZA TAVARES</text:p>
          </table:table-cell>
          <table:table-cell table:style-name="ce6" office:value-type="string" calcext:value-type="string">
            <text:p>2018NE01206</text:p>
          </table:table-cell>
          <table:table-cell table:style-name="ce6" office:value-type="string" calcext:value-type="string">
            <text:p>2018OB023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04/5 A 05/5 PARA TREINAMENTO DE UTILIZAÇÃO DO SISTEMA BNMP CONFORME PORTARIA 26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8585.57" calcext:value-type="float">
            <text:p>148.585,5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8585.57" calcext:value-type="float">
            <text:p>148.585,5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23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04 A 15/05/18</text:p>
          </table:table-cell>
          <table:table-cell table:style-name="ce26" office:value-type="float" office:value="2997.09" calcext:value-type="float">
            <text:p>2.997,0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23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PERIODO MES ABRIL/18</text:p>
          </table:table-cell>
          <table:table-cell table:style-name="ce26" office:value-type="float" office:value="653.91" calcext:value-type="float">
            <text:p>653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564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23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 Nº 0088363-8 - REFERÊNCIA 05/2018.</text:p>
          </table:table-cell>
          <table:table-cell table:style-name="ce26" office:value-type="float" office:value="197.55" calcext:value-type="float">
            <text:p>197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23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. CONFORME DOCUMENTOS FISCAIS FOLHAS 6015/6102.</text:p>
          </table:table-cell>
          <table:table-cell table:style-name="ce26" office:value-type="float" office:value="42513.82" calcext:value-type="float">
            <text:p>42.513,8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493349</text:p>
          </table:table-cell>
          <table:table-cell table:style-name="ce6" office:value-type="string" calcext:value-type="string">
            <text:p>02127123000113</text:p>
          </table:table-cell>
          <table:table-cell table:style-name="ce6" office:value-type="string" calcext:value-type="string">
            <text:p>COPYCAD DIGITAL LTDA ME</text:p>
          </table:table-cell>
          <table:table-cell table:style-name="ce6" office:value-type="string" calcext:value-type="string">
            <text:p>2017NE01195</text:p>
          </table:table-cell>
          <table:table-cell table:style-name="ce6" office:value-type="string" calcext:value-type="string">
            <text:p>2018OB023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PRESTAÇÃO DE SERVIÇOS DE EXTRAÇÃO DE COPIAS HELIOGRAFICAS E XEROGRAFICAS DE DOCUMENTOS E PLOTAGENS DE PROJETOS ARQUITETONICOS. CONFORME NOTAS FISCAIS Nº 19376/20734.</text:p>
          </table:table-cell>
          <table:table-cell table:style-name="ce26" office:value-type="float" office:value="942.25" calcext:value-type="float">
            <text:p>942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23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. CONFORME NOTA FISCAL Nº 2018/5 e 2018/6.</text:p>
          </table:table-cell>
          <table:table-cell table:style-name="ce26" office:value-type="float" office:value="24000" calcext:value-type="float">
            <text:p>24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8NE00586</text:p>
          </table:table-cell>
          <table:table-cell table:style-name="ce6" office:value-type="string" calcext:value-type="string">
            <text:p>2018OB0233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CONVENIO SEFAZ X PJES PARA FINS ESPECIFICO DE ARRECADAÇÃO DAS RECEITAS. CONFORME OF/GEARC/SEFAZ/Nº 0401/2018.</text:p>
          </table:table-cell>
          <table:table-cell table:style-name="ce26" office:value-type="float" office:value="9803" calcext:value-type="float">
            <text:p>9.803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232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611/626 - MÊS DE EMISSÃO MAIO 2018 - PRESTAÇÃO DO SERVIÇO ABRIL 2018.</text:p>
          </table:table-cell>
          <table:table-cell table:style-name="ce26" office:value-type="float" office:value="51481.91" calcext:value-type="float">
            <text:p>51.481,9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232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611/626 - MÊS DE EMISSÃO MAIO 2018 - PRESTAÇÃO DO SERVIÇO ABRIL 2018.</text:p>
          </table:table-cell>
          <table:table-cell table:style-name="ce26" office:value-type="float" office:value="10011.35" calcext:value-type="float">
            <text:p>10.011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275637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8NE00236</text:p>
          </table:table-cell>
          <table:table-cell table:style-name="ce6" office:value-type="string" calcext:value-type="string">
            <text:p>2018OB023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O RELATIVO MANUTENÇÃO PREDIAL PARA ATENDER COMARCA DE PINHEIROS. CONFORME NOTA FISCAL 18.</text:p>
          </table:table-cell>
          <table:table-cell table:style-name="ce26" office:value-type="float" office:value="4259.91" calcext:value-type="float">
            <text:p>4.259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70403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222</text:p>
          </table:table-cell>
          <table:table-cell table:style-name="ce6" office:value-type="string" calcext:value-type="string">
            <text:p>2018OB023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57812018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8NE01227</text:p>
          </table:table-cell>
          <table:table-cell table:style-name="ce6" office:value-type="string" calcext:value-type="string">
            <text:p>2018OB023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26" office:value-type="float" office:value="1395" calcext:value-type="float">
            <text:p>1.39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5675.25" calcext:value-type="float">
            <text:p>95.675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5675.25" calcext:value-type="float">
            <text:p>95.675,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23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S FOLHAS 9546/9610 - REFERÊNCIA 05/2018.</text:p>
          </table:table-cell>
          <table:table-cell table:style-name="ce26" office:value-type="float" office:value="33276.43" calcext:value-type="float">
            <text:p>33.276,4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237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FATURAS FOLHAS 9611/9616 - REFERÊNCIA 05/2018.</text:p>
          </table:table-cell>
          <table:table-cell table:style-name="ce26" office:value-type="float" office:value="20470.9" calcext:value-type="float">
            <text:p>20.470,9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23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. CONFORME DOCUMENTOS FISCAIS FOLHAS 6015/6102. REFORÇO EM VIRTUDE DE ALTERAÇÃO NA INFORMAÇÃO DE PAGAMENTO.</text:p>
          </table:table-cell>
          <table:table-cell table:style-name="ce26" office:value-type="float" office:value="60" calcext:value-type="float">
            <text:p>6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2018OB023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RELATIVO PERIODO 16/4 A 15/05/2018</text:p>
          </table:table-cell>
          <table:table-cell table:style-name="ce26" office:value-type="float" office:value="15391.11" calcext:value-type="float">
            <text:p>15.391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176094</text:p>
          </table:table-cell>
          <table:table-cell table:style-name="ce7" office:value-type="string" calcext:value-type="string" table:number-columns-spanned="1" table:number-rows-spanned="2">
            <text:p>09118926000150</text:p>
          </table:table-cell>
          <table:table-cell table:style-name="ce7" office:value-type="string" calcext:value-type="string" table:number-columns-spanned="1" table:number-rows-spanned="2">
            <text:p>CENTRO DE REPARACAO AUTOMOTIVA IRMAOS CAU</text:p>
          </table:table-cell>
          <table:table-cell table:style-name="ce6" office:value-type="string" calcext:value-type="string">
            <text:p>2018NE00108</text:p>
          </table:table-cell>
          <table:table-cell table:style-name="ce6" office:value-type="string" calcext:value-type="string">
            <text:p>2018OB023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. CONFORME NOTAS FISCAIS 4087 A 4103.</text:p>
          </table:table-cell>
          <table:table-cell table:style-name="ce26" office:value-type="float" office:value="16139.66" calcext:value-type="float">
            <text:p>16.139,6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09</text:p>
          </table:table-cell>
          <table:table-cell table:style-name="ce6" office:value-type="string" calcext:value-type="string">
            <text:p>2018OB023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CONFORME. CONFORME NOTAS FISCAIS 2523 A 2536.</text:p>
          </table:table-cell>
          <table:table-cell table:style-name="ce26" office:value-type="float" office:value="2140.36" calcext:value-type="float">
            <text:p>2.140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23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 RELATIVO NOTA FISCAL 01414</text:p>
          </table:table-cell>
          <table:table-cell table:style-name="ce26" office:value-type="float" office:value="1990.4" calcext:value-type="float">
            <text:p>1.990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23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S FISCAIS 2502/2523</text:p>
          </table:table-cell>
          <table:table-cell table:style-name="ce26" office:value-type="float" office:value="217" calcext:value-type="float">
            <text:p>217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23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REFERENTE NOTAS FISCAIS 2502/2523</text:p>
          </table:table-cell>
          <table:table-cell table:style-name="ce26" office:value-type="float" office:value="1390.55" calcext:value-type="float">
            <text:p>1.390,5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24341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8NE00354</text:p>
          </table:table-cell>
          <table:table-cell table:style-name="ce6" office:value-type="string" calcext:value-type="string">
            <text:p>2018OB023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RELATIVO NOTA FISCAL 4800</text:p>
          </table:table-cell>
          <table:table-cell table:style-name="ce26" office:value-type="float" office:value="984.3" calcext:value-type="float">
            <text:p>984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55</text:p>
          </table:table-cell>
          <table:table-cell table:style-name="ce6" office:value-type="string" calcext:value-type="string">
            <text:p>2018OB023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RELATIVO NOTA FISCAL 4800</text:p>
          </table:table-cell>
          <table:table-cell table:style-name="ce26" office:value-type="float" office:value="362.05" calcext:value-type="float">
            <text:p>362,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750410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1263</text:p>
          </table:table-cell>
          <table:table-cell table:style-name="ce6" office:value-type="string" calcext:value-type="string">
            <text:p>2018OB0236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264</text:p>
          </table:table-cell>
          <table:table-cell table:style-name="ce6" office:value-type="string" calcext:value-type="string">
            <text:p>2018OB023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26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755742</text:p>
          </table:table-cell>
          <table:table-cell table:style-name="ce7" office:value-type="string" calcext:value-type="string" table:number-columns-spanned="1" table:number-rows-spanned="2">
            <text:p>12916707778</text:p>
          </table:table-cell>
          <table:table-cell table:style-name="ce7" office:value-type="string" calcext:value-type="string" table:number-columns-spanned="1" table:number-rows-spanned="2">
            <text:p>TAMIRES ZARDIN POMPERMAYER</text:p>
          </table:table-cell>
          <table:table-cell table:style-name="ce6" office:value-type="string" calcext:value-type="string">
            <text:p>2018NE01265</text:p>
          </table:table-cell>
          <table:table-cell table:style-name="ce6" office:value-type="string" calcext:value-type="string">
            <text:p>2018OB023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4/2018 para atender as despesas de pronto pagamento da comarca de Castelo, conforme autorização do Secretário Geral às fls.07 e informação da Seção de Prestação de Tomada de Contas às fls. 05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266</text:p>
          </table:table-cell>
          <table:table-cell table:style-name="ce6" office:value-type="string" calcext:value-type="string">
            <text:p>2018OB023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4/2018 para atender as despesas de pronto pagamento da comarca de Castelo, conforme autorização do Secretário Geral às fls.07 e informação da Seção de Prestação de Tomada de Contas às fls. 05/v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786962018</text:p>
          </table:table-cell>
          <table:table-cell table:style-name="ce6" office:value-type="string" calcext:value-type="string">
            <text:p>07848105750</text:p>
          </table:table-cell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8NE01261</text:p>
          </table:table-cell>
          <table:table-cell table:style-name="ce6" office:value-type="string" calcext:value-type="string">
            <text:p>2018OB023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NCEIÇAO DO CASTELO NOS DIAS 29/5 A 30/5 PARA ACOMPANHAMENTO DE ESTAGIO DE CONVIVENCIA REQUERIDO PELO MAGISTRADO DA COMARCA CONFORME PORTARIA 284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0787812018</text:p>
          </table:table-cell>
          <table:table-cell table:style-name="ce6" office:value-type="string" calcext:value-type="string">
            <text:p>03350567924</text:p>
          </table:table-cell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8NE01262</text:p>
          </table:table-cell>
          <table:table-cell table:style-name="ce6" office:value-type="string" calcext:value-type="string">
            <text:p>2018OB023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NCEIÇAO DO CASTELO NOS DIAS 29/5 A 30/5 PARA ACOMPANHAMENTO DE ESTAGIO DE CONVIVENCIA REQUERIDO PELO MAGISTRADO DA COMARCA CONFORME PORTARIA 282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558592018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1137</text:p>
          </table:table-cell>
          <table:table-cell table:style-name="ce6" office:value-type="string" calcext:value-type="string">
            <text:p>2018OB023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style-name="ce26" office:value-type="float" office:value="456.75" calcext:value-type="float">
            <text:p>456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6600.23" calcext:value-type="float">
            <text:p>126.600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6600.23" calcext:value-type="float">
            <text:p>126.600,2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23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04 A 17/05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0150</text:p>
          </table:table-cell>
          <table:table-cell table:style-name="ce6" office:value-type="string" calcext:value-type="string">
            <text:p>2018OB023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BAIXO GAUNDU. CONFORME PROCESSO SEI Nº 7000439-97.2017.8.08.0000 - FATURA 9816-0 - REFERÊNCIA 05/2018.</text:p>
          </table:table-cell>
          <table:table-cell table:style-name="ce26" office:value-type="float" office:value="73.69" calcext:value-type="float">
            <text:p>73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23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O PERIODO 17/04 A 16/05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142019</text:p>
          </table:table-cell>
          <table:table-cell table:style-name="ce7" office:value-type="string" calcext:value-type="string" table:number-columns-spanned="1" table:number-rows-spanned="3">
            <text:p>89624373000147</text:p>
          </table:table-cell>
          <table:table-cell table:style-name="ce7" office:value-type="string" calcext:value-type="string" table:number-columns-spanned="1" table:number-rows-spanned="3">
            <text:p>ARANCIBIA VIAGENS LTDA</text:p>
          </table:table-cell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239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7.361.</text:p>
          </table:table-cell>
          <table:table-cell table:style-name="ce26" office:value-type="float" office:value="4024.46" calcext:value-type="float">
            <text:p>4.024,4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239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7.361.</text:p>
          </table:table-cell>
          <table:table-cell table:style-name="ce26" office:value-type="float" office:value="8766.6" calcext:value-type="float">
            <text:p>8.766,6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72</text:p>
          </table:table-cell>
          <table:table-cell table:style-name="ce6" office:value-type="string" calcext:value-type="string">
            <text:p>2018OB0240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. CONFORME FATURA Nº 37.361.</text:p>
          </table:table-cell>
          <table:table-cell table:style-name="ce26" office:value-type="float" office:value="5273.52" calcext:value-type="float">
            <text:p>5.273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23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COM A FINALIDADE DE ABRIGAR AS UNIDADES DO FORUM CIVEL DE VITORIA RELATIVO PERIODO 01 A 31/03/2018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11">
            <text:p><text:s text:c="6"/>201800000048</text:p>
          </table:table-cell>
          <table:table-cell table:style-name="ce6" office:value-type="string" calcext:value-type="string">
            <text:p>00513934766</text:p>
          </table:table-cell>
          <table:table-cell table:style-name="ce6" office:value-type="string" calcext:value-type="string">
            <text:p>KLEBER ALCURI JUNIOR</text:p>
          </table:table-cell>
          <table:table-cell table:style-name="ce6" office:value-type="string" calcext:value-type="string">
            <text:p>2018NE01273</text:p>
          </table:table-cell>
          <table:table-cell table:style-name="ce6" office:value-type="string" calcext:value-type="string">
            <text:p>2018OB023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0DIARIAS JURISDIÇÃO ESTENDIDA DIAS 01,05,20,27/02,02,05,11,13,18,20,23,24/04 E 02,04,07,09,10,16,22,23/05/2018 CONFORME PORTARIA 075/18</text:p>
          </table:table-cell>
          <table:table-cell table:style-name="ce26" office:value-type="float" office:value="3275.8" calcext:value-type="float">
            <text:p>3.275,8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00788243705</text:p>
          </table:table-cell>
          <table:table-cell table:style-name="ce6" office:value-type="string" calcext:value-type="string">
            <text:p>WESLEY SANDRO CAMPANA DOS</text:p>
          </table:table-cell>
          <table:table-cell table:style-name="ce6" office:value-type="string" calcext:value-type="string">
            <text:p>2018NE01270</text:p>
          </table:table-cell>
          <table:table-cell table:style-name="ce6" office:value-type="string" calcext:value-type="string">
            <text:p>2018OB02388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26" office:value-type="float" office:value="8517.07" calcext:value-type="float">
            <text:p>8.517,0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1278</text:p>
          </table:table-cell>
          <table:table-cell table:style-name="ce6" office:value-type="string" calcext:value-type="string">
            <text:p>2018OB023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6 DIARIAS JURISDIÇÃO ESTENDIDA PARA OS DIAS 02,16,23/04,07,21,22,28/05,04,11,18,20,25/06/2018 CONFORME PORTARIA 81/18</text:p>
          </table:table-cell>
          <table:table-cell table:style-name="ce26" office:value-type="float" office:value="1965.48" calcext:value-type="float">
            <text:p>1.965,4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1280</text:p>
          </table:table-cell>
          <table:table-cell table:style-name="ce6" office:value-type="string" calcext:value-type="string">
            <text:p>2018OB023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OS DIAS 03,10,17,24/04 E 08,15,22,29/05/18 CONFORME PORTARIA 85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3985003637</text:p>
          </table:table-cell>
          <table:table-cell table:style-name="ce6" office:value-type="string" calcext:value-type="string">
            <text:p>Daniel Barrioni de Oliveira</text:p>
          </table:table-cell>
          <table:table-cell table:style-name="ce6" office:value-type="string" calcext:value-type="string">
            <text:p>2018NE01277</text:p>
          </table:table-cell>
          <table:table-cell table:style-name="ce6" office:value-type="string" calcext:value-type="string">
            <text:p>2018OB023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3 DIARIAS JURISDIÇÃO ESTENDIDA PARA OS DIAS 03,04,05,06,11,12,13/04,03,04,10,11,17,18,29,30/05 E 06,07,14,15,21,22,28,29/06 CONFORME PORTARIA 80/18</text:p>
          </table:table-cell>
          <table:table-cell table:style-name="ce26" office:value-type="float" office:value="3718.9" calcext:value-type="float">
            <text:p>3.718,9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4877221409</text:p>
          </table:table-cell>
          <table:table-cell table:style-name="ce6" office:value-type="string" calcext:value-type="string">
            <text:p>FREDERICO IVENS MINA ARRUDA DE CARVALHO</text:p>
          </table:table-cell>
          <table:table-cell table:style-name="ce6" office:value-type="string" calcext:value-type="string">
            <text:p>2018NE01274</text:p>
          </table:table-cell>
          <table:table-cell table:style-name="ce6" office:value-type="string" calcext:value-type="string">
            <text:p>2018OB023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ÃO ESTENDIDA PARA OS DIAS 03,10,17,24/04 - 08,15,22/05/2018 CONFORME PORTARIA 077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847438780</text:p>
          </table:table-cell>
          <table:table-cell table:style-name="ce6" office:value-type="string" calcext:value-type="string">
            <text:p>FELIPE LEITÃO GOMES</text:p>
          </table:table-cell>
          <table:table-cell table:style-name="ce6" office:value-type="string" calcext:value-type="string">
            <text:p>2018NE01275</text:p>
          </table:table-cell>
          <table:table-cell table:style-name="ce6" office:value-type="string" calcext:value-type="string">
            <text:p>2018OB023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7 DIARIAS JURISDIÇÃO ESTENDIDA PARA OS DIAS 03,05,10,12,16,19,23,26/04 - 07,10,14,17,21,24/05 CONFORME PORTARIA 76/18</text:p>
          </table:table-cell>
          <table:table-cell table:style-name="ce26" office:value-type="float" office:value="2293.06" calcext:value-type="float">
            <text:p>2.293,0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8NE01272</text:p>
          </table:table-cell>
          <table:table-cell table:style-name="ce6" office:value-type="string" calcext:value-type="string">
            <text:p>2018OB023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 DIARIAS JURISDIÇÃO ESTENDIDA DIAS 12,13,19,20,26,27/03; 16,17,23 E 24/04 CONFORME PORTARIA 055/18</text:p>
          </table:table-cell>
          <table:table-cell table:style-name="ce26" office:value-type="float" office:value="1637.9" calcext:value-type="float">
            <text:p>1.637,9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>
            <text:p>96604018687</text:p>
          </table:table-cell>
          <table:table-cell table:style-name="ce6" office:value-type="string" calcext:value-type="string">
            <text:p>MARCELO SOARES GOMES</text:p>
          </table:table-cell>
          <table:table-cell table:style-name="ce6" office:value-type="string" calcext:value-type="string">
            <text:p>2018NE01276</text:p>
          </table:table-cell>
          <table:table-cell table:style-name="ce6" office:value-type="string" calcext:value-type="string">
            <text:p>2018OB023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style-name="ce26" office:value-type="float" office:value="4434.08" calcext:value-type="float">
            <text:p>4.434,0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97825689704</text:p>
          </table:table-cell>
          <table:table-cell table:style-name="ce7" office:value-type="string" calcext:value-type="string" table:number-columns-spanned="1" table:number-rows-spanned="2">
            <text:p>GRACIENE PEREIRA PINTO</text:p>
          </table:table-cell>
          <table:table-cell table:style-name="ce6" office:value-type="string" calcext:value-type="string">
            <text:p>2018NE01268</text:p>
          </table:table-cell>
          <table:table-cell table:style-name="ce6" office:value-type="string" calcext:value-type="string">
            <text:p>2018OB0238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ÃO ESTENDIDA DIAS 01,05,14,15,18 E 19/12/2017 PARA IBITIRAMA CONFORME PORTARIA 078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269</text:p>
          </table:table-cell>
          <table:table-cell table:style-name="ce6" office:value-type="string" calcext:value-type="string">
            <text:p>2018OB023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5 DIARIAS JURISDIÇÃO ESTENDIDA DIAS 09,11,12,22,23,24,26,30/01 - 01,02,05,06,08,15/02 - 02,03,09,11,16,17,23,30/05 - 01,06,07,14,21,22,27 E 28/06/2018 PARA IBITIRAMA CONFORME PORTARIA 078/18</text:p>
          </table:table-cell>
          <table:table-cell table:style-name="ce26" office:value-type="float" office:value="4913.69" calcext:value-type="float">
            <text:p>4.913,6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373621</text:p>
          </table:table-cell>
          <table:table-cell table:style-name="ce7" office:value-type="string" calcext:value-type="string" table:number-columns-spanned="1" table:number-rows-spanned="2">
            <text:p>08176376000163</text:p>
          </table:table-cell>
          <table:table-cell table:style-name="ce7" office:value-type="string" calcext:value-type="string" table:number-columns-spanned="1" table:number-rows-spanned="2">
            <text:p>VITORIA CARTUCHO LTDA ME</text:p>
          </table:table-cell>
          <table:table-cell table:style-name="ce6" office:value-type="string" calcext:value-type="string">
            <text:p>2018NE00878</text:p>
          </table:table-cell>
          <table:table-cell table:style-name="ce6" office:value-type="string" calcext:value-type="string">
            <text:p>2018OB023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FOTOCONDUTOR MS610DN. CONFORME NOTAS FISCAIS Nº 1798/1807.</text:p>
          </table:table-cell>
          <table:table-cell table:style-name="ce26" office:value-type="float" office:value="52695.9" calcext:value-type="float">
            <text:p>52.695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879</text:p>
          </table:table-cell>
          <table:table-cell table:style-name="ce6" office:value-type="string" calcext:value-type="string">
            <text:p>2018OB0238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0 UN FOTOCONDUTOR MS610DN. CONFORME NOTAS FISCAIS Nº 1798/1807.</text:p>
          </table:table-cell>
          <table:table-cell table:style-name="ce26" office:value-type="float" office:value="5855.1" calcext:value-type="float">
            <text:p>5.855,1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0738371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1228</text:p>
          </table:table-cell>
          <table:table-cell table:style-name="ce6" office:value-type="string" calcext:value-type="string">
            <text:p>2018OB023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1229</text:p>
          </table:table-cell>
          <table:table-cell table:style-name="ce6" office:value-type="string" calcext:value-type="string">
            <text:p>2018OB023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457222018</text:p>
          </table:table-cell>
          <table:table-cell table:style-name="ce6" office:value-type="string" calcext:value-type="string">
            <text:p>01506982670</text:p>
          </table:table-cell>
          <table:table-cell table:style-name="ce6" office:value-type="string" calcext:value-type="string">
            <text:p>THALES PHILIPE SOUSA BARBOSA</text:p>
          </table:table-cell>
          <table:table-cell table:style-name="ce6" office:value-type="string" calcext:value-type="string">
            <text:p>2018NE01030</text:p>
          </table:table-cell>
          <table:table-cell table:style-name="ce6" office:value-type="string" calcext:value-type="string">
            <text:p>2018OB023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A MEIA DIÁRIA PARA VIAGEM A VITORIA NO DIA 11/05 PARA TREINAMENTO DE UTILIZAÇÃO DO SISTEMA DE BNMP 2.0 CONFORME PORTARIA 185.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80717.08" calcext:value-type="float">
            <text:p>1.280.717,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80717.08" calcext:value-type="float">
            <text:p>1.280.717,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.39" calcext:value-type="float">
            <text:p>3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6349.46" calcext:value-type="float">
            <text:p>66.349,4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4602.02" calcext:value-type="float">
            <text:p>104.602,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46.43" calcext:value-type="float">
            <text:p>4.246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015.46" calcext:value-type="float">
            <text:p>3.015,4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450.85" calcext:value-type="float">
            <text:p>14.450,8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63.97" calcext:value-type="float">
            <text:p>2.263,97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10.59" calcext:value-type="float">
            <text:p>1.010,5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8732.62" calcext:value-type="float">
            <text:p>258.732,6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7473.5" calcext:value-type="float">
            <text:p>77.473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1522.92" calcext:value-type="float">
            <text:p>191.522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38.89" calcext:value-type="float">
            <text:p>4.638,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1827.03" calcext:value-type="float">
            <text:p>81.827,0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378.2" calcext:value-type="float">
            <text:p>6.37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8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5841.34" calcext:value-type="float">
            <text:p>205.841,3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8.1" calcext:value-type="float">
            <text:p>128,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109.34" calcext:value-type="float">
            <text:p>42.109,3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910.82" calcext:value-type="float">
            <text:p>8.910,8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5.93" calcext:value-type="float">
            <text:p>65,9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.47" calcext:value-type="float">
            <text:p>14,4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519329</text:p>
          </table:table-cell>
          <table:table-cell table:style-name="ce6" office:value-type="string" calcext:value-type="string">
            <text:p>05379701000105</text:p>
          </table:table-cell>
          <table:table-cell table:style-name="ce6" office:value-type="string" calcext:value-type="string">
            <text:p>EGS ELEVADORES EIRELI - EPP</text:p>
          </table:table-cell>
          <table:table-cell table:style-name="ce6" office:value-type="string" calcext:value-type="string">
            <text:p>2017NE0079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.7" calcext:value-type="float">
            <text:p>10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641.55" calcext:value-type="float">
            <text:p>2.641,5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4.92" calcext:value-type="float">
            <text:p>964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2403.38" calcext:value-type="float">
            <text:p>32.403,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233.66" calcext:value-type="float">
            <text:p>20.233,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 text:c="6"/>201700992967</text:p>
          </table:table-cell>
          <table:table-cell table:style-name="ce7" office:value-type="string" calcext:value-type="string" table:number-columns-spanned="1" table:number-rows-spanned="4">
            <text:p>00471823000103</text:p>
          </table:table-cell>
          <table:table-cell table:style-name="ce7" office:value-type="string" calcext:value-type="string" table:number-columns-spanned="1" table:number-rows-spanned="4">
            <text:p>HIMALAIA REFRIGERAÇÃO E CONSERVAÇÃO LTDA</text:p>
          </table:table-cell>
          <table:table-cell table:style-name="ce6" office:value-type="string" calcext:value-type="string">
            <text:p>2017NE0194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248.7" calcext:value-type="float">
            <text:p>6.248,7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7NE019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931.92" calcext:value-type="float">
            <text:p>3.931,9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553.69" calcext:value-type="float">
            <text:p>4.553,6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14.87" calcext:value-type="float">
            <text:p>4.314,8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6090.6" calcext:value-type="float">
            <text:p>36.090,6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177.92" calcext:value-type="float">
            <text:p>7.177,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460836</text:p>
          </table:table-cell>
          <table:table-cell table:style-name="ce6" office:value-type="string" calcext:value-type="string">
            <text:p>78235626772</text:p>
          </table:table-cell>
          <table:table-cell table:style-name="ce6" office:value-type="string" calcext:value-type="string">
            <text:p>PAULO CESAR FABRES DE JESUS</text:p>
          </table:table-cell>
          <table:table-cell table:style-name="ce6" office:value-type="string" calcext:value-type="string">
            <text:p>2018NE0080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549183</text:p>
          </table:table-cell>
          <table:table-cell table:style-name="ce6" office:value-type="string" calcext:value-type="string">
            <text:p>21666660604</text:p>
          </table:table-cell>
          <table:table-cell table:style-name="ce6" office:value-type="string" calcext:value-type="string">
            <text:p>MARCO JUNIO DE FARIA GODINHO</text:p>
          </table:table-cell>
          <table:table-cell table:style-name="ce6" office:value-type="string" calcext:value-type="string">
            <text:p>2018NE0097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5.06" calcext:value-type="float">
            <text:p>55,06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4/06/2018 12:46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Maio' ou [Mês].[Número] = 5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6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3:06:37.919000000</dc:date>
    <meta:editing-duration>PT22S</meta:editing-duration>
    <meta:editing-cycles>1</meta:editing-cycles>
    <meta:document-statistic meta:table-count="1" meta:cell-count="6540" meta:object-count="2"/>
    <meta:generator>LibreOffice/4.3.4.1$Windows_x86 LibreOffice_project/bc356b2f991740509f321d70e4512a6a54c5f243</meta:generator>
  </office:meta>
</office:document-meta>
</file>