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5.4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Abril / 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0/05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21" office:value-type="string" calcext:value-type="string" table:number-columns-spanned="2" table:number-rows-spanned="1">
            <text:p>Despesas Empenhadas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spesas Pagas</text:p>
          </table:table-cell>
          <table:covered-table-cell table:style-name="ce26"/>
          <table:table-cell table:style-name="ce27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21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95271.28" calcext:value-type="float">
            <text:p>195.271,28</text:p>
          </table:table-cell>
          <table:table-cell table:style-name="ce23" office:value-type="float" office:value="838310254.33" calcext:value-type="float">
            <text:p>838.310.254,33</text:p>
          </table:table-cell>
          <table:table-cell table:style-name="ce15" office:value-type="float" office:value="65250103.62" calcext:value-type="float">
            <text:p>65.250.103,62</text:p>
          </table:table-cell>
          <table:table-cell table:style-name="ce15" office:value-type="float" office:value="281800788.55" calcext:value-type="float">
            <text:p>281.800.788,55</text:p>
          </table:table-cell>
          <table:table-cell table:style-name="ce15" office:value-type="float" office:value="65380125.15" calcext:value-type="float">
            <text:p>65.380.125,15</text:p>
          </table:table-cell>
          <table:table-cell table:style-name="ce15" office:value-type="float" office:value="281208551.2" calcext:value-type="float">
            <text:p>281.208.551,20</text:p>
          </table:table-cell>
          <table:table-cell table:style-name="ce29" office:value-type="float" office:value="47534812.67" calcext:value-type="float">
            <text:p>47.534.812,6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82104.26" calcext:value-type="float">
            <text:p>82.104,26</text:p>
          </table:table-cell>
          <table:table-cell table:style-name="ce24" office:value-type="float" office:value="750255032.11" calcext:value-type="float">
            <text:p>750.255.032,11</text:p>
          </table:table-cell>
          <table:table-cell table:style-name="ce16" office:value-type="float" office:value="57748423.06" calcext:value-type="float">
            <text:p>57.748.423,06</text:p>
          </table:table-cell>
          <table:table-cell table:style-name="ce16" office:value-type="float" office:value="251839370.13" calcext:value-type="float">
            <text:p>251.839.370,13</text:p>
          </table:table-cell>
          <table:table-cell table:style-name="ce16" office:value-type="float" office:value="57886415.14" calcext:value-type="float">
            <text:p>57.886.415,14</text:p>
          </table:table-cell>
          <table:table-cell table:style-name="ce16" office:value-type="float" office:value="251255103.33" calcext:value-type="float">
            <text:p>251.255.103,33</text:p>
          </table:table-cell>
          <table:table-cell table:style-name="ce30" office:value-type="float" office:value="39392776.89" calcext:value-type="float">
            <text:p>39.392.776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530000" calcext:value-type="float">
            <text:p>530.000,00</text:p>
          </table:table-cell>
          <table:table-cell table:style-name="ce17" office:value-type="float" office:value="36598.2" calcext:value-type="float">
            <text:p>36.598,20</text:p>
          </table:table-cell>
          <table:table-cell table:style-name="ce17" office:value-type="float" office:value="160066.46" calcext:value-type="float">
            <text:p>160.066,46</text:p>
          </table:table-cell>
          <table:table-cell table:style-name="ce17" office:value-type="float" office:value="36598.2" calcext:value-type="float">
            <text:p>36.598,20</text:p>
          </table:table-cell>
          <table:table-cell table:style-name="ce17" office:value-type="float" office:value="160066.46" calcext:value-type="float">
            <text:p>160.066,46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6408182.87" calcext:value-type="float">
            <text:p>606.408.182,8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598098435" calcext:value-type="float">
            <text:p>598.098.435,00</text:p>
          </table:table-cell>
          <table:table-cell table:style-name="ce17" office:value-type="float" office:value="46607544.02" calcext:value-type="float">
            <text:p>46.607.544,02</text:p>
          </table:table-cell>
          <table:table-cell table:style-name="ce17" office:value-type="float" office:value="197484944.32" calcext:value-type="float">
            <text:p>197.484.944,32</text:p>
          </table:table-cell>
          <table:table-cell table:style-name="ce17" office:value-type="float" office:value="46607544.02" calcext:value-type="float">
            <text:p>46.607.544,02</text:p>
          </table:table-cell>
          <table:table-cell table:style-name="ce17" office:value-type="float" office:value="197484944.32" calcext:value-type="float">
            <text:p>197.484.944,32</text:p>
          </table:table-cell>
          <table:table-cell table:style-name="ce31" office:value-type="float" office:value="8309747.87" calcext:value-type="float">
            <text:p>8.309.747,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182444.97" calcext:value-type="float">
            <text:p>178.182.444,97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115515500" calcext:value-type="float">
            <text:p>115.515.500,00</text:p>
          </table:table-cell>
          <table:table-cell table:style-name="ce17" office:value-type="float" office:value="9363339.64" calcext:value-type="float">
            <text:p>9.363.339,64</text:p>
          </table:table-cell>
          <table:table-cell table:style-name="ce17" office:value-type="float" office:value="38179329.2" calcext:value-type="float">
            <text:p>38.179.329,20</text:p>
          </table:table-cell>
          <table:table-cell table:style-name="ce17" office:value-type="float" office:value="9501290.1" calcext:value-type="float">
            <text:p>9.501.290,10</text:p>
          </table:table-cell>
          <table:table-cell table:style-name="ce17" office:value-type="float" office:value="37596049.68" calcext:value-type="float">
            <text:p>37.596.049,68</text:p>
          </table:table-cell>
          <table:table-cell table:style-name="ce31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32350.12" calcext:value-type="float">
            <text:p>2.832.350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25.03" calcext:value-type="float">
            <text:p>6.225,03</text:p>
          </table:table-cell>
          <table:table-cell table:style-name="ce25" office:value-type="float" office:value="2774900.12" calcext:value-type="float">
            <text:p>2.774.900,12</text:p>
          </table:table-cell>
          <table:table-cell table:style-name="ce17" office:value-type="float" office:value="68129.95" calcext:value-type="float">
            <text:p>68.129,95</text:p>
          </table:table-cell>
          <table:table-cell table:style-name="ce17" office:value-type="float" office:value="314840.09" calcext:value-type="float">
            <text:p>314.840,09</text:p>
          </table:table-cell>
          <table:table-cell table:style-name="ce17" office:value-type="float" office:value="68129.95" calcext:value-type="float">
            <text:p>68.129,95</text:p>
          </table:table-cell>
          <table:table-cell table:style-name="ce17" office:value-type="float" office:value="314840.09" calcext:value-type="float">
            <text:p>314.840,09</text:p>
          </table:table-cell>
          <table:table-cell table:style-name="ce31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143129.23" calcext:value-type="float">
            <text:p>62.143.129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879.23" calcext:value-type="float">
            <text:p>20.879,23</text:p>
          </table:table-cell>
          <table:table-cell table:style-name="ce25" office:value-type="float" office:value="31629109.5" calcext:value-type="float">
            <text:p>31.629.109,50</text:p>
          </table:table-cell>
          <table:table-cell table:style-name="ce17" office:value-type="float" office:value="1187209.13" calcext:value-type="float">
            <text:p>1.187.209,13</text:p>
          </table:table-cell>
          <table:table-cell table:style-name="ce17" office:value-type="float" office:value="14651182.06" calcext:value-type="float">
            <text:p>14.651.182,06</text:p>
          </table:table-cell>
          <table:table-cell table:style-name="ce17" office:value-type="float" office:value="1187250.75" calcext:value-type="float">
            <text:p>1.187.250,75</text:p>
          </table:table-cell>
          <table:table-cell table:style-name="ce17" office:value-type="float" office:value="14650194.78" calcext:value-type="float">
            <text:p>14.650.194,78</text:p>
          </table:table-cell>
          <table:table-cell table:style-name="ce31" office:value-type="float" office:value="30514019.73" calcext:value-type="float">
            <text:p>30.514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231237.49" calcext:value-type="float">
            <text:p>1.231.237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1231237.49" calcext:value-type="float">
            <text:p>1.231.237,49</text:p>
          </table:table-cell>
          <table:table-cell table:style-name="ce17" office:value-type="float" office:value="465995.4" calcext:value-type="float">
            <text:p>465.995,40</text:p>
          </table:table-cell>
          <table:table-cell table:style-name="ce17" office:value-type="float" office:value="947543.53" calcext:value-type="float">
            <text:p>947.543,53</text:p>
          </table:table-cell>
          <table:table-cell table:style-name="ce17" office:value-type="float" office:value="465995.4" calcext:value-type="float">
            <text:p>465.995,40</text:p>
          </table:table-cell>
          <table:table-cell table:style-name="ce17" office:value-type="float" office:value="947543.53" calcext:value-type="float">
            <text:p>947.543,53</text:p>
          </table:table-cell>
          <table:table-cell table:style-name="ce31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000" calcext:value-type="float">
            <text:p>55.000,00</text:p>
          </table:table-cell>
          <table:table-cell table:style-name="ce25" office:value-type="float" office:value="475850" calcext:value-type="float">
            <text:p>475.850,00</text:p>
          </table:table-cell>
          <table:table-cell table:style-name="ce17" office:value-type="float" office:value="19606.72" calcext:value-type="float">
            <text:p>19.606,72</text:p>
          </table:table-cell>
          <table:table-cell table:style-name="ce17" office:value-type="float" office:value="101464.47" calcext:value-type="float">
            <text:p>101.464,47</text:p>
          </table:table-cell>
          <table:table-cell table:style-name="ce17" office:value-type="float" office:value="19606.72" calcext:value-type="float">
            <text:p>19.606,72</text:p>
          </table:table-cell>
          <table:table-cell table:style-name="ce17" office:value-type="float" office:value="101464.47" calcext:value-type="float">
            <text:p>101.464,47</text:p>
          </table:table-cell>
          <table:table-cell table:style-name="ce31" office:value-type="float" office:value="243906.32" calcext:value-type="float">
            <text:p>243.906,3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24" office:value-type="float" office:value="88055222.22" calcext:value-type="float">
            <text:p>88.055.222,22</text:p>
          </table:table-cell>
          <table:table-cell table:style-name="ce16" office:value-type="float" office:value="7501680.56" calcext:value-type="float">
            <text:p>7.501.680,56</text:p>
          </table:table-cell>
          <table:table-cell table:style-name="ce16" office:value-type="float" office:value="29961418.42" calcext:value-type="float">
            <text:p>29.961.418,42</text:p>
          </table:table-cell>
          <table:table-cell table:style-name="ce16" office:value-type="float" office:value="7493710.01" calcext:value-type="float">
            <text:p>7.493.710,01</text:p>
          </table:table-cell>
          <table:table-cell table:style-name="ce16" office:value-type="float" office:value="29953447.87" calcext:value-type="float">
            <text:p>29.953.447,87</text:p>
          </table:table-cell>
          <table:table-cell table:style-name="ce30" office:value-type="float" office:value="8097035.78" calcext:value-type="float">
            <text:p>8.097.035,7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56252.85" calcext:value-type="float">
            <text:p>19.856.252,8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100" calcext:value-type="float">
            <text:p>-1.100,00</text:p>
          </table:table-cell>
          <table:table-cell table:style-name="ce25" office:value-type="float" office:value="19856252.85" calcext:value-type="float">
            <text:p>19.856.252,85</text:p>
          </table:table-cell>
          <table:table-cell table:style-name="ce17" office:value-type="float" office:value="1788677.28" calcext:value-type="float">
            <text:p>1.788.677,28</text:p>
          </table:table-cell>
          <table:table-cell table:style-name="ce17" office:value-type="float" office:value="6852955.1" calcext:value-type="float">
            <text:p>6.852.955,10</text:p>
          </table:table-cell>
          <table:table-cell table:style-name="ce17" office:value-type="float" office:value="1788677.28" calcext:value-type="float">
            <text:p>1.788.677,28</text:p>
          </table:table-cell>
          <table:table-cell table:style-name="ce17" office:value-type="float" office:value="6852955.1" calcext:value-type="float">
            <text:p>6.852.955,1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25" office:value-type="float" office:value="113167.02" calcext:value-type="float">
            <text:p>113.167,02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28015" calcext:value-type="float">
            <text:p>28.015,00</text:p>
          </table:table-cell>
          <table:table-cell table:number-columns-repeated="4" table:style-name="ce17" office:value-type="float" office:value="2500" calcext:value-type="float">
            <text:p>2.500,00</text:p>
          </table:table-cell>
          <table:table-cell table:style-name="ce31" office:value-type="float" office:value="1626581" calcext:value-type="float">
            <text:p>1.626.5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50821000" calcext:value-type="float">
            <text:p>50.821.000,00</text:p>
          </table:table-cell>
          <table:table-cell table:style-name="ce17" office:value-type="float" office:value="4305231.13" calcext:value-type="float">
            <text:p>4.305.231,13</text:p>
          </table:table-cell>
          <table:table-cell table:style-name="ce17" office:value-type="float" office:value="17393380.29" calcext:value-type="float">
            <text:p>17.393.380,29</text:p>
          </table:table-cell>
          <table:table-cell table:style-name="ce17" office:value-type="float" office:value="4305231.13" calcext:value-type="float">
            <text:p>4.305.231,13</text:p>
          </table:table-cell>
          <table:table-cell table:style-name="ce17" office:value-type="float" office:value="17393380.29" calcext:value-type="float">
            <text:p>17.393.380,29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142067" calcext:value-type="float">
            <text:p>142.067,00</text:p>
          </table:table-cell>
          <table:table-cell table:style-name="ce17" office:value-type="float" office:value="3298.55" calcext:value-type="float">
            <text:p>3.298,55</text:p>
          </table:table-cell>
          <table:table-cell table:style-name="ce17" office:value-type="float" office:value="9990.55" calcext:value-type="float">
            <text:p>9.990,55</text:p>
          </table:table-cell>
          <table:table-cell table:style-name="ce17" office:value-type="float" office:value="-4672" calcext:value-type="float">
            <text:p>-4.672,00</text:p>
          </table:table-cell>
          <table:table-cell table:style-name="ce17" office:value-type="float" office:value="2020" calcext:value-type="float">
            <text:p>2.020,00</text:p>
          </table:table-cell>
          <table:table-cell table:style-name="ce31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49140.15" calcext:value-type="float">
            <text:p>5.949.140,1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31" office:value-type="float" office:value="5854639.8" calcext:value-type="float">
            <text:p>5.854.639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0220" calcext:value-type="float">
            <text:p>17.000.22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17000220" calcext:value-type="float">
            <text:p>17.000.220,00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5608092.13" calcext:value-type="float">
            <text:p>5.608.092,13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5608092.13" calcext:value-type="float">
            <text:p>5.608.092,13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30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98902.09" calcext:value-type="float">
            <text:p>1.398.902,09</text:p>
          </table:table-cell>
          <table:table-cell table:style-name="ce23" office:value-type="float" office:value="144373218.64" calcext:value-type="float">
            <text:p>144.373.218,64</text:p>
          </table:table-cell>
          <table:table-cell table:style-name="ce15" office:value-type="float" office:value="11076080.64" calcext:value-type="float">
            <text:p>11.076.080,64</text:p>
          </table:table-cell>
          <table:table-cell table:style-name="ce15" office:value-type="float" office:value="34609823.92" calcext:value-type="float">
            <text:p>34.609.823,92</text:p>
          </table:table-cell>
          <table:table-cell table:style-name="ce15" office:value-type="float" office:value="11014314.22" calcext:value-type="float">
            <text:p>11.014.314,22</text:p>
          </table:table-cell>
          <table:table-cell table:style-name="ce15" office:value-type="float" office:value="34494970.24" calcext:value-type="float">
            <text:p>34.494.970,24</text:p>
          </table:table-cell>
          <table:table-cell table:style-name="ce29" office:value-type="float" office:value="66545055.36" calcext:value-type="float">
            <text:p>66.545.055,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28562.36" calcext:value-type="float">
            <text:p>1.228.562,36</text:p>
          </table:table-cell>
          <table:table-cell table:style-name="ce24" office:value-type="float" office:value="141023084.79" calcext:value-type="float">
            <text:p>141.023.084,79</text:p>
          </table:table-cell>
          <table:table-cell table:style-name="ce16" office:value-type="float" office:value="10577537.91" calcext:value-type="float">
            <text:p>10.577.537,91</text:p>
          </table:table-cell>
          <table:table-cell table:style-name="ce16" office:value-type="float" office:value="33891933.89" calcext:value-type="float">
            <text:p>33.891.933,89</text:p>
          </table:table-cell>
          <table:table-cell table:style-name="ce16" office:value-type="float" office:value="10515771.49" calcext:value-type="float">
            <text:p>10.515.771,49</text:p>
          </table:table-cell>
          <table:table-cell table:style-name="ce16" office:value-type="float" office:value="33777080.21" calcext:value-type="float">
            <text:p>33.777.080,21</text:p>
          </table:table-cell>
          <table:table-cell table:style-name="ce30" office:value-type="float" office:value="55164115.21" calcext:value-type="float">
            <text:p>55.164.115,2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645.82" calcext:value-type="float">
            <text:p>45.645,82</text:p>
          </table:table-cell>
          <table:table-cell table:style-name="ce25" office:value-type="float" office:value="124800.4" calcext:value-type="float">
            <text:p>124.800,40</text:p>
          </table:table-cell>
          <table:table-cell table:style-name="ce17" office:value-type="float" office:value="45447.95" calcext:value-type="float">
            <text:p>45.447,95</text:p>
          </table:table-cell>
          <table:table-cell table:style-name="ce17" office:value-type="float" office:value="124307.78" calcext:value-type="float">
            <text:p>124.307,78</text:p>
          </table:table-cell>
          <table:table-cell table:style-name="ce17" office:value-type="float" office:value="45447.95" calcext:value-type="float">
            <text:p>45.447,95</text:p>
          </table:table-cell>
          <table:table-cell table:style-name="ce17" office:value-type="float" office:value="123337.06" calcext:value-type="float">
            <text:p>123.337,06</text:p>
          </table:table-cell>
          <table:table-cell table:style-name="ce31" office:value-type="float" office:value="1875199.6" calcext:value-type="float">
            <text:p>1.875.199,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55385.5" calcext:value-type="float">
            <text:p>55.385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55385.5" calcext:value-type="float">
            <text:p>55.385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281241.72" calcext:value-type="float">
            <text:p>17.281.241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37931.11" calcext:value-type="float">
            <text:p>837.931,11</text:p>
          </table:table-cell>
          <table:table-cell table:style-name="ce25" office:value-type="float" office:value="5414346.91" calcext:value-type="float">
            <text:p>5.414.346,91</text:p>
          </table:table-cell>
          <table:table-cell table:style-name="ce17" office:value-type="float" office:value="640606.34" calcext:value-type="float">
            <text:p>640.606,34</text:p>
          </table:table-cell>
          <table:table-cell table:style-name="ce17" office:value-type="float" office:value="2412768.17" calcext:value-type="float">
            <text:p>2.412.768,17</text:p>
          </table:table-cell>
          <table:table-cell table:style-name="ce17" office:value-type="float" office:value="635799.59" calcext:value-type="float">
            <text:p>635.799,59</text:p>
          </table:table-cell>
          <table:table-cell table:style-name="ce17" office:value-type="float" office:value="2393217.87" calcext:value-type="float">
            <text:p>2.393.217,87</text:p>
          </table:table-cell>
          <table:table-cell table:style-name="ce31" office:value-type="float" office:value="11866894.81" calcext:value-type="float">
            <text:p>11.866.894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447.02" calcext:value-type="float">
            <text:p>-58.447,02</text:p>
          </table:table-cell>
          <table:table-cell table:style-name="ce25" office:value-type="float" office:value="294812.98" calcext:value-type="float">
            <text:p>294.812,98</text:p>
          </table:table-cell>
          <table:table-cell table:style-name="ce17" office:value-type="float" office:value="33294.06" calcext:value-type="float">
            <text:p>33.294,06</text:p>
          </table:table-cell>
          <table:table-cell table:style-name="ce17" office:value-type="float" office:value="55309.84" calcext:value-type="float">
            <text:p>55.309,84</text:p>
          </table:table-cell>
          <table:table-cell table:style-name="ce17" office:value-type="float" office:value="33294.06" calcext:value-type="float">
            <text:p>33.294,06</text:p>
          </table:table-cell>
          <table:table-cell table:style-name="ce17" office:value-type="float" office:value="55309.84" calcext:value-type="float">
            <text:p>55.309,84</text:p>
          </table:table-cell>
          <table:table-cell table:style-name="ce31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2001.24" calcext:value-type="float">
            <text:p>1.932.001,2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1105000" calcext:value-type="float">
            <text:p>1.105.000,00</text:p>
          </table:table-cell>
          <table:table-cell table:style-name="ce17" office:value-type="float" office:value="10951.07" calcext:value-type="float">
            <text:p>10.951,07</text:p>
          </table:table-cell>
          <table:table-cell table:style-name="ce17" office:value-type="float" office:value="309739.88" calcext:value-type="float">
            <text:p>309.739,88</text:p>
          </table:table-cell>
          <table:table-cell table:style-name="ce17" office:value-type="float" office:value="10951.07" calcext:value-type="float">
            <text:p>10.951,07</text:p>
          </table:table-cell>
          <table:table-cell table:style-name="ce17" office:value-type="float" office:value="292861.79" calcext:value-type="float">
            <text:p>292.861,79</text:p>
          </table:table-cell>
          <table:table-cell table:style-name="ce31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506200" calcext:value-type="float">
            <text:p>506.2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953752.14" calcext:value-type="float">
            <text:p>23.953.752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89.81" calcext:value-type="float">
            <text:p>6.489,81</text:p>
          </table:table-cell>
          <table:table-cell table:style-name="ce25" office:value-type="float" office:value="23585999.29" calcext:value-type="float">
            <text:p>23.585.999,29</text:p>
          </table:table-cell>
          <table:table-cell table:style-name="ce17" office:value-type="float" office:value="1588552.01" calcext:value-type="float">
            <text:p>1.588.552,01</text:p>
          </table:table-cell>
          <table:table-cell table:style-name="ce17" office:value-type="float" office:value="4749769.98" calcext:value-type="float">
            <text:p>4.749.769,98</text:p>
          </table:table-cell>
          <table:table-cell table:style-name="ce17" office:value-type="float" office:value="1588608.01" calcext:value-type="float">
            <text:p>1.588.608,01</text:p>
          </table:table-cell>
          <table:table-cell table:style-name="ce17" office:value-type="float" office:value="4749769.98" calcext:value-type="float">
            <text:p>4.749.769,98</text:p>
          </table:table-cell>
          <table:table-cell table:style-name="ce31" office:value-type="float" office:value="367752.85" calcext:value-type="float">
            <text:p>367.752,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595002.56" calcext:value-type="float">
            <text:p>55.595.002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43786872.52" calcext:value-type="float">
            <text:p>43.786.872,52</text:p>
          </table:table-cell>
          <table:table-cell table:style-name="ce17" office:value-type="float" office:value="3076393.39" calcext:value-type="float">
            <text:p>3.076.393,39</text:p>
          </table:table-cell>
          <table:table-cell table:style-name="ce17" office:value-type="float" office:value="10582076.45" calcext:value-type="float">
            <text:p>10.582.076,45</text:p>
          </table:table-cell>
          <table:table-cell table:style-name="ce17" office:value-type="float" office:value="3076393.39" calcext:value-type="float">
            <text:p>3.076.393,39</text:p>
          </table:table-cell>
          <table:table-cell table:style-name="ce17" office:value-type="float" office:value="10568417.38" calcext:value-type="float">
            <text:p>10.568.417,38</text:p>
          </table:table-cell>
          <table:table-cell table:style-name="ce31" office:value-type="float" office:value="11808130.04" calcext:value-type="float">
            <text:p>11.808.130,0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6829704.7" calcext:value-type="float">
            <text:p>66.829.704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95186.02" calcext:value-type="float">
            <text:p>395.186,02</text:p>
          </table:table-cell>
          <table:table-cell table:style-name="ce25" office:value-type="float" office:value="40090475.2" calcext:value-type="float">
            <text:p>40.090.475,20</text:p>
          </table:table-cell>
          <table:table-cell table:style-name="ce17" office:value-type="float" office:value="3248022.42" calcext:value-type="float">
            <text:p>3.248.022,42</text:p>
          </table:table-cell>
          <table:table-cell table:style-name="ce17" office:value-type="float" office:value="8326977.27" calcext:value-type="float">
            <text:p>8.326.977,27</text:p>
          </table:table-cell>
          <table:table-cell table:style-name="ce17" office:value-type="float" office:value="3191006.75" calcext:value-type="float">
            <text:p>3.191.006,75</text:p>
          </table:table-cell>
          <table:table-cell table:style-name="ce17" office:value-type="float" office:value="8263181.77" calcext:value-type="float">
            <text:p>8.263.181,77</text:p>
          </table:table-cell>
          <table:table-cell table:style-name="ce31" office:value-type="float" office:value="26739229.5" calcext:value-type="float">
            <text:p>26.739.229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264000" calcext:value-type="float">
            <text:p>264.000,00</text:p>
          </table:table-cell>
          <table:table-cell table:style-name="ce17" office:value-type="float" office:value="19719.94" calcext:value-type="float">
            <text:p>19.719,94</text:p>
          </table:table-cell>
          <table:table-cell table:style-name="ce17" office:value-type="float" office:value="54853.21" calcext:value-type="float">
            <text:p>54.853,21</text:p>
          </table:table-cell>
          <table:table-cell table:style-name="ce17" office:value-type="float" office:value="19719.94" calcext:value-type="float">
            <text:p>19.719,94</text:p>
          </table:table-cell>
          <table:table-cell table:style-name="ce17" office:value-type="float" office:value="54853.21" calcext:value-type="float">
            <text:p>54.853,2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51731.62" calcext:value-type="float">
            <text:p>151.731,6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56.62" calcext:value-type="float">
            <text:p>1.756,62</text:p>
          </table:table-cell>
          <table:table-cell table:style-name="ce25" office:value-type="float" office:value="78116" calcext:value-type="float">
            <text:p>78.116,00</text:p>
          </table:table-cell>
          <table:table-cell table:style-name="ce17" office:value-type="float" office:value="4203.34" calcext:value-type="float">
            <text:p>4.203,34</text:p>
          </table:table-cell>
          <table:table-cell table:style-name="ce17" office:value-type="float" office:value="56841.3" calcext:value-type="float">
            <text:p>56.841,30</text:p>
          </table:table-cell>
          <table:table-cell table:style-name="ce17" office:value-type="float" office:value="4203.34" calcext:value-type="float">
            <text:p>4.203,34</text:p>
          </table:table-cell>
          <table:table-cell table:style-name="ce17" office:value-type="float" office:value="56841.3" calcext:value-type="float">
            <text:p>56.841,30</text:p>
          </table:table-cell>
          <table:table-cell table:style-name="ce31" office:value-type="float" office:value="73615.62" calcext:value-type="float">
            <text:p>73.615,6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2716500" calcext:value-type="float">
            <text:p>2.716.500,00</text:p>
          </table:table-cell>
          <table:table-cell table:style-name="ce17" office:value-type="float" office:value="196457.27" calcext:value-type="float">
            <text:p>196.457,27</text:p>
          </table:table-cell>
          <table:table-cell table:style-name="ce17" office:value-type="float" office:value="584507.72" calcext:value-type="float">
            <text:p>584.507,72</text:p>
          </table:table-cell>
          <table:table-cell table:style-name="ce17" office:value-type="float" office:value="196457.27" calcext:value-type="float">
            <text:p>196.457,27</text:p>
          </table:table-cell>
          <table:table-cell table:style-name="ce17" office:value-type="float" office:value="584507.72" calcext:value-type="float">
            <text:p>584.507,72</text:p>
          </table:table-cell>
          <table:table-cell table:style-name="ce31" office:value-type="float" office:value="54450" calcext:value-type="float">
            <text:p>54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51319.52" calcext:value-type="float">
            <text:p>251.319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174290.49" calcext:value-type="float">
            <text:p>174.290,49</text:p>
          </table:table-cell>
          <table:table-cell table:style-name="ce17" office:value-type="float" office:value="720.17" calcext:value-type="float">
            <text:p>720,17</text:p>
          </table:table-cell>
          <table:table-cell table:style-name="ce17" office:value-type="float" office:value="174290.49" calcext:value-type="float">
            <text:p>174.290,49</text:p>
          </table:table-cell>
          <table:table-cell table:style-name="ce17" office:value-type="float" office:value="720.17" calcext:value-type="float">
            <text:p>720,17</text:p>
          </table:table-cell>
          <table:table-cell table:style-name="ce17" office:value-type="float" office:value="174290.49" calcext:value-type="float">
            <text:p>174.290,49</text:p>
          </table:table-cell>
          <table:table-cell table:style-name="ce31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4144574" calcext:value-type="float">
            <text:p>24.144.57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22881671" calcext:value-type="float">
            <text:p>22.881.671,00</text:p>
          </table:table-cell>
          <table:table-cell table:style-name="ce17" office:value-type="float" office:value="1713169.95" calcext:value-type="float">
            <text:p>1.713.169,95</text:p>
          </table:table-cell>
          <table:table-cell table:style-name="ce17" office:value-type="float" office:value="6460491.8" calcext:value-type="float">
            <text:p>6.460.491,80</text:p>
          </table:table-cell>
          <table:table-cell table:style-name="ce17" office:value-type="float" office:value="1713169.95" calcext:value-type="float">
            <text:p>1.713.169,95</text:p>
          </table:table-cell>
          <table:table-cell table:style-name="ce17" office:value-type="float" office:value="6460491.8" calcext:value-type="float">
            <text:p>6.460.491,80</text:p>
          </table:table-cell>
          <table:table-cell table:style-name="ce31" office:value-type="float" office:value="1262903" calcext:value-type="float">
            <text:p>1.262.90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339.73" calcext:value-type="float">
            <text:p>170.339,73</text:p>
          </table:table-cell>
          <table:table-cell table:style-name="ce24" office:value-type="float" office:value="3350133.85" calcext:value-type="float">
            <text:p>3.350.133,85</text:p>
          </table:table-cell>
          <table:table-cell table:style-name="ce16" office:value-type="float" office:value="498542.73" calcext:value-type="float">
            <text:p>498.542,73</text:p>
          </table:table-cell>
          <table:table-cell table:style-name="ce16" office:value-type="float" office:value="717890.03" calcext:value-type="float">
            <text:p>717.890,03</text:p>
          </table:table-cell>
          <table:table-cell table:style-name="ce16" office:value-type="float" office:value="498542.73" calcext:value-type="float">
            <text:p>498.542,73</text:p>
          </table:table-cell>
          <table:table-cell table:style-name="ce16" office:value-type="float" office:value="717890.03" calcext:value-type="float">
            <text:p>717.890,03</text:p>
          </table:table-cell>
          <table:table-cell table:style-name="ce30" office:value-type="float" office:value="11380940.15" calcext:value-type="float">
            <text:p>11.380.940,1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35004" calcext:value-type="float">
            <text:p>535.00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561417.65" calcext:value-type="float">
            <text:p>3.561.417,6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6156.73" calcext:value-type="float">
            <text:p>86.156,73</text:p>
          </table:table-cell>
          <table:table-cell table:style-name="ce25" office:value-type="float" office:value="1504303.88" calcext:value-type="float">
            <text:p>1.504.303,88</text:p>
          </table:table-cell>
          <table:table-cell table:number-columns-repeated="4" table:style-name="ce17" office:value-type="float" office:value="261875.23" calcext:value-type="float">
            <text:p>261.875,23</text:p>
          </table:table-cell>
          <table:table-cell table:style-name="ce31" office:value-type="float" office:value="2057113.77" calcext:value-type="float">
            <text:p>2.057.113,7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521261.97" calcext:value-type="float">
            <text:p>10.521.261,9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4183" calcext:value-type="float">
            <text:p>84.183,00</text:p>
          </table:table-cell>
          <table:table-cell table:style-name="ce25" office:value-type="float" office:value="1845829.97" calcext:value-type="float">
            <text:p>1.845.829,97</text:p>
          </table:table-cell>
          <table:table-cell table:style-name="ce17" office:value-type="float" office:value="236667.5" calcext:value-type="float">
            <text:p>236.667,50</text:p>
          </table:table-cell>
          <table:table-cell table:style-name="ce17" office:value-type="float" office:value="456014.8" calcext:value-type="float">
            <text:p>456.014,80</text:p>
          </table:table-cell>
          <table:table-cell table:style-name="ce17" office:value-type="float" office:value="236667.5" calcext:value-type="float">
            <text:p>236.667,50</text:p>
          </table:table-cell>
          <table:table-cell table:style-name="ce17" office:value-type="float" office:value="456014.8" calcext:value-type="float">
            <text:p>456.014,80</text:p>
          </table:table-cell>
          <table:table-cell table:style-name="ce31" office:value-type="float" office:value="8675432" calcext:value-type="float">
            <text:p>8.675.43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31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0/05/2017 14:2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bril' ou [Mês].[Número] &lt;= 4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4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10T14:42:48</dc:date>
    <meta:print-date>2017-05-10T14:42:43</meta:print-date>
    <meta:document-statistic meta:table-count="1" meta:cell-count="499" meta:object-count="2"/>
    <meta:generator>LibreOffice/4.3.4.1$Windows_x86 LibreOffice_project/bc356b2f991740509f321d70e4512a6a54c5f243</meta:generator>
  </office:meta>
</office:document-meta>
</file>