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8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ulh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31/07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62438.61" calcext:value-type="float">
            <text:p>162.438,61</text:p>
          </table:table-cell>
          <table:table-cell table:style-name="ce15" office:value-type="float" office:value="842324859.56" calcext:value-type="float">
            <text:p>842.324.859,56</text:p>
          </table:table-cell>
          <table:table-cell table:style-name="ce15" office:value-type="float" office:value="71235836.77" calcext:value-type="float">
            <text:p>71.235.836,77</text:p>
          </table:table-cell>
          <table:table-cell table:style-name="ce15" office:value-type="float" office:value="485907036.51" calcext:value-type="float">
            <text:p>485.907.036,51</text:p>
          </table:table-cell>
          <table:table-cell table:style-name="ce23" office:value-type="float" office:value="71244935.78" calcext:value-type="float">
            <text:p>71.244.935,78</text:p>
          </table:table-cell>
          <table:table-cell table:style-name="ce23" office:value-type="float" office:value="485181574.03" calcext:value-type="float">
            <text:p>485.181.574,03</text:p>
          </table:table-cell>
          <table:table-cell table:style-name="ce15" office:value-type="float" office:value="43520207.44" calcext:value-type="float">
            <text:p>43.520.207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753997128.78" calcext:value-type="float">
            <text:p>753.997.128,78</text:p>
          </table:table-cell>
          <table:table-cell table:style-name="ce16" office:value-type="float" office:value="63684716.61" calcext:value-type="float">
            <text:p>63.684.716,61</text:p>
          </table:table-cell>
          <table:table-cell table:style-name="ce16" office:value-type="float" office:value="433374625.71" calcext:value-type="float">
            <text:p>433.374.625,71</text:p>
          </table:table-cell>
          <table:table-cell table:style-name="ce24" office:value-type="float" office:value="63693815.62" calcext:value-type="float">
            <text:p>63.693.815,62</text:p>
          </table:table-cell>
          <table:table-cell table:style-name="ce24" office:value-type="float" office:value="432649163.23" calcext:value-type="float">
            <text:p>432.649.163,23</text:p>
          </table:table-cell>
          <table:table-cell table:style-name="ce16" office:value-type="float" office:value="35650680.22" calcext:value-type="float">
            <text:p>35.650.680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40076.12" calcext:value-type="float">
            <text:p>40.076,12</text:p>
          </table:table-cell>
          <table:table-cell table:style-name="ce17" office:value-type="float" office:value="280925.61" calcext:value-type="float">
            <text:p>280.925,61</text:p>
          </table:table-cell>
          <table:table-cell table:style-name="ce25" office:value-type="float" office:value="40076.12" calcext:value-type="float">
            <text:p>40.076,12</text:p>
          </table:table-cell>
          <table:table-cell table:style-name="ce25" office:value-type="float" office:value="280925.61" calcext:value-type="float">
            <text:p>280.925,6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6238182.87" calcext:value-type="float">
            <text:p>606.238.182,87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98114574.99" calcext:value-type="float">
            <text:p>598.114.574,99</text:p>
          </table:table-cell>
          <table:table-cell table:style-name="ce17" office:value-type="float" office:value="51520699.52" calcext:value-type="float">
            <text:p>51.520.699,52</text:p>
          </table:table-cell>
          <table:table-cell table:style-name="ce17" office:value-type="float" office:value="343000295.05" calcext:value-type="float">
            <text:p>343.000.295,05</text:p>
          </table:table-cell>
          <table:table-cell table:style-name="ce25" office:value-type="float" office:value="51520699.52" calcext:value-type="float">
            <text:p>51.520.699,52</text:p>
          </table:table-cell>
          <table:table-cell table:style-name="ce25" office:value-type="float" office:value="343000295.05" calcext:value-type="float">
            <text:p>343.000.295,05</text:p>
          </table:table-cell>
          <table:table-cell table:style-name="ce17" office:value-type="float" office:value="8123607.88" calcext:value-type="float">
            <text:p>8.123.607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182444.97" calcext:value-type="float">
            <text:p>178.182.444,97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15515500" calcext:value-type="float">
            <text:p>115.515.500,00</text:p>
          </table:table-cell>
          <table:table-cell table:style-name="ce17" office:value-type="float" office:value="9482148.66" calcext:value-type="float">
            <text:p>9.482.148,66</text:p>
          </table:table-cell>
          <table:table-cell table:style-name="ce17" office:value-type="float" office:value="66688145" calcext:value-type="float">
            <text:p>66.688.145,00</text:p>
          </table:table-cell>
          <table:table-cell table:style-name="ce25" office:value-type="float" office:value="9486061.92" calcext:value-type="float">
            <text:p>9.486.061,92</text:p>
          </table:table-cell>
          <table:table-cell table:style-name="ce25" office:value-type="float" office:value="65963460.34" calcext:value-type="float">
            <text:p>65.963.460,34</text:p>
          </table:table-cell>
          <table:table-cell table:style-name="ce17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32350.12" calcext:value-type="float">
            <text:p>2.832.350,1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4900.12" calcext:value-type="float">
            <text:p>2.774.900,12</text:p>
          </table:table-cell>
          <table:table-cell table:style-name="ce17" office:value-type="float" office:value="165516.88" calcext:value-type="float">
            <text:p>165.516,88</text:p>
          </table:table-cell>
          <table:table-cell table:style-name="ce17" office:value-type="float" office:value="729974.09" calcext:value-type="float">
            <text:p>729.974,09</text:p>
          </table:table-cell>
          <table:table-cell table:style-name="ce25" office:value-type="float" office:value="165516.88" calcext:value-type="float">
            <text:p>165.516,88</text:p>
          </table:table-cell>
          <table:table-cell table:style-name="ce25" office:value-type="float" office:value="729974.09" calcext:value-type="float">
            <text:p>729.974,09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8638129.23" calcext:value-type="float">
            <text:p>58.638.129,2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1633109.5" calcext:value-type="float">
            <text:p>31.633.109,50</text:p>
          </table:table-cell>
          <table:table-cell table:style-name="ce17" office:value-type="float" office:value="1181974.27" calcext:value-type="float">
            <text:p>1.181.974,27</text:p>
          </table:table-cell>
          <table:table-cell table:style-name="ce17" office:value-type="float" office:value="18253302.62" calcext:value-type="float">
            <text:p>18.253.302,62</text:p>
          </table:table-cell>
          <table:table-cell table:style-name="ce25" office:value-type="float" office:value="1187160.02" calcext:value-type="float">
            <text:p>1.187.160,02</text:p>
          </table:table-cell>
          <table:table-cell table:style-name="ce25" office:value-type="float" office:value="18252524.8" calcext:value-type="float">
            <text:p>18.252.524,80</text:p>
          </table:table-cell>
          <table:table-cell table:style-name="ce17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4906237.49" calcext:value-type="float">
            <text:p>4.906.237,4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4905194.17" calcext:value-type="float">
            <text:p>4.905.194,17</text:p>
          </table:table-cell>
          <table:table-cell table:style-name="ce17" office:value-type="float" office:value="1233968.46" calcext:value-type="float">
            <text:p>1.233.968,46</text:p>
          </table:table-cell>
          <table:table-cell table:style-name="ce17" office:value-type="float" office:value="4154407.78" calcext:value-type="float">
            <text:p>4.154.407,78</text:p>
          </table:table-cell>
          <table:table-cell table:style-name="ce25" office:value-type="float" office:value="1233968.46" calcext:value-type="float">
            <text:p>1.233.968,46</text:p>
          </table:table-cell>
          <table:table-cell table:style-name="ce25" office:value-type="float" office:value="4154407.78" calcext:value-type="float">
            <text:p>4.154.407,78</text:p>
          </table:table-cell>
          <table:table-cell table:style-name="ce17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60332.7" calcext:value-type="float">
            <text:p>60.332,70</text:p>
          </table:table-cell>
          <table:table-cell table:style-name="ce17" office:value-type="float" office:value="267575.56" calcext:value-type="float">
            <text:p>267.575,56</text:p>
          </table:table-cell>
          <table:table-cell table:style-name="ce25" office:value-type="float" office:value="60332.7" calcext:value-type="float">
            <text:p>60.332,70</text:p>
          </table:table-cell>
          <table:table-cell table:style-name="ce25" office:value-type="float" office:value="267575.56" calcext:value-type="float">
            <text:p>267.575,56</text:p>
          </table:table-cell>
          <table:table-cell table:style-name="ce17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2438.61" calcext:value-type="float">
            <text:p>62.438,61</text:p>
          </table:table-cell>
          <table:table-cell table:style-name="ce16" office:value-type="float" office:value="88327730.78" calcext:value-type="float">
            <text:p>88.327.730,78</text:p>
          </table:table-cell>
          <table:table-cell table:style-name="ce16" office:value-type="float" office:value="7551120.16" calcext:value-type="float">
            <text:p>7.551.120,16</text:p>
          </table:table-cell>
          <table:table-cell table:style-name="ce16" office:value-type="float" office:value="52532410.8" calcext:value-type="float">
            <text:p>52.532.410,80</text:p>
          </table:table-cell>
          <table:table-cell table:style-name="ce24" office:value-type="float" office:value="7551120.16" calcext:value-type="float">
            <text:p>7.551.120,16</text:p>
          </table:table-cell>
          <table:table-cell table:style-name="ce24" office:value-type="float" office:value="52532410.8" calcext:value-type="float">
            <text:p>52.532.410,80</text:p>
          </table:table-cell>
          <table:table-cell table:style-name="ce16" office:value-type="float" office:value="7824527.22" calcext:value-type="float">
            <text:p>7.824.527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82029.08" calcext:value-type="float">
            <text:p>19.882.029,0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776.23" calcext:value-type="float">
            <text:p>10.776,23</text:p>
          </table:table-cell>
          <table:table-cell table:style-name="ce17" office:value-type="float" office:value="19879794.03" calcext:value-type="float">
            <text:p>19.879.794,03</text:p>
          </table:table-cell>
          <table:table-cell table:style-name="ce17" office:value-type="float" office:value="1788677.07" calcext:value-type="float">
            <text:p>1.788.677,07</text:p>
          </table:table-cell>
          <table:table-cell table:style-name="ce17" office:value-type="float" office:value="12174859.49" calcext:value-type="float">
            <text:p>12.174.859,49</text:p>
          </table:table-cell>
          <table:table-cell table:style-name="ce25" office:value-type="float" office:value="1788677.07" calcext:value-type="float">
            <text:p>1.788.677,07</text:p>
          </table:table-cell>
          <table:table-cell table:style-name="ce25" office:value-type="float" office:value="12174859.49" calcext:value-type="float">
            <text:p>12.174.859,49</text:p>
          </table:table-cell>
          <table:table-cell table:style-name="ce17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9937.62" calcext:value-type="float">
            <text:p>9.937,62</text:p>
          </table:table-cell>
          <table:table-cell table:style-name="ce17" office:value-type="float" office:value="27947.05" calcext:value-type="float">
            <text:p>27.947,05</text:p>
          </table:table-cell>
          <table:table-cell table:style-name="ce25" office:value-type="float" office:value="9937.62" calcext:value-type="float">
            <text:p>9.937,62</text:p>
          </table:table-cell>
          <table:table-cell table:style-name="ce25" office:value-type="float" office:value="27947.05" calcext:value-type="float">
            <text:p>27.947,0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2599.34" calcext:value-type="float">
            <text:p>12.599,34</text:p>
          </table:table-cell>
          <table:table-cell table:number-columns-repeated="2" table:style-name="ce17" office:value-type="float" office:value="7111.84" calcext:value-type="float">
            <text:p>7.111,84</text:p>
          </table:table-cell>
          <table:table-cell table:number-columns-repeated="2" table:style-name="ce25" office:value-type="float" office:value="7111.84" calcext:value-type="float">
            <text:p>7.111,84</text:p>
          </table:table-cell>
          <table:table-cell table:style-name="ce17" office:value-type="float" office:value="273011.64" calcext:value-type="float">
            <text:p>273.011,6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9884.57" calcext:value-type="float">
            <text:p>29.884,57</text:p>
          </table:table-cell>
          <table:table-cell table:style-name="ce17" office:value-type="float" office:value="254869.57" calcext:value-type="float">
            <text:p>254.869,57</text:p>
          </table:table-cell>
          <table:table-cell table:style-name="ce17" office:value-type="float" office:value="35960.5" calcext:value-type="float">
            <text:p>35.960,50</text:p>
          </table:table-cell>
          <table:table-cell table:style-name="ce17" office:value-type="float" office:value="93430.5" calcext:value-type="float">
            <text:p>93.430,50</text:p>
          </table:table-cell>
          <table:table-cell table:style-name="ce25" office:value-type="float" office:value="35960.5" calcext:value-type="float">
            <text:p>35.960,50</text:p>
          </table:table-cell>
          <table:table-cell table:style-name="ce25" office:value-type="float" office:value="93430.5" calcext:value-type="float">
            <text:p>93.430,50</text:p>
          </table:table-cell>
          <table:table-cell table:style-name="ce17" office:value-type="float" office:value="1399726.43" calcext:value-type="float">
            <text:p>1.399.726,4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0821000" calcext:value-type="float">
            <text:p>50.821.000,00</text:p>
          </table:table-cell>
          <table:table-cell table:style-name="ce17" office:value-type="float" office:value="4303855.76" calcext:value-type="float">
            <text:p>4.303.855,76</text:p>
          </table:table-cell>
          <table:table-cell table:style-name="ce17" office:value-type="float" office:value="30301385.72" calcext:value-type="float">
            <text:p>30.301.385,72</text:p>
          </table:table-cell>
          <table:table-cell table:style-name="ce25" office:value-type="float" office:value="4303855.76" calcext:value-type="float">
            <text:p>4.303.855,76</text:p>
          </table:table-cell>
          <table:table-cell table:style-name="ce25" office:value-type="float" office:value="30301385.72" calcext:value-type="float">
            <text:p>30.301.385,7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519.87" calcext:value-type="float">
            <text:p>2.519,87</text:p>
          </table:table-cell>
          <table:table-cell table:number-columns-repeated="2" table:style-name="ce17" office:value-type="float" office:value="1422.37" calcext:value-type="float">
            <text:p>1.422,37</text:p>
          </table:table-cell>
          <table:table-cell table:number-columns-repeated="2" table:style-name="ce25" office:value-type="float" office:value="1422.37" calcext:value-type="float">
            <text:p>1.422,37</text:p>
          </table:table-cell>
          <table:table-cell table:style-name="ce17" office:value-type="float" office:value="57680.13" calcext:value-type="float">
            <text:p>57.680,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-3377.2" calcext:value-type="float">
            <text:p>-3.377,20</text:p>
          </table:table-cell>
          <table:table-cell table:style-name="ce17" office:value-type="float" office:value="14046.95" calcext:value-type="float">
            <text:p>14.046,95</text:p>
          </table:table-cell>
          <table:table-cell table:style-name="ce25" office:value-type="float" office:value="-3377.2" calcext:value-type="float">
            <text:p>-3.377,20</text:p>
          </table:table-cell>
          <table:table-cell table:style-name="ce25" office:value-type="float" office:value="14046.95" calcext:value-type="float">
            <text:p>14.046,95</text:p>
          </table:table-cell>
          <table:table-cell table:style-name="ce17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16370.32" calcext:value-type="float">
            <text:p>5.916.370,3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17" office:value-type="float" office:value="5821869.97" calcext:value-type="float">
            <text:p>5.821.869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658.6" calcext:value-type="float">
            <text:p>6.658,60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1407532.2" calcext:value-type="float">
            <text:p>1.407.532,20</text:p>
          </table:table-cell>
          <table:table-cell table:style-name="ce17" office:value-type="float" office:value="9817706.53" calcext:value-type="float">
            <text:p>9.817.706,53</text:p>
          </table:table-cell>
          <table:table-cell table:style-name="ce25" office:value-type="float" office:value="1407532.2" calcext:value-type="float">
            <text:p>1.407.532,20</text:p>
          </table:table-cell>
          <table:table-cell table:style-name="ce25" office:value-type="float" office:value="9817706.53" calcext:value-type="float">
            <text:p>9.817.706,53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7903781.72" calcext:value-type="float">
            <text:p>7.903.781,72</text:p>
          </table:table-cell>
          <table:table-cell table:style-name="ce15" office:value-type="float" office:value="164571568.18" calcext:value-type="float">
            <text:p>164.571.568,18</text:p>
          </table:table-cell>
          <table:table-cell table:style-name="ce15" office:value-type="float" office:value="13572614.29" calcext:value-type="float">
            <text:p>13.572.614,29</text:p>
          </table:table-cell>
          <table:table-cell table:style-name="ce15" office:value-type="float" office:value="74970960.68" calcext:value-type="float">
            <text:p>74.970.960,68</text:p>
          </table:table-cell>
          <table:table-cell table:style-name="ce23" office:value-type="float" office:value="13712763.24" calcext:value-type="float">
            <text:p>13.712.763,24</text:p>
          </table:table-cell>
          <table:table-cell table:style-name="ce23" office:value-type="float" office:value="74907185.89" calcext:value-type="float">
            <text:p>74.907.185,89</text:p>
          </table:table-cell>
          <table:table-cell table:style-name="ce15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761033.07" calcext:value-type="float">
            <text:p>7.761.033,07</text:p>
          </table:table-cell>
          <table:table-cell table:style-name="ce16" office:value-type="float" office:value="159992087.07" calcext:value-type="float">
            <text:p>159.992.087,07</text:p>
          </table:table-cell>
          <table:table-cell table:style-name="ce16" office:value-type="float" office:value="13467804.16" calcext:value-type="float">
            <text:p>13.467.804,16</text:p>
          </table:table-cell>
          <table:table-cell table:style-name="ce16" office:value-type="float" office:value="72759725.96" calcext:value-type="float">
            <text:p>72.759.725,96</text:p>
          </table:table-cell>
          <table:table-cell table:style-name="ce24" office:value-type="float" office:value="13607953.11" calcext:value-type="float">
            <text:p>13.607.953,11</text:p>
          </table:table-cell>
          <table:table-cell table:style-name="ce24" office:value-type="float" office:value="72703581.93" calcext:value-type="float">
            <text:p>72.703.581,93</text:p>
          </table:table-cell>
          <table:table-cell table:style-name="ce16" office:value-type="float" office:value="36195112.93" calcext:value-type="float">
            <text:p>36.195.112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2219.49" calcext:value-type="float">
            <text:p>42.219,49</text:p>
          </table:table-cell>
          <table:table-cell table:style-name="ce17" office:value-type="float" office:value="271503.22" calcext:value-type="float">
            <text:p>271.503,22</text:p>
          </table:table-cell>
          <table:table-cell table:style-name="ce17" office:value-type="float" office:value="42219.49" calcext:value-type="float">
            <text:p>42.219,49</text:p>
          </table:table-cell>
          <table:table-cell table:style-name="ce17" office:value-type="float" office:value="271169.47" calcext:value-type="float">
            <text:p>271.169,47</text:p>
          </table:table-cell>
          <table:table-cell table:style-name="ce25" office:value-type="float" office:value="42219.49" calcext:value-type="float">
            <text:p>42.219,49</text:p>
          </table:table-cell>
          <table:table-cell table:style-name="ce25" office:value-type="float" office:value="271169.47" calcext:value-type="float">
            <text:p>271.169,47</text:p>
          </table:table-cell>
          <table:table-cell table:style-name="ce17" office:value-type="float" office:value="1728496.78" calcext:value-type="float">
            <text:p>1.728.496,7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55385.5" calcext:value-type="float">
            <text:p>55.385,5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5385.5" calcext:value-type="float">
            <text:p>55.385,50</text:p>
          </table:table-cell>
          <table:table-cell table:style-name="ce17" office:value-type="float" office:value="1194.94" calcext:value-type="float">
            <text:p>1.194,94</text:p>
          </table:table-cell>
          <table:table-cell table:style-name="ce17" office:value-type="float" office:value="39433.02" calcext:value-type="float">
            <text:p>39.433,02</text:p>
          </table:table-cell>
          <table:table-cell table:style-name="ce25" office:value-type="float" office:value="1194.94" calcext:value-type="float">
            <text:p>1.194,94</text:p>
          </table:table-cell>
          <table:table-cell table:style-name="ce25" office:value-type="float" office:value="39433.02" calcext:value-type="float">
            <text:p>39.433,02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508547.38" calcext:value-type="float">
            <text:p>17.508.547,3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14683.56" calcext:value-type="float">
            <text:p>214.683,56</text:p>
          </table:table-cell>
          <table:table-cell table:style-name="ce17" office:value-type="float" office:value="8005118.22" calcext:value-type="float">
            <text:p>8.005.118,22</text:p>
          </table:table-cell>
          <table:table-cell table:style-name="ce17" office:value-type="float" office:value="905365.7" calcext:value-type="float">
            <text:p>905.365,70</text:p>
          </table:table-cell>
          <table:table-cell table:style-name="ce17" office:value-type="float" office:value="4797102.76" calcext:value-type="float">
            <text:p>4.797.102,76</text:p>
          </table:table-cell>
          <table:table-cell table:style-name="ce25" office:value-type="float" office:value="908035.82" calcext:value-type="float">
            <text:p>908.035,82</text:p>
          </table:table-cell>
          <table:table-cell table:style-name="ce25" office:value-type="float" office:value="4771495.89" calcext:value-type="float">
            <text:p>4.771.495,89</text:p>
          </table:table-cell>
          <table:table-cell table:style-name="ce17" office:value-type="float" office:value="9503429.16" calcext:value-type="float">
            <text:p>9.503.429,1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592" calcext:value-type="float">
            <text:p>2.592,00</text:p>
          </table:table-cell>
          <table:table-cell table:style-name="ce17" office:value-type="float" office:value="297404.98" calcext:value-type="float">
            <text:p>297.404,98</text:p>
          </table:table-cell>
          <table:table-cell table:style-name="ce17" office:value-type="float" office:value="18322.84" calcext:value-type="float">
            <text:p>18.322,84</text:p>
          </table:table-cell>
          <table:table-cell table:style-name="ce17" office:value-type="float" office:value="134892.55" calcext:value-type="float">
            <text:p>134.892,55</text:p>
          </table:table-cell>
          <table:table-cell table:style-name="ce25" office:value-type="float" office:value="18322.84" calcext:value-type="float">
            <text:p>18.322,84</text:p>
          </table:table-cell>
          <table:table-cell table:style-name="ce25" office:value-type="float" office:value="134892.55" calcext:value-type="float">
            <text:p>134.892,55</text:p>
          </table:table-cell>
          <table:table-cell table:style-name="ce17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2001.24" calcext:value-type="float">
            <text:p>1.932.001,2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801331.02" calcext:value-type="float">
            <text:p>1.801.331,02</text:p>
          </table:table-cell>
          <table:table-cell table:style-name="ce17" office:value-type="float" office:value="129850.2" calcext:value-type="float">
            <text:p>129.850,20</text:p>
          </table:table-cell>
          <table:table-cell table:style-name="ce17" office:value-type="float" office:value="862456.16" calcext:value-type="float">
            <text:p>862.456,16</text:p>
          </table:table-cell>
          <table:table-cell table:style-name="ce25" office:value-type="float" office:value="137995.37" calcext:value-type="float">
            <text:p>137.995,37</text:p>
          </table:table-cell>
          <table:table-cell table:style-name="ce25" office:value-type="float" office:value="845578.07" calcext:value-type="float">
            <text:p>845.578,07</text:p>
          </table:table-cell>
          <table:table-cell table:style-name="ce17" office:value-type="float" office:value="130670.22" calcext:value-type="float">
            <text:p>130.670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6549.99" calcext:value-type="float">
            <text:p>126.549,99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26549.99" calcext:value-type="float">
            <text:p>126.549,9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081514.03" calcext:value-type="float">
            <text:p>24.081.514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4170.09" calcext:value-type="float">
            <text:p>104.170,09</text:p>
          </table:table-cell>
          <table:table-cell table:style-name="ce17" office:value-type="float" office:value="23496019.16" calcext:value-type="float">
            <text:p>23.496.019,16</text:p>
          </table:table-cell>
          <table:table-cell table:style-name="ce17" office:value-type="float" office:value="1729291.78" calcext:value-type="float">
            <text:p>1.729.291,78</text:p>
          </table:table-cell>
          <table:table-cell table:style-name="ce17" office:value-type="float" office:value="9696458.76" calcext:value-type="float">
            <text:p>9.696.458,76</text:p>
          </table:table-cell>
          <table:table-cell table:style-name="ce25" office:value-type="float" office:value="1729291.78" calcext:value-type="float">
            <text:p>1.729.291,78</text:p>
          </table:table-cell>
          <table:table-cell table:style-name="ce25" office:value-type="float" office:value="9696458.76" calcext:value-type="float">
            <text:p>9.696.458,76</text:p>
          </table:table-cell>
          <table:table-cell table:style-name="ce17" office:value-type="float" office:value="585494.87" calcext:value-type="float">
            <text:p>585.494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227178.58" calcext:value-type="float">
            <text:p>55.227.178,5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300000" calcext:value-type="float">
            <text:p>5.300.000,00</text:p>
          </table:table-cell>
          <table:table-cell table:style-name="ce17" office:value-type="float" office:value="52268441.23" calcext:value-type="float">
            <text:p>52.268.441,23</text:p>
          </table:table-cell>
          <table:table-cell table:style-name="ce17" office:value-type="float" office:value="5011018.94" calcext:value-type="float">
            <text:p>5.011.018,94</text:p>
          </table:table-cell>
          <table:table-cell table:style-name="ce17" office:value-type="float" office:value="23268002.05" calcext:value-type="float">
            <text:p>23.268.002,05</text:p>
          </table:table-cell>
          <table:table-cell table:style-name="ce25" office:value-type="float" office:value="5057371.28" calcext:value-type="float">
            <text:p>5.057.371,28</text:p>
          </table:table-cell>
          <table:table-cell table:style-name="ce25" office:value-type="float" office:value="23254342.98" calcext:value-type="float">
            <text:p>23.254.342,98</text:p>
          </table:table-cell>
          <table:table-cell table:style-name="ce17" office:value-type="float" office:value="2958737.35" calcext:value-type="float">
            <text:p>2.958.737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6451093.57" calcext:value-type="float">
            <text:p>66.451.093,5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90177.3" calcext:value-type="float">
            <text:p>2.090.177,30</text:p>
          </table:table-cell>
          <table:table-cell table:style-name="ce17" office:value-type="float" office:value="45826921.62" calcext:value-type="float">
            <text:p>45.826.921,62</text:p>
          </table:table-cell>
          <table:table-cell table:style-name="ce17" office:value-type="float" office:value="3376097.78" calcext:value-type="float">
            <text:p>3.376.097,78</text:p>
          </table:table-cell>
          <table:table-cell table:style-name="ce17" office:value-type="float" office:value="19562713.06" calcext:value-type="float">
            <text:p>19.562.713,06</text:p>
          </table:table-cell>
          <table:table-cell table:style-name="ce25" office:value-type="float" office:value="3459079.1" calcext:value-type="float">
            <text:p>3.459.079,10</text:p>
          </table:table-cell>
          <table:table-cell table:style-name="ce25" office:value-type="float" office:value="19562713.06" calcext:value-type="float">
            <text:p>19.562.713,06</text:p>
          </table:table-cell>
          <table:table-cell table:style-name="ce17" office:value-type="float" office:value="20624171.95" calcext:value-type="float">
            <text:p>20.624.171,9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406.59" calcext:value-type="float">
            <text:p>21.406,59</text:p>
          </table:table-cell>
          <table:table-cell table:style-name="ce17" office:value-type="float" office:value="115886.39" calcext:value-type="float">
            <text:p>115.886,39</text:p>
          </table:table-cell>
          <table:table-cell table:style-name="ce25" office:value-type="float" office:value="21406.59" calcext:value-type="float">
            <text:p>21.406,59</text:p>
          </table:table-cell>
          <table:table-cell table:style-name="ce25" office:value-type="float" office:value="115886.39" calcext:value-type="float">
            <text:p>115.886,3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1080.9" calcext:value-type="float">
            <text:p>161.080,9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7" office:value-type="float" office:value="89050.17" calcext:value-type="float">
            <text:p>89.050,17</text:p>
          </table:table-cell>
          <table:table-cell table:style-name="ce17" office:value-type="float" office:value="2141.42" calcext:value-type="float">
            <text:p>2.141,42</text:p>
          </table:table-cell>
          <table:table-cell table:style-name="ce17" office:value-type="float" office:value="73852.5" calcext:value-type="float">
            <text:p>73.852,50</text:p>
          </table:table-cell>
          <table:table-cell table:style-name="ce25" office:value-type="float" office:value="2141.42" calcext:value-type="float">
            <text:p>2.141,42</text:p>
          </table:table-cell>
          <table:table-cell table:style-name="ce25" office:value-type="float" office:value="73852.5" calcext:value-type="float">
            <text:p>73.852,50</text:p>
          </table:table-cell>
          <table:table-cell table:style-name="ce17" office:value-type="float" office:value="72030.73" calcext:value-type="float">
            <text:p>72.030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62903" calcext:value-type="float">
            <text:p>1.262.90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262903" calcext:value-type="float">
            <text:p>1.262.903,00</text:p>
          </table:table-cell>
          <table:table-cell table:style-name="ce17" office:value-type="float" office:value="75865.05" calcext:value-type="float">
            <text:p>75.865,05</text:p>
          </table:table-cell>
          <table:table-cell table:style-name="ce17" office:value-type="float" office:value="226686.62" calcext:value-type="float">
            <text:p>226.686,62</text:p>
          </table:table-cell>
          <table:table-cell table:style-name="ce25" office:value-type="float" office:value="75865.05" calcext:value-type="float">
            <text:p>75.865,05</text:p>
          </table:table-cell>
          <table:table-cell table:style-name="ce25" office:value-type="float" office:value="226686.62" calcext:value-type="float">
            <text:p>226.686,6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207711.61" calcext:value-type="float">
            <text:p>207.711,61</text:p>
          </table:table-cell>
          <table:table-cell table:style-name="ce17" office:value-type="float" office:value="1191337.39" calcext:value-type="float">
            <text:p>1.191.337,39</text:p>
          </table:table-cell>
          <table:table-cell table:style-name="ce25" office:value-type="float" office:value="207711.61" calcext:value-type="float">
            <text:p>207.711,61</text:p>
          </table:table-cell>
          <table:table-cell table:style-name="ce25" office:value-type="float" office:value="1191337.39" calcext:value-type="float">
            <text:p>1.191.337,3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31353.71" calcext:value-type="float">
            <text:p>631.353,7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801.54" calcext:value-type="float">
            <text:p>4.801,54</text:p>
          </table:table-cell>
          <table:table-cell table:style-name="ce17" office:value-type="float" office:value="193203.86" calcext:value-type="float">
            <text:p>193.203,86</text:p>
          </table:table-cell>
          <table:table-cell table:style-name="ce17" office:value-type="float" office:value="3635.63" calcext:value-type="float">
            <text:p>3.635,63</text:p>
          </table:table-cell>
          <table:table-cell table:style-name="ce17" office:value-type="float" office:value="177926.12" calcext:value-type="float">
            <text:p>177.926,12</text:p>
          </table:table-cell>
          <table:table-cell table:style-name="ce25" office:value-type="float" office:value="3635.63" calcext:value-type="float">
            <text:p>3.635,63</text:p>
          </table:table-cell>
          <table:table-cell table:style-name="ce25" office:value-type="float" office:value="177926.12" calcext:value-type="float">
            <text:p>177.926,12</text:p>
          </table:table-cell>
          <table:table-cell table:style-name="ce17" office:value-type="float" office:value="438149.85" calcext:value-type="float">
            <text:p>438.149,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49.09" calcext:value-type="float">
            <text:p>1.849,09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1943682.19" calcext:value-type="float">
            <text:p>1.943.682,19</text:p>
          </table:table-cell>
          <table:table-cell table:style-name="ce17" office:value-type="float" office:value="12215259.12" calcext:value-type="float">
            <text:p>12.215.259,12</text:p>
          </table:table-cell>
          <table:table-cell table:style-name="ce25" office:value-type="float" office:value="1943682.19" calcext:value-type="float">
            <text:p>1.943.682,19</text:p>
          </table:table-cell>
          <table:table-cell table:style-name="ce25" office:value-type="float" office:value="12215259.12" calcext:value-type="float">
            <text:p>12.215.259,12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2748.65" calcext:value-type="float">
            <text:p>142.748,65</text:p>
          </table:table-cell>
          <table:table-cell table:style-name="ce16" office:value-type="float" office:value="4579481.11" calcext:value-type="float">
            <text:p>4.579.481,11</text:p>
          </table:table-cell>
          <table:table-cell table:style-name="ce16" office:value-type="float" office:value="104810.13" calcext:value-type="float">
            <text:p>104.810,13</text:p>
          </table:table-cell>
          <table:table-cell table:style-name="ce16" office:value-type="float" office:value="2211234.72" calcext:value-type="float">
            <text:p>2.211.234,72</text:p>
          </table:table-cell>
          <table:table-cell table:style-name="ce24" office:value-type="float" office:value="104810.13" calcext:value-type="float">
            <text:p>104.810,13</text:p>
          </table:table-cell>
          <table:table-cell table:style-name="ce24" office:value-type="float" office:value="2203603.96" calcext:value-type="float">
            <text:p>2.203.603,96</text:p>
          </table:table-cell>
          <table:table-cell table:style-name="ce16" office:value-type="float" office:value="10151592.89" calcext:value-type="float">
            <text:p>10.151.592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35004" calcext:value-type="float">
            <text:p>535.004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792580.3" calcext:value-type="float">
            <text:p>3.792.580,3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147489.18" calcext:value-type="float">
            <text:p>2.147.489,1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97047.84" calcext:value-type="float">
            <text:p>597.047,84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597047.84" calcext:value-type="float">
            <text:p>597.047,84</text:p>
          </table:table-cell>
          <table:table-cell table:style-name="ce17" office:value-type="float" office:value="1645091.12" calcext:value-type="float">
            <text:p>1.645.091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290099.32" calcext:value-type="float">
            <text:p>10.290.099,3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2748.65" calcext:value-type="float">
            <text:p>142.748,65</text:p>
          </table:table-cell>
          <table:table-cell table:style-name="ce17" office:value-type="float" office:value="2431991.93" calcext:value-type="float">
            <text:p>2.431.991,93</text:p>
          </table:table-cell>
          <table:table-cell table:style-name="ce17" office:value-type="float" office:value="104810.13" calcext:value-type="float">
            <text:p>104.810,13</text:p>
          </table:table-cell>
          <table:table-cell table:style-name="ce17" office:value-type="float" office:value="1614186.88" calcext:value-type="float">
            <text:p>1.614.186,88</text:p>
          </table:table-cell>
          <table:table-cell table:style-name="ce25" office:value-type="float" office:value="104810.13" calcext:value-type="float">
            <text:p>104.810,13</text:p>
          </table:table-cell>
          <table:table-cell table:style-name="ce25" office:value-type="float" office:value="1606556.12" calcext:value-type="float">
            <text:p>1.606.556,12</text:p>
          </table:table-cell>
          <table:table-cell table:style-name="ce17" office:value-type="float" office:value="7858107.39" calcext:value-type="float">
            <text:p>7.858.107,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31/07/2017 14:0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lho' ou [Mês].[Número] &lt;= 7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4:53:25.382000000</dc:date>
    <meta:editing-duration>PT42S</meta:editing-duration>
    <meta:editing-cycles>1</meta:editing-cycles>
    <meta:document-statistic meta:table-count="1" meta:cell-count="509" meta:object-count="2"/>
    <meta:generator>LibreOffice/4.3.4.1$Windows_x86 LibreOffice_project/bc356b2f991740509f321d70e4512a6a54c5f243</meta:generator>
  </office:meta>
</office:document-meta>
</file>