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3.72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3.13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2.842cm" fo:break-before="auto" style:use-optimal-row-height="false"/>
    </style:style>
    <style:style style:name="ro5" style:family="table-row">
      <style:table-row-properties style:row-height="1.815cm" fo:break-before="auto" style:use-optimal-row-height="false"/>
    </style:style>
    <style:style style:name="ro6" style:family="table-row">
      <style:table-row-properties style:row-height="1.473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4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5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1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8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0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3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bold" style:font-size-asian="6pt" style:font-style-asian="normal" style:font-weight-asian="bold" style:font-name-complex="Tahoma" style:font-size-complex="6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6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23.83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visibility="collapse" table:default-cell-style-name="ce1"/>
        <table:table-column table:style-name="co7" table:number-columns-repeated="1013" table:default-cell-style-name="Default"/>
        <table:table-row table:style-name="ro1">
          <table:table-cell table:number-columns-spanned="1" table:number-rows-spanned="3"/>
          <table:table-cell table:style-name="ce10" office:value-type="string" calcext:value-type="string" table:number-columns-spanned="10" table:number-rows-spanned="1">
            <text:p>Governo do Estado do Espírito Santo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1" office:value-type="string" calcext:value-type="string" table:number-columns-spanned="10" table:number-rows-spanned="1">
            <text:p>PTJ.01 - Relatório de Execução Orçamentária (Grupo/Elemento) - Agosto / 2017</text:p>
          </table:table-cell>
          <table:covered-table-cell table:number-columns-repeated="9"/>
          <table:table-cell table:number-columns-repeated="1013"/>
        </table:table-row>
        <table:table-row table:style-name="ro1">
          <table:covered-table-cell/>
          <table:table-cell table:style-name="ce12" office:value-type="string" calcext:value-type="string" table:number-columns-spanned="10" table:number-rows-spanned="1">
            <text:p>01/09/2017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" table:number-rows-spanned="2">
            <text:p>Unidade Gestora / Grupo de Despesa / Elemento</text:p>
          </table:table-cell>
          <table:table-cell table:style-name="ce13" office:value-type="string" calcext:value-type="string" table:number-columns-spanned="1" table:number-rows-spanned="2">
            <text:p>Dotação Atualizada </text:p>
          </table:table-cell>
          <table:table-cell table:style-name="ce13" office:value-type="string" calcext:value-type="string" table:number-columns-spanned="1" table:number-rows-spanned="2">
            <text:p>Dotação Bloqueada</text:p>
          </table:table-cell>
          <table:table-cell table:style-name="ce13" office:value-type="string" calcext:value-type="string" table:number-columns-spanned="2" table:number-rows-spanned="1">
            <text:p>Despesas Empenhadas</text:p>
          </table:table-cell>
          <table:covered-table-cell table:style-name="ce21"/>
          <table:table-cell table:style-name="ce13" office:value-type="string" calcext:value-type="string" table:number-columns-spanned="2" table:number-rows-spanned="1">
            <text:p>Despesas Liquidada</text:p>
          </table:table-cell>
          <table:covered-table-cell table:style-name="ce21"/>
          <table:table-cell table:style-name="ce22" office:value-type="string" calcext:value-type="string" table:number-columns-spanned="2" table:number-rows-spanned="1">
            <text:p>Despesas Pagas</text:p>
          </table:table-cell>
          <table:covered-table-cell table:style-name="ce26"/>
          <table:table-cell table:style-name="ce13" office:value-type="string" calcext:value-type="string" table:number-columns-spanned="1" table:number-rows-spanned="2">
            <text:p>Saldo Disponível</text:p>
          </table:table-cell>
          <table:table-cell table:number-columns-repeated="1014"/>
        </table:table-row>
        <table:table-row table:style-name="ro2">
          <table:covered-table-cell/>
          <table:covered-table-cell table:number-columns-repeated="2" table:style-name="ce14"/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13" office:value-type="string" calcext:value-type="string">
            <text:p>No mês</text:p>
          </table:table-cell>
          <table:table-cell table:style-name="ce13" office:value-type="string" calcext:value-type="string">
            <text:p>Até o Mês</text:p>
          </table:table-cell>
          <table:table-cell table:style-name="ce22" office:value-type="string" calcext:value-type="string">
            <text:p>No mês</text:p>
          </table:table-cell>
          <table:table-cell table:style-name="ce22" office:value-type="string" calcext:value-type="string">
            <text:p>Até o Mês</text:p>
          </table:table-cell>
          <table:covered-table-cell table:style-name="ce14"/>
          <table:table-cell table:number-columns-repeated="1014"/>
        </table:table-row>
        <table:table-row table:style-name="ro3">
          <table:table-cell table:style-name="ce3" office:value-type="string" calcext:value-type="string">
            <text:p>030101 - TRIBUNAL DE JUSTIÇA DO ESTADO DO ESPÍRITO SANTO </text:p>
          </table:table-cell>
          <table:table-cell table:style-name="ce15" office:value-type="float" office:value="948244359" calcext:value-type="float">
            <text:p>948.244.359,00</text:p>
          </table:table-cell>
          <table:table-cell table:style-name="ce15" office:value-type="float" office:value="62399292" calcext:value-type="float">
            <text:p>62.399.292,00</text:p>
          </table:table-cell>
          <table:table-cell table:style-name="ce15" office:value-type="float" office:value="4960294.59" calcext:value-type="float">
            <text:p>4.960.294,59</text:p>
          </table:table-cell>
          <table:table-cell table:style-name="ce15" office:value-type="float" office:value="847285154.15" calcext:value-type="float">
            <text:p>847.285.154,15</text:p>
          </table:table-cell>
          <table:table-cell table:style-name="ce15" office:value-type="float" office:value="66475725.69" calcext:value-type="float">
            <text:p>66.475.725,69</text:p>
          </table:table-cell>
          <table:table-cell table:style-name="ce15" office:value-type="float" office:value="552351607.18" calcext:value-type="float">
            <text:p>552.351.607,18</text:p>
          </table:table-cell>
          <table:table-cell table:style-name="ce23" office:value-type="float" office:value="66480079.05" calcext:value-type="float">
            <text:p>66.480.079,05</text:p>
          </table:table-cell>
          <table:table-cell table:style-name="ce23" office:value-type="float" office:value="551630498.06" calcext:value-type="float">
            <text:p>551.630.498,06</text:p>
          </table:table-cell>
          <table:table-cell table:style-name="ce15" office:value-type="float" office:value="38559912.85" calcext:value-type="float">
            <text:p>38.559.912,8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1 - PESSOAL E ENCARGOS SOCIAIS</text:p>
          </table:table-cell>
          <table:table-cell table:style-name="ce16" office:value-type="float" office:value="852047101" calcext:value-type="float">
            <text:p>852.047.101,00</text:p>
          </table:table-cell>
          <table:table-cell table:style-name="ce16" office:value-type="float" office:value="62399292" calcext:value-type="float">
            <text:p>62.399.292,00</text:p>
          </table:table-cell>
          <table:table-cell table:style-name="ce16" office:value-type="float" office:value="2122891.02" calcext:value-type="float">
            <text:p>2.122.891,02</text:p>
          </table:table-cell>
          <table:table-cell table:style-name="ce16" office:value-type="float" office:value="756120019.8" calcext:value-type="float">
            <text:p>756.120.019,80</text:p>
          </table:table-cell>
          <table:table-cell table:style-name="ce16" office:value-type="float" office:value="58929600.17" calcext:value-type="float">
            <text:p>58.929.600,17</text:p>
          </table:table-cell>
          <table:table-cell table:style-name="ce16" office:value-type="float" office:value="492273070.86" calcext:value-type="float">
            <text:p>492.273.070,86</text:p>
          </table:table-cell>
          <table:table-cell table:style-name="ce24" office:value-type="float" office:value="58935343.17" calcext:value-type="float">
            <text:p>58.935.343,17</text:p>
          </table:table-cell>
          <table:table-cell table:style-name="ce24" office:value-type="float" office:value="491553351.38" calcext:value-type="float">
            <text:p>491.553.351,38</text:p>
          </table:table-cell>
          <table:table-cell table:style-name="ce16" office:value-type="float" office:value="33527789.2" calcext:value-type="float">
            <text:p>33.527.789,2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7 - CONTRIBUIÇÃO A ENTIDADES FECHADAS DE PREVIDÊNCIA</text:p>
          </table:table-cell>
          <table:table-cell table:style-name="ce17" office:value-type="float" office:value="530000" calcext:value-type="float">
            <text:p>530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30000" calcext:value-type="float">
            <text:p>530.000,00</text:p>
          </table:table-cell>
          <table:table-cell table:style-name="ce17" office:value-type="float" office:value="42698.53" calcext:value-type="float">
            <text:p>42.698,53</text:p>
          </table:table-cell>
          <table:table-cell table:style-name="ce17" office:value-type="float" office:value="323624.14" calcext:value-type="float">
            <text:p>323.624,14</text:p>
          </table:table-cell>
          <table:table-cell table:style-name="ce25" office:value-type="float" office:value="42698.53" calcext:value-type="float">
            <text:p>42.698,53</text:p>
          </table:table-cell>
          <table:table-cell table:style-name="ce25" office:value-type="float" office:value="323624.14" calcext:value-type="float">
            <text:p>323.624,14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11 - VENCIMENTOS E VANTAGENS FIXAS - PESSOAL CIVIL</text:p>
          </table:table-cell>
          <table:table-cell table:style-name="ce17" office:value-type="float" office:value="600738182.87" calcext:value-type="float">
            <text:p>600.738.182,8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-3500000" calcext:value-type="float">
            <text:p>-3.500.000,00</text:p>
          </table:table-cell>
          <table:table-cell table:style-name="ce17" office:value-type="float" office:value="594614574.99" calcext:value-type="float">
            <text:p>594.614.574,99</text:p>
          </table:table-cell>
          <table:table-cell table:style-name="ce17" office:value-type="float" office:value="47003933.52" calcext:value-type="float">
            <text:p>47.003.933,52</text:p>
          </table:table-cell>
          <table:table-cell table:style-name="ce17" office:value-type="float" office:value="389973073.55" calcext:value-type="float">
            <text:p>389.973.073,55</text:p>
          </table:table-cell>
          <table:table-cell table:style-name="ce25" office:value-type="float" office:value="47003933.52" calcext:value-type="float">
            <text:p>47.003.933,52</text:p>
          </table:table-cell>
          <table:table-cell table:style-name="ce25" office:value-type="float" office:value="389973073.55" calcext:value-type="float">
            <text:p>389.973.073,55</text:p>
          </table:table-cell>
          <table:table-cell table:style-name="ce17" office:value-type="float" office:value="6123607.88" calcext:value-type="float">
            <text:p>6.123.607,8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3 - OBRIGAÇÕES PATRONAIS</text:p>
          </table:table-cell>
          <table:table-cell table:style-name="ce17" office:value-type="float" office:value="178180999.46" calcext:value-type="float">
            <text:p>178.180.999,46</text:p>
          </table:table-cell>
          <table:table-cell table:style-name="ce17" office:value-type="float" office:value="62399292" calcext:value-type="float">
            <text:p>62.399.292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15515500" calcext:value-type="float">
            <text:p>115.515.500,00</text:p>
          </table:table-cell>
          <table:table-cell table:style-name="ce17" office:value-type="float" office:value="9503680.51" calcext:value-type="float">
            <text:p>9.503.680,51</text:p>
          </table:table-cell>
          <table:table-cell table:style-name="ce17" office:value-type="float" office:value="76191825.51" calcext:value-type="float">
            <text:p>76.191.825,51</text:p>
          </table:table-cell>
          <table:table-cell table:style-name="ce25" office:value-type="float" office:value="9512621.22" calcext:value-type="float">
            <text:p>9.512.621,22</text:p>
          </table:table-cell>
          <table:table-cell table:style-name="ce25" office:value-type="float" office:value="75476081.56" calcext:value-type="float">
            <text:p>75.476.081,56</text:p>
          </table:table-cell>
          <table:table-cell table:style-name="ce17" office:value-type="float" office:value="266207.46" calcext:value-type="float">
            <text:p>266.207,4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6 - OUTRAS DESPESAS VARIÁVEIS - PESSOAL CIVIL</text:p>
          </table:table-cell>
          <table:table-cell table:style-name="ce17" office:value-type="float" office:value="2832350.12" calcext:value-type="float">
            <text:p>2.832.350,1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774900.12" calcext:value-type="float">
            <text:p>2.774.900,12</text:p>
          </table:table-cell>
          <table:table-cell table:style-name="ce17" office:value-type="float" office:value="123865.47" calcext:value-type="float">
            <text:p>123.865,47</text:p>
          </table:table-cell>
          <table:table-cell table:style-name="ce17" office:value-type="float" office:value="853839.56" calcext:value-type="float">
            <text:p>853.839,56</text:p>
          </table:table-cell>
          <table:table-cell table:style-name="ce25" office:value-type="float" office:value="123865.47" calcext:value-type="float">
            <text:p>123.865,47</text:p>
          </table:table-cell>
          <table:table-cell table:style-name="ce25" office:value-type="float" office:value="853839.56" calcext:value-type="float">
            <text:p>853.839,56</text:p>
          </table:table-cell>
          <table:table-cell table:style-name="ce17" office:value-type="float" office:value="57450" calcext:value-type="float">
            <text:p>57.45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58589574.74" calcext:value-type="float">
            <text:p>58.589.574,7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72891.02" calcext:value-type="float">
            <text:p>72.891,02</text:p>
          </table:table-cell>
          <table:table-cell table:style-name="ce17" office:value-type="float" office:value="31706000.52" calcext:value-type="float">
            <text:p>31.706.000,52</text:p>
          </table:table-cell>
          <table:table-cell table:style-name="ce17" office:value-type="float" office:value="1233520.15" calcext:value-type="float">
            <text:p>1.233.520,15</text:p>
          </table:table-cell>
          <table:table-cell table:style-name="ce17" office:value-type="float" office:value="19486822.77" calcext:value-type="float">
            <text:p>19.486.822,77</text:p>
          </table:table-cell>
          <table:table-cell table:style-name="ce25" office:value-type="float" office:value="1230322.44" calcext:value-type="float">
            <text:p>1.230.322,44</text:p>
          </table:table-cell>
          <table:table-cell table:style-name="ce25" office:value-type="float" office:value="19482847.24" calcext:value-type="float">
            <text:p>19.482.847,24</text:p>
          </table:table-cell>
          <table:table-cell table:style-name="ce17" office:value-type="float" office:value="26883574.22" calcext:value-type="float">
            <text:p>26.883.574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4 - INDENIZAÇÕES E RESTITUIÇÕES TRABALHISTAS</text:p>
          </table:table-cell>
          <table:table-cell table:style-name="ce17" office:value-type="float" office:value="10456237.49" calcext:value-type="float">
            <text:p>10.456.237,4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550000" calcext:value-type="float">
            <text:p>5.550.000,00</text:p>
          </table:table-cell>
          <table:table-cell table:style-name="ce17" office:value-type="float" office:value="10455194.17" calcext:value-type="float">
            <text:p>10.455.194,17</text:p>
          </table:table-cell>
          <table:table-cell table:style-name="ce17" office:value-type="float" office:value="990082.9" calcext:value-type="float">
            <text:p>990.082,90</text:p>
          </table:table-cell>
          <table:table-cell table:style-name="ce17" office:value-type="float" office:value="5144490.68" calcext:value-type="float">
            <text:p>5.144.490,68</text:p>
          </table:table-cell>
          <table:table-cell table:style-name="ce25" office:value-type="float" office:value="990082.9" calcext:value-type="float">
            <text:p>990.082,90</text:p>
          </table:table-cell>
          <table:table-cell table:style-name="ce25" office:value-type="float" office:value="5144490.68" calcext:value-type="float">
            <text:p>5.144.490,68</text:p>
          </table:table-cell>
          <table:table-cell table:style-name="ce17" office:value-type="float" office:value="1043.32" calcext:value-type="float">
            <text:p>1.043,3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96 - RESSARCIMENTO DE DESPESAS DE PESSOAL REQUISITADO</text:p>
          </table:table-cell>
          <table:table-cell table:style-name="ce17" office:value-type="float" office:value="719756.32" calcext:value-type="float">
            <text:p>719.756,3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3850" calcext:value-type="float">
            <text:p>523.850,00</text:p>
          </table:table-cell>
          <table:table-cell table:style-name="ce17" office:value-type="float" office:value="31819.09" calcext:value-type="float">
            <text:p>31.819,09</text:p>
          </table:table-cell>
          <table:table-cell table:style-name="ce17" office:value-type="float" office:value="299394.65" calcext:value-type="float">
            <text:p>299.394,65</text:p>
          </table:table-cell>
          <table:table-cell table:style-name="ce25" office:value-type="float" office:value="31819.09" calcext:value-type="float">
            <text:p>31.819,09</text:p>
          </table:table-cell>
          <table:table-cell table:style-name="ce25" office:value-type="float" office:value="299394.65" calcext:value-type="float">
            <text:p>299.394,65</text:p>
          </table:table-cell>
          <table:table-cell table:style-name="ce17" office:value-type="float" office:value="195906.32" calcext:value-type="float">
            <text:p>195.906,3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96152258" calcext:value-type="float">
            <text:p>96.152.258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837403.57" calcext:value-type="float">
            <text:p>2.837.403,57</text:p>
          </table:table-cell>
          <table:table-cell table:style-name="ce16" office:value-type="float" office:value="91165134.35" calcext:value-type="float">
            <text:p>91.165.134,35</text:p>
          </table:table-cell>
          <table:table-cell table:style-name="ce16" office:value-type="float" office:value="7546125.52" calcext:value-type="float">
            <text:p>7.546.125,52</text:p>
          </table:table-cell>
          <table:table-cell table:style-name="ce16" office:value-type="float" office:value="60078536.32" calcext:value-type="float">
            <text:p>60.078.536,32</text:p>
          </table:table-cell>
          <table:table-cell table:style-name="ce24" office:value-type="float" office:value="7544735.88" calcext:value-type="float">
            <text:p>7.544.735,88</text:p>
          </table:table-cell>
          <table:table-cell table:style-name="ce24" office:value-type="float" office:value="60077146.68" calcext:value-type="float">
            <text:p>60.077.146,68</text:p>
          </table:table-cell>
          <table:table-cell table:style-name="ce16" office:value-type="float" office:value="4987123.65" calcext:value-type="float">
            <text:p>4.987.123,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08 - OUTROS BENEFÍCIOS ASSISTENCIAIS DO SERVIDOR E DO MILITAR</text:p>
          </table:table-cell>
          <table:table-cell table:style-name="ce17" office:value-type="float" office:value="21361809.69" calcext:value-type="float">
            <text:p>21.361.809,69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479780.61" calcext:value-type="float">
            <text:p>1.479.780,61</text:p>
          </table:table-cell>
          <table:table-cell table:style-name="ce17" office:value-type="float" office:value="21359574.64" calcext:value-type="float">
            <text:p>21.359.574,64</text:p>
          </table:table-cell>
          <table:table-cell table:style-name="ce17" office:value-type="float" office:value="1781403.31" calcext:value-type="float">
            <text:p>1.781.403,31</text:p>
          </table:table-cell>
          <table:table-cell table:style-name="ce17" office:value-type="float" office:value="13956262.8" calcext:value-type="float">
            <text:p>13.956.262,80</text:p>
          </table:table-cell>
          <table:table-cell table:style-name="ce25" office:value-type="float" office:value="1781403.31" calcext:value-type="float">
            <text:p>1.781.403,31</text:p>
          </table:table-cell>
          <table:table-cell table:style-name="ce25" office:value-type="float" office:value="13956262.8" calcext:value-type="float">
            <text:p>13.956.262,80</text:p>
          </table:table-cell>
          <table:table-cell table:style-name="ce17" office:value-type="float" office:value="2235.05" calcext:value-type="float">
            <text:p>2.235,0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25071" calcext:value-type="float">
            <text:p>25.07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113167.02" calcext:value-type="float">
            <text:p>113.167,02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13167.02" calcext:value-type="float">
            <text:p>113.167,0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7947.05" calcext:value-type="float">
            <text:p>27.947,05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27947.05" calcext:value-type="float">
            <text:p>27.947,05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100000" calcext:value-type="float">
            <text:p>100.000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85610.98" calcext:value-type="float">
            <text:p>285.610,9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0010.85" calcext:value-type="float">
            <text:p>10.010,85</text:p>
          </table:table-cell>
          <table:table-cell table:style-name="ce17" office:value-type="float" office:value="22610.19" calcext:value-type="float">
            <text:p>22.610,19</text:p>
          </table:table-cell>
          <table:table-cell table:style-name="ce17" office:value-type="float" office:value="6584.98" calcext:value-type="float">
            <text:p>6.584,98</text:p>
          </table:table-cell>
          <table:table-cell table:style-name="ce17" office:value-type="float" office:value="13696.82" calcext:value-type="float">
            <text:p>13.696,82</text:p>
          </table:table-cell>
          <table:table-cell table:style-name="ce25" office:value-type="float" office:value="6124.04" calcext:value-type="float">
            <text:p>6.124,04</text:p>
          </table:table-cell>
          <table:table-cell table:style-name="ce25" office:value-type="float" office:value="13235.88" calcext:value-type="float">
            <text:p>13.235,88</text:p>
          </table:table-cell>
          <table:table-cell table:style-name="ce17" office:value-type="float" office:value="263000.79" calcext:value-type="float">
            <text:p>263.000,79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1654596" calcext:value-type="float">
            <text:p>1.654.596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45609.93" calcext:value-type="float">
            <text:p>45.609,93</text:p>
          </table:table-cell>
          <table:table-cell table:style-name="ce17" office:value-type="float" office:value="300479.5" calcext:value-type="float">
            <text:p>300.479,50</text:p>
          </table:table-cell>
          <table:table-cell table:style-name="ce17" office:value-type="float" office:value="35774.95" calcext:value-type="float">
            <text:p>35.774,95</text:p>
          </table:table-cell>
          <table:table-cell table:style-name="ce17" office:value-type="float" office:value="129205.45" calcext:value-type="float">
            <text:p>129.205,45</text:p>
          </table:table-cell>
          <table:table-cell table:style-name="ce25" office:value-type="float" office:value="34956" calcext:value-type="float">
            <text:p>34.956,00</text:p>
          </table:table-cell>
          <table:table-cell table:style-name="ce25" office:value-type="float" office:value="128386.5" calcext:value-type="float">
            <text:p>128.386,50</text:p>
          </table:table-cell>
          <table:table-cell table:style-name="ce17" office:value-type="float" office:value="1354116.5" calcext:value-type="float">
            <text:p>1.354.116,5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52121000" calcext:value-type="float">
            <text:p>52.121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300000" calcext:value-type="float">
            <text:p>1.300.000,00</text:p>
          </table:table-cell>
          <table:table-cell table:style-name="ce17" office:value-type="float" office:value="52121000" calcext:value-type="float">
            <text:p>52.121.000,00</text:p>
          </table:table-cell>
          <table:table-cell table:style-name="ce17" office:value-type="float" office:value="4316445.68" calcext:value-type="float">
            <text:p>4.316.445,68</text:p>
          </table:table-cell>
          <table:table-cell table:style-name="ce17" office:value-type="float" office:value="34617831.4" calcext:value-type="float">
            <text:p>34.617.831,40</text:p>
          </table:table-cell>
          <table:table-cell table:style-name="ce25" office:value-type="float" office:value="4316445.68" calcext:value-type="float">
            <text:p>4.316.445,68</text:p>
          </table:table-cell>
          <table:table-cell table:style-name="ce25" office:value-type="float" office:value="34617831.4" calcext:value-type="float">
            <text:p>34.617.831,4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60200" calcext:value-type="float">
            <text:p>60.2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002.18" calcext:value-type="float">
            <text:p>2.002,18</text:p>
          </table:table-cell>
          <table:table-cell table:style-name="ce17" office:value-type="float" office:value="4522.05" calcext:value-type="float">
            <text:p>4.522,05</text:p>
          </table:table-cell>
          <table:table-cell table:style-name="ce17" office:value-type="float" office:value="1317" calcext:value-type="float">
            <text:p>1.317,00</text:p>
          </table:table-cell>
          <table:table-cell table:style-name="ce17" office:value-type="float" office:value="2739.37" calcext:value-type="float">
            <text:p>2.739,37</text:p>
          </table:table-cell>
          <table:table-cell table:style-name="ce25" office:value-type="float" office:value="1207.25" calcext:value-type="float">
            <text:p>1.207,25</text:p>
          </table:table-cell>
          <table:table-cell table:style-name="ce25" office:value-type="float" office:value="2629.62" calcext:value-type="float">
            <text:p>2.629,62</text:p>
          </table:table-cell>
          <table:table-cell table:style-name="ce17" office:value-type="float" office:value="55677.95" calcext:value-type="float">
            <text:p>55.677,9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87000" calcext:value-type="float">
            <text:p>287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42067" calcext:value-type="float">
            <text:p>142.067,00</text:p>
          </table:table-cell>
          <table:table-cell table:style-name="ce17" office:value-type="float" office:value="3726" calcext:value-type="float">
            <text:p>3.726,00</text:p>
          </table:table-cell>
          <table:table-cell table:style-name="ce17" office:value-type="float" office:value="17772.95" calcext:value-type="float">
            <text:p>17.772,95</text:p>
          </table:table-cell>
          <table:table-cell table:style-name="ce25" office:value-type="float" office:value="3726" calcext:value-type="float">
            <text:p>3.726,00</text:p>
          </table:table-cell>
          <table:table-cell table:style-name="ce25" office:value-type="float" office:value="17772.95" calcext:value-type="float">
            <text:p>17.772,95</text:p>
          </table:table-cell>
          <table:table-cell table:style-name="ce17" office:value-type="float" office:value="144933" calcext:value-type="float">
            <text:p>144.933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3136589.71" calcext:value-type="float">
            <text:p>3.136.589,71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94500.35" calcext:value-type="float">
            <text:p>94.500,35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94500.35" calcext:value-type="float">
            <text:p>94.500,35</text:p>
          </table:table-cell>
          <table:table-cell table:style-name="ce17" office:value-type="float" office:value="3042089.36" calcext:value-type="float">
            <text:p>3.042.089,36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17007213.6" calcext:value-type="float">
            <text:p>17.007.213,6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7007213.6" calcext:value-type="float">
            <text:p>17.007.213,60</text:p>
          </table:table-cell>
          <table:table-cell table:style-name="ce17" office:value-type="float" office:value="1400873.6" calcext:value-type="float">
            <text:p>1.400.873,60</text:p>
          </table:table-cell>
          <table:table-cell table:style-name="ce17" office:value-type="float" office:value="11218580.13" calcext:value-type="float">
            <text:p>11.218.580,13</text:p>
          </table:table-cell>
          <table:table-cell table:style-name="ce25" office:value-type="float" office:value="1400873.6" calcext:value-type="float">
            <text:p>1.400.873,60</text:p>
          </table:table-cell>
          <table:table-cell table:style-name="ce25" office:value-type="float" office:value="11218580.13" calcext:value-type="float">
            <text:p>11.218.580,13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5" table:style-name="ce16" office:value-type="float" office:value="0" calcext:value-type="float">
            <text:p>,00</text:p>
          </table:table-cell>
          <table:table-cell table:number-columns-repeated="2" table:style-name="ce24" office:value-type="float" office:value="0" calcext:value-type="float">
            <text:p>,00</text:p>
          </table:table-cell>
          <table:table-cell table:style-name="ce16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5000" calcext:value-type="float">
            <text:p>45.000,00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>
            <text:p>030901 - FUNDO ESPECIAL DO PODER JUDICIÁRIO DO ESTADO DO ESPÍRITO SANTO</text:p>
          </table:table-cell>
          <table:table-cell table:style-name="ce15" office:value-type="float" office:value="210918274" calcext:value-type="float">
            <text:p>210.918.274,00</text:p>
          </table:table-cell>
          <table:table-cell table:style-name="ce15" office:value-type="float" office:value="0" calcext:value-type="float">
            <text:p>,00</text:p>
          </table:table-cell>
          <table:table-cell table:style-name="ce15" office:value-type="float" office:value="2711914.52" calcext:value-type="float">
            <text:p>2.711.914,52</text:p>
          </table:table-cell>
          <table:table-cell table:style-name="ce15" office:value-type="float" office:value="167283482.7" calcext:value-type="float">
            <text:p>167.283.482,70</text:p>
          </table:table-cell>
          <table:table-cell table:style-name="ce15" office:value-type="float" office:value="12879503.42" calcext:value-type="float">
            <text:p>12.879.503,42</text:p>
          </table:table-cell>
          <table:table-cell table:style-name="ce15" office:value-type="float" office:value="88006335.29" calcext:value-type="float">
            <text:p>88.006.335,29</text:p>
          </table:table-cell>
          <table:table-cell table:style-name="ce23" office:value-type="float" office:value="12867321.87" calcext:value-type="float">
            <text:p>12.867.321,87</text:p>
          </table:table-cell>
          <table:table-cell table:style-name="ce23" office:value-type="float" office:value="87929193.45" calcext:value-type="float">
            <text:p>87.929.193,45</text:p>
          </table:table-cell>
          <table:table-cell table:style-name="ce15" office:value-type="float" office:value="43634791.3" calcext:value-type="float">
            <text:p>43.634.791,3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3 - OUTRAS DESPESAS CORRENTES</text:p>
          </table:table-cell>
          <table:table-cell table:style-name="ce16" office:value-type="float" office:value="196187200" calcext:value-type="float">
            <text:p>196.187.200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2028166.28" calcext:value-type="float">
            <text:p>2.028.166,28</text:p>
          </table:table-cell>
          <table:table-cell table:style-name="ce16" office:value-type="float" office:value="162020253.35" calcext:value-type="float">
            <text:p>162.020.253,35</text:p>
          </table:table-cell>
          <table:table-cell table:style-name="ce16" office:value-type="float" office:value="12541554.78" calcext:value-type="float">
            <text:p>12.541.554,78</text:p>
          </table:table-cell>
          <table:table-cell table:style-name="ce16" office:value-type="float" office:value="85457151.93" calcext:value-type="float">
            <text:p>85.457.151,93</text:p>
          </table:table-cell>
          <table:table-cell table:style-name="ce24" office:value-type="float" office:value="12534059.41" calcext:value-type="float">
            <text:p>12.534.059,41</text:p>
          </table:table-cell>
          <table:table-cell table:style-name="ce24" office:value-type="float" office:value="85392327.03" calcext:value-type="float">
            <text:p>85.392.327,03</text:p>
          </table:table-cell>
          <table:table-cell table:style-name="ce16" office:value-type="float" office:value="34166946.65" calcext:value-type="float">
            <text:p>34.166.946,65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4 - DIÁRIAS - CIVIL</text:p>
          </table:table-cell>
          <table:table-cell table:style-name="ce17" office:value-type="float" office:value="2000000" calcext:value-type="float">
            <text:p>2.000.0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3497.64" calcext:value-type="float">
            <text:p>33.497,64</text:p>
          </table:table-cell>
          <table:table-cell table:style-name="ce17" office:value-type="float" office:value="305000.86" calcext:value-type="float">
            <text:p>305.000,86</text:p>
          </table:table-cell>
          <table:table-cell table:style-name="ce17" office:value-type="float" office:value="33497.64" calcext:value-type="float">
            <text:p>33.497,64</text:p>
          </table:table-cell>
          <table:table-cell table:style-name="ce17" office:value-type="float" office:value="304667.11" calcext:value-type="float">
            <text:p>304.667,11</text:p>
          </table:table-cell>
          <table:table-cell table:style-name="ce25" office:value-type="float" office:value="33497.64" calcext:value-type="float">
            <text:p>33.497,64</text:p>
          </table:table-cell>
          <table:table-cell table:style-name="ce25" office:value-type="float" office:value="304667.11" calcext:value-type="float">
            <text:p>304.667,11</text:p>
          </table:table-cell>
          <table:table-cell table:style-name="ce17" office:value-type="float" office:value="1694999.14" calcext:value-type="float">
            <text:p>1.694.999,1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19 - AUXÍLIO-FARDAMENTO</text:p>
          </table:table-cell>
          <table:table-cell table:style-name="ce17" office:value-type="float" office:value="55385.5" calcext:value-type="float">
            <text:p>55.385,5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5385.5" calcext:value-type="float">
            <text:p>55.385,50</text:p>
          </table:table-cell>
          <table:table-cell table:style-name="ce17" office:value-type="float" office:value="5974.7" calcext:value-type="float">
            <text:p>5.974,70</text:p>
          </table:table-cell>
          <table:table-cell table:style-name="ce17" office:value-type="float" office:value="45407.72" calcext:value-type="float">
            <text:p>45.407,72</text:p>
          </table:table-cell>
          <table:table-cell table:style-name="ce25" office:value-type="float" office:value="5974.7" calcext:value-type="float">
            <text:p>5.974,70</text:p>
          </table:table-cell>
          <table:table-cell table:style-name="ce25" office:value-type="float" office:value="45407.72" calcext:value-type="float">
            <text:p>45.407,72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0 - MATERIAL DE CONSUMO</text:p>
          </table:table-cell>
          <table:table-cell table:style-name="ce17" office:value-type="float" office:value="17760772.38" calcext:value-type="float">
            <text:p>17.760.772,38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639361.25" calcext:value-type="float">
            <text:p>639.361,25</text:p>
          </table:table-cell>
          <table:table-cell table:style-name="ce17" office:value-type="float" office:value="8644479.47" calcext:value-type="float">
            <text:p>8.644.479,47</text:p>
          </table:table-cell>
          <table:table-cell table:style-name="ce17" office:value-type="float" office:value="734004.58" calcext:value-type="float">
            <text:p>734.004,58</text:p>
          </table:table-cell>
          <table:table-cell table:style-name="ce17" office:value-type="float" office:value="5532347.78" calcext:value-type="float">
            <text:p>5.532.347,78</text:p>
          </table:table-cell>
          <table:table-cell table:style-name="ce25" office:value-type="float" office:value="732510.1" calcext:value-type="float">
            <text:p>732.510,10</text:p>
          </table:table-cell>
          <table:table-cell table:style-name="ce25" office:value-type="float" office:value="5505246.43" calcext:value-type="float">
            <text:p>5.505.246,43</text:p>
          </table:table-cell>
          <table:table-cell table:style-name="ce17" office:value-type="float" office:value="9116292.91" calcext:value-type="float">
            <text:p>9.116.292,91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1 - PREMIAÇÕES CULTURAIS, ARTÍSTICAS, CIENTÍFICAS, DESPORTIVAS E OUTRAS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4641" calcext:value-type="float">
            <text:p>4.641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3 - PASSAGENS E DESPESAS COM LOCOMOÇÃO</text:p>
          </table:table-cell>
          <table:table-cell table:style-name="ce17" office:value-type="float" office:value="446696" calcext:value-type="float">
            <text:p>446.696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97404.98" calcext:value-type="float">
            <text:p>297.404,98</text:p>
          </table:table-cell>
          <table:table-cell table:style-name="ce17" office:value-type="float" office:value="23151.33" calcext:value-type="float">
            <text:p>23.151,33</text:p>
          </table:table-cell>
          <table:table-cell table:style-name="ce17" office:value-type="float" office:value="158043.88" calcext:value-type="float">
            <text:p>158.043,88</text:p>
          </table:table-cell>
          <table:table-cell table:style-name="ce25" office:value-type="float" office:value="23151.33" calcext:value-type="float">
            <text:p>23.151,33</text:p>
          </table:table-cell>
          <table:table-cell table:style-name="ce25" office:value-type="float" office:value="158043.88" calcext:value-type="float">
            <text:p>158.043,88</text:p>
          </table:table-cell>
          <table:table-cell table:style-name="ce17" office:value-type="float" office:value="149291.02" calcext:value-type="float">
            <text:p>149.291,02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4 - OUTRAS DESPESAS DE PESSOAL DECORRENTES DE CONTRATOS DE TERCEIRIZAÇÃO</text:p>
          </table:table-cell>
          <table:table-cell table:style-name="ce17" office:value-type="float" office:value="1912001.24" calcext:value-type="float">
            <text:p>1.912.001,24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801331.02" calcext:value-type="float">
            <text:p>1.801.331,02</text:p>
          </table:table-cell>
          <table:table-cell table:style-name="ce17" office:value-type="float" office:value="140955.36" calcext:value-type="float">
            <text:p>140.955,36</text:p>
          </table:table-cell>
          <table:table-cell table:style-name="ce17" office:value-type="float" office:value="1003411.52" calcext:value-type="float">
            <text:p>1.003.411,52</text:p>
          </table:table-cell>
          <table:table-cell table:style-name="ce25" office:value-type="float" office:value="140955.36" calcext:value-type="float">
            <text:p>140.955,36</text:p>
          </table:table-cell>
          <table:table-cell table:style-name="ce25" office:value-type="float" office:value="986533.43" calcext:value-type="float">
            <text:p>986.533,43</text:p>
          </table:table-cell>
          <table:table-cell table:style-name="ce17" office:value-type="float" office:value="110670.22" calcext:value-type="float">
            <text:p>110.670,22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5 - SERVIÇOS DE CONSULTORIA</text:p>
          </table:table-cell>
          <table:table-cell table:style-name="ce17" office:value-type="float" office:value="506200" calcext:value-type="float">
            <text:p>506.2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06200" calcext:value-type="float">
            <text:p>506.200,0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26549.99" calcext:value-type="float">
            <text:p>126.549,99</text:p>
          </table:table-cell>
          <table:table-cell table:style-name="ce25" office:value-type="float" office:value="0" calcext:value-type="float">
            <text:p>,00</text:p>
          </table:table-cell>
          <table:table-cell table:style-name="ce25" office:value-type="float" office:value="126549.99" calcext:value-type="float">
            <text:p>126.549,99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6 - OUTROS SERVIÇOS DE TERCEIROS - PESSOA FÍSICA</text:p>
          </table:table-cell>
          <table:table-cell table:style-name="ce17" office:value-type="float" office:value="24086949.2" calcext:value-type="float">
            <text:p>24.086.949,2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5386" calcext:value-type="float">
            <text:p>35.386,00</text:p>
          </table:table-cell>
          <table:table-cell table:style-name="ce17" office:value-type="float" office:value="23531405.16" calcext:value-type="float">
            <text:p>23.531.405,16</text:p>
          </table:table-cell>
          <table:table-cell table:style-name="ce17" office:value-type="float" office:value="1680376.02" calcext:value-type="float">
            <text:p>1.680.376,02</text:p>
          </table:table-cell>
          <table:table-cell table:style-name="ce17" office:value-type="float" office:value="11426162.39" calcext:value-type="float">
            <text:p>11.426.162,39</text:p>
          </table:table-cell>
          <table:table-cell table:style-name="ce25" office:value-type="float" office:value="1680376.02" calcext:value-type="float">
            <text:p>1.680.376,02</text:p>
          </table:table-cell>
          <table:table-cell table:style-name="ce25" office:value-type="float" office:value="11426162.39" calcext:value-type="float">
            <text:p>11.426.162,39</text:p>
          </table:table-cell>
          <table:table-cell table:style-name="ce17" office:value-type="float" office:value="555544.04" calcext:value-type="float">
            <text:p>555.544,0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37 - LOCAÇÃO DE MÃO-DE-OBRA</text:p>
          </table:table-cell>
          <table:table-cell table:style-name="ce17" office:value-type="float" office:value="55247178.58" calcext:value-type="float">
            <text:p>55.247.178,58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52268441.23" calcext:value-type="float">
            <text:p>52.268.441,23</text:p>
          </table:table-cell>
          <table:table-cell table:style-name="ce17" office:value-type="float" office:value="4132957.27" calcext:value-type="float">
            <text:p>4.132.957,27</text:p>
          </table:table-cell>
          <table:table-cell table:style-name="ce17" office:value-type="float" office:value="27400959.32" calcext:value-type="float">
            <text:p>27.400.959,32</text:p>
          </table:table-cell>
          <table:table-cell table:style-name="ce25" office:value-type="float" office:value="4132957.27" calcext:value-type="float">
            <text:p>4.132.957,27</text:p>
          </table:table-cell>
          <table:table-cell table:style-name="ce25" office:value-type="float" office:value="27387300.25" calcext:value-type="float">
            <text:p>27.387.300,25</text:p>
          </table:table-cell>
          <table:table-cell table:style-name="ce17" office:value-type="float" office:value="2978737.35" calcext:value-type="float">
            <text:p>2.978.737,3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66187178.57" calcext:value-type="float">
            <text:p>66.187.178,57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317315.71" calcext:value-type="float">
            <text:p>1.317.315,71</text:p>
          </table:table-cell>
          <table:table-cell table:style-name="ce17" office:value-type="float" office:value="47144237.33" calcext:value-type="float">
            <text:p>47.144.237,33</text:p>
          </table:table-cell>
          <table:table-cell table:style-name="ce17" office:value-type="float" office:value="3569269.73" calcext:value-type="float">
            <text:p>3.569.269,73</text:p>
          </table:table-cell>
          <table:table-cell table:style-name="ce17" office:value-type="float" office:value="23236285.93" calcext:value-type="float">
            <text:p>23.236.285,93</text:p>
          </table:table-cell>
          <table:table-cell table:style-name="ce25" office:value-type="float" office:value="3563268.84" calcext:value-type="float">
            <text:p>3.563.268,84</text:p>
          </table:table-cell>
          <table:table-cell table:style-name="ce25" office:value-type="float" office:value="23229099.54" calcext:value-type="float">
            <text:p>23.229.099,54</text:p>
          </table:table-cell>
          <table:table-cell table:style-name="ce17" office:value-type="float" office:value="19042941.24" calcext:value-type="float">
            <text:p>19.042.941,24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6 - AUXÍLIO-ALIMENTAÇÃO</text:p>
          </table:table-cell>
          <table:table-cell table:style-name="ce17" office:value-type="float" office:value="264000" calcext:value-type="float">
            <text:p>264.00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64000" calcext:value-type="float">
            <text:p>264.000,00</text:p>
          </table:table-cell>
          <table:table-cell table:style-name="ce17" office:value-type="float" office:value="20779.96" calcext:value-type="float">
            <text:p>20.779,96</text:p>
          </table:table-cell>
          <table:table-cell table:style-name="ce17" office:value-type="float" office:value="136666.35" calcext:value-type="float">
            <text:p>136.666,35</text:p>
          </table:table-cell>
          <table:table-cell table:style-name="ce25" office:value-type="float" office:value="20779.96" calcext:value-type="float">
            <text:p>20.779,96</text:p>
          </table:table-cell>
          <table:table-cell table:style-name="ce25" office:value-type="float" office:value="136666.35" calcext:value-type="float">
            <text:p>136.666,35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7 - OBRIGAÇÕES TRIBUTÁRIAS E CONTRIBUTIVAS</text:p>
          </table:table-cell>
          <table:table-cell table:style-name="ce17" office:value-type="float" office:value="161080.9" calcext:value-type="float">
            <text:p>161.080,9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382.08" calcext:value-type="float">
            <text:p>382,08</text:p>
          </table:table-cell>
          <table:table-cell table:style-name="ce17" office:value-type="float" office:value="89432.25" calcext:value-type="float">
            <text:p>89.432,25</text:p>
          </table:table-cell>
          <table:table-cell table:style-name="ce17" office:value-type="float" office:value="2377.02" calcext:value-type="float">
            <text:p>2.377,02</text:p>
          </table:table-cell>
          <table:table-cell table:style-name="ce17" office:value-type="float" office:value="77229.52" calcext:value-type="float">
            <text:p>77.229,52</text:p>
          </table:table-cell>
          <table:table-cell table:style-name="ce25" office:value-type="float" office:value="2377.02" calcext:value-type="float">
            <text:p>2.377,02</text:p>
          </table:table-cell>
          <table:table-cell table:style-name="ce25" office:value-type="float" office:value="77229.52" calcext:value-type="float">
            <text:p>77.229,52</text:p>
          </table:table-cell>
          <table:table-cell table:style-name="ce17" office:value-type="float" office:value="71648.65" calcext:value-type="float">
            <text:p>71.648,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48 - OUTROS AUXÍLIOS FINANCEIROS A PESSOAS FÍSICAS</text:p>
          </table:table-cell>
          <table:table-cell table:style-name="ce17" office:value-type="float" office:value="1262903" calcext:value-type="float">
            <text:p>1.262.903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1262903" calcext:value-type="float">
            <text:p>1.262.903,00</text:p>
          </table:table-cell>
          <table:table-cell table:style-name="ce17" office:value-type="float" office:value="93354.95" calcext:value-type="float">
            <text:p>93.354,95</text:p>
          </table:table-cell>
          <table:table-cell table:style-name="ce17" office:value-type="float" office:value="320041.57" calcext:value-type="float">
            <text:p>320.041,57</text:p>
          </table:table-cell>
          <table:table-cell table:style-name="ce25" office:value-type="float" office:value="93354.95" calcext:value-type="float">
            <text:p>93.354,95</text:p>
          </table:table-cell>
          <table:table-cell table:style-name="ce25" office:value-type="float" office:value="320041.57" calcext:value-type="float">
            <text:p>320.041,57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49 - AUXÍLIO-TRANSPORTE</text:p>
          </table:table-cell>
          <table:table-cell table:style-name="ce17" office:value-type="float" office:value="2770950" calcext:value-type="float">
            <text:p>2.770.950,00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770950" calcext:value-type="float">
            <text:p>2.770.950,00</text:p>
          </table:table-cell>
          <table:table-cell table:style-name="ce17" office:value-type="float" office:value="201432.91" calcext:value-type="float">
            <text:p>201.432,91</text:p>
          </table:table-cell>
          <table:table-cell table:style-name="ce17" office:value-type="float" office:value="1392770.3" calcext:value-type="float">
            <text:p>1.392.770,30</text:p>
          </table:table-cell>
          <table:table-cell table:style-name="ce25" office:value-type="float" office:value="201432.91" calcext:value-type="float">
            <text:p>201.432,91</text:p>
          </table:table-cell>
          <table:table-cell table:style-name="ce25" office:value-type="float" office:value="1392770.3" calcext:value-type="float">
            <text:p>1.392.770,30</text:p>
          </table:table-cell>
          <table:table-cell table:style-name="ce17" office:value-type="float" office:value="-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637608.54" calcext:value-type="float">
            <text:p>637.608,54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2223.6" calcext:value-type="float">
            <text:p>2.223,60</text:p>
          </table:table-cell>
          <table:table-cell table:style-name="ce17" office:value-type="float" office:value="195427.46" calcext:value-type="float">
            <text:p>195.427,46</text:p>
          </table:table-cell>
          <table:table-cell table:style-name="ce17" office:value-type="float" office:value="14954.03" calcext:value-type="float">
            <text:p>14.954,03</text:p>
          </table:table-cell>
          <table:table-cell table:style-name="ce17" office:value-type="float" office:value="192880.15" calcext:value-type="float">
            <text:p>192.880,15</text:p>
          </table:table-cell>
          <table:table-cell table:style-name="ce25" office:value-type="float" office:value="14954.03" calcext:value-type="float">
            <text:p>14.954,03</text:p>
          </table:table-cell>
          <table:table-cell table:style-name="ce25" office:value-type="float" office:value="192880.15" calcext:value-type="float">
            <text:p>192.880,15</text:p>
          </table:table-cell>
          <table:table-cell table:style-name="ce17" office:value-type="float" office:value="442181.08" calcext:value-type="float">
            <text:p>442.181,08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3 - INDENIZAÇÕES E RESTITUIÇÕES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number-columns-repeated="2" table:style-name="ce17" office:value-type="float" office:value="0" calcext:value-type="float">
            <text:p>,00</text:p>
          </table:table-cell>
          <table:table-cell table:style-name="ce17" office:value-type="float" office:value="22883655.09" calcext:value-type="float">
            <text:p>22.883.655,09</text:p>
          </table:table-cell>
          <table:table-cell table:style-name="ce17" office:value-type="float" office:value="1888469.28" calcext:value-type="float">
            <text:p>1.888.469,28</text:p>
          </table:table-cell>
          <table:table-cell table:style-name="ce17" office:value-type="float" office:value="14103728.4" calcext:value-type="float">
            <text:p>14.103.728,40</text:p>
          </table:table-cell>
          <table:table-cell table:style-name="ce25" office:value-type="float" office:value="1888469.28" calcext:value-type="float">
            <text:p>1.888.469,28</text:p>
          </table:table-cell>
          <table:table-cell table:style-name="ce25" office:value-type="float" office:value="14103728.4" calcext:value-type="float">
            <text:p>14.103.728,40</text:p>
          </table:table-cell>
          <table:table-cell table:style-name="ce17" office:value-type="float" office:value="0" calcext:value-type="float">
            <text:p>,0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<text:s text:c="3"/>4 - INVESTIMENTOS</text:p>
          </table:table-cell>
          <table:table-cell table:style-name="ce16" office:value-type="float" office:value="14731074" calcext:value-type="float">
            <text:p>14.731.074,00</text:p>
          </table:table-cell>
          <table:table-cell table:style-name="ce16" office:value-type="float" office:value="0" calcext:value-type="float">
            <text:p>,00</text:p>
          </table:table-cell>
          <table:table-cell table:style-name="ce16" office:value-type="float" office:value="683748.24" calcext:value-type="float">
            <text:p>683.748,24</text:p>
          </table:table-cell>
          <table:table-cell table:style-name="ce16" office:value-type="float" office:value="5263229.35" calcext:value-type="float">
            <text:p>5.263.229,35</text:p>
          </table:table-cell>
          <table:table-cell table:style-name="ce16" office:value-type="float" office:value="337948.64" calcext:value-type="float">
            <text:p>337.948,64</text:p>
          </table:table-cell>
          <table:table-cell table:style-name="ce16" office:value-type="float" office:value="2549183.36" calcext:value-type="float">
            <text:p>2.549.183,36</text:p>
          </table:table-cell>
          <table:table-cell table:style-name="ce24" office:value-type="float" office:value="333262.46" calcext:value-type="float">
            <text:p>333.262,46</text:p>
          </table:table-cell>
          <table:table-cell table:style-name="ce24" office:value-type="float" office:value="2536866.42" calcext:value-type="float">
            <text:p>2.536.866,42</text:p>
          </table:table-cell>
          <table:table-cell table:style-name="ce16" office:value-type="float" office:value="9467844.65" calcext:value-type="float">
            <text:p>9.467.844,65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<text:s text:c="6"/>39 - OUTROS SERVIÇOS DE TERCEIROS - PESSOA JURÍDICA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747504" calcext:value-type="float">
            <text:p>747.504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1 - OBRAS E INSTALAÇÕES</text:p>
          </table:table-cell>
          <table:table-cell table:style-name="ce17" office:value-type="float" office:value="3744439.4" calcext:value-type="float">
            <text:p>3.744.439,40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569126.95" calcext:value-type="float">
            <text:p>569.126,95</text:p>
          </table:table-cell>
          <table:table-cell table:style-name="ce17" office:value-type="float" office:value="2716616.13" calcext:value-type="float">
            <text:p>2.716.616,13</text:p>
          </table:table-cell>
          <table:table-cell table:style-name="ce17" office:value-type="float" office:value="168998.78" calcext:value-type="float">
            <text:p>168.998,78</text:p>
          </table:table-cell>
          <table:table-cell table:style-name="ce17" office:value-type="float" office:value="766046.62" calcext:value-type="float">
            <text:p>766.046,62</text:p>
          </table:table-cell>
          <table:table-cell table:style-name="ce25" office:value-type="float" office:value="168998.78" calcext:value-type="float">
            <text:p>168.998,78</text:p>
          </table:table-cell>
          <table:table-cell table:style-name="ce25" office:value-type="float" office:value="766046.62" calcext:value-type="float">
            <text:p>766.046,62</text:p>
          </table:table-cell>
          <table:table-cell table:style-name="ce17" office:value-type="float" office:value="1027823.27" calcext:value-type="float">
            <text:p>1.027.823,27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52 - EQUIPAMENTOS E MATERIAL PERMANENTE</text:p>
          </table:table-cell>
          <table:table-cell table:style-name="ce17" office:value-type="float" office:value="10125740.22" calcext:value-type="float">
            <text:p>10.125.740,22</text:p>
          </table:table-cell>
          <table:table-cell table:style-name="ce17" office:value-type="float" office:value="0" calcext:value-type="float">
            <text:p>,00</text:p>
          </table:table-cell>
          <table:table-cell table:style-name="ce17" office:value-type="float" office:value="114621.29" calcext:value-type="float">
            <text:p>114.621,29</text:p>
          </table:table-cell>
          <table:table-cell table:style-name="ce17" office:value-type="float" office:value="2546613.22" calcext:value-type="float">
            <text:p>2.546.613,22</text:p>
          </table:table-cell>
          <table:table-cell table:style-name="ce17" office:value-type="float" office:value="168949.86" calcext:value-type="float">
            <text:p>168.949,86</text:p>
          </table:table-cell>
          <table:table-cell table:style-name="ce17" office:value-type="float" office:value="1783136.74" calcext:value-type="float">
            <text:p>1.783.136,74</text:p>
          </table:table-cell>
          <table:table-cell table:style-name="ce25" office:value-type="float" office:value="164263.68" calcext:value-type="float">
            <text:p>164.263,68</text:p>
          </table:table-cell>
          <table:table-cell table:style-name="ce25" office:value-type="float" office:value="1770819.8" calcext:value-type="float">
            <text:p>1.770.819,80</text:p>
          </table:table-cell>
          <table:table-cell table:style-name="ce17" office:value-type="float" office:value="7579127" calcext:value-type="float">
            <text:p>7.579.127,00</text:p>
          </table:table-cell>
          <table:table-cell table:number-columns-repeated="1014"/>
        </table:table-row>
        <table:table-row table:style-name="ro2">
          <table:table-cell table:style-name="ce5" office:value-type="string" calcext:value-type="string">
            <text:p><text:s text:c="6"/>92 - DESPESAS DE EXERCÍCIOS ANTERIORES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5" table:style-name="ce17" office:value-type="float" office:value="0" calcext:value-type="float">
            <text:p>,00</text:p>
          </table:table-cell>
          <table:table-cell table:number-columns-repeated="2" table:style-name="ce25" office:value-type="float" office:value="0" calcext:value-type="float">
            <text:p>,00</text:p>
          </table:table-cell>
          <table:table-cell table:style-name="ce17" office:value-type="float" office:value="113390.38" calcext:value-type="float">
            <text:p>113.390,3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 table:number-columns-spanned="10" table:number-rows-spanned="1">
            <text:p>Impresso por Valéria Cavati Ribeiro Freitas <text:s/>em 01/09/2017 14:08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office:value-type="string" calcext:value-type="string" table:number-columns-spanned="10" table:number-rows-spanned="1">
            <text:p><text:s/>espaçamento 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spanned="1" table:number-rows-spanned="2"/>
          <table:table-cell table:style-name="ce19" office:value-type="string" calcext:value-type="string" table:number-columns-spanned="8" table:number-rows-spanned="1">
            <text:p>Sistema Integrado de Gestão das Finanças Públicas do ES - Gestão da SEFAZ</text:p>
          </table:table-cell>
          <table:covered-table-cell table:number-columns-repeated="7"/>
          <table:table-cell table:style-name="ce27" office:value-type="string" calcext:value-type="string">
            <text:p><text:s/></text:p>
          </table:table-cell>
          <table:table-cell table:number-columns-repeated="1014"/>
        </table:table-row>
        <table:table-row table:style-name="ro2">
          <table:covered-table-cell table:style-name="ce8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2" table:number-rows-spanned="1">
            <text:p>(([Mês].[Nome] = 'Agosto' ou [Mês].[Número] &lt;= 8) E [Unidade Gestora].[Código] PERTENCE (030901, 030101, 700101, 700102 ,700103) E [Exercício].[Ano] = 2017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8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8" office:value-type="string" calcext:value-type="string">
            <text:p>Colunas</text:p>
          </table:table-cell>
          <table:table-cell table:style-name="ce20"/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Atualizada </text:p>
          </table:table-cell>
          <table:table-cell table:style-name="ce20" office:value-type="string" calcext:value-type="string">
            <text:p><text:s/>([Conta contábil].[Código] COMEÇA COM 5221 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Dotação Bloqueada</text:p>
          </table:table-cell>
          <table:table-cell table:style-name="ce20" office:value-type="string" calcext:value-type="string">
            <text:p><text:s/>( [Conta contábil].[Código] = 622120101 )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Despesas Empenhada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</text:p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)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Despesas Liquidada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</text:p>
          </table:table-cell>
          <table:table-cell table:number-columns-repeated="1022"/>
        </table:table-row>
        <table:table-row table:style-name="ro5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300</text:p>
            <text:p> ) ou  (([Conta contábil].[Código] = 622130401</text:p>
            <text:p> ) ou ([Conta contábil].[Código] = 622130402</text:p>
            <text:p/>
            <text:p> )) )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Despesas Paga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No mês</text:p>
          </table:table-cell>
          <table:table-cell table:style-name="ce20" office:value-type="string" calcext:value-type="string">
            <text:p>[Mês].[Número] = 8 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Até o Mês</text:p>
          </table:table-cell>
          <table:table-cell table:style-name="ce20" office:value-type="string" calcext:value-type="string">
            <text:p>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Saldo Disponível</text:p>
          </table:table-cell>
          <table:table-cell table:style-name="ce20" office:value-type="string" calcext:value-type="string">
            <text:p><text:s/>[Dotação Atualizada ] - [Dotação Bloqueada] - [Despesas Empenhadas].[Até o Mês]</text:p>
          </table:table-cell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9-01T14:16:25.411000000</dc:date>
    <meta:editing-duration>PT1M17S</meta:editing-duration>
    <meta:editing-cycles>1</meta:editing-cycles>
    <meta:document-statistic meta:table-count="1" meta:cell-count="509" meta:object-count="2"/>
    <meta:generator>LibreOffice/4.3.4.1$Windows_x86 LibreOffice_project/bc356b2f991740509f321d70e4512a6a54c5f243</meta:generator>
  </office:meta>
</office:document-meta>
</file>