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Dezembro / 2019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30/01/2020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61488867" calcext:value-type="float">
            <text:p>1.061.488.8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29010953.07" calcext:value-type="float">
            <text:p>-29.010.953,07</text:p>
          </table:table-cell>
          <table:table-cell table:style-name="ce15" office:value-type="float" office:value="959056291.8" calcext:value-type="float">
            <text:p>959.056.291,80</text:p>
          </table:table-cell>
          <table:table-cell table:style-name="ce15" office:value-type="float" office:value="108563580.11" calcext:value-type="float">
            <text:p>108.563.580,11</text:p>
          </table:table-cell>
          <table:table-cell table:style-name="ce15" office:value-type="float" office:value="959052075.86" calcext:value-type="float">
            <text:p>959.052.075,86</text:p>
          </table:table-cell>
          <table:table-cell table:style-name="ce23" office:value-type="float" office:value="105601442.96" calcext:value-type="float">
            <text:p>105.601.442,96</text:p>
          </table:table-cell>
          <table:table-cell table:style-name="ce23" office:value-type="float" office:value="955845054.9" calcext:value-type="float">
            <text:p>955.845.054,90</text:p>
          </table:table-cell>
          <table:table-cell table:style-name="ce15" office:value-type="float" office:value="102432575.2" calcext:value-type="float">
            <text:p>102.432.575,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922305993" calcext:value-type="float">
            <text:p>922.305.99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266689.91" calcext:value-type="float">
            <text:p>-25.266.689,91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16" office:value-type="float" office:value="95347236.28" calcext:value-type="float">
            <text:p>95.347.236,28</text:p>
          </table:table-cell>
          <table:table-cell table:style-name="ce16" office:value-type="float" office:value="826743825.59" calcext:value-type="float">
            <text:p>826.743.825,59</text:p>
          </table:table-cell>
          <table:table-cell table:style-name="ce24" office:value-type="float" office:value="94094308.48" calcext:value-type="float">
            <text:p>94.094.308,48</text:p>
          </table:table-cell>
          <table:table-cell table:style-name="ce24" office:value-type="float" office:value="825246013.98" calcext:value-type="float">
            <text:p>825.246.013,98</text:p>
          </table:table-cell>
          <table:table-cell table:style-name="ce16" office:value-type="float" office:value="95562167.41" calcext:value-type="float">
            <text:p>95.562.167,4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606814.06" calcext:value-type="float">
            <text:p>606.814,0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086.94" calcext:value-type="float">
            <text:p>7.086,94</text:p>
          </table:table-cell>
          <table:table-cell table:style-name="ce17" office:value-type="float" office:value="603510.94" calcext:value-type="float">
            <text:p>603.510,94</text:p>
          </table:table-cell>
          <table:table-cell table:style-name="ce17" office:value-type="float" office:value="92804.16" calcext:value-type="float">
            <text:p>92.804,16</text:p>
          </table:table-cell>
          <table:table-cell table:style-name="ce17" office:value-type="float" office:value="603510.94" calcext:value-type="float">
            <text:p>603.510,94</text:p>
          </table:table-cell>
          <table:table-cell table:style-name="ce25" office:value-type="float" office:value="92804.16" calcext:value-type="float">
            <text:p>92.804,16</text:p>
          </table:table-cell>
          <table:table-cell table:style-name="ce25" office:value-type="float" office:value="603510.94" calcext:value-type="float">
            <text:p>603.510,94</text:p>
          </table:table-cell>
          <table:table-cell table:style-name="ce17" office:value-type="float" office:value="3303.12" calcext:value-type="float">
            <text:p>3.303,1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61066423.59" calcext:value-type="float">
            <text:p>661.066.423,5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2859190.05" calcext:value-type="float">
            <text:p>-22.859.190,05</text:p>
          </table:table-cell>
          <table:table-cell table:style-name="ce17" office:value-type="float" office:value="636658473.91" calcext:value-type="float">
            <text:p>636.658.473,91</text:p>
          </table:table-cell>
          <table:table-cell table:style-name="ce17" office:value-type="float" office:value="65839598.85" calcext:value-type="float">
            <text:p>65.839.598,85</text:p>
          </table:table-cell>
          <table:table-cell table:style-name="ce17" office:value-type="float" office:value="636658473.91" calcext:value-type="float">
            <text:p>636.658.473,91</text:p>
          </table:table-cell>
          <table:table-cell table:style-name="ce25" office:value-type="float" office:value="64405983.06" calcext:value-type="float">
            <text:p>64.405.983,06</text:p>
          </table:table-cell>
          <table:table-cell table:style-name="ce25" office:value-type="float" office:value="635224858.12" calcext:value-type="float">
            <text:p>635.224.858,12</text:p>
          </table:table-cell>
          <table:table-cell table:style-name="ce17" office:value-type="float" office:value="24407949.68" calcext:value-type="float">
            <text:p>24.407.949,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1661996.92" calcext:value-type="float">
            <text:p>181.661.99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61539.3" calcext:value-type="float">
            <text:p>1.761.539,30</text:p>
          </table:table-cell>
          <table:table-cell table:style-name="ce17" office:value-type="float" office:value="121604743.3" calcext:value-type="float">
            <text:p>121.604.743,30</text:p>
          </table:table-cell>
          <table:table-cell table:style-name="ce17" office:value-type="float" office:value="18789288.9" calcext:value-type="float">
            <text:p>18.789.288,90</text:p>
          </table:table-cell>
          <table:table-cell table:style-name="ce17" office:value-type="float" office:value="121604743.3" calcext:value-type="float">
            <text:p>121.604.743,30</text:p>
          </table:table-cell>
          <table:table-cell table:style-name="ce25" office:value-type="float" office:value="19032191.62" calcext:value-type="float">
            <text:p>19.032.191,62</text:p>
          </table:table-cell>
          <table:table-cell table:style-name="ce25" office:value-type="float" office:value="121604743.3" calcext:value-type="float">
            <text:p>121.604.743,30</text:p>
          </table:table-cell>
          <table:table-cell table:style-name="ce17" office:value-type="float" office:value="60057253.62" calcext:value-type="float">
            <text:p>60.057.253,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10790910.47" calcext:value-type="float">
            <text:p>10.790.910,4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450062.29" calcext:value-type="float">
            <text:p>-1.450.062,29</text:p>
          </table:table-cell>
          <table:table-cell table:style-name="ce17" office:value-type="float" office:value="6830481.46" calcext:value-type="float">
            <text:p>6.830.481,46</text:p>
          </table:table-cell>
          <table:table-cell table:style-name="ce17" office:value-type="float" office:value="604971.47" calcext:value-type="float">
            <text:p>604.971,47</text:p>
          </table:table-cell>
          <table:table-cell table:style-name="ce17" office:value-type="float" office:value="6830481.46" calcext:value-type="float">
            <text:p>6.830.481,46</text:p>
          </table:table-cell>
          <table:table-cell table:style-name="ce25" office:value-type="float" office:value="592796.39" calcext:value-type="float">
            <text:p>592.796,39</text:p>
          </table:table-cell>
          <table:table-cell table:style-name="ce25" office:value-type="float" office:value="6818306.38" calcext:value-type="float">
            <text:p>6.818.306,38</text:p>
          </table:table-cell>
          <table:table-cell table:style-name="ce17" office:value-type="float" office:value="3960429.01" calcext:value-type="float">
            <text:p>3.960.429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0146247.96" calcext:value-type="float">
            <text:p>60.146.247,9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80106.96" calcext:value-type="float">
            <text:p>-1.580.106,96</text:p>
          </table:table-cell>
          <table:table-cell table:style-name="ce17" office:value-type="float" office:value="54665477.71" calcext:value-type="float">
            <text:p>54.665.477,71</text:p>
          </table:table-cell>
          <table:table-cell table:style-name="ce17" office:value-type="float" office:value="9451621.94" calcext:value-type="float">
            <text:p>9.451.621,94</text:p>
          </table:table-cell>
          <table:table-cell table:style-name="ce17" office:value-type="float" office:value="54665477.71" calcext:value-type="float">
            <text:p>54.665.477,71</text:p>
          </table:table-cell>
          <table:table-cell table:style-name="ce25" office:value-type="float" office:value="9451991.63" calcext:value-type="float">
            <text:p>9.451.991,63</text:p>
          </table:table-cell>
          <table:table-cell table:style-name="ce25" office:value-type="float" office:value="54665477.71" calcext:value-type="float">
            <text:p>54.665.477,71</text:p>
          </table:table-cell>
          <table:table-cell table:style-name="ce17" office:value-type="float" office:value="5480770.25" calcext:value-type="float">
            <text:p>5.480.770,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6935000" calcext:value-type="float">
            <text:p>6.93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92532.38" calcext:value-type="float">
            <text:p>-1.092.532,38</text:p>
          </table:table-cell>
          <table:table-cell table:style-name="ce17" office:value-type="float" office:value="5841962.74" calcext:value-type="float">
            <text:p>5.841.962,74</text:p>
          </table:table-cell>
          <table:table-cell table:style-name="ce17" office:value-type="float" office:value="436304.88" calcext:value-type="float">
            <text:p>436.304,88</text:p>
          </table:table-cell>
          <table:table-cell table:style-name="ce17" office:value-type="float" office:value="5841962.74" calcext:value-type="float">
            <text:p>5.841.962,74</text:p>
          </table:table-cell>
          <table:table-cell table:style-name="ce25" office:value-type="float" office:value="436304.88" calcext:value-type="float">
            <text:p>436.304,88</text:p>
          </table:table-cell>
          <table:table-cell table:style-name="ce25" office:value-type="float" office:value="5841962.74" calcext:value-type="float">
            <text:p>5.841.962,74</text:p>
          </table:table-cell>
          <table:table-cell table:style-name="ce17" office:value-type="float" office:value="1093037.26" calcext:value-type="float">
            <text:p>1.093.037,2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1098600" calcext:value-type="float">
            <text:p>1.098.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424.47" calcext:value-type="float">
            <text:p>-53.424,47</text:p>
          </table:table-cell>
          <table:table-cell table:style-name="ce17" office:value-type="float" office:value="539175.53" calcext:value-type="float">
            <text:p>539.175,53</text:p>
          </table:table-cell>
          <table:table-cell table:style-name="ce17" office:value-type="float" office:value="132646.08" calcext:value-type="float">
            <text:p>132.646,08</text:p>
          </table:table-cell>
          <table:table-cell table:style-name="ce17" office:value-type="float" office:value="539175.53" calcext:value-type="float">
            <text:p>539.175,53</text:p>
          </table:table-cell>
          <table:table-cell table:style-name="ce25" office:value-type="float" office:value="82236.74" calcext:value-type="float">
            <text:p>82.236,74</text:p>
          </table:table-cell>
          <table:table-cell table:style-name="ce25" office:value-type="float" office:value="487154.79" calcext:value-type="float">
            <text:p>487.154,79</text:p>
          </table:table-cell>
          <table:table-cell table:style-name="ce17" office:value-type="float" office:value="559424.47" calcext:value-type="float">
            <text:p>559.424,4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39182874" calcext:value-type="float">
            <text:p>139.182.8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744263.16" calcext:value-type="float">
            <text:p>-3.744.263,16</text:p>
          </table:table-cell>
          <table:table-cell table:style-name="ce16" office:value-type="float" office:value="132312466.21" calcext:value-type="float">
            <text:p>132.312.466,21</text:p>
          </table:table-cell>
          <table:table-cell table:style-name="ce16" office:value-type="float" office:value="13216343.83" calcext:value-type="float">
            <text:p>13.216.343,83</text:p>
          </table:table-cell>
          <table:table-cell table:style-name="ce16" office:value-type="float" office:value="132308250.27" calcext:value-type="float">
            <text:p>132.308.250,27</text:p>
          </table:table-cell>
          <table:table-cell table:style-name="ce24" office:value-type="float" office:value="11507134.48" calcext:value-type="float">
            <text:p>11.507.134,48</text:p>
          </table:table-cell>
          <table:table-cell table:style-name="ce24" office:value-type="float" office:value="130599040.92" calcext:value-type="float">
            <text:p>130.599.040,92</text:p>
          </table:table-cell>
          <table:table-cell table:style-name="ce16" office:value-type="float" office:value="6870407.79" calcext:value-type="float">
            <text:p>6.870.407,7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8551956.39" calcext:value-type="float">
            <text:p>38.551.956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13185.8" calcext:value-type="float">
            <text:p>-513.185,80</text:p>
          </table:table-cell>
          <table:table-cell table:style-name="ce17" office:value-type="float" office:value="38021609.3" calcext:value-type="float">
            <text:p>38.021.609,30</text:p>
          </table:table-cell>
          <table:table-cell table:style-name="ce17" office:value-type="float" office:value="3225250.78" calcext:value-type="float">
            <text:p>3.225.250,78</text:p>
          </table:table-cell>
          <table:table-cell table:style-name="ce17" office:value-type="float" office:value="38021609.3" calcext:value-type="float">
            <text:p>38.021.609,30</text:p>
          </table:table-cell>
          <table:table-cell table:style-name="ce25" office:value-type="float" office:value="3225250.78" calcext:value-type="float">
            <text:p>3.225.250,78</text:p>
          </table:table-cell>
          <table:table-cell table:style-name="ce25" office:value-type="float" office:value="38021609.3" calcext:value-type="float">
            <text:p>38.021.609,30</text:p>
          </table:table-cell>
          <table:table-cell table:style-name="ce17" office:value-type="float" office:value="530347.09" calcext:value-type="float">
            <text:p>530.347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638766" calcext:value-type="float">
            <text:p>638.76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43934.75" calcext:value-type="float">
            <text:p>-243.934,75</text:p>
          </table:table-cell>
          <table:table-cell table:style-name="ce17" office:value-type="float" office:value="101720.01" calcext:value-type="float">
            <text:p>101.720,01</text:p>
          </table:table-cell>
          <table:table-cell table:style-name="ce17" office:value-type="float" office:value="7334.09" calcext:value-type="float">
            <text:p>7.334,09</text:p>
          </table:table-cell>
          <table:table-cell table:style-name="ce17" office:value-type="float" office:value="101720.01" calcext:value-type="float">
            <text:p>101.720,01</text:p>
          </table:table-cell>
          <table:table-cell table:style-name="ce25" office:value-type="float" office:value="7334.09" calcext:value-type="float">
            <text:p>7.334,09</text:p>
          </table:table-cell>
          <table:table-cell table:style-name="ce25" office:value-type="float" office:value="101720.01" calcext:value-type="float">
            <text:p>101.720,01</text:p>
          </table:table-cell>
          <table:table-cell table:style-name="ce17" office:value-type="float" office:value="537045.99" calcext:value-type="float">
            <text:p>537.045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4401267.32" calcext:value-type="float">
            <text:p>14.401.267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5737.59" calcext:value-type="float">
            <text:p>-535.737,59</text:p>
          </table:table-cell>
          <table:table-cell table:style-name="ce17" office:value-type="float" office:value="13687897.97" calcext:value-type="float">
            <text:p>13.687.897,97</text:p>
          </table:table-cell>
          <table:table-cell table:style-name="ce17" office:value-type="float" office:value="3032768.9" calcext:value-type="float">
            <text:p>3.032.768,90</text:p>
          </table:table-cell>
          <table:table-cell table:style-name="ce17" office:value-type="float" office:value="13687897.97" calcext:value-type="float">
            <text:p>13.687.897,97</text:p>
          </table:table-cell>
          <table:table-cell table:style-name="ce25" office:value-type="float" office:value="1547650" calcext:value-type="float">
            <text:p>1.547.650,00</text:p>
          </table:table-cell>
          <table:table-cell table:style-name="ce25" office:value-type="float" office:value="12202779.07" calcext:value-type="float">
            <text:p>12.202.779,07</text:p>
          </table:table-cell>
          <table:table-cell table:style-name="ce17" office:value-type="float" office:value="713369.35" calcext:value-type="float">
            <text:p>713.369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293617.12" calcext:value-type="float">
            <text:p>1.293.617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280.58" calcext:value-type="float">
            <text:p>-47.280,58</text:p>
          </table:table-cell>
          <table:table-cell table:style-name="ce17" office:value-type="float" office:value="140083.72" calcext:value-type="float">
            <text:p>140.083,72</text:p>
          </table:table-cell>
          <table:table-cell table:style-name="ce17" office:value-type="float" office:value="19510" calcext:value-type="float">
            <text:p>19.510,00</text:p>
          </table:table-cell>
          <table:table-cell table:style-name="ce17" office:value-type="float" office:value="135867.78" calcext:value-type="float">
            <text:p>135.867,78</text:p>
          </table:table-cell>
          <table:table-cell table:style-name="ce25" office:value-type="float" office:value="19510" calcext:value-type="float">
            <text:p>19.510,00</text:p>
          </table:table-cell>
          <table:table-cell table:style-name="ce25" office:value-type="float" office:value="135867.78" calcext:value-type="float">
            <text:p>135.867,78</text:p>
          </table:table-cell>
          <table:table-cell table:style-name="ce17" office:value-type="float" office:value="1153533.4" calcext:value-type="float">
            <text:p>1.153.533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438750.88" calcext:value-type="float">
            <text:p>438.750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750.88" calcext:value-type="float">
            <text:p>58.750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750.88" calcext:value-type="float">
            <text:p>58.750,8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8750.88" calcext:value-type="float">
            <text:p>58.750,88</text:p>
          </table:table-cell>
          <table:table-cell table:style-name="ce17" office:value-type="float" office:value="380000" calcext:value-type="float">
            <text:p>38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8740749.56" calcext:value-type="float">
            <text:p>58.740.749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67634.55" calcext:value-type="float">
            <text:p>-2.067.634,55</text:p>
          </table:table-cell>
          <table:table-cell table:style-name="ce17" office:value-type="float" office:value="55950379.01" calcext:value-type="float">
            <text:p>55.950.379,01</text:p>
          </table:table-cell>
          <table:table-cell table:style-name="ce17" office:value-type="float" office:value="4633452.79" calcext:value-type="float">
            <text:p>4.633.452,79</text:p>
          </table:table-cell>
          <table:table-cell table:style-name="ce17" office:value-type="float" office:value="55950379.01" calcext:value-type="float">
            <text:p>55.950.379,01</text:p>
          </table:table-cell>
          <table:table-cell table:style-name="ce25" office:value-type="float" office:value="4613832.85" calcext:value-type="float">
            <text:p>4.613.832,85</text:p>
          </table:table-cell>
          <table:table-cell table:style-name="ce25" office:value-type="float" office:value="55930759.07" calcext:value-type="float">
            <text:p>55.930.759,07</text:p>
          </table:table-cell>
          <table:table-cell table:style-name="ce17" office:value-type="float" office:value="2790370.55" calcext:value-type="float">
            <text:p>2.790.370,5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5880" calcext:value-type="float">
            <text:p>65.88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892.16" calcext:value-type="float">
            <text:p>27.892,16</text:p>
          </table:table-cell>
          <table:table-cell table:style-name="ce17" office:value-type="float" office:value="3573.72" calcext:value-type="float">
            <text:p>3.573,72</text:p>
          </table:table-cell>
          <table:table-cell table:style-name="ce17" office:value-type="float" office:value="27892.16" calcext:value-type="float">
            <text:p>27.892,16</text:p>
          </table:table-cell>
          <table:table-cell table:style-name="ce25" office:value-type="float" office:value="2050.2" calcext:value-type="float">
            <text:p>2.050,20</text:p>
          </table:table-cell>
          <table:table-cell table:style-name="ce25" office:value-type="float" office:value="26368.64" calcext:value-type="float">
            <text:p>26.368,64</text:p>
          </table:table-cell>
          <table:table-cell table:style-name="ce17" office:value-type="float" office:value="37987.84" calcext:value-type="float">
            <text:p>37.987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176196.68" calcext:value-type="float">
            <text:p>2.176.196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8970.41" calcext:value-type="float">
            <text:p>-208.970,41</text:p>
          </table:table-cell>
          <table:table-cell table:style-name="ce17" office:value-type="float" office:value="1840357.59" calcext:value-type="float">
            <text:p>1.840.357,59</text:p>
          </table:table-cell>
          <table:table-cell table:style-name="ce17" office:value-type="float" office:value="404974.63" calcext:value-type="float">
            <text:p>404.974,63</text:p>
          </table:table-cell>
          <table:table-cell table:style-name="ce17" office:value-type="float" office:value="1840357.59" calcext:value-type="float">
            <text:p>1.840.357,59</text:p>
          </table:table-cell>
          <table:table-cell table:style-name="ce25" office:value-type="float" office:value="202027.64" calcext:value-type="float">
            <text:p>202.027,64</text:p>
          </table:table-cell>
          <table:table-cell table:style-name="ce25" office:value-type="float" office:value="1637410.6" calcext:value-type="float">
            <text:p>1.637.410,60</text:p>
          </table:table-cell>
          <table:table-cell table:style-name="ce17" office:value-type="float" office:value="335839.09" calcext:value-type="float">
            <text:p>335.839,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98692.2" calcext:value-type="float">
            <text:p>298.692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7901.68" calcext:value-type="float">
            <text:p>-47.901,68</text:p>
          </table:table-cell>
          <table:table-cell table:style-name="ce17" office:value-type="float" office:value="181873.81" calcext:value-type="float">
            <text:p>181.873,8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1873.81" calcext:value-type="float">
            <text:p>181.873,8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1873.81" calcext:value-type="float">
            <text:p>181.873,81</text:p>
          </table:table-cell>
          <table:table-cell table:style-name="ce17" office:value-type="float" office:value="116818.39" calcext:value-type="float">
            <text:p>116.818,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576997.85" calcext:value-type="float">
            <text:p>22.576.997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9617.8" calcext:value-type="float">
            <text:p>-79.617,80</text:p>
          </table:table-cell>
          <table:table-cell table:style-name="ce17" office:value-type="float" office:value="22301901.76" calcext:value-type="float">
            <text:p>22.301.901,76</text:p>
          </table:table-cell>
          <table:table-cell table:style-name="ce17" office:value-type="float" office:value="1889478.92" calcext:value-type="float">
            <text:p>1.889.478,92</text:p>
          </table:table-cell>
          <table:table-cell table:style-name="ce17" office:value-type="float" office:value="22301901.76" calcext:value-type="float">
            <text:p>22.301.901,76</text:p>
          </table:table-cell>
          <table:table-cell table:style-name="ce25" office:value-type="float" office:value="1889478.92" calcext:value-type="float">
            <text:p>1.889.478,92</text:p>
          </table:table-cell>
          <table:table-cell table:style-name="ce25" office:value-type="float" office:value="22301901.76" calcext:value-type="float">
            <text:p>22.301.901,76</text:p>
          </table:table-cell>
          <table:table-cell table:style-name="ce17" office:value-type="float" office:value="275096.09" calcext:value-type="float">
            <text:p>275.096,0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59485000" calcext:value-type="float">
            <text:p>159.48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685934.23" calcext:value-type="float">
            <text:p>-5.685.934,23</text:p>
          </table:table-cell>
          <table:table-cell table:style-name="ce15" office:value-type="float" office:value="131204330.62" calcext:value-type="float">
            <text:p>131.204.330,62</text:p>
          </table:table-cell>
          <table:table-cell table:style-name="ce15" office:value-type="float" office:value="11235426.18" calcext:value-type="float">
            <text:p>11.235.426,18</text:p>
          </table:table-cell>
          <table:table-cell table:style-name="ce15" office:value-type="float" office:value="112429097.92" calcext:value-type="float">
            <text:p>112.429.097,92</text:p>
          </table:table-cell>
          <table:table-cell table:style-name="ce23" office:value-type="float" office:value="11201173.19" calcext:value-type="float">
            <text:p>11.201.173,19</text:p>
          </table:table-cell>
          <table:table-cell table:style-name="ce23" office:value-type="float" office:value="112274730.39" calcext:value-type="float">
            <text:p>112.274.730,39</text:p>
          </table:table-cell>
          <table:table-cell table:style-name="ce15" office:value-type="float" office:value="28280669.38" calcext:value-type="float">
            <text:p>28.280.669,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49231780" calcext:value-type="float">
            <text:p>149.231.7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509542.53" calcext:value-type="float">
            <text:p>-2.509.542,53</text:p>
          </table:table-cell>
          <table:table-cell table:style-name="ce16" office:value-type="float" office:value="126148098.1" calcext:value-type="float">
            <text:p>126.148.098,10</text:p>
          </table:table-cell>
          <table:table-cell table:style-name="ce16" office:value-type="float" office:value="10603411.38" calcext:value-type="float">
            <text:p>10.603.411,38</text:p>
          </table:table-cell>
          <table:table-cell table:style-name="ce16" office:value-type="float" office:value="108813673.76" calcext:value-type="float">
            <text:p>108.813.673,76</text:p>
          </table:table-cell>
          <table:table-cell table:style-name="ce24" office:value-type="float" office:value="10568289.25" calcext:value-type="float">
            <text:p>10.568.289,25</text:p>
          </table:table-cell>
          <table:table-cell table:style-name="ce24" office:value-type="float" office:value="108696149.22" calcext:value-type="float">
            <text:p>108.696.149,22</text:p>
          </table:table-cell>
          <table:table-cell table:style-name="ce16" office:value-type="float" office:value="23083681.9" calcext:value-type="float">
            <text:p>23.083.681,9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239892.45" calcext:value-type="float">
            <text:p>1.239.892,4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665.51" calcext:value-type="float">
            <text:p>22.665,51</text:p>
          </table:table-cell>
          <table:table-cell table:style-name="ce17" office:value-type="float" office:value="688692.57" calcext:value-type="float">
            <text:p>688.692,57</text:p>
          </table:table-cell>
          <table:table-cell table:style-name="ce17" office:value-type="float" office:value="22665.51" calcext:value-type="float">
            <text:p>22.665,51</text:p>
          </table:table-cell>
          <table:table-cell table:style-name="ce17" office:value-type="float" office:value="688692.57" calcext:value-type="float">
            <text:p>688.692,57</text:p>
          </table:table-cell>
          <table:table-cell table:style-name="ce25" office:value-type="float" office:value="23156.88" calcext:value-type="float">
            <text:p>23.156,88</text:p>
          </table:table-cell>
          <table:table-cell table:style-name="ce25" office:value-type="float" office:value="685764.5" calcext:value-type="float">
            <text:p>685.764,50</text:p>
          </table:table-cell>
          <table:table-cell table:style-name="ce17" office:value-type="float" office:value="551199.88" calcext:value-type="float">
            <text:p>551.199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09500.08" calcext:value-type="float">
            <text:p>209.500,0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5331.17" calcext:value-type="float">
            <text:p>-25.331,17</text:p>
          </table:table-cell>
          <table:table-cell table:style-name="ce17" office:value-type="float" office:value="171896.21" calcext:value-type="float">
            <text:p>171.896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1896.21" calcext:value-type="float">
            <text:p>171.896,2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896.21" calcext:value-type="float">
            <text:p>171.896,21</text:p>
          </table:table-cell>
          <table:table-cell table:style-name="ce17" office:value-type="float" office:value="37603.87" calcext:value-type="float">
            <text:p>37.603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1707537.92" calcext:value-type="float">
            <text:p>11.707.537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4422.08" calcext:value-type="float">
            <text:p>-364.422,08</text:p>
          </table:table-cell>
          <table:table-cell table:style-name="ce17" office:value-type="float" office:value="8494187.68" calcext:value-type="float">
            <text:p>8.494.187,68</text:p>
          </table:table-cell>
          <table:table-cell table:style-name="ce17" office:value-type="float" office:value="759732.51" calcext:value-type="float">
            <text:p>759.732,51</text:p>
          </table:table-cell>
          <table:table-cell table:style-name="ce17" office:value-type="float" office:value="7206799.6" calcext:value-type="float">
            <text:p>7.206.799,60</text:p>
          </table:table-cell>
          <table:table-cell table:style-name="ce25" office:value-type="float" office:value="762833.54" calcext:value-type="float">
            <text:p>762.833,54</text:p>
          </table:table-cell>
          <table:table-cell table:style-name="ce25" office:value-type="float" office:value="7159180.26" calcext:value-type="float">
            <text:p>7.159.180,26</text:p>
          </table:table-cell>
          <table:table-cell table:style-name="ce17" office:value-type="float" office:value="3213350.24" calcext:value-type="float">
            <text:p>3.213.350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72807.5" calcext:value-type="float">
            <text:p>572.80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351.58" calcext:value-type="float">
            <text:p>39.351,58</text:p>
          </table:table-cell>
          <table:table-cell table:style-name="ce17" office:value-type="float" office:value="413477.08" calcext:value-type="float">
            <text:p>413.477,08</text:p>
          </table:table-cell>
          <table:table-cell table:style-name="ce17" office:value-type="float" office:value="86936.54" calcext:value-type="float">
            <text:p>86.936,54</text:p>
          </table:table-cell>
          <table:table-cell table:style-name="ce17" office:value-type="float" office:value="362569.76" calcext:value-type="float">
            <text:p>362.569,76</text:p>
          </table:table-cell>
          <table:table-cell table:style-name="ce25" office:value-type="float" office:value="86936.54" calcext:value-type="float">
            <text:p>86.936,54</text:p>
          </table:table-cell>
          <table:table-cell table:style-name="ce25" office:value-type="float" office:value="362569.76" calcext:value-type="float">
            <text:p>362.569,76</text:p>
          </table:table-cell>
          <table:table-cell table:style-name="ce17" office:value-type="float" office:value="159330.42" calcext:value-type="float">
            <text:p>159.330,4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83334" calcext:value-type="float">
            <text:p>83.33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83334" calcext:value-type="float">
            <text:p>83.33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873454.82" calcext:value-type="float">
            <text:p>873.454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5630.5" calcext:value-type="float">
            <text:p>-15.630,50</text:p>
          </table:table-cell>
          <table:table-cell table:style-name="ce17" office:value-type="float" office:value="736540.09" calcext:value-type="float">
            <text:p>736.540,09</text:p>
          </table:table-cell>
          <table:table-cell table:style-name="ce17" office:value-type="float" office:value="45911.24" calcext:value-type="float">
            <text:p>45.911,24</text:p>
          </table:table-cell>
          <table:table-cell table:style-name="ce17" office:value-type="float" office:value="667673.23" calcext:value-type="float">
            <text:p>667.673,23</text:p>
          </table:table-cell>
          <table:table-cell table:style-name="ce25" office:value-type="float" office:value="45911.24" calcext:value-type="float">
            <text:p>45.911,24</text:p>
          </table:table-cell>
          <table:table-cell table:style-name="ce25" office:value-type="float" office:value="667673.23" calcext:value-type="float">
            <text:p>667.673,23</text:p>
          </table:table-cell>
          <table:table-cell table:style-name="ce17" office:value-type="float" office:value="136914.73" calcext:value-type="float">
            <text:p>136.914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9508994.41" calcext:value-type="float">
            <text:p>9.508.994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1398.81" calcext:value-type="float">
            <text:p>-131.398,81</text:p>
          </table:table-cell>
          <table:table-cell table:style-name="ce17" office:value-type="float" office:value="8807101.85" calcext:value-type="float">
            <text:p>8.807.101,85</text:p>
          </table:table-cell>
          <table:table-cell table:style-name="ce17" office:value-type="float" office:value="397222.2" calcext:value-type="float">
            <text:p>397.222,20</text:p>
          </table:table-cell>
          <table:table-cell table:style-name="ce17" office:value-type="float" office:value="8541194.81" calcext:value-type="float">
            <text:p>8.541.194,81</text:p>
          </table:table-cell>
          <table:table-cell table:style-name="ce25" office:value-type="float" office:value="398202.2" calcext:value-type="float">
            <text:p>398.202,20</text:p>
          </table:table-cell>
          <table:table-cell table:style-name="ce25" office:value-type="float" office:value="8541194.81" calcext:value-type="float">
            <text:p>8.541.194,81</text:p>
          </table:table-cell>
          <table:table-cell table:style-name="ce17" office:value-type="float" office:value="701892.56" calcext:value-type="float">
            <text:p>701.892,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8957183.03" calcext:value-type="float">
            <text:p>58.957.183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22119.64" calcext:value-type="float">
            <text:p>-1.622.119,64</text:p>
          </table:table-cell>
          <table:table-cell table:style-name="ce17" office:value-type="float" office:value="51188182.89" calcext:value-type="float">
            <text:p>51.188.182,89</text:p>
          </table:table-cell>
          <table:table-cell table:style-name="ce17" office:value-type="float" office:value="4965169.41" calcext:value-type="float">
            <text:p>4.965.169,41</text:p>
          </table:table-cell>
          <table:table-cell table:style-name="ce17" office:value-type="float" office:value="44172163.23" calcext:value-type="float">
            <text:p>44.172.163,23</text:p>
          </table:table-cell>
          <table:table-cell table:style-name="ce25" office:value-type="float" office:value="4965169.41" calcext:value-type="float">
            <text:p>4.965.169,41</text:p>
          </table:table-cell>
          <table:table-cell table:style-name="ce25" office:value-type="float" office:value="44172163.23" calcext:value-type="float">
            <text:p>44.172.163,23</text:p>
          </table:table-cell>
          <table:table-cell table:style-name="ce17" office:value-type="float" office:value="7769000.14" calcext:value-type="float">
            <text:p>7.769.000,1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7158051.98" calcext:value-type="float">
            <text:p>47.158.051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562.39" calcext:value-type="float">
            <text:p>-77.562,39</text:p>
          </table:table-cell>
          <table:table-cell table:style-name="ce17" office:value-type="float" office:value="41621569.55" calcext:value-type="float">
            <text:p>41.621.569,55</text:p>
          </table:table-cell>
          <table:table-cell table:style-name="ce17" office:value-type="float" office:value="3393789.78" calcext:value-type="float">
            <text:p>3.393.789,78</text:p>
          </table:table-cell>
          <table:table-cell table:style-name="ce17" office:value-type="float" office:value="35875514.62" calcext:value-type="float">
            <text:p>35.875.514,62</text:p>
          </table:table-cell>
          <table:table-cell table:style-name="ce25" office:value-type="float" office:value="3389871.13" calcext:value-type="float">
            <text:p>3.389.871,13</text:p>
          </table:table-cell>
          <table:table-cell table:style-name="ce25" office:value-type="float" office:value="35845071.4" calcext:value-type="float">
            <text:p>35.845.071,40</text:p>
          </table:table-cell>
          <table:table-cell table:style-name="ce17" office:value-type="float" office:value="5536482.43" calcext:value-type="float">
            <text:p>5.536.482,4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3160433.25" calcext:value-type="float">
            <text:p>13.160.43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74149.24" calcext:value-type="float">
            <text:p>-274.149,24</text:p>
          </table:table-cell>
          <table:table-cell table:style-name="ce17" office:value-type="float" office:value="9052399.99" calcext:value-type="float">
            <text:p>9.052.399,99</text:p>
          </table:table-cell>
          <table:table-cell table:style-name="ce17" office:value-type="float" office:value="601642.05" calcext:value-type="float">
            <text:p>601.642,05</text:p>
          </table:table-cell>
          <table:table-cell table:style-name="ce17" office:value-type="float" office:value="6307025.24" calcext:value-type="float">
            <text:p>6.307.025,24</text:p>
          </table:table-cell>
          <table:table-cell table:style-name="ce25" office:value-type="float" office:value="576233" calcext:value-type="float">
            <text:p>576.233,00</text:p>
          </table:table-cell>
          <table:table-cell table:style-name="ce25" office:value-type="float" office:value="6281616.19" calcext:value-type="float">
            <text:p>6.281.616,19</text:p>
          </table:table-cell>
          <table:table-cell table:style-name="ce17" office:value-type="float" office:value="4108033.26" calcext:value-type="float">
            <text:p>4.108.033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479410.83" calcext:value-type="float">
            <text:p>479.410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416.83" calcext:value-type="float">
            <text:p>18.416,83</text:p>
          </table:table-cell>
          <table:table-cell table:style-name="ce17" office:value-type="float" office:value="446830.02" calcext:value-type="float">
            <text:p>446.830,02</text:p>
          </table:table-cell>
          <table:table-cell table:style-name="ce17" office:value-type="float" office:value="27000" calcext:value-type="float">
            <text:p>27.000,00</text:p>
          </table:table-cell>
          <table:table-cell table:style-name="ce17" office:value-type="float" office:value="446830.02" calcext:value-type="float">
            <text:p>446.830,02</text:p>
          </table:table-cell>
          <table:table-cell table:style-name="ce25" office:value-type="float" office:value="27000" calcext:value-type="float">
            <text:p>27.000,00</text:p>
          </table:table-cell>
          <table:table-cell table:style-name="ce25" office:value-type="float" office:value="446830.02" calcext:value-type="float">
            <text:p>446.830,02</text:p>
          </table:table-cell>
          <table:table-cell table:style-name="ce17" office:value-type="float" office:value="32580.81" calcext:value-type="float">
            <text:p>32.580,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5979.72" calcext:value-type="float">
            <text:p>165.979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969.6" calcext:value-type="float">
            <text:p>-3.969,60</text:p>
          </table:table-cell>
          <table:table-cell table:style-name="ce17" office:value-type="float" office:value="134850.73" calcext:value-type="float">
            <text:p>134.850,73</text:p>
          </table:table-cell>
          <table:table-cell table:style-name="ce17" office:value-type="float" office:value="6186.96" calcext:value-type="float">
            <text:p>6.186,96</text:p>
          </table:table-cell>
          <table:table-cell table:style-name="ce17" office:value-type="float" office:value="111158.45" calcext:value-type="float">
            <text:p>111.158,45</text:p>
          </table:table-cell>
          <table:table-cell table:style-name="ce25" office:value-type="float" office:value="6186.96" calcext:value-type="float">
            <text:p>6.186,96</text:p>
          </table:table-cell>
          <table:table-cell table:style-name="ce25" office:value-type="float" office:value="111158.45" calcext:value-type="float">
            <text:p>111.158,45</text:p>
          </table:table-cell>
          <table:table-cell table:style-name="ce17" office:value-type="float" office:value="31128.99" calcext:value-type="float">
            <text:p>31.128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3878531" calcext:value-type="float">
            <text:p>3.878.5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4435.71" calcext:value-type="float">
            <text:p>-114.435,71</text:p>
          </table:table-cell>
          <table:table-cell table:style-name="ce17" office:value-type="float" office:value="3202857.29" calcext:value-type="float">
            <text:p>3.202.857,29</text:p>
          </table:table-cell>
          <table:table-cell table:style-name="ce17" office:value-type="float" office:value="281074.33" calcext:value-type="float">
            <text:p>281.074,33</text:p>
          </table:table-cell>
          <table:table-cell table:style-name="ce17" office:value-type="float" office:value="3202857.29" calcext:value-type="float">
            <text:p>3.202.857,29</text:p>
          </table:table-cell>
          <table:table-cell table:style-name="ce25" office:value-type="float" office:value="281074.33" calcext:value-type="float">
            <text:p>281.074,33</text:p>
          </table:table-cell>
          <table:table-cell table:style-name="ce25" office:value-type="float" office:value="3202857.29" calcext:value-type="float">
            <text:p>3.202.857,29</text:p>
          </table:table-cell>
          <table:table-cell table:style-name="ce17" office:value-type="float" office:value="675673.71" calcext:value-type="float">
            <text:p>675.673,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745787.8" calcext:value-type="float">
            <text:p>745.78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3077.54" calcext:value-type="float">
            <text:p>-33.077,54</text:p>
          </table:table-cell>
          <table:table-cell table:style-name="ce17" office:value-type="float" office:value="699091.95" calcext:value-type="float">
            <text:p>699.091,95</text:p>
          </table:table-cell>
          <table:table-cell table:style-name="ce17" office:value-type="float" office:value="490.26" calcext:value-type="float">
            <text:p>490,26</text:p>
          </table:table-cell>
          <table:table-cell table:style-name="ce17" office:value-type="float" office:value="691786.45" calcext:value-type="float">
            <text:p>691.786,45</text:p>
          </table:table-cell>
          <table:table-cell table:style-name="ce25" office:value-type="float" office:value="854.43" calcext:value-type="float">
            <text:p>854,43</text:p>
          </table:table-cell>
          <table:table-cell table:style-name="ce25" office:value-type="float" office:value="691786.45" calcext:value-type="float">
            <text:p>691.786,45</text:p>
          </table:table-cell>
          <table:table-cell table:style-name="ce17" office:value-type="float" office:value="46695.85" calcext:value-type="float">
            <text:p>46.695,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22798.53" calcext:value-type="float">
            <text:p>222.79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07.2" calcext:value-type="float">
            <text:p>9.107,20</text:p>
          </table:table-cell>
          <table:table-cell table:style-name="ce17" office:value-type="float" office:value="222337.52" calcext:value-type="float">
            <text:p>222.337,52</text:p>
          </table:table-cell>
          <table:table-cell table:style-name="ce17" office:value-type="float" office:value="4859.59" calcext:value-type="float">
            <text:p>4.859,59</text:p>
          </table:table-cell>
          <table:table-cell table:style-name="ce17" office:value-type="float" office:value="217616.28" calcext:value-type="float">
            <text:p>217.616,28</text:p>
          </table:table-cell>
          <table:table-cell table:style-name="ce25" office:value-type="float" office:value="4859.59" calcext:value-type="float">
            <text:p>4.859,59</text:p>
          </table:table-cell>
          <table:table-cell table:style-name="ce25" office:value-type="float" office:value="217222.42" calcext:value-type="float">
            <text:p>217.222,42</text:p>
          </table:table-cell>
          <table:table-cell table:style-name="ce17" office:value-type="float" office:value="461.01" calcext:value-type="float">
            <text:p>461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68082.68" calcext:value-type="float">
            <text:p>268.082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013.03" calcext:value-type="float">
            <text:p>63.013,03</text:p>
          </table:table-cell>
          <table:table-cell table:style-name="ce17" office:value-type="float" office:value="268082.68" calcext:value-type="float">
            <text:p>268.082,68</text:p>
          </table:table-cell>
          <table:table-cell table:style-name="ce17" office:value-type="float" office:value="10731" calcext:value-type="float">
            <text:p>10.731,00</text:p>
          </table:table-cell>
          <table:table-cell table:style-name="ce17" office:value-type="float" office:value="149896" calcext:value-type="float">
            <text:p>149.896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9165" calcext:value-type="float">
            <text:p>139.16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0253220" calcext:value-type="float">
            <text:p>10.253.2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176391.7" calcext:value-type="float">
            <text:p>-3.176.391,70</text:p>
          </table:table-cell>
          <table:table-cell table:style-name="ce16" office:value-type="float" office:value="5056232.52" calcext:value-type="float">
            <text:p>5.056.232,52</text:p>
          </table:table-cell>
          <table:table-cell table:style-name="ce16" office:value-type="float" office:value="632014.8" calcext:value-type="float">
            <text:p>632.014,80</text:p>
          </table:table-cell>
          <table:table-cell table:style-name="ce16" office:value-type="float" office:value="3615424.16" calcext:value-type="float">
            <text:p>3.615.424,16</text:p>
          </table:table-cell>
          <table:table-cell table:style-name="ce24" office:value-type="float" office:value="632883.94" calcext:value-type="float">
            <text:p>632.883,94</text:p>
          </table:table-cell>
          <table:table-cell table:style-name="ce24" office:value-type="float" office:value="3578581.17" calcext:value-type="float">
            <text:p>3.578.581,17</text:p>
          </table:table-cell>
          <table:table-cell table:style-name="ce16" office:value-type="float" office:value="5196987.48" calcext:value-type="float">
            <text:p>5.196.987,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266059.92" calcext:value-type="float">
            <text:p>1.266.05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36005" calcext:value-type="float">
            <text:p>-536.005,00</text:p>
          </table:table-cell>
          <table:table-cell table:style-name="ce17" office:value-type="float" office:value="640935" calcext:value-type="float">
            <text:p>640.935,00</text:p>
          </table:table-cell>
          <table:table-cell table:style-name="ce17" office:value-type="float" office:value="1970" calcext:value-type="float">
            <text:p>1.970,00</text:p>
          </table:table-cell>
          <table:table-cell table:style-name="ce17" office:value-type="float" office:value="629127" calcext:value-type="float">
            <text:p>629.127,00</text:p>
          </table:table-cell>
          <table:table-cell table:style-name="ce25" office:value-type="float" office:value="1970" calcext:value-type="float">
            <text:p>1.970,00</text:p>
          </table:table-cell>
          <table:table-cell table:style-name="ce25" office:value-type="float" office:value="629127" calcext:value-type="float">
            <text:p>629.127,00</text:p>
          </table:table-cell>
          <table:table-cell table:style-name="ce17" office:value-type="float" office:value="625124.92" calcext:value-type="float">
            <text:p>625.124,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2955067.32" calcext:value-type="float">
            <text:p>2.955.067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58687.46" calcext:value-type="float">
            <text:p>-958.687,46</text:p>
          </table:table-cell>
          <table:table-cell table:style-name="ce17" office:value-type="float" office:value="1889014.46" calcext:value-type="float">
            <text:p>1.889.014,46</text:p>
          </table:table-cell>
          <table:table-cell table:style-name="ce17" office:value-type="float" office:value="296801.18" calcext:value-type="float">
            <text:p>296.801,18</text:p>
          </table:table-cell>
          <table:table-cell table:style-name="ce17" office:value-type="float" office:value="1295712.41" calcext:value-type="float">
            <text:p>1.295.712,41</text:p>
          </table:table-cell>
          <table:table-cell table:style-name="ce25" office:value-type="float" office:value="300258.7" calcext:value-type="float">
            <text:p>300.258,70</text:p>
          </table:table-cell>
          <table:table-cell table:style-name="ce25" office:value-type="float" office:value="1293720.13" calcext:value-type="float">
            <text:p>1.293.720,13</text:p>
          </table:table-cell>
          <table:table-cell table:style-name="ce17" office:value-type="float" office:value="1066052.86" calcext:value-type="float">
            <text:p>1.066.052,8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6032092.76" calcext:value-type="float">
            <text:p>6.032.092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681699.24" calcext:value-type="float">
            <text:p>-1.681.699,24</text:p>
          </table:table-cell>
          <table:table-cell table:style-name="ce17" office:value-type="float" office:value="2526283.06" calcext:value-type="float">
            <text:p>2.526.283,06</text:p>
          </table:table-cell>
          <table:table-cell table:style-name="ce17" office:value-type="float" office:value="333243.62" calcext:value-type="float">
            <text:p>333.243,62</text:p>
          </table:table-cell>
          <table:table-cell table:style-name="ce17" office:value-type="float" office:value="1690584.75" calcext:value-type="float">
            <text:p>1.690.584,75</text:p>
          </table:table-cell>
          <table:table-cell table:style-name="ce25" office:value-type="float" office:value="330655.24" calcext:value-type="float">
            <text:p>330.655,24</text:p>
          </table:table-cell>
          <table:table-cell table:style-name="ce25" office:value-type="float" office:value="1655734.04" calcext:value-type="float">
            <text:p>1.655.734,04</text:p>
          </table:table-cell>
          <table:table-cell table:style-name="ce17" office:value-type="float" office:value="3505809.7" calcext:value-type="float">
            <text:p>3.505.809,7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30/01/2020 14:1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9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0T14:17:42.506000000</dc:date>
    <meta:editing-duration>PT18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