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26.06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Junho / 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7/2017</text:p>
          </table:table-cell>
          <table:covered-table-cell table:number-columns-repeated="8" table:style-name="ce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Liquidada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Despesas Pagas</text:p>
          </table:table-cell>
          <table:covered-table-cell table:style-name="ce27"/>
          <table:table-cell table:style-name="ce21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covered-table-cell table:style-name="ce28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280859.99" calcext:value-type="float">
            <text:p>280.859,99</text:p>
          </table:table-cell>
          <table:table-cell table:style-name="ce15" office:value-type="float" office:value="842162420.95" calcext:value-type="float">
            <text:p>842.162.420,95</text:p>
          </table:table-cell>
          <table:table-cell table:style-name="ce15" office:value-type="float" office:value="66691952.72" calcext:value-type="float">
            <text:p>66.691.952,72</text:p>
          </table:table-cell>
          <table:table-cell table:style-name="ce24" office:value-type="float" office:value="414671199.74" calcext:value-type="float">
            <text:p>414.671.199,74</text:p>
          </table:table-cell>
          <table:table-cell table:style-name="ce15" office:value-type="float" office:value="66702054.71" calcext:value-type="float">
            <text:p>66.702.054,71</text:p>
          </table:table-cell>
          <table:table-cell table:style-name="ce15" office:value-type="float" office:value="413936638.25" calcext:value-type="float">
            <text:p>413.936.638,25</text:p>
          </table:table-cell>
          <table:table-cell table:style-name="ce29" office:value-type="float" office:value="43682646.05" calcext:value-type="float">
            <text:p>43.682.646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34139.99" calcext:value-type="float">
            <text:p>134.139,99</text:p>
          </table:table-cell>
          <table:table-cell table:style-name="ce16" office:value-type="float" office:value="753897128.78" calcext:value-type="float">
            <text:p>753.897.128,78</text:p>
          </table:table-cell>
          <table:table-cell table:style-name="ce16" office:value-type="float" office:value="59168509.28" calcext:value-type="float">
            <text:p>59.168.509,28</text:p>
          </table:table-cell>
          <table:table-cell table:style-name="ce25" office:value-type="float" office:value="369689909.1" calcext:value-type="float">
            <text:p>369.689.909,10</text:p>
          </table:table-cell>
          <table:table-cell table:style-name="ce16" office:value-type="float" office:value="59178611.27" calcext:value-type="float">
            <text:p>59.178.611,27</text:p>
          </table:table-cell>
          <table:table-cell table:style-name="ce16" office:value-type="float" office:value="368955347.61" calcext:value-type="float">
            <text:p>368.955.347,61</text:p>
          </table:table-cell>
          <table:table-cell table:style-name="ce30" office:value-type="float" office:value="35750680.22" calcext:value-type="float">
            <text:p>35.750.680,2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38459.08" calcext:value-type="float">
            <text:p>38.459,08</text:p>
          </table:table-cell>
          <table:table-cell table:style-name="ce26" office:value-type="float" office:value="240849.49" calcext:value-type="float">
            <text:p>240.849,49</text:p>
          </table:table-cell>
          <table:table-cell table:style-name="ce17" office:value-type="float" office:value="38459.08" calcext:value-type="float">
            <text:p>38.459,08</text:p>
          </table:table-cell>
          <table:table-cell table:style-name="ce17" office:value-type="float" office:value="240849.49" calcext:value-type="float">
            <text:p>240.849,49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6338182.87" calcext:value-type="float">
            <text:p>606.338.182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139.99" calcext:value-type="float">
            <text:p>16.139,99</text:p>
          </table:table-cell>
          <table:table-cell table:style-name="ce17" office:value-type="float" office:value="598114574.99" calcext:value-type="float">
            <text:p>598.114.574,99</text:p>
          </table:table-cell>
          <table:table-cell table:style-name="ce17" office:value-type="float" office:value="47145325.2" calcext:value-type="float">
            <text:p>47.145.325,20</text:p>
          </table:table-cell>
          <table:table-cell table:style-name="ce26" office:value-type="float" office:value="291479595.53" calcext:value-type="float">
            <text:p>291.479.595,53</text:p>
          </table:table-cell>
          <table:table-cell table:style-name="ce17" office:value-type="float" office:value="47145325.2" calcext:value-type="float">
            <text:p>47.145.325,20</text:p>
          </table:table-cell>
          <table:table-cell table:style-name="ce17" office:value-type="float" office:value="291479595.53" calcext:value-type="float">
            <text:p>291.479.595,53</text:p>
          </table:table-cell>
          <table:table-cell table:style-name="ce31" office:value-type="float" office:value="8223607.88" calcext:value-type="float">
            <text:p>8.223.607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182444.97" calcext:value-type="float">
            <text:p>178.182.444,97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5515500" calcext:value-type="float">
            <text:p>115.515.500,00</text:p>
          </table:table-cell>
          <table:table-cell table:style-name="ce17" office:value-type="float" office:value="9455723.76" calcext:value-type="float">
            <text:p>9.455.723,76</text:p>
          </table:table-cell>
          <table:table-cell table:style-name="ce26" office:value-type="float" office:value="57205996.34" calcext:value-type="float">
            <text:p>57.205.996,34</text:p>
          </table:table-cell>
          <table:table-cell table:style-name="ce17" office:value-type="float" office:value="9469397.7" calcext:value-type="float">
            <text:p>9.469.397,70</text:p>
          </table:table-cell>
          <table:table-cell table:style-name="ce17" office:value-type="float" office:value="56477398.42" calcext:value-type="float">
            <text:p>56.477.398,42</text:p>
          </table:table-cell>
          <table:table-cell table:style-name="ce31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32350.12" calcext:value-type="float">
            <text:p>2.832.350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4900.12" calcext:value-type="float">
            <text:p>2.774.900,12</text:p>
          </table:table-cell>
          <table:table-cell table:style-name="ce17" office:value-type="float" office:value="136934.34" calcext:value-type="float">
            <text:p>136.934,34</text:p>
          </table:table-cell>
          <table:table-cell table:style-name="ce26" office:value-type="float" office:value="564457.21" calcext:value-type="float">
            <text:p>564.457,21</text:p>
          </table:table-cell>
          <table:table-cell table:style-name="ce17" office:value-type="float" office:value="136934.34" calcext:value-type="float">
            <text:p>136.934,34</text:p>
          </table:table-cell>
          <table:table-cell table:style-name="ce17" office:value-type="float" office:value="564457.21" calcext:value-type="float">
            <text:p>564.457,21</text:p>
          </table:table-cell>
          <table:table-cell table:style-name="ce31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8638129.23" calcext:value-type="float">
            <text:p>58.638.129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1633109.5" calcext:value-type="float">
            <text:p>31.633.109,50</text:p>
          </table:table-cell>
          <table:table-cell table:style-name="ce17" office:value-type="float" office:value="1242942.51" calcext:value-type="float">
            <text:p>1.242.942,51</text:p>
          </table:table-cell>
          <table:table-cell table:style-name="ce26" office:value-type="float" office:value="17071328.35" calcext:value-type="float">
            <text:p>17.071.328,35</text:p>
          </table:table-cell>
          <table:table-cell table:style-name="ce17" office:value-type="float" office:value="1239370.56" calcext:value-type="float">
            <text:p>1.239.370,56</text:p>
          </table:table-cell>
          <table:table-cell table:style-name="ce17" office:value-type="float" office:value="17065364.78" calcext:value-type="float">
            <text:p>17.065.364,78</text:p>
          </table:table-cell>
          <table:table-cell table:style-name="ce31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4806237.49" calcext:value-type="float">
            <text:p>4.806.23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0000" calcext:value-type="float">
            <text:p>70.000,00</text:p>
          </table:table-cell>
          <table:table-cell table:style-name="ce17" office:value-type="float" office:value="4805194.17" calcext:value-type="float">
            <text:p>4.805.194,17</text:p>
          </table:table-cell>
          <table:table-cell table:style-name="ce17" office:value-type="float" office:value="1099357.45" calcext:value-type="float">
            <text:p>1.099.357,45</text:p>
          </table:table-cell>
          <table:table-cell table:style-name="ce26" office:value-type="float" office:value="2920439.32" calcext:value-type="float">
            <text:p>2.920.439,32</text:p>
          </table:table-cell>
          <table:table-cell table:style-name="ce17" office:value-type="float" office:value="1099357.45" calcext:value-type="float">
            <text:p>1.099.357,45</text:p>
          </table:table-cell>
          <table:table-cell table:style-name="ce17" office:value-type="float" office:value="2920439.32" calcext:value-type="float">
            <text:p>2.920.439,32</text:p>
          </table:table-cell>
          <table:table-cell table:style-name="ce31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000" calcext:value-type="float">
            <text:p>48.000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49766.94" calcext:value-type="float">
            <text:p>49.766,94</text:p>
          </table:table-cell>
          <table:table-cell table:style-name="ce26" office:value-type="float" office:value="207242.86" calcext:value-type="float">
            <text:p>207.242,86</text:p>
          </table:table-cell>
          <table:table-cell table:style-name="ce17" office:value-type="float" office:value="49766.94" calcext:value-type="float">
            <text:p>49.766,94</text:p>
          </table:table-cell>
          <table:table-cell table:style-name="ce17" office:value-type="float" office:value="207242.86" calcext:value-type="float">
            <text:p>207.242,86</text:p>
          </table:table-cell>
          <table:table-cell table:style-name="ce31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6720" calcext:value-type="float">
            <text:p>146.720,00</text:p>
          </table:table-cell>
          <table:table-cell table:style-name="ce16" office:value-type="float" office:value="88265292.17" calcext:value-type="float">
            <text:p>88.265.292,17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25" office:value-type="float" office:value="44981290.64" calcext:value-type="float">
            <text:p>44.981.290,64</text:p>
          </table:table-cell>
          <table:table-cell table:style-name="ce16" office:value-type="float" office:value="7523443.44" calcext:value-type="float">
            <text:p>7.523.443,44</text:p>
          </table:table-cell>
          <table:table-cell table:style-name="ce16" office:value-type="float" office:value="44981290.64" calcext:value-type="float">
            <text:p>44.981.290,64</text:p>
          </table:table-cell>
          <table:table-cell table:style-name="ce30" office:value-type="float" office:value="7886965.83" calcext:value-type="float">
            <text:p>7.886.965,8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19871252.85" calcext:value-type="float">
            <text:p>19.871.252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869017.8" calcext:value-type="float">
            <text:p>19.869.017,80</text:p>
          </table:table-cell>
          <table:table-cell table:style-name="ce17" office:value-type="float" office:value="1798668.75" calcext:value-type="float">
            <text:p>1.798.668,75</text:p>
          </table:table-cell>
          <table:table-cell table:style-name="ce26" office:value-type="float" office:value="10386182.42" calcext:value-type="float">
            <text:p>10.386.182,42</text:p>
          </table:table-cell>
          <table:table-cell table:style-name="ce17" office:value-type="float" office:value="1798668.75" calcext:value-type="float">
            <text:p>1.798.668,75</text:p>
          </table:table-cell>
          <table:table-cell table:style-name="ce17" office:value-type="float" office:value="10386182.42" calcext:value-type="float">
            <text:p>10.386.182,42</text:p>
          </table:table-cell>
          <table:table-cell table:style-name="ce31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18009.43" calcext:value-type="float">
            <text:p>18.009,43</text:p>
          </table:table-cell>
          <table:table-cell table:style-name="ce26" office:value-type="float" office:value="18009.43" calcext:value-type="float">
            <text:p>18.009,43</text:p>
          </table:table-cell>
          <table:table-cell table:number-columns-repeated="2" table:style-name="ce17" office:value-type="float" office:value="18009.43" calcext:value-type="float">
            <text:p>18.009,43</text:p>
          </table:table-cell>
          <table:table-cell table:style-name="ce31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285610.98" calcext:value-type="float">
            <text:p>285.610,9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6720" calcext:value-type="float">
            <text:p>146.720,00</text:p>
          </table:table-cell>
          <table:table-cell table:style-name="ce17" office:value-type="float" office:value="224985" calcext:value-type="float">
            <text:p>224.985,00</text:p>
          </table:table-cell>
          <table:table-cell table:style-name="ce17" office:value-type="float" office:value="4720" calcext:value-type="float">
            <text:p>4.720,00</text:p>
          </table:table-cell>
          <table:table-cell table:style-name="ce26" office:value-type="float" office:value="57470" calcext:value-type="float">
            <text:p>57.470,00</text:p>
          </table:table-cell>
          <table:table-cell table:style-name="ce17" office:value-type="float" office:value="4720" calcext:value-type="float">
            <text:p>4.720,00</text:p>
          </table:table-cell>
          <table:table-cell table:style-name="ce17" office:value-type="float" office:value="57470" calcext:value-type="float">
            <text:p>57.470,00</text:p>
          </table:table-cell>
          <table:table-cell table:style-name="ce31" office:value-type="float" office:value="1429611" calcext:value-type="float">
            <text:p>1.429.61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0821000" calcext:value-type="float">
            <text:p>50.821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821000" calcext:value-type="float">
            <text:p>50.821.000,00</text:p>
          </table:table-cell>
          <table:table-cell table:style-name="ce17" office:value-type="float" office:value="4295497.71" calcext:value-type="float">
            <text:p>4.295.497,71</text:p>
          </table:table-cell>
          <table:table-cell table:style-name="ce26" office:value-type="float" office:value="25997529.96" calcext:value-type="float">
            <text:p>25.997.529,96</text:p>
          </table:table-cell>
          <table:table-cell table:style-name="ce17" office:value-type="float" office:value="4295497.71" calcext:value-type="float">
            <text:p>4.295.497,71</text:p>
          </table:table-cell>
          <table:table-cell table:style-name="ce17" office:value-type="float" office:value="25997529.96" calcext:value-type="float">
            <text:p>25.997.529,96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60200" calcext:value-type="float">
            <text:p>60.2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5673.95" calcext:value-type="float">
            <text:p>5.673,95</text:p>
          </table:table-cell>
          <table:table-cell table:style-name="ce26" office:value-type="float" office:value="17424.15" calcext:value-type="float">
            <text:p>17.424,15</text:p>
          </table:table-cell>
          <table:table-cell table:style-name="ce17" office:value-type="float" office:value="5673.95" calcext:value-type="float">
            <text:p>5.673,95</text:p>
          </table:table-cell>
          <table:table-cell table:style-name="ce17" office:value-type="float" office:value="17424.15" calcext:value-type="float">
            <text:p>17.424,15</text:p>
          </table:table-cell>
          <table:table-cell table:style-name="ce31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933805.15" calcext:value-type="float">
            <text:p>5.933.805,1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31" office:value-type="float" office:value="5839304.8" calcext:value-type="float">
            <text:p>5.839.304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0555" calcext:value-type="float">
            <text:p>17.000.55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00555" calcext:value-type="float">
            <text:p>17.000.555,00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26" office:value-type="float" office:value="8410174.33" calcext:value-type="float">
            <text:p>8.410.174,33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8410174.33" calcext:value-type="float">
            <text:p>8.410.174,33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30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464737.69" calcext:value-type="float">
            <text:p>9.464.737,69</text:p>
          </table:table-cell>
          <table:table-cell table:style-name="ce15" office:value-type="float" office:value="156667786.46" calcext:value-type="float">
            <text:p>156.667.786,46</text:p>
          </table:table-cell>
          <table:table-cell table:style-name="ce15" office:value-type="float" office:value="13568311.93" calcext:value-type="float">
            <text:p>13.568.311,93</text:p>
          </table:table-cell>
          <table:table-cell table:style-name="ce24" office:value-type="float" office:value="61465608.32" calcext:value-type="float">
            <text:p>61.465.608,32</text:p>
          </table:table-cell>
          <table:table-cell table:style-name="ce15" office:value-type="float" office:value="13346528.64" calcext:value-type="float">
            <text:p>13.346.528,64</text:p>
          </table:table-cell>
          <table:table-cell table:style-name="ce15" office:value-type="float" office:value="61191628.25" calcext:value-type="float">
            <text:p>61.191.628,25</text:p>
          </table:table-cell>
          <table:table-cell table:style-name="ce29" office:value-type="float" office:value="54250487.54" calcext:value-type="float">
            <text:p>54.250.487,5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833261.15" calcext:value-type="float">
            <text:p>8.833.261,15</text:p>
          </table:table-cell>
          <table:table-cell table:style-name="ce16" office:value-type="float" office:value="152231054" calcext:value-type="float">
            <text:p>152.231.054,00</text:p>
          </table:table-cell>
          <table:table-cell table:style-name="ce16" office:value-type="float" office:value="12779150.8" calcext:value-type="float">
            <text:p>12.779.150,80</text:p>
          </table:table-cell>
          <table:table-cell table:style-name="ce25" office:value-type="float" office:value="59359183.73" calcext:value-type="float">
            <text:p>59.359.183,73</text:p>
          </table:table-cell>
          <table:table-cell table:style-name="ce16" office:value-type="float" office:value="12563653.91" calcext:value-type="float">
            <text:p>12.563.653,91</text:p>
          </table:table-cell>
          <table:table-cell table:style-name="ce16" office:value-type="float" office:value="59092834.42" calcext:value-type="float">
            <text:p>59.092.834,42</text:p>
          </table:table-cell>
          <table:table-cell table:style-name="ce30" office:value-type="float" office:value="43956146" calcext:value-type="float">
            <text:p>43.956.14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905.57" calcext:value-type="float">
            <text:p>51.905,57</text:p>
          </table:table-cell>
          <table:table-cell table:style-name="ce17" office:value-type="float" office:value="229283.73" calcext:value-type="float">
            <text:p>229.283,73</text:p>
          </table:table-cell>
          <table:table-cell table:style-name="ce17" office:value-type="float" office:value="51905.57" calcext:value-type="float">
            <text:p>51.905,57</text:p>
          </table:table-cell>
          <table:table-cell table:style-name="ce26" office:value-type="float" office:value="228949.98" calcext:value-type="float">
            <text:p>228.949,98</text:p>
          </table:table-cell>
          <table:table-cell table:style-name="ce17" office:value-type="float" office:value="51905.57" calcext:value-type="float">
            <text:p>51.905,57</text:p>
          </table:table-cell>
          <table:table-cell table:style-name="ce17" office:value-type="float" office:value="228949.98" calcext:value-type="float">
            <text:p>228.949,98</text:p>
          </table:table-cell>
          <table:table-cell table:style-name="ce31" office:value-type="float" office:value="1770716.27" calcext:value-type="float">
            <text:p>1.770.716,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55385.5" calcext:value-type="float">
            <text:p>55.385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5385.5" calcext:value-type="float">
            <text:p>55.385,50</text:p>
          </table:table-cell>
          <table:table-cell table:style-name="ce17" office:value-type="float" office:value="3584.82" calcext:value-type="float">
            <text:p>3.584,82</text:p>
          </table:table-cell>
          <table:table-cell table:style-name="ce26" office:value-type="float" office:value="38238.08" calcext:value-type="float">
            <text:p>38.238,08</text:p>
          </table:table-cell>
          <table:table-cell table:style-name="ce17" office:value-type="float" office:value="3584.82" calcext:value-type="float">
            <text:p>3.584,82</text:p>
          </table:table-cell>
          <table:table-cell table:style-name="ce17" office:value-type="float" office:value="38238.08" calcext:value-type="float">
            <text:p>38.238,08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519300.84" calcext:value-type="float">
            <text:p>17.519.300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89781.33" calcext:value-type="float">
            <text:p>1.689.781,33</text:p>
          </table:table-cell>
          <table:table-cell table:style-name="ce17" office:value-type="float" office:value="7790434.66" calcext:value-type="float">
            <text:p>7.790.434,66</text:p>
          </table:table-cell>
          <table:table-cell table:style-name="ce17" office:value-type="float" office:value="641218.21" calcext:value-type="float">
            <text:p>641.218,21</text:p>
          </table:table-cell>
          <table:table-cell table:style-name="ce26" office:value-type="float" office:value="3891737.06" calcext:value-type="float">
            <text:p>3.891.737,06</text:p>
          </table:table-cell>
          <table:table-cell table:style-name="ce17" office:value-type="float" office:value="633256.48" calcext:value-type="float">
            <text:p>633.256,48</text:p>
          </table:table-cell>
          <table:table-cell table:style-name="ce17" office:value-type="float" office:value="3863460.07" calcext:value-type="float">
            <text:p>3.863.460,07</text:p>
          </table:table-cell>
          <table:table-cell table:style-name="ce31" office:value-type="float" office:value="9728866.18" calcext:value-type="float">
            <text:p>9.728.866,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4812.98" calcext:value-type="float">
            <text:p>294.812,98</text:p>
          </table:table-cell>
          <table:table-cell table:style-name="ce17" office:value-type="float" office:value="25372.63" calcext:value-type="float">
            <text:p>25.372,63</text:p>
          </table:table-cell>
          <table:table-cell table:style-name="ce26" office:value-type="float" office:value="116569.71" calcext:value-type="float">
            <text:p>116.569,71</text:p>
          </table:table-cell>
          <table:table-cell table:style-name="ce17" office:value-type="float" office:value="25372.63" calcext:value-type="float">
            <text:p>25.372,63</text:p>
          </table:table-cell>
          <table:table-cell table:style-name="ce17" office:value-type="float" office:value="116569.71" calcext:value-type="float">
            <text:p>116.569,71</text:p>
          </table:table-cell>
          <table:table-cell table:style-name="ce31" office:value-type="float" office:value="151883.02" calcext:value-type="float">
            <text:p>151.883,0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32001.24" calcext:value-type="float">
            <text:p>1.932.001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96331.02" calcext:value-type="float">
            <text:p>696.331,02</text:p>
          </table:table-cell>
          <table:table-cell table:style-name="ce17" office:value-type="float" office:value="1801331.02" calcext:value-type="float">
            <text:p>1.801.331,02</text:p>
          </table:table-cell>
          <table:table-cell table:style-name="ce17" office:value-type="float" office:value="140955.36" calcext:value-type="float">
            <text:p>140.955,36</text:p>
          </table:table-cell>
          <table:table-cell table:style-name="ce26" office:value-type="float" office:value="721500.8" calcext:value-type="float">
            <text:p>721.500,80</text:p>
          </table:table-cell>
          <table:table-cell table:style-name="ce17" office:value-type="float" office:value="140955.36" calcext:value-type="float">
            <text:p>140.955,36</text:p>
          </table:table-cell>
          <table:table-cell table:style-name="ce17" office:value-type="float" office:value="704622.71" calcext:value-type="float">
            <text:p>704.622,71</text:p>
          </table:table-cell>
          <table:table-cell table:style-name="ce31" office:value-type="float" office:value="130670.22" calcext:value-type="float">
            <text:p>130.670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126549.99" calcext:value-type="float">
            <text:p>126.549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6549.99" calcext:value-type="float">
            <text:p>126.549,99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065938.43" calcext:value-type="float">
            <text:p>24.065.938,4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206647.43" calcext:value-type="float">
            <text:p>-206.647,43</text:p>
          </table:table-cell>
          <table:table-cell table:style-name="ce17" office:value-type="float" office:value="23391849.07" calcext:value-type="float">
            <text:p>23.391.849,07</text:p>
          </table:table-cell>
          <table:table-cell table:style-name="ce17" office:value-type="float" office:value="1657443.36" calcext:value-type="float">
            <text:p>1.657.443,36</text:p>
          </table:table-cell>
          <table:table-cell table:style-name="ce26" office:value-type="float" office:value="7967246.98" calcext:value-type="float">
            <text:p>7.967.246,98</text:p>
          </table:table-cell>
          <table:table-cell table:style-name="ce17" office:value-type="float" office:value="1657443.36" calcext:value-type="float">
            <text:p>1.657.443,36</text:p>
          </table:table-cell>
          <table:table-cell table:style-name="ce17" office:value-type="float" office:value="7967246.98" calcext:value-type="float">
            <text:p>7.967.246,98</text:p>
          </table:table-cell>
          <table:table-cell table:style-name="ce31" office:value-type="float" office:value="674089.36" calcext:value-type="float">
            <text:p>674.089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247160.72" calcext:value-type="float">
            <text:p>55.247.160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24568.71" calcext:value-type="float">
            <text:p>3.024.568,71</text:p>
          </table:table-cell>
          <table:table-cell table:style-name="ce17" office:value-type="float" office:value="46968441.23" calcext:value-type="float">
            <text:p>46.968.441,23</text:p>
          </table:table-cell>
          <table:table-cell table:style-name="ce17" office:value-type="float" office:value="3125958.5" calcext:value-type="float">
            <text:p>3.125.958,50</text:p>
          </table:table-cell>
          <table:table-cell table:style-name="ce26" office:value-type="float" office:value="18335184.61" calcext:value-type="float">
            <text:p>18.335.184,61</text:p>
          </table:table-cell>
          <table:table-cell table:style-name="ce17" office:value-type="float" office:value="3001404.66" calcext:value-type="float">
            <text:p>3.001.404,66</text:p>
          </table:table-cell>
          <table:table-cell table:style-name="ce17" office:value-type="float" office:value="18196971.7" calcext:value-type="float">
            <text:p>18.196.971,70</text:p>
          </table:table-cell>
          <table:table-cell table:style-name="ce31" office:value-type="float" office:value="8278719.49" calcext:value-type="float">
            <text:p>8.278.719,4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6462566.34" calcext:value-type="float">
            <text:p>66.462.566,3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53948.55" calcext:value-type="float">
            <text:p>3.553.948,55</text:p>
          </table:table-cell>
          <table:table-cell table:style-name="ce17" office:value-type="float" office:value="43736744.32" calcext:value-type="float">
            <text:p>43.736.744,32</text:p>
          </table:table-cell>
          <table:table-cell table:style-name="ce17" office:value-type="float" office:value="4912922.06" calcext:value-type="float">
            <text:p>4.912.922,06</text:p>
          </table:table-cell>
          <table:table-cell table:style-name="ce26" office:value-type="float" office:value="16186615.28" calcext:value-type="float">
            <text:p>16.186.615,28</text:p>
          </table:table-cell>
          <table:table-cell table:style-name="ce17" office:value-type="float" office:value="4829940.74" calcext:value-type="float">
            <text:p>4.829.940,74</text:p>
          </table:table-cell>
          <table:table-cell table:style-name="ce17" office:value-type="float" office:value="16103633.96" calcext:value-type="float">
            <text:p>16.103.633,96</text:p>
          </table:table-cell>
          <table:table-cell table:style-name="ce31" office:value-type="float" office:value="22725822.02" calcext:value-type="float">
            <text:p>22.725.822,0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866.61" calcext:value-type="float">
            <text:p>20.866,61</text:p>
          </table:table-cell>
          <table:table-cell table:style-name="ce26" office:value-type="float" office:value="94479.8" calcext:value-type="float">
            <text:p>94.479,80</text:p>
          </table:table-cell>
          <table:table-cell table:style-name="ce17" office:value-type="float" office:value="20866.61" calcext:value-type="float">
            <text:p>20.866,61</text:p>
          </table:table-cell>
          <table:table-cell table:style-name="ce17" office:value-type="float" office:value="94479.8" calcext:value-type="float">
            <text:p>94.479,8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1080.9" calcext:value-type="float">
            <text:p>161.080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585.28" calcext:value-type="float">
            <text:p>9.585,28</text:p>
          </table:table-cell>
          <table:table-cell table:style-name="ce17" office:value-type="float" office:value="88510.17" calcext:value-type="float">
            <text:p>88.510,17</text:p>
          </table:table-cell>
          <table:table-cell table:style-name="ce17" office:value-type="float" office:value="10259.31" calcext:value-type="float">
            <text:p>10.259,31</text:p>
          </table:table-cell>
          <table:table-cell table:style-name="ce26" office:value-type="float" office:value="71711.08" calcext:value-type="float">
            <text:p>71.711,08</text:p>
          </table:table-cell>
          <table:table-cell table:style-name="ce17" office:value-type="float" office:value="10259.31" calcext:value-type="float">
            <text:p>10.259,31</text:p>
          </table:table-cell>
          <table:table-cell table:style-name="ce17" office:value-type="float" office:value="71711.08" calcext:value-type="float">
            <text:p>71.711,08</text:p>
          </table:table-cell>
          <table:table-cell table:style-name="ce31" office:value-type="float" office:value="72570.73" calcext:value-type="float">
            <text:p>72.570,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62903" calcext:value-type="float">
            <text:p>1.262.90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262903" calcext:value-type="float">
            <text:p>1.262.903,00</text:p>
          </table:table-cell>
          <table:table-cell table:style-name="ce17" office:value-type="float" office:value="72685.12" calcext:value-type="float">
            <text:p>72.685,12</text:p>
          </table:table-cell>
          <table:table-cell table:style-name="ce26" office:value-type="float" office:value="150821.57" calcext:value-type="float">
            <text:p>150.821,57</text:p>
          </table:table-cell>
          <table:table-cell table:style-name="ce17" office:value-type="float" office:value="72685.12" calcext:value-type="float">
            <text:p>72.685,12</text:p>
          </table:table-cell>
          <table:table-cell table:style-name="ce17" office:value-type="float" office:value="150821.57" calcext:value-type="float">
            <text:p>150.821,57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203457.61" calcext:value-type="float">
            <text:p>203.457,61</text:p>
          </table:table-cell>
          <table:table-cell table:style-name="ce26" office:value-type="float" office:value="983711.37" calcext:value-type="float">
            <text:p>983.711,37</text:p>
          </table:table-cell>
          <table:table-cell table:style-name="ce17" office:value-type="float" office:value="203457.61" calcext:value-type="float">
            <text:p>203.457,61</text:p>
          </table:table-cell>
          <table:table-cell table:style-name="ce17" office:value-type="float" office:value="983711.37" calcext:value-type="float">
            <text:p>983.711,37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06570.03" calcext:value-type="float">
            <text:p>606.570,0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788.12" calcext:value-type="float">
            <text:p>13.788,12</text:p>
          </table:table-cell>
          <table:table-cell table:style-name="ce17" office:value-type="float" office:value="188402.32" calcext:value-type="float">
            <text:p>188.402,32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174290.49" calcext:value-type="float">
            <text:p>174.290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4290.49" calcext:value-type="float">
            <text:p>174.290,49</text:p>
          </table:table-cell>
          <table:table-cell table:style-name="ce31" office:value-type="float" office:value="418167.71" calcext:value-type="float">
            <text:p>418.167,7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1806" calcext:value-type="float">
            <text:p>22.881.80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881806" calcext:value-type="float">
            <text:p>22.881.806,00</text:p>
          </table:table-cell>
          <table:table-cell table:style-name="ce17" office:value-type="float" office:value="1912521.64" calcext:value-type="float">
            <text:p>1.912.521,64</text:p>
          </table:table-cell>
          <table:table-cell table:style-name="ce26" office:value-type="float" office:value="10271576.93" calcext:value-type="float">
            <text:p>10.271.576,93</text:p>
          </table:table-cell>
          <table:table-cell table:style-name="ce17" office:value-type="float" office:value="1912521.64" calcext:value-type="float">
            <text:p>1.912.521,64</text:p>
          </table:table-cell>
          <table:table-cell table:style-name="ce17" office:value-type="float" office:value="10271576.93" calcext:value-type="float">
            <text:p>10.271.576,93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31476.54" calcext:value-type="float">
            <text:p>631.476,54</text:p>
          </table:table-cell>
          <table:table-cell table:style-name="ce16" office:value-type="float" office:value="4436732.46" calcext:value-type="float">
            <text:p>4.436.732,46</text:p>
          </table:table-cell>
          <table:table-cell table:style-name="ce16" office:value-type="float" office:value="789161.13" calcext:value-type="float">
            <text:p>789.161,13</text:p>
          </table:table-cell>
          <table:table-cell table:style-name="ce25" office:value-type="float" office:value="2106424.59" calcext:value-type="float">
            <text:p>2.106.424,59</text:p>
          </table:table-cell>
          <table:table-cell table:style-name="ce16" office:value-type="float" office:value="782874.73" calcext:value-type="float">
            <text:p>782.874,73</text:p>
          </table:table-cell>
          <table:table-cell table:style-name="ce16" office:value-type="float" office:value="2098793.83" calcext:value-type="float">
            <text:p>2.098.793,83</text:p>
          </table:table-cell>
          <table:table-cell table:style-name="ce30" office:value-type="float" office:value="10294341.54" calcext:value-type="float">
            <text:p>10.294.341,5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35004" calcext:value-type="float">
            <text:p>535.004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336380.23" calcext:value-type="float">
            <text:p>3.336.380,2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8475.5" calcext:value-type="float">
            <text:p>598.475,50</text:p>
          </table:table-cell>
          <table:table-cell table:style-name="ce17" office:value-type="float" office:value="2147489.18" calcext:value-type="float">
            <text:p>2.147.489,18</text:p>
          </table:table-cell>
          <table:table-cell table:style-name="ce17" office:value-type="float" office:value="146258.34" calcext:value-type="float">
            <text:p>146.258,34</text:p>
          </table:table-cell>
          <table:table-cell table:style-name="ce26" office:value-type="float" office:value="597047.84" calcext:value-type="float">
            <text:p>597.047,84</text:p>
          </table:table-cell>
          <table:table-cell table:style-name="ce17" office:value-type="float" office:value="146258.34" calcext:value-type="float">
            <text:p>146.258,34</text:p>
          </table:table-cell>
          <table:table-cell table:style-name="ce17" office:value-type="float" office:value="597047.84" calcext:value-type="float">
            <text:p>597.047,84</text:p>
          </table:table-cell>
          <table:table-cell table:style-name="ce31" office:value-type="float" office:value="1188891.05" calcext:value-type="float">
            <text:p>1.188.891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746299.39" calcext:value-type="float">
            <text:p>10.746.299,3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001.04" calcext:value-type="float">
            <text:p>33.001,04</text:p>
          </table:table-cell>
          <table:table-cell table:style-name="ce17" office:value-type="float" office:value="2289243.28" calcext:value-type="float">
            <text:p>2.289.243,28</text:p>
          </table:table-cell>
          <table:table-cell table:style-name="ce17" office:value-type="float" office:value="642902.79" calcext:value-type="float">
            <text:p>642.902,79</text:p>
          </table:table-cell>
          <table:table-cell table:style-name="ce26" office:value-type="float" office:value="1509376.75" calcext:value-type="float">
            <text:p>1.509.376,75</text:p>
          </table:table-cell>
          <table:table-cell table:style-name="ce17" office:value-type="float" office:value="636616.39" calcext:value-type="float">
            <text:p>636.616,39</text:p>
          </table:table-cell>
          <table:table-cell table:style-name="ce17" office:value-type="float" office:value="1501745.99" calcext:value-type="float">
            <text:p>1.501.745,99</text:p>
          </table:table-cell>
          <table:table-cell table:style-name="ce31" office:value-type="float" office:value="8457056.11" calcext:value-type="float">
            <text:p>8.457.056,1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31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7/2017 13:3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nho' ou [Mês].[Número] &lt;= 6) E [Unidade Gestora].[Código] PERTENCE (030901, 030101, 700101, 700102 ,700103) E [Exercício].[Ano] = 2017)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6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03T13:55:36</dc:date>
    <meta:document-statistic meta:table-count="1" meta:cell-count="509" meta:object-count="2"/>
    <meta:generator>LibreOffice/4.3.4.1$Windows_x86 LibreOffice_project/bc356b2f991740509f321d70e4512a6a54c5f243</meta:generator>
  </office:meta>
</office:document-meta>
</file>