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31.03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Dezembro / 2018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8/01/2019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3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38717494" calcext:value-type="float">
            <text:p>1.038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-48170280.26" calcext:value-type="float">
            <text:p>-48.170.280,26</text:p>
          </table:table-cell>
          <table:table-cell table:style-name="ce15" office:value-type="float" office:value="867999100.39" calcext:value-type="float">
            <text:p>867.999.100,39</text:p>
          </table:table-cell>
          <table:table-cell table:style-name="ce15" office:value-type="float" office:value="98766469.74" calcext:value-type="float">
            <text:p>98.766.469,74</text:p>
          </table:table-cell>
          <table:table-cell table:style-name="ce15" office:value-type="float" office:value="867948415.43" calcext:value-type="float">
            <text:p>867.948.415,43</text:p>
          </table:table-cell>
          <table:table-cell table:style-name="ce24" office:value-type="float" office:value="867868061.46" calcext:value-type="float">
            <text:p>867.868.061,46</text:p>
          </table:table-cell>
          <table:table-cell table:style-name="ce24" office:value-type="float" office:value="99366542.65" calcext:value-type="float">
            <text:p>99.366.542,65</text:p>
          </table:table-cell>
          <table:table-cell table:style-name="ce15" office:value-type="float" office:value="112267994.61" calcext:value-type="float">
            <text:p>112.267.994,6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038717494" calcext:value-type="float">
            <text:p>1.038.717.494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-48170280.26" calcext:value-type="float">
            <text:p>-48.170.280,26</text:p>
          </table:table-cell>
          <table:table-cell table:style-name="ce16" office:value-type="float" office:value="867999100.39" calcext:value-type="float">
            <text:p>867.999.100,39</text:p>
          </table:table-cell>
          <table:table-cell table:style-name="ce16" office:value-type="float" office:value="98766469.74" calcext:value-type="float">
            <text:p>98.766.469,74</text:p>
          </table:table-cell>
          <table:table-cell table:style-name="ce16" office:value-type="float" office:value="867948415.43" calcext:value-type="float">
            <text:p>867.948.415,43</text:p>
          </table:table-cell>
          <table:table-cell table:style-name="ce25" office:value-type="float" office:value="867868061.46" calcext:value-type="float">
            <text:p>867.868.061,46</text:p>
          </table:table-cell>
          <table:table-cell table:style-name="ce25" office:value-type="float" office:value="99366542.65" calcext:value-type="float">
            <text:p>99.366.542,65</text:p>
          </table:table-cell>
          <table:table-cell table:style-name="ce16" office:value-type="float" office:value="112267994.61" calcext:value-type="float">
            <text:p>112.267.994,6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48114692.62" calcext:value-type="float">
            <text:p>-48.114.692,62</text:p>
          </table:table-cell>
          <table:table-cell table:style-name="ce16" office:value-type="float" office:value="765844300.76" calcext:value-type="float">
            <text:p>765.844.300,76</text:p>
          </table:table-cell>
          <table:table-cell table:style-name="ce16" office:value-type="float" office:value="87925199.2" calcext:value-type="float">
            <text:p>87.925.199,20</text:p>
          </table:table-cell>
          <table:table-cell table:style-name="ce16" office:value-type="float" office:value="765844300.76" calcext:value-type="float">
            <text:p>765.844.300,76</text:p>
          </table:table-cell>
          <table:table-cell table:style-name="ce25" office:value-type="float" office:value="765767636.29" calcext:value-type="float">
            <text:p>765.767.636,29</text:p>
          </table:table-cell>
          <table:table-cell table:style-name="ce25" office:value-type="float" office:value="88525491.61" calcext:value-type="float">
            <text:p>88.525.491,61</text:p>
          </table:table-cell>
          <table:table-cell table:style-name="ce16" office:value-type="float" office:value="67244597.24" calcext:value-type="float">
            <text:p>67.244.597,2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06 - CONCESSÃO DE ABONO A INATIVOS E PENSIONISTAS</text:p>
          </table:table-cell>
          <table:table-cell table:style-name="ce16" office:value-type="float" office:value="1800000" calcext:value-type="float">
            <text:p>1.800.0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4" table:style-name="ce16" office:value-type="float" office:value="1234500" calcext:value-type="float">
            <text:p>1.234.500,00</text:p>
          </table:table-cell>
          <table:table-cell table:number-columns-repeated="2" table:style-name="ce25" office:value-type="float" office:value="1234500" calcext:value-type="float">
            <text:p>1.234.500,00</text:p>
          </table:table-cell>
          <table:table-cell table:style-name="ce16" office:value-type="float" office:value="565500" calcext:value-type="float">
            <text:p>565.5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0006 - CONCESSÃO DE ABONO A INATIVOS E PENSIONISTAS</text:p>
          </table:table-cell>
          <table:table-cell table:style-name="ce17" office:value-type="float" office:value="1800000" calcext:value-type="float">
            <text:p>1.800.000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4" table:style-name="ce17" office:value-type="float" office:value="1234500" calcext:value-type="float">
            <text:p>1.234.500,00</text:p>
          </table:table-cell>
          <table:table-cell table:number-columns-repeated="2" table:style-name="ce26" office:value-type="float" office:value="1234500" calcext:value-type="float">
            <text:p>1.234.500,00</text:p>
          </table:table-cell>
          <table:table-cell table:style-name="ce17" office:value-type="float" office:value="565500" calcext:value-type="float">
            <text:p>565.5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1800000" calcext:value-type="float">
            <text:p>1.800.0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4" table:style-name="ce16" office:value-type="float" office:value="1234500" calcext:value-type="float">
            <text:p>1.234.500,00</text:p>
          </table:table-cell>
          <table:table-cell table:number-columns-repeated="2" table:style-name="ce25" office:value-type="float" office:value="1234500" calcext:value-type="float">
            <text:p>1.234.500,00</text:p>
          </table:table-cell>
          <table:table-cell table:style-name="ce16" office:value-type="float" office:value="565500" calcext:value-type="float">
            <text:p>565.5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1800000" calcext:value-type="float">
            <text:p>1.800.0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4" table:style-name="ce16" office:value-type="float" office:value="1234500" calcext:value-type="float">
            <text:p>1.234.500,00</text:p>
          </table:table-cell>
          <table:table-cell table:number-columns-repeated="2" table:style-name="ce25" office:value-type="float" office:value="1234500" calcext:value-type="float">
            <text:p>1.234.500,00</text:p>
          </table:table-cell>
          <table:table-cell table:style-name="ce16" office:value-type="float" office:value="565500" calcext:value-type="float">
            <text:p>565.5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831288898" calcext:value-type="float">
            <text:p>831.288.89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49349192.62" calcext:value-type="float">
            <text:p>-49.349.192,62</text:p>
          </table:table-cell>
          <table:table-cell table:style-name="ce16" office:value-type="float" office:value="764609800.76" calcext:value-type="float">
            <text:p>764.609.800,76</text:p>
          </table:table-cell>
          <table:table-cell table:style-name="ce16" office:value-type="float" office:value="86690699.2" calcext:value-type="float">
            <text:p>86.690.699,20</text:p>
          </table:table-cell>
          <table:table-cell table:style-name="ce16" office:value-type="float" office:value="764609800.76" calcext:value-type="float">
            <text:p>764.609.800,76</text:p>
          </table:table-cell>
          <table:table-cell table:style-name="ce25" office:value-type="float" office:value="764533136.29" calcext:value-type="float">
            <text:p>764.533.136,29</text:p>
          </table:table-cell>
          <table:table-cell table:style-name="ce25" office:value-type="float" office:value="87290991.61" calcext:value-type="float">
            <text:p>87.290.991,61</text:p>
          </table:table-cell>
          <table:table-cell table:style-name="ce16" office:value-type="float" office:value="66679097.24" calcext:value-type="float">
            <text:p>66.679.097,2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831288898" calcext:value-type="float">
            <text:p>831.288.898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49349192.62" calcext:value-type="float">
            <text:p>-49.349.192,62</text:p>
          </table:table-cell>
          <table:table-cell table:style-name="ce17" office:value-type="float" office:value="764609800.76" calcext:value-type="float">
            <text:p>764.609.800,76</text:p>
          </table:table-cell>
          <table:table-cell table:style-name="ce17" office:value-type="float" office:value="86690699.2" calcext:value-type="float">
            <text:p>86.690.699,20</text:p>
          </table:table-cell>
          <table:table-cell table:style-name="ce17" office:value-type="float" office:value="764609800.76" calcext:value-type="float">
            <text:p>764.609.800,76</text:p>
          </table:table-cell>
          <table:table-cell table:style-name="ce26" office:value-type="float" office:value="764533136.29" calcext:value-type="float">
            <text:p>764.533.136,29</text:p>
          </table:table-cell>
          <table:table-cell table:style-name="ce26" office:value-type="float" office:value="87290991.61" calcext:value-type="float">
            <text:p>87.290.991,61</text:p>
          </table:table-cell>
          <table:table-cell table:style-name="ce17" office:value-type="float" office:value="66679097.24" calcext:value-type="float">
            <text:p>66.679.097,2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831288898" calcext:value-type="float">
            <text:p>831.288.89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49349192.62" calcext:value-type="float">
            <text:p>-49.349.192,62</text:p>
          </table:table-cell>
          <table:table-cell table:style-name="ce16" office:value-type="float" office:value="764609800.76" calcext:value-type="float">
            <text:p>764.609.800,76</text:p>
          </table:table-cell>
          <table:table-cell table:style-name="ce16" office:value-type="float" office:value="86690699.2" calcext:value-type="float">
            <text:p>86.690.699,20</text:p>
          </table:table-cell>
          <table:table-cell table:style-name="ce16" office:value-type="float" office:value="764609800.76" calcext:value-type="float">
            <text:p>764.609.800,76</text:p>
          </table:table-cell>
          <table:table-cell table:style-name="ce25" office:value-type="float" office:value="764533136.29" calcext:value-type="float">
            <text:p>764.533.136,29</text:p>
          </table:table-cell>
          <table:table-cell table:style-name="ce25" office:value-type="float" office:value="87290991.61" calcext:value-type="float">
            <text:p>87.290.991,61</text:p>
          </table:table-cell>
          <table:table-cell table:style-name="ce16" office:value-type="float" office:value="66679097.24" calcext:value-type="float">
            <text:p>66.679.097,2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46015.58" calcext:value-type="float">
            <text:p>546.015,5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59212.2" calcext:value-type="float">
            <text:p>-59.212,20</text:p>
          </table:table-cell>
          <table:table-cell table:style-name="ce16" office:value-type="float" office:value="485727.8" calcext:value-type="float">
            <text:p>485.727,80</text:p>
          </table:table-cell>
          <table:table-cell table:style-name="ce16" office:value-type="float" office:value="76112.92" calcext:value-type="float">
            <text:p>76.112,92</text:p>
          </table:table-cell>
          <table:table-cell table:style-name="ce16" office:value-type="float" office:value="485727.8" calcext:value-type="float">
            <text:p>485.727,80</text:p>
          </table:table-cell>
          <table:table-cell table:style-name="ce25" office:value-type="float" office:value="485727.8" calcext:value-type="float">
            <text:p>485.727,80</text:p>
          </table:table-cell>
          <table:table-cell table:style-name="ce25" office:value-type="float" office:value="76112.92" calcext:value-type="float">
            <text:p>76.112,92</text:p>
          </table:table-cell>
          <table:table-cell table:style-name="ce16" office:value-type="float" office:value="60287.78" calcext:value-type="float">
            <text:p>60.287,7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21278463.5" calcext:value-type="float">
            <text:p>621.278.463,5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22183531.74" calcext:value-type="float">
            <text:p>-22.183.531,74</text:p>
          </table:table-cell>
          <table:table-cell table:style-name="ce16" office:value-type="float" office:value="596867714.62" calcext:value-type="float">
            <text:p>596.867.714,62</text:p>
          </table:table-cell>
          <table:table-cell table:style-name="ce16" office:value-type="float" office:value="59680462.5" calcext:value-type="float">
            <text:p>59.680.462,50</text:p>
          </table:table-cell>
          <table:table-cell table:style-name="ce16" office:value-type="float" office:value="596867714.62" calcext:value-type="float">
            <text:p>596.867.714,62</text:p>
          </table:table-cell>
          <table:table-cell table:style-name="ce25" office:value-type="float" office:value="596867714.62" calcext:value-type="float">
            <text:p>596.867.714,62</text:p>
          </table:table-cell>
          <table:table-cell table:style-name="ce25" office:value-type="float" office:value="59680462.5" calcext:value-type="float">
            <text:p>59.680.462,50</text:p>
          </table:table-cell>
          <table:table-cell table:style-name="ce16" office:value-type="float" office:value="24410748.88" calcext:value-type="float">
            <text:p>24.410.748,8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26325865.36" calcext:value-type="float">
            <text:p>126.325.865,3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9517362.24" calcext:value-type="float">
            <text:p>-9.517.362,24</text:p>
          </table:table-cell>
          <table:table-cell table:style-name="ce16" office:value-type="float" office:value="116733903.76" calcext:value-type="float">
            <text:p>116.733.903,76</text:p>
          </table:table-cell>
          <table:table-cell table:style-name="ce16" office:value-type="float" office:value="17920798.18" calcext:value-type="float">
            <text:p>17.920.798,18</text:p>
          </table:table-cell>
          <table:table-cell table:style-name="ce16" office:value-type="float" office:value="116733903.76" calcext:value-type="float">
            <text:p>116.733.903,76</text:p>
          </table:table-cell>
          <table:table-cell table:style-name="ce25" office:value-type="float" office:value="116733903.76" calcext:value-type="float">
            <text:p>116.733.903,76</text:p>
          </table:table-cell>
          <table:table-cell table:style-name="ce25" office:value-type="float" office:value="18597755.06" calcext:value-type="float">
            <text:p>18.597.755,06</text:p>
          </table:table-cell>
          <table:table-cell table:style-name="ce16" office:value-type="float" office:value="9591961.6" calcext:value-type="float">
            <text:p>9.591.961,6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12144257" calcext:value-type="float">
            <text:p>12.144.25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222709.73" calcext:value-type="float">
            <text:p>2.222.709,73</text:p>
          </table:table-cell>
          <table:table-cell table:style-name="ce16" office:value-type="float" office:value="6965466.73" calcext:value-type="float">
            <text:p>6.965.466,73</text:p>
          </table:table-cell>
          <table:table-cell table:style-name="ce16" office:value-type="float" office:value="5309276.08" calcext:value-type="float">
            <text:p>5.309.276,08</text:p>
          </table:table-cell>
          <table:table-cell table:style-name="ce16" office:value-type="float" office:value="6965466.73" calcext:value-type="float">
            <text:p>6.965.466,73</text:p>
          </table:table-cell>
          <table:table-cell table:style-name="ce25" office:value-type="float" office:value="6965466.73" calcext:value-type="float">
            <text:p>6.965.466,73</text:p>
          </table:table-cell>
          <table:table-cell table:style-name="ce25" office:value-type="float" office:value="5309276.08" calcext:value-type="float">
            <text:p>5.309.276,08</text:p>
          </table:table-cell>
          <table:table-cell table:style-name="ce16" office:value-type="float" office:value="5178790.27" calcext:value-type="float">
            <text:p>5.178.790,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54428027.39" calcext:value-type="float">
            <text:p>54.428.027,3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7016594.19" calcext:value-type="float">
            <text:p>-7.016.594,19</text:p>
          </table:table-cell>
          <table:table-cell table:style-name="ce16" office:value-type="float" office:value="40501986.96" calcext:value-type="float">
            <text:p>40.501.986,96</text:p>
          </table:table-cell>
          <table:table-cell table:style-name="ce16" office:value-type="float" office:value="3302419.12" calcext:value-type="float">
            <text:p>3.302.419,12</text:p>
          </table:table-cell>
          <table:table-cell table:style-name="ce16" office:value-type="float" office:value="40501986.96" calcext:value-type="float">
            <text:p>40.501.986,96</text:p>
          </table:table-cell>
          <table:table-cell table:style-name="ce25" office:value-type="float" office:value="40501986.96" calcext:value-type="float">
            <text:p>40.501.986,96</text:p>
          </table:table-cell>
          <table:table-cell table:style-name="ce25" office:value-type="float" office:value="3302419.12" calcext:value-type="float">
            <text:p>3.302.419,12</text:p>
          </table:table-cell>
          <table:table-cell table:style-name="ce16" office:value-type="float" office:value="13926040.43" calcext:value-type="float">
            <text:p>13.926.040,4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5756393" calcext:value-type="float">
            <text:p>15.756.393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2783838.94" calcext:value-type="float">
            <text:p>-12.783.838,94</text:p>
          </table:table-cell>
          <table:table-cell table:style-name="ce16" office:value-type="float" office:value="2519063.93" calcext:value-type="float">
            <text:p>2.519.063,93</text:p>
          </table:table-cell>
          <table:table-cell table:style-name="ce16" office:value-type="float" office:value="257501.38" calcext:value-type="float">
            <text:p>257.501,38</text:p>
          </table:table-cell>
          <table:table-cell table:style-name="ce16" office:value-type="float" office:value="2519063.93" calcext:value-type="float">
            <text:p>2.519.063,93</text:p>
          </table:table-cell>
          <table:table-cell table:style-name="ce25" office:value-type="float" office:value="2519063.93" calcext:value-type="float">
            <text:p>2.519.063,93</text:p>
          </table:table-cell>
          <table:table-cell table:style-name="ce25" office:value-type="float" office:value="257501.38" calcext:value-type="float">
            <text:p>257.501,38</text:p>
          </table:table-cell>
          <table:table-cell table:style-name="ce16" office:value-type="float" office:value="13237329.07" calcext:value-type="float">
            <text:p>13.237.329,0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809876.17" calcext:value-type="float">
            <text:p>809.876,1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1363.04" calcext:value-type="float">
            <text:p>-11.363,04</text:p>
          </table:table-cell>
          <table:table-cell table:style-name="ce16" office:value-type="float" office:value="535936.96" calcext:value-type="float">
            <text:p>535.936,96</text:p>
          </table:table-cell>
          <table:table-cell table:style-name="ce16" office:value-type="float" office:value="144129.02" calcext:value-type="float">
            <text:p>144.129,02</text:p>
          </table:table-cell>
          <table:table-cell table:style-name="ce16" office:value-type="float" office:value="535936.96" calcext:value-type="float">
            <text:p>535.936,96</text:p>
          </table:table-cell>
          <table:table-cell table:style-name="ce25" office:value-type="float" office:value="459272.49" calcext:value-type="float">
            <text:p>459.272,49</text:p>
          </table:table-cell>
          <table:table-cell table:style-name="ce25" office:value-type="float" office:value="67464.55" calcext:value-type="float">
            <text:p>67.464,55</text:p>
          </table:table-cell>
          <table:table-cell table:style-name="ce16" office:value-type="float" office:value="273939.21" calcext:value-type="float">
            <text:p>273.939,2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126178197" calcext:value-type="float">
            <text:p>12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55587.64" calcext:value-type="float">
            <text:p>-55.587,64</text:p>
          </table:table-cell>
          <table:table-cell table:style-name="ce16" office:value-type="float" office:value="102154799.63" calcext:value-type="float">
            <text:p>102.154.799,63</text:p>
          </table:table-cell>
          <table:table-cell table:style-name="ce16" office:value-type="float" office:value="10841270.54" calcext:value-type="float">
            <text:p>10.841.270,54</text:p>
          </table:table-cell>
          <table:table-cell table:style-name="ce16" office:value-type="float" office:value="102104114.67" calcext:value-type="float">
            <text:p>102.104.114,67</text:p>
          </table:table-cell>
          <table:table-cell table:style-name="ce25" office:value-type="float" office:value="102100425.17" calcext:value-type="float">
            <text:p>102.100.425,17</text:p>
          </table:table-cell>
          <table:table-cell table:style-name="ce25" office:value-type="float" office:value="10841051.04" calcext:value-type="float">
            <text:p>10.841.051,04</text:p>
          </table:table-cell>
          <table:table-cell table:style-name="ce16" office:value-type="float" office:value="24023397.37" calcext:value-type="float">
            <text:p>24.023.397,3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126178197" calcext:value-type="float">
            <text:p>12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55587.64" calcext:value-type="float">
            <text:p>-55.587,64</text:p>
          </table:table-cell>
          <table:table-cell table:style-name="ce16" office:value-type="float" office:value="102154799.63" calcext:value-type="float">
            <text:p>102.154.799,63</text:p>
          </table:table-cell>
          <table:table-cell table:style-name="ce16" office:value-type="float" office:value="10841270.54" calcext:value-type="float">
            <text:p>10.841.270,54</text:p>
          </table:table-cell>
          <table:table-cell table:style-name="ce16" office:value-type="float" office:value="102104114.67" calcext:value-type="float">
            <text:p>102.104.114,67</text:p>
          </table:table-cell>
          <table:table-cell table:style-name="ce25" office:value-type="float" office:value="102100425.17" calcext:value-type="float">
            <text:p>102.100.425,17</text:p>
          </table:table-cell>
          <table:table-cell table:style-name="ce25" office:value-type="float" office:value="10841051.04" calcext:value-type="float">
            <text:p>10.841.051,04</text:p>
          </table:table-cell>
          <table:table-cell table:style-name="ce16" office:value-type="float" office:value="24023397.37" calcext:value-type="float">
            <text:p>24.023.397,3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126178197" calcext:value-type="float">
            <text:p>126.178.197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55587.64" calcext:value-type="float">
            <text:p>-55.587,64</text:p>
          </table:table-cell>
          <table:table-cell table:style-name="ce17" office:value-type="float" office:value="102154799.63" calcext:value-type="float">
            <text:p>102.154.799,63</text:p>
          </table:table-cell>
          <table:table-cell table:style-name="ce17" office:value-type="float" office:value="10841270.54" calcext:value-type="float">
            <text:p>10.841.270,54</text:p>
          </table:table-cell>
          <table:table-cell table:style-name="ce17" office:value-type="float" office:value="102104114.67" calcext:value-type="float">
            <text:p>102.104.114,67</text:p>
          </table:table-cell>
          <table:table-cell table:style-name="ce26" office:value-type="float" office:value="102100425.17" calcext:value-type="float">
            <text:p>102.100.425,17</text:p>
          </table:table-cell>
          <table:table-cell table:style-name="ce26" office:value-type="float" office:value="10841051.04" calcext:value-type="float">
            <text:p>10.841.051,04</text:p>
          </table:table-cell>
          <table:table-cell table:style-name="ce17" office:value-type="float" office:value="24023397.37" calcext:value-type="float">
            <text:p>24.023.397,3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26178197" calcext:value-type="float">
            <text:p>12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55587.64" calcext:value-type="float">
            <text:p>-55.587,64</text:p>
          </table:table-cell>
          <table:table-cell table:style-name="ce16" office:value-type="float" office:value="102154799.63" calcext:value-type="float">
            <text:p>102.154.799,63</text:p>
          </table:table-cell>
          <table:table-cell table:style-name="ce16" office:value-type="float" office:value="10841270.54" calcext:value-type="float">
            <text:p>10.841.270,54</text:p>
          </table:table-cell>
          <table:table-cell table:style-name="ce16" office:value-type="float" office:value="102104114.67" calcext:value-type="float">
            <text:p>102.104.114,67</text:p>
          </table:table-cell>
          <table:table-cell table:style-name="ce25" office:value-type="float" office:value="102100425.17" calcext:value-type="float">
            <text:p>102.100.425,17</text:p>
          </table:table-cell>
          <table:table-cell table:style-name="ce25" office:value-type="float" office:value="10841051.04" calcext:value-type="float">
            <text:p>10.841.051,04</text:p>
          </table:table-cell>
          <table:table-cell table:style-name="ce16" office:value-type="float" office:value="24023397.37" calcext:value-type="float">
            <text:p>24.023.397,3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32532306.91" calcext:value-type="float">
            <text:p>32.532.306,91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726565.77" calcext:value-type="float">
            <text:p>-726.565,77</text:p>
          </table:table-cell>
          <table:table-cell table:style-name="ce16" office:value-type="float" office:value="31397266.07" calcext:value-type="float">
            <text:p>31.397.266,07</text:p>
          </table:table-cell>
          <table:table-cell table:style-name="ce16" office:value-type="float" office:value="3000491.49" calcext:value-type="float">
            <text:p>3.000.491,49</text:p>
          </table:table-cell>
          <table:table-cell table:style-name="ce16" office:value-type="float" office:value="31397266.07" calcext:value-type="float">
            <text:p>31.397.266,07</text:p>
          </table:table-cell>
          <table:table-cell table:style-name="ce25" office:value-type="float" office:value="31397266.07" calcext:value-type="float">
            <text:p>31.397.266,07</text:p>
          </table:table-cell>
          <table:table-cell table:style-name="ce25" office:value-type="float" office:value="3000491.49" calcext:value-type="float">
            <text:p>3.000.491,49</text:p>
          </table:table-cell>
          <table:table-cell table:style-name="ce16" office:value-type="float" office:value="1135040.84" calcext:value-type="float">
            <text:p>1.135.040,8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9962" calcext:value-type="float">
            <text:p>119.962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24452.27" calcext:value-type="float">
            <text:p>-24.452,27</text:p>
          </table:table-cell>
          <table:table-cell table:style-name="ce16" office:value-type="float" office:value="95509.73" calcext:value-type="float">
            <text:p>95.509,73</text:p>
          </table:table-cell>
          <table:table-cell table:style-name="ce16" office:value-type="float" office:value="11263.62" calcext:value-type="float">
            <text:p>11.263,62</text:p>
          </table:table-cell>
          <table:table-cell table:style-name="ce16" office:value-type="float" office:value="81424.82" calcext:value-type="float">
            <text:p>81.424,82</text:p>
          </table:table-cell>
          <table:table-cell table:style-name="ce25" office:value-type="float" office:value="77954.82" calcext:value-type="float">
            <text:p>77.954,82</text:p>
          </table:table-cell>
          <table:table-cell table:style-name="ce25" office:value-type="float" office:value="11263.62" calcext:value-type="float">
            <text:p>11.263,62</text:p>
          </table:table-cell>
          <table:table-cell table:style-name="ce16" office:value-type="float" office:value="24452.27" calcext:value-type="float">
            <text:p>24.452,2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10520457.78" calcext:value-type="float">
            <text:p>10.520.457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33711.09" calcext:value-type="float">
            <text:p>-33.711,09</text:p>
          </table:table-cell>
          <table:table-cell table:style-name="ce16" office:value-type="float" office:value="217773.26" calcext:value-type="float">
            <text:p>217.773,26</text:p>
          </table:table-cell>
          <table:table-cell table:style-name="ce16" office:value-type="float" office:value="8366.72" calcext:value-type="float">
            <text:p>8.366,72</text:p>
          </table:table-cell>
          <table:table-cell table:style-name="ce16" office:value-type="float" office:value="200364.96" calcext:value-type="float">
            <text:p>200.364,96</text:p>
          </table:table-cell>
          <table:table-cell table:style-name="ce25" office:value-type="float" office:value="200364.96" calcext:value-type="float">
            <text:p>200.364,96</text:p>
          </table:table-cell>
          <table:table-cell table:style-name="ce25" office:value-type="float" office:value="8366.72" calcext:value-type="float">
            <text:p>8.366,72</text:p>
          </table:table-cell>
          <table:table-cell table:style-name="ce16" office:value-type="float" office:value="10302684.52" calcext:value-type="float">
            <text:p>10.302.684,5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2502384.33" calcext:value-type="float">
            <text:p>2.502.384,3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91679.56" calcext:value-type="float">
            <text:p>-91.679,56</text:p>
          </table:table-cell>
          <table:table-cell table:style-name="ce16" office:value-type="float" office:value="64529.63" calcext:value-type="float">
            <text:p>64.529,63</text:p>
          </table:table-cell>
          <table:table-cell table:style-name="ce16" office:value-type="float" office:value="1834.44" calcext:value-type="float">
            <text:p>1.834,44</text:p>
          </table:table-cell>
          <table:table-cell table:style-name="ce16" office:value-type="float" office:value="47058.75" calcext:value-type="float">
            <text:p>47.058,75</text:p>
          </table:table-cell>
          <table:table-cell table:style-name="ce25" office:value-type="float" office:value="47058.75" calcext:value-type="float">
            <text:p>47.058,75</text:p>
          </table:table-cell>
          <table:table-cell table:style-name="ce25" office:value-type="float" office:value="1834.44" calcext:value-type="float">
            <text:p>1.834,44</text:p>
          </table:table-cell>
          <table:table-cell table:style-name="ce16" office:value-type="float" office:value="2437854.7" calcext:value-type="float">
            <text:p>2.437.854,7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1888681.49" calcext:value-type="float">
            <text:p>51.888.681,4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821135.56" calcext:value-type="float">
            <text:p>-821.135,56</text:p>
          </table:table-cell>
          <table:table-cell table:style-name="ce16" office:value-type="float" office:value="51045487.44" calcext:value-type="float">
            <text:p>51.045.487,44</text:p>
          </table:table-cell>
          <table:table-cell table:style-name="ce16" office:value-type="float" office:value="4249478.16" calcext:value-type="float">
            <text:p>4.249.478,16</text:p>
          </table:table-cell>
          <table:table-cell table:style-name="ce16" office:value-type="float" office:value="51045487.44" calcext:value-type="float">
            <text:p>51.045.487,44</text:p>
          </table:table-cell>
          <table:table-cell table:style-name="ce25" office:value-type="float" office:value="51045487.44" calcext:value-type="float">
            <text:p>51.045.487,44</text:p>
          </table:table-cell>
          <table:table-cell table:style-name="ce25" office:value-type="float" office:value="4249478.16" calcext:value-type="float">
            <text:p>4.249.478,16</text:p>
          </table:table-cell>
          <table:table-cell table:style-name="ce16" office:value-type="float" office:value="843194.05" calcext:value-type="float">
            <text:p>843.194,0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3000" calcext:value-type="float">
            <text:p>63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0.02" calcext:value-type="float">
            <text:p>-,02</text:p>
          </table:table-cell>
          <table:table-cell table:style-name="ce16" office:value-type="float" office:value="15929.72" calcext:value-type="float">
            <text:p>15.929,72</text:p>
          </table:table-cell>
          <table:table-cell table:style-name="ce16" office:value-type="float" office:value="1626.5" calcext:value-type="float">
            <text:p>1.626,50</text:p>
          </table:table-cell>
          <table:table-cell table:style-name="ce16" office:value-type="float" office:value="14208.85" calcext:value-type="float">
            <text:p>14.208,85</text:p>
          </table:table-cell>
          <table:table-cell table:style-name="ce25" office:value-type="float" office:value="13989.35" calcext:value-type="float">
            <text:p>13.989,35</text:p>
          </table:table-cell>
          <table:table-cell table:style-name="ce25" office:value-type="float" office:value="1407" calcext:value-type="float">
            <text:p>1.407,00</text:p>
          </table:table-cell>
          <table:table-cell table:style-name="ce16" office:value-type="float" office:value="47070.28" calcext:value-type="float">
            <text:p>47.070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27129.78" calcext:value-type="float">
            <text:p>227.129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37935.25" calcext:value-type="float">
            <text:p>-137.935,25</text:p>
          </table:table-cell>
          <table:table-cell table:style-name="ce16" office:value-type="float" office:value="16183.75" calcext:value-type="float">
            <text:p>16.183,75</text:p>
          </table:table-cell>
          <table:table-cell table:style-name="ce16" office:value-type="float" office:value="-3156.4" calcext:value-type="float">
            <text:p>-3.156,40</text:p>
          </table:table-cell>
          <table:table-cell table:style-name="ce16" office:value-type="float" office:value="16183.75" calcext:value-type="float">
            <text:p>16.183,75</text:p>
          </table:table-cell>
          <table:table-cell table:style-name="ce25" office:value-type="float" office:value="16183.75" calcext:value-type="float">
            <text:p>16.183,75</text:p>
          </table:table-cell>
          <table:table-cell table:style-name="ce25" office:value-type="float" office:value="-3156.4" calcext:value-type="float">
            <text:p>-3.156,40</text:p>
          </table:table-cell>
          <table:table-cell table:style-name="ce16" office:value-type="float" office:value="210946.03" calcext:value-type="float">
            <text:p>210.946,0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8626309.78" calcext:value-type="float">
            <text:p>8.626.309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77.63" calcext:value-type="float">
            <text:p>177,63</text:p>
          </table:table-cell>
          <table:table-cell table:style-name="ce16" office:value-type="float" office:value="170517.56" calcext:value-type="float">
            <text:p>170.517,56</text:p>
          </table:table-cell>
          <table:table-cell table:style-name="ce16" office:value-type="float" office:value="177.63" calcext:value-type="float">
            <text:p>177,63</text:p>
          </table:table-cell>
          <table:table-cell table:style-name="ce16" office:value-type="float" office:value="170517.56" calcext:value-type="float">
            <text:p>170.517,56</text:p>
          </table:table-cell>
          <table:table-cell table:style-name="ce25" office:value-type="float" office:value="170517.56" calcext:value-type="float">
            <text:p>170.517,56</text:p>
          </table:table-cell>
          <table:table-cell table:style-name="ce25" office:value-type="float" office:value="177.63" calcext:value-type="float">
            <text:p>177,63</text:p>
          </table:table-cell>
          <table:table-cell table:style-name="ce16" office:value-type="float" office:value="8455792.22" calcext:value-type="float">
            <text:p>8.455.792,2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9697964.93" calcext:value-type="float">
            <text:p>19.697.964,9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779714.25" calcext:value-type="float">
            <text:p>1.779.714,25</text:p>
          </table:table-cell>
          <table:table-cell table:style-name="ce16" office:value-type="float" office:value="19131602.47" calcext:value-type="float">
            <text:p>19.131.602,47</text:p>
          </table:table-cell>
          <table:table-cell table:style-name="ce16" office:value-type="float" office:value="3571188.38" calcext:value-type="float">
            <text:p>3.571.188,38</text:p>
          </table:table-cell>
          <table:table-cell table:style-name="ce16" office:value-type="float" office:value="19131602.47" calcext:value-type="float">
            <text:p>19.131.602,47</text:p>
          </table:table-cell>
          <table:table-cell table:style-name="ce25" office:value-type="float" office:value="19131602.47" calcext:value-type="float">
            <text:p>19.131.602,47</text:p>
          </table:table-cell>
          <table:table-cell table:style-name="ce25" office:value-type="float" office:value="3571188.38" calcext:value-type="float">
            <text:p>3.571.188,38</text:p>
          </table:table-cell>
          <table:table-cell table:style-name="ce16" office:value-type="float" office:value="566362.46" calcext:value-type="float">
            <text:p>566.362,4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style-name="ce16" office:value-type="float" office:value="79450399" calcext:value-type="float">
            <text:p>79.450.399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21000000" calcext:value-type="float">
            <text:p>21.000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style-name="ce16" office:value-type="float" office:value="79450399" calcext:value-type="float">
            <text:p>79.450.399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21000000" calcext:value-type="float">
            <text:p>21.000.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style-name="ce17" office:value-type="float" office:value="79450399" calcext:value-type="float">
            <text:p>79.450.399,00</text:p>
          </table:table-cell>
          <table:table-cell table:style-name="ce17" office:value-type="float" office:value="58450399" calcext:value-type="float">
            <text:p>58.450.399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21000000" calcext:value-type="float">
            <text:p>21.00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79450399" calcext:value-type="float">
            <text:p>79.450.399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21000000" calcext:value-type="float">
            <text:p>21.00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79450399" calcext:value-type="float">
            <text:p>79.450.399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21000000" calcext:value-type="float">
            <text:p>21.000.00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42361000" calcext:value-type="float">
            <text:p>242.361.000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-946461.51" calcext:value-type="float">
            <text:p>-946.461,51</text:p>
          </table:table-cell>
          <table:table-cell table:style-name="ce15" office:value-type="float" office:value="173729354.57" calcext:value-type="float">
            <text:p>173.729.354,57</text:p>
          </table:table-cell>
          <table:table-cell table:style-name="ce15" office:value-type="float" office:value="13572383.9" calcext:value-type="float">
            <text:p>13.572.383,90</text:p>
          </table:table-cell>
          <table:table-cell table:style-name="ce15" office:value-type="float" office:value="151126077.04" calcext:value-type="float">
            <text:p>151.126.077,04</text:p>
          </table:table-cell>
          <table:table-cell table:style-name="ce24" office:value-type="float" office:value="150833093.42" calcext:value-type="float">
            <text:p>150.833.093,42</text:p>
          </table:table-cell>
          <table:table-cell table:style-name="ce24" office:value-type="float" office:value="13713322.41" calcext:value-type="float">
            <text:p>13.713.322,41</text:p>
          </table:table-cell>
          <table:table-cell table:style-name="ce15" office:value-type="float" office:value="68631645.43" calcext:value-type="float">
            <text:p>68.631.645,4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42361000" calcext:value-type="float">
            <text:p>242.36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946461.51" calcext:value-type="float">
            <text:p>-946.461,51</text:p>
          </table:table-cell>
          <table:table-cell table:style-name="ce16" office:value-type="float" office:value="173729354.57" calcext:value-type="float">
            <text:p>173.729.354,57</text:p>
          </table:table-cell>
          <table:table-cell table:style-name="ce16" office:value-type="float" office:value="13572383.9" calcext:value-type="float">
            <text:p>13.572.383,90</text:p>
          </table:table-cell>
          <table:table-cell table:style-name="ce16" office:value-type="float" office:value="151126077.04" calcext:value-type="float">
            <text:p>151.126.077,04</text:p>
          </table:table-cell>
          <table:table-cell table:style-name="ce25" office:value-type="float" office:value="150833093.42" calcext:value-type="float">
            <text:p>150.833.093,42</text:p>
          </table:table-cell>
          <table:table-cell table:style-name="ce25" office:value-type="float" office:value="13713322.41" calcext:value-type="float">
            <text:p>13.713.322,41</text:p>
          </table:table-cell>
          <table:table-cell table:style-name="ce16" office:value-type="float" office:value="68631645.43" calcext:value-type="float">
            <text:p>68.631.645,4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42361000" calcext:value-type="float">
            <text:p>242.36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946461.51" calcext:value-type="float">
            <text:p>-946.461,51</text:p>
          </table:table-cell>
          <table:table-cell table:style-name="ce16" office:value-type="float" office:value="173729354.57" calcext:value-type="float">
            <text:p>173.729.354,57</text:p>
          </table:table-cell>
          <table:table-cell table:style-name="ce16" office:value-type="float" office:value="13572383.9" calcext:value-type="float">
            <text:p>13.572.383,90</text:p>
          </table:table-cell>
          <table:table-cell table:style-name="ce16" office:value-type="float" office:value="151126077.04" calcext:value-type="float">
            <text:p>151.126.077,04</text:p>
          </table:table-cell>
          <table:table-cell table:style-name="ce25" office:value-type="float" office:value="150833093.42" calcext:value-type="float">
            <text:p>150.833.093,42</text:p>
          </table:table-cell>
          <table:table-cell table:style-name="ce25" office:value-type="float" office:value="13713322.41" calcext:value-type="float">
            <text:p>13.713.322,41</text:p>
          </table:table-cell>
          <table:table-cell table:style-name="ce16" office:value-type="float" office:value="68631645.43" calcext:value-type="float">
            <text:p>68.631.645,4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42361000" calcext:value-type="float">
            <text:p>242.36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946461.51" calcext:value-type="float">
            <text:p>-946.461,51</text:p>
          </table:table-cell>
          <table:table-cell table:style-name="ce16" office:value-type="float" office:value="173729354.57" calcext:value-type="float">
            <text:p>173.729.354,57</text:p>
          </table:table-cell>
          <table:table-cell table:style-name="ce16" office:value-type="float" office:value="13572383.9" calcext:value-type="float">
            <text:p>13.572.383,90</text:p>
          </table:table-cell>
          <table:table-cell table:style-name="ce16" office:value-type="float" office:value="151126077.04" calcext:value-type="float">
            <text:p>151.126.077,04</text:p>
          </table:table-cell>
          <table:table-cell table:style-name="ce25" office:value-type="float" office:value="150833093.42" calcext:value-type="float">
            <text:p>150.833.093,42</text:p>
          </table:table-cell>
          <table:table-cell table:style-name="ce25" office:value-type="float" office:value="13713322.41" calcext:value-type="float">
            <text:p>13.713.322,41</text:p>
          </table:table-cell>
          <table:table-cell table:style-name="ce16" office:value-type="float" office:value="68631645.43" calcext:value-type="float">
            <text:p>68.631.645,4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42361000" calcext:value-type="float">
            <text:p>242.361.0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946461.51" calcext:value-type="float">
            <text:p>-946.461,51</text:p>
          </table:table-cell>
          <table:table-cell table:style-name="ce17" office:value-type="float" office:value="173729354.57" calcext:value-type="float">
            <text:p>173.729.354,57</text:p>
          </table:table-cell>
          <table:table-cell table:style-name="ce17" office:value-type="float" office:value="13572383.9" calcext:value-type="float">
            <text:p>13.572.383,90</text:p>
          </table:table-cell>
          <table:table-cell table:style-name="ce17" office:value-type="float" office:value="151126077.04" calcext:value-type="float">
            <text:p>151.126.077,04</text:p>
          </table:table-cell>
          <table:table-cell table:style-name="ce26" office:value-type="float" office:value="150833093.42" calcext:value-type="float">
            <text:p>150.833.093,42</text:p>
          </table:table-cell>
          <table:table-cell table:style-name="ce26" office:value-type="float" office:value="13713322.41" calcext:value-type="float">
            <text:p>13.713.322,41</text:p>
          </table:table-cell>
          <table:table-cell table:style-name="ce17" office:value-type="float" office:value="68631645.43" calcext:value-type="float">
            <text:p>68.631.645,4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219053840" calcext:value-type="float">
            <text:p>219.053.84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806411.42" calcext:value-type="float">
            <text:p>-806.411,42</text:p>
          </table:table-cell>
          <table:table-cell table:style-name="ce16" office:value-type="float" office:value="167265927.91" calcext:value-type="float">
            <text:p>167.265.927,91</text:p>
          </table:table-cell>
          <table:table-cell table:style-name="ce16" office:value-type="float" office:value="12824539.07" calcext:value-type="float">
            <text:p>12.824.539,07</text:p>
          </table:table-cell>
          <table:table-cell table:style-name="ce16" office:value-type="float" office:value="147403187.11" calcext:value-type="float">
            <text:p>147.403.187,11</text:p>
          </table:table-cell>
          <table:table-cell table:style-name="ce25" office:value-type="float" office:value="147235571.79" calcext:value-type="float">
            <text:p>147.235.571,79</text:p>
          </table:table-cell>
          <table:table-cell table:style-name="ce25" office:value-type="float" office:value="12969600.6" calcext:value-type="float">
            <text:p>12.969.600,60</text:p>
          </table:table-cell>
          <table:table-cell table:style-name="ce16" office:value-type="float" office:value="51787912.09" calcext:value-type="float">
            <text:p>51.787.912,0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2561101.79" calcext:value-type="float">
            <text:p>2.561.101,7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8180.85" calcext:value-type="float">
            <text:p>18.180,85</text:p>
          </table:table-cell>
          <table:table-cell table:style-name="ce16" office:value-type="float" office:value="711963.63" calcext:value-type="float">
            <text:p>711.963,63</text:p>
          </table:table-cell>
          <table:table-cell table:style-name="ce16" office:value-type="float" office:value="22603.18" calcext:value-type="float">
            <text:p>22.603,18</text:p>
          </table:table-cell>
          <table:table-cell table:style-name="ce16" office:value-type="float" office:value="711963.63" calcext:value-type="float">
            <text:p>711.963,63</text:p>
          </table:table-cell>
          <table:table-cell table:style-name="ce25" office:value-type="float" office:value="703932.71" calcext:value-type="float">
            <text:p>703.932,71</text:p>
          </table:table-cell>
          <table:table-cell table:style-name="ce25" office:value-type="float" office:value="27801.07" calcext:value-type="float">
            <text:p>27.801,07</text:p>
          </table:table-cell>
          <table:table-cell table:style-name="ce16" office:value-type="float" office:value="1849138.16" calcext:value-type="float">
            <text:p>1.849.138,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256322.4" calcext:value-type="float">
            <text:p>256.322,4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67267" calcext:value-type="float">
            <text:p>167.267,00</text:p>
          </table:table-cell>
          <table:table-cell table:style-name="ce16" office:value-type="float" office:value="1194.94" calcext:value-type="float">
            <text:p>1.194,94</text:p>
          </table:table-cell>
          <table:table-cell table:style-name="ce16" office:value-type="float" office:value="131038.14" calcext:value-type="float">
            <text:p>131.038,14</text:p>
          </table:table-cell>
          <table:table-cell table:style-name="ce25" office:value-type="float" office:value="131038.14" calcext:value-type="float">
            <text:p>131.038,14</text:p>
          </table:table-cell>
          <table:table-cell table:style-name="ce25" office:value-type="float" office:value="1194.94" calcext:value-type="float">
            <text:p>1.194,94</text:p>
          </table:table-cell>
          <table:table-cell table:style-name="ce16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9842297.12" calcext:value-type="float">
            <text:p>19.842.297,1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259490.32" calcext:value-type="float">
            <text:p>-259.490,32</text:p>
          </table:table-cell>
          <table:table-cell table:style-name="ce16" office:value-type="float" office:value="9001365.87" calcext:value-type="float">
            <text:p>9.001.365,87</text:p>
          </table:table-cell>
          <table:table-cell table:style-name="ce16" office:value-type="float" office:value="266964.68" calcext:value-type="float">
            <text:p>266.964,68</text:p>
          </table:table-cell>
          <table:table-cell table:style-name="ce16" office:value-type="float" office:value="7430818.39" calcext:value-type="float">
            <text:p>7.430.818,39</text:p>
          </table:table-cell>
          <table:table-cell table:style-name="ce25" office:value-type="float" office:value="7393085.15" calcext:value-type="float">
            <text:p>7.393.085,15</text:p>
          </table:table-cell>
          <table:table-cell table:style-name="ce25" office:value-type="float" office:value="266964.68" calcext:value-type="float">
            <text:p>266.964,68</text:p>
          </table:table-cell>
          <table:table-cell table:style-name="ce16" office:value-type="float" office:value="10840931.25" calcext:value-type="float">
            <text:p>10.840.931,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549144" calcext:value-type="float">
            <text:p>549.14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37264" calcext:value-type="float">
            <text:p>-37.264,00</text:p>
          </table:table-cell>
          <table:table-cell table:style-name="ce16" office:value-type="float" office:value="408548" calcext:value-type="float">
            <text:p>408.548,00</text:p>
          </table:table-cell>
          <table:table-cell table:style-name="ce16" office:value-type="float" office:value="55763.54" calcext:value-type="float">
            <text:p>55.763,54</text:p>
          </table:table-cell>
          <table:table-cell table:style-name="ce16" office:value-type="float" office:value="282155.95" calcext:value-type="float">
            <text:p>282.155,95</text:p>
          </table:table-cell>
          <table:table-cell table:style-name="ce25" office:value-type="float" office:value="256668.04" calcext:value-type="float">
            <text:p>256.668,04</text:p>
          </table:table-cell>
          <table:table-cell table:style-name="ce25" office:value-type="float" office:value="44393.63" calcext:value-type="float">
            <text:p>44.393,63</text:p>
          </table:table-cell>
          <table:table-cell table:style-name="ce16" office:value-type="float" office:value="140596" calcext:value-type="float">
            <text:p>140.596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187379.14" calcext:value-type="float">
            <text:p>1.187.379,1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02772.86" calcext:value-type="float">
            <text:p>-102.772,86</text:p>
          </table:table-cell>
          <table:table-cell table:style-name="ce16" office:value-type="float" office:value="734859.94" calcext:value-type="float">
            <text:p>734.859,94</text:p>
          </table:table-cell>
          <table:table-cell table:style-name="ce16" office:value-type="float" office:value="98363.32" calcext:value-type="float">
            <text:p>98.363,32</text:p>
          </table:table-cell>
          <table:table-cell table:style-name="ce16" office:value-type="float" office:value="654797.88" calcext:value-type="float">
            <text:p>654.797,88</text:p>
          </table:table-cell>
          <table:table-cell table:style-name="ce25" office:value-type="float" office:value="654797.88" calcext:value-type="float">
            <text:p>654.797,88</text:p>
          </table:table-cell>
          <table:table-cell table:style-name="ce25" office:value-type="float" office:value="98363.32" calcext:value-type="float">
            <text:p>98.363,32</text:p>
          </table:table-cell>
          <table:table-cell table:style-name="ce16" office:value-type="float" office:value="452519.2" calcext:value-type="float">
            <text:p>452.519,2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3307839.82" calcext:value-type="float">
            <text:p>23.307.839,8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290929.67" calcext:value-type="float">
            <text:p>-290.929,67</text:p>
          </table:table-cell>
          <table:table-cell table:style-name="ce16" office:value-type="float" office:value="22084948.63" calcext:value-type="float">
            <text:p>22.084.948,63</text:p>
          </table:table-cell>
          <table:table-cell table:style-name="ce16" office:value-type="float" office:value="1957424.29" calcext:value-type="float">
            <text:p>1.957.424,29</text:p>
          </table:table-cell>
          <table:table-cell table:style-name="ce16" office:value-type="float" office:value="19971321.99" calcext:value-type="float">
            <text:p>19.971.321,99</text:p>
          </table:table-cell>
          <table:table-cell table:style-name="ce25" office:value-type="float" office:value="19949613.49" calcext:value-type="float">
            <text:p>19.949.613,49</text:p>
          </table:table-cell>
          <table:table-cell table:style-name="ce25" office:value-type="float" office:value="1948882.59" calcext:value-type="float">
            <text:p>1.948.882,59</text:p>
          </table:table-cell>
          <table:table-cell table:style-name="ce16" office:value-type="float" office:value="1222891.19" calcext:value-type="float">
            <text:p>1.222.891,1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68307681.29" calcext:value-type="float">
            <text:p>68.307.681,2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9749.36" calcext:value-type="float">
            <text:p>169.749,36</text:p>
          </table:table-cell>
          <table:table-cell table:style-name="ce16" office:value-type="float" office:value="52926397.68" calcext:value-type="float">
            <text:p>52.926.397,68</text:p>
          </table:table-cell>
          <table:table-cell table:style-name="ce16" office:value-type="float" office:value="4411320.44" calcext:value-type="float">
            <text:p>4.411.320,44</text:p>
          </table:table-cell>
          <table:table-cell table:style-name="ce16" office:value-type="float" office:value="46722860.09" calcext:value-type="float">
            <text:p>46.722.860,09</text:p>
          </table:table-cell>
          <table:table-cell table:style-name="ce25" office:value-type="float" office:value="46696758.46" calcext:value-type="float">
            <text:p>46.696.758,46</text:p>
          </table:table-cell>
          <table:table-cell table:style-name="ce25" office:value-type="float" office:value="4528024.58" calcext:value-type="float">
            <text:p>4.528.024,58</text:p>
          </table:table-cell>
          <table:table-cell table:style-name="ce16" office:value-type="float" office:value="15381283.61" calcext:value-type="float">
            <text:p>15.381.283,6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64310567.19" calcext:value-type="float">
            <text:p>64.310.567,1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22958.05" calcext:value-type="float">
            <text:p>-22.958,05</text:p>
          </table:table-cell>
          <table:table-cell table:style-name="ce16" office:value-type="float" office:value="48083421.57" calcext:value-type="float">
            <text:p>48.083.421,57</text:p>
          </table:table-cell>
          <table:table-cell table:style-name="ce16" office:value-type="float" office:value="3263422.99" calcext:value-type="float">
            <text:p>3.263.422,99</text:p>
          </table:table-cell>
          <table:table-cell table:style-name="ce16" office:value-type="float" office:value="40568965.07" calcext:value-type="float">
            <text:p>40.568.965,07</text:p>
          </table:table-cell>
          <table:table-cell table:style-name="ce25" office:value-type="float" office:value="40525691.55" calcext:value-type="float">
            <text:p>40.525.691,55</text:p>
          </table:table-cell>
          <table:table-cell table:style-name="ce25" office:value-type="float" office:value="3308220.18" calcext:value-type="float">
            <text:p>3.308.220,18</text:p>
          </table:table-cell>
          <table:table-cell table:style-name="ce16" office:value-type="float" office:value="16227145.62" calcext:value-type="float">
            <text:p>16.227.145,6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7390229.82" calcext:value-type="float">
            <text:p>7.390.229,8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45067.89" calcext:value-type="float">
            <text:p>345.067,89</text:p>
          </table:table-cell>
          <table:table-cell table:style-name="ce16" office:value-type="float" office:value="3539250.55" calcext:value-type="float">
            <text:p>3.539.250,55</text:p>
          </table:table-cell>
          <table:table-cell table:style-name="ce16" office:value-type="float" office:value="209862.07" calcext:value-type="float">
            <text:p>209.862,07</text:p>
          </table:table-cell>
          <table:table-cell table:style-name="ce16" office:value-type="float" office:value="2397785.01" calcext:value-type="float">
            <text:p>2.397.785,01</text:p>
          </table:table-cell>
          <table:table-cell table:style-name="ce25" office:value-type="float" office:value="2392505.41" calcext:value-type="float">
            <text:p>2.392.505,41</text:p>
          </table:table-cell>
          <table:table-cell table:style-name="ce25" office:value-type="float" office:value="204582.47" calcext:value-type="float">
            <text:p>204.582,47</text:p>
          </table:table-cell>
          <table:table-cell table:style-name="ce16" office:value-type="float" office:value="3850979.27" calcext:value-type="float">
            <text:p>3.850.979,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658983.33" calcext:value-type="float">
            <text:p>658.983,3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7527.11" calcext:value-type="float">
            <text:p>-17.527,11</text:p>
          </table:table-cell>
          <table:table-cell table:style-name="ce16" office:value-type="float" office:value="641456.22" calcext:value-type="float">
            <text:p>641.456,22</text:p>
          </table:table-cell>
          <table:table-cell table:style-name="ce16" office:value-type="float" office:value="47796.73" calcext:value-type="float">
            <text:p>47.796,73</text:p>
          </table:table-cell>
          <table:table-cell table:style-name="ce16" office:value-type="float" office:value="253256.27" calcext:value-type="float">
            <text:p>253.256,27</text:p>
          </table:table-cell>
          <table:table-cell table:style-name="ce25" office:value-type="float" office:value="253256.27" calcext:value-type="float">
            <text:p>253.256,27</text:p>
          </table:table-cell>
          <table:table-cell table:style-name="ce25" office:value-type="float" office:value="47796.73" calcext:value-type="float">
            <text:p>47.796,73</text:p>
          </table:table-cell>
          <table:table-cell table:style-name="ce16" office:value-type="float" office:value="17527.11" calcext:value-type="float">
            <text:p>17.527,1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63529.3" calcext:value-type="float">
            <text:p>163.529,3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5674.8" calcext:value-type="float">
            <text:p>-5.674,80</text:p>
          </table:table-cell>
          <table:table-cell table:style-name="ce16" office:value-type="float" office:value="138992.73" calcext:value-type="float">
            <text:p>138.992,73</text:p>
          </table:table-cell>
          <table:table-cell table:style-name="ce16" office:value-type="float" office:value="2618" calcext:value-type="float">
            <text:p>2.618,00</text:p>
          </table:table-cell>
          <table:table-cell table:style-name="ce16" office:value-type="float" office:value="126379.65" calcext:value-type="float">
            <text:p>126.379,65</text:p>
          </table:table-cell>
          <table:table-cell table:style-name="ce25" office:value-type="float" office:value="126379.65" calcext:value-type="float">
            <text:p>126.379,65</text:p>
          </table:table-cell>
          <table:table-cell table:style-name="ce25" office:value-type="float" office:value="4861.2" calcext:value-type="float">
            <text:p>4.861,20</text:p>
          </table:table-cell>
          <table:table-cell table:style-name="ce16" office:value-type="float" office:value="24536.57" calcext:value-type="float">
            <text:p>24.536,5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4038255.31" calcext:value-type="float">
            <text:p>4.038.255,31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38255.31" calcext:value-type="float">
            <text:p>3.238.255,31</text:p>
          </table:table-cell>
          <table:table-cell table:style-name="ce16" office:value-type="float" office:value="349403.95" calcext:value-type="float">
            <text:p>349.403,95</text:p>
          </table:table-cell>
          <table:table-cell table:style-name="ce16" office:value-type="float" office:value="2794607.93" calcext:value-type="float">
            <text:p>2.794.607,93</text:p>
          </table:table-cell>
          <table:table-cell table:style-name="ce25" office:value-type="float" office:value="2794607.93" calcext:value-type="float">
            <text:p>2.794.607,93</text:p>
          </table:table-cell>
          <table:table-cell table:style-name="ce25" office:value-type="float" office:value="349403.95" calcext:value-type="float">
            <text:p>349.403,95</text:p>
          </table:table-cell>
          <table:table-cell table:style-name="ce16" office:value-type="float" office:value="800000" calcext:value-type="float">
            <text:p>80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3193808.72" calcext:value-type="float">
            <text:p>3.193.808,7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473538.56" calcext:value-type="float">
            <text:p>-473.538,56</text:p>
          </table:table-cell>
          <table:table-cell table:style-name="ce16" office:value-type="float" office:value="2515659.44" calcext:value-type="float">
            <text:p>2.515.659,44</text:p>
          </table:table-cell>
          <table:table-cell table:style-name="ce16" office:value-type="float" office:value="213213.33" calcext:value-type="float">
            <text:p>213.213,33</text:p>
          </table:table-cell>
          <table:table-cell table:style-name="ce16" office:value-type="float" office:value="2302939.55" calcext:value-type="float">
            <text:p>2.302.939,55</text:p>
          </table:table-cell>
          <table:table-cell table:style-name="ce25" office:value-type="float" office:value="2302939.55" calcext:value-type="float">
            <text:p>2.302.939,55</text:p>
          </table:table-cell>
          <table:table-cell table:style-name="ce25" office:value-type="float" office:value="213213.33" calcext:value-type="float">
            <text:p>213.213,33</text:p>
          </table:table-cell>
          <table:table-cell table:style-name="ce16" office:value-type="float" office:value="678149.28" calcext:value-type="float">
            <text:p>678.149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356825.25" calcext:value-type="float">
            <text:p>356.825,2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7.89" calcext:value-type="float">
            <text:p>37,89</text:p>
          </table:table-cell>
          <table:table-cell table:style-name="ce16" office:value-type="float" office:value="273885.13" calcext:value-type="float">
            <text:p>273.885,13</text:p>
          </table:table-cell>
          <table:table-cell table:style-name="ce16" office:value-type="float" office:value="-1310.32" calcext:value-type="float">
            <text:p>-1.310,32</text:p>
          </table:table-cell>
          <table:table-cell table:style-name="ce16" office:value-type="float" office:value="266641.35" calcext:value-type="float">
            <text:p>266.641,35</text:p>
          </table:table-cell>
          <table:table-cell table:style-name="ce25" office:value-type="float" office:value="266641.35" calcext:value-type="float">
            <text:p>266.641,35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82940.12" calcext:value-type="float">
            <text:p>82.940,1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929875.52" calcext:value-type="float">
            <text:p>22.929.875,5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29292.04" calcext:value-type="float">
            <text:p>-129.292,04</text:p>
          </table:table-cell>
          <table:table-cell table:style-name="ce16" office:value-type="float" office:value="22799656.21" calcext:value-type="float">
            <text:p>22.799.656,21</text:p>
          </table:table-cell>
          <table:table-cell table:style-name="ce16" office:value-type="float" office:value="1925897.93" calcext:value-type="float">
            <text:p>1.925.897,93</text:p>
          </table:table-cell>
          <table:table-cell table:style-name="ce16" office:value-type="float" office:value="22787656.21" calcext:value-type="float">
            <text:p>22.787.656,21</text:p>
          </table:table-cell>
          <table:table-cell table:style-name="ce25" office:value-type="float" office:value="22787656.21" calcext:value-type="float">
            <text:p>22.787.656,21</text:p>
          </table:table-cell>
          <table:table-cell table:style-name="ce25" office:value-type="float" office:value="1925897.93" calcext:value-type="float">
            <text:p>1.925.897,93</text:p>
          </table:table-cell>
          <table:table-cell table:style-name="ce16" office:value-type="float" office:value="130219.31" calcext:value-type="float">
            <text:p>130.219,3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23307160" calcext:value-type="float">
            <text:p>23.307.16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40050.09" calcext:value-type="float">
            <text:p>-140.050,09</text:p>
          </table:table-cell>
          <table:table-cell table:style-name="ce16" office:value-type="float" office:value="6463426.66" calcext:value-type="float">
            <text:p>6.463.426,66</text:p>
          </table:table-cell>
          <table:table-cell table:style-name="ce16" office:value-type="float" office:value="747844.83" calcext:value-type="float">
            <text:p>747.844,83</text:p>
          </table:table-cell>
          <table:table-cell table:style-name="ce16" office:value-type="float" office:value="3722889.93" calcext:value-type="float">
            <text:p>3.722.889,93</text:p>
          </table:table-cell>
          <table:table-cell table:style-name="ce25" office:value-type="float" office:value="3597521.63" calcext:value-type="float">
            <text:p>3.597.521,63</text:p>
          </table:table-cell>
          <table:table-cell table:style-name="ce25" office:value-type="float" office:value="743721.81" calcext:value-type="float">
            <text:p>743.721,81</text:p>
          </table:table-cell>
          <table:table-cell table:style-name="ce16" office:value-type="float" office:value="16843733.34" calcext:value-type="float">
            <text:p>16.843.733,3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417450" calcext:value-type="float">
            <text:p>417.45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417450" calcext:value-type="float">
            <text:p>417.45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701430.7" calcext:value-type="float">
            <text:p>701.430,7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31140" calcext:value-type="float">
            <text:p>-31.140,00</text:p>
          </table:table-cell>
          <table:table-cell table:style-name="ce16" office:value-type="float" office:value="385340.7" calcext:value-type="float">
            <text:p>385.340,70</text:p>
          </table:table-cell>
          <table:table-cell table:style-name="ce16" office:value-type="float" office:value="945" calcext:value-type="float">
            <text:p>945,00</text:p>
          </table:table-cell>
          <table:table-cell table:style-name="ce16" office:value-type="float" office:value="11160" calcext:value-type="float">
            <text:p>11.160,00</text:p>
          </table:table-cell>
          <table:table-cell table:style-name="ce25" office:value-type="float" office:value="11160" calcext:value-type="float">
            <text:p>11.160,00</text:p>
          </table:table-cell>
          <table:table-cell table:style-name="ce25" office:value-type="float" office:value="945" calcext:value-type="float">
            <text:p>945,00</text:p>
          </table:table-cell>
          <table:table-cell table:style-name="ce16" office:value-type="float" office:value="316090" calcext:value-type="float">
            <text:p>316.09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10190841.18" calcext:value-type="float">
            <text:p>10.190.841,1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06417" calcext:value-type="float">
            <text:p>-106.417,00</text:p>
          </table:table-cell>
          <table:table-cell table:style-name="ce16" office:value-type="float" office:value="1442440.78" calcext:value-type="float">
            <text:p>1.442.440,78</text:p>
          </table:table-cell>
          <table:table-cell table:style-name="ce16" office:value-type="float" office:value="52681.03" calcext:value-type="float">
            <text:p>52.681,03</text:p>
          </table:table-cell>
          <table:table-cell table:style-name="ce16" office:value-type="float" office:value="762284.93" calcext:value-type="float">
            <text:p>762.284,93</text:p>
          </table:table-cell>
          <table:table-cell table:style-name="ce25" office:value-type="float" office:value="762284.93" calcext:value-type="float">
            <text:p>762.284,93</text:p>
          </table:table-cell>
          <table:table-cell table:style-name="ce25" office:value-type="float" office:value="52681.03" calcext:value-type="float">
            <text:p>52.681,03</text:p>
          </table:table-cell>
          <table:table-cell table:style-name="ce16" office:value-type="float" office:value="8748400.4" calcext:value-type="float">
            <text:p>8.748.400,4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11997438.12" calcext:value-type="float">
            <text:p>11.997.438,1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2493.09" calcext:value-type="float">
            <text:p>-2.493,09</text:p>
          </table:table-cell>
          <table:table-cell table:style-name="ce16" office:value-type="float" office:value="4635645.18" calcext:value-type="float">
            <text:p>4.635.645,18</text:p>
          </table:table-cell>
          <table:table-cell table:style-name="ce16" office:value-type="float" office:value="694218.8" calcext:value-type="float">
            <text:p>694.218,80</text:p>
          </table:table-cell>
          <table:table-cell table:style-name="ce16" office:value-type="float" office:value="2949445" calcext:value-type="float">
            <text:p>2.949.445,00</text:p>
          </table:table-cell>
          <table:table-cell table:style-name="ce25" office:value-type="float" office:value="2824076.7" calcext:value-type="float">
            <text:p>2.824.076,70</text:p>
          </table:table-cell>
          <table:table-cell table:style-name="ce25" office:value-type="float" office:value="690095.78" calcext:value-type="float">
            <text:p>690.095,78</text:p>
          </table:table-cell>
          <table:table-cell table:style-name="ce16" office:value-type="float" office:value="7361792.94" calcext:value-type="float">
            <text:p>7.361.792,9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Frederico de Sá Magalhães <text:s/>em 08/01/2019 15:3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Dezembro' ou [Mês].[Número] &lt;= 12) E [Unidade Gestora].[Código] PERTENCE (030901, 030101, 700101, 700102 ,700103) E [Exercício].[Ano] = 2018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12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2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12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8T15:50:22.921000000</dc:date>
    <meta:editing-duration>PT19S</meta:editing-duration>
    <meta:editing-cycles>1</meta:editing-cycles>
    <meta:document-statistic meta:table-count="1" meta:cell-count="669" meta:object-count="2"/>
    <meta:generator>LibreOffice/4.3.4.1$Windows_x86 LibreOffice_project/bc356b2f991740509f321d70e4512a6a54c5f243</meta:generator>
  </office:meta>
</office:document-meta>
</file>