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34.6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Março / 2017 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3/04/2017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21" office:value-type="string" calcext:value-type="string" table:number-columns-spanned="2" table:number-rows-spanned="1">
            <text:p>Despesas Empenhadas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13"/>
          <table:table-cell table:style-name="ce26" office:value-type="string" calcext:value-type="string" table:number-columns-spanned="2" table:number-rows-spanned="1">
            <text:p>Despesas Pagas</text:p>
          </table:table-cell>
          <table:covered-table-cell table:style-name="ce27"/>
          <table:table-cell table:style-name="ce28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21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17000655.23" calcext:value-type="float">
            <text:p>17.000.655,23</text:p>
          </table:table-cell>
          <table:table-cell table:style-name="ce23" office:value-type="float" office:value="838114983.05" calcext:value-type="float">
            <text:p>838.114.983,05</text:p>
          </table:table-cell>
          <table:table-cell table:style-name="ce15" office:value-type="float" office:value="65664876.17" calcext:value-type="float">
            <text:p>65.664.876,17</text:p>
          </table:table-cell>
          <table:table-cell table:style-name="ce15" office:value-type="float" office:value="216550684.93" calcext:value-type="float">
            <text:p>216.550.684,93</text:p>
          </table:table-cell>
          <table:table-cell table:style-name="ce15" office:value-type="float" office:value="215828426.05" calcext:value-type="float">
            <text:p>215.828.426,05</text:p>
          </table:table-cell>
          <table:table-cell table:style-name="ce15" office:value-type="float" office:value="65713564.65" calcext:value-type="float">
            <text:p>65.713.564,65</text:p>
          </table:table-cell>
          <table:table-cell table:style-name="ce30" office:value-type="float" office:value="47730083.95" calcext:value-type="float">
            <text:p>47.730.083,9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948244359" calcext:value-type="float">
            <text:p>948.244.359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17000655.23" calcext:value-type="float">
            <text:p>17.000.655,23</text:p>
          </table:table-cell>
          <table:table-cell table:style-name="ce24" office:value-type="float" office:value="838114983.05" calcext:value-type="float">
            <text:p>838.114.983,05</text:p>
          </table:table-cell>
          <table:table-cell table:style-name="ce16" office:value-type="float" office:value="65664876.17" calcext:value-type="float">
            <text:p>65.664.876,17</text:p>
          </table:table-cell>
          <table:table-cell table:style-name="ce16" office:value-type="float" office:value="216550684.93" calcext:value-type="float">
            <text:p>216.550.684,93</text:p>
          </table:table-cell>
          <table:table-cell table:style-name="ce16" office:value-type="float" office:value="215828426.05" calcext:value-type="float">
            <text:p>215.828.426,05</text:p>
          </table:table-cell>
          <table:table-cell table:style-name="ce16" office:value-type="float" office:value="65713564.65" calcext:value-type="float">
            <text:p>65.713.564,65</text:p>
          </table:table-cell>
          <table:table-cell table:style-name="ce31" office:value-type="float" office:value="47730083.95" calcext:value-type="float">
            <text:p>47.730.083,9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966225.03" calcext:value-type="float">
            <text:p>16.966.225,03</text:p>
          </table:table-cell>
          <table:table-cell table:style-name="ce24" office:value-type="float" office:value="750172927.85" calcext:value-type="float">
            <text:p>750.172.927,85</text:p>
          </table:table-cell>
          <table:table-cell table:style-name="ce16" office:value-type="float" office:value="58081597.48" calcext:value-type="float">
            <text:p>58.081.597,48</text:p>
          </table:table-cell>
          <table:table-cell table:style-name="ce16" office:value-type="float" office:value="194090947.07" calcext:value-type="float">
            <text:p>194.090.947,07</text:p>
          </table:table-cell>
          <table:table-cell table:style-name="ce16" office:value-type="float" office:value="193368688.19" calcext:value-type="float">
            <text:p>193.368.688,19</text:p>
          </table:table-cell>
          <table:table-cell table:style-name="ce16" office:value-type="float" office:value="58130285.96" calcext:value-type="float">
            <text:p>58.130.285,96</text:p>
          </table:table-cell>
          <table:table-cell table:style-name="ce31" office:value-type="float" office:value="39474881.15" calcext:value-type="float">
            <text:p>39.474.881,15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966225.03" calcext:value-type="float">
            <text:p>16.966.225,03</text:p>
          </table:table-cell>
          <table:table-cell table:style-name="ce24" office:value-type="float" office:value="750172927.85" calcext:value-type="float">
            <text:p>750.172.927,85</text:p>
          </table:table-cell>
          <table:table-cell table:style-name="ce16" office:value-type="float" office:value="58081597.48" calcext:value-type="float">
            <text:p>58.081.597,48</text:p>
          </table:table-cell>
          <table:table-cell table:style-name="ce16" office:value-type="float" office:value="194090947.07" calcext:value-type="float">
            <text:p>194.090.947,07</text:p>
          </table:table-cell>
          <table:table-cell table:style-name="ce16" office:value-type="float" office:value="193368688.19" calcext:value-type="float">
            <text:p>193.368.688,19</text:p>
          </table:table-cell>
          <table:table-cell table:style-name="ce16" office:value-type="float" office:value="58130285.96" calcext:value-type="float">
            <text:p>58.130.285,96</text:p>
          </table:table-cell>
          <table:table-cell table:style-name="ce31" office:value-type="float" office:value="39474881.15" calcext:value-type="float">
            <text:p>39.474.881,1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789647809" calcext:value-type="float">
            <text:p>789.647.80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966225.03" calcext:value-type="float">
            <text:p>16.966.225,03</text:p>
          </table:table-cell>
          <table:table-cell table:style-name="ce25" office:value-type="float" office:value="750172927.85" calcext:value-type="float">
            <text:p>750.172.927,85</text:p>
          </table:table-cell>
          <table:table-cell table:style-name="ce17" office:value-type="float" office:value="58081597.48" calcext:value-type="float">
            <text:p>58.081.597,48</text:p>
          </table:table-cell>
          <table:table-cell table:style-name="ce17" office:value-type="float" office:value="194090947.07" calcext:value-type="float">
            <text:p>194.090.947,07</text:p>
          </table:table-cell>
          <table:table-cell table:style-name="ce17" office:value-type="float" office:value="193368688.19" calcext:value-type="float">
            <text:p>193.368.688,19</text:p>
          </table:table-cell>
          <table:table-cell table:style-name="ce17" office:value-type="float" office:value="58130285.96" calcext:value-type="float">
            <text:p>58.130.285,96</text:p>
          </table:table-cell>
          <table:table-cell table:style-name="ce32" office:value-type="float" office:value="39474881.15" calcext:value-type="float">
            <text:p>39.474.881,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966225.03" calcext:value-type="float">
            <text:p>16.966.225,03</text:p>
          </table:table-cell>
          <table:table-cell table:style-name="ce24" office:value-type="float" office:value="750172927.85" calcext:value-type="float">
            <text:p>750.172.927,85</text:p>
          </table:table-cell>
          <table:table-cell table:style-name="ce16" office:value-type="float" office:value="58081597.48" calcext:value-type="float">
            <text:p>58.081.597,48</text:p>
          </table:table-cell>
          <table:table-cell table:style-name="ce16" office:value-type="float" office:value="194090947.07" calcext:value-type="float">
            <text:p>194.090.947,07</text:p>
          </table:table-cell>
          <table:table-cell table:style-name="ce16" office:value-type="float" office:value="193368688.19" calcext:value-type="float">
            <text:p>193.368.688,19</text:p>
          </table:table-cell>
          <table:table-cell table:style-name="ce16" office:value-type="float" office:value="58130285.96" calcext:value-type="float">
            <text:p>58.130.285,96</text:p>
          </table:table-cell>
          <table:table-cell table:style-name="ce31" office:value-type="float" office:value="39474881.15" calcext:value-type="float">
            <text:p>39.474.881,15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30000" calcext:value-type="float">
            <text:p>53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530000" calcext:value-type="float">
            <text:p>530.000,00</text:p>
          </table:table-cell>
          <table:table-cell table:style-name="ce16" office:value-type="float" office:value="38459.08" calcext:value-type="float">
            <text:p>38.459,08</text:p>
          </table:table-cell>
          <table:table-cell table:number-columns-repeated="2" table:style-name="ce16" office:value-type="float" office:value="123468.26" calcext:value-type="float">
            <text:p>123.468,26</text:p>
          </table:table-cell>
          <table:table-cell table:style-name="ce16" office:value-type="float" office:value="38459.08" calcext:value-type="float">
            <text:p>38.459,08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06428818.42" calcext:value-type="float">
            <text:p>606.428.818,4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800000" calcext:value-type="float">
            <text:p>14.800.000,00</text:p>
          </table:table-cell>
          <table:table-cell table:style-name="ce24" office:value-type="float" office:value="598098435" calcext:value-type="float">
            <text:p>598.098.435,00</text:p>
          </table:table-cell>
          <table:table-cell table:style-name="ce16" office:value-type="float" office:value="46740574.45" calcext:value-type="float">
            <text:p>46.740.574,45</text:p>
          </table:table-cell>
          <table:table-cell table:number-columns-repeated="2" table:style-name="ce16" office:value-type="float" office:value="150877400.3" calcext:value-type="float">
            <text:p>150.877.400,30</text:p>
          </table:table-cell>
          <table:table-cell table:style-name="ce16" office:value-type="float" office:value="46740574.45" calcext:value-type="float">
            <text:p>46.740.574,45</text:p>
          </table:table-cell>
          <table:table-cell table:style-name="ce31" office:value-type="float" office:value="8330383.42" calcext:value-type="float">
            <text:p>8.330.383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15789378" calcext:value-type="float">
            <text:p>115.789.37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10000" calcext:value-type="float">
            <text:p>1.010.000,00</text:p>
          </table:table-cell>
          <table:table-cell table:style-name="ce24" office:value-type="float" office:value="115515500" calcext:value-type="float">
            <text:p>115.515.500,00</text:p>
          </table:table-cell>
          <table:table-cell table:style-name="ce16" office:value-type="float" office:value="9557009.98" calcext:value-type="float">
            <text:p>9.557.009,98</text:p>
          </table:table-cell>
          <table:table-cell table:style-name="ce16" office:value-type="float" office:value="28815989.56" calcext:value-type="float">
            <text:p>28.815.989,56</text:p>
          </table:table-cell>
          <table:table-cell table:style-name="ce16" office:value-type="float" office:value="28094759.58" calcext:value-type="float">
            <text:p>28.094.759,58</text:p>
          </table:table-cell>
          <table:table-cell table:style-name="ce16" office:value-type="float" office:value="9599315.76" calcext:value-type="float">
            <text:p>9.599.315,76</text:p>
          </table:table-cell>
          <table:table-cell table:style-name="ce31" office:value-type="float" office:value="273878" calcext:value-type="float">
            <text:p>273.878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2826125.09" calcext:value-type="float">
            <text:p>2.826.125,0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6225.03" calcext:value-type="float">
            <text:p>156.225,03</text:p>
          </table:table-cell>
          <table:table-cell table:style-name="ce24" office:value-type="float" office:value="2768675.09" calcext:value-type="float">
            <text:p>2.768.675,09</text:p>
          </table:table-cell>
          <table:table-cell table:style-name="ce16" office:value-type="float" office:value="96246.62" calcext:value-type="float">
            <text:p>96.246,62</text:p>
          </table:table-cell>
          <table:table-cell table:number-columns-repeated="2" table:style-name="ce16" office:value-type="float" office:value="246710.14" calcext:value-type="float">
            <text:p>246.710,14</text:p>
          </table:table-cell>
          <table:table-cell table:style-name="ce16" office:value-type="float" office:value="96246.62" calcext:value-type="float">
            <text:p>96.246,62</text:p>
          </table:table-cell>
          <table:table-cell table:style-name="ce31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62122250" calcext:value-type="float">
            <text:p>62.122.25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31608230.27" calcext:value-type="float">
            <text:p>31.608.230,27</text:p>
          </table:table-cell>
          <table:table-cell table:style-name="ce16" office:value-type="float" office:value="1195463.53" calcext:value-type="float">
            <text:p>1.195.463,53</text:p>
          </table:table-cell>
          <table:table-cell table:style-name="ce16" office:value-type="float" office:value="13463972.93" calcext:value-type="float">
            <text:p>13.463.972,93</text:p>
          </table:table-cell>
          <table:table-cell table:style-name="ce16" office:value-type="float" office:value="13462944.03" calcext:value-type="float">
            <text:p>13.462.944,03</text:p>
          </table:table-cell>
          <table:table-cell table:style-name="ce16" office:value-type="float" office:value="1201846.23" calcext:value-type="float">
            <text:p>1.201.846,23</text:p>
          </table:table-cell>
          <table:table-cell table:style-name="ce31" office:value-type="float" office:value="30514019.73" calcext:value-type="float">
            <text:p>30.514.019,7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231237.49" calcext:value-type="float">
            <text:p>1.231.237,4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00000" calcext:value-type="float">
            <text:p>1.000.000,00</text:p>
          </table:table-cell>
          <table:table-cell table:style-name="ce24" office:value-type="float" office:value="1231237.49" calcext:value-type="float">
            <text:p>1.231.237,49</text:p>
          </table:table-cell>
          <table:table-cell table:style-name="ce16" office:value-type="float" office:value="416911.43" calcext:value-type="float">
            <text:p>416.911,43</text:p>
          </table:table-cell>
          <table:table-cell table:number-columns-repeated="2" table:style-name="ce16" office:value-type="float" office:value="481548.13" calcext:value-type="float">
            <text:p>481.548,13</text:p>
          </table:table-cell>
          <table:table-cell table:style-name="ce16" office:value-type="float" office:value="416911.43" calcext:value-type="float">
            <text:p>416.911,43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20000" calcext:value-type="float">
            <text:p>72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420850" calcext:value-type="float">
            <text:p>420.850,00</text:p>
          </table:table-cell>
          <table:table-cell table:style-name="ce16" office:value-type="float" office:value="36932.39" calcext:value-type="float">
            <text:p>36.932,39</text:p>
          </table:table-cell>
          <table:table-cell table:number-columns-repeated="2" table:style-name="ce16" office:value-type="float" office:value="81857.75" calcext:value-type="float">
            <text:p>81.857,75</text:p>
          </table:table-cell>
          <table:table-cell table:style-name="ce16" office:value-type="float" office:value="36932.39" calcext:value-type="float">
            <text:p>36.932,39</text:p>
          </table:table-cell>
          <table:table-cell table:style-name="ce31" office:value-type="float" office:value="299150" calcext:value-type="float">
            <text:p>299.1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430.2" calcext:value-type="float">
            <text:p>34.430,20</text:p>
          </table:table-cell>
          <table:table-cell table:style-name="ce24" office:value-type="float" office:value="87942055.2" calcext:value-type="float">
            <text:p>87.942.055,20</text:p>
          </table:table-cell>
          <table:table-cell table:style-name="ce16" office:value-type="float" office:value="7583278.69" calcext:value-type="float">
            <text:p>7.583.278,69</text:p>
          </table:table-cell>
          <table:table-cell table:number-columns-repeated="2" table:style-name="ce16" office:value-type="float" office:value="22459737.86" calcext:value-type="float">
            <text:p>22.459.737,86</text:p>
          </table:table-cell>
          <table:table-cell table:style-name="ce16" office:value-type="float" office:value="7583278.69" calcext:value-type="float">
            <text:p>7.583.278,69</text:p>
          </table:table-cell>
          <table:table-cell table:style-name="ce31" office:value-type="float" office:value="8255202.8" calcext:value-type="float">
            <text:p>8.255.202,8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430.2" calcext:value-type="float">
            <text:p>34.430,20</text:p>
          </table:table-cell>
          <table:table-cell table:style-name="ce24" office:value-type="float" office:value="87942055.2" calcext:value-type="float">
            <text:p>87.942.055,20</text:p>
          </table:table-cell>
          <table:table-cell table:style-name="ce16" office:value-type="float" office:value="7583278.69" calcext:value-type="float">
            <text:p>7.583.278,69</text:p>
          </table:table-cell>
          <table:table-cell table:number-columns-repeated="2" table:style-name="ce16" office:value-type="float" office:value="22459737.86" calcext:value-type="float">
            <text:p>22.459.737,86</text:p>
          </table:table-cell>
          <table:table-cell table:style-name="ce16" office:value-type="float" office:value="7583278.69" calcext:value-type="float">
            <text:p>7.583.278,69</text:p>
          </table:table-cell>
          <table:table-cell table:style-name="ce31" office:value-type="float" office:value="8255202.8" calcext:value-type="float">
            <text:p>8.255.202,8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96197258" calcext:value-type="float">
            <text:p>96.197.25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430.2" calcext:value-type="float">
            <text:p>34.430,20</text:p>
          </table:table-cell>
          <table:table-cell table:style-name="ce25" office:value-type="float" office:value="87942055.2" calcext:value-type="float">
            <text:p>87.942.055,20</text:p>
          </table:table-cell>
          <table:table-cell table:style-name="ce17" office:value-type="float" office:value="7583278.69" calcext:value-type="float">
            <text:p>7.583.278,69</text:p>
          </table:table-cell>
          <table:table-cell table:number-columns-repeated="2" table:style-name="ce17" office:value-type="float" office:value="22459737.86" calcext:value-type="float">
            <text:p>22.459.737,86</text:p>
          </table:table-cell>
          <table:table-cell table:style-name="ce17" office:value-type="float" office:value="7583278.69" calcext:value-type="float">
            <text:p>7.583.278,69</text:p>
          </table:table-cell>
          <table:table-cell table:style-name="ce32" office:value-type="float" office:value="8255202.8" calcext:value-type="float">
            <text:p>8.255.202,8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430.2" calcext:value-type="float">
            <text:p>34.430,20</text:p>
          </table:table-cell>
          <table:table-cell table:style-name="ce24" office:value-type="float" office:value="87942055.2" calcext:value-type="float">
            <text:p>87.942.055,20</text:p>
          </table:table-cell>
          <table:table-cell table:style-name="ce16" office:value-type="float" office:value="7583278.69" calcext:value-type="float">
            <text:p>7.583.278,69</text:p>
          </table:table-cell>
          <table:table-cell table:number-columns-repeated="2" table:style-name="ce16" office:value-type="float" office:value="22459737.86" calcext:value-type="float">
            <text:p>22.459.737,86</text:p>
          </table:table-cell>
          <table:table-cell table:style-name="ce16" office:value-type="float" office:value="7583278.69" calcext:value-type="float">
            <text:p>7.583.278,69</text:p>
          </table:table-cell>
          <table:table-cell table:style-name="ce31" office:value-type="float" office:value="8210202.8" calcext:value-type="float">
            <text:p>8.210.202,8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19857352.85" calcext:value-type="float">
            <text:p>19.857.35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19857352.85" calcext:value-type="float">
            <text:p>19.857.352,85</text:p>
          </table:table-cell>
          <table:table-cell table:style-name="ce16" office:value-type="float" office:value="1815300.74" calcext:value-type="float">
            <text:p>1.815.300,74</text:p>
          </table:table-cell>
          <table:table-cell table:number-columns-repeated="2" table:style-name="ce16" office:value-type="float" office:value="5064277.82" calcext:value-type="float">
            <text:p>5.064.277,82</text:p>
          </table:table-cell>
          <table:table-cell table:style-name="ce16" office:value-type="float" office:value="1815300.74" calcext:value-type="float">
            <text:p>1.815.300,74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3167.02" calcext:value-type="float">
            <text:p>113.167,0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113167.02" calcext:value-type="float">
            <text:p>113.167,0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85610.98" calcext:value-type="float">
            <text:p>285.610,9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285610.98" calcext:value-type="float">
            <text:p>285.610,9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654596" calcext:value-type="float">
            <text:p>1.654.59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28015" calcext:value-type="float">
            <text:p>28.015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1626581" calcext:value-type="float">
            <text:p>1.626.58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0821000" calcext:value-type="float">
            <text:p>50.82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50821000" calcext:value-type="float">
            <text:p>50.821.000,00</text:p>
          </table:table-cell>
          <table:table-cell table:style-name="ce16" office:value-type="float" office:value="4339439.15" calcext:value-type="float">
            <text:p>4.339.439,15</text:p>
          </table:table-cell>
          <table:table-cell table:number-columns-repeated="2" table:style-name="ce16" office:value-type="float" office:value="13088149.16" calcext:value-type="float">
            <text:p>13.088.149,16</text:p>
          </table:table-cell>
          <table:table-cell table:style-name="ce16" office:value-type="float" office:value="4339439.15" calcext:value-type="float">
            <text:p>4.339.439,15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0200" calcext:value-type="float">
            <text:p>60.2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60200" calcext:value-type="float">
            <text:p>60.2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87000" calcext:value-type="float">
            <text:p>287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457" calcext:value-type="float">
            <text:p>13.457,00</text:p>
          </table:table-cell>
          <table:table-cell table:style-name="ce24" office:value-type="float" office:value="142067" calcext:value-type="float">
            <text:p>142.067,00</text:p>
          </table:table-cell>
          <table:table-cell table:number-columns-repeated="4" table:style-name="ce16" office:value-type="float" office:value="6692" calcext:value-type="float">
            <text:p>6.692,00</text:p>
          </table:table-cell>
          <table:table-cell table:style-name="ce31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5948040.15" calcext:value-type="float">
            <text:p>5.948.040,1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973.2" calcext:value-type="float">
            <text:p>20.973,20</text:p>
          </table:table-cell>
          <table:table-cell table:style-name="ce24" office:value-type="float" office:value="93400.35" calcext:value-type="float">
            <text:p>93.400,35</text:p>
          </table:table-cell>
          <table:table-cell table:style-name="ce16" office:value-type="float" office:value="20973.2" calcext:value-type="float">
            <text:p>20.973,20</text:p>
          </table:table-cell>
          <table:table-cell table:number-columns-repeated="2" table:style-name="ce16" office:value-type="float" office:value="93400.35" calcext:value-type="float">
            <text:p>93.400,35</text:p>
          </table:table-cell>
          <table:table-cell table:style-name="ce16" office:value-type="float" office:value="20973.2" calcext:value-type="float">
            <text:p>20.973,20</text:p>
          </table:table-cell>
          <table:table-cell table:style-name="ce31" office:value-type="float" office:value="5854639.8" calcext:value-type="float">
            <text:p>5.854.639,8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7000220" calcext:value-type="float">
            <text:p>17.000.22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17000220" calcext:value-type="float">
            <text:p>17.000.220,00</text:p>
          </table:table-cell>
          <table:table-cell table:style-name="ce16" office:value-type="float" office:value="1400873.6" calcext:value-type="float">
            <text:p>1.400.873,60</text:p>
          </table:table-cell>
          <table:table-cell table:number-columns-repeated="2" table:style-name="ce16" office:value-type="float" office:value="4207218.53" calcext:value-type="float">
            <text:p>4.207.218,53</text:p>
          </table:table-cell>
          <table:table-cell table:style-name="ce16" office:value-type="float" office:value="1400873.6" calcext:value-type="float">
            <text:p>1.400.873,6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style-name="ce1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style-name="ce1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62399292" calcext:value-type="float">
            <text:p>62.399.292,00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style-name="ce1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style-name="ce1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244795.62" calcext:value-type="float">
            <text:p>19.244.795,62</text:p>
          </table:table-cell>
          <table:table-cell table:style-name="ce23" office:value-type="float" office:value="142974316.55" calcext:value-type="float">
            <text:p>142.974.316,55</text:p>
          </table:table-cell>
          <table:table-cell table:style-name="ce15" office:value-type="float" office:value="12811739.58" calcext:value-type="float">
            <text:p>12.811.739,58</text:p>
          </table:table-cell>
          <table:table-cell table:style-name="ce15" office:value-type="float" office:value="23533743.28" calcext:value-type="float">
            <text:p>23.533.743,28</text:p>
          </table:table-cell>
          <table:table-cell table:style-name="ce15" office:value-type="float" office:value="23480656.02" calcext:value-type="float">
            <text:p>23.480.656,02</text:p>
          </table:table-cell>
          <table:table-cell table:style-name="ce15" office:value-type="float" office:value="12775140.66" calcext:value-type="float">
            <text:p>12.775.140,66</text:p>
          </table:table-cell>
          <table:table-cell table:style-name="ce30" office:value-type="float" office:value="67943957.45" calcext:value-type="float">
            <text:p>67.943.957,4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244795.62" calcext:value-type="float">
            <text:p>19.244.795,62</text:p>
          </table:table-cell>
          <table:table-cell table:style-name="ce24" office:value-type="float" office:value="142974316.55" calcext:value-type="float">
            <text:p>142.974.316,55</text:p>
          </table:table-cell>
          <table:table-cell table:style-name="ce16" office:value-type="float" office:value="12811739.58" calcext:value-type="float">
            <text:p>12.811.739,58</text:p>
          </table:table-cell>
          <table:table-cell table:style-name="ce16" office:value-type="float" office:value="23533743.28" calcext:value-type="float">
            <text:p>23.533.743,28</text:p>
          </table:table-cell>
          <table:table-cell table:style-name="ce16" office:value-type="float" office:value="23480656.02" calcext:value-type="float">
            <text:p>23.480.656,02</text:p>
          </table:table-cell>
          <table:table-cell table:style-name="ce16" office:value-type="float" office:value="12775140.66" calcext:value-type="float">
            <text:p>12.775.140,66</text:p>
          </table:table-cell>
          <table:table-cell table:style-name="ce31" office:value-type="float" office:value="67943957.45" calcext:value-type="float">
            <text:p>67.943.957,4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244795.62" calcext:value-type="float">
            <text:p>19.244.795,62</text:p>
          </table:table-cell>
          <table:table-cell table:style-name="ce24" office:value-type="float" office:value="142974316.55" calcext:value-type="float">
            <text:p>142.974.316,55</text:p>
          </table:table-cell>
          <table:table-cell table:style-name="ce16" office:value-type="float" office:value="12811739.58" calcext:value-type="float">
            <text:p>12.811.739,58</text:p>
          </table:table-cell>
          <table:table-cell table:style-name="ce16" office:value-type="float" office:value="23533743.28" calcext:value-type="float">
            <text:p>23.533.743,28</text:p>
          </table:table-cell>
          <table:table-cell table:style-name="ce16" office:value-type="float" office:value="23480656.02" calcext:value-type="float">
            <text:p>23.480.656,02</text:p>
          </table:table-cell>
          <table:table-cell table:style-name="ce16" office:value-type="float" office:value="12775140.66" calcext:value-type="float">
            <text:p>12.775.140,66</text:p>
          </table:table-cell>
          <table:table-cell table:style-name="ce31" office:value-type="float" office:value="67943957.45" calcext:value-type="float">
            <text:p>67.943.957,4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244795.62" calcext:value-type="float">
            <text:p>19.244.795,62</text:p>
          </table:table-cell>
          <table:table-cell table:style-name="ce24" office:value-type="float" office:value="142974316.55" calcext:value-type="float">
            <text:p>142.974.316,55</text:p>
          </table:table-cell>
          <table:table-cell table:style-name="ce16" office:value-type="float" office:value="12811739.58" calcext:value-type="float">
            <text:p>12.811.739,58</text:p>
          </table:table-cell>
          <table:table-cell table:style-name="ce16" office:value-type="float" office:value="23533743.28" calcext:value-type="float">
            <text:p>23.533.743,28</text:p>
          </table:table-cell>
          <table:table-cell table:style-name="ce16" office:value-type="float" office:value="23480656.02" calcext:value-type="float">
            <text:p>23.480.656,02</text:p>
          </table:table-cell>
          <table:table-cell table:style-name="ce16" office:value-type="float" office:value="12775140.66" calcext:value-type="float">
            <text:p>12.775.140,66</text:p>
          </table:table-cell>
          <table:table-cell table:style-name="ce31" office:value-type="float" office:value="67943957.45" calcext:value-type="float">
            <text:p>67.943.957,4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10918274" calcext:value-type="float">
            <text:p>210.918.27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244795.62" calcext:value-type="float">
            <text:p>19.244.795,62</text:p>
          </table:table-cell>
          <table:table-cell table:style-name="ce25" office:value-type="float" office:value="142974316.55" calcext:value-type="float">
            <text:p>142.974.316,55</text:p>
          </table:table-cell>
          <table:table-cell table:style-name="ce17" office:value-type="float" office:value="12811739.58" calcext:value-type="float">
            <text:p>12.811.739,58</text:p>
          </table:table-cell>
          <table:table-cell table:style-name="ce17" office:value-type="float" office:value="23533743.28" calcext:value-type="float">
            <text:p>23.533.743,28</text:p>
          </table:table-cell>
          <table:table-cell table:style-name="ce17" office:value-type="float" office:value="23480656.02" calcext:value-type="float">
            <text:p>23.480.656,02</text:p>
          </table:table-cell>
          <table:table-cell table:style-name="ce17" office:value-type="float" office:value="12775140.66" calcext:value-type="float">
            <text:p>12.775.140,66</text:p>
          </table:table-cell>
          <table:table-cell table:style-name="ce32" office:value-type="float" office:value="67943957.45" calcext:value-type="float">
            <text:p>67.943.957,4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96187200" calcext:value-type="float">
            <text:p>196.187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195210" calcext:value-type="float">
            <text:p>18.195.210,00</text:p>
          </table:table-cell>
          <table:table-cell table:style-name="ce24" office:value-type="float" office:value="139794522.43" calcext:value-type="float">
            <text:p>139.794.522,43</text:p>
          </table:table-cell>
          <table:table-cell table:style-name="ce16" office:value-type="float" office:value="12602169.58" calcext:value-type="float">
            <text:p>12.602.169,58</text:p>
          </table:table-cell>
          <table:table-cell table:style-name="ce16" office:value-type="float" office:value="23314395.98" calcext:value-type="float">
            <text:p>23.314.395,98</text:p>
          </table:table-cell>
          <table:table-cell table:style-name="ce16" office:value-type="float" office:value="23261308.72" calcext:value-type="float">
            <text:p>23.261.308,72</text:p>
          </table:table-cell>
          <table:table-cell table:style-name="ce16" office:value-type="float" office:value="12565570.66" calcext:value-type="float">
            <text:p>12.565.570,66</text:p>
          </table:table-cell>
          <table:table-cell table:style-name="ce31" office:value-type="float" office:value="56392677.57" calcext:value-type="float">
            <text:p>56.392.677,5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2000000" calcext:value-type="float">
            <text:p>2.00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561.61" calcext:value-type="float">
            <text:p>49.561,61</text:p>
          </table:table-cell>
          <table:table-cell table:style-name="ce24" office:value-type="float" office:value="79154.58" calcext:value-type="float">
            <text:p>79.154,58</text:p>
          </table:table-cell>
          <table:table-cell table:style-name="ce16" office:value-type="float" office:value="49266.86" calcext:value-type="float">
            <text:p>49.266,86</text:p>
          </table:table-cell>
          <table:table-cell table:style-name="ce16" office:value-type="float" office:value="78859.83" calcext:value-type="float">
            <text:p>78.859,83</text:p>
          </table:table-cell>
          <table:table-cell table:style-name="ce16" office:value-type="float" office:value="77889.11" calcext:value-type="float">
            <text:p>77.889,11</text:p>
          </table:table-cell>
          <table:table-cell table:style-name="ce16" office:value-type="float" office:value="48701.3" calcext:value-type="float">
            <text:p>48.701,30</text:p>
          </table:table-cell>
          <table:table-cell table:style-name="ce31" office:value-type="float" office:value="1920845.42" calcext:value-type="float">
            <text:p>1.920.845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55385.5" calcext:value-type="float">
            <text:p>55.385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55385.5" calcext:value-type="float">
            <text:p>55.385,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7281241.72" calcext:value-type="float">
            <text:p>17.281.241,7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01842.03" calcext:value-type="float">
            <text:p>1.301.842,03</text:p>
          </table:table-cell>
          <table:table-cell table:style-name="ce24" office:value-type="float" office:value="4576415.8" calcext:value-type="float">
            <text:p>4.576.415,80</text:p>
          </table:table-cell>
          <table:table-cell table:style-name="ce16" office:value-type="float" office:value="564741.76" calcext:value-type="float">
            <text:p>564.741,76</text:p>
          </table:table-cell>
          <table:table-cell table:style-name="ce16" office:value-type="float" office:value="1772161.83" calcext:value-type="float">
            <text:p>1.772.161,83</text:p>
          </table:table-cell>
          <table:table-cell table:style-name="ce16" office:value-type="float" office:value="1757418.28" calcext:value-type="float">
            <text:p>1.757.418,28</text:p>
          </table:table-cell>
          <table:table-cell table:style-name="ce16" office:value-type="float" office:value="564741.76" calcext:value-type="float">
            <text:p>564.741,76</text:p>
          </table:table-cell>
          <table:table-cell table:style-name="ce31" office:value-type="float" office:value="12704825.92" calcext:value-type="float">
            <text:p>12.704.825,92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1 - PREMIAÇÕES CULTURAIS, ARTÍSTICAS, CIENTÍFICAS, DESPORTIVAS E OUTRAS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446696" calcext:value-type="float">
            <text:p>446.69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20" calcext:value-type="float">
            <text:p>1.920,00</text:p>
          </table:table-cell>
          <table:table-cell table:style-name="ce24" office:value-type="float" office:value="353260" calcext:value-type="float">
            <text:p>353.260,00</text:p>
          </table:table-cell>
          <table:table-cell table:style-name="ce16" office:value-type="float" office:value="15621.95" calcext:value-type="float">
            <text:p>15.621,95</text:p>
          </table:table-cell>
          <table:table-cell table:number-columns-repeated="2" table:style-name="ce16" office:value-type="float" office:value="22015.78" calcext:value-type="float">
            <text:p>22.015,78</text:p>
          </table:table-cell>
          <table:table-cell table:style-name="ce16" office:value-type="float" office:value="15621.95" calcext:value-type="float">
            <text:p>15.621,95</text:p>
          </table:table-cell>
          <table:table-cell table:style-name="ce31" office:value-type="float" office:value="93436" calcext:value-type="float">
            <text:p>93.436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1932001.24" calcext:value-type="float">
            <text:p>1.932.001,2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1105000" calcext:value-type="float">
            <text:p>1.105.000,00</text:p>
          </table:table-cell>
          <table:table-cell table:style-name="ce16" office:value-type="float" office:value="287683.65" calcext:value-type="float">
            <text:p>287.683,65</text:p>
          </table:table-cell>
          <table:table-cell table:style-name="ce16" office:value-type="float" office:value="298788.81" calcext:value-type="float">
            <text:p>298.788,81</text:p>
          </table:table-cell>
          <table:table-cell table:style-name="ce16" office:value-type="float" office:value="281910.72" calcext:value-type="float">
            <text:p>281.910,72</text:p>
          </table:table-cell>
          <table:table-cell table:style-name="ce16" office:value-type="float" office:value="270805.56" calcext:value-type="float">
            <text:p>270.805,56</text:p>
          </table:table-cell>
          <table:table-cell table:style-name="ce31" office:value-type="float" office:value="827001.24" calcext:value-type="float">
            <text:p>827.001,2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506200" calcext:value-type="float">
            <text:p>506.2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506200" calcext:value-type="float">
            <text:p>506.20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3948352.14" calcext:value-type="float">
            <text:p>23.948.352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71842.65" calcext:value-type="float">
            <text:p>7.671.842,65</text:p>
          </table:table-cell>
          <table:table-cell table:style-name="ce24" office:value-type="float" office:value="23579509.48" calcext:value-type="float">
            <text:p>23.579.509,48</text:p>
          </table:table-cell>
          <table:table-cell table:style-name="ce16" office:value-type="float" office:value="1517694.12" calcext:value-type="float">
            <text:p>1.517.694,12</text:p>
          </table:table-cell>
          <table:table-cell table:style-name="ce16" office:value-type="float" office:value="3161217.97" calcext:value-type="float">
            <text:p>3.161.217,97</text:p>
          </table:table-cell>
          <table:table-cell table:style-name="ce16" office:value-type="float" office:value="3161161.97" calcext:value-type="float">
            <text:p>3.161.161,97</text:p>
          </table:table-cell>
          <table:table-cell table:style-name="ce16" office:value-type="float" office:value="1518454.12" calcext:value-type="float">
            <text:p>1.518.454,12</text:p>
          </table:table-cell>
          <table:table-cell table:style-name="ce31" office:value-type="float" office:value="368842.66" calcext:value-type="float">
            <text:p>368.842,6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5595002.56" calcext:value-type="float">
            <text:p>55.595.002,5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581312.94" calcext:value-type="float">
            <text:p>-1.581.312,94</text:p>
          </table:table-cell>
          <table:table-cell table:style-name="ce24" office:value-type="float" office:value="43786872.52" calcext:value-type="float">
            <text:p>43.786.872,52</text:p>
          </table:table-cell>
          <table:table-cell table:style-name="ce16" office:value-type="float" office:value="5264144.13" calcext:value-type="float">
            <text:p>5.264.144,13</text:p>
          </table:table-cell>
          <table:table-cell table:style-name="ce16" office:value-type="float" office:value="7505683.06" calcext:value-type="float">
            <text:p>7.505.683,06</text:p>
          </table:table-cell>
          <table:table-cell table:style-name="ce16" office:value-type="float" office:value="7492023.99" calcext:value-type="float">
            <text:p>7.492.023,99</text:p>
          </table:table-cell>
          <table:table-cell table:style-name="ce16" office:value-type="float" office:value="5250485.06" calcext:value-type="float">
            <text:p>5.250.485,06</text:p>
          </table:table-cell>
          <table:table-cell table:style-name="ce31" office:value-type="float" office:value="11808130.04" calcext:value-type="float">
            <text:p>11.808.130,0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66835404.7" calcext:value-type="float">
            <text:p>66.835.404,7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28993.06" calcext:value-type="float">
            <text:p>1.528.993,06</text:p>
          </table:table-cell>
          <table:table-cell table:style-name="ce24" office:value-type="float" office:value="39695289.18" calcext:value-type="float">
            <text:p>39.695.289,18</text:p>
          </table:table-cell>
          <table:table-cell table:style-name="ce16" office:value-type="float" office:value="2850800.48" calcext:value-type="float">
            <text:p>2.850.800,48</text:p>
          </table:table-cell>
          <table:table-cell table:style-name="ce16" office:value-type="float" office:value="5078954.85" calcext:value-type="float">
            <text:p>5.078.954,85</text:p>
          </table:table-cell>
          <table:table-cell table:style-name="ce16" office:value-type="float" office:value="5072175.02" calcext:value-type="float">
            <text:p>5.072.175,02</text:p>
          </table:table-cell>
          <table:table-cell table:style-name="ce16" office:value-type="float" office:value="2844420.65" calcext:value-type="float">
            <text:p>2.844.420,65</text:p>
          </table:table-cell>
          <table:table-cell table:style-name="ce31" office:value-type="float" office:value="27140115.52" calcext:value-type="float">
            <text:p>27.140.115,5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264000" calcext:value-type="float">
            <text:p>264.000,00</text:p>
          </table:table-cell>
          <table:table-cell table:style-name="ce16" office:value-type="float" office:value="17446.64" calcext:value-type="float">
            <text:p>17.446,64</text:p>
          </table:table-cell>
          <table:table-cell table:number-columns-repeated="2" table:style-name="ce16" office:value-type="float" office:value="35133.27" calcext:value-type="float">
            <text:p>35.133,27</text:p>
          </table:table-cell>
          <table:table-cell table:style-name="ce16" office:value-type="float" office:value="17446.64" calcext:value-type="float">
            <text:p>17.446,64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51431.62" calcext:value-type="float">
            <text:p>151.431,6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8172.17" calcext:value-type="float">
            <text:p>48.172,17</text:p>
          </table:table-cell>
          <table:table-cell table:style-name="ce24" office:value-type="float" office:value="76359.38" calcext:value-type="float">
            <text:p>76.359,38</text:p>
          </table:table-cell>
          <table:table-cell table:style-name="ce16" office:value-type="float" office:value="48045.7" calcext:value-type="float">
            <text:p>48.045,70</text:p>
          </table:table-cell>
          <table:table-cell table:number-columns-repeated="2" table:style-name="ce16" office:value-type="float" office:value="52637.96" calcext:value-type="float">
            <text:p>52.637,96</text:p>
          </table:table-cell>
          <table:table-cell table:style-name="ce16" office:value-type="float" office:value="48045.7" calcext:value-type="float">
            <text:p>48.045,70</text:p>
          </table:table-cell>
          <table:table-cell table:style-name="ce31" office:value-type="float" office:value="75072.24" calcext:value-type="float">
            <text:p>75.072,2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770950" calcext:value-type="float">
            <text:p>2.770.95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2716500" calcext:value-type="float">
            <text:p>2.716.500,00</text:p>
          </table:table-cell>
          <table:table-cell table:style-name="ce16" office:value-type="float" office:value="189600.49" calcext:value-type="float">
            <text:p>189.600,49</text:p>
          </table:table-cell>
          <table:table-cell table:number-columns-repeated="2" table:style-name="ce16" office:value-type="float" office:value="388050.45" calcext:value-type="float">
            <text:p>388.050,45</text:p>
          </table:table-cell>
          <table:table-cell table:style-name="ce16" office:value-type="float" office:value="189724.12" calcext:value-type="float">
            <text:p>189.724,12</text:p>
          </table:table-cell>
          <table:table-cell table:style-name="ce31" office:value-type="float" office:value="54450" calcext:value-type="float">
            <text:p>54.4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251319.52" calcext:value-type="float">
            <text:p>251.319,5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4191.42" calcext:value-type="float">
            <text:p>174.191,42</text:p>
          </table:table-cell>
          <table:table-cell table:style-name="ce24" office:value-type="float" office:value="174290.49" calcext:value-type="float">
            <text:p>174.290,49</text:p>
          </table:table-cell>
          <table:table-cell table:style-name="ce16" office:value-type="float" office:value="173471.25" calcext:value-type="float">
            <text:p>173.471,25</text:p>
          </table:table-cell>
          <table:table-cell table:number-columns-repeated="2" table:style-name="ce16" office:value-type="float" office:value="173570.32" calcext:value-type="float">
            <text:p>173.570,32</text:p>
          </table:table-cell>
          <table:table-cell table:style-name="ce16" office:value-type="float" office:value="173471.25" calcext:value-type="float">
            <text:p>173.471,25</text:p>
          </table:table-cell>
          <table:table-cell table:style-name="ce31" office:value-type="float" office:value="77029.03" calcext:value-type="float">
            <text:p>77.029,0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4144574" calcext:value-type="float">
            <text:p>24.144.5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000000" calcext:value-type="float">
            <text:p>9.000.000,00</text:p>
          </table:table-cell>
          <table:table-cell table:style-name="ce24" office:value-type="float" office:value="22881671" calcext:value-type="float">
            <text:p>22.881.671,00</text:p>
          </table:table-cell>
          <table:table-cell table:style-name="ce16" office:value-type="float" office:value="1623652.55" calcext:value-type="float">
            <text:p>1.623.652,55</text:p>
          </table:table-cell>
          <table:table-cell table:number-columns-repeated="2" table:style-name="ce16" office:value-type="float" office:value="4747321.85" calcext:value-type="float">
            <text:p>4.747.321,85</text:p>
          </table:table-cell>
          <table:table-cell table:style-name="ce16" office:value-type="float" office:value="1623652.55" calcext:value-type="float">
            <text:p>1.623.652,55</text:p>
          </table:table-cell>
          <table:table-cell table:style-name="ce31" office:value-type="float" office:value="1262903" calcext:value-type="float">
            <text:p>1.262.903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14731074" calcext:value-type="float">
            <text:p>14.731.0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49585.62" calcext:value-type="float">
            <text:p>1.049.585,62</text:p>
          </table:table-cell>
          <table:table-cell table:style-name="ce24" office:value-type="float" office:value="3179794.12" calcext:value-type="float">
            <text:p>3.179.794,12</text:p>
          </table:table-cell>
          <table:table-cell table:style-name="ce16" office:value-type="float" office:value="209570" calcext:value-type="float">
            <text:p>209.570,00</text:p>
          </table:table-cell>
          <table:table-cell table:number-columns-repeated="2" table:style-name="ce16" office:value-type="float" office:value="219347.3" calcext:value-type="float">
            <text:p>219.347,30</text:p>
          </table:table-cell>
          <table:table-cell table:style-name="ce16" office:value-type="float" office:value="209570" calcext:value-type="float">
            <text:p>209.570,00</text:p>
          </table:table-cell>
          <table:table-cell table:style-name="ce31" office:value-type="float" office:value="11551279.88" calcext:value-type="float">
            <text:p>11.551.279,8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35004" calcext:value-type="float">
            <text:p>535.004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535004" calcext:value-type="float">
            <text:p>535.004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3561417.65" calcext:value-type="float">
            <text:p>3.561.417,6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8147.15" calcext:value-type="float">
            <text:p>158.147,15</text:p>
          </table:table-cell>
          <table:table-cell table:style-name="ce24" office:value-type="float" office:value="1418147.15" calcext:value-type="float">
            <text:p>1.418.147,1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2143270.5" calcext:value-type="float">
            <text:p>2.143.270,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10521261.97" calcext:value-type="float">
            <text:p>10.521.261,9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91438.47" calcext:value-type="float">
            <text:p>891.438,47</text:p>
          </table:table-cell>
          <table:table-cell table:style-name="ce24" office:value-type="float" office:value="1761646.97" calcext:value-type="float">
            <text:p>1.761.646,97</text:p>
          </table:table-cell>
          <table:table-cell table:style-name="ce16" office:value-type="float" office:value="209570" calcext:value-type="float">
            <text:p>209.570,00</text:p>
          </table:table-cell>
          <table:table-cell table:number-columns-repeated="2" table:style-name="ce16" office:value-type="float" office:value="219347.3" calcext:value-type="float">
            <text:p>219.347,30</text:p>
          </table:table-cell>
          <table:table-cell table:style-name="ce16" office:value-type="float" office:value="209570" calcext:value-type="float">
            <text:p>209.570,00</text:p>
          </table:table-cell>
          <table:table-cell table:style-name="ce31" office:value-type="float" office:value="8759615" calcext:value-type="float">
            <text:p>8.759.615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13390.38" calcext:value-type="float">
            <text:p>113.390,3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3/04/2017 14:4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33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Março' ou [Mês].[Número] &lt;= 3) E [Unidade Gestora].[Código] PERTENCE (030901, 030101, 700101, 700102 ,700103) E [Exercício].[Ano] = 2017)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3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3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3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4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4-03T14:55:18</dc:date>
    <meta:print-date>2017-04-03T14:55:15</meta:print-date>
    <meta:document-statistic meta:table-count="1" meta:cell-count="659" meta:object-count="2"/>
    <meta:generator>LibreOffice/4.3.4.1$Windows_x86 LibreOffice_project/bc356b2f991740509f321d70e4512a6a54c5f243</meta:generator>
  </office:meta>
</office:document-meta>
</file>