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.4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Outubro / 2017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6/11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354039.69" calcext:value-type="float">
            <text:p>354.039,69</text:p>
          </table:table-cell>
          <table:table-cell table:style-name="ce15" office:value-type="float" office:value="847843610.67" calcext:value-type="float">
            <text:p>847.843.610,67</text:p>
          </table:table-cell>
          <table:table-cell table:style-name="ce15" office:value-type="float" office:value="66176673.61" calcext:value-type="float">
            <text:p>66.176.673,61</text:p>
          </table:table-cell>
          <table:table-cell table:style-name="ce15" office:value-type="float" office:value="684504764.12" calcext:value-type="float">
            <text:p>684.504.764,12</text:p>
          </table:table-cell>
          <table:table-cell table:style-name="ce25" office:value-type="float" office:value="683818692.94" calcext:value-type="float">
            <text:p>683.818.692,94</text:p>
          </table:table-cell>
          <table:table-cell table:style-name="ce25" office:value-type="float" office:value="66238329.72" calcext:value-type="float">
            <text:p>66.238.329,72</text:p>
          </table:table-cell>
          <table:table-cell table:style-name="ce15" office:value-type="float" office:value="38001456.33" calcext:value-type="float">
            <text:p>38.001.456,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354039.69" calcext:value-type="float">
            <text:p>354.039,69</text:p>
          </table:table-cell>
          <table:table-cell table:style-name="ce16" office:value-type="float" office:value="847843610.67" calcext:value-type="float">
            <text:p>847.843.610,67</text:p>
          </table:table-cell>
          <table:table-cell table:style-name="ce16" office:value-type="float" office:value="66176673.61" calcext:value-type="float">
            <text:p>66.176.673,61</text:p>
          </table:table-cell>
          <table:table-cell table:style-name="ce16" office:value-type="float" office:value="684504764.12" calcext:value-type="float">
            <text:p>684.504.764,12</text:p>
          </table:table-cell>
          <table:table-cell table:style-name="ce26" office:value-type="float" office:value="683818692.94" calcext:value-type="float">
            <text:p>683.818.692,94</text:p>
          </table:table-cell>
          <table:table-cell table:style-name="ce26" office:value-type="float" office:value="66238329.72" calcext:value-type="float">
            <text:p>66.238.329,72</text:p>
          </table:table-cell>
          <table:table-cell table:style-name="ce16" office:value-type="float" office:value="38001456.33" calcext:value-type="float">
            <text:p>38.001.456,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0051.75" calcext:value-type="float">
            <text:p>320.051,75</text:p>
          </table:table-cell>
          <table:table-cell table:style-name="ce16" office:value-type="float" office:value="756614791.24" calcext:value-type="float">
            <text:p>756.614.791,24</text:p>
          </table:table-cell>
          <table:table-cell table:style-name="ce16" office:value-type="float" office:value="58679483.11" calcext:value-type="float">
            <text:p>58.679.483,11</text:p>
          </table:table-cell>
          <table:table-cell table:style-name="ce16" office:value-type="float" office:value="609337086.85" calcext:value-type="float">
            <text:p>609.337.086,85</text:p>
          </table:table-cell>
          <table:table-cell table:style-name="ce26" office:value-type="float" office:value="608651015.67" calcext:value-type="float">
            <text:p>608.651.015,67</text:p>
          </table:table-cell>
          <table:table-cell table:style-name="ce26" office:value-type="float" office:value="58727133.22" calcext:value-type="float">
            <text:p>58.727.133,22</text:p>
          </table:table-cell>
          <table:table-cell table:style-name="ce16" office:value-type="float" office:value="33033017.76" calcext:value-type="float">
            <text:p>33.033.017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0051.75" calcext:value-type="float">
            <text:p>320.051,75</text:p>
          </table:table-cell>
          <table:table-cell table:style-name="ce16" office:value-type="float" office:value="756614791.24" calcext:value-type="float">
            <text:p>756.614.791,24</text:p>
          </table:table-cell>
          <table:table-cell table:style-name="ce16" office:value-type="float" office:value="58679483.11" calcext:value-type="float">
            <text:p>58.679.483,11</text:p>
          </table:table-cell>
          <table:table-cell table:style-name="ce16" office:value-type="float" office:value="609337086.85" calcext:value-type="float">
            <text:p>609.337.086,85</text:p>
          </table:table-cell>
          <table:table-cell table:style-name="ce26" office:value-type="float" office:value="608651015.67" calcext:value-type="float">
            <text:p>608.651.015,67</text:p>
          </table:table-cell>
          <table:table-cell table:style-name="ce26" office:value-type="float" office:value="58727133.22" calcext:value-type="float">
            <text:p>58.727.133,22</text:p>
          </table:table-cell>
          <table:table-cell table:style-name="ce16" office:value-type="float" office:value="33033017.76" calcext:value-type="float">
            <text:p>33.033.017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20051.75" calcext:value-type="float">
            <text:p>320.051,75</text:p>
          </table:table-cell>
          <table:table-cell table:style-name="ce17" office:value-type="float" office:value="756614791.24" calcext:value-type="float">
            <text:p>756.614.791,24</text:p>
          </table:table-cell>
          <table:table-cell table:style-name="ce17" office:value-type="float" office:value="58679483.11" calcext:value-type="float">
            <text:p>58.679.483,11</text:p>
          </table:table-cell>
          <table:table-cell table:style-name="ce17" office:value-type="float" office:value="609337086.85" calcext:value-type="float">
            <text:p>609.337.086,85</text:p>
          </table:table-cell>
          <table:table-cell table:style-name="ce27" office:value-type="float" office:value="608651015.67" calcext:value-type="float">
            <text:p>608.651.015,67</text:p>
          </table:table-cell>
          <table:table-cell table:style-name="ce27" office:value-type="float" office:value="58727133.22" calcext:value-type="float">
            <text:p>58.727.133,22</text:p>
          </table:table-cell>
          <table:table-cell table:style-name="ce17" office:value-type="float" office:value="33033017.76" calcext:value-type="float">
            <text:p>33.033.017,7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0051.75" calcext:value-type="float">
            <text:p>320.051,75</text:p>
          </table:table-cell>
          <table:table-cell table:style-name="ce16" office:value-type="float" office:value="756614791.24" calcext:value-type="float">
            <text:p>756.614.791,24</text:p>
          </table:table-cell>
          <table:table-cell table:style-name="ce16" office:value-type="float" office:value="58679483.11" calcext:value-type="float">
            <text:p>58.679.483,11</text:p>
          </table:table-cell>
          <table:table-cell table:style-name="ce16" office:value-type="float" office:value="609337086.85" calcext:value-type="float">
            <text:p>609.337.086,85</text:p>
          </table:table-cell>
          <table:table-cell table:style-name="ce26" office:value-type="float" office:value="608651015.67" calcext:value-type="float">
            <text:p>608.651.015,67</text:p>
          </table:table-cell>
          <table:table-cell table:style-name="ce26" office:value-type="float" office:value="58727133.22" calcext:value-type="float">
            <text:p>58.727.133,22</text:p>
          </table:table-cell>
          <table:table-cell table:style-name="ce16" office:value-type="float" office:value="33033017.76" calcext:value-type="float">
            <text:p>33.033.017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41949.91" calcext:value-type="float">
            <text:p>41.949,91</text:p>
          </table:table-cell>
          <table:table-cell table:style-name="ce16" office:value-type="float" office:value="405709.58" calcext:value-type="float">
            <text:p>405.709,58</text:p>
          </table:table-cell>
          <table:table-cell table:style-name="ce26" office:value-type="float" office:value="405709.58" calcext:value-type="float">
            <text:p>405.709,58</text:p>
          </table:table-cell>
          <table:table-cell table:style-name="ce26" office:value-type="float" office:value="41949.91" calcext:value-type="float">
            <text:p>41.949,91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0385463.18" calcext:value-type="float">
            <text:p>600.385.463,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0051.75" calcext:value-type="float">
            <text:p>90.051,75</text:p>
          </table:table-cell>
          <table:table-cell table:style-name="ce16" office:value-type="float" office:value="594706626.74" calcext:value-type="float">
            <text:p>594.706.626,74</text:p>
          </table:table-cell>
          <table:table-cell table:style-name="ce16" office:value-type="float" office:value="47007796.09" calcext:value-type="float">
            <text:p>47.007.796,09</text:p>
          </table:table-cell>
          <table:table-cell table:style-name="ce16" office:value-type="float" office:value="483536603.52" calcext:value-type="float">
            <text:p>483.536.603,52</text:p>
          </table:table-cell>
          <table:table-cell table:style-name="ce26" office:value-type="float" office:value="483536603.52" calcext:value-type="float">
            <text:p>483.536.603,52</text:p>
          </table:table-cell>
          <table:table-cell table:style-name="ce26" office:value-type="float" office:value="47007796.09" calcext:value-type="float">
            <text:p>47.007.796,09</text:p>
          </table:table-cell>
          <table:table-cell table:style-name="ce16" office:value-type="float" office:value="5678836.44" calcext:value-type="float">
            <text:p>5.678.836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6146707.46" calcext:value-type="float">
            <text:p>116.146.707,4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65000" calcext:value-type="float">
            <text:p>365.000,00</text:p>
          </table:table-cell>
          <table:table-cell table:style-name="ce16" office:value-type="float" office:value="115880500" calcext:value-type="float">
            <text:p>115.880.500,00</text:p>
          </table:table-cell>
          <table:table-cell table:style-name="ce16" office:value-type="float" office:value="9487405.82" calcext:value-type="float">
            <text:p>9.487.405,82</text:p>
          </table:table-cell>
          <table:table-cell table:style-name="ce16" office:value-type="float" office:value="95115612.98" calcext:value-type="float">
            <text:p>95.115.612,98</text:p>
          </table:table-cell>
          <table:table-cell table:style-name="ce26" office:value-type="float" office:value="94430091.88" calcext:value-type="float">
            <text:p>94.430.091,88</text:p>
          </table:table-cell>
          <table:table-cell table:style-name="ce26" office:value-type="float" office:value="9535606.01" calcext:value-type="float">
            <text:p>9.535.606,01</text:p>
          </table:table-cell>
          <table:table-cell table:style-name="ce16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52350.12" calcext:value-type="float">
            <text:p>2.852.350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2794900.12" calcext:value-type="float">
            <text:p>2.794.900,12</text:p>
          </table:table-cell>
          <table:table-cell table:style-name="ce16" office:value-type="float" office:value="188273.19" calcext:value-type="float">
            <text:p>188.273,19</text:p>
          </table:table-cell>
          <table:table-cell table:style-name="ce16" office:value-type="float" office:value="1175493.52" calcext:value-type="float">
            <text:p>1.175.493,52</text:p>
          </table:table-cell>
          <table:table-cell table:style-name="ce26" office:value-type="float" office:value="1175493.52" calcext:value-type="float">
            <text:p>1.175.493,52</text:p>
          </table:table-cell>
          <table:table-cell table:style-name="ce26" office:value-type="float" office:value="188273.19" calcext:value-type="float">
            <text:p>188.273,19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8374574.74" calcext:value-type="float">
            <text:p>58.374.574,7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15000" calcext:value-type="float">
            <text:p>-215.000,00</text:p>
          </table:table-cell>
          <table:table-cell table:style-name="ce16" office:value-type="float" office:value="31541000.52" calcext:value-type="float">
            <text:p>31.541.000,52</text:p>
          </table:table-cell>
          <table:table-cell table:style-name="ce16" office:value-type="float" office:value="1226904.42" calcext:value-type="float">
            <text:p>1.226.904,42</text:p>
          </table:table-cell>
          <table:table-cell table:style-name="ce16" office:value-type="float" office:value="21934742.46" calcext:value-type="float">
            <text:p>21.934.742,46</text:p>
          </table:table-cell>
          <table:table-cell table:style-name="ce26" office:value-type="float" office:value="21934192.38" calcext:value-type="float">
            <text:p>21.934.192,38</text:p>
          </table:table-cell>
          <table:table-cell table:style-name="ce26" office:value-type="float" office:value="1226354.34" calcext:value-type="float">
            <text:p>1.226.354,34</text:p>
          </table:table-cell>
          <table:table-cell table:style-name="ce16" office:value-type="float" office:value="26833574.22" calcext:value-type="float">
            <text:p>26.833.574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0638957.18" calcext:value-type="float">
            <text:p>10.638.957,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16" office:value-type="float" office:value="10637913.86" calcext:value-type="float">
            <text:p>10.637.913,86</text:p>
          </table:table-cell>
          <table:table-cell table:style-name="ce16" office:value-type="float" office:value="689415.15" calcext:value-type="float">
            <text:p>689.415,15</text:p>
          </table:table-cell>
          <table:table-cell table:style-name="ce16" office:value-type="float" office:value="6803939.38" calcext:value-type="float">
            <text:p>6.803.939,38</text:p>
          </table:table-cell>
          <table:table-cell table:style-name="ce26" office:value-type="float" office:value="6803939.38" calcext:value-type="float">
            <text:p>6.803.939,38</text:p>
          </table:table-cell>
          <table:table-cell table:style-name="ce26" office:value-type="float" office:value="689415.15" calcext:value-type="float">
            <text:p>689.415,15</text:p>
          </table:table-cell>
          <table:table-cell table:style-name="ce16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3850" calcext:value-type="float">
            <text:p>523.850,00</text:p>
          </table:table-cell>
          <table:table-cell table:style-name="ce16" office:value-type="float" office:value="37738.53" calcext:value-type="float">
            <text:p>37.738,53</text:p>
          </table:table-cell>
          <table:table-cell table:style-name="ce16" office:value-type="float" office:value="364985.41" calcext:value-type="float">
            <text:p>364.985,41</text:p>
          </table:table-cell>
          <table:table-cell table:style-name="ce26" office:value-type="float" office:value="364985.41" calcext:value-type="float">
            <text:p>364.985,41</text:p>
          </table:table-cell>
          <table:table-cell table:style-name="ce26" office:value-type="float" office:value="37738.53" calcext:value-type="float">
            <text:p>37.738,53</text:p>
          </table:table-cell>
          <table:table-cell table:style-name="ce16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3987.94" calcext:value-type="float">
            <text:p>33.987,94</text:p>
          </table:table-cell>
          <table:table-cell table:style-name="ce16" office:value-type="float" office:value="91228819.43" calcext:value-type="float">
            <text:p>91.228.819,43</text:p>
          </table:table-cell>
          <table:table-cell table:style-name="ce16" office:value-type="float" office:value="7497190.5" calcext:value-type="float">
            <text:p>7.497.190,50</text:p>
          </table:table-cell>
          <table:table-cell table:style-name="ce16" office:value-type="float" office:value="75167677.27" calcext:value-type="float">
            <text:p>75.167.677,27</text:p>
          </table:table-cell>
          <table:table-cell table:style-name="ce26" office:value-type="float" office:value="75167677.27" calcext:value-type="float">
            <text:p>75.167.677,27</text:p>
          </table:table-cell>
          <table:table-cell table:style-name="ce26" office:value-type="float" office:value="7511196.5" calcext:value-type="float">
            <text:p>7.511.196,50</text:p>
          </table:table-cell>
          <table:table-cell table:style-name="ce16" office:value-type="float" office:value="4968438.57" calcext:value-type="float">
            <text:p>4.968.438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3987.94" calcext:value-type="float">
            <text:p>33.987,94</text:p>
          </table:table-cell>
          <table:table-cell table:style-name="ce16" office:value-type="float" office:value="91228819.43" calcext:value-type="float">
            <text:p>91.228.819,43</text:p>
          </table:table-cell>
          <table:table-cell table:style-name="ce16" office:value-type="float" office:value="7497190.5" calcext:value-type="float">
            <text:p>7.497.190,50</text:p>
          </table:table-cell>
          <table:table-cell table:style-name="ce16" office:value-type="float" office:value="75167677.27" calcext:value-type="float">
            <text:p>75.167.677,27</text:p>
          </table:table-cell>
          <table:table-cell table:style-name="ce26" office:value-type="float" office:value="75167677.27" calcext:value-type="float">
            <text:p>75.167.677,27</text:p>
          </table:table-cell>
          <table:table-cell table:style-name="ce26" office:value-type="float" office:value="7511196.5" calcext:value-type="float">
            <text:p>7.511.196,50</text:p>
          </table:table-cell>
          <table:table-cell table:style-name="ce16" office:value-type="float" office:value="4968438.57" calcext:value-type="float">
            <text:p>4.968.438,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3987.94" calcext:value-type="float">
            <text:p>33.987,94</text:p>
          </table:table-cell>
          <table:table-cell table:style-name="ce17" office:value-type="float" office:value="91228819.43" calcext:value-type="float">
            <text:p>91.228.819,43</text:p>
          </table:table-cell>
          <table:table-cell table:style-name="ce17" office:value-type="float" office:value="7497190.5" calcext:value-type="float">
            <text:p>7.497.190,50</text:p>
          </table:table-cell>
          <table:table-cell table:style-name="ce17" office:value-type="float" office:value="75167677.27" calcext:value-type="float">
            <text:p>75.167.677,27</text:p>
          </table:table-cell>
          <table:table-cell table:style-name="ce27" office:value-type="float" office:value="75167677.27" calcext:value-type="float">
            <text:p>75.167.677,27</text:p>
          </table:table-cell>
          <table:table-cell table:style-name="ce27" office:value-type="float" office:value="7511196.5" calcext:value-type="float">
            <text:p>7.511.196,50</text:p>
          </table:table-cell>
          <table:table-cell table:style-name="ce17" office:value-type="float" office:value="4968438.57" calcext:value-type="float">
            <text:p>4.968.438,5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3987.94" calcext:value-type="float">
            <text:p>33.987,94</text:p>
          </table:table-cell>
          <table:table-cell table:style-name="ce16" office:value-type="float" office:value="91228819.43" calcext:value-type="float">
            <text:p>91.228.819,43</text:p>
          </table:table-cell>
          <table:table-cell table:style-name="ce16" office:value-type="float" office:value="7497190.5" calcext:value-type="float">
            <text:p>7.497.190,50</text:p>
          </table:table-cell>
          <table:table-cell table:style-name="ce16" office:value-type="float" office:value="75167677.27" calcext:value-type="float">
            <text:p>75.167.677,27</text:p>
          </table:table-cell>
          <table:table-cell table:style-name="ce26" office:value-type="float" office:value="75167677.27" calcext:value-type="float">
            <text:p>75.167.677,27</text:p>
          </table:table-cell>
          <table:table-cell table:style-name="ce26" office:value-type="float" office:value="7511196.5" calcext:value-type="float">
            <text:p>7.511.196,50</text:p>
          </table:table-cell>
          <table:table-cell table:style-name="ce16" office:value-type="float" office:value="4923438.57" calcext:value-type="float">
            <text:p>4.923.438,5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1421809.69" calcext:value-type="float">
            <text:p>21.421.809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16" office:value-type="float" office:value="21419574.64" calcext:value-type="float">
            <text:p>21.419.574,64</text:p>
          </table:table-cell>
          <table:table-cell table:style-name="ce16" office:value-type="float" office:value="1768047.06" calcext:value-type="float">
            <text:p>1.768.047,06</text:p>
          </table:table-cell>
          <table:table-cell table:style-name="ce16" office:value-type="float" office:value="17534436.19" calcext:value-type="float">
            <text:p>17.534.436,19</text:p>
          </table:table-cell>
          <table:table-cell table:style-name="ce26" office:value-type="float" office:value="17534436.19" calcext:value-type="float">
            <text:p>17.534.436,19</text:p>
          </table:table-cell>
          <table:table-cell table:style-name="ce26" office:value-type="float" office:value="1768047.06" calcext:value-type="float">
            <text:p>1.768.047,06</text:p>
          </table:table-cell>
          <table:table-cell table:style-name="ce16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1653.32" calcext:value-type="float">
            <text:p>1.653,32</text:p>
          </table:table-cell>
          <table:table-cell table:style-name="ce16" office:value-type="float" office:value="38428.79" calcext:value-type="float">
            <text:p>38.428,79</text:p>
          </table:table-cell>
          <table:table-cell table:style-name="ce26" office:value-type="float" office:value="38428.79" calcext:value-type="float">
            <text:p>38.428,79</text:p>
          </table:table-cell>
          <table:table-cell table:style-name="ce26" office:value-type="float" office:value="1653.32" calcext:value-type="float">
            <text:p>1.653,32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473.7" calcext:value-type="float">
            <text:p>11.473,70</text:p>
          </table:table-cell>
          <table:table-cell table:style-name="ce16" office:value-type="float" office:value="35181.39" calcext:value-type="float">
            <text:p>35.181,39</text:p>
          </table:table-cell>
          <table:table-cell table:style-name="ce16" office:value-type="float" office:value="8580.32" calcext:value-type="float">
            <text:p>8.580,32</text:p>
          </table:table-cell>
          <table:table-cell table:style-name="ce16" office:value-type="float" office:value="22610.19" calcext:value-type="float">
            <text:p>22.610,19</text:p>
          </table:table-cell>
          <table:table-cell table:style-name="ce26" office:value-type="float" office:value="22610.19" calcext:value-type="float">
            <text:p>22.610,19</text:p>
          </table:table-cell>
          <table:table-cell table:style-name="ce26" office:value-type="float" office:value="8580.32" calcext:value-type="float">
            <text:p>8.580,32</text:p>
          </table:table-cell>
          <table:table-cell table:style-name="ce16" office:value-type="float" office:value="250429.59" calcext:value-type="float">
            <text:p>250.429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339655.5" calcext:value-type="float">
            <text:p>339.655,50</text:p>
          </table:table-cell>
          <table:table-cell table:style-name="ce16" office:value-type="float" office:value="12315.5" calcext:value-type="float">
            <text:p>12.315,50</text:p>
          </table:table-cell>
          <table:table-cell table:style-name="ce16" office:value-type="float" office:value="184831.95" calcext:value-type="float">
            <text:p>184.831,95</text:p>
          </table:table-cell>
          <table:table-cell table:style-name="ce26" office:value-type="float" office:value="184831.95" calcext:value-type="float">
            <text:p>184.831,95</text:p>
          </table:table-cell>
          <table:table-cell table:style-name="ce26" office:value-type="float" office:value="12315.5" calcext:value-type="float">
            <text:p>12.315,50</text:p>
          </table:table-cell>
          <table:table-cell table:style-name="ce16" office:value-type="float" office:value="1314940.5" calcext:value-type="float">
            <text:p>1.314.940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2061000" calcext:value-type="float">
            <text:p>52.0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60000" calcext:value-type="float">
            <text:p>-60.000,00</text:p>
          </table:table-cell>
          <table:table-cell table:style-name="ce16" office:value-type="float" office:value="52061000" calcext:value-type="float">
            <text:p>52.061.000,00</text:p>
          </table:table-cell>
          <table:table-cell table:style-name="ce16" office:value-type="float" office:value="4301790.16" calcext:value-type="float">
            <text:p>4.301.790,16</text:p>
          </table:table-cell>
          <table:table-cell table:style-name="ce16" office:value-type="float" office:value="43231320.98" calcext:value-type="float">
            <text:p>43.231.320,98</text:p>
          </table:table-cell>
          <table:table-cell table:style-name="ce26" office:value-type="float" office:value="43231320.98" calcext:value-type="float">
            <text:p>43.231.320,98</text:p>
          </table:table-cell>
          <table:table-cell table:style-name="ce26" office:value-type="float" office:value="4301790.16" calcext:value-type="float">
            <text:p>4.301.790,16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514.24" calcext:value-type="float">
            <text:p>2.514,24</text:p>
          </table:table-cell>
          <table:table-cell table:style-name="ce16" office:value-type="float" office:value="7036.29" calcext:value-type="float">
            <text:p>7.036,29</text:p>
          </table:table-cell>
          <table:table-cell table:style-name="ce16" office:value-type="float" office:value="1716.07" calcext:value-type="float">
            <text:p>1.716,07</text:p>
          </table:table-cell>
          <table:table-cell table:style-name="ce16" office:value-type="float" office:value="4522.05" calcext:value-type="float">
            <text:p>4.522,05</text:p>
          </table:table-cell>
          <table:table-cell table:style-name="ce26" office:value-type="float" office:value="4522.05" calcext:value-type="float">
            <text:p>4.522,05</text:p>
          </table:table-cell>
          <table:table-cell table:style-name="ce26" office:value-type="float" office:value="1716.07" calcext:value-type="float">
            <text:p>1.716,07</text:p>
          </table:table-cell>
          <table:table-cell table:style-name="ce16" office:value-type="float" office:value="53163.71" calcext:value-type="float">
            <text:p>53.163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6592.2" calcext:value-type="float">
            <text:p>6.592,20</text:p>
          </table:table-cell>
          <table:table-cell table:style-name="ce16" office:value-type="float" office:value="33550.55" calcext:value-type="float">
            <text:p>33.550,55</text:p>
          </table:table-cell>
          <table:table-cell table:style-name="ce26" office:value-type="float" office:value="33550.55" calcext:value-type="float">
            <text:p>33.550,55</text:p>
          </table:table-cell>
          <table:table-cell table:style-name="ce26" office:value-type="float" office:value="20598.2" calcext:value-type="float">
            <text:p>20.598,2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1 - SENTENÇAS JUDICIAIS</text:p>
          </table:table-cell>
          <table:table-cell table:style-name="ce16" office:value-type="float" office:value="9423.64" calcext:value-type="float">
            <text:p>9.423,6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23.64" calcext:value-type="float">
            <text:p>9.423,64</text:p>
          </table:table-cell>
          <table:table-cell table:style-name="ce26" office:value-type="float" office:value="9423.64" calcext:value-type="float">
            <text:p>9.423,64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127166.07" calcext:value-type="float">
            <text:p>3.127.166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7213.6" calcext:value-type="float">
            <text:p>17.007.213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1396495.87" calcext:value-type="float">
            <text:p>1.396.495,87</text:p>
          </table:table-cell>
          <table:table-cell table:style-name="ce16" office:value-type="float" office:value="14014052.58" calcext:value-type="float">
            <text:p>14.014.052,58</text:p>
          </table:table-cell>
          <table:table-cell table:style-name="ce26" office:value-type="float" office:value="14014052.58" calcext:value-type="float">
            <text:p>14.014.052,58</text:p>
          </table:table-cell>
          <table:table-cell table:style-name="ce26" office:value-type="float" office:value="1396495.87" calcext:value-type="float">
            <text:p>1.396.495,87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317397.03" calcext:value-type="float">
            <text:p>2.317.397,03</text:p>
          </table:table-cell>
          <table:table-cell table:style-name="ce15" office:value-type="float" office:value="171070615.75" calcext:value-type="float">
            <text:p>171.070.615,75</text:p>
          </table:table-cell>
          <table:table-cell table:style-name="ce15" office:value-type="float" office:value="13120163.15" calcext:value-type="float">
            <text:p>13.120.163,15</text:p>
          </table:table-cell>
          <table:table-cell table:style-name="ce15" office:value-type="float" office:value="114931262.08" calcext:value-type="float">
            <text:p>114.931.262,08</text:p>
          </table:table-cell>
          <table:table-cell table:style-name="ce25" office:value-type="float" office:value="114845000.75" calcext:value-type="float">
            <text:p>114.845.000,75</text:p>
          </table:table-cell>
          <table:table-cell table:style-name="ce25" office:value-type="float" office:value="13333802.58" calcext:value-type="float">
            <text:p>13.333.802,58</text:p>
          </table:table-cell>
          <table:table-cell table:style-name="ce15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17397.03" calcext:value-type="float">
            <text:p>2.317.397,03</text:p>
          </table:table-cell>
          <table:table-cell table:style-name="ce16" office:value-type="float" office:value="171070615.75" calcext:value-type="float">
            <text:p>171.070.615,75</text:p>
          </table:table-cell>
          <table:table-cell table:style-name="ce16" office:value-type="float" office:value="13120163.15" calcext:value-type="float">
            <text:p>13.120.163,15</text:p>
          </table:table-cell>
          <table:table-cell table:style-name="ce16" office:value-type="float" office:value="114931262.08" calcext:value-type="float">
            <text:p>114.931.262,08</text:p>
          </table:table-cell>
          <table:table-cell table:style-name="ce26" office:value-type="float" office:value="114845000.75" calcext:value-type="float">
            <text:p>114.845.000,75</text:p>
          </table:table-cell>
          <table:table-cell table:style-name="ce26" office:value-type="float" office:value="13333802.58" calcext:value-type="float">
            <text:p>13.333.802,58</text:p>
          </table:table-cell>
          <table:table-cell table:style-name="ce16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17397.03" calcext:value-type="float">
            <text:p>2.317.397,03</text:p>
          </table:table-cell>
          <table:table-cell table:style-name="ce16" office:value-type="float" office:value="171070615.75" calcext:value-type="float">
            <text:p>171.070.615,75</text:p>
          </table:table-cell>
          <table:table-cell table:style-name="ce16" office:value-type="float" office:value="13120163.15" calcext:value-type="float">
            <text:p>13.120.163,15</text:p>
          </table:table-cell>
          <table:table-cell table:style-name="ce16" office:value-type="float" office:value="114931262.08" calcext:value-type="float">
            <text:p>114.931.262,08</text:p>
          </table:table-cell>
          <table:table-cell table:style-name="ce26" office:value-type="float" office:value="114845000.75" calcext:value-type="float">
            <text:p>114.845.000,75</text:p>
          </table:table-cell>
          <table:table-cell table:style-name="ce26" office:value-type="float" office:value="13333802.58" calcext:value-type="float">
            <text:p>13.333.802,58</text:p>
          </table:table-cell>
          <table:table-cell table:style-name="ce16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17397.03" calcext:value-type="float">
            <text:p>2.317.397,03</text:p>
          </table:table-cell>
          <table:table-cell table:style-name="ce16" office:value-type="float" office:value="171070615.75" calcext:value-type="float">
            <text:p>171.070.615,75</text:p>
          </table:table-cell>
          <table:table-cell table:style-name="ce16" office:value-type="float" office:value="13120163.15" calcext:value-type="float">
            <text:p>13.120.163,15</text:p>
          </table:table-cell>
          <table:table-cell table:style-name="ce16" office:value-type="float" office:value="114931262.08" calcext:value-type="float">
            <text:p>114.931.262,08</text:p>
          </table:table-cell>
          <table:table-cell table:style-name="ce26" office:value-type="float" office:value="114845000.75" calcext:value-type="float">
            <text:p>114.845.000,75</text:p>
          </table:table-cell>
          <table:table-cell table:style-name="ce26" office:value-type="float" office:value="13333802.58" calcext:value-type="float">
            <text:p>13.333.802,58</text:p>
          </table:table-cell>
          <table:table-cell table:style-name="ce16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317397.03" calcext:value-type="float">
            <text:p>2.317.397,03</text:p>
          </table:table-cell>
          <table:table-cell table:style-name="ce17" office:value-type="float" office:value="171070615.75" calcext:value-type="float">
            <text:p>171.070.615,75</text:p>
          </table:table-cell>
          <table:table-cell table:style-name="ce17" office:value-type="float" office:value="13120163.15" calcext:value-type="float">
            <text:p>13.120.163,15</text:p>
          </table:table-cell>
          <table:table-cell table:style-name="ce17" office:value-type="float" office:value="114931262.08" calcext:value-type="float">
            <text:p>114.931.262,08</text:p>
          </table:table-cell>
          <table:table-cell table:style-name="ce27" office:value-type="float" office:value="114845000.75" calcext:value-type="float">
            <text:p>114.845.000,75</text:p>
          </table:table-cell>
          <table:table-cell table:style-name="ce27" office:value-type="float" office:value="13333802.58" calcext:value-type="float">
            <text:p>13.333.802,58</text:p>
          </table:table-cell>
          <table:table-cell table:style-name="ce17" office:value-type="float" office:value="39847658.25" calcext:value-type="float">
            <text:p>39.847.658,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10611.12" calcext:value-type="float">
            <text:p>1.710.611,12</text:p>
          </table:table-cell>
          <table:table-cell table:style-name="ce16" office:value-type="float" office:value="164735961.19" calcext:value-type="float">
            <text:p>164.735.961,19</text:p>
          </table:table-cell>
          <table:table-cell table:style-name="ce16" office:value-type="float" office:value="13004199.15" calcext:value-type="float">
            <text:p>13.004.199,15</text:p>
          </table:table-cell>
          <table:table-cell table:style-name="ce16" office:value-type="float" office:value="112000288.21" calcext:value-type="float">
            <text:p>112.000.288,21</text:p>
          </table:table-cell>
          <table:table-cell table:style-name="ce26" office:value-type="float" office:value="111930365.89" calcext:value-type="float">
            <text:p>111.930.365,89</text:p>
          </table:table-cell>
          <table:table-cell table:style-name="ce26" office:value-type="float" office:value="13220938.59" calcext:value-type="float">
            <text:p>13.220.938,59</text:p>
          </table:table-cell>
          <table:table-cell table:style-name="ce16" office:value-type="float" office:value="31451238.81" calcext:value-type="float">
            <text:p>31.451.238,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6294.25" calcext:value-type="float">
            <text:p>56.294,25</text:p>
          </table:table-cell>
          <table:table-cell table:style-name="ce16" office:value-type="float" office:value="380973.07" calcext:value-type="float">
            <text:p>380.973,07</text:p>
          </table:table-cell>
          <table:table-cell table:style-name="ce16" office:value-type="float" office:value="56438.21" calcext:value-type="float">
            <text:p>56.438,21</text:p>
          </table:table-cell>
          <table:table-cell table:style-name="ce16" office:value-type="float" office:value="380573.36" calcext:value-type="float">
            <text:p>380.573,36</text:p>
          </table:table-cell>
          <table:table-cell table:style-name="ce26" office:value-type="float" office:value="380573.36" calcext:value-type="float">
            <text:p>380.573,36</text:p>
          </table:table-cell>
          <table:table-cell table:style-name="ce26" office:value-type="float" office:value="56438.21" calcext:value-type="float">
            <text:p>56.438,21</text:p>
          </table:table-cell>
          <table:table-cell table:style-name="ce16" office:value-type="float" office:value="1619026.93" calcext:value-type="float">
            <text:p>1.619.026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10385.5" calcext:value-type="float">
            <text:p>110.385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0385.5" calcext:value-type="float">
            <text:p>110.385,5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0941.94" calcext:value-type="float">
            <text:p>60.941,94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767525.3" calcext:value-type="float">
            <text:p>17.767.525,3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67563.95" calcext:value-type="float">
            <text:p>767.563,95</text:p>
          </table:table-cell>
          <table:table-cell table:style-name="ce16" office:value-type="float" office:value="9951935.29" calcext:value-type="float">
            <text:p>9.951.935,29</text:p>
          </table:table-cell>
          <table:table-cell table:style-name="ce16" office:value-type="float" office:value="779705.58" calcext:value-type="float">
            <text:p>779.705,58</text:p>
          </table:table-cell>
          <table:table-cell table:style-name="ce16" office:value-type="float" office:value="6909034.35" calcext:value-type="float">
            <text:p>6.909.034,35</text:p>
          </table:table-cell>
          <table:table-cell table:style-name="ce26" office:value-type="float" office:value="6877757.27" calcext:value-type="float">
            <text:p>6.877.757,27</text:p>
          </table:table-cell>
          <table:table-cell table:style-name="ce26" office:value-type="float" office:value="778818.14" calcext:value-type="float">
            <text:p>778.818,14</text:p>
          </table:table-cell>
          <table:table-cell table:style-name="ce16" office:value-type="float" office:value="7815590.01" calcext:value-type="float">
            <text:p>7.815.590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46696" calcext:value-type="float">
            <text:p>546.6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397404.98" calcext:value-type="float">
            <text:p>397.404,98</text:p>
          </table:table-cell>
          <table:table-cell table:style-name="ce16" office:value-type="float" office:value="26359.58" calcext:value-type="float">
            <text:p>26.359,58</text:p>
          </table:table-cell>
          <table:table-cell table:style-name="ce16" office:value-type="float" office:value="230870.71" calcext:value-type="float">
            <text:p>230.870,71</text:p>
          </table:table-cell>
          <table:table-cell table:style-name="ce26" office:value-type="float" office:value="230870.71" calcext:value-type="float">
            <text:p>230.870,71</text:p>
          </table:table-cell>
          <table:table-cell table:style-name="ce26" office:value-type="float" office:value="26359.58" calcext:value-type="float">
            <text:p>26.359,58</text:p>
          </table:table-cell>
          <table:table-cell table:style-name="ce16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892001.24" calcext:value-type="float">
            <text:p>1.892.001,2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0000" calcext:value-type="float">
            <text:p>-20.000,00</text:p>
          </table:table-cell>
          <table:table-cell table:style-name="ce16" office:value-type="float" office:value="1781331.02" calcext:value-type="float">
            <text:p>1.781.331,02</text:p>
          </table:table-cell>
          <table:table-cell table:style-name="ce16" office:value-type="float" office:value="147354.18" calcext:value-type="float">
            <text:p>147.354,18</text:p>
          </table:table-cell>
          <table:table-cell table:style-name="ce16" office:value-type="float" office:value="1342911.62" calcext:value-type="float">
            <text:p>1.342.911,62</text:p>
          </table:table-cell>
          <table:table-cell table:style-name="ce26" office:value-type="float" office:value="1326033.53" calcext:value-type="float">
            <text:p>1.326.033,53</text:p>
          </table:table-cell>
          <table:table-cell table:style-name="ce26" office:value-type="float" office:value="147354.18" calcext:value-type="float">
            <text:p>147.354,18</text:p>
          </table:table-cell>
          <table:table-cell table:style-name="ce16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126550" calcext:value-type="float">
            <text:p>126.550,00</text:p>
          </table:table-cell>
          <table:table-cell table:style-name="ce16" office:value-type="float" office:value="295283.33" calcext:value-type="float">
            <text:p>295.283,33</text:p>
          </table:table-cell>
          <table:table-cell table:style-name="ce26" office:value-type="float" office:value="295283.33" calcext:value-type="float">
            <text:p>295.283,33</text:p>
          </table:table-cell>
          <table:table-cell table:style-name="ce26" office:value-type="float" office:value="126550" calcext:value-type="float">
            <text:p>126.550,00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110517.09" calcext:value-type="float">
            <text:p>24.110.517,0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330" calcext:value-type="float">
            <text:p>6.330,00</text:p>
          </table:table-cell>
          <table:table-cell table:style-name="ce16" office:value-type="float" office:value="23554392.39" calcext:value-type="float">
            <text:p>23.554.392,39</text:p>
          </table:table-cell>
          <table:table-cell table:style-name="ce16" office:value-type="float" office:value="1750907.4" calcext:value-type="float">
            <text:p>1.750.907,40</text:p>
          </table:table-cell>
          <table:table-cell table:style-name="ce16" office:value-type="float" office:value="14851230.73" calcext:value-type="float">
            <text:p>14.851.230,73</text:p>
          </table:table-cell>
          <table:table-cell table:style-name="ce26" office:value-type="float" office:value="14851230.73" calcext:value-type="float">
            <text:p>14.851.230,73</text:p>
          </table:table-cell>
          <table:table-cell table:style-name="ce26" office:value-type="float" office:value="1751107.4" calcext:value-type="float">
            <text:p>1.751.107,40</text:p>
          </table:table-cell>
          <table:table-cell table:style-name="ce16" office:value-type="float" office:value="556124.7" calcext:value-type="float">
            <text:p>556.124,7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267178.58" calcext:value-type="float">
            <text:p>55.267.178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13000" calcext:value-type="float">
            <text:p>313.000,00</text:p>
          </table:table-cell>
          <table:table-cell table:style-name="ce16" office:value-type="float" office:value="52581441.23" calcext:value-type="float">
            <text:p>52.581.441,23</text:p>
          </table:table-cell>
          <table:table-cell table:style-name="ce16" office:value-type="float" office:value="3812961.65" calcext:value-type="float">
            <text:p>3.812.961,65</text:p>
          </table:table-cell>
          <table:table-cell table:style-name="ce16" office:value-type="float" office:value="35697815.22" calcext:value-type="float">
            <text:p>35.697.815,22</text:p>
          </table:table-cell>
          <table:table-cell table:style-name="ce26" office:value-type="float" office:value="35684156.15" calcext:value-type="float">
            <text:p>35.684.156,15</text:p>
          </table:table-cell>
          <table:table-cell table:style-name="ce26" office:value-type="float" office:value="3812961.65" calcext:value-type="float">
            <text:p>3.812.961,65</text:p>
          </table:table-cell>
          <table:table-cell table:style-name="ce16" office:value-type="float" office:value="2685737.35" calcext:value-type="float">
            <text:p>2.685.737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5526694.99" calcext:value-type="float">
            <text:p>65.526.694,9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78359.43" calcext:value-type="float">
            <text:p>478.359,43</text:p>
          </table:table-cell>
          <table:table-cell table:style-name="ce16" office:value-type="float" office:value="48014309.5" calcext:value-type="float">
            <text:p>48.014.309,50</text:p>
          </table:table-cell>
          <table:table-cell table:style-name="ce16" office:value-type="float" office:value="4019098.84" calcext:value-type="float">
            <text:p>4.019.098,84</text:p>
          </table:table-cell>
          <table:table-cell table:style-name="ce16" office:value-type="float" office:value="31430174.02" calcext:value-type="float">
            <text:p>31.430.174,02</text:p>
          </table:table-cell>
          <table:table-cell table:style-name="ce26" office:value-type="float" office:value="31422065.94" calcext:value-type="float">
            <text:p>31.422.065,94</text:p>
          </table:table-cell>
          <table:table-cell table:style-name="ce26" office:value-type="float" office:value="4236525.72" calcext:value-type="float">
            <text:p>4.236.525,72</text:p>
          </table:table-cell>
          <table:table-cell table:style-name="ce16" office:value-type="float" office:value="17512385.49" calcext:value-type="float">
            <text:p>17.512.385,4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1853.28" calcext:value-type="float">
            <text:p>21.853,28</text:p>
          </table:table-cell>
          <table:table-cell table:style-name="ce16" office:value-type="float" office:value="179819.47" calcext:value-type="float">
            <text:p>179.819,47</text:p>
          </table:table-cell>
          <table:table-cell table:style-name="ce26" office:value-type="float" office:value="179819.47" calcext:value-type="float">
            <text:p>179.819,47</text:p>
          </table:table-cell>
          <table:table-cell table:style-name="ce26" office:value-type="float" office:value="21853.28" calcext:value-type="float">
            <text:p>21.853,2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7350.32" calcext:value-type="float">
            <text:p>167.350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063.49" calcext:value-type="float">
            <text:p>9.063,49</text:p>
          </table:table-cell>
          <table:table-cell table:style-name="ce16" office:value-type="float" office:value="103680.13" calcext:value-type="float">
            <text:p>103.680,13</text:p>
          </table:table-cell>
          <table:table-cell table:style-name="ce16" office:value-type="float" office:value="3106.31" calcext:value-type="float">
            <text:p>3.106,31</text:p>
          </table:table-cell>
          <table:table-cell table:style-name="ce16" office:value-type="float" office:value="88054.57" calcext:value-type="float">
            <text:p>88.054,57</text:p>
          </table:table-cell>
          <table:table-cell table:style-name="ce26" office:value-type="float" office:value="88054.57" calcext:value-type="float">
            <text:p>88.054,57</text:p>
          </table:table-cell>
          <table:table-cell table:style-name="ce26" office:value-type="float" office:value="3106.31" calcext:value-type="float">
            <text:p>3.106,31</text:p>
          </table:table-cell>
          <table:table-cell table:style-name="ce16" office:value-type="float" office:value="63670.19" calcext:value-type="float">
            <text:p>63.670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07903" calcext:value-type="float">
            <text:p>1.207.90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07903" calcext:value-type="float">
            <text:p>1.207.903,00</text:p>
          </table:table-cell>
          <table:table-cell table:style-name="ce16" office:value-type="float" office:value="120093.35" calcext:value-type="float">
            <text:p>120.093,35</text:p>
          </table:table-cell>
          <table:table-cell table:style-name="ce16" office:value-type="float" office:value="560671.12" calcext:value-type="float">
            <text:p>560.671,12</text:p>
          </table:table-cell>
          <table:table-cell table:style-name="ce26" office:value-type="float" office:value="560671.12" calcext:value-type="float">
            <text:p>560.671,12</text:p>
          </table:table-cell>
          <table:table-cell table:style-name="ce26" office:value-type="float" office:value="120093.35" calcext:value-type="float">
            <text:p>120.093,35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212738.33" calcext:value-type="float">
            <text:p>212.738,33</text:p>
          </table:table-cell>
          <table:table-cell table:style-name="ce16" office:value-type="float" office:value="1804971.87" calcext:value-type="float">
            <text:p>1.804.971,87</text:p>
          </table:table-cell>
          <table:table-cell table:style-name="ce26" office:value-type="float" office:value="1804971.87" calcext:value-type="float">
            <text:p>1.804.971,87</text:p>
          </table:table-cell>
          <table:table-cell table:style-name="ce26" office:value-type="float" office:value="212738.33" calcext:value-type="float">
            <text:p>212.738,33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61353.73" calcext:value-type="float">
            <text:p>1.161.353,7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27399.99" calcext:value-type="float">
            <text:p>227.399,9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2046.98" calcext:value-type="float">
            <text:p>202.046,98</text:p>
          </table:table-cell>
          <table:table-cell table:style-name="ce26" office:value-type="float" office:value="202046.98" calcext:value-type="float">
            <text:p>202.046,98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933953.74" calcext:value-type="float">
            <text:p>933.953,7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3803.25" calcext:value-type="float">
            <text:p>22.883.803,2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style-name="ce16" office:value-type="float" office:value="1927032.44" calcext:value-type="float">
            <text:p>1.927.032,44</text:p>
          </table:table-cell>
          <table:table-cell table:style-name="ce16" office:value-type="float" office:value="17965888.92" calcext:value-type="float">
            <text:p>17.965.888,92</text:p>
          </table:table-cell>
          <table:table-cell table:style-name="ce26" office:value-type="float" office:value="17965888.92" calcext:value-type="float">
            <text:p>17.965.888,92</text:p>
          </table:table-cell>
          <table:table-cell table:style-name="ce26" office:value-type="float" office:value="1927032.44" calcext:value-type="float">
            <text:p>1.927.032,44</text:p>
          </table:table-cell>
          <table:table-cell table:style-name="ce16" office:value-type="float" office:value="148.16" calcext:value-type="float">
            <text:p>148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06785.91" calcext:value-type="float">
            <text:p>606.785,91</text:p>
          </table:table-cell>
          <table:table-cell table:style-name="ce16" office:value-type="float" office:value="6334654.56" calcext:value-type="float">
            <text:p>6.334.654,56</text:p>
          </table:table-cell>
          <table:table-cell table:style-name="ce16" office:value-type="float" office:value="115964" calcext:value-type="float">
            <text:p>115.964,00</text:p>
          </table:table-cell>
          <table:table-cell table:style-name="ce16" office:value-type="float" office:value="2930973.87" calcext:value-type="float">
            <text:p>2.930.973,87</text:p>
          </table:table-cell>
          <table:table-cell table:style-name="ce26" office:value-type="float" office:value="2914634.86" calcext:value-type="float">
            <text:p>2.914.634,86</text:p>
          </table:table-cell>
          <table:table-cell table:style-name="ce26" office:value-type="float" office:value="112863.99" calcext:value-type="float">
            <text:p>112.863,99</text:p>
          </table:table-cell>
          <table:table-cell table:style-name="ce16" office:value-type="float" office:value="8396419.44" calcext:value-type="float">
            <text:p>8.396.419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634006.26" calcext:value-type="float">
            <text:p>3.634.006,2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602.95" calcext:value-type="float">
            <text:p>2.602,95</text:p>
          </table:table-cell>
          <table:table-cell table:style-name="ce16" office:value-type="float" office:value="2728501.71" calcext:value-type="float">
            <text:p>2.728.501,7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66046.62" calcext:value-type="float">
            <text:p>766.046,62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,00</text:p>
          </table:table-cell>
          <table:table-cell table:style-name="ce16" office:value-type="float" office:value="905504.55" calcext:value-type="float">
            <text:p>905.504,5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236173.36" calcext:value-type="float">
            <text:p>10.236.173,3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04182.96" calcext:value-type="float">
            <text:p>604.182,96</text:p>
          </table:table-cell>
          <table:table-cell table:style-name="ce16" office:value-type="float" office:value="3606152.85" calcext:value-type="float">
            <text:p>3.606.152,85</text:p>
          </table:table-cell>
          <table:table-cell table:style-name="ce16" office:value-type="float" office:value="115964" calcext:value-type="float">
            <text:p>115.964,00</text:p>
          </table:table-cell>
          <table:table-cell table:style-name="ce16" office:value-type="float" office:value="2164927.25" calcext:value-type="float">
            <text:p>2.164.927,25</text:p>
          </table:table-cell>
          <table:table-cell table:style-name="ce26" office:value-type="float" office:value="2148588.24" calcext:value-type="float">
            <text:p>2.148.588,24</text:p>
          </table:table-cell>
          <table:table-cell table:style-name="ce26" office:value-type="float" office:value="112863.99" calcext:value-type="float">
            <text:p>112.863,99</text:p>
          </table:table-cell>
          <table:table-cell table:style-name="ce16" office:value-type="float" office:value="6630020.51" calcext:value-type="float">
            <text:p>6.630.020,5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6/11/2017 16:4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Outubro' ou [Mês].[Número] &lt;= 10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0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0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0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7T15:04:52.410000000</dc:date>
    <meta:editing-duration>PT20S</meta:editing-duration>
    <meta:editing-cycles>1</meta:editing-cycles>
    <meta:document-statistic meta:table-count="1" meta:cell-count="679" meta:object-count="2"/>
    <meta:generator>LibreOffice/4.3.4.1$Windows_x86 LibreOffice_project/bc356b2f991740509f321d70e4512a6a54c5f243</meta:generator>
  </office:meta>
</office:document-meta>
</file>