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31.03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4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visibility="collapse" table:default-cell-style-name="ce1"/>
        <table:table-column table:style-name="co6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2 - Execução Orçamentária (Programa, Função e Elemento) - Julho / 2017 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31/07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G / Função / Sub-função / Ação / PT / Grupo de Despesa / Elemento</text:p>
            <text:p/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s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3" office:value-type="string" calcext:value-type="string">
            <text:p>Até o Mês</text:p>
          </table:table-cell>
          <table:table-cell table:style-name="ce23" office:value-type="string" calcext:value-type="string">
            <text:p>N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162438.61" calcext:value-type="float">
            <text:p>162.438,61</text:p>
          </table:table-cell>
          <table:table-cell table:style-name="ce15" office:value-type="float" office:value="842324859.56" calcext:value-type="float">
            <text:p>842.324.859,56</text:p>
          </table:table-cell>
          <table:table-cell table:style-name="ce15" office:value-type="float" office:value="71235836.77" calcext:value-type="float">
            <text:p>71.235.836,77</text:p>
          </table:table-cell>
          <table:table-cell table:style-name="ce15" office:value-type="float" office:value="485907036.51" calcext:value-type="float">
            <text:p>485.907.036,51</text:p>
          </table:table-cell>
          <table:table-cell table:style-name="ce24" office:value-type="float" office:value="485181574.03" calcext:value-type="float">
            <text:p>485.181.574,03</text:p>
          </table:table-cell>
          <table:table-cell table:style-name="ce24" office:value-type="float" office:value="71244935.78" calcext:value-type="float">
            <text:p>71.244.935,78</text:p>
          </table:table-cell>
          <table:table-cell table:style-name="ce15" office:value-type="float" office:value="43520207.44" calcext:value-type="float">
            <text:p>43.520.207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948244359" calcext:value-type="float">
            <text:p>948.244.359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162438.61" calcext:value-type="float">
            <text:p>162.438,61</text:p>
          </table:table-cell>
          <table:table-cell table:style-name="ce16" office:value-type="float" office:value="842324859.56" calcext:value-type="float">
            <text:p>842.324.859,56</text:p>
          </table:table-cell>
          <table:table-cell table:style-name="ce16" office:value-type="float" office:value="71235836.77" calcext:value-type="float">
            <text:p>71.235.836,77</text:p>
          </table:table-cell>
          <table:table-cell table:style-name="ce16" office:value-type="float" office:value="485907036.51" calcext:value-type="float">
            <text:p>485.907.036,51</text:p>
          </table:table-cell>
          <table:table-cell table:style-name="ce25" office:value-type="float" office:value="485181574.03" calcext:value-type="float">
            <text:p>485.181.574,03</text:p>
          </table:table-cell>
          <table:table-cell table:style-name="ce25" office:value-type="float" office:value="71244935.78" calcext:value-type="float">
            <text:p>71.244.935,78</text:p>
          </table:table-cell>
          <table:table-cell table:style-name="ce16" office:value-type="float" office:value="43520207.44" calcext:value-type="float">
            <text:p>43.520.207,4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2 - ADMINISTRAÇÃO GERAL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753997128.78" calcext:value-type="float">
            <text:p>753.997.128,78</text:p>
          </table:table-cell>
          <table:table-cell table:style-name="ce16" office:value-type="float" office:value="63684716.61" calcext:value-type="float">
            <text:p>63.684.716,61</text:p>
          </table:table-cell>
          <table:table-cell table:style-name="ce16" office:value-type="float" office:value="433374625.71" calcext:value-type="float">
            <text:p>433.374.625,71</text:p>
          </table:table-cell>
          <table:table-cell table:style-name="ce25" office:value-type="float" office:value="432649163.23" calcext:value-type="float">
            <text:p>432.649.163,23</text:p>
          </table:table-cell>
          <table:table-cell table:style-name="ce25" office:value-type="float" office:value="63693815.62" calcext:value-type="float">
            <text:p>63.693.815,62</text:p>
          </table:table-cell>
          <table:table-cell table:style-name="ce16" office:value-type="float" office:value="35650680.22" calcext:value-type="float">
            <text:p>35.650.680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29 - REMUNERAÇÃO DE PESSOAL ATIVO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753997128.78" calcext:value-type="float">
            <text:p>753.997.128,78</text:p>
          </table:table-cell>
          <table:table-cell table:style-name="ce16" office:value-type="float" office:value="63684716.61" calcext:value-type="float">
            <text:p>63.684.716,61</text:p>
          </table:table-cell>
          <table:table-cell table:style-name="ce16" office:value-type="float" office:value="433374625.71" calcext:value-type="float">
            <text:p>433.374.625,71</text:p>
          </table:table-cell>
          <table:table-cell table:style-name="ce25" office:value-type="float" office:value="432649163.23" calcext:value-type="float">
            <text:p>432.649.163,23</text:p>
          </table:table-cell>
          <table:table-cell table:style-name="ce25" office:value-type="float" office:value="63693815.62" calcext:value-type="float">
            <text:p>63.693.815,62</text:p>
          </table:table-cell>
          <table:table-cell table:style-name="ce16" office:value-type="float" office:value="35650680.22" calcext:value-type="float">
            <text:p>35.650.680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200232029 - REMUNERAÇÃO DE PESSOAL ATIVO E ENCARGOS SOCIAIS</text:p>
          </table:table-cell>
          <table:table-cell table:style-name="ce17" office:value-type="float" office:value="789647809" calcext:value-type="float">
            <text:p>789.647.809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753997128.78" calcext:value-type="float">
            <text:p>753.997.128,78</text:p>
          </table:table-cell>
          <table:table-cell table:style-name="ce17" office:value-type="float" office:value="63684716.61" calcext:value-type="float">
            <text:p>63.684.716,61</text:p>
          </table:table-cell>
          <table:table-cell table:style-name="ce17" office:value-type="float" office:value="433374625.71" calcext:value-type="float">
            <text:p>433.374.625,71</text:p>
          </table:table-cell>
          <table:table-cell table:style-name="ce26" office:value-type="float" office:value="432649163.23" calcext:value-type="float">
            <text:p>432.649.163,23</text:p>
          </table:table-cell>
          <table:table-cell table:style-name="ce26" office:value-type="float" office:value="63693815.62" calcext:value-type="float">
            <text:p>63.693.815,62</text:p>
          </table:table-cell>
          <table:table-cell table:style-name="ce17" office:value-type="float" office:value="35650680.22" calcext:value-type="float">
            <text:p>35.650.68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style-name="ce16" office:value-type="float" office:value="789647809" calcext:value-type="float">
            <text:p>789.647.809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753997128.78" calcext:value-type="float">
            <text:p>753.997.128,78</text:p>
          </table:table-cell>
          <table:table-cell table:style-name="ce16" office:value-type="float" office:value="63684716.61" calcext:value-type="float">
            <text:p>63.684.716,61</text:p>
          </table:table-cell>
          <table:table-cell table:style-name="ce16" office:value-type="float" office:value="433374625.71" calcext:value-type="float">
            <text:p>433.374.625,71</text:p>
          </table:table-cell>
          <table:table-cell table:style-name="ce25" office:value-type="float" office:value="432649163.23" calcext:value-type="float">
            <text:p>432.649.163,23</text:p>
          </table:table-cell>
          <table:table-cell table:style-name="ce25" office:value-type="float" office:value="63693815.62" calcext:value-type="float">
            <text:p>63.693.815,62</text:p>
          </table:table-cell>
          <table:table-cell table:style-name="ce16" office:value-type="float" office:value="35650680.22" calcext:value-type="float">
            <text:p>35.650.680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7 - CONTRIBUIÇÃO A ENTIDADES FECHADAS DE PREVIDÊNCIA</text:p>
          </table:table-cell>
          <table:table-cell table:style-name="ce16" office:value-type="float" office:value="530000" calcext:value-type="float">
            <text:p>530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30000" calcext:value-type="float">
            <text:p>530.000,00</text:p>
          </table:table-cell>
          <table:table-cell table:style-name="ce16" office:value-type="float" office:value="40076.12" calcext:value-type="float">
            <text:p>40.076,12</text:p>
          </table:table-cell>
          <table:table-cell table:style-name="ce16" office:value-type="float" office:value="280925.61" calcext:value-type="float">
            <text:p>280.925,61</text:p>
          </table:table-cell>
          <table:table-cell table:style-name="ce25" office:value-type="float" office:value="280925.61" calcext:value-type="float">
            <text:p>280.925,61</text:p>
          </table:table-cell>
          <table:table-cell table:style-name="ce25" office:value-type="float" office:value="40076.12" calcext:value-type="float">
            <text:p>40.076,12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1 - VENCIMENTOS E VANTAGENS FIXAS - PESSOAL CIVIL</text:p>
          </table:table-cell>
          <table:table-cell table:style-name="ce16" office:value-type="float" office:value="606238182.87" calcext:value-type="float">
            <text:p>606.238.182,8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98114574.99" calcext:value-type="float">
            <text:p>598.114.574,99</text:p>
          </table:table-cell>
          <table:table-cell table:style-name="ce16" office:value-type="float" office:value="51520699.52" calcext:value-type="float">
            <text:p>51.520.699,52</text:p>
          </table:table-cell>
          <table:table-cell table:style-name="ce16" office:value-type="float" office:value="343000295.05" calcext:value-type="float">
            <text:p>343.000.295,05</text:p>
          </table:table-cell>
          <table:table-cell table:style-name="ce25" office:value-type="float" office:value="343000295.05" calcext:value-type="float">
            <text:p>343.000.295,05</text:p>
          </table:table-cell>
          <table:table-cell table:style-name="ce25" office:value-type="float" office:value="51520699.52" calcext:value-type="float">
            <text:p>51.520.699,52</text:p>
          </table:table-cell>
          <table:table-cell table:style-name="ce16" office:value-type="float" office:value="8123607.88" calcext:value-type="float">
            <text:p>8.123.607,8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style-name="ce16" office:value-type="float" office:value="115783152.97" calcext:value-type="float">
            <text:p>115.783.152,97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5515500" calcext:value-type="float">
            <text:p>115.515.500,00</text:p>
          </table:table-cell>
          <table:table-cell table:style-name="ce16" office:value-type="float" office:value="9482148.66" calcext:value-type="float">
            <text:p>9.482.148,66</text:p>
          </table:table-cell>
          <table:table-cell table:style-name="ce16" office:value-type="float" office:value="66688145" calcext:value-type="float">
            <text:p>66.688.145,00</text:p>
          </table:table-cell>
          <table:table-cell table:style-name="ce25" office:value-type="float" office:value="65963460.34" calcext:value-type="float">
            <text:p>65.963.460,34</text:p>
          </table:table-cell>
          <table:table-cell table:style-name="ce25" office:value-type="float" office:value="9486061.92" calcext:value-type="float">
            <text:p>9.486.061,92</text:p>
          </table:table-cell>
          <table:table-cell table:style-name="ce16" office:value-type="float" office:value="267652.97" calcext:value-type="float">
            <text:p>267.652,97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16 - OUTRAS DESPESAS VARIÁVEIS - PESSOAL CIVIL</text:p>
          </table:table-cell>
          <table:table-cell table:style-name="ce16" office:value-type="float" office:value="2832350.12" calcext:value-type="float">
            <text:p>2.832.350,1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74900.12" calcext:value-type="float">
            <text:p>2.774.900,12</text:p>
          </table:table-cell>
          <table:table-cell table:style-name="ce16" office:value-type="float" office:value="165516.88" calcext:value-type="float">
            <text:p>165.516,88</text:p>
          </table:table-cell>
          <table:table-cell table:style-name="ce16" office:value-type="float" office:value="729974.09" calcext:value-type="float">
            <text:p>729.974,09</text:p>
          </table:table-cell>
          <table:table-cell table:style-name="ce25" office:value-type="float" office:value="729974.09" calcext:value-type="float">
            <text:p>729.974,09</text:p>
          </table:table-cell>
          <table:table-cell table:style-name="ce25" office:value-type="float" office:value="165516.88" calcext:value-type="float">
            <text:p>165.516,88</text:p>
          </table:table-cell>
          <table:table-cell table:style-name="ce16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8638129.23" calcext:value-type="float">
            <text:p>58.638.129,23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31633109.5" calcext:value-type="float">
            <text:p>31.633.109,50</text:p>
          </table:table-cell>
          <table:table-cell table:style-name="ce16" office:value-type="float" office:value="1181974.27" calcext:value-type="float">
            <text:p>1.181.974,27</text:p>
          </table:table-cell>
          <table:table-cell table:style-name="ce16" office:value-type="float" office:value="18253302.62" calcext:value-type="float">
            <text:p>18.253.302,62</text:p>
          </table:table-cell>
          <table:table-cell table:style-name="ce25" office:value-type="float" office:value="18252524.8" calcext:value-type="float">
            <text:p>18.252.524,80</text:p>
          </table:table-cell>
          <table:table-cell table:style-name="ce25" office:value-type="float" office:value="1187160.02" calcext:value-type="float">
            <text:p>1.187.160,02</text:p>
          </table:table-cell>
          <table:table-cell table:style-name="ce16" office:value-type="float" office:value="27005019.73" calcext:value-type="float">
            <text:p>27.005.019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4 - INDENIZAÇÕES E RESTITUIÇÕES TRABALHISTAS</text:p>
          </table:table-cell>
          <table:table-cell table:style-name="ce16" office:value-type="float" office:value="4906237.49" calcext:value-type="float">
            <text:p>4.906.237,4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style-name="ce16" office:value-type="float" office:value="4905194.17" calcext:value-type="float">
            <text:p>4.905.194,17</text:p>
          </table:table-cell>
          <table:table-cell table:style-name="ce16" office:value-type="float" office:value="1233968.46" calcext:value-type="float">
            <text:p>1.233.968,46</text:p>
          </table:table-cell>
          <table:table-cell table:style-name="ce16" office:value-type="float" office:value="4154407.78" calcext:value-type="float">
            <text:p>4.154.407,78</text:p>
          </table:table-cell>
          <table:table-cell table:style-name="ce25" office:value-type="float" office:value="4154407.78" calcext:value-type="float">
            <text:p>4.154.407,78</text:p>
          </table:table-cell>
          <table:table-cell table:style-name="ce25" office:value-type="float" office:value="1233968.46" calcext:value-type="float">
            <text:p>1.233.968,46</text:p>
          </table:table-cell>
          <table:table-cell table:style-name="ce16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96 - RESSARCIMENTO DE DESPESAS DE PESSOAL REQUISITADO</text:p>
          </table:table-cell>
          <table:table-cell table:style-name="ce16" office:value-type="float" office:value="719756.32" calcext:value-type="float">
            <text:p>719.756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23850" calcext:value-type="float">
            <text:p>523.850,00</text:p>
          </table:table-cell>
          <table:table-cell table:style-name="ce16" office:value-type="float" office:value="60332.7" calcext:value-type="float">
            <text:p>60.332,70</text:p>
          </table:table-cell>
          <table:table-cell table:style-name="ce16" office:value-type="float" office:value="267575.56" calcext:value-type="float">
            <text:p>267.575,56</text:p>
          </table:table-cell>
          <table:table-cell table:style-name="ce25" office:value-type="float" office:value="267575.56" calcext:value-type="float">
            <text:p>267.575,56</text:p>
          </table:table-cell>
          <table:table-cell table:style-name="ce25" office:value-type="float" office:value="60332.7" calcext:value-type="float">
            <text:p>60.332,70</text:p>
          </table:table-cell>
          <table:table-cell table:style-name="ce16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128 - FORMAÇÃO DE RECURSOS HUMANO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2438.61" calcext:value-type="float">
            <text:p>62.438,61</text:p>
          </table:table-cell>
          <table:table-cell table:style-name="ce16" office:value-type="float" office:value="88327730.78" calcext:value-type="float">
            <text:p>88.327.730,78</text:p>
          </table:table-cell>
          <table:table-cell table:style-name="ce16" office:value-type="float" office:value="7551120.16" calcext:value-type="float">
            <text:p>7.551.120,16</text:p>
          </table:table-cell>
          <table:table-cell table:style-name="ce16" office:value-type="float" office:value="52532410.8" calcext:value-type="float">
            <text:p>52.532.410,80</text:p>
          </table:table-cell>
          <table:table-cell table:style-name="ce25" office:value-type="float" office:value="52532410.8" calcext:value-type="float">
            <text:p>52.532.410,80</text:p>
          </table:table-cell>
          <table:table-cell table:style-name="ce25" office:value-type="float" office:value="7551120.16" calcext:value-type="float">
            <text:p>7.551.120,16</text:p>
          </table:table-cell>
          <table:table-cell table:style-name="ce16" office:value-type="float" office:value="7869527.22" calcext:value-type="float">
            <text:p>7.869.527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4020 - VALORIZAÇÃO E DESENVOLVIMENTO DE PESSOAS</text:p>
          </table:table-cell>
          <table:table-cell table:style-name="ce16" office:value-type="float" office:value="96197258" calcext:value-type="float">
            <text:p>96.197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2438.61" calcext:value-type="float">
            <text:p>62.438,61</text:p>
          </table:table-cell>
          <table:table-cell table:style-name="ce16" office:value-type="float" office:value="88327730.78" calcext:value-type="float">
            <text:p>88.327.730,78</text:p>
          </table:table-cell>
          <table:table-cell table:style-name="ce16" office:value-type="float" office:value="7551120.16" calcext:value-type="float">
            <text:p>7.551.120,16</text:p>
          </table:table-cell>
          <table:table-cell table:style-name="ce16" office:value-type="float" office:value="52532410.8" calcext:value-type="float">
            <text:p>52.532.410,80</text:p>
          </table:table-cell>
          <table:table-cell table:style-name="ce25" office:value-type="float" office:value="52532410.8" calcext:value-type="float">
            <text:p>52.532.410,80</text:p>
          </table:table-cell>
          <table:table-cell table:style-name="ce25" office:value-type="float" office:value="7551120.16" calcext:value-type="float">
            <text:p>7.551.120,16</text:p>
          </table:table-cell>
          <table:table-cell table:style-name="ce16" office:value-type="float" office:value="7869527.22" calcext:value-type="float">
            <text:p>7.869.527,2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1010212800234020 - VALORIZAÇÃO E DESENVOLVIMENTO DE PESSOAS</text:p>
          </table:table-cell>
          <table:table-cell table:style-name="ce17" office:value-type="float" office:value="96197258" calcext:value-type="float">
            <text:p>96.197.258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2438.61" calcext:value-type="float">
            <text:p>62.438,61</text:p>
          </table:table-cell>
          <table:table-cell table:style-name="ce17" office:value-type="float" office:value="88327730.78" calcext:value-type="float">
            <text:p>88.327.730,78</text:p>
          </table:table-cell>
          <table:table-cell table:style-name="ce17" office:value-type="float" office:value="7551120.16" calcext:value-type="float">
            <text:p>7.551.120,16</text:p>
          </table:table-cell>
          <table:table-cell table:style-name="ce17" office:value-type="float" office:value="52532410.8" calcext:value-type="float">
            <text:p>52.532.410,80</text:p>
          </table:table-cell>
          <table:table-cell table:style-name="ce26" office:value-type="float" office:value="52532410.8" calcext:value-type="float">
            <text:p>52.532.410,80</text:p>
          </table:table-cell>
          <table:table-cell table:style-name="ce26" office:value-type="float" office:value="7551120.16" calcext:value-type="float">
            <text:p>7.551.120,16</text:p>
          </table:table-cell>
          <table:table-cell table:style-name="ce17" office:value-type="float" office:value="7869527.22" calcext:value-type="float">
            <text:p>7.869.527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2438.61" calcext:value-type="float">
            <text:p>62.438,61</text:p>
          </table:table-cell>
          <table:table-cell table:style-name="ce16" office:value-type="float" office:value="88327730.78" calcext:value-type="float">
            <text:p>88.327.730,78</text:p>
          </table:table-cell>
          <table:table-cell table:style-name="ce16" office:value-type="float" office:value="7551120.16" calcext:value-type="float">
            <text:p>7.551.120,16</text:p>
          </table:table-cell>
          <table:table-cell table:style-name="ce16" office:value-type="float" office:value="52532410.8" calcext:value-type="float">
            <text:p>52.532.410,80</text:p>
          </table:table-cell>
          <table:table-cell table:style-name="ce25" office:value-type="float" office:value="52532410.8" calcext:value-type="float">
            <text:p>52.532.410,80</text:p>
          </table:table-cell>
          <table:table-cell table:style-name="ce25" office:value-type="float" office:value="7551120.16" calcext:value-type="float">
            <text:p>7.551.120,16</text:p>
          </table:table-cell>
          <table:table-cell table:style-name="ce16" office:value-type="float" office:value="7824527.22" calcext:value-type="float">
            <text:p>7.824.527,2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08 - OUTROS BENEFÍCIOS ASSISTENCIAIS DO SERVIDOR E DO MILITAR</text:p>
          </table:table-cell>
          <table:table-cell table:style-name="ce16" office:value-type="float" office:value="19882029.08" calcext:value-type="float">
            <text:p>19.882.029,0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776.23" calcext:value-type="float">
            <text:p>10.776,23</text:p>
          </table:table-cell>
          <table:table-cell table:style-name="ce16" office:value-type="float" office:value="19879794.03" calcext:value-type="float">
            <text:p>19.879.794,03</text:p>
          </table:table-cell>
          <table:table-cell table:style-name="ce16" office:value-type="float" office:value="1788677.07" calcext:value-type="float">
            <text:p>1.788.677,07</text:p>
          </table:table-cell>
          <table:table-cell table:style-name="ce16" office:value-type="float" office:value="12174859.49" calcext:value-type="float">
            <text:p>12.174.859,49</text:p>
          </table:table-cell>
          <table:table-cell table:style-name="ce25" office:value-type="float" office:value="12174859.49" calcext:value-type="float">
            <text:p>12.174.859,49</text:p>
          </table:table-cell>
          <table:table-cell table:style-name="ce25" office:value-type="float" office:value="1788677.07" calcext:value-type="float">
            <text:p>1.788.677,07</text:p>
          </table:table-cell>
          <table:table-cell table:style-name="ce16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113167.02" calcext:value-type="float">
            <text:p>113.167,0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13167.02" calcext:value-type="float">
            <text:p>113.167,02</text:p>
          </table:table-cell>
          <table:table-cell table:style-name="ce16" office:value-type="float" office:value="9937.62" calcext:value-type="float">
            <text:p>9.937,62</text:p>
          </table:table-cell>
          <table:table-cell table:style-name="ce16" office:value-type="float" office:value="27947.05" calcext:value-type="float">
            <text:p>27.947,05</text:p>
          </table:table-cell>
          <table:table-cell table:style-name="ce25" office:value-type="float" office:value="27947.05" calcext:value-type="float">
            <text:p>27.947,05</text:p>
          </table:table-cell>
          <table:table-cell table:style-name="ce25" office:value-type="float" office:value="9937.62" calcext:value-type="float">
            <text:p>9.937,62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85610.98" calcext:value-type="float">
            <text:p>285.610,98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12599.34" calcext:value-type="float">
            <text:p>12.599,34</text:p>
          </table:table-cell>
          <table:table-cell table:number-columns-repeated="2" table:style-name="ce16" office:value-type="float" office:value="7111.84" calcext:value-type="float">
            <text:p>7.111,84</text:p>
          </table:table-cell>
          <table:table-cell table:number-columns-repeated="2" table:style-name="ce25" office:value-type="float" office:value="7111.84" calcext:value-type="float">
            <text:p>7.111,84</text:p>
          </table:table-cell>
          <table:table-cell table:style-name="ce16" office:value-type="float" office:value="273011.64" calcext:value-type="float">
            <text:p>273.011,64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1654596" calcext:value-type="float">
            <text:p>1.654.5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9884.57" calcext:value-type="float">
            <text:p>29.884,57</text:p>
          </table:table-cell>
          <table:table-cell table:style-name="ce16" office:value-type="float" office:value="254869.57" calcext:value-type="float">
            <text:p>254.869,57</text:p>
          </table:table-cell>
          <table:table-cell table:style-name="ce16" office:value-type="float" office:value="35960.5" calcext:value-type="float">
            <text:p>35.960,50</text:p>
          </table:table-cell>
          <table:table-cell table:style-name="ce16" office:value-type="float" office:value="93430.5" calcext:value-type="float">
            <text:p>93.430,50</text:p>
          </table:table-cell>
          <table:table-cell table:style-name="ce25" office:value-type="float" office:value="93430.5" calcext:value-type="float">
            <text:p>93.430,50</text:p>
          </table:table-cell>
          <table:table-cell table:style-name="ce25" office:value-type="float" office:value="35960.5" calcext:value-type="float">
            <text:p>35.960,50</text:p>
          </table:table-cell>
          <table:table-cell table:style-name="ce16" office:value-type="float" office:value="1399726.43" calcext:value-type="float">
            <text:p>1.399.726,4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50821000" calcext:value-type="float">
            <text:p>50.821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821000" calcext:value-type="float">
            <text:p>50.821.000,00</text:p>
          </table:table-cell>
          <table:table-cell table:style-name="ce16" office:value-type="float" office:value="4303855.76" calcext:value-type="float">
            <text:p>4.303.855,76</text:p>
          </table:table-cell>
          <table:table-cell table:style-name="ce16" office:value-type="float" office:value="30301385.72" calcext:value-type="float">
            <text:p>30.301.385,72</text:p>
          </table:table-cell>
          <table:table-cell table:style-name="ce25" office:value-type="float" office:value="30301385.72" calcext:value-type="float">
            <text:p>30.301.385,72</text:p>
          </table:table-cell>
          <table:table-cell table:style-name="ce25" office:value-type="float" office:value="4303855.76" calcext:value-type="float">
            <text:p>4.303.855,76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60200" calcext:value-type="float">
            <text:p>60.200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2" table:style-name="ce16" office:value-type="float" office:value="2519.87" calcext:value-type="float">
            <text:p>2.519,87</text:p>
          </table:table-cell>
          <table:table-cell table:number-columns-repeated="2" table:style-name="ce16" office:value-type="float" office:value="1422.37" calcext:value-type="float">
            <text:p>1.422,37</text:p>
          </table:table-cell>
          <table:table-cell table:number-columns-repeated="2" table:style-name="ce25" office:value-type="float" office:value="1422.37" calcext:value-type="float">
            <text:p>1.422,37</text:p>
          </table:table-cell>
          <table:table-cell table:style-name="ce16" office:value-type="float" office:value="57680.13" calcext:value-type="float">
            <text:p>57.680,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87000" calcext:value-type="float">
            <text:p>287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42067" calcext:value-type="float">
            <text:p>142.067,00</text:p>
          </table:table-cell>
          <table:table-cell table:style-name="ce16" office:value-type="float" office:value="-3377.2" calcext:value-type="float">
            <text:p>-3.377,20</text:p>
          </table:table-cell>
          <table:table-cell table:style-name="ce16" office:value-type="float" office:value="14046.95" calcext:value-type="float">
            <text:p>14.046,95</text:p>
          </table:table-cell>
          <table:table-cell table:style-name="ce25" office:value-type="float" office:value="14046.95" calcext:value-type="float">
            <text:p>14.046,95</text:p>
          </table:table-cell>
          <table:table-cell table:style-name="ce25" office:value-type="float" office:value="-3377.2" calcext:value-type="float">
            <text:p>-3.377,20</text:p>
          </table:table-cell>
          <table:table-cell table:style-name="ce16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5916370.32" calcext:value-type="float">
            <text:p>5.916.370,32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94500.35" calcext:value-type="float">
            <text:p>94.500,35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5821869.97" calcext:value-type="float">
            <text:p>5.821.869,9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658.6" calcext:value-type="float">
            <text:p>6.658,60</text:p>
          </table:table-cell>
          <table:table-cell table:style-name="ce16" office:value-type="float" office:value="17007213.6" calcext:value-type="float">
            <text:p>17.007.213,60</text:p>
          </table:table-cell>
          <table:table-cell table:style-name="ce16" office:value-type="float" office:value="1407532.2" calcext:value-type="float">
            <text:p>1.407.532,20</text:p>
          </table:table-cell>
          <table:table-cell table:style-name="ce16" office:value-type="float" office:value="9817706.53" calcext:value-type="float">
            <text:p>9.817.706,53</text:p>
          </table:table-cell>
          <table:table-cell table:style-name="ce25" office:value-type="float" office:value="9817706.53" calcext:value-type="float">
            <text:p>9.817.706,53</text:p>
          </table:table-cell>
          <table:table-cell table:style-name="ce25" office:value-type="float" office:value="1407532.2" calcext:value-type="float">
            <text:p>1.407.532,2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272 - PREVIDÊNCIA DO REGIME ESTATUTÁRIO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0023 - CONTRIBUIÇÃO PREVIDENCIÁRIA COMPLEMENTAR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20031010227200230023 - CONTRIBUIÇÃO PREVIDENCIÁRIA COMPLEMENTAR</text:p>
          </table:table-cell>
          <table:table-cell table:number-columns-repeated="2" table:style-name="ce17" office:value-type="float" office:value="62399292" calcext:value-type="float">
            <text:p>62.399.292,00</text:p>
          </table:table-cell>
          <table:table-cell table:number-columns-repeated="4" table:style-name="ce17" office:value-type="float" office:value="0" calcext:value-type="float">
            <text:p>,00</text:p>
          </table:table-cell>
          <table:table-cell table:number-columns-repeated="2" table:style-name="ce26" office:value-type="float" office:value="0" calcext:value-type="float">
            <text:p>,0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1 - PESSOAL E ENCARGOS SOCI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3 - OBRIGAÇÕES PATRONAIS</text:p>
          </table:table-cell>
          <table:table-cell table:number-columns-repeated="2" table:style-name="ce16" office:value-type="float" office:value="62399292" calcext:value-type="float">
            <text:p>62.399.292,00</text:p>
          </table:table-cell>
          <table:table-cell table:number-columns-repeated="4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7903781.72" calcext:value-type="float">
            <text:p>7.903.781,72</text:p>
          </table:table-cell>
          <table:table-cell table:style-name="ce15" office:value-type="float" office:value="164571568.18" calcext:value-type="float">
            <text:p>164.571.568,18</text:p>
          </table:table-cell>
          <table:table-cell table:style-name="ce15" office:value-type="float" office:value="13572614.29" calcext:value-type="float">
            <text:p>13.572.614,29</text:p>
          </table:table-cell>
          <table:table-cell table:style-name="ce15" office:value-type="float" office:value="74970960.68" calcext:value-type="float">
            <text:p>74.970.960,68</text:p>
          </table:table-cell>
          <table:table-cell table:style-name="ce24" office:value-type="float" office:value="74907185.89" calcext:value-type="float">
            <text:p>74.907.185,89</text:p>
          </table:table-cell>
          <table:table-cell table:style-name="ce24" office:value-type="float" office:value="13712763.24" calcext:value-type="float">
            <text:p>13.712.763,24</text:p>
          </table:table-cell>
          <table:table-cell table:style-name="ce15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02 -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903781.72" calcext:value-type="float">
            <text:p>7.903.781,72</text:p>
          </table:table-cell>
          <table:table-cell table:style-name="ce16" office:value-type="float" office:value="164571568.18" calcext:value-type="float">
            <text:p>164.571.568,18</text:p>
          </table:table-cell>
          <table:table-cell table:style-name="ce16" office:value-type="float" office:value="13572614.29" calcext:value-type="float">
            <text:p>13.572.614,29</text:p>
          </table:table-cell>
          <table:table-cell table:style-name="ce16" office:value-type="float" office:value="74970960.68" calcext:value-type="float">
            <text:p>74.970.960,68</text:p>
          </table:table-cell>
          <table:table-cell table:style-name="ce25" office:value-type="float" office:value="74907185.89" calcext:value-type="float">
            <text:p>74.907.185,89</text:p>
          </table:table-cell>
          <table:table-cell table:style-name="ce25" office:value-type="float" office:value="13712763.24" calcext:value-type="float">
            <text:p>13.712.763,24</text:p>
          </table:table-cell>
          <table:table-cell table:style-name="ce16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6"/>061 - AÇÃO JUDICIÁRIA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903781.72" calcext:value-type="float">
            <text:p>7.903.781,72</text:p>
          </table:table-cell>
          <table:table-cell table:style-name="ce16" office:value-type="float" office:value="164571568.18" calcext:value-type="float">
            <text:p>164.571.568,18</text:p>
          </table:table-cell>
          <table:table-cell table:style-name="ce16" office:value-type="float" office:value="13572614.29" calcext:value-type="float">
            <text:p>13.572.614,29</text:p>
          </table:table-cell>
          <table:table-cell table:style-name="ce16" office:value-type="float" office:value="74970960.68" calcext:value-type="float">
            <text:p>74.970.960,68</text:p>
          </table:table-cell>
          <table:table-cell table:style-name="ce25" office:value-type="float" office:value="74907185.89" calcext:value-type="float">
            <text:p>74.907.185,89</text:p>
          </table:table-cell>
          <table:table-cell table:style-name="ce25" office:value-type="float" office:value="13712763.24" calcext:value-type="float">
            <text:p>13.712.763,24</text:p>
          </table:table-cell>
          <table:table-cell table:style-name="ce16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9"/>2078 - EFETIVIDADE NA PRESTAÇÃO JURISDICIONAL</text:p>
          </table:table-cell>
          <table:table-cell table:style-name="ce16" office:value-type="float" office:value="210918274" calcext:value-type="float">
            <text:p>210.918.2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903781.72" calcext:value-type="float">
            <text:p>7.903.781,72</text:p>
          </table:table-cell>
          <table:table-cell table:style-name="ce16" office:value-type="float" office:value="164571568.18" calcext:value-type="float">
            <text:p>164.571.568,18</text:p>
          </table:table-cell>
          <table:table-cell table:style-name="ce16" office:value-type="float" office:value="13572614.29" calcext:value-type="float">
            <text:p>13.572.614,29</text:p>
          </table:table-cell>
          <table:table-cell table:style-name="ce16" office:value-type="float" office:value="74970960.68" calcext:value-type="float">
            <text:p>74.970.960,68</text:p>
          </table:table-cell>
          <table:table-cell table:style-name="ce25" office:value-type="float" office:value="74907185.89" calcext:value-type="float">
            <text:p>74.907.185,89</text:p>
          </table:table-cell>
          <table:table-cell table:style-name="ce25" office:value-type="float" office:value="13712763.24" calcext:value-type="float">
            <text:p>13.712.763,24</text:p>
          </table:table-cell>
          <table:table-cell table:style-name="ce16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12"/>10039010206100232078 - EFETIVIDADE NA PRESTAÇÃO JURISDICIONAL</text:p>
          </table:table-cell>
          <table:table-cell table:style-name="ce17" office:value-type="float" office:value="210918274" calcext:value-type="float">
            <text:p>210.918.274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903781.72" calcext:value-type="float">
            <text:p>7.903.781,72</text:p>
          </table:table-cell>
          <table:table-cell table:style-name="ce17" office:value-type="float" office:value="164571568.18" calcext:value-type="float">
            <text:p>164.571.568,18</text:p>
          </table:table-cell>
          <table:table-cell table:style-name="ce17" office:value-type="float" office:value="13572614.29" calcext:value-type="float">
            <text:p>13.572.614,29</text:p>
          </table:table-cell>
          <table:table-cell table:style-name="ce17" office:value-type="float" office:value="74970960.68" calcext:value-type="float">
            <text:p>74.970.960,68</text:p>
          </table:table-cell>
          <table:table-cell table:style-name="ce26" office:value-type="float" office:value="74907185.89" calcext:value-type="float">
            <text:p>74.907.185,89</text:p>
          </table:table-cell>
          <table:table-cell table:style-name="ce26" office:value-type="float" office:value="13712763.24" calcext:value-type="float">
            <text:p>13.712.763,24</text:p>
          </table:table-cell>
          <table:table-cell table:style-name="ce17" office:value-type="float" office:value="46346705.82" calcext:value-type="float">
            <text:p>46.346.705,8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7761033.07" calcext:value-type="float">
            <text:p>7.761.033,07</text:p>
          </table:table-cell>
          <table:table-cell table:style-name="ce16" office:value-type="float" office:value="159992087.07" calcext:value-type="float">
            <text:p>159.992.087,07</text:p>
          </table:table-cell>
          <table:table-cell table:style-name="ce16" office:value-type="float" office:value="13467804.16" calcext:value-type="float">
            <text:p>13.467.804,16</text:p>
          </table:table-cell>
          <table:table-cell table:style-name="ce16" office:value-type="float" office:value="72759725.96" calcext:value-type="float">
            <text:p>72.759.725,96</text:p>
          </table:table-cell>
          <table:table-cell table:style-name="ce25" office:value-type="float" office:value="72703581.93" calcext:value-type="float">
            <text:p>72.703.581,93</text:p>
          </table:table-cell>
          <table:table-cell table:style-name="ce25" office:value-type="float" office:value="13607953.11" calcext:value-type="float">
            <text:p>13.607.953,11</text:p>
          </table:table-cell>
          <table:table-cell table:style-name="ce16" office:value-type="float" office:value="36195112.93" calcext:value-type="float">
            <text:p>36.195.112,9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4 - DIÁRIAS - CIVIL</text:p>
          </table:table-cell>
          <table:table-cell table:style-name="ce16" office:value-type="float" office:value="2000000" calcext:value-type="float">
            <text:p>2.000.0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2219.49" calcext:value-type="float">
            <text:p>42.219,49</text:p>
          </table:table-cell>
          <table:table-cell table:style-name="ce16" office:value-type="float" office:value="271503.22" calcext:value-type="float">
            <text:p>271.503,22</text:p>
          </table:table-cell>
          <table:table-cell table:style-name="ce16" office:value-type="float" office:value="42219.49" calcext:value-type="float">
            <text:p>42.219,49</text:p>
          </table:table-cell>
          <table:table-cell table:style-name="ce16" office:value-type="float" office:value="271169.47" calcext:value-type="float">
            <text:p>271.169,47</text:p>
          </table:table-cell>
          <table:table-cell table:style-name="ce25" office:value-type="float" office:value="271169.47" calcext:value-type="float">
            <text:p>271.169,47</text:p>
          </table:table-cell>
          <table:table-cell table:style-name="ce25" office:value-type="float" office:value="42219.49" calcext:value-type="float">
            <text:p>42.219,49</text:p>
          </table:table-cell>
          <table:table-cell table:style-name="ce16" office:value-type="float" office:value="1728496.78" calcext:value-type="float">
            <text:p>1.728.496,7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19 - AUXÍLIO-FARDAMENTO</text:p>
          </table:table-cell>
          <table:table-cell table:style-name="ce16" office:value-type="float" office:value="55385.5" calcext:value-type="float">
            <text:p>55.385,5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5385.5" calcext:value-type="float">
            <text:p>55.385,50</text:p>
          </table:table-cell>
          <table:table-cell table:style-name="ce16" office:value-type="float" office:value="1194.94" calcext:value-type="float">
            <text:p>1.194,94</text:p>
          </table:table-cell>
          <table:table-cell table:style-name="ce16" office:value-type="float" office:value="39433.02" calcext:value-type="float">
            <text:p>39.433,02</text:p>
          </table:table-cell>
          <table:table-cell table:style-name="ce25" office:value-type="float" office:value="39433.02" calcext:value-type="float">
            <text:p>39.433,02</text:p>
          </table:table-cell>
          <table:table-cell table:style-name="ce25" office:value-type="float" office:value="1194.94" calcext:value-type="float">
            <text:p>1.194,94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0 - MATERIAL DE CONSUMO</text:p>
          </table:table-cell>
          <table:table-cell table:style-name="ce16" office:value-type="float" office:value="17508547.38" calcext:value-type="float">
            <text:p>17.508.547,3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14683.56" calcext:value-type="float">
            <text:p>214.683,56</text:p>
          </table:table-cell>
          <table:table-cell table:style-name="ce16" office:value-type="float" office:value="8005118.22" calcext:value-type="float">
            <text:p>8.005.118,22</text:p>
          </table:table-cell>
          <table:table-cell table:style-name="ce16" office:value-type="float" office:value="905365.7" calcext:value-type="float">
            <text:p>905.365,70</text:p>
          </table:table-cell>
          <table:table-cell table:style-name="ce16" office:value-type="float" office:value="4797102.76" calcext:value-type="float">
            <text:p>4.797.102,76</text:p>
          </table:table-cell>
          <table:table-cell table:style-name="ce25" office:value-type="float" office:value="4771495.89" calcext:value-type="float">
            <text:p>4.771.495,89</text:p>
          </table:table-cell>
          <table:table-cell table:style-name="ce25" office:value-type="float" office:value="908035.82" calcext:value-type="float">
            <text:p>908.035,82</text:p>
          </table:table-cell>
          <table:table-cell table:style-name="ce16" office:value-type="float" office:value="9503429.16" calcext:value-type="float">
            <text:p>9.503.429,16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1 - PREMIAÇÕES CULTURAIS, ARTÍSTICAS, CIENTÍFICAS, DESPORTIVAS E OUTRAS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3 - PASSAGENS E DESPESAS COM LOCOMOÇÃO</text:p>
          </table:table-cell>
          <table:table-cell table:style-name="ce16" office:value-type="float" office:value="446696" calcext:value-type="float">
            <text:p>446.696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592" calcext:value-type="float">
            <text:p>2.592,00</text:p>
          </table:table-cell>
          <table:table-cell table:style-name="ce16" office:value-type="float" office:value="297404.98" calcext:value-type="float">
            <text:p>297.404,98</text:p>
          </table:table-cell>
          <table:table-cell table:style-name="ce16" office:value-type="float" office:value="18322.84" calcext:value-type="float">
            <text:p>18.322,84</text:p>
          </table:table-cell>
          <table:table-cell table:style-name="ce16" office:value-type="float" office:value="134892.55" calcext:value-type="float">
            <text:p>134.892,55</text:p>
          </table:table-cell>
          <table:table-cell table:style-name="ce25" office:value-type="float" office:value="134892.55" calcext:value-type="float">
            <text:p>134.892,55</text:p>
          </table:table-cell>
          <table:table-cell table:style-name="ce25" office:value-type="float" office:value="18322.84" calcext:value-type="float">
            <text:p>18.322,84</text:p>
          </table:table-cell>
          <table:table-cell table:style-name="ce16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4 - OUTRAS DESPESAS DE PESSOAL DECORRENTES DE CONTRATOS DE TERCEIRIZAÇÃO</text:p>
          </table:table-cell>
          <table:table-cell table:style-name="ce16" office:value-type="float" office:value="1932001.24" calcext:value-type="float">
            <text:p>1.932.001,24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801331.02" calcext:value-type="float">
            <text:p>1.801.331,02</text:p>
          </table:table-cell>
          <table:table-cell table:style-name="ce16" office:value-type="float" office:value="129850.2" calcext:value-type="float">
            <text:p>129.850,20</text:p>
          </table:table-cell>
          <table:table-cell table:style-name="ce16" office:value-type="float" office:value="862456.16" calcext:value-type="float">
            <text:p>862.456,16</text:p>
          </table:table-cell>
          <table:table-cell table:style-name="ce25" office:value-type="float" office:value="845578.07" calcext:value-type="float">
            <text:p>845.578,07</text:p>
          </table:table-cell>
          <table:table-cell table:style-name="ce25" office:value-type="float" office:value="137995.37" calcext:value-type="float">
            <text:p>137.995,37</text:p>
          </table:table-cell>
          <table:table-cell table:style-name="ce16" office:value-type="float" office:value="130670.22" calcext:value-type="float">
            <text:p>130.670,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5 - SERVIÇOS DE CONSULTORIA</text:p>
          </table:table-cell>
          <table:table-cell table:style-name="ce16" office:value-type="float" office:value="506200" calcext:value-type="float">
            <text:p>506.2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506200" calcext:value-type="float">
            <text:p>506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26549.99" calcext:value-type="float">
            <text:p>126.549,99</text:p>
          </table:table-cell>
          <table:table-cell table:style-name="ce25" office:value-type="float" office:value="126549.99" calcext:value-type="float">
            <text:p>126.549,99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6 - OUTROS SERVIÇOS DE TERCEIROS - PESSOA FÍSICA</text:p>
          </table:table-cell>
          <table:table-cell table:style-name="ce16" office:value-type="float" office:value="24081514.03" calcext:value-type="float">
            <text:p>24.081.514,03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04170.09" calcext:value-type="float">
            <text:p>104.170,09</text:p>
          </table:table-cell>
          <table:table-cell table:style-name="ce16" office:value-type="float" office:value="23496019.16" calcext:value-type="float">
            <text:p>23.496.019,16</text:p>
          </table:table-cell>
          <table:table-cell table:style-name="ce16" office:value-type="float" office:value="1729291.78" calcext:value-type="float">
            <text:p>1.729.291,78</text:p>
          </table:table-cell>
          <table:table-cell table:style-name="ce16" office:value-type="float" office:value="9696458.76" calcext:value-type="float">
            <text:p>9.696.458,76</text:p>
          </table:table-cell>
          <table:table-cell table:style-name="ce25" office:value-type="float" office:value="9696458.76" calcext:value-type="float">
            <text:p>9.696.458,76</text:p>
          </table:table-cell>
          <table:table-cell table:style-name="ce25" office:value-type="float" office:value="1729291.78" calcext:value-type="float">
            <text:p>1.729.291,78</text:p>
          </table:table-cell>
          <table:table-cell table:style-name="ce16" office:value-type="float" office:value="585494.87" calcext:value-type="float">
            <text:p>585.494,8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37 - LOCAÇÃO DE MÃO-DE-OBRA</text:p>
          </table:table-cell>
          <table:table-cell table:style-name="ce16" office:value-type="float" office:value="55227178.58" calcext:value-type="float">
            <text:p>55.227.178,5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300000" calcext:value-type="float">
            <text:p>5.300.000,00</text:p>
          </table:table-cell>
          <table:table-cell table:style-name="ce16" office:value-type="float" office:value="52268441.23" calcext:value-type="float">
            <text:p>52.268.441,23</text:p>
          </table:table-cell>
          <table:table-cell table:style-name="ce16" office:value-type="float" office:value="5011018.94" calcext:value-type="float">
            <text:p>5.011.018,94</text:p>
          </table:table-cell>
          <table:table-cell table:style-name="ce16" office:value-type="float" office:value="23268002.05" calcext:value-type="float">
            <text:p>23.268.002,05</text:p>
          </table:table-cell>
          <table:table-cell table:style-name="ce25" office:value-type="float" office:value="23254342.98" calcext:value-type="float">
            <text:p>23.254.342,98</text:p>
          </table:table-cell>
          <table:table-cell table:style-name="ce25" office:value-type="float" office:value="5057371.28" calcext:value-type="float">
            <text:p>5.057.371,28</text:p>
          </table:table-cell>
          <table:table-cell table:style-name="ce16" office:value-type="float" office:value="2958737.35" calcext:value-type="float">
            <text:p>2.958.737,35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66451093.57" calcext:value-type="float">
            <text:p>66.451.093,57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90177.3" calcext:value-type="float">
            <text:p>2.090.177,30</text:p>
          </table:table-cell>
          <table:table-cell table:style-name="ce16" office:value-type="float" office:value="45826921.62" calcext:value-type="float">
            <text:p>45.826.921,62</text:p>
          </table:table-cell>
          <table:table-cell table:style-name="ce16" office:value-type="float" office:value="3376097.78" calcext:value-type="float">
            <text:p>3.376.097,78</text:p>
          </table:table-cell>
          <table:table-cell table:style-name="ce16" office:value-type="float" office:value="19562713.06" calcext:value-type="float">
            <text:p>19.562.713,06</text:p>
          </table:table-cell>
          <table:table-cell table:style-name="ce25" office:value-type="float" office:value="19562713.06" calcext:value-type="float">
            <text:p>19.562.713,06</text:p>
          </table:table-cell>
          <table:table-cell table:style-name="ce25" office:value-type="float" office:value="3459079.1" calcext:value-type="float">
            <text:p>3.459.079,10</text:p>
          </table:table-cell>
          <table:table-cell table:style-name="ce16" office:value-type="float" office:value="20624171.95" calcext:value-type="float">
            <text:p>20.624.171,9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6 - AUXÍLIO-ALIMENTAÇÃO</text:p>
          </table:table-cell>
          <table:table-cell table:style-name="ce16" office:value-type="float" office:value="264000" calcext:value-type="float">
            <text:p>264.00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64000" calcext:value-type="float">
            <text:p>264.000,00</text:p>
          </table:table-cell>
          <table:table-cell table:style-name="ce16" office:value-type="float" office:value="21406.59" calcext:value-type="float">
            <text:p>21.406,59</text:p>
          </table:table-cell>
          <table:table-cell table:style-name="ce16" office:value-type="float" office:value="115886.39" calcext:value-type="float">
            <text:p>115.886,39</text:p>
          </table:table-cell>
          <table:table-cell table:style-name="ce25" office:value-type="float" office:value="115886.39" calcext:value-type="float">
            <text:p>115.886,39</text:p>
          </table:table-cell>
          <table:table-cell table:style-name="ce25" office:value-type="float" office:value="21406.59" calcext:value-type="float">
            <text:p>21.406,59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7 - OBRIGAÇÕES TRIBUTÁRIAS E CONTRIBUTIVAS</text:p>
          </table:table-cell>
          <table:table-cell table:style-name="ce16" office:value-type="float" office:value="161080.9" calcext:value-type="float">
            <text:p>161.080,9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40" calcext:value-type="float">
            <text:p>540,00</text:p>
          </table:table-cell>
          <table:table-cell table:style-name="ce16" office:value-type="float" office:value="89050.17" calcext:value-type="float">
            <text:p>89.050,17</text:p>
          </table:table-cell>
          <table:table-cell table:style-name="ce16" office:value-type="float" office:value="2141.42" calcext:value-type="float">
            <text:p>2.141,42</text:p>
          </table:table-cell>
          <table:table-cell table:style-name="ce16" office:value-type="float" office:value="73852.5" calcext:value-type="float">
            <text:p>73.852,50</text:p>
          </table:table-cell>
          <table:table-cell table:style-name="ce25" office:value-type="float" office:value="73852.5" calcext:value-type="float">
            <text:p>73.852,50</text:p>
          </table:table-cell>
          <table:table-cell table:style-name="ce25" office:value-type="float" office:value="2141.42" calcext:value-type="float">
            <text:p>2.141,42</text:p>
          </table:table-cell>
          <table:table-cell table:style-name="ce16" office:value-type="float" office:value="72030.73" calcext:value-type="float">
            <text:p>72.030,73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48 - OUTROS AUXÍLIOS FINANCEIROS A PESSOAS FÍSICAS</text:p>
          </table:table-cell>
          <table:table-cell table:style-name="ce16" office:value-type="float" office:value="1262903" calcext:value-type="float">
            <text:p>1.262.903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1262903" calcext:value-type="float">
            <text:p>1.262.903,00</text:p>
          </table:table-cell>
          <table:table-cell table:style-name="ce16" office:value-type="float" office:value="75865.05" calcext:value-type="float">
            <text:p>75.865,05</text:p>
          </table:table-cell>
          <table:table-cell table:style-name="ce16" office:value-type="float" office:value="226686.62" calcext:value-type="float">
            <text:p>226.686,62</text:p>
          </table:table-cell>
          <table:table-cell table:style-name="ce25" office:value-type="float" office:value="226686.62" calcext:value-type="float">
            <text:p>226.686,62</text:p>
          </table:table-cell>
          <table:table-cell table:style-name="ce25" office:value-type="float" office:value="75865.05" calcext:value-type="float">
            <text:p>75.865,05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49 - AUXÍLIO-TRANSPORTE</text:p>
          </table:table-cell>
          <table:table-cell table:style-name="ce16" office:value-type="float" office:value="2770950" calcext:value-type="float">
            <text:p>2.770.950,0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770950" calcext:value-type="float">
            <text:p>2.770.950,00</text:p>
          </table:table-cell>
          <table:table-cell table:style-name="ce16" office:value-type="float" office:value="207711.61" calcext:value-type="float">
            <text:p>207.711,61</text:p>
          </table:table-cell>
          <table:table-cell table:style-name="ce16" office:value-type="float" office:value="1191337.39" calcext:value-type="float">
            <text:p>1.191.337,39</text:p>
          </table:table-cell>
          <table:table-cell table:style-name="ce25" office:value-type="float" office:value="1191337.39" calcext:value-type="float">
            <text:p>1.191.337,39</text:p>
          </table:table-cell>
          <table:table-cell table:style-name="ce25" office:value-type="float" office:value="207711.61" calcext:value-type="float">
            <text:p>207.711,61</text:p>
          </table:table-cell>
          <table:table-cell table:style-name="ce16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631353.71" calcext:value-type="float">
            <text:p>631.353,71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4801.54" calcext:value-type="float">
            <text:p>4.801,54</text:p>
          </table:table-cell>
          <table:table-cell table:style-name="ce16" office:value-type="float" office:value="193203.86" calcext:value-type="float">
            <text:p>193.203,86</text:p>
          </table:table-cell>
          <table:table-cell table:style-name="ce16" office:value-type="float" office:value="3635.63" calcext:value-type="float">
            <text:p>3.635,63</text:p>
          </table:table-cell>
          <table:table-cell table:style-name="ce16" office:value-type="float" office:value="177926.12" calcext:value-type="float">
            <text:p>177.926,12</text:p>
          </table:table-cell>
          <table:table-cell table:style-name="ce25" office:value-type="float" office:value="177926.12" calcext:value-type="float">
            <text:p>177.926,12</text:p>
          </table:table-cell>
          <table:table-cell table:style-name="ce25" office:value-type="float" office:value="3635.63" calcext:value-type="float">
            <text:p>3.635,63</text:p>
          </table:table-cell>
          <table:table-cell table:style-name="ce16" office:value-type="float" office:value="438149.85" calcext:value-type="float">
            <text:p>438.149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3 - INDENIZAÇÕES E RESTITUIÇÕES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849.09" calcext:value-type="float">
            <text:p>1.849,09</text:p>
          </table:table-cell>
          <table:table-cell table:style-name="ce16" office:value-type="float" office:value="22883655.09" calcext:value-type="float">
            <text:p>22.883.655,09</text:p>
          </table:table-cell>
          <table:table-cell table:style-name="ce16" office:value-type="float" office:value="1943682.19" calcext:value-type="float">
            <text:p>1.943.682,19</text:p>
          </table:table-cell>
          <table:table-cell table:style-name="ce16" office:value-type="float" office:value="12215259.12" calcext:value-type="float">
            <text:p>12.215.259,12</text:p>
          </table:table-cell>
          <table:table-cell table:style-name="ce25" office:value-type="float" office:value="12215259.12" calcext:value-type="float">
            <text:p>12.215.259,12</text:p>
          </table:table-cell>
          <table:table-cell table:style-name="ce25" office:value-type="float" office:value="1943682.19" calcext:value-type="float">
            <text:p>1.943.682,19</text:p>
          </table:table-cell>
          <table:table-cell table:style-name="ce16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5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2748.65" calcext:value-type="float">
            <text:p>142.748,65</text:p>
          </table:table-cell>
          <table:table-cell table:style-name="ce16" office:value-type="float" office:value="4579481.11" calcext:value-type="float">
            <text:p>4.579.481,11</text:p>
          </table:table-cell>
          <table:table-cell table:style-name="ce16" office:value-type="float" office:value="104810.13" calcext:value-type="float">
            <text:p>104.810,13</text:p>
          </table:table-cell>
          <table:table-cell table:style-name="ce16" office:value-type="float" office:value="2211234.72" calcext:value-type="float">
            <text:p>2.211.234,72</text:p>
          </table:table-cell>
          <table:table-cell table:style-name="ce25" office:value-type="float" office:value="2203603.96" calcext:value-type="float">
            <text:p>2.203.603,96</text:p>
          </table:table-cell>
          <table:table-cell table:style-name="ce25" office:value-type="float" office:value="104810.13" calcext:value-type="float">
            <text:p>104.810,13</text:p>
          </table:table-cell>
          <table:table-cell table:style-name="ce16" office:value-type="float" office:value="10151592.89" calcext:value-type="float">
            <text:p>10.151.592,89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39 - OUTROS SERVIÇOS DE TERCEIROS - PESSOA JURÍDICA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535004" calcext:value-type="float">
            <text:p>535.004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51 - OBRAS E INSTALAÇÕES</text:p>
          </table:table-cell>
          <table:table-cell table:style-name="ce16" office:value-type="float" office:value="3792580.3" calcext:value-type="float">
            <text:p>3.792.580,30</text:p>
          </table:table-cell>
          <table:table-cell table:number-columns-repeated="2" table:style-name="ce16" office:value-type="float" office:value="0" calcext:value-type="float">
            <text:p>,00</text:p>
          </table:table-cell>
          <table:table-cell table:style-name="ce16" office:value-type="float" office:value="2147489.18" calcext:value-type="float">
            <text:p>2.147.489,18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597047.84" calcext:value-type="float">
            <text:p>597.047,84</text:p>
          </table:table-cell>
          <table:table-cell table:style-name="ce25" office:value-type="float" office:value="597047.84" calcext:value-type="float">
            <text:p>597.047,84</text:p>
          </table:table-cell>
          <table:table-cell table:style-name="ce25" office:value-type="float" office:value="0" calcext:value-type="float">
            <text:p>,00</text:p>
          </table:table-cell>
          <table:table-cell table:style-name="ce16" office:value-type="float" office:value="1645091.12" calcext:value-type="float">
            <text:p>1.645.091,12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<text:s text:c="18"/>52 - EQUIPAMENTOS E MATERIAL PERMANENTE</text:p>
          </table:table-cell>
          <table:table-cell table:style-name="ce16" office:value-type="float" office:value="10290099.32" calcext:value-type="float">
            <text:p>10.290.099,32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142748.65" calcext:value-type="float">
            <text:p>142.748,65</text:p>
          </table:table-cell>
          <table:table-cell table:style-name="ce16" office:value-type="float" office:value="2431991.93" calcext:value-type="float">
            <text:p>2.431.991,93</text:p>
          </table:table-cell>
          <table:table-cell table:style-name="ce16" office:value-type="float" office:value="104810.13" calcext:value-type="float">
            <text:p>104.810,13</text:p>
          </table:table-cell>
          <table:table-cell table:style-name="ce16" office:value-type="float" office:value="1614186.88" calcext:value-type="float">
            <text:p>1.614.186,88</text:p>
          </table:table-cell>
          <table:table-cell table:style-name="ce25" office:value-type="float" office:value="1606556.12" calcext:value-type="float">
            <text:p>1.606.556,12</text:p>
          </table:table-cell>
          <table:table-cell table:style-name="ce25" office:value-type="float" office:value="104810.13" calcext:value-type="float">
            <text:p>104.810,13</text:p>
          </table:table-cell>
          <table:table-cell table:style-name="ce16" office:value-type="float" office:value="7858107.39" calcext:value-type="float">
            <text:p>7.858.107,3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18"/>92 - DESPESAS DE EXERCÍCIOS ANTERIORES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6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Frederico de Sá Magalhães <text:s/>em 31/07/2017 14:09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Julho' ou [Mês].[Número] &lt;= 7) E [Unidade Gestora].[Código] PERTENCE (030901, 030101, 700101, 700102 ,700103) E [Exercício].[Ano] = 2017)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E [Mês].[Número] = 7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7 E 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8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E [Mês].[Número] = 7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4:54:02.882000000</dc:date>
    <meta:editing-duration>PT26S</meta:editing-duration>
    <meta:editing-cycles>1</meta:editing-cycles>
    <meta:document-statistic meta:table-count="1" meta:cell-count="669" meta:object-count="2"/>
    <meta:generator>LibreOffice/4.3.4.1$Windows_x86 LibreOffice_project/bc356b2f991740509f321d70e4512a6a54c5f243</meta:generator>
  </office:meta>
</office:document-meta>
</file>