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31.0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Agosto / 2017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9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 table:style-name="ce27"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4960294.59" calcext:value-type="float">
            <text:p>4.960.294,59</text:p>
          </table:table-cell>
          <table:table-cell table:style-name="ce15" office:value-type="float" office:value="847285154.15" calcext:value-type="float">
            <text:p>847.285.154,15</text:p>
          </table:table-cell>
          <table:table-cell table:style-name="ce15" office:value-type="float" office:value="66475725.69" calcext:value-type="float">
            <text:p>66.475.725,69</text:p>
          </table:table-cell>
          <table:table-cell table:style-name="ce15" office:value-type="float" office:value="552351607.18" calcext:value-type="float">
            <text:p>552.351.607,18</text:p>
          </table:table-cell>
          <table:table-cell table:style-name="ce24" office:value-type="float" office:value="551630498.06" calcext:value-type="float">
            <text:p>551.630.498,06</text:p>
          </table:table-cell>
          <table:table-cell table:style-name="ce24" office:value-type="float" office:value="66480079.05" calcext:value-type="float">
            <text:p>66.480.079,05</text:p>
          </table:table-cell>
          <table:table-cell table:style-name="ce15" office:value-type="float" office:value="38559912.85" calcext:value-type="float">
            <text:p>38.559.912,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4960294.59" calcext:value-type="float">
            <text:p>4.960.294,59</text:p>
          </table:table-cell>
          <table:table-cell table:style-name="ce16" office:value-type="float" office:value="847285154.15" calcext:value-type="float">
            <text:p>847.285.154,15</text:p>
          </table:table-cell>
          <table:table-cell table:style-name="ce16" office:value-type="float" office:value="66475725.69" calcext:value-type="float">
            <text:p>66.475.725,69</text:p>
          </table:table-cell>
          <table:table-cell table:style-name="ce16" office:value-type="float" office:value="552351607.18" calcext:value-type="float">
            <text:p>552.351.607,18</text:p>
          </table:table-cell>
          <table:table-cell table:style-name="ce25" office:value-type="float" office:value="551630498.06" calcext:value-type="float">
            <text:p>551.630.498,06</text:p>
          </table:table-cell>
          <table:table-cell table:style-name="ce25" office:value-type="float" office:value="66480079.05" calcext:value-type="float">
            <text:p>66.480.079,05</text:p>
          </table:table-cell>
          <table:table-cell table:style-name="ce16" office:value-type="float" office:value="38559912.85" calcext:value-type="float">
            <text:p>38.559.912,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22891.02" calcext:value-type="float">
            <text:p>2.122.891,02</text:p>
          </table:table-cell>
          <table:table-cell table:style-name="ce16" office:value-type="float" office:value="756120019.8" calcext:value-type="float">
            <text:p>756.120.019,80</text:p>
          </table:table-cell>
          <table:table-cell table:style-name="ce16" office:value-type="float" office:value="58929600.17" calcext:value-type="float">
            <text:p>58.929.600,17</text:p>
          </table:table-cell>
          <table:table-cell table:style-name="ce16" office:value-type="float" office:value="492273070.86" calcext:value-type="float">
            <text:p>492.273.070,86</text:p>
          </table:table-cell>
          <table:table-cell table:style-name="ce25" office:value-type="float" office:value="491553351.38" calcext:value-type="float">
            <text:p>491.553.351,38</text:p>
          </table:table-cell>
          <table:table-cell table:style-name="ce25" office:value-type="float" office:value="58935343.17" calcext:value-type="float">
            <text:p>58.935.343,17</text:p>
          </table:table-cell>
          <table:table-cell table:style-name="ce16" office:value-type="float" office:value="33527789.2" calcext:value-type="float">
            <text:p>33.527.789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22891.02" calcext:value-type="float">
            <text:p>2.122.891,02</text:p>
          </table:table-cell>
          <table:table-cell table:style-name="ce16" office:value-type="float" office:value="756120019.8" calcext:value-type="float">
            <text:p>756.120.019,80</text:p>
          </table:table-cell>
          <table:table-cell table:style-name="ce16" office:value-type="float" office:value="58929600.17" calcext:value-type="float">
            <text:p>58.929.600,17</text:p>
          </table:table-cell>
          <table:table-cell table:style-name="ce16" office:value-type="float" office:value="492273070.86" calcext:value-type="float">
            <text:p>492.273.070,86</text:p>
          </table:table-cell>
          <table:table-cell table:style-name="ce25" office:value-type="float" office:value="491553351.38" calcext:value-type="float">
            <text:p>491.553.351,38</text:p>
          </table:table-cell>
          <table:table-cell table:style-name="ce25" office:value-type="float" office:value="58935343.17" calcext:value-type="float">
            <text:p>58.935.343,17</text:p>
          </table:table-cell>
          <table:table-cell table:style-name="ce16" office:value-type="float" office:value="33527789.2" calcext:value-type="float">
            <text:p>33.527.789,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122891.02" calcext:value-type="float">
            <text:p>2.122.891,02</text:p>
          </table:table-cell>
          <table:table-cell table:style-name="ce17" office:value-type="float" office:value="756120019.8" calcext:value-type="float">
            <text:p>756.120.019,80</text:p>
          </table:table-cell>
          <table:table-cell table:style-name="ce17" office:value-type="float" office:value="58929600.17" calcext:value-type="float">
            <text:p>58.929.600,17</text:p>
          </table:table-cell>
          <table:table-cell table:style-name="ce17" office:value-type="float" office:value="492273070.86" calcext:value-type="float">
            <text:p>492.273.070,86</text:p>
          </table:table-cell>
          <table:table-cell table:style-name="ce26" office:value-type="float" office:value="491553351.38" calcext:value-type="float">
            <text:p>491.553.351,38</text:p>
          </table:table-cell>
          <table:table-cell table:style-name="ce26" office:value-type="float" office:value="58935343.17" calcext:value-type="float">
            <text:p>58.935.343,17</text:p>
          </table:table-cell>
          <table:table-cell table:style-name="ce17" office:value-type="float" office:value="33527789.2" calcext:value-type="float">
            <text:p>33.527.789,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22891.02" calcext:value-type="float">
            <text:p>2.122.891,02</text:p>
          </table:table-cell>
          <table:table-cell table:style-name="ce16" office:value-type="float" office:value="756120019.8" calcext:value-type="float">
            <text:p>756.120.019,80</text:p>
          </table:table-cell>
          <table:table-cell table:style-name="ce16" office:value-type="float" office:value="58929600.17" calcext:value-type="float">
            <text:p>58.929.600,17</text:p>
          </table:table-cell>
          <table:table-cell table:style-name="ce16" office:value-type="float" office:value="492273070.86" calcext:value-type="float">
            <text:p>492.273.070,86</text:p>
          </table:table-cell>
          <table:table-cell table:style-name="ce25" office:value-type="float" office:value="491553351.38" calcext:value-type="float">
            <text:p>491.553.351,38</text:p>
          </table:table-cell>
          <table:table-cell table:style-name="ce25" office:value-type="float" office:value="58935343.17" calcext:value-type="float">
            <text:p>58.935.343,17</text:p>
          </table:table-cell>
          <table:table-cell table:style-name="ce16" office:value-type="float" office:value="33527789.2" calcext:value-type="float">
            <text:p>33.527.789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42698.53" calcext:value-type="float">
            <text:p>42.698,53</text:p>
          </table:table-cell>
          <table:table-cell table:style-name="ce16" office:value-type="float" office:value="323624.14" calcext:value-type="float">
            <text:p>323.624,14</text:p>
          </table:table-cell>
          <table:table-cell table:style-name="ce25" office:value-type="float" office:value="323624.14" calcext:value-type="float">
            <text:p>323.624,14</text:p>
          </table:table-cell>
          <table:table-cell table:style-name="ce25" office:value-type="float" office:value="42698.53" calcext:value-type="float">
            <text:p>42.698,53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00738182.87" calcext:value-type="float">
            <text:p>600.738.182,8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3500000" calcext:value-type="float">
            <text:p>-3.500.000,00</text:p>
          </table:table-cell>
          <table:table-cell table:style-name="ce16" office:value-type="float" office:value="594614574.99" calcext:value-type="float">
            <text:p>594.614.574,99</text:p>
          </table:table-cell>
          <table:table-cell table:style-name="ce16" office:value-type="float" office:value="47003933.52" calcext:value-type="float">
            <text:p>47.003.933,52</text:p>
          </table:table-cell>
          <table:table-cell table:style-name="ce16" office:value-type="float" office:value="389973073.55" calcext:value-type="float">
            <text:p>389.973.073,55</text:p>
          </table:table-cell>
          <table:table-cell table:style-name="ce25" office:value-type="float" office:value="389973073.55" calcext:value-type="float">
            <text:p>389.973.073,55</text:p>
          </table:table-cell>
          <table:table-cell table:style-name="ce25" office:value-type="float" office:value="47003933.52" calcext:value-type="float">
            <text:p>47.003.933,52</text:p>
          </table:table-cell>
          <table:table-cell table:style-name="ce16" office:value-type="float" office:value="6123607.88" calcext:value-type="float">
            <text:p>6.123.607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5781707.46" calcext:value-type="float">
            <text:p>115.781.707,4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5515500" calcext:value-type="float">
            <text:p>115.515.500,00</text:p>
          </table:table-cell>
          <table:table-cell table:style-name="ce16" office:value-type="float" office:value="9503680.51" calcext:value-type="float">
            <text:p>9.503.680,51</text:p>
          </table:table-cell>
          <table:table-cell table:style-name="ce16" office:value-type="float" office:value="76191825.51" calcext:value-type="float">
            <text:p>76.191.825,51</text:p>
          </table:table-cell>
          <table:table-cell table:style-name="ce25" office:value-type="float" office:value="75476081.56" calcext:value-type="float">
            <text:p>75.476.081,56</text:p>
          </table:table-cell>
          <table:table-cell table:style-name="ce25" office:value-type="float" office:value="9512621.22" calcext:value-type="float">
            <text:p>9.512.621,22</text:p>
          </table:table-cell>
          <table:table-cell table:style-name="ce16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832350.12" calcext:value-type="float">
            <text:p>2.832.350,1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774900.12" calcext:value-type="float">
            <text:p>2.774.900,12</text:p>
          </table:table-cell>
          <table:table-cell table:style-name="ce16" office:value-type="float" office:value="123865.47" calcext:value-type="float">
            <text:p>123.865,47</text:p>
          </table:table-cell>
          <table:table-cell table:style-name="ce16" office:value-type="float" office:value="853839.56" calcext:value-type="float">
            <text:p>853.839,56</text:p>
          </table:table-cell>
          <table:table-cell table:style-name="ce25" office:value-type="float" office:value="853839.56" calcext:value-type="float">
            <text:p>853.839,56</text:p>
          </table:table-cell>
          <table:table-cell table:style-name="ce25" office:value-type="float" office:value="123865.47" calcext:value-type="float">
            <text:p>123.865,47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8589574.74" calcext:value-type="float">
            <text:p>58.589.574,7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2891.02" calcext:value-type="float">
            <text:p>72.891,02</text:p>
          </table:table-cell>
          <table:table-cell table:style-name="ce16" office:value-type="float" office:value="31706000.52" calcext:value-type="float">
            <text:p>31.706.000,52</text:p>
          </table:table-cell>
          <table:table-cell table:style-name="ce16" office:value-type="float" office:value="1233520.15" calcext:value-type="float">
            <text:p>1.233.520,15</text:p>
          </table:table-cell>
          <table:table-cell table:style-name="ce16" office:value-type="float" office:value="19486822.77" calcext:value-type="float">
            <text:p>19.486.822,77</text:p>
          </table:table-cell>
          <table:table-cell table:style-name="ce25" office:value-type="float" office:value="19482847.24" calcext:value-type="float">
            <text:p>19.482.847,24</text:p>
          </table:table-cell>
          <table:table-cell table:style-name="ce25" office:value-type="float" office:value="1230322.44" calcext:value-type="float">
            <text:p>1.230.322,44</text:p>
          </table:table-cell>
          <table:table-cell table:style-name="ce16" office:value-type="float" office:value="26883574.22" calcext:value-type="float">
            <text:p>26.883.574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0456237.49" calcext:value-type="float">
            <text:p>10.456.237,4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550000" calcext:value-type="float">
            <text:p>5.550.000,00</text:p>
          </table:table-cell>
          <table:table-cell table:style-name="ce16" office:value-type="float" office:value="10455194.17" calcext:value-type="float">
            <text:p>10.455.194,17</text:p>
          </table:table-cell>
          <table:table-cell table:style-name="ce16" office:value-type="float" office:value="990082.9" calcext:value-type="float">
            <text:p>990.082,90</text:p>
          </table:table-cell>
          <table:table-cell table:style-name="ce16" office:value-type="float" office:value="5144490.68" calcext:value-type="float">
            <text:p>5.144.490,68</text:p>
          </table:table-cell>
          <table:table-cell table:style-name="ce25" office:value-type="float" office:value="5144490.68" calcext:value-type="float">
            <text:p>5.144.490,68</text:p>
          </table:table-cell>
          <table:table-cell table:style-name="ce25" office:value-type="float" office:value="990082.9" calcext:value-type="float">
            <text:p>990.082,90</text:p>
          </table:table-cell>
          <table:table-cell table:style-name="ce16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19756.32" calcext:value-type="float">
            <text:p>719.756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23850" calcext:value-type="float">
            <text:p>523.850,00</text:p>
          </table:table-cell>
          <table:table-cell table:style-name="ce16" office:value-type="float" office:value="31819.09" calcext:value-type="float">
            <text:p>31.819,09</text:p>
          </table:table-cell>
          <table:table-cell table:style-name="ce16" office:value-type="float" office:value="299394.65" calcext:value-type="float">
            <text:p>299.394,65</text:p>
          </table:table-cell>
          <table:table-cell table:style-name="ce25" office:value-type="float" office:value="299394.65" calcext:value-type="float">
            <text:p>299.394,65</text:p>
          </table:table-cell>
          <table:table-cell table:style-name="ce25" office:value-type="float" office:value="31819.09" calcext:value-type="float">
            <text:p>31.819,09</text:p>
          </table:table-cell>
          <table:table-cell table:style-name="ce16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37403.57" calcext:value-type="float">
            <text:p>2.837.403,57</text:p>
          </table:table-cell>
          <table:table-cell table:style-name="ce16" office:value-type="float" office:value="91165134.35" calcext:value-type="float">
            <text:p>91.165.134,35</text:p>
          </table:table-cell>
          <table:table-cell table:style-name="ce16" office:value-type="float" office:value="7546125.52" calcext:value-type="float">
            <text:p>7.546.125,52</text:p>
          </table:table-cell>
          <table:table-cell table:style-name="ce16" office:value-type="float" office:value="60078536.32" calcext:value-type="float">
            <text:p>60.078.536,32</text:p>
          </table:table-cell>
          <table:table-cell table:style-name="ce25" office:value-type="float" office:value="60077146.68" calcext:value-type="float">
            <text:p>60.077.146,68</text:p>
          </table:table-cell>
          <table:table-cell table:style-name="ce25" office:value-type="float" office:value="7544735.88" calcext:value-type="float">
            <text:p>7.544.735,88</text:p>
          </table:table-cell>
          <table:table-cell table:style-name="ce16" office:value-type="float" office:value="5032123.65" calcext:value-type="float">
            <text:p>5.032.123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37403.57" calcext:value-type="float">
            <text:p>2.837.403,57</text:p>
          </table:table-cell>
          <table:table-cell table:style-name="ce16" office:value-type="float" office:value="91165134.35" calcext:value-type="float">
            <text:p>91.165.134,35</text:p>
          </table:table-cell>
          <table:table-cell table:style-name="ce16" office:value-type="float" office:value="7546125.52" calcext:value-type="float">
            <text:p>7.546.125,52</text:p>
          </table:table-cell>
          <table:table-cell table:style-name="ce16" office:value-type="float" office:value="60078536.32" calcext:value-type="float">
            <text:p>60.078.536,32</text:p>
          </table:table-cell>
          <table:table-cell table:style-name="ce25" office:value-type="float" office:value="60077146.68" calcext:value-type="float">
            <text:p>60.077.146,68</text:p>
          </table:table-cell>
          <table:table-cell table:style-name="ce25" office:value-type="float" office:value="7544735.88" calcext:value-type="float">
            <text:p>7.544.735,88</text:p>
          </table:table-cell>
          <table:table-cell table:style-name="ce16" office:value-type="float" office:value="5032123.65" calcext:value-type="float">
            <text:p>5.032.123,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837403.57" calcext:value-type="float">
            <text:p>2.837.403,57</text:p>
          </table:table-cell>
          <table:table-cell table:style-name="ce17" office:value-type="float" office:value="91165134.35" calcext:value-type="float">
            <text:p>91.165.134,35</text:p>
          </table:table-cell>
          <table:table-cell table:style-name="ce17" office:value-type="float" office:value="7546125.52" calcext:value-type="float">
            <text:p>7.546.125,52</text:p>
          </table:table-cell>
          <table:table-cell table:style-name="ce17" office:value-type="float" office:value="60078536.32" calcext:value-type="float">
            <text:p>60.078.536,32</text:p>
          </table:table-cell>
          <table:table-cell table:style-name="ce26" office:value-type="float" office:value="60077146.68" calcext:value-type="float">
            <text:p>60.077.146,68</text:p>
          </table:table-cell>
          <table:table-cell table:style-name="ce26" office:value-type="float" office:value="7544735.88" calcext:value-type="float">
            <text:p>7.544.735,88</text:p>
          </table:table-cell>
          <table:table-cell table:style-name="ce17" office:value-type="float" office:value="5032123.65" calcext:value-type="float">
            <text:p>5.032.123,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37403.57" calcext:value-type="float">
            <text:p>2.837.403,57</text:p>
          </table:table-cell>
          <table:table-cell table:style-name="ce16" office:value-type="float" office:value="91165134.35" calcext:value-type="float">
            <text:p>91.165.134,35</text:p>
          </table:table-cell>
          <table:table-cell table:style-name="ce16" office:value-type="float" office:value="7546125.52" calcext:value-type="float">
            <text:p>7.546.125,52</text:p>
          </table:table-cell>
          <table:table-cell table:style-name="ce16" office:value-type="float" office:value="60078536.32" calcext:value-type="float">
            <text:p>60.078.536,32</text:p>
          </table:table-cell>
          <table:table-cell table:style-name="ce25" office:value-type="float" office:value="60077146.68" calcext:value-type="float">
            <text:p>60.077.146,68</text:p>
          </table:table-cell>
          <table:table-cell table:style-name="ce25" office:value-type="float" office:value="7544735.88" calcext:value-type="float">
            <text:p>7.544.735,88</text:p>
          </table:table-cell>
          <table:table-cell table:style-name="ce16" office:value-type="float" office:value="4987123.65" calcext:value-type="float">
            <text:p>4.987.123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21361809.69" calcext:value-type="float">
            <text:p>21.361.809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79780.61" calcext:value-type="float">
            <text:p>1.479.780,61</text:p>
          </table:table-cell>
          <table:table-cell table:style-name="ce16" office:value-type="float" office:value="21359574.64" calcext:value-type="float">
            <text:p>21.359.574,64</text:p>
          </table:table-cell>
          <table:table-cell table:style-name="ce16" office:value-type="float" office:value="1781403.31" calcext:value-type="float">
            <text:p>1.781.403,31</text:p>
          </table:table-cell>
          <table:table-cell table:style-name="ce16" office:value-type="float" office:value="13956262.8" calcext:value-type="float">
            <text:p>13.956.262,80</text:p>
          </table:table-cell>
          <table:table-cell table:style-name="ce25" office:value-type="float" office:value="13956262.8" calcext:value-type="float">
            <text:p>13.956.262,80</text:p>
          </table:table-cell>
          <table:table-cell table:style-name="ce25" office:value-type="float" office:value="1781403.31" calcext:value-type="float">
            <text:p>1.781.403,31</text:p>
          </table:table-cell>
          <table:table-cell table:style-name="ce16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7947.05" calcext:value-type="float">
            <text:p>27.947,05</text:p>
          </table:table-cell>
          <table:table-cell table:style-name="ce25" office:value-type="float" office:value="27947.05" calcext:value-type="float">
            <text:p>27.947,05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10.85" calcext:value-type="float">
            <text:p>10.010,85</text:p>
          </table:table-cell>
          <table:table-cell table:style-name="ce16" office:value-type="float" office:value="22610.19" calcext:value-type="float">
            <text:p>22.610,19</text:p>
          </table:table-cell>
          <table:table-cell table:style-name="ce16" office:value-type="float" office:value="6584.98" calcext:value-type="float">
            <text:p>6.584,98</text:p>
          </table:table-cell>
          <table:table-cell table:style-name="ce16" office:value-type="float" office:value="13696.82" calcext:value-type="float">
            <text:p>13.696,82</text:p>
          </table:table-cell>
          <table:table-cell table:style-name="ce25" office:value-type="float" office:value="13235.88" calcext:value-type="float">
            <text:p>13.235,88</text:p>
          </table:table-cell>
          <table:table-cell table:style-name="ce25" office:value-type="float" office:value="6124.04" calcext:value-type="float">
            <text:p>6.124,04</text:p>
          </table:table-cell>
          <table:table-cell table:style-name="ce16" office:value-type="float" office:value="263000.79" calcext:value-type="float">
            <text:p>263.000,7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5609.93" calcext:value-type="float">
            <text:p>45.609,93</text:p>
          </table:table-cell>
          <table:table-cell table:style-name="ce16" office:value-type="float" office:value="300479.5" calcext:value-type="float">
            <text:p>300.479,50</text:p>
          </table:table-cell>
          <table:table-cell table:style-name="ce16" office:value-type="float" office:value="35774.95" calcext:value-type="float">
            <text:p>35.774,95</text:p>
          </table:table-cell>
          <table:table-cell table:style-name="ce16" office:value-type="float" office:value="129205.45" calcext:value-type="float">
            <text:p>129.205,45</text:p>
          </table:table-cell>
          <table:table-cell table:style-name="ce25" office:value-type="float" office:value="128386.5" calcext:value-type="float">
            <text:p>128.386,50</text:p>
          </table:table-cell>
          <table:table-cell table:style-name="ce25" office:value-type="float" office:value="34956" calcext:value-type="float">
            <text:p>34.956,00</text:p>
          </table:table-cell>
          <table:table-cell table:style-name="ce16" office:value-type="float" office:value="1354116.5" calcext:value-type="float">
            <text:p>1.354.116,5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2121000" calcext:value-type="float">
            <text:p>52.12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00000" calcext:value-type="float">
            <text:p>1.300.000,00</text:p>
          </table:table-cell>
          <table:table-cell table:style-name="ce16" office:value-type="float" office:value="52121000" calcext:value-type="float">
            <text:p>52.121.000,00</text:p>
          </table:table-cell>
          <table:table-cell table:style-name="ce16" office:value-type="float" office:value="4316445.68" calcext:value-type="float">
            <text:p>4.316.445,68</text:p>
          </table:table-cell>
          <table:table-cell table:style-name="ce16" office:value-type="float" office:value="34617831.4" calcext:value-type="float">
            <text:p>34.617.831,40</text:p>
          </table:table-cell>
          <table:table-cell table:style-name="ce25" office:value-type="float" office:value="34617831.4" calcext:value-type="float">
            <text:p>34.617.831,40</text:p>
          </table:table-cell>
          <table:table-cell table:style-name="ce25" office:value-type="float" office:value="4316445.68" calcext:value-type="float">
            <text:p>4.316.445,68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02.18" calcext:value-type="float">
            <text:p>2.002,18</text:p>
          </table:table-cell>
          <table:table-cell table:style-name="ce16" office:value-type="float" office:value="4522.05" calcext:value-type="float">
            <text:p>4.522,05</text:p>
          </table:table-cell>
          <table:table-cell table:style-name="ce16" office:value-type="float" office:value="1317" calcext:value-type="float">
            <text:p>1.317,00</text:p>
          </table:table-cell>
          <table:table-cell table:style-name="ce16" office:value-type="float" office:value="2739.37" calcext:value-type="float">
            <text:p>2.739,37</text:p>
          </table:table-cell>
          <table:table-cell table:style-name="ce25" office:value-type="float" office:value="2629.62" calcext:value-type="float">
            <text:p>2.629,62</text:p>
          </table:table-cell>
          <table:table-cell table:style-name="ce25" office:value-type="float" office:value="1207.25" calcext:value-type="float">
            <text:p>1.207,25</text:p>
          </table:table-cell>
          <table:table-cell table:style-name="ce16" office:value-type="float" office:value="55677.95" calcext:value-type="float">
            <text:p>55.677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2067" calcext:value-type="float">
            <text:p>142.067,00</text:p>
          </table:table-cell>
          <table:table-cell table:style-name="ce16" office:value-type="float" office:value="3726" calcext:value-type="float">
            <text:p>3.726,00</text:p>
          </table:table-cell>
          <table:table-cell table:style-name="ce16" office:value-type="float" office:value="17772.95" calcext:value-type="float">
            <text:p>17.772,95</text:p>
          </table:table-cell>
          <table:table-cell table:style-name="ce25" office:value-type="float" office:value="17772.95" calcext:value-type="float">
            <text:p>17.772,95</text:p>
          </table:table-cell>
          <table:table-cell table:style-name="ce25" office:value-type="float" office:value="3726" calcext:value-type="float">
            <text:p>3.726,00</text:p>
          </table:table-cell>
          <table:table-cell table:style-name="ce16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136589.71" calcext:value-type="float">
            <text:p>3.136.589,71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25" office:value-type="float" office:value="94500.35" calcext:value-type="float">
            <text:p>94.500,35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3042089.36" calcext:value-type="float">
            <text:p>3.042.089,3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7213.6" calcext:value-type="float">
            <text:p>17.007.213,6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007213.6" calcext:value-type="float">
            <text:p>17.007.213,60</text:p>
          </table:table-cell>
          <table:table-cell table:style-name="ce16" office:value-type="float" office:value="1400873.6" calcext:value-type="float">
            <text:p>1.400.873,60</text:p>
          </table:table-cell>
          <table:table-cell table:style-name="ce16" office:value-type="float" office:value="11218580.13" calcext:value-type="float">
            <text:p>11.218.580,13</text:p>
          </table:table-cell>
          <table:table-cell table:style-name="ce25" office:value-type="float" office:value="11218580.13" calcext:value-type="float">
            <text:p>11.218.580,13</text:p>
          </table:table-cell>
          <table:table-cell table:style-name="ce25" office:value-type="float" office:value="1400873.6" calcext:value-type="float">
            <text:p>1.400.873,6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2711914.52" calcext:value-type="float">
            <text:p>2.711.914,52</text:p>
          </table:table-cell>
          <table:table-cell table:style-name="ce15" office:value-type="float" office:value="167283482.7" calcext:value-type="float">
            <text:p>167.283.482,70</text:p>
          </table:table-cell>
          <table:table-cell table:style-name="ce15" office:value-type="float" office:value="12879503.42" calcext:value-type="float">
            <text:p>12.879.503,42</text:p>
          </table:table-cell>
          <table:table-cell table:style-name="ce15" office:value-type="float" office:value="88006335.29" calcext:value-type="float">
            <text:p>88.006.335,29</text:p>
          </table:table-cell>
          <table:table-cell table:style-name="ce24" office:value-type="float" office:value="87929193.45" calcext:value-type="float">
            <text:p>87.929.193,45</text:p>
          </table:table-cell>
          <table:table-cell table:style-name="ce24" office:value-type="float" office:value="12867321.87" calcext:value-type="float">
            <text:p>12.867.321,87</text:p>
          </table:table-cell>
          <table:table-cell table:style-name="ce15" office:value-type="float" office:value="43634791.3" calcext:value-type="float">
            <text:p>43.634.791,3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711914.52" calcext:value-type="float">
            <text:p>2.711.914,52</text:p>
          </table:table-cell>
          <table:table-cell table:style-name="ce16" office:value-type="float" office:value="167283482.7" calcext:value-type="float">
            <text:p>167.283.482,70</text:p>
          </table:table-cell>
          <table:table-cell table:style-name="ce16" office:value-type="float" office:value="12879503.42" calcext:value-type="float">
            <text:p>12.879.503,42</text:p>
          </table:table-cell>
          <table:table-cell table:style-name="ce16" office:value-type="float" office:value="88006335.29" calcext:value-type="float">
            <text:p>88.006.335,29</text:p>
          </table:table-cell>
          <table:table-cell table:style-name="ce25" office:value-type="float" office:value="87929193.45" calcext:value-type="float">
            <text:p>87.929.193,45</text:p>
          </table:table-cell>
          <table:table-cell table:style-name="ce25" office:value-type="float" office:value="12867321.87" calcext:value-type="float">
            <text:p>12.867.321,87</text:p>
          </table:table-cell>
          <table:table-cell table:style-name="ce16" office:value-type="float" office:value="43634791.3" calcext:value-type="float">
            <text:p>43.634.791,3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711914.52" calcext:value-type="float">
            <text:p>2.711.914,52</text:p>
          </table:table-cell>
          <table:table-cell table:style-name="ce16" office:value-type="float" office:value="167283482.7" calcext:value-type="float">
            <text:p>167.283.482,70</text:p>
          </table:table-cell>
          <table:table-cell table:style-name="ce16" office:value-type="float" office:value="12879503.42" calcext:value-type="float">
            <text:p>12.879.503,42</text:p>
          </table:table-cell>
          <table:table-cell table:style-name="ce16" office:value-type="float" office:value="88006335.29" calcext:value-type="float">
            <text:p>88.006.335,29</text:p>
          </table:table-cell>
          <table:table-cell table:style-name="ce25" office:value-type="float" office:value="87929193.45" calcext:value-type="float">
            <text:p>87.929.193,45</text:p>
          </table:table-cell>
          <table:table-cell table:style-name="ce25" office:value-type="float" office:value="12867321.87" calcext:value-type="float">
            <text:p>12.867.321,87</text:p>
          </table:table-cell>
          <table:table-cell table:style-name="ce16" office:value-type="float" office:value="43634791.3" calcext:value-type="float">
            <text:p>43.634.791,3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711914.52" calcext:value-type="float">
            <text:p>2.711.914,52</text:p>
          </table:table-cell>
          <table:table-cell table:style-name="ce16" office:value-type="float" office:value="167283482.7" calcext:value-type="float">
            <text:p>167.283.482,70</text:p>
          </table:table-cell>
          <table:table-cell table:style-name="ce16" office:value-type="float" office:value="12879503.42" calcext:value-type="float">
            <text:p>12.879.503,42</text:p>
          </table:table-cell>
          <table:table-cell table:style-name="ce16" office:value-type="float" office:value="88006335.29" calcext:value-type="float">
            <text:p>88.006.335,29</text:p>
          </table:table-cell>
          <table:table-cell table:style-name="ce25" office:value-type="float" office:value="87929193.45" calcext:value-type="float">
            <text:p>87.929.193,45</text:p>
          </table:table-cell>
          <table:table-cell table:style-name="ce25" office:value-type="float" office:value="12867321.87" calcext:value-type="float">
            <text:p>12.867.321,87</text:p>
          </table:table-cell>
          <table:table-cell table:style-name="ce16" office:value-type="float" office:value="43634791.3" calcext:value-type="float">
            <text:p>43.634.791,3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711914.52" calcext:value-type="float">
            <text:p>2.711.914,52</text:p>
          </table:table-cell>
          <table:table-cell table:style-name="ce17" office:value-type="float" office:value="167283482.7" calcext:value-type="float">
            <text:p>167.283.482,70</text:p>
          </table:table-cell>
          <table:table-cell table:style-name="ce17" office:value-type="float" office:value="12879503.42" calcext:value-type="float">
            <text:p>12.879.503,42</text:p>
          </table:table-cell>
          <table:table-cell table:style-name="ce17" office:value-type="float" office:value="88006335.29" calcext:value-type="float">
            <text:p>88.006.335,29</text:p>
          </table:table-cell>
          <table:table-cell table:style-name="ce26" office:value-type="float" office:value="87929193.45" calcext:value-type="float">
            <text:p>87.929.193,45</text:p>
          </table:table-cell>
          <table:table-cell table:style-name="ce26" office:value-type="float" office:value="12867321.87" calcext:value-type="float">
            <text:p>12.867.321,87</text:p>
          </table:table-cell>
          <table:table-cell table:style-name="ce17" office:value-type="float" office:value="43634791.3" calcext:value-type="float">
            <text:p>43.634.791,3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28166.28" calcext:value-type="float">
            <text:p>2.028.166,28</text:p>
          </table:table-cell>
          <table:table-cell table:style-name="ce16" office:value-type="float" office:value="162020253.35" calcext:value-type="float">
            <text:p>162.020.253,35</text:p>
          </table:table-cell>
          <table:table-cell table:style-name="ce16" office:value-type="float" office:value="12541554.78" calcext:value-type="float">
            <text:p>12.541.554,78</text:p>
          </table:table-cell>
          <table:table-cell table:style-name="ce16" office:value-type="float" office:value="85457151.93" calcext:value-type="float">
            <text:p>85.457.151,93</text:p>
          </table:table-cell>
          <table:table-cell table:style-name="ce25" office:value-type="float" office:value="85392327.03" calcext:value-type="float">
            <text:p>85.392.327,03</text:p>
          </table:table-cell>
          <table:table-cell table:style-name="ce25" office:value-type="float" office:value="12534059.41" calcext:value-type="float">
            <text:p>12.534.059,41</text:p>
          </table:table-cell>
          <table:table-cell table:style-name="ce16" office:value-type="float" office:value="34166946.65" calcext:value-type="float">
            <text:p>34.166.946,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3497.64" calcext:value-type="float">
            <text:p>33.497,64</text:p>
          </table:table-cell>
          <table:table-cell table:style-name="ce16" office:value-type="float" office:value="305000.86" calcext:value-type="float">
            <text:p>305.000,86</text:p>
          </table:table-cell>
          <table:table-cell table:style-name="ce16" office:value-type="float" office:value="33497.64" calcext:value-type="float">
            <text:p>33.497,64</text:p>
          </table:table-cell>
          <table:table-cell table:style-name="ce16" office:value-type="float" office:value="304667.11" calcext:value-type="float">
            <text:p>304.667,11</text:p>
          </table:table-cell>
          <table:table-cell table:style-name="ce25" office:value-type="float" office:value="304667.11" calcext:value-type="float">
            <text:p>304.667,11</text:p>
          </table:table-cell>
          <table:table-cell table:style-name="ce25" office:value-type="float" office:value="33497.64" calcext:value-type="float">
            <text:p>33.497,64</text:p>
          </table:table-cell>
          <table:table-cell table:style-name="ce16" office:value-type="float" office:value="1694999.14" calcext:value-type="float">
            <text:p>1.694.999,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55385.5" calcext:value-type="float">
            <text:p>55.385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5385.5" calcext:value-type="float">
            <text:p>55.385,50</text:p>
          </table:table-cell>
          <table:table-cell table:style-name="ce16" office:value-type="float" office:value="5974.7" calcext:value-type="float">
            <text:p>5.974,70</text:p>
          </table:table-cell>
          <table:table-cell table:style-name="ce16" office:value-type="float" office:value="45407.72" calcext:value-type="float">
            <text:p>45.407,72</text:p>
          </table:table-cell>
          <table:table-cell table:style-name="ce25" office:value-type="float" office:value="45407.72" calcext:value-type="float">
            <text:p>45.407,72</text:p>
          </table:table-cell>
          <table:table-cell table:style-name="ce25" office:value-type="float" office:value="5974.7" calcext:value-type="float">
            <text:p>5.974,70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7760772.38" calcext:value-type="float">
            <text:p>17.760.772,3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39361.25" calcext:value-type="float">
            <text:p>639.361,25</text:p>
          </table:table-cell>
          <table:table-cell table:style-name="ce16" office:value-type="float" office:value="8644479.47" calcext:value-type="float">
            <text:p>8.644.479,47</text:p>
          </table:table-cell>
          <table:table-cell table:style-name="ce16" office:value-type="float" office:value="734004.58" calcext:value-type="float">
            <text:p>734.004,58</text:p>
          </table:table-cell>
          <table:table-cell table:style-name="ce16" office:value-type="float" office:value="5532347.78" calcext:value-type="float">
            <text:p>5.532.347,78</text:p>
          </table:table-cell>
          <table:table-cell table:style-name="ce25" office:value-type="float" office:value="5505246.43" calcext:value-type="float">
            <text:p>5.505.246,43</text:p>
          </table:table-cell>
          <table:table-cell table:style-name="ce25" office:value-type="float" office:value="732510.1" calcext:value-type="float">
            <text:p>732.510,10</text:p>
          </table:table-cell>
          <table:table-cell table:style-name="ce16" office:value-type="float" office:value="9116292.91" calcext:value-type="float">
            <text:p>9.116.292,9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97404.98" calcext:value-type="float">
            <text:p>297.404,98</text:p>
          </table:table-cell>
          <table:table-cell table:style-name="ce16" office:value-type="float" office:value="23151.33" calcext:value-type="float">
            <text:p>23.151,33</text:p>
          </table:table-cell>
          <table:table-cell table:style-name="ce16" office:value-type="float" office:value="158043.88" calcext:value-type="float">
            <text:p>158.043,88</text:p>
          </table:table-cell>
          <table:table-cell table:style-name="ce25" office:value-type="float" office:value="158043.88" calcext:value-type="float">
            <text:p>158.043,88</text:p>
          </table:table-cell>
          <table:table-cell table:style-name="ce25" office:value-type="float" office:value="23151.33" calcext:value-type="float">
            <text:p>23.151,33</text:p>
          </table:table-cell>
          <table:table-cell table:style-name="ce16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912001.24" calcext:value-type="float">
            <text:p>1.912.001,2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801331.02" calcext:value-type="float">
            <text:p>1.801.331,02</text:p>
          </table:table-cell>
          <table:table-cell table:style-name="ce16" office:value-type="float" office:value="140955.36" calcext:value-type="float">
            <text:p>140.955,36</text:p>
          </table:table-cell>
          <table:table-cell table:style-name="ce16" office:value-type="float" office:value="1003411.52" calcext:value-type="float">
            <text:p>1.003.411,52</text:p>
          </table:table-cell>
          <table:table-cell table:style-name="ce25" office:value-type="float" office:value="986533.43" calcext:value-type="float">
            <text:p>986.533,43</text:p>
          </table:table-cell>
          <table:table-cell table:style-name="ce25" office:value-type="float" office:value="140955.36" calcext:value-type="float">
            <text:p>140.955,36</text:p>
          </table:table-cell>
          <table:table-cell table:style-name="ce16" office:value-type="float" office:value="110670.22" calcext:value-type="float">
            <text:p>110.670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06200" calcext:value-type="float">
            <text:p>506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26549.99" calcext:value-type="float">
            <text:p>126.549,99</text:p>
          </table:table-cell>
          <table:table-cell table:style-name="ce25" office:value-type="float" office:value="126549.99" calcext:value-type="float">
            <text:p>126.549,99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086949.2" calcext:value-type="float">
            <text:p>24.086.949,2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5386" calcext:value-type="float">
            <text:p>35.386,00</text:p>
          </table:table-cell>
          <table:table-cell table:style-name="ce16" office:value-type="float" office:value="23531405.16" calcext:value-type="float">
            <text:p>23.531.405,16</text:p>
          </table:table-cell>
          <table:table-cell table:style-name="ce16" office:value-type="float" office:value="1680376.02" calcext:value-type="float">
            <text:p>1.680.376,02</text:p>
          </table:table-cell>
          <table:table-cell table:style-name="ce16" office:value-type="float" office:value="11426162.39" calcext:value-type="float">
            <text:p>11.426.162,39</text:p>
          </table:table-cell>
          <table:table-cell table:style-name="ce25" office:value-type="float" office:value="11426162.39" calcext:value-type="float">
            <text:p>11.426.162,39</text:p>
          </table:table-cell>
          <table:table-cell table:style-name="ce25" office:value-type="float" office:value="1680376.02" calcext:value-type="float">
            <text:p>1.680.376,02</text:p>
          </table:table-cell>
          <table:table-cell table:style-name="ce16" office:value-type="float" office:value="555544.04" calcext:value-type="float">
            <text:p>555.544,0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5247178.58" calcext:value-type="float">
            <text:p>55.247.178,5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2268441.23" calcext:value-type="float">
            <text:p>52.268.441,23</text:p>
          </table:table-cell>
          <table:table-cell table:style-name="ce16" office:value-type="float" office:value="4132957.27" calcext:value-type="float">
            <text:p>4.132.957,27</text:p>
          </table:table-cell>
          <table:table-cell table:style-name="ce16" office:value-type="float" office:value="27400959.32" calcext:value-type="float">
            <text:p>27.400.959,32</text:p>
          </table:table-cell>
          <table:table-cell table:style-name="ce25" office:value-type="float" office:value="27387300.25" calcext:value-type="float">
            <text:p>27.387.300,25</text:p>
          </table:table-cell>
          <table:table-cell table:style-name="ce25" office:value-type="float" office:value="4132957.27" calcext:value-type="float">
            <text:p>4.132.957,27</text:p>
          </table:table-cell>
          <table:table-cell table:style-name="ce16" office:value-type="float" office:value="2978737.35" calcext:value-type="float">
            <text:p>2.978.737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6187178.57" calcext:value-type="float">
            <text:p>66.187.178,5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17315.71" calcext:value-type="float">
            <text:p>1.317.315,71</text:p>
          </table:table-cell>
          <table:table-cell table:style-name="ce16" office:value-type="float" office:value="47144237.33" calcext:value-type="float">
            <text:p>47.144.237,33</text:p>
          </table:table-cell>
          <table:table-cell table:style-name="ce16" office:value-type="float" office:value="3569269.73" calcext:value-type="float">
            <text:p>3.569.269,73</text:p>
          </table:table-cell>
          <table:table-cell table:style-name="ce16" office:value-type="float" office:value="23236285.93" calcext:value-type="float">
            <text:p>23.236.285,93</text:p>
          </table:table-cell>
          <table:table-cell table:style-name="ce25" office:value-type="float" office:value="23229099.54" calcext:value-type="float">
            <text:p>23.229.099,54</text:p>
          </table:table-cell>
          <table:table-cell table:style-name="ce25" office:value-type="float" office:value="3563268.84" calcext:value-type="float">
            <text:p>3.563.268,84</text:p>
          </table:table-cell>
          <table:table-cell table:style-name="ce16" office:value-type="float" office:value="19042941.24" calcext:value-type="float">
            <text:p>19.042.941,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0779.96" calcext:value-type="float">
            <text:p>20.779,96</text:p>
          </table:table-cell>
          <table:table-cell table:style-name="ce16" office:value-type="float" office:value="136666.35" calcext:value-type="float">
            <text:p>136.666,35</text:p>
          </table:table-cell>
          <table:table-cell table:style-name="ce25" office:value-type="float" office:value="136666.35" calcext:value-type="float">
            <text:p>136.666,35</text:p>
          </table:table-cell>
          <table:table-cell table:style-name="ce25" office:value-type="float" office:value="20779.96" calcext:value-type="float">
            <text:p>20.779,96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1080.9" calcext:value-type="float">
            <text:p>161.080,9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82.08" calcext:value-type="float">
            <text:p>382,08</text:p>
          </table:table-cell>
          <table:table-cell table:style-name="ce16" office:value-type="float" office:value="89432.25" calcext:value-type="float">
            <text:p>89.432,25</text:p>
          </table:table-cell>
          <table:table-cell table:style-name="ce16" office:value-type="float" office:value="2377.02" calcext:value-type="float">
            <text:p>2.377,02</text:p>
          </table:table-cell>
          <table:table-cell table:style-name="ce16" office:value-type="float" office:value="77229.52" calcext:value-type="float">
            <text:p>77.229,52</text:p>
          </table:table-cell>
          <table:table-cell table:style-name="ce25" office:value-type="float" office:value="77229.52" calcext:value-type="float">
            <text:p>77.229,52</text:p>
          </table:table-cell>
          <table:table-cell table:style-name="ce25" office:value-type="float" office:value="2377.02" calcext:value-type="float">
            <text:p>2.377,02</text:p>
          </table:table-cell>
          <table:table-cell table:style-name="ce16" office:value-type="float" office:value="71648.65" calcext:value-type="float">
            <text:p>71.648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1262903" calcext:value-type="float">
            <text:p>1.262.90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262903" calcext:value-type="float">
            <text:p>1.262.903,00</text:p>
          </table:table-cell>
          <table:table-cell table:style-name="ce16" office:value-type="float" office:value="93354.95" calcext:value-type="float">
            <text:p>93.354,95</text:p>
          </table:table-cell>
          <table:table-cell table:style-name="ce16" office:value-type="float" office:value="320041.57" calcext:value-type="float">
            <text:p>320.041,57</text:p>
          </table:table-cell>
          <table:table-cell table:style-name="ce25" office:value-type="float" office:value="320041.57" calcext:value-type="float">
            <text:p>320.041,57</text:p>
          </table:table-cell>
          <table:table-cell table:style-name="ce25" office:value-type="float" office:value="93354.95" calcext:value-type="float">
            <text:p>93.354,95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201432.91" calcext:value-type="float">
            <text:p>201.432,91</text:p>
          </table:table-cell>
          <table:table-cell table:style-name="ce16" office:value-type="float" office:value="1392770.3" calcext:value-type="float">
            <text:p>1.392.770,30</text:p>
          </table:table-cell>
          <table:table-cell table:style-name="ce25" office:value-type="float" office:value="1392770.3" calcext:value-type="float">
            <text:p>1.392.770,30</text:p>
          </table:table-cell>
          <table:table-cell table:style-name="ce25" office:value-type="float" office:value="201432.91" calcext:value-type="float">
            <text:p>201.432,91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37608.54" calcext:value-type="float">
            <text:p>637.608,5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23.6" calcext:value-type="float">
            <text:p>2.223,60</text:p>
          </table:table-cell>
          <table:table-cell table:style-name="ce16" office:value-type="float" office:value="195427.46" calcext:value-type="float">
            <text:p>195.427,46</text:p>
          </table:table-cell>
          <table:table-cell table:style-name="ce16" office:value-type="float" office:value="14954.03" calcext:value-type="float">
            <text:p>14.954,03</text:p>
          </table:table-cell>
          <table:table-cell table:style-name="ce16" office:value-type="float" office:value="192880.15" calcext:value-type="float">
            <text:p>192.880,15</text:p>
          </table:table-cell>
          <table:table-cell table:style-name="ce25" office:value-type="float" office:value="192880.15" calcext:value-type="float">
            <text:p>192.880,15</text:p>
          </table:table-cell>
          <table:table-cell table:style-name="ce25" office:value-type="float" office:value="14954.03" calcext:value-type="float">
            <text:p>14.954,03</text:p>
          </table:table-cell>
          <table:table-cell table:style-name="ce16" office:value-type="float" office:value="442181.08" calcext:value-type="float">
            <text:p>442.181,0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3655.09" calcext:value-type="float">
            <text:p>22.883.655,09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2883655.09" calcext:value-type="float">
            <text:p>22.883.655,09</text:p>
          </table:table-cell>
          <table:table-cell table:style-name="ce16" office:value-type="float" office:value="1888469.28" calcext:value-type="float">
            <text:p>1.888.469,28</text:p>
          </table:table-cell>
          <table:table-cell table:style-name="ce16" office:value-type="float" office:value="14103728.4" calcext:value-type="float">
            <text:p>14.103.728,40</text:p>
          </table:table-cell>
          <table:table-cell table:style-name="ce25" office:value-type="float" office:value="14103728.4" calcext:value-type="float">
            <text:p>14.103.728,40</text:p>
          </table:table-cell>
          <table:table-cell table:style-name="ce25" office:value-type="float" office:value="1888469.28" calcext:value-type="float">
            <text:p>1.888.469,28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83748.24" calcext:value-type="float">
            <text:p>683.748,24</text:p>
          </table:table-cell>
          <table:table-cell table:style-name="ce16" office:value-type="float" office:value="5263229.35" calcext:value-type="float">
            <text:p>5.263.229,35</text:p>
          </table:table-cell>
          <table:table-cell table:style-name="ce16" office:value-type="float" office:value="337948.64" calcext:value-type="float">
            <text:p>337.948,64</text:p>
          </table:table-cell>
          <table:table-cell table:style-name="ce16" office:value-type="float" office:value="2549183.36" calcext:value-type="float">
            <text:p>2.549.183,36</text:p>
          </table:table-cell>
          <table:table-cell table:style-name="ce25" office:value-type="float" office:value="2536866.42" calcext:value-type="float">
            <text:p>2.536.866,42</text:p>
          </table:table-cell>
          <table:table-cell table:style-name="ce25" office:value-type="float" office:value="333262.46" calcext:value-type="float">
            <text:p>333.262,46</text:p>
          </table:table-cell>
          <table:table-cell table:style-name="ce16" office:value-type="float" office:value="9467844.65" calcext:value-type="float">
            <text:p>9.467.844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3744439.4" calcext:value-type="float">
            <text:p>3.744.439,4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69126.95" calcext:value-type="float">
            <text:p>569.126,95</text:p>
          </table:table-cell>
          <table:table-cell table:style-name="ce16" office:value-type="float" office:value="2716616.13" calcext:value-type="float">
            <text:p>2.716.616,13</text:p>
          </table:table-cell>
          <table:table-cell table:style-name="ce16" office:value-type="float" office:value="168998.78" calcext:value-type="float">
            <text:p>168.998,78</text:p>
          </table:table-cell>
          <table:table-cell table:style-name="ce16" office:value-type="float" office:value="766046.62" calcext:value-type="float">
            <text:p>766.046,62</text:p>
          </table:table-cell>
          <table:table-cell table:style-name="ce25" office:value-type="float" office:value="766046.62" calcext:value-type="float">
            <text:p>766.046,62</text:p>
          </table:table-cell>
          <table:table-cell table:style-name="ce25" office:value-type="float" office:value="168998.78" calcext:value-type="float">
            <text:p>168.998,78</text:p>
          </table:table-cell>
          <table:table-cell table:style-name="ce16" office:value-type="float" office:value="1027823.27" calcext:value-type="float">
            <text:p>1.027.823,2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0125740.22" calcext:value-type="float">
            <text:p>10.125.740,2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4621.29" calcext:value-type="float">
            <text:p>114.621,29</text:p>
          </table:table-cell>
          <table:table-cell table:style-name="ce16" office:value-type="float" office:value="2546613.22" calcext:value-type="float">
            <text:p>2.546.613,22</text:p>
          </table:table-cell>
          <table:table-cell table:style-name="ce16" office:value-type="float" office:value="168949.86" calcext:value-type="float">
            <text:p>168.949,86</text:p>
          </table:table-cell>
          <table:table-cell table:style-name="ce16" office:value-type="float" office:value="1783136.74" calcext:value-type="float">
            <text:p>1.783.136,74</text:p>
          </table:table-cell>
          <table:table-cell table:style-name="ce25" office:value-type="float" office:value="1770819.8" calcext:value-type="float">
            <text:p>1.770.819,80</text:p>
          </table:table-cell>
          <table:table-cell table:style-name="ce25" office:value-type="float" office:value="164263.68" calcext:value-type="float">
            <text:p>164.263,68</text:p>
          </table:table-cell>
          <table:table-cell table:style-name="ce16" office:value-type="float" office:value="7579127" calcext:value-type="float">
            <text:p>7.579.127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9/2017 14:1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gosto' ou [Mês].[Número] &lt;= 8) E [Unidade Gestora].[Código] PERTENCE (030901, 030101, 700101, 700102 ,700103) E [Exercício].[Ano] = 2017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8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8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14:16:05.534000000</dc:date>
    <meta:editing-duration>PT54S</meta:editing-duration>
    <meta:editing-cycles>1</meta:editing-cycles>
    <meta:document-statistic meta:table-count="1" meta:cell-count="669" meta:object-count="2"/>
    <meta:generator>LibreOffice/4.3.4.1$Windows_x86 LibreOffice_project/bc356b2f991740509f321d70e4512a6a54c5f243</meta:generator>
  </office:meta>
</office:document-meta>
</file>