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35.29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Maio / 2017 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1/06/2017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3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covered-table-cell table:style-name="ce13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4" office:value-type="float" office:value="948244359" calcext:value-type="float">
            <text:p>948.244.359,00</text:p>
          </table:table-cell>
          <table:table-cell table:style-name="ce14" office:value-type="float" office:value="62399292" calcext:value-type="float">
            <text:p>62.399.292,00</text:p>
          </table:table-cell>
          <table:table-cell table:style-name="ce14" office:value-type="float" office:value="3571306.63" calcext:value-type="float">
            <text:p>3.571.306,63</text:p>
          </table:table-cell>
          <table:table-cell table:style-name="ce14" office:value-type="float" office:value="841881560.96" calcext:value-type="float">
            <text:p>841.881.560,96</text:p>
          </table:table-cell>
          <table:table-cell table:style-name="ce14" office:value-type="float" office:value="66178458.47" calcext:value-type="float">
            <text:p>66.178.458,47</text:p>
          </table:table-cell>
          <table:table-cell table:style-name="ce14" office:value-type="float" office:value="347979247.02" calcext:value-type="float">
            <text:p>347.979.247,02</text:p>
          </table:table-cell>
          <table:table-cell table:style-name="ce14" office:value-type="float" office:value="347234583.54" calcext:value-type="float">
            <text:p>347.234.583,54</text:p>
          </table:table-cell>
          <table:table-cell table:style-name="ce14" office:value-type="float" office:value="66026032.34" calcext:value-type="float">
            <text:p>66.026.032,34</text:p>
          </table:table-cell>
          <table:table-cell table:style-name="ce14" office:value-type="float" office:value="43963506.04" calcext:value-type="float">
            <text:p>43.963.506,0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3571306.63" calcext:value-type="float">
            <text:p>3.571.306,63</text:p>
          </table:table-cell>
          <table:table-cell table:style-name="ce15" office:value-type="float" office:value="841881560.96" calcext:value-type="float">
            <text:p>841.881.560,96</text:p>
          </table:table-cell>
          <table:table-cell table:style-name="ce15" office:value-type="float" office:value="66178458.47" calcext:value-type="float">
            <text:p>66.178.458,47</text:p>
          </table:table-cell>
          <table:table-cell table:style-name="ce15" office:value-type="float" office:value="347979247.02" calcext:value-type="float">
            <text:p>347.979.247,02</text:p>
          </table:table-cell>
          <table:table-cell table:style-name="ce15" office:value-type="float" office:value="347234583.54" calcext:value-type="float">
            <text:p>347.234.583,54</text:p>
          </table:table-cell>
          <table:table-cell table:style-name="ce15" office:value-type="float" office:value="66026032.34" calcext:value-type="float">
            <text:p>66.026.032,34</text:p>
          </table:table-cell>
          <table:table-cell table:style-name="ce15" office:value-type="float" office:value="43963506.04" calcext:value-type="float">
            <text:p>43.963.506,0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5" office:value-type="float" office:value="789647809" calcext:value-type="float">
            <text:p>789.647.80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7956.68" calcext:value-type="float">
            <text:p>3.507.956,68</text:p>
          </table:table-cell>
          <table:table-cell table:style-name="ce15" office:value-type="float" office:value="753762988.79" calcext:value-type="float">
            <text:p>753.762.988,79</text:p>
          </table:table-cell>
          <table:table-cell table:style-name="ce15" office:value-type="float" office:value="58682029.69" calcext:value-type="float">
            <text:p>58.682.029,69</text:p>
          </table:table-cell>
          <table:table-cell table:style-name="ce15" office:value-type="float" office:value="310521399.82" calcext:value-type="float">
            <text:p>310.521.399,82</text:p>
          </table:table-cell>
          <table:table-cell table:style-name="ce15" office:value-type="float" office:value="309776736.34" calcext:value-type="float">
            <text:p>309.776.736,34</text:p>
          </table:table-cell>
          <table:table-cell table:style-name="ce15" office:value-type="float" office:value="58521633.01" calcext:value-type="float">
            <text:p>58.521.633,01</text:p>
          </table:table-cell>
          <table:table-cell table:style-name="ce15" office:value-type="float" office:value="35884820.21" calcext:value-type="float">
            <text:p>35.884.820,2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5" office:value-type="float" office:value="789647809" calcext:value-type="float">
            <text:p>789.647.80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7956.68" calcext:value-type="float">
            <text:p>3.507.956,68</text:p>
          </table:table-cell>
          <table:table-cell table:style-name="ce15" office:value-type="float" office:value="753762988.79" calcext:value-type="float">
            <text:p>753.762.988,79</text:p>
          </table:table-cell>
          <table:table-cell table:style-name="ce15" office:value-type="float" office:value="58682029.69" calcext:value-type="float">
            <text:p>58.682.029,69</text:p>
          </table:table-cell>
          <table:table-cell table:style-name="ce15" office:value-type="float" office:value="310521399.82" calcext:value-type="float">
            <text:p>310.521.399,82</text:p>
          </table:table-cell>
          <table:table-cell table:style-name="ce15" office:value-type="float" office:value="309776736.34" calcext:value-type="float">
            <text:p>309.776.736,34</text:p>
          </table:table-cell>
          <table:table-cell table:style-name="ce15" office:value-type="float" office:value="58521633.01" calcext:value-type="float">
            <text:p>58.521.633,01</text:p>
          </table:table-cell>
          <table:table-cell table:style-name="ce15" office:value-type="float" office:value="35884820.21" calcext:value-type="float">
            <text:p>35.884.820,2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07956.68" calcext:value-type="float">
            <text:p>3.507.956,68</text:p>
          </table:table-cell>
          <table:table-cell table:style-name="ce16" office:value-type="float" office:value="753762988.79" calcext:value-type="float">
            <text:p>753.762.988,79</text:p>
          </table:table-cell>
          <table:table-cell table:style-name="ce16" office:value-type="float" office:value="58682029.69" calcext:value-type="float">
            <text:p>58.682.029,69</text:p>
          </table:table-cell>
          <table:table-cell table:style-name="ce16" office:value-type="float" office:value="310521399.82" calcext:value-type="float">
            <text:p>310.521.399,82</text:p>
          </table:table-cell>
          <table:table-cell table:style-name="ce16" office:value-type="float" office:value="309776736.34" calcext:value-type="float">
            <text:p>309.776.736,34</text:p>
          </table:table-cell>
          <table:table-cell table:style-name="ce16" office:value-type="float" office:value="58521633.01" calcext:value-type="float">
            <text:p>58.521.633,01</text:p>
          </table:table-cell>
          <table:table-cell table:style-name="ce16" office:value-type="float" office:value="35884820.21" calcext:value-type="float">
            <text:p>35.884.820,2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5" office:value-type="float" office:value="789647809" calcext:value-type="float">
            <text:p>789.647.80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7956.68" calcext:value-type="float">
            <text:p>3.507.956,68</text:p>
          </table:table-cell>
          <table:table-cell table:style-name="ce15" office:value-type="float" office:value="753762988.79" calcext:value-type="float">
            <text:p>753.762.988,79</text:p>
          </table:table-cell>
          <table:table-cell table:style-name="ce15" office:value-type="float" office:value="58682029.69" calcext:value-type="float">
            <text:p>58.682.029,69</text:p>
          </table:table-cell>
          <table:table-cell table:style-name="ce15" office:value-type="float" office:value="310521399.82" calcext:value-type="float">
            <text:p>310.521.399,82</text:p>
          </table:table-cell>
          <table:table-cell table:style-name="ce15" office:value-type="float" office:value="309776736.34" calcext:value-type="float">
            <text:p>309.776.736,34</text:p>
          </table:table-cell>
          <table:table-cell table:style-name="ce15" office:value-type="float" office:value="58521633.01" calcext:value-type="float">
            <text:p>58.521.633,01</text:p>
          </table:table-cell>
          <table:table-cell table:style-name="ce15" office:value-type="float" office:value="35884820.21" calcext:value-type="float">
            <text:p>35.884.820,2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5" office:value-type="float" office:value="530000" calcext:value-type="float">
            <text:p>53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30000" calcext:value-type="float">
            <text:p>530.000,00</text:p>
          </table:table-cell>
          <table:table-cell table:style-name="ce15" office:value-type="float" office:value="42323.95" calcext:value-type="float">
            <text:p>42.323,95</text:p>
          </table:table-cell>
          <table:table-cell table:number-columns-repeated="2" table:style-name="ce15" office:value-type="float" office:value="202390.41" calcext:value-type="float">
            <text:p>202.390,41</text:p>
          </table:table-cell>
          <table:table-cell table:style-name="ce15" office:value-type="float" office:value="42323.95" calcext:value-type="float">
            <text:p>42.323,9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5" office:value-type="float" office:value="606408182.87" calcext:value-type="float">
            <text:p>606.408.182,8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98098435" calcext:value-type="float">
            <text:p>598.098.435,00</text:p>
          </table:table-cell>
          <table:table-cell table:style-name="ce15" office:value-type="float" office:value="46849326.01" calcext:value-type="float">
            <text:p>46.849.326,01</text:p>
          </table:table-cell>
          <table:table-cell table:number-columns-repeated="2" table:style-name="ce15" office:value-type="float" office:value="244334270.33" calcext:value-type="float">
            <text:p>244.334.270,33</text:p>
          </table:table-cell>
          <table:table-cell table:style-name="ce15" office:value-type="float" office:value="46849326.01" calcext:value-type="float">
            <text:p>46.849.326,01</text:p>
          </table:table-cell>
          <table:table-cell table:style-name="ce15" office:value-type="float" office:value="8309747.87" calcext:value-type="float">
            <text:p>8.309.747,8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5" office:value-type="float" office:value="115783152.97" calcext:value-type="float">
            <text:p>115.783.152,9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5515500" calcext:value-type="float">
            <text:p>115.515.500,00</text:p>
          </table:table-cell>
          <table:table-cell table:style-name="ce15" office:value-type="float" office:value="9570943.38" calcext:value-type="float">
            <text:p>9.570.943,38</text:p>
          </table:table-cell>
          <table:table-cell table:style-name="ce15" office:value-type="float" office:value="47750272.58" calcext:value-type="float">
            <text:p>47.750.272,58</text:p>
          </table:table-cell>
          <table:table-cell table:style-name="ce15" office:value-type="float" office:value="47008000.72" calcext:value-type="float">
            <text:p>47.008.000,72</text:p>
          </table:table-cell>
          <table:table-cell table:style-name="ce15" office:value-type="float" office:value="9411951.04" calcext:value-type="float">
            <text:p>9.411.951,04</text:p>
          </table:table-cell>
          <table:table-cell table:style-name="ce15" office:value-type="float" office:value="267652.97" calcext:value-type="float">
            <text:p>267.652,9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5" office:value-type="float" office:value="2832350.12" calcext:value-type="float">
            <text:p>2.832.350,1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774900.12" calcext:value-type="float">
            <text:p>2.774.900,12</text:p>
          </table:table-cell>
          <table:table-cell table:style-name="ce15" office:value-type="float" office:value="112682.78" calcext:value-type="float">
            <text:p>112.682,78</text:p>
          </table:table-cell>
          <table:table-cell table:number-columns-repeated="2" table:style-name="ce15" office:value-type="float" office:value="427522.87" calcext:value-type="float">
            <text:p>427.522,87</text:p>
          </table:table-cell>
          <table:table-cell table:style-name="ce15" office:value-type="float" office:value="112682.78" calcext:value-type="float">
            <text:p>112.682,78</text:p>
          </table:table-cell>
          <table:table-cell table:style-name="ce15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5" office:value-type="float" office:value="58638129.23" calcext:value-type="float">
            <text:p>58.638.129,2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15" office:value-type="float" office:value="31633109.5" calcext:value-type="float">
            <text:p>31.633.109,50</text:p>
          </table:table-cell>
          <table:table-cell table:style-name="ce15" office:value-type="float" office:value="1177203.78" calcext:value-type="float">
            <text:p>1.177.203,78</text:p>
          </table:table-cell>
          <table:table-cell table:style-name="ce15" office:value-type="float" office:value="15828385.84" calcext:value-type="float">
            <text:p>15.828.385,84</text:p>
          </table:table-cell>
          <table:table-cell table:style-name="ce15" office:value-type="float" office:value="15825994.22" calcext:value-type="float">
            <text:p>15.825.994,22</text:p>
          </table:table-cell>
          <table:table-cell table:style-name="ce15" office:value-type="float" office:value="1175799.44" calcext:value-type="float">
            <text:p>1.175.799,44</text:p>
          </table:table-cell>
          <table:table-cell table:style-name="ce15" office:value-type="float" office:value="27005019.73" calcext:value-type="float">
            <text:p>27.005.019,73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5" office:value-type="float" office:value="4736237.49" calcext:value-type="float">
            <text:p>4.736.237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3956.68" calcext:value-type="float">
            <text:p>3.503.956,68</text:p>
          </table:table-cell>
          <table:table-cell table:style-name="ce15" office:value-type="float" office:value="4735194.17" calcext:value-type="float">
            <text:p>4.735.194,17</text:p>
          </table:table-cell>
          <table:table-cell table:style-name="ce15" office:value-type="float" office:value="873538.34" calcext:value-type="float">
            <text:p>873.538,34</text:p>
          </table:table-cell>
          <table:table-cell table:number-columns-repeated="2" table:style-name="ce15" office:value-type="float" office:value="1821081.87" calcext:value-type="float">
            <text:p>1.821.081,87</text:p>
          </table:table-cell>
          <table:table-cell table:style-name="ce15" office:value-type="float" office:value="873538.34" calcext:value-type="float">
            <text:p>873.538,34</text:p>
          </table:table-cell>
          <table:table-cell table:style-name="ce15" office:value-type="float" office:value="1043.32" calcext:value-type="float">
            <text:p>1.043,32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5" office:value-type="float" office:value="719756.32" calcext:value-type="float">
            <text:p>719.756,3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75850" calcext:value-type="float">
            <text:p>475.850,00</text:p>
          </table:table-cell>
          <table:table-cell table:style-name="ce15" office:value-type="float" office:value="56011.45" calcext:value-type="float">
            <text:p>56.011,45</text:p>
          </table:table-cell>
          <table:table-cell table:number-columns-repeated="2" table:style-name="ce15" office:value-type="float" office:value="157475.92" calcext:value-type="float">
            <text:p>157.475,92</text:p>
          </table:table-cell>
          <table:table-cell table:style-name="ce15" office:value-type="float" office:value="56011.45" calcext:value-type="float">
            <text:p>56.011,45</text:p>
          </table:table-cell>
          <table:table-cell table:style-name="ce15" office:value-type="float" office:value="243906.32" calcext:value-type="float">
            <text:p>243.906,3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5" office:value-type="float" office:value="96197258" calcext:value-type="float">
            <text:p>96.197.25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349.95" calcext:value-type="float">
            <text:p>63.349,95</text:p>
          </table:table-cell>
          <table:table-cell table:style-name="ce15" office:value-type="float" office:value="88118572.17" calcext:value-type="float">
            <text:p>88.118.572,17</text:p>
          </table:table-cell>
          <table:table-cell table:style-name="ce15" office:value-type="float" office:value="7496428.78" calcext:value-type="float">
            <text:p>7.496.428,78</text:p>
          </table:table-cell>
          <table:table-cell table:number-columns-repeated="2" table:style-name="ce15" office:value-type="float" office:value="37457847.2" calcext:value-type="float">
            <text:p>37.457.847,20</text:p>
          </table:table-cell>
          <table:table-cell table:style-name="ce15" office:value-type="float" office:value="7504399.33" calcext:value-type="float">
            <text:p>7.504.399,33</text:p>
          </table:table-cell>
          <table:table-cell table:style-name="ce15" office:value-type="float" office:value="8078685.83" calcext:value-type="float">
            <text:p>8.078.685,83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5" office:value-type="float" office:value="96197258" calcext:value-type="float">
            <text:p>96.197.25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349.95" calcext:value-type="float">
            <text:p>63.349,95</text:p>
          </table:table-cell>
          <table:table-cell table:style-name="ce15" office:value-type="float" office:value="88118572.17" calcext:value-type="float">
            <text:p>88.118.572,17</text:p>
          </table:table-cell>
          <table:table-cell table:style-name="ce15" office:value-type="float" office:value="7496428.78" calcext:value-type="float">
            <text:p>7.496.428,78</text:p>
          </table:table-cell>
          <table:table-cell table:number-columns-repeated="2" table:style-name="ce15" office:value-type="float" office:value="37457847.2" calcext:value-type="float">
            <text:p>37.457.847,20</text:p>
          </table:table-cell>
          <table:table-cell table:style-name="ce15" office:value-type="float" office:value="7504399.33" calcext:value-type="float">
            <text:p>7.504.399,33</text:p>
          </table:table-cell>
          <table:table-cell table:style-name="ce15" office:value-type="float" office:value="8078685.83" calcext:value-type="float">
            <text:p>8.078.685,8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3349.95" calcext:value-type="float">
            <text:p>63.349,95</text:p>
          </table:table-cell>
          <table:table-cell table:style-name="ce16" office:value-type="float" office:value="88118572.17" calcext:value-type="float">
            <text:p>88.118.572,17</text:p>
          </table:table-cell>
          <table:table-cell table:style-name="ce16" office:value-type="float" office:value="7496428.78" calcext:value-type="float">
            <text:p>7.496.428,78</text:p>
          </table:table-cell>
          <table:table-cell table:number-columns-repeated="2" table:style-name="ce16" office:value-type="float" office:value="37457847.2" calcext:value-type="float">
            <text:p>37.457.847,20</text:p>
          </table:table-cell>
          <table:table-cell table:style-name="ce16" office:value-type="float" office:value="7504399.33" calcext:value-type="float">
            <text:p>7.504.399,33</text:p>
          </table:table-cell>
          <table:table-cell table:style-name="ce16" office:value-type="float" office:value="8078685.83" calcext:value-type="float">
            <text:p>8.078.685,8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5" office:value-type="float" office:value="96152258" calcext:value-type="float">
            <text:p>96.152.25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349.95" calcext:value-type="float">
            <text:p>63.349,95</text:p>
          </table:table-cell>
          <table:table-cell table:style-name="ce15" office:value-type="float" office:value="88118572.17" calcext:value-type="float">
            <text:p>88.118.572,17</text:p>
          </table:table-cell>
          <table:table-cell table:style-name="ce15" office:value-type="float" office:value="7496428.78" calcext:value-type="float">
            <text:p>7.496.428,78</text:p>
          </table:table-cell>
          <table:table-cell table:number-columns-repeated="2" table:style-name="ce15" office:value-type="float" office:value="37457847.2" calcext:value-type="float">
            <text:p>37.457.847,20</text:p>
          </table:table-cell>
          <table:table-cell table:style-name="ce15" office:value-type="float" office:value="7504399.33" calcext:value-type="float">
            <text:p>7.504.399,33</text:p>
          </table:table-cell>
          <table:table-cell table:style-name="ce15" office:value-type="float" office:value="8033685.83" calcext:value-type="float">
            <text:p>8.033.685,83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5" office:value-type="float" office:value="19871252.85" calcext:value-type="float">
            <text:p>19.871.252,8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764.95" calcext:value-type="float">
            <text:p>12.764,95</text:p>
          </table:table-cell>
          <table:table-cell table:style-name="ce15" office:value-type="float" office:value="19869017.8" calcext:value-type="float">
            <text:p>19.869.017,80</text:p>
          </table:table-cell>
          <table:table-cell table:style-name="ce15" office:value-type="float" office:value="1734558.57" calcext:value-type="float">
            <text:p>1.734.558,57</text:p>
          </table:table-cell>
          <table:table-cell table:number-columns-repeated="2" table:style-name="ce15" office:value-type="float" office:value="8587513.67" calcext:value-type="float">
            <text:p>8.587.513,67</text:p>
          </table:table-cell>
          <table:table-cell table:style-name="ce15" office:value-type="float" office:value="1734558.57" calcext:value-type="float">
            <text:p>1.734.558,57</text:p>
          </table:table-cell>
          <table:table-cell table:style-name="ce15" office:value-type="float" office:value="2235.05" calcext:value-type="float">
            <text:p>2.235,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5" office:value-type="float" office:value="25071" calcext:value-type="float">
            <text:p>25.071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5" office:value-type="float" office:value="113167.02" calcext:value-type="float">
            <text:p>113.167,0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3167.02" calcext:value-type="float">
            <text:p>113.167,02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5" office:value-type="float" office:value="285610.98" calcext:value-type="float">
            <text:p>285.610,9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285610.98" calcext:value-type="float">
            <text:p>285.610,9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5" office:value-type="float" office:value="1654596" calcext:value-type="float">
            <text:p>1.654.59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250" calcext:value-type="float">
            <text:p>50.250,00</text:p>
          </table:table-cell>
          <table:table-cell table:style-name="ce15" office:value-type="float" office:value="78265" calcext:value-type="float">
            <text:p>78.265,00</text:p>
          </table:table-cell>
          <table:table-cell table:style-name="ce15" office:value-type="float" office:value="50250" calcext:value-type="float">
            <text:p>50.250,00</text:p>
          </table:table-cell>
          <table:table-cell table:number-columns-repeated="2" table:style-name="ce15" office:value-type="float" office:value="52750" calcext:value-type="float">
            <text:p>52.750,00</text:p>
          </table:table-cell>
          <table:table-cell table:style-name="ce15" office:value-type="float" office:value="50250" calcext:value-type="float">
            <text:p>50.250,00</text:p>
          </table:table-cell>
          <table:table-cell table:style-name="ce15" office:value-type="float" office:value="1576331" calcext:value-type="float">
            <text:p>1.576.33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5" office:value-type="float" office:value="50821000" calcext:value-type="float">
            <text:p>50.82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821000" calcext:value-type="float">
            <text:p>50.821.000,00</text:p>
          </table:table-cell>
          <table:table-cell table:style-name="ce15" office:value-type="float" office:value="4308651.96" calcext:value-type="float">
            <text:p>4.308.651,96</text:p>
          </table:table-cell>
          <table:table-cell table:number-columns-repeated="2" table:style-name="ce15" office:value-type="float" office:value="21702032.25" calcext:value-type="float">
            <text:p>21.702.032,25</text:p>
          </table:table-cell>
          <table:table-cell table:style-name="ce15" office:value-type="float" office:value="4308651.96" calcext:value-type="float">
            <text:p>4.308.651,9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5" office:value-type="float" office:value="60200" calcext:value-type="float">
            <text:p>60.200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60200" calcext:value-type="float">
            <text:p>60.2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5" office:value-type="float" office:value="287000" calcext:value-type="float">
            <text:p>287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42067" calcext:value-type="float">
            <text:p>142.067,00</text:p>
          </table:table-cell>
          <table:table-cell table:style-name="ce15" office:value-type="float" office:value="1759.65" calcext:value-type="float">
            <text:p>1.759,65</text:p>
          </table:table-cell>
          <table:table-cell table:number-columns-repeated="2" table:style-name="ce15" office:value-type="float" office:value="11750.2" calcext:value-type="float">
            <text:p>11.750,20</text:p>
          </table:table-cell>
          <table:table-cell table:style-name="ce15" office:value-type="float" office:value="9730.2" calcext:value-type="float">
            <text:p>9.730,20</text:p>
          </table:table-cell>
          <table:table-cell table:style-name="ce15" office:value-type="float" office:value="144933" calcext:value-type="float">
            <text:p>144.933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5" office:value-type="float" office:value="5933805.15" calcext:value-type="float">
            <text:p>5.933.805,1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94500.35" calcext:value-type="float">
            <text:p>94.500,3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94500.35" calcext:value-type="float">
            <text:p>94.500,3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839304.8" calcext:value-type="float">
            <text:p>5.839.304,8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5" office:value-type="float" office:value="17000555" calcext:value-type="float">
            <text:p>17.000.55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5" calcext:value-type="float">
            <text:p>335,00</text:p>
          </table:table-cell>
          <table:table-cell table:style-name="ce15" office:value-type="float" office:value="17000555" calcext:value-type="float">
            <text:p>17.000.555,00</text:p>
          </table:table-cell>
          <table:table-cell table:style-name="ce15" office:value-type="float" office:value="1401208.6" calcext:value-type="float">
            <text:p>1.401.208,60</text:p>
          </table:table-cell>
          <table:table-cell table:number-columns-repeated="2" table:style-name="ce15" office:value-type="float" office:value="7009300.73" calcext:value-type="float">
            <text:p>7.009.300,73</text:p>
          </table:table-cell>
          <table:table-cell table:style-name="ce15" office:value-type="float" office:value="1401208.6" calcext:value-type="float">
            <text:p>1.401.208,6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5" office:value-type="float" office:value="45000" calcext:value-type="float">
            <text:p>45.000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2 - EQUIPAMENTOS E MATERIAL PERMANENTE</text:p>
          </table:table-cell>
          <table:table-cell table:style-name="ce15" office:value-type="float" office:value="45000" calcext:value-type="float">
            <text:p>45.000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5" office:value-type="float" office:value="62399292" calcext:value-type="float">
            <text:p>62.399.292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5" office:value-type="float" office:value="62399292" calcext:value-type="float">
            <text:p>62.399.292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5" office:value-type="float" office:value="62399292" calcext:value-type="float">
            <text:p>62.399.292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5" office:value-type="float" office:value="62399292" calcext:value-type="float">
            <text:p>62.399.292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float" office:value="210918274" calcext:value-type="float">
            <text:p>210.918.27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29830.13" calcext:value-type="float">
            <text:p>2.829.830,13</text:p>
          </table:table-cell>
          <table:table-cell table:style-name="ce14" office:value-type="float" office:value="147203048.77" calcext:value-type="float">
            <text:p>147.203.048,77</text:p>
          </table:table-cell>
          <table:table-cell table:style-name="ce14" office:value-type="float" office:value="13287472.47" calcext:value-type="float">
            <text:p>13.287.472,47</text:p>
          </table:table-cell>
          <table:table-cell table:style-name="ce14" office:value-type="float" office:value="47897296.39" calcext:value-type="float">
            <text:p>47.897.296,39</text:p>
          </table:table-cell>
          <table:table-cell table:style-name="ce14" office:value-type="float" office:value="47845099.61" calcext:value-type="float">
            <text:p>47.845.099,61</text:p>
          </table:table-cell>
          <table:table-cell table:style-name="ce14" office:value-type="float" office:value="13350129.37" calcext:value-type="float">
            <text:p>13.350.129,37</text:p>
          </table:table-cell>
          <table:table-cell table:style-name="ce14" office:value-type="float" office:value="63715225.23" calcext:value-type="float">
            <text:p>63.715.225,2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29830.13" calcext:value-type="float">
            <text:p>2.829.830,13</text:p>
          </table:table-cell>
          <table:table-cell table:style-name="ce15" office:value-type="float" office:value="147203048.77" calcext:value-type="float">
            <text:p>147.203.048,77</text:p>
          </table:table-cell>
          <table:table-cell table:style-name="ce15" office:value-type="float" office:value="13287472.47" calcext:value-type="float">
            <text:p>13.287.472,47</text:p>
          </table:table-cell>
          <table:table-cell table:style-name="ce15" office:value-type="float" office:value="47897296.39" calcext:value-type="float">
            <text:p>47.897.296,39</text:p>
          </table:table-cell>
          <table:table-cell table:style-name="ce15" office:value-type="float" office:value="47845099.61" calcext:value-type="float">
            <text:p>47.845.099,61</text:p>
          </table:table-cell>
          <table:table-cell table:style-name="ce15" office:value-type="float" office:value="13350129.37" calcext:value-type="float">
            <text:p>13.350.129,37</text:p>
          </table:table-cell>
          <table:table-cell table:style-name="ce15" office:value-type="float" office:value="63715225.23" calcext:value-type="float">
            <text:p>63.715.225,2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29830.13" calcext:value-type="float">
            <text:p>2.829.830,13</text:p>
          </table:table-cell>
          <table:table-cell table:style-name="ce15" office:value-type="float" office:value="147203048.77" calcext:value-type="float">
            <text:p>147.203.048,77</text:p>
          </table:table-cell>
          <table:table-cell table:style-name="ce15" office:value-type="float" office:value="13287472.47" calcext:value-type="float">
            <text:p>13.287.472,47</text:p>
          </table:table-cell>
          <table:table-cell table:style-name="ce15" office:value-type="float" office:value="47897296.39" calcext:value-type="float">
            <text:p>47.897.296,39</text:p>
          </table:table-cell>
          <table:table-cell table:style-name="ce15" office:value-type="float" office:value="47845099.61" calcext:value-type="float">
            <text:p>47.845.099,61</text:p>
          </table:table-cell>
          <table:table-cell table:style-name="ce15" office:value-type="float" office:value="13350129.37" calcext:value-type="float">
            <text:p>13.350.129,37</text:p>
          </table:table-cell>
          <table:table-cell table:style-name="ce15" office:value-type="float" office:value="63715225.23" calcext:value-type="float">
            <text:p>63.715.225,2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29830.13" calcext:value-type="float">
            <text:p>2.829.830,13</text:p>
          </table:table-cell>
          <table:table-cell table:style-name="ce15" office:value-type="float" office:value="147203048.77" calcext:value-type="float">
            <text:p>147.203.048,77</text:p>
          </table:table-cell>
          <table:table-cell table:style-name="ce15" office:value-type="float" office:value="13287472.47" calcext:value-type="float">
            <text:p>13.287.472,47</text:p>
          </table:table-cell>
          <table:table-cell table:style-name="ce15" office:value-type="float" office:value="47897296.39" calcext:value-type="float">
            <text:p>47.897.296,39</text:p>
          </table:table-cell>
          <table:table-cell table:style-name="ce15" office:value-type="float" office:value="47845099.61" calcext:value-type="float">
            <text:p>47.845.099,61</text:p>
          </table:table-cell>
          <table:table-cell table:style-name="ce15" office:value-type="float" office:value="13350129.37" calcext:value-type="float">
            <text:p>13.350.129,37</text:p>
          </table:table-cell>
          <table:table-cell table:style-name="ce15" office:value-type="float" office:value="63715225.23" calcext:value-type="float">
            <text:p>63.715.225,2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29830.13" calcext:value-type="float">
            <text:p>2.829.830,13</text:p>
          </table:table-cell>
          <table:table-cell table:style-name="ce16" office:value-type="float" office:value="147203048.77" calcext:value-type="float">
            <text:p>147.203.048,77</text:p>
          </table:table-cell>
          <table:table-cell table:style-name="ce16" office:value-type="float" office:value="13287472.47" calcext:value-type="float">
            <text:p>13.287.472,47</text:p>
          </table:table-cell>
          <table:table-cell table:style-name="ce16" office:value-type="float" office:value="47897296.39" calcext:value-type="float">
            <text:p>47.897.296,39</text:p>
          </table:table-cell>
          <table:table-cell table:style-name="ce16" office:value-type="float" office:value="47845099.61" calcext:value-type="float">
            <text:p>47.845.099,61</text:p>
          </table:table-cell>
          <table:table-cell table:style-name="ce16" office:value-type="float" office:value="13350129.37" calcext:value-type="float">
            <text:p>13.350.129,37</text:p>
          </table:table-cell>
          <table:table-cell table:style-name="ce16" office:value-type="float" office:value="63715225.23" calcext:value-type="float">
            <text:p>63.715.225,2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5" office:value-type="float" office:value="196187200" calcext:value-type="float">
            <text:p>196.187.2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74708.06" calcext:value-type="float">
            <text:p>2.374.708,06</text:p>
          </table:table-cell>
          <table:table-cell table:style-name="ce15" office:value-type="float" office:value="143397792.85" calcext:value-type="float">
            <text:p>143.397.792,85</text:p>
          </table:table-cell>
          <table:table-cell table:style-name="ce15" office:value-type="float" office:value="12688099.04" calcext:value-type="float">
            <text:p>12.688.099,04</text:p>
          </table:table-cell>
          <table:table-cell table:style-name="ce15" office:value-type="float" office:value="46580032.93" calcext:value-type="float">
            <text:p>46.580.032,93</text:p>
          </table:table-cell>
          <table:table-cell table:style-name="ce15" office:value-type="float" office:value="46529180.51" calcext:value-type="float">
            <text:p>46.529.180,51</text:p>
          </table:table-cell>
          <table:table-cell table:style-name="ce15" office:value-type="float" office:value="12752100.3" calcext:value-type="float">
            <text:p>12.752.100,30</text:p>
          </table:table-cell>
          <table:table-cell table:style-name="ce15" office:value-type="float" office:value="52789407.15" calcext:value-type="float">
            <text:p>52.789.407,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5" office:value-type="float" office:value="2000000" calcext:value-type="float">
            <text:p>2.00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577.76" calcext:value-type="float">
            <text:p>52.577,76</text:p>
          </table:table-cell>
          <table:table-cell table:style-name="ce15" office:value-type="float" office:value="177378.16" calcext:value-type="float">
            <text:p>177.378,16</text:p>
          </table:table-cell>
          <table:table-cell table:style-name="ce15" office:value-type="float" office:value="52736.63" calcext:value-type="float">
            <text:p>52.736,63</text:p>
          </table:table-cell>
          <table:table-cell table:number-columns-repeated="2" table:style-name="ce15" office:value-type="float" office:value="177044.41" calcext:value-type="float">
            <text:p>177.044,41</text:p>
          </table:table-cell>
          <table:table-cell table:style-name="ce15" office:value-type="float" office:value="53707.35" calcext:value-type="float">
            <text:p>53.707,35</text:p>
          </table:table-cell>
          <table:table-cell table:style-name="ce15" office:value-type="float" office:value="1822621.84" calcext:value-type="float">
            <text:p>1.822.621,8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5" office:value-type="float" office:value="55385.5" calcext:value-type="float">
            <text:p>55.385,5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55385.5" calcext:value-type="float">
            <text:p>55.385,50</text:p>
          </table:table-cell>
          <table:table-cell table:number-columns-repeated="4" table:style-name="ce15" office:value-type="float" office:value="34653.26" calcext:value-type="float">
            <text:p>34.653,2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5" office:value-type="float" office:value="17497445.07" calcext:value-type="float">
            <text:p>17.497.445,0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86306.42" calcext:value-type="float">
            <text:p>686.306,42</text:p>
          </table:table-cell>
          <table:table-cell table:style-name="ce15" office:value-type="float" office:value="6100653.33" calcext:value-type="float">
            <text:p>6.100.653,33</text:p>
          </table:table-cell>
          <table:table-cell table:style-name="ce15" office:value-type="float" office:value="837750.68" calcext:value-type="float">
            <text:p>837.750,68</text:p>
          </table:table-cell>
          <table:table-cell table:style-name="ce15" office:value-type="float" office:value="3250518.85" calcext:value-type="float">
            <text:p>3.250.518,85</text:p>
          </table:table-cell>
          <table:table-cell table:style-name="ce15" office:value-type="float" office:value="3230203.59" calcext:value-type="float">
            <text:p>3.230.203,59</text:p>
          </table:table-cell>
          <table:table-cell table:style-name="ce15" office:value-type="float" office:value="836985.72" calcext:value-type="float">
            <text:p>836.985,72</text:p>
          </table:table-cell>
          <table:table-cell table:style-name="ce15" office:value-type="float" office:value="11396791.74" calcext:value-type="float">
            <text:p>11.396.791,7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1 - PREMIAÇÕES CULTURAIS, ARTÍSTICAS, CIENTÍFICAS, DESPORTIVAS E OUTRAS</text:p>
          </table:table-cell>
          <table:table-cell table:style-name="ce15" office:value-type="float" office:value="4641" calcext:value-type="float">
            <text:p>4.641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5" office:value-type="float" office:value="446696" calcext:value-type="float">
            <text:p>446.696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94812.98" calcext:value-type="float">
            <text:p>294.812,98</text:p>
          </table:table-cell>
          <table:table-cell table:style-name="ce15" office:value-type="float" office:value="35887.24" calcext:value-type="float">
            <text:p>35.887,24</text:p>
          </table:table-cell>
          <table:table-cell table:number-columns-repeated="2" table:style-name="ce15" office:value-type="float" office:value="91197.08" calcext:value-type="float">
            <text:p>91.197,08</text:p>
          </table:table-cell>
          <table:table-cell table:style-name="ce15" office:value-type="float" office:value="35887.24" calcext:value-type="float">
            <text:p>35.887,24</text:p>
          </table:table-cell>
          <table:table-cell table:style-name="ce15" office:value-type="float" office:value="151883.02" calcext:value-type="float">
            <text:p>151.883,02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style-name="ce15" office:value-type="float" office:value="1932001.24" calcext:value-type="float">
            <text:p>1.932.001,2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105000" calcext:value-type="float">
            <text:p>1.105.000,00</text:p>
          </table:table-cell>
          <table:table-cell table:style-name="ce15" office:value-type="float" office:value="270805.56" calcext:value-type="float">
            <text:p>270.805,56</text:p>
          </table:table-cell>
          <table:table-cell table:style-name="ce15" office:value-type="float" office:value="580545.44" calcext:value-type="float">
            <text:p>580.545,44</text:p>
          </table:table-cell>
          <table:table-cell table:style-name="ce15" office:value-type="float" office:value="563667.35" calcext:value-type="float">
            <text:p>563.667,35</text:p>
          </table:table-cell>
          <table:table-cell table:style-name="ce15" office:value-type="float" office:value="270805.56" calcext:value-type="float">
            <text:p>270.805,56</text:p>
          </table:table-cell>
          <table:table-cell table:style-name="ce15" office:value-type="float" office:value="827001.24" calcext:value-type="float">
            <text:p>827.001,2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5" office:value-type="float" office:value="506200" calcext:value-type="float">
            <text:p>506.2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6200" calcext:value-type="float">
            <text:p>506.200,00</text:p>
          </table:table-cell>
          <table:table-cell table:number-columns-repeated="4" table:style-name="ce15" office:value-type="float" office:value="126549.99" calcext:value-type="float">
            <text:p>126.549,9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5" office:value-type="float" office:value="23973588.43" calcext:value-type="float">
            <text:p>23.973.588,4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97.21" calcext:value-type="float">
            <text:p>12.497,21</text:p>
          </table:table-cell>
          <table:table-cell table:style-name="ce15" office:value-type="float" office:value="23598496.5" calcext:value-type="float">
            <text:p>23.598.496,50</text:p>
          </table:table-cell>
          <table:table-cell table:style-name="ce15" office:value-type="float" office:value="1560033.64" calcext:value-type="float">
            <text:p>1.560.033,64</text:p>
          </table:table-cell>
          <table:table-cell table:number-columns-repeated="2" table:style-name="ce15" office:value-type="float" office:value="6309803.62" calcext:value-type="float">
            <text:p>6.309.803,62</text:p>
          </table:table-cell>
          <table:table-cell table:style-name="ce15" office:value-type="float" office:value="1560033.64" calcext:value-type="float">
            <text:p>1.560.033,64</text:p>
          </table:table-cell>
          <table:table-cell table:style-name="ce15" office:value-type="float" office:value="375091.93" calcext:value-type="float">
            <text:p>375.091,9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5" office:value-type="float" office:value="55595002.56" calcext:value-type="float">
            <text:p>55.595.002,5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7000" calcext:value-type="float">
            <text:p>157.000,00</text:p>
          </table:table-cell>
          <table:table-cell table:style-name="ce15" office:value-type="float" office:value="43943872.52" calcext:value-type="float">
            <text:p>43.943.872,52</text:p>
          </table:table-cell>
          <table:table-cell table:style-name="ce15" office:value-type="float" office:value="4627149.66" calcext:value-type="float">
            <text:p>4.627.149,66</text:p>
          </table:table-cell>
          <table:table-cell table:style-name="ce15" office:value-type="float" office:value="15209226.11" calcext:value-type="float">
            <text:p>15.209.226,11</text:p>
          </table:table-cell>
          <table:table-cell table:style-name="ce15" office:value-type="float" office:value="15195567.04" calcext:value-type="float">
            <text:p>15.195.567,04</text:p>
          </table:table-cell>
          <table:table-cell table:style-name="ce15" office:value-type="float" office:value="4627149.66" calcext:value-type="float">
            <text:p>4.627.149,66</text:p>
          </table:table-cell>
          <table:table-cell table:style-name="ce15" office:value-type="float" office:value="11651130.04" calcext:value-type="float">
            <text:p>11.651.130,0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5" office:value-type="float" office:value="66593206.35" calcext:value-type="float">
            <text:p>66.593.206,3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320.57" calcext:value-type="float">
            <text:p>92.320,57</text:p>
          </table:table-cell>
          <table:table-cell table:style-name="ce15" office:value-type="float" office:value="40182795.77" calcext:value-type="float">
            <text:p>40.182.795,77</text:p>
          </table:table-cell>
          <table:table-cell table:style-name="ce15" office:value-type="float" office:value="2946715.95" calcext:value-type="float">
            <text:p>2.946.715,95</text:p>
          </table:table-cell>
          <table:table-cell table:number-columns-repeated="2" table:style-name="ce15" office:value-type="float" office:value="11273693.22" calcext:value-type="float">
            <text:p>11.273.693,22</text:p>
          </table:table-cell>
          <table:table-cell table:style-name="ce15" office:value-type="float" office:value="3010511.45" calcext:value-type="float">
            <text:p>3.010.511,45</text:p>
          </table:table-cell>
          <table:table-cell table:style-name="ce15" office:value-type="float" office:value="26410410.58" calcext:value-type="float">
            <text:p>26.410.410,5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5" office:value-type="float" office:value="264000" calcext:value-type="float">
            <text:p>264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64000" calcext:value-type="float">
            <text:p>264.000,00</text:p>
          </table:table-cell>
          <table:table-cell table:style-name="ce15" office:value-type="float" office:value="18759.98" calcext:value-type="float">
            <text:p>18.759,98</text:p>
          </table:table-cell>
          <table:table-cell table:number-columns-repeated="2" table:style-name="ce15" office:value-type="float" office:value="73613.19" calcext:value-type="float">
            <text:p>73.613,19</text:p>
          </table:table-cell>
          <table:table-cell table:style-name="ce15" office:value-type="float" office:value="18759.98" calcext:value-type="float">
            <text:p>18.759,98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5" office:value-type="float" office:value="151731.62" calcext:value-type="float">
            <text:p>151.731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08.89" calcext:value-type="float">
            <text:p>808,89</text:p>
          </table:table-cell>
          <table:table-cell table:style-name="ce15" office:value-type="float" office:value="78924.89" calcext:value-type="float">
            <text:p>78.924,89</text:p>
          </table:table-cell>
          <table:table-cell table:style-name="ce15" office:value-type="float" office:value="4610.47" calcext:value-type="float">
            <text:p>4.610,47</text:p>
          </table:table-cell>
          <table:table-cell table:number-columns-repeated="2" table:style-name="ce15" office:value-type="float" office:value="61451.77" calcext:value-type="float">
            <text:p>61.451,77</text:p>
          </table:table-cell>
          <table:table-cell table:style-name="ce15" office:value-type="float" office:value="4610.47" calcext:value-type="float">
            <text:p>4.610,47</text:p>
          </table:table-cell>
          <table:table-cell table:style-name="ce15" office:value-type="float" office:value="72806.73" calcext:value-type="float">
            <text:p>72.806,73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5" office:value-type="float" office:value="1262903" calcext:value-type="float">
            <text:p>1.262.903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262903" calcext:value-type="float">
            <text:p>1.262.903,00</text:p>
          </table:table-cell>
          <table:table-cell table:number-columns-repeated="4" table:style-name="ce15" office:value-type="float" office:value="78136.45" calcext:value-type="float">
            <text:p>78.136,4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5" office:value-type="float" office:value="2770950" calcext:value-type="float">
            <text:p>2.770.9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4450" calcext:value-type="float">
            <text:p>54.450,00</text:p>
          </table:table-cell>
          <table:table-cell table:style-name="ce15" office:value-type="float" office:value="2770950" calcext:value-type="float">
            <text:p>2.770.950,00</text:p>
          </table:table-cell>
          <table:table-cell table:style-name="ce15" office:value-type="float" office:value="195746.04" calcext:value-type="float">
            <text:p>195.746,04</text:p>
          </table:table-cell>
          <table:table-cell table:number-columns-repeated="2" table:style-name="ce15" office:value-type="float" office:value="780253.76" calcext:value-type="float">
            <text:p>780.253,76</text:p>
          </table:table-cell>
          <table:table-cell table:style-name="ce15" office:value-type="float" office:value="195746.04" calcext:value-type="float">
            <text:p>195.746,0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5" office:value-type="float" office:value="251643.23" calcext:value-type="float">
            <text:p>251.643,2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3.71" calcext:value-type="float">
            <text:p>323,71</text:p>
          </table:table-cell>
          <table:table-cell table:style-name="ce15" office:value-type="float" office:value="174614.2" calcext:value-type="float">
            <text:p>174.614,2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74290.49" calcext:value-type="float">
            <text:p>174.290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7029.03" calcext:value-type="float">
            <text:p>77.029,0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5" office:value-type="float" office:value="22881806" calcext:value-type="float">
            <text:p>22.881.80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5" calcext:value-type="float">
            <text:p>135,00</text:p>
          </table:table-cell>
          <table:table-cell table:style-name="ce15" office:value-type="float" office:value="22881806" calcext:value-type="float">
            <text:p>22.881.806,00</text:p>
          </table:table-cell>
          <table:table-cell table:style-name="ce15" office:value-type="float" office:value="1898563.49" calcext:value-type="float">
            <text:p>1.898.563,49</text:p>
          </table:table-cell>
          <table:table-cell table:number-columns-repeated="2" table:style-name="ce15" office:value-type="float" office:value="8359055.29" calcext:value-type="float">
            <text:p>8.359.055,29</text:p>
          </table:table-cell>
          <table:table-cell table:style-name="ce15" office:value-type="float" office:value="1898563.49" calcext:value-type="float">
            <text:p>1.898.563,4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5" office:value-type="float" office:value="14731074" calcext:value-type="float">
            <text:p>14.731.07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55122.07" calcext:value-type="float">
            <text:p>455.122,07</text:p>
          </table:table-cell>
          <table:table-cell table:style-name="ce15" office:value-type="float" office:value="3805255.92" calcext:value-type="float">
            <text:p>3.805.255,92</text:p>
          </table:table-cell>
          <table:table-cell table:style-name="ce15" office:value-type="float" office:value="599373.43" calcext:value-type="float">
            <text:p>599.373,43</text:p>
          </table:table-cell>
          <table:table-cell table:style-name="ce15" office:value-type="float" office:value="1317263.46" calcext:value-type="float">
            <text:p>1.317.263,46</text:p>
          </table:table-cell>
          <table:table-cell table:style-name="ce15" office:value-type="float" office:value="1315919.1" calcext:value-type="float">
            <text:p>1.315.919,10</text:p>
          </table:table-cell>
          <table:table-cell table:style-name="ce15" office:value-type="float" office:value="598029.07" calcext:value-type="float">
            <text:p>598.029,07</text:p>
          </table:table-cell>
          <table:table-cell table:style-name="ce15" office:value-type="float" office:value="10925818.08" calcext:value-type="float">
            <text:p>10.925.818,0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5" office:value-type="float" office:value="535004" calcext:value-type="float">
            <text:p>535.004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535004" calcext:value-type="float">
            <text:p>535.004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5" office:value-type="float" office:value="3561417.65" calcext:value-type="float">
            <text:p>3.561.417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4709.8" calcext:value-type="float">
            <text:p>44.709,80</text:p>
          </table:table-cell>
          <table:table-cell table:style-name="ce15" office:value-type="float" office:value="1549013.68" calcext:value-type="float">
            <text:p>1.549.013,68</text:p>
          </table:table-cell>
          <table:table-cell table:style-name="ce15" office:value-type="float" office:value="188914.27" calcext:value-type="float">
            <text:p>188.914,27</text:p>
          </table:table-cell>
          <table:table-cell table:number-columns-repeated="2" table:style-name="ce15" office:value-type="float" office:value="450789.5" calcext:value-type="float">
            <text:p>450.789,50</text:p>
          </table:table-cell>
          <table:table-cell table:style-name="ce15" office:value-type="float" office:value="188914.27" calcext:value-type="float">
            <text:p>188.914,27</text:p>
          </table:table-cell>
          <table:table-cell table:style-name="ce15" office:value-type="float" office:value="2012403.97" calcext:value-type="float">
            <text:p>2.012.403,9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2 - EQUIPAMENTOS E MATERIAL PERMANENTE</text:p>
          </table:table-cell>
          <table:table-cell table:style-name="ce15" office:value-type="float" office:value="10521261.97" calcext:value-type="float">
            <text:p>10.521.261,9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0412.27" calcext:value-type="float">
            <text:p>410.412,27</text:p>
          </table:table-cell>
          <table:table-cell table:style-name="ce15" office:value-type="float" office:value="2256242.24" calcext:value-type="float">
            <text:p>2.256.242,24</text:p>
          </table:table-cell>
          <table:table-cell table:style-name="ce15" office:value-type="float" office:value="410459.16" calcext:value-type="float">
            <text:p>410.459,16</text:p>
          </table:table-cell>
          <table:table-cell table:style-name="ce15" office:value-type="float" office:value="866473.96" calcext:value-type="float">
            <text:p>866.473,96</text:p>
          </table:table-cell>
          <table:table-cell table:style-name="ce15" office:value-type="float" office:value="865129.6" calcext:value-type="float">
            <text:p>865.129,60</text:p>
          </table:table-cell>
          <table:table-cell table:style-name="ce15" office:value-type="float" office:value="409114.8" calcext:value-type="float">
            <text:p>409.114,80</text:p>
          </table:table-cell>
          <table:table-cell table:style-name="ce15" office:value-type="float" office:value="8265019.73" calcext:value-type="float">
            <text:p>8.265.019,7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5" office:value-type="float" office:value="113390.38" calcext:value-type="float">
            <text:p>113.390,38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1/06/2017 15:58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1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Maio' ou [Mês].[Número] &lt;= 5) E [Unidade Gestora].[Código] PERTENCE (030901, 030101, 700101, 700102 ,700103) E [Exercício].[Ano] = 2017)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19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19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19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Empenhadas</text:p>
          </table:table-cell>
          <table:table-cell table:style-name="ce1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No mês</text:p>
          </table:table-cell>
          <table:table-cell table:style-name="ce1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5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1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Liquidadas</text:p>
          </table:table-cell>
          <table:table-cell table:style-name="ce19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o mês</text:p>
          </table:table-cell>
          <table:table-cell table:style-name="ce19" office:value-type="string" calcext:value-type="string">
            <text:p>[Mês].[Número] = 5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19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Despesas Pagas</text:p>
          </table:table-cell>
          <table:table-cell table:style-name="ce19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Até o Mês</text:p>
          </table:table-cell>
          <table:table-cell table:style-name="ce19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No mês</text:p>
          </table:table-cell>
          <table:table-cell table:style-name="ce19" office:value-type="string" calcext:value-type="string">
            <text:p>(([Conta contábil].[Código] = 622130401</text:p>
            <text:p> ) ou ([Conta contábil].[Código] = 622130402</text:p>
            <text:p/>
            <text:p> )) E [Mês].[Número] = 5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Saldo Disponível</text:p>
          </table:table-cell>
          <table:table-cell table:style-name="ce19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5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6-01T16:00:05</dc:date>
    <meta:print-date>2017-06-01T16:00:00</meta:print-date>
    <meta:document-statistic meta:table-count="1" meta:cell-count="669" meta:object-count="2"/>
    <meta:generator>LibreOffice/4.3.4.1$Windows_x86 LibreOffice_project/bc356b2f991740509f321d70e4512a6a54c5f243</meta:generator>
  </office:meta>
</office:document-meta>
</file>