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1.4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22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Dezembro / 2017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8/01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-29283678.08" calcext:value-type="float">
            <text:p>-29.283.678,08</text:p>
          </table:table-cell>
          <table:table-cell table:style-name="ce15" office:value-type="float" office:value="819208267.21" calcext:value-type="float">
            <text:p>819.208.267,21</text:p>
          </table:table-cell>
          <table:table-cell table:style-name="ce15" office:value-type="float" office:value="68588997.68" calcext:value-type="float">
            <text:p>68.588.997,68</text:p>
          </table:table-cell>
          <table:table-cell table:style-name="ce15" office:value-type="float" office:value="817736378.77" calcext:value-type="float">
            <text:p>817.736.378,77</text:p>
          </table:table-cell>
          <table:table-cell table:style-name="ce25" office:value-type="float" office:value="817724905.3" calcext:value-type="float">
            <text:p>817.724.905,30</text:p>
          </table:table-cell>
          <table:table-cell table:style-name="ce25" office:value-type="float" office:value="69300161.27" calcext:value-type="float">
            <text:p>69.300.161,27</text:p>
          </table:table-cell>
          <table:table-cell table:style-name="ce15" office:value-type="float" office:value="66636799.79" calcext:value-type="float">
            <text:p>66.636.799,7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-29283678.08" calcext:value-type="float">
            <text:p>-29.283.678,08</text:p>
          </table:table-cell>
          <table:table-cell table:style-name="ce16" office:value-type="float" office:value="819208267.21" calcext:value-type="float">
            <text:p>819.208.267,21</text:p>
          </table:table-cell>
          <table:table-cell table:style-name="ce16" office:value-type="float" office:value="68588997.68" calcext:value-type="float">
            <text:p>68.588.997,68</text:p>
          </table:table-cell>
          <table:table-cell table:style-name="ce16" office:value-type="float" office:value="817736378.77" calcext:value-type="float">
            <text:p>817.736.378,77</text:p>
          </table:table-cell>
          <table:table-cell table:style-name="ce26" office:value-type="float" office:value="817724905.3" calcext:value-type="float">
            <text:p>817.724.905,30</text:p>
          </table:table-cell>
          <table:table-cell table:style-name="ce26" office:value-type="float" office:value="69300161.27" calcext:value-type="float">
            <text:p>69.300.161,27</text:p>
          </table:table-cell>
          <table:table-cell table:style-name="ce16" office:value-type="float" office:value="66636799.79" calcext:value-type="float">
            <text:p>66.636.799,7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8470016.8" calcext:value-type="float">
            <text:p>-28.470.016,80</text:p>
          </table:table-cell>
          <table:table-cell table:style-name="ce16" office:value-type="float" office:value="728791442.06" calcext:value-type="float">
            <text:p>728.791.442,06</text:p>
          </table:table-cell>
          <table:table-cell table:style-name="ce16" office:value-type="float" office:value="60998832.14" calcext:value-type="float">
            <text:p>60.998.832,14</text:p>
          </table:table-cell>
          <table:table-cell table:style-name="ce16" office:value-type="float" office:value="727440237.66" calcext:value-type="float">
            <text:p>727.440.237,66</text:p>
          </table:table-cell>
          <table:table-cell table:style-name="ce26" office:value-type="float" office:value="727428764.19" calcext:value-type="float">
            <text:p>727.428.764,19</text:p>
          </table:table-cell>
          <table:table-cell table:style-name="ce26" office:value-type="float" office:value="61709995.73" calcext:value-type="float">
            <text:p>61.709.995,73</text:p>
          </table:table-cell>
          <table:table-cell table:style-name="ce16" office:value-type="float" office:value="60856366.94" calcext:value-type="float">
            <text:p>60.856.366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8470016.8" calcext:value-type="float">
            <text:p>-28.470.016,80</text:p>
          </table:table-cell>
          <table:table-cell table:style-name="ce16" office:value-type="float" office:value="728791442.06" calcext:value-type="float">
            <text:p>728.791.442,06</text:p>
          </table:table-cell>
          <table:table-cell table:style-name="ce16" office:value-type="float" office:value="60998832.14" calcext:value-type="float">
            <text:p>60.998.832,14</text:p>
          </table:table-cell>
          <table:table-cell table:style-name="ce16" office:value-type="float" office:value="727440237.66" calcext:value-type="float">
            <text:p>727.440.237,66</text:p>
          </table:table-cell>
          <table:table-cell table:style-name="ce26" office:value-type="float" office:value="727428764.19" calcext:value-type="float">
            <text:p>727.428.764,19</text:p>
          </table:table-cell>
          <table:table-cell table:style-name="ce26" office:value-type="float" office:value="61709995.73" calcext:value-type="float">
            <text:p>61.709.995,73</text:p>
          </table:table-cell>
          <table:table-cell table:style-name="ce16" office:value-type="float" office:value="60856366.94" calcext:value-type="float">
            <text:p>60.856.366,9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8470016.8" calcext:value-type="float">
            <text:p>-28.470.016,80</text:p>
          </table:table-cell>
          <table:table-cell table:style-name="ce17" office:value-type="float" office:value="728791442.06" calcext:value-type="float">
            <text:p>728.791.442,06</text:p>
          </table:table-cell>
          <table:table-cell table:style-name="ce17" office:value-type="float" office:value="60998832.14" calcext:value-type="float">
            <text:p>60.998.832,14</text:p>
          </table:table-cell>
          <table:table-cell table:style-name="ce17" office:value-type="float" office:value="727440237.66" calcext:value-type="float">
            <text:p>727.440.237,66</text:p>
          </table:table-cell>
          <table:table-cell table:style-name="ce27" office:value-type="float" office:value="727428764.19" calcext:value-type="float">
            <text:p>727.428.764,19</text:p>
          </table:table-cell>
          <table:table-cell table:style-name="ce27" office:value-type="float" office:value="61709995.73" calcext:value-type="float">
            <text:p>61.709.995,73</text:p>
          </table:table-cell>
          <table:table-cell table:style-name="ce17" office:value-type="float" office:value="60856366.94" calcext:value-type="float">
            <text:p>60.856.366,9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8470016.8" calcext:value-type="float">
            <text:p>-28.470.016,80</text:p>
          </table:table-cell>
          <table:table-cell table:style-name="ce16" office:value-type="float" office:value="728791442.06" calcext:value-type="float">
            <text:p>728.791.442,06</text:p>
          </table:table-cell>
          <table:table-cell table:style-name="ce16" office:value-type="float" office:value="60998832.14" calcext:value-type="float">
            <text:p>60.998.832,14</text:p>
          </table:table-cell>
          <table:table-cell table:style-name="ce16" office:value-type="float" office:value="727440237.66" calcext:value-type="float">
            <text:p>727.440.237,66</text:p>
          </table:table-cell>
          <table:table-cell table:style-name="ce26" office:value-type="float" office:value="727428764.19" calcext:value-type="float">
            <text:p>727.428.764,19</text:p>
          </table:table-cell>
          <table:table-cell table:style-name="ce26" office:value-type="float" office:value="61709995.73" calcext:value-type="float">
            <text:p>61.709.995,73</text:p>
          </table:table-cell>
          <table:table-cell table:style-name="ce16" office:value-type="float" office:value="60856366.94" calcext:value-type="float">
            <text:p>60.856.366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142.3" calcext:value-type="float">
            <text:p>544.142,3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9426.45" calcext:value-type="float">
            <text:p>-59.426,45</text:p>
          </table:table-cell>
          <table:table-cell table:style-name="ce16" office:value-type="float" office:value="484573.55" calcext:value-type="float">
            <text:p>484.573,55</text:p>
          </table:table-cell>
          <table:table-cell table:style-name="ce16" office:value-type="float" office:value="38697.18" calcext:value-type="float">
            <text:p>38.697,18</text:p>
          </table:table-cell>
          <table:table-cell table:style-name="ce16" office:value-type="float" office:value="484573.55" calcext:value-type="float">
            <text:p>484.573,55</text:p>
          </table:table-cell>
          <table:table-cell table:style-name="ce26" office:value-type="float" office:value="484573.55" calcext:value-type="float">
            <text:p>484.573,55</text:p>
          </table:table-cell>
          <table:table-cell table:style-name="ce26" office:value-type="float" office:value="38697.18" calcext:value-type="float">
            <text:p>38.697,18</text:p>
          </table:table-cell>
          <table:table-cell table:style-name="ce16" office:value-type="float" office:value="59568.75" calcext:value-type="float">
            <text:p>59.568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599721474.15" calcext:value-type="float">
            <text:p>599.721.474,1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9037323.38" calcext:value-type="float">
            <text:p>-19.037.323,38</text:p>
          </table:table-cell>
          <table:table-cell table:style-name="ce16" office:value-type="float" office:value="576290488.97" calcext:value-type="float">
            <text:p>576.290.488,97</text:p>
          </table:table-cell>
          <table:table-cell table:style-name="ce16" office:value-type="float" office:value="45510122.34" calcext:value-type="float">
            <text:p>45.510.122,34</text:p>
          </table:table-cell>
          <table:table-cell table:style-name="ce16" office:value-type="float" office:value="574967163.33" calcext:value-type="float">
            <text:p>574.967.163,33</text:p>
          </table:table-cell>
          <table:table-cell table:style-name="ce26" office:value-type="float" office:value="574967163.33" calcext:value-type="float">
            <text:p>574.967.163,33</text:p>
          </table:table-cell>
          <table:table-cell table:style-name="ce26" office:value-type="float" office:value="45510122.34" calcext:value-type="float">
            <text:p>45.510.122,34</text:p>
          </table:table-cell>
          <table:table-cell table:style-name="ce16" office:value-type="float" office:value="23430985.18" calcext:value-type="float">
            <text:p>23.430.985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6146707.46" calcext:value-type="float">
            <text:p>116.146.707,4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082080.67" calcext:value-type="float">
            <text:p>-2.082.080,67</text:p>
          </table:table-cell>
          <table:table-cell table:style-name="ce16" office:value-type="float" office:value="113798419.33" calcext:value-type="float">
            <text:p>113.798.419,33</text:p>
          </table:table-cell>
          <table:table-cell table:style-name="ce16" office:value-type="float" office:value="9290132.32" calcext:value-type="float">
            <text:p>9.290.132,32</text:p>
          </table:table-cell>
          <table:table-cell table:style-name="ce16" office:value-type="float" office:value="113798419.33" calcext:value-type="float">
            <text:p>113.798.419,33</text:p>
          </table:table-cell>
          <table:table-cell table:style-name="ce26" office:value-type="float" office:value="113798419.33" calcext:value-type="float">
            <text:p>113.798.419,33</text:p>
          </table:table-cell>
          <table:table-cell table:style-name="ce26" office:value-type="float" office:value="10011894.01" calcext:value-type="float">
            <text:p>10.011.894,01</text:p>
          </table:table-cell>
          <table:table-cell table:style-name="ce16" office:value-type="float" office:value="2348288.13" calcext:value-type="float">
            <text:p>2.348.288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6223350.12" calcext:value-type="float">
            <text:p>6.223.350,1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22643.31" calcext:value-type="float">
            <text:p>2.122.643,31</text:p>
          </table:table-cell>
          <table:table-cell table:style-name="ce16" office:value-type="float" office:value="4917543.43" calcext:value-type="float">
            <text:p>4.917.543,43</text:p>
          </table:table-cell>
          <table:table-cell table:style-name="ce16" office:value-type="float" office:value="3559304.01" calcext:value-type="float">
            <text:p>3.559.304,01</text:p>
          </table:table-cell>
          <table:table-cell table:style-name="ce16" office:value-type="float" office:value="4917543.43" calcext:value-type="float">
            <text:p>4.917.543,43</text:p>
          </table:table-cell>
          <table:table-cell table:style-name="ce26" office:value-type="float" office:value="4917543.43" calcext:value-type="float">
            <text:p>4.917.543,43</text:p>
          </table:table-cell>
          <table:table-cell table:style-name="ce26" office:value-type="float" office:value="3559304.01" calcext:value-type="float">
            <text:p>3.559.304,01</text:p>
          </table:table-cell>
          <table:table-cell table:style-name="ce16" office:value-type="float" office:value="1305806.69" calcext:value-type="float">
            <text:p>1.305.806,6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5601374.45" calcext:value-type="float">
            <text:p>55.601.374,4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6181214.27" calcext:value-type="float">
            <text:p>-6.181.214,27</text:p>
          </table:table-cell>
          <table:table-cell table:style-name="ce16" office:value-type="float" office:value="25369786.25" calcext:value-type="float">
            <text:p>25.369.786,25</text:p>
          </table:table-cell>
          <table:table-cell table:style-name="ce16" office:value-type="float" office:value="2231732.76" calcext:value-type="float">
            <text:p>2.231.732,76</text:p>
          </table:table-cell>
          <table:table-cell table:style-name="ce16" office:value-type="float" office:value="25369786.25" calcext:value-type="float">
            <text:p>25.369.786,25</text:p>
          </table:table-cell>
          <table:table-cell table:style-name="ce26" office:value-type="float" office:value="25369786.25" calcext:value-type="float">
            <text:p>25.369.786,25</text:p>
          </table:table-cell>
          <table:table-cell table:style-name="ce26" office:value-type="float" office:value="2232608.13" calcext:value-type="float">
            <text:p>2.232.608,13</text:p>
          </table:table-cell>
          <table:table-cell table:style-name="ce16" office:value-type="float" office:value="30231588.2" calcext:value-type="float">
            <text:p>30.231.588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0689279.83" calcext:value-type="float">
            <text:p>10.689.279,8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218529.57" calcext:value-type="float">
            <text:p>-3.218.529,57</text:p>
          </table:table-cell>
          <table:table-cell table:style-name="ce16" office:value-type="float" office:value="7420866.3" calcext:value-type="float">
            <text:p>7.420.866,30</text:p>
          </table:table-cell>
          <table:table-cell table:style-name="ce16" office:value-type="float" office:value="306030.35" calcext:value-type="float">
            <text:p>306.030,35</text:p>
          </table:table-cell>
          <table:table-cell table:style-name="ce16" office:value-type="float" office:value="7420866.3" calcext:value-type="float">
            <text:p>7.420.866,30</text:p>
          </table:table-cell>
          <table:table-cell table:style-name="ce26" office:value-type="float" office:value="7420866.3" calcext:value-type="float">
            <text:p>7.420.866,30</text:p>
          </table:table-cell>
          <table:table-cell table:style-name="ce26" office:value-type="float" office:value="306030.35" calcext:value-type="float">
            <text:p>306.030,35</text:p>
          </table:table-cell>
          <table:table-cell table:style-name="ce16" office:value-type="float" office:value="3268413.53" calcext:value-type="float">
            <text:p>3.268.413,5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1480.69" calcext:value-type="float">
            <text:p>721.480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4085.77" calcext:value-type="float">
            <text:p>-14.085,77</text:p>
          </table:table-cell>
          <table:table-cell table:style-name="ce16" office:value-type="float" office:value="509764.23" calcext:value-type="float">
            <text:p>509.764,23</text:p>
          </table:table-cell>
          <table:table-cell table:style-name="ce16" office:value-type="float" office:value="62813.18" calcext:value-type="float">
            <text:p>62.813,18</text:p>
          </table:table-cell>
          <table:table-cell table:style-name="ce16" office:value-type="float" office:value="481885.47" calcext:value-type="float">
            <text:p>481.885,47</text:p>
          </table:table-cell>
          <table:table-cell table:style-name="ce26" office:value-type="float" office:value="470412" calcext:value-type="float">
            <text:p>470.412,00</text:p>
          </table:table-cell>
          <table:table-cell table:style-name="ce26" office:value-type="float" office:value="51339.71" calcext:value-type="float">
            <text:p>51.339,71</text:p>
          </table:table-cell>
          <table:table-cell table:style-name="ce16" office:value-type="float" office:value="211716.46" calcext:value-type="float">
            <text:p>211.716,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13661.28" calcext:value-type="float">
            <text:p>-813.661,28</text:p>
          </table:table-cell>
          <table:table-cell table:style-name="ce16" office:value-type="float" office:value="90416825.15" calcext:value-type="float">
            <text:p>90.416.825,15</text:p>
          </table:table-cell>
          <table:table-cell table:style-name="ce16" office:value-type="float" office:value="7590165.54" calcext:value-type="float">
            <text:p>7.590.165,54</text:p>
          </table:table-cell>
          <table:table-cell table:style-name="ce16" office:value-type="float" office:value="90296141.11" calcext:value-type="float">
            <text:p>90.296.141,11</text:p>
          </table:table-cell>
          <table:table-cell table:style-name="ce26" office:value-type="float" office:value="90296141.11" calcext:value-type="float">
            <text:p>90.296.141,11</text:p>
          </table:table-cell>
          <table:table-cell table:style-name="ce26" office:value-type="float" office:value="7590165.54" calcext:value-type="float">
            <text:p>7.590.165,54</text:p>
          </table:table-cell>
          <table:table-cell table:style-name="ce16" office:value-type="float" office:value="5780432.85" calcext:value-type="float">
            <text:p>5.780.432,8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13661.28" calcext:value-type="float">
            <text:p>-813.661,28</text:p>
          </table:table-cell>
          <table:table-cell table:style-name="ce16" office:value-type="float" office:value="90416825.15" calcext:value-type="float">
            <text:p>90.416.825,15</text:p>
          </table:table-cell>
          <table:table-cell table:style-name="ce16" office:value-type="float" office:value="7590165.54" calcext:value-type="float">
            <text:p>7.590.165,54</text:p>
          </table:table-cell>
          <table:table-cell table:style-name="ce16" office:value-type="float" office:value="90296141.11" calcext:value-type="float">
            <text:p>90.296.141,11</text:p>
          </table:table-cell>
          <table:table-cell table:style-name="ce26" office:value-type="float" office:value="90296141.11" calcext:value-type="float">
            <text:p>90.296.141,11</text:p>
          </table:table-cell>
          <table:table-cell table:style-name="ce26" office:value-type="float" office:value="7590165.54" calcext:value-type="float">
            <text:p>7.590.165,54</text:p>
          </table:table-cell>
          <table:table-cell table:style-name="ce16" office:value-type="float" office:value="5780432.85" calcext:value-type="float">
            <text:p>5.780.432,8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813661.28" calcext:value-type="float">
            <text:p>-813.661,28</text:p>
          </table:table-cell>
          <table:table-cell table:style-name="ce17" office:value-type="float" office:value="90416825.15" calcext:value-type="float">
            <text:p>90.416.825,15</text:p>
          </table:table-cell>
          <table:table-cell table:style-name="ce17" office:value-type="float" office:value="7590165.54" calcext:value-type="float">
            <text:p>7.590.165,54</text:p>
          </table:table-cell>
          <table:table-cell table:style-name="ce17" office:value-type="float" office:value="90296141.11" calcext:value-type="float">
            <text:p>90.296.141,11</text:p>
          </table:table-cell>
          <table:table-cell table:style-name="ce27" office:value-type="float" office:value="90296141.11" calcext:value-type="float">
            <text:p>90.296.141,11</text:p>
          </table:table-cell>
          <table:table-cell table:style-name="ce27" office:value-type="float" office:value="7590165.54" calcext:value-type="float">
            <text:p>7.590.165,54</text:p>
          </table:table-cell>
          <table:table-cell table:style-name="ce17" office:value-type="float" office:value="5780432.85" calcext:value-type="float">
            <text:p>5.780.432,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13661.28" calcext:value-type="float">
            <text:p>-813.661,28</text:p>
          </table:table-cell>
          <table:table-cell table:style-name="ce16" office:value-type="float" office:value="90416825.15" calcext:value-type="float">
            <text:p>90.416.825,15</text:p>
          </table:table-cell>
          <table:table-cell table:style-name="ce16" office:value-type="float" office:value="7590165.54" calcext:value-type="float">
            <text:p>7.590.165,54</text:p>
          </table:table-cell>
          <table:table-cell table:style-name="ce16" office:value-type="float" office:value="90296141.11" calcext:value-type="float">
            <text:p>90.296.141,11</text:p>
          </table:table-cell>
          <table:table-cell table:style-name="ce26" office:value-type="float" office:value="90296141.11" calcext:value-type="float">
            <text:p>90.296.141,11</text:p>
          </table:table-cell>
          <table:table-cell table:style-name="ce26" office:value-type="float" office:value="7590165.54" calcext:value-type="float">
            <text:p>7.590.165,54</text:p>
          </table:table-cell>
          <table:table-cell table:style-name="ce16" office:value-type="float" office:value="5735432.85" calcext:value-type="float">
            <text:p>5.735.432,8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1457970.71" calcext:value-type="float">
            <text:p>21.457.970,7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34134.16" calcext:value-type="float">
            <text:p>-134.134,16</text:p>
          </table:table-cell>
          <table:table-cell table:style-name="ce16" office:value-type="float" office:value="21249440.48" calcext:value-type="float">
            <text:p>21.249.440,48</text:p>
          </table:table-cell>
          <table:table-cell table:style-name="ce16" office:value-type="float" office:value="1897439.84" calcext:value-type="float">
            <text:p>1.897.439,84</text:p>
          </table:table-cell>
          <table:table-cell table:style-name="ce16" office:value-type="float" office:value="21249440.48" calcext:value-type="float">
            <text:p>21.249.440,48</text:p>
          </table:table-cell>
          <table:table-cell table:style-name="ce26" office:value-type="float" office:value="21249440.48" calcext:value-type="float">
            <text:p>21.249.440,48</text:p>
          </table:table-cell>
          <table:table-cell table:style-name="ce26" office:value-type="float" office:value="1897439.84" calcext:value-type="float">
            <text:p>1.897.439,84</text:p>
          </table:table-cell>
          <table:table-cell table:style-name="ce16" office:value-type="float" office:value="208530.23" calcext:value-type="float">
            <text:p>208.530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9471.96" calcext:value-type="float">
            <text:p>-59.471,96</text:p>
          </table:table-cell>
          <table:table-cell table:style-name="ce16" office:value-type="float" office:value="53695.06" calcext:value-type="float">
            <text:p>53.695,06</text:p>
          </table:table-cell>
          <table:table-cell table:style-name="ce16" office:value-type="float" office:value="11177.22" calcext:value-type="float">
            <text:p>11.177,22</text:p>
          </table:table-cell>
          <table:table-cell table:style-name="ce16" office:value-type="float" office:value="53695.06" calcext:value-type="float">
            <text:p>53.695,06</text:p>
          </table:table-cell>
          <table:table-cell table:style-name="ce26" office:value-type="float" office:value="53695.06" calcext:value-type="float">
            <text:p>53.695,06</text:p>
          </table:table-cell>
          <table:table-cell table:style-name="ce26" office:value-type="float" office:value="11177.22" calcext:value-type="float">
            <text:p>11.177,22</text:p>
          </table:table-cell>
          <table:table-cell table:style-name="ce16" office:value-type="float" office:value="59471.96" calcext:value-type="float">
            <text:p>59.471,9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6278.89" calcext:value-type="float">
            <text:p>36.278,89</text:p>
          </table:table-cell>
          <table:table-cell table:style-name="ce16" office:value-type="float" office:value="13668.7" calcext:value-type="float">
            <text:p>13.668,70</text:p>
          </table:table-cell>
          <table:table-cell table:style-name="ce16" office:value-type="float" office:value="36278.89" calcext:value-type="float">
            <text:p>36.278,89</text:p>
          </table:table-cell>
          <table:table-cell table:style-name="ce26" office:value-type="float" office:value="36278.89" calcext:value-type="float">
            <text:p>36.278,89</text:p>
          </table:table-cell>
          <table:table-cell table:style-name="ce26" office:value-type="float" office:value="13668.7" calcext:value-type="float">
            <text:p>13.668,70</text:p>
          </table:table-cell>
          <table:table-cell table:style-name="ce16" office:value-type="float" office:value="249332.09" calcext:value-type="float">
            <text:p>249.332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4245.67" calcext:value-type="float">
            <text:p>-14.245,67</text:p>
          </table:table-cell>
          <table:table-cell table:style-name="ce16" office:value-type="float" office:value="325759.83" calcext:value-type="float">
            <text:p>325.759,8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5075.79" calcext:value-type="float">
            <text:p>205.075,79</text:p>
          </table:table-cell>
          <table:table-cell table:style-name="ce26" office:value-type="float" office:value="205075.79" calcext:value-type="float">
            <text:p>205.075,79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1328836.17" calcext:value-type="float">
            <text:p>1.328.836,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2100406.98" calcext:value-type="float">
            <text:p>52.100.406,9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97586.66" calcext:value-type="float">
            <text:p>-297.586,66</text:p>
          </table:table-cell>
          <table:table-cell table:style-name="ce16" office:value-type="float" office:value="51799413.34" calcext:value-type="float">
            <text:p>51.799.413,34</text:p>
          </table:table-cell>
          <table:table-cell table:style-name="ce16" office:value-type="float" office:value="4276030.07" calcext:value-type="float">
            <text:p>4.276.030,07</text:p>
          </table:table-cell>
          <table:table-cell table:style-name="ce16" office:value-type="float" office:value="51799413.34" calcext:value-type="float">
            <text:p>51.799.413,34</text:p>
          </table:table-cell>
          <table:table-cell table:style-name="ce26" office:value-type="float" office:value="51799413.34" calcext:value-type="float">
            <text:p>51.799.413,34</text:p>
          </table:table-cell>
          <table:table-cell table:style-name="ce26" office:value-type="float" office:value="4276030.07" calcext:value-type="float">
            <text:p>4.276.030,07</text:p>
          </table:table-cell>
          <table:table-cell table:style-name="ce16" office:value-type="float" office:value="300993.64" calcext:value-type="float">
            <text:p>300.993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7255.79" calcext:value-type="float">
            <text:p>7.255,79</text:p>
          </table:table-cell>
          <table:table-cell table:style-name="ce16" office:value-type="float" office:value="2733.74" calcext:value-type="float">
            <text:p>2.733,74</text:p>
          </table:table-cell>
          <table:table-cell table:style-name="ce16" office:value-type="float" office:value="7255.79" calcext:value-type="float">
            <text:p>7.255,79</text:p>
          </table:table-cell>
          <table:table-cell table:style-name="ce26" office:value-type="float" office:value="7255.79" calcext:value-type="float">
            <text:p>7.255,79</text:p>
          </table:table-cell>
          <table:table-cell table:style-name="ce26" office:value-type="float" office:value="2733.74" calcext:value-type="float">
            <text:p>2.733,74</text:p>
          </table:table-cell>
          <table:table-cell table:style-name="ce16" office:value-type="float" office:value="52944.21" calcext:value-type="float">
            <text:p>52.944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08053.55" calcext:value-type="float">
            <text:p>-108.053,55</text:p>
          </table:table-cell>
          <table:table-cell table:style-name="ce16" office:value-type="float" office:value="34013.45" calcext:value-type="float">
            <text:p>34.013,45</text:p>
          </table:table-cell>
          <table:table-cell table:style-name="ce16" office:value-type="float" office:value="-7379.9" calcext:value-type="float">
            <text:p>-7.379,90</text:p>
          </table:table-cell>
          <table:table-cell table:style-name="ce16" office:value-type="float" office:value="34013.45" calcext:value-type="float">
            <text:p>34.013,45</text:p>
          </table:table-cell>
          <table:table-cell table:style-name="ce26" office:value-type="float" office:value="34013.45" calcext:value-type="float">
            <text:p>34.013,45</text:p>
          </table:table-cell>
          <table:table-cell table:style-name="ce26" office:value-type="float" office:value="-7379.9" calcext:value-type="float">
            <text:p>-7.379,90</text:p>
          </table:table-cell>
          <table:table-cell table:style-name="ce16" office:value-type="float" office:value="252986.55" calcext:value-type="float">
            <text:p>252.986,5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1 - SENTENÇAS JUDICIAIS</text:p>
          </table:table-cell>
          <table:table-cell table:style-name="ce16" office:value-type="float" office:value="9423.64" calcext:value-type="float">
            <text:p>9.423,6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23.64" calcext:value-type="float">
            <text:p>9.423,6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23.64" calcext:value-type="float">
            <text:p>9.423,64</text:p>
          </table:table-cell>
          <table:table-cell table:style-name="ce26" office:value-type="float" office:value="9423.64" calcext:value-type="float">
            <text:p>9.423,64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051598.07" calcext:value-type="float">
            <text:p>3.051.598,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2957097.72" calcext:value-type="float">
            <text:p>2.957.097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7213.6" calcext:value-type="float">
            <text:p>17.007.213,6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00169.28" calcext:value-type="float">
            <text:p>-200.169,28</text:p>
          </table:table-cell>
          <table:table-cell table:style-name="ce16" office:value-type="float" office:value="16807044.32" calcext:value-type="float">
            <text:p>16.807.044,32</text:p>
          </table:table-cell>
          <table:table-cell table:style-name="ce16" office:value-type="float" office:value="1396495.87" calcext:value-type="float">
            <text:p>1.396.495,87</text:p>
          </table:table-cell>
          <table:table-cell table:style-name="ce16" office:value-type="float" office:value="16807044.32" calcext:value-type="float">
            <text:p>16.807.044,32</text:p>
          </table:table-cell>
          <table:table-cell table:style-name="ce26" office:value-type="float" office:value="16807044.32" calcext:value-type="float">
            <text:p>16.807.044,32</text:p>
          </table:table-cell>
          <table:table-cell table:style-name="ce26" office:value-type="float" office:value="1396495.87" calcext:value-type="float">
            <text:p>1.396.495,87</text:p>
          </table:table-cell>
          <table:table-cell table:style-name="ce16" office:value-type="float" office:value="200169.28" calcext:value-type="float">
            <text:p>200.1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-7568955.8" calcext:value-type="float">
            <text:p>-7.568.955,80</text:p>
          </table:table-cell>
          <table:table-cell table:style-name="ce15" office:value-type="float" office:value="166006762.29" calcext:value-type="float">
            <text:p>166.006.762,29</text:p>
          </table:table-cell>
          <table:table-cell table:style-name="ce15" office:value-type="float" office:value="14817507.96" calcext:value-type="float">
            <text:p>14.817.507,96</text:p>
          </table:table-cell>
          <table:table-cell table:style-name="ce15" office:value-type="float" office:value="143886746.58" calcext:value-type="float">
            <text:p>143.886.746,58</text:p>
          </table:table-cell>
          <table:table-cell table:style-name="ce25" office:value-type="float" office:value="143488228.11" calcext:value-type="float">
            <text:p>143.488.228,11</text:p>
          </table:table-cell>
          <table:table-cell table:style-name="ce25" office:value-type="float" office:value="14527906.07" calcext:value-type="float">
            <text:p>14.527.906,07</text:p>
          </table:table-cell>
          <table:table-cell table:style-name="ce15" office:value-type="float" office:value="44911511.71" calcext:value-type="float">
            <text:p>44.911.51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7568955.8" calcext:value-type="float">
            <text:p>-7.568.955,80</text:p>
          </table:table-cell>
          <table:table-cell table:style-name="ce16" office:value-type="float" office:value="166006762.29" calcext:value-type="float">
            <text:p>166.006.762,29</text:p>
          </table:table-cell>
          <table:table-cell table:style-name="ce16" office:value-type="float" office:value="14817507.96" calcext:value-type="float">
            <text:p>14.817.507,96</text:p>
          </table:table-cell>
          <table:table-cell table:style-name="ce16" office:value-type="float" office:value="143886746.58" calcext:value-type="float">
            <text:p>143.886.746,58</text:p>
          </table:table-cell>
          <table:table-cell table:style-name="ce26" office:value-type="float" office:value="143488228.11" calcext:value-type="float">
            <text:p>143.488.228,11</text:p>
          </table:table-cell>
          <table:table-cell table:style-name="ce26" office:value-type="float" office:value="14527906.07" calcext:value-type="float">
            <text:p>14.527.906,07</text:p>
          </table:table-cell>
          <table:table-cell table:style-name="ce16" office:value-type="float" office:value="44911511.71" calcext:value-type="float">
            <text:p>44.911.51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7568955.8" calcext:value-type="float">
            <text:p>-7.568.955,80</text:p>
          </table:table-cell>
          <table:table-cell table:style-name="ce16" office:value-type="float" office:value="166006762.29" calcext:value-type="float">
            <text:p>166.006.762,29</text:p>
          </table:table-cell>
          <table:table-cell table:style-name="ce16" office:value-type="float" office:value="14817507.96" calcext:value-type="float">
            <text:p>14.817.507,96</text:p>
          </table:table-cell>
          <table:table-cell table:style-name="ce16" office:value-type="float" office:value="143886746.58" calcext:value-type="float">
            <text:p>143.886.746,58</text:p>
          </table:table-cell>
          <table:table-cell table:style-name="ce26" office:value-type="float" office:value="143488228.11" calcext:value-type="float">
            <text:p>143.488.228,11</text:p>
          </table:table-cell>
          <table:table-cell table:style-name="ce26" office:value-type="float" office:value="14527906.07" calcext:value-type="float">
            <text:p>14.527.906,07</text:p>
          </table:table-cell>
          <table:table-cell table:style-name="ce16" office:value-type="float" office:value="44911511.71" calcext:value-type="float">
            <text:p>44.911.511,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7568955.8" calcext:value-type="float">
            <text:p>-7.568.955,80</text:p>
          </table:table-cell>
          <table:table-cell table:style-name="ce16" office:value-type="float" office:value="166006762.29" calcext:value-type="float">
            <text:p>166.006.762,29</text:p>
          </table:table-cell>
          <table:table-cell table:style-name="ce16" office:value-type="float" office:value="14817507.96" calcext:value-type="float">
            <text:p>14.817.507,96</text:p>
          </table:table-cell>
          <table:table-cell table:style-name="ce16" office:value-type="float" office:value="143886746.58" calcext:value-type="float">
            <text:p>143.886.746,58</text:p>
          </table:table-cell>
          <table:table-cell table:style-name="ce26" office:value-type="float" office:value="143488228.11" calcext:value-type="float">
            <text:p>143.488.228,11</text:p>
          </table:table-cell>
          <table:table-cell table:style-name="ce26" office:value-type="float" office:value="14527906.07" calcext:value-type="float">
            <text:p>14.527.906,07</text:p>
          </table:table-cell>
          <table:table-cell table:style-name="ce16" office:value-type="float" office:value="44911511.71" calcext:value-type="float">
            <text:p>44.911.511,7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7568955.8" calcext:value-type="float">
            <text:p>-7.568.955,80</text:p>
          </table:table-cell>
          <table:table-cell table:style-name="ce17" office:value-type="float" office:value="166006762.29" calcext:value-type="float">
            <text:p>166.006.762,29</text:p>
          </table:table-cell>
          <table:table-cell table:style-name="ce17" office:value-type="float" office:value="14817507.96" calcext:value-type="float">
            <text:p>14.817.507,96</text:p>
          </table:table-cell>
          <table:table-cell table:style-name="ce17" office:value-type="float" office:value="143886746.58" calcext:value-type="float">
            <text:p>143.886.746,58</text:p>
          </table:table-cell>
          <table:table-cell table:style-name="ce27" office:value-type="float" office:value="143488228.11" calcext:value-type="float">
            <text:p>143.488.228,11</text:p>
          </table:table-cell>
          <table:table-cell table:style-name="ce27" office:value-type="float" office:value="14527906.07" calcext:value-type="float">
            <text:p>14.527.906,07</text:p>
          </table:table-cell>
          <table:table-cell table:style-name="ce17" office:value-type="float" office:value="44911511.71" calcext:value-type="float">
            <text:p>44.911.51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7577936.98" calcext:value-type="float">
            <text:p>-7.577.936,98</text:p>
          </table:table-cell>
          <table:table-cell table:style-name="ce16" office:value-type="float" office:value="159169576.01" calcext:value-type="float">
            <text:p>159.169.576,01</text:p>
          </table:table-cell>
          <table:table-cell table:style-name="ce16" office:value-type="float" office:value="14247404.03" calcext:value-type="float">
            <text:p>14.247.404,03</text:p>
          </table:table-cell>
          <table:table-cell table:style-name="ce16" office:value-type="float" office:value="139733240.61" calcext:value-type="float">
            <text:p>139.733.240,61</text:p>
          </table:table-cell>
          <table:table-cell table:style-name="ce26" office:value-type="float" office:value="139393374.98" calcext:value-type="float">
            <text:p>139.393.374,98</text:p>
          </table:table-cell>
          <table:table-cell table:style-name="ce26" office:value-type="float" office:value="13968846.36" calcext:value-type="float">
            <text:p>13.968.846,36</text:p>
          </table:table-cell>
          <table:table-cell table:style-name="ce16" office:value-type="float" office:value="37017623.99" calcext:value-type="float">
            <text:p>37.017.623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94823.8" calcext:value-type="float">
            <text:p>1.994.823,8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359.73" calcext:value-type="float">
            <text:p>5.359,73</text:p>
          </table:table-cell>
          <table:table-cell table:style-name="ce16" office:value-type="float" office:value="438990.21" calcext:value-type="float">
            <text:p>438.990,21</text:p>
          </table:table-cell>
          <table:table-cell table:style-name="ce16" office:value-type="float" office:value="5693.48" calcext:value-type="float">
            <text:p>5.693,48</text:p>
          </table:table-cell>
          <table:table-cell table:style-name="ce16" office:value-type="float" office:value="438924.25" calcext:value-type="float">
            <text:p>438.924,25</text:p>
          </table:table-cell>
          <table:table-cell table:style-name="ce26" office:value-type="float" office:value="438924.25" calcext:value-type="float">
            <text:p>438.924,25</text:p>
          </table:table-cell>
          <table:table-cell table:style-name="ce26" office:value-type="float" office:value="5693.48" calcext:value-type="float">
            <text:p>5.693,48</text:p>
          </table:table-cell>
          <table:table-cell table:style-name="ce16" office:value-type="float" office:value="1555833.59" calcext:value-type="float">
            <text:p>1.555.833,5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04212.98" calcext:value-type="float">
            <text:p>104.212,9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48248.62" calcext:value-type="float">
            <text:p>-48.248,62</text:p>
          </table:table-cell>
          <table:table-cell table:style-name="ce16" office:value-type="float" office:value="62136.88" calcext:value-type="float">
            <text:p>62.136,88</text:p>
          </table:table-cell>
          <table:table-cell table:style-name="ce16" office:value-type="float" office:value="1194.94" calcext:value-type="float">
            <text:p>1.194,94</text:p>
          </table:table-cell>
          <table:table-cell table:style-name="ce16" office:value-type="float" office:value="62136.88" calcext:value-type="float">
            <text:p>62.136,88</text:p>
          </table:table-cell>
          <table:table-cell table:style-name="ce26" office:value-type="float" office:value="62136.88" calcext:value-type="float">
            <text:p>62.136,88</text:p>
          </table:table-cell>
          <table:table-cell table:style-name="ce26" office:value-type="float" office:value="1194.94" calcext:value-type="float">
            <text:p>1.194,94</text:p>
          </table:table-cell>
          <table:table-cell table:style-name="ce16" office:value-type="float" office:value="42076.1" calcext:value-type="float">
            <text:p>42.076,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728956.51" calcext:value-type="float">
            <text:p>17.728.956,5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24461.79" calcext:value-type="float">
            <text:p>-824.461,79</text:p>
          </table:table-cell>
          <table:table-cell table:style-name="ce16" office:value-type="float" office:value="9225954.96" calcext:value-type="float">
            <text:p>9.225.954,96</text:p>
          </table:table-cell>
          <table:table-cell table:style-name="ce16" office:value-type="float" office:value="632926.25" calcext:value-type="float">
            <text:p>632.926,25</text:p>
          </table:table-cell>
          <table:table-cell table:style-name="ce16" office:value-type="float" office:value="8140352.54" calcext:value-type="float">
            <text:p>8.140.352,54</text:p>
          </table:table-cell>
          <table:table-cell table:style-name="ce26" office:value-type="float" office:value="8002649.31" calcext:value-type="float">
            <text:p>8.002.649,31</text:p>
          </table:table-cell>
          <table:table-cell table:style-name="ce26" office:value-type="float" office:value="534763.83" calcext:value-type="float">
            <text:p>534.763,83</text:p>
          </table:table-cell>
          <table:table-cell table:style-name="ce16" office:value-type="float" office:value="8503001.55" calcext:value-type="float">
            <text:p>8.503.001,5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31218.95" calcext:value-type="float">
            <text:p>531.218,9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672" calcext:value-type="float">
            <text:p>-8.672,00</text:p>
          </table:table-cell>
          <table:table-cell table:style-name="ce16" office:value-type="float" office:value="388732.98" calcext:value-type="float">
            <text:p>388.732,98</text:p>
          </table:table-cell>
          <table:table-cell table:style-name="ce16" office:value-type="float" office:value="35123.55" calcext:value-type="float">
            <text:p>35.123,55</text:p>
          </table:table-cell>
          <table:table-cell table:style-name="ce16" office:value-type="float" office:value="302764.41" calcext:value-type="float">
            <text:p>302.764,41</text:p>
          </table:table-cell>
          <table:table-cell table:style-name="ce26" office:value-type="float" office:value="302764.41" calcext:value-type="float">
            <text:p>302.764,41</text:p>
          </table:table-cell>
          <table:table-cell table:style-name="ce26" office:value-type="float" office:value="35123.55" calcext:value-type="float">
            <text:p>35.123,55</text:p>
          </table:table-cell>
          <table:table-cell table:style-name="ce16" office:value-type="float" office:value="142485.97" calcext:value-type="float">
            <text:p>142.485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4366.7" calcext:value-type="float">
            <text:p>-84.366,70</text:p>
          </table:table-cell>
          <table:table-cell table:style-name="ce16" office:value-type="float" office:value="421833.3" calcext:value-type="float">
            <text:p>421.833,30</text:p>
          </table:table-cell>
          <table:table-cell table:style-name="ce16" office:value-type="float" office:value="84366.66" calcext:value-type="float">
            <text:p>84.366,66</text:p>
          </table:table-cell>
          <table:table-cell table:style-name="ce16" office:value-type="float" office:value="379649.99" calcext:value-type="float">
            <text:p>379.649,99</text:p>
          </table:table-cell>
          <table:table-cell table:style-name="ce26" office:value-type="float" office:value="379649.99" calcext:value-type="float">
            <text:p>379.649,99</text:p>
          </table:table-cell>
          <table:table-cell table:style-name="ce26" office:value-type="float" office:value="84366.66" calcext:value-type="float">
            <text:p>84.366,66</text:p>
          </table:table-cell>
          <table:table-cell table:style-name="ce16" office:value-type="float" office:value="84366.7" calcext:value-type="float">
            <text:p>84.366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115364.83" calcext:value-type="float">
            <text:p>24.115.364,8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502263.9" calcext:value-type="float">
            <text:p>-3.502.263,90</text:p>
          </table:table-cell>
          <table:table-cell table:style-name="ce16" office:value-type="float" office:value="20081698.49" calcext:value-type="float">
            <text:p>20.081.698,49</text:p>
          </table:table-cell>
          <table:table-cell table:style-name="ce16" office:value-type="float" office:value="3173425.14" calcext:value-type="float">
            <text:p>3.173.425,14</text:p>
          </table:table-cell>
          <table:table-cell table:style-name="ce16" office:value-type="float" office:value="19746976.86" calcext:value-type="float">
            <text:p>19.746.976,86</text:p>
          </table:table-cell>
          <table:table-cell table:style-name="ce26" office:value-type="float" office:value="19746976.86" calcext:value-type="float">
            <text:p>19.746.976,86</text:p>
          </table:table-cell>
          <table:table-cell table:style-name="ce26" office:value-type="float" office:value="3173425.14" calcext:value-type="float">
            <text:p>3.173.425,14</text:p>
          </table:table-cell>
          <table:table-cell table:style-name="ce16" office:value-type="float" office:value="4033666.34" calcext:value-type="float">
            <text:p>4.033.666,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164179.82" calcext:value-type="float">
            <text:p>57.164.179,8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79433.91" calcext:value-type="float">
            <text:p>-179.433,91</text:p>
          </table:table-cell>
          <table:table-cell table:style-name="ce16" office:value-type="float" office:value="54295338.34" calcext:value-type="float">
            <text:p>54.295.338,34</text:p>
          </table:table-cell>
          <table:table-cell table:style-name="ce16" office:value-type="float" office:value="4522816.75" calcext:value-type="float">
            <text:p>4.522.816,75</text:p>
          </table:table-cell>
          <table:table-cell table:style-name="ce16" office:value-type="float" office:value="46252462.57" calcext:value-type="float">
            <text:p>46.252.462,57</text:p>
          </table:table-cell>
          <table:table-cell table:style-name="ce26" office:value-type="float" office:value="46153832.14" calcext:value-type="float">
            <text:p>46.153.832,14</text:p>
          </table:table-cell>
          <table:table-cell table:style-name="ce26" office:value-type="float" office:value="4437845.39" calcext:value-type="float">
            <text:p>4.437.845,39</text:p>
          </table:table-cell>
          <table:table-cell table:style-name="ce16" office:value-type="float" office:value="2868841.48" calcext:value-type="float">
            <text:p>2.868.841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5542347.35" calcext:value-type="float">
            <text:p>65.542.347,3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171054.78" calcext:value-type="float">
            <text:p>-1.171.054,78</text:p>
          </table:table-cell>
          <table:table-cell table:style-name="ce16" office:value-type="float" office:value="47685630.83" calcext:value-type="float">
            <text:p>47.685.630,83</text:p>
          </table:table-cell>
          <table:table-cell table:style-name="ce16" office:value-type="float" office:value="3193953.04" calcext:value-type="float">
            <text:p>3.193.953,04</text:p>
          </table:table-cell>
          <table:table-cell table:style-name="ce16" office:value-type="float" office:value="38766998.19" calcext:value-type="float">
            <text:p>38.766.998,19</text:p>
          </table:table-cell>
          <table:table-cell table:style-name="ce26" office:value-type="float" office:value="38663466.22" calcext:value-type="float">
            <text:p>38.663.466,22</text:p>
          </table:table-cell>
          <table:table-cell table:style-name="ce26" office:value-type="float" office:value="3098529.15" calcext:value-type="float">
            <text:p>3.098.529,15</text:p>
          </table:table-cell>
          <table:table-cell table:style-name="ce16" office:value-type="float" office:value="17856716.52" calcext:value-type="float">
            <text:p>17.856.716,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2833.99" calcext:value-type="float">
            <text:p>-22.833,99</text:p>
          </table:table-cell>
          <table:table-cell table:style-name="ce16" office:value-type="float" office:value="241166.01" calcext:value-type="float">
            <text:p>241.166,01</text:p>
          </table:table-cell>
          <table:table-cell table:style-name="ce16" office:value-type="float" office:value="39919.88" calcext:value-type="float">
            <text:p>39.919,88</text:p>
          </table:table-cell>
          <table:table-cell table:style-name="ce16" office:value-type="float" office:value="241166.01" calcext:value-type="float">
            <text:p>241.166,01</text:p>
          </table:table-cell>
          <table:table-cell table:style-name="ce26" office:value-type="float" office:value="241166.01" calcext:value-type="float">
            <text:p>241.166,01</text:p>
          </table:table-cell>
          <table:table-cell table:style-name="ce26" office:value-type="float" office:value="39919.88" calcext:value-type="float">
            <text:p>39.919,88</text:p>
          </table:table-cell>
          <table:table-cell table:style-name="ce16" office:value-type="float" office:value="22833.99" calcext:value-type="float">
            <text:p>22.833,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88218.75" calcext:value-type="float">
            <text:p>188.218,7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904.92" calcext:value-type="float">
            <text:p>14.904,92</text:p>
          </table:table-cell>
          <table:table-cell table:style-name="ce16" office:value-type="float" office:value="121319.51" calcext:value-type="float">
            <text:p>121.319,51</text:p>
          </table:table-cell>
          <table:table-cell table:style-name="ce16" office:value-type="float" office:value="21538.58" calcext:value-type="float">
            <text:p>21.538,58</text:p>
          </table:table-cell>
          <table:table-cell table:style-name="ce16" office:value-type="float" office:value="112063.47" calcext:value-type="float">
            <text:p>112.063,47</text:p>
          </table:table-cell>
          <table:table-cell table:style-name="ce26" office:value-type="float" office:value="112063.47" calcext:value-type="float">
            <text:p>112.063,47</text:p>
          </table:table-cell>
          <table:table-cell table:style-name="ce26" office:value-type="float" office:value="21538.58" calcext:value-type="float">
            <text:p>21.538,58</text:p>
          </table:table-cell>
          <table:table-cell table:style-name="ce16" office:value-type="float" office:value="66899.24" calcext:value-type="float">
            <text:p>66.899,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1214075.52" calcext:value-type="float">
            <text:p>1.214.075,5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43400.25" calcext:value-type="float">
            <text:p>-343.400,25</text:p>
          </table:table-cell>
          <table:table-cell table:style-name="ce16" office:value-type="float" office:value="864502.75" calcext:value-type="float">
            <text:p>864.502,75</text:p>
          </table:table-cell>
          <table:table-cell table:style-name="ce16" office:value-type="float" office:value="185718.31" calcext:value-type="float">
            <text:p>185.718,31</text:p>
          </table:table-cell>
          <table:table-cell table:style-name="ce16" office:value-type="float" office:value="864502.75" calcext:value-type="float">
            <text:p>864.502,75</text:p>
          </table:table-cell>
          <table:table-cell table:style-name="ce26" office:value-type="float" office:value="864502.75" calcext:value-type="float">
            <text:p>864.502,75</text:p>
          </table:table-cell>
          <table:table-cell table:style-name="ce26" office:value-type="float" office:value="185718.31" calcext:value-type="float">
            <text:p>185.718,31</text:p>
          </table:table-cell>
          <table:table-cell table:style-name="ce16" office:value-type="float" office:value="349572.77" calcext:value-type="float">
            <text:p>349.572,7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54367.27" calcext:value-type="float">
            <text:p>-354.367,27</text:p>
          </table:table-cell>
          <table:table-cell table:style-name="ce16" office:value-type="float" office:value="2416582.73" calcext:value-type="float">
            <text:p>2.416.582,73</text:p>
          </table:table-cell>
          <table:table-cell table:style-name="ce16" office:value-type="float" office:value="406267.63" calcext:value-type="float">
            <text:p>406.267,63</text:p>
          </table:table-cell>
          <table:table-cell table:style-name="ce16" office:value-type="float" office:value="2416582.73" calcext:value-type="float">
            <text:p>2.416.582,73</text:p>
          </table:table-cell>
          <table:table-cell table:style-name="ce26" office:value-type="float" office:value="2416582.73" calcext:value-type="float">
            <text:p>2.416.582,73</text:p>
          </table:table-cell>
          <table:table-cell table:style-name="ce26" office:value-type="float" office:value="406267.63" calcext:value-type="float">
            <text:p>406.267,63</text:p>
          </table:table-cell>
          <table:table-cell table:style-name="ce16" office:value-type="float" office:value="354367.27" calcext:value-type="float">
            <text:p>354.36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74207.24" calcext:value-type="float">
            <text:p>1.174.207,2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677.31" calcext:value-type="float">
            <text:p>7.677,31</text:p>
          </table:table-cell>
          <table:table-cell table:style-name="ce16" office:value-type="float" office:value="1108809.66" calcext:value-type="float">
            <text:p>1.108.809,6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6780.6" calcext:value-type="float">
            <text:p>206.780,60</text:p>
          </table:table-cell>
          <table:table-cell table:style-name="ce26" office:value-type="float" office:value="206780.6" calcext:value-type="float">
            <text:p>206.780,60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65397.58" calcext:value-type="float">
            <text:p>65.397,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3803.25" calcext:value-type="float">
            <text:p>22.883.803,2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066775.73" calcext:value-type="float">
            <text:p>-1.066.775,73</text:p>
          </table:table-cell>
          <table:table-cell table:style-name="ce16" office:value-type="float" office:value="21816879.36" calcext:value-type="float">
            <text:p>21.816.879,36</text:p>
          </table:table-cell>
          <table:table-cell table:style-name="ce16" office:value-type="float" office:value="1944459.82" calcext:value-type="float">
            <text:p>1.944.459,82</text:p>
          </table:table-cell>
          <table:table-cell table:style-name="ce16" office:value-type="float" office:value="21801879.36" calcext:value-type="float">
            <text:p>21.801.879,36</text:p>
          </table:table-cell>
          <table:table-cell table:style-name="ce26" office:value-type="float" office:value="21801879.36" calcext:value-type="float">
            <text:p>21.801.879,36</text:p>
          </table:table-cell>
          <table:table-cell table:style-name="ce26" office:value-type="float" office:value="1944459.82" calcext:value-type="float">
            <text:p>1.944.459,82</text:p>
          </table:table-cell>
          <table:table-cell table:style-name="ce16" office:value-type="float" office:value="1066923.89" calcext:value-type="float">
            <text:p>1.066.923,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981.18" calcext:value-type="float">
            <text:p>8.981,18</text:p>
          </table:table-cell>
          <table:table-cell table:style-name="ce16" office:value-type="float" office:value="6837186.28" calcext:value-type="float">
            <text:p>6.837.186,28</text:p>
          </table:table-cell>
          <table:table-cell table:style-name="ce16" office:value-type="float" office:value="570103.93" calcext:value-type="float">
            <text:p>570.103,93</text:p>
          </table:table-cell>
          <table:table-cell table:style-name="ce16" office:value-type="float" office:value="4153505.97" calcext:value-type="float">
            <text:p>4.153.505,97</text:p>
          </table:table-cell>
          <table:table-cell table:style-name="ce26" office:value-type="float" office:value="4094853.13" calcext:value-type="float">
            <text:p>4.094.853,13</text:p>
          </table:table-cell>
          <table:table-cell table:style-name="ce26" office:value-type="float" office:value="559059.71" calcext:value-type="float">
            <text:p>559.059,71</text:p>
          </table:table-cell>
          <table:table-cell table:style-name="ce16" office:value-type="float" office:value="7893887.72" calcext:value-type="float">
            <text:p>7.893.887,7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634006.26" calcext:value-type="float">
            <text:p>3.634.006,2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6409.09" calcext:value-type="float">
            <text:p>-96.409,09</text:p>
          </table:table-cell>
          <table:table-cell table:style-name="ce16" office:value-type="float" office:value="2827933.53" calcext:value-type="float">
            <text:p>2.827.933,53</text:p>
          </table:table-cell>
          <table:table-cell table:style-name="ce16" office:value-type="float" office:value="387961.21" calcext:value-type="float">
            <text:p>387.961,21</text:p>
          </table:table-cell>
          <table:table-cell table:style-name="ce16" office:value-type="float" office:value="1154007.83" calcext:value-type="float">
            <text:p>1.154.007,83</text:p>
          </table:table-cell>
          <table:table-cell table:style-name="ce26" office:value-type="float" office:value="1125886.74" calcext:value-type="float">
            <text:p>1.125.886,74</text:p>
          </table:table-cell>
          <table:table-cell table:style-name="ce26" office:value-type="float" office:value="359840.12" calcext:value-type="float">
            <text:p>359.840,12</text:p>
          </table:table-cell>
          <table:table-cell table:style-name="ce16" office:value-type="float" office:value="806072.73" calcext:value-type="float">
            <text:p>806.072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236173.36" calcext:value-type="float">
            <text:p>10.236.173,3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5390.27" calcext:value-type="float">
            <text:p>105.390,27</text:p>
          </table:table-cell>
          <table:table-cell table:style-name="ce16" office:value-type="float" office:value="4009252.75" calcext:value-type="float">
            <text:p>4.009.252,75</text:p>
          </table:table-cell>
          <table:table-cell table:style-name="ce16" office:value-type="float" office:value="182142.72" calcext:value-type="float">
            <text:p>182.142,72</text:p>
          </table:table-cell>
          <table:table-cell table:style-name="ce16" office:value-type="float" office:value="2999498.14" calcext:value-type="float">
            <text:p>2.999.498,14</text:p>
          </table:table-cell>
          <table:table-cell table:style-name="ce26" office:value-type="float" office:value="2968966.39" calcext:value-type="float">
            <text:p>2.968.966,39</text:p>
          </table:table-cell>
          <table:table-cell table:style-name="ce26" office:value-type="float" office:value="199219.59" calcext:value-type="float">
            <text:p>199.219,59</text:p>
          </table:table-cell>
          <table:table-cell table:style-name="ce16" office:value-type="float" office:value="6226920.61" calcext:value-type="float">
            <text:p>6.226.920,6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8/01/2018 13:4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7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2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3:37.115000000</dc:date>
    <meta:editing-duration>PT20S</meta:editing-duration>
    <meta:editing-cycles>1</meta:editing-cycles>
    <meta:document-statistic meta:table-count="1" meta:cell-count="679" meta:object-count="2"/>
    <meta:generator>LibreOffice/4.3.4.1$Windows_x86 LibreOffice_project/bc356b2f991740509f321d70e4512a6a54c5f243</meta:generator>
  </office:meta>
</office:document-meta>
</file>