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2.963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3cm" svg:x="0cm" svg:y="35.295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visibility="collapse" table:default-cell-style-name="ce1"/>
        <table:table-column table:style-name="co6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8" table:style-name="ce1"/>
          <table:covered-table-cell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2 - Execução Orçamentária (Programa, Função e Elemento) - Junho / 2017 </text:p>
          </table:table-cell>
          <table:covered-table-cell table:number-columns-repeated="8" table:style-name="ce1"/>
          <table:covered-table-cell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03/07/2017</text:p>
          </table:table-cell>
          <table:covered-table-cell table:number-columns-repeated="8" table:style-name="ce1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G / Função / Sub-função / Ação / PT / Grupo de Despesa / Elemento</text:p>
            <text:p/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1"/>
          <table:table-cell table:style-name="ce22" office:value-type="string" calcext:value-type="string" table:number-columns-spanned="2" table:number-rows-spanned="1">
            <text:p>Despesas Liquidadas</text:p>
          </table:table-cell>
          <table:covered-table-cell table:style-name="ce23"/>
          <table:table-cell table:style-name="ce27" office:value-type="string" calcext:value-type="string" table:number-columns-spanned="2" table:number-rows-spanned="1">
            <text:p>Despesas Pagas</text:p>
          </table:table-cell>
          <table:covered-table-cell table:style-name="ce28"/>
          <table:table-cell table:style-name="ce21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22" office:value-type="string" calcext:value-type="string">
            <text:p>Até 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948244359" calcext:value-type="float">
            <text:p>948.244.359,00</text:p>
          </table:table-cell>
          <table:table-cell table:style-name="ce15" office:value-type="float" office:value="62399292" calcext:value-type="float">
            <text:p>62.399.292,00</text:p>
          </table:table-cell>
          <table:table-cell table:style-name="ce15" office:value-type="float" office:value="280859.99" calcext:value-type="float">
            <text:p>280.859,99</text:p>
          </table:table-cell>
          <table:table-cell table:style-name="ce15" office:value-type="float" office:value="842162420.95" calcext:value-type="float">
            <text:p>842.162.420,95</text:p>
          </table:table-cell>
          <table:table-cell table:style-name="ce15" office:value-type="float" office:value="66691952.72" calcext:value-type="float">
            <text:p>66.691.952,72</text:p>
          </table:table-cell>
          <table:table-cell table:style-name="ce24" office:value-type="float" office:value="414671199.74" calcext:value-type="float">
            <text:p>414.671.199,74</text:p>
          </table:table-cell>
          <table:table-cell table:style-name="ce15" office:value-type="float" office:value="413936638.25" calcext:value-type="float">
            <text:p>413.936.638,25</text:p>
          </table:table-cell>
          <table:table-cell table:style-name="ce15" office:value-type="float" office:value="66702054.71" calcext:value-type="float">
            <text:p>66.702.054,71</text:p>
          </table:table-cell>
          <table:table-cell table:style-name="ce30" office:value-type="float" office:value="43682646.05" calcext:value-type="float">
            <text:p>43.682.646,0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948244359" calcext:value-type="float">
            <text:p>948.244.359,00</text:p>
          </table:table-cell>
          <table:table-cell table:style-name="ce16" office:value-type="float" office:value="62399292" calcext:value-type="float">
            <text:p>62.399.292,00</text:p>
          </table:table-cell>
          <table:table-cell table:style-name="ce16" office:value-type="float" office:value="280859.99" calcext:value-type="float">
            <text:p>280.859,99</text:p>
          </table:table-cell>
          <table:table-cell table:style-name="ce16" office:value-type="float" office:value="842162420.95" calcext:value-type="float">
            <text:p>842.162.420,95</text:p>
          </table:table-cell>
          <table:table-cell table:style-name="ce16" office:value-type="float" office:value="66691952.72" calcext:value-type="float">
            <text:p>66.691.952,72</text:p>
          </table:table-cell>
          <table:table-cell table:style-name="ce25" office:value-type="float" office:value="414671199.74" calcext:value-type="float">
            <text:p>414.671.199,74</text:p>
          </table:table-cell>
          <table:table-cell table:style-name="ce16" office:value-type="float" office:value="413936638.25" calcext:value-type="float">
            <text:p>413.936.638,25</text:p>
          </table:table-cell>
          <table:table-cell table:style-name="ce16" office:value-type="float" office:value="66702054.71" calcext:value-type="float">
            <text:p>66.702.054,71</text:p>
          </table:table-cell>
          <table:table-cell table:style-name="ce31" office:value-type="float" office:value="43682646.05" calcext:value-type="float">
            <text:p>43.682.646,0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2 - ADMINISTRAÇÃO GERAL</text:p>
          </table:table-cell>
          <table:table-cell table:style-name="ce16" office:value-type="float" office:value="789647809" calcext:value-type="float">
            <text:p>789.647.809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4139.99" calcext:value-type="float">
            <text:p>134.139,99</text:p>
          </table:table-cell>
          <table:table-cell table:style-name="ce16" office:value-type="float" office:value="753897128.78" calcext:value-type="float">
            <text:p>753.897.128,78</text:p>
          </table:table-cell>
          <table:table-cell table:style-name="ce16" office:value-type="float" office:value="59168509.28" calcext:value-type="float">
            <text:p>59.168.509,28</text:p>
          </table:table-cell>
          <table:table-cell table:style-name="ce25" office:value-type="float" office:value="369689909.1" calcext:value-type="float">
            <text:p>369.689.909,10</text:p>
          </table:table-cell>
          <table:table-cell table:style-name="ce16" office:value-type="float" office:value="368955347.61" calcext:value-type="float">
            <text:p>368.955.347,61</text:p>
          </table:table-cell>
          <table:table-cell table:style-name="ce16" office:value-type="float" office:value="59178611.27" calcext:value-type="float">
            <text:p>59.178.611,27</text:p>
          </table:table-cell>
          <table:table-cell table:style-name="ce31" office:value-type="float" office:value="35750680.22" calcext:value-type="float">
            <text:p>35.750.680,2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2029 - REMUNERAÇÃO DE PESSOAL ATIVO E ENCARGOS SOCIAIS</text:p>
          </table:table-cell>
          <table:table-cell table:style-name="ce16" office:value-type="float" office:value="789647809" calcext:value-type="float">
            <text:p>789.647.809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4139.99" calcext:value-type="float">
            <text:p>134.139,99</text:p>
          </table:table-cell>
          <table:table-cell table:style-name="ce16" office:value-type="float" office:value="753897128.78" calcext:value-type="float">
            <text:p>753.897.128,78</text:p>
          </table:table-cell>
          <table:table-cell table:style-name="ce16" office:value-type="float" office:value="59168509.28" calcext:value-type="float">
            <text:p>59.168.509,28</text:p>
          </table:table-cell>
          <table:table-cell table:style-name="ce25" office:value-type="float" office:value="369689909.1" calcext:value-type="float">
            <text:p>369.689.909,10</text:p>
          </table:table-cell>
          <table:table-cell table:style-name="ce16" office:value-type="float" office:value="368955347.61" calcext:value-type="float">
            <text:p>368.955.347,61</text:p>
          </table:table-cell>
          <table:table-cell table:style-name="ce16" office:value-type="float" office:value="59178611.27" calcext:value-type="float">
            <text:p>59.178.611,27</text:p>
          </table:table-cell>
          <table:table-cell table:style-name="ce31" office:value-type="float" office:value="35750680.22" calcext:value-type="float">
            <text:p>35.750.680,2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200232029 - REMUNERAÇÃO DE PESSOAL ATIVO E ENCARGOS SOCIAIS</text:p>
          </table:table-cell>
          <table:table-cell table:style-name="ce17" office:value-type="float" office:value="789647809" calcext:value-type="float">
            <text:p>789.647.80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4139.99" calcext:value-type="float">
            <text:p>134.139,99</text:p>
          </table:table-cell>
          <table:table-cell table:style-name="ce17" office:value-type="float" office:value="753897128.78" calcext:value-type="float">
            <text:p>753.897.128,78</text:p>
          </table:table-cell>
          <table:table-cell table:style-name="ce17" office:value-type="float" office:value="59168509.28" calcext:value-type="float">
            <text:p>59.168.509,28</text:p>
          </table:table-cell>
          <table:table-cell table:style-name="ce26" office:value-type="float" office:value="369689909.1" calcext:value-type="float">
            <text:p>369.689.909,10</text:p>
          </table:table-cell>
          <table:table-cell table:style-name="ce17" office:value-type="float" office:value="368955347.61" calcext:value-type="float">
            <text:p>368.955.347,61</text:p>
          </table:table-cell>
          <table:table-cell table:style-name="ce17" office:value-type="float" office:value="59178611.27" calcext:value-type="float">
            <text:p>59.178.611,27</text:p>
          </table:table-cell>
          <table:table-cell table:style-name="ce32" office:value-type="float" office:value="35750680.22" calcext:value-type="float">
            <text:p>35.750.680,2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style-name="ce16" office:value-type="float" office:value="789647809" calcext:value-type="float">
            <text:p>789.647.809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4139.99" calcext:value-type="float">
            <text:p>134.139,99</text:p>
          </table:table-cell>
          <table:table-cell table:style-name="ce16" office:value-type="float" office:value="753897128.78" calcext:value-type="float">
            <text:p>753.897.128,78</text:p>
          </table:table-cell>
          <table:table-cell table:style-name="ce16" office:value-type="float" office:value="59168509.28" calcext:value-type="float">
            <text:p>59.168.509,28</text:p>
          </table:table-cell>
          <table:table-cell table:style-name="ce25" office:value-type="float" office:value="369689909.1" calcext:value-type="float">
            <text:p>369.689.909,10</text:p>
          </table:table-cell>
          <table:table-cell table:style-name="ce16" office:value-type="float" office:value="368955347.61" calcext:value-type="float">
            <text:p>368.955.347,61</text:p>
          </table:table-cell>
          <table:table-cell table:style-name="ce16" office:value-type="float" office:value="59178611.27" calcext:value-type="float">
            <text:p>59.178.611,27</text:p>
          </table:table-cell>
          <table:table-cell table:style-name="ce31" office:value-type="float" office:value="35750680.22" calcext:value-type="float">
            <text:p>35.750.680,2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7 - CONTRIBUIÇÃO A ENTIDADES FECHADAS DE PREVIDÊNCIA</text:p>
          </table:table-cell>
          <table:table-cell table:style-name="ce16" office:value-type="float" office:value="530000" calcext:value-type="float">
            <text:p>530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30000" calcext:value-type="float">
            <text:p>530.000,00</text:p>
          </table:table-cell>
          <table:table-cell table:style-name="ce16" office:value-type="float" office:value="38459.08" calcext:value-type="float">
            <text:p>38.459,08</text:p>
          </table:table-cell>
          <table:table-cell table:style-name="ce25" office:value-type="float" office:value="240849.49" calcext:value-type="float">
            <text:p>240.849,49</text:p>
          </table:table-cell>
          <table:table-cell table:style-name="ce16" office:value-type="float" office:value="240849.49" calcext:value-type="float">
            <text:p>240.849,49</text:p>
          </table:table-cell>
          <table:table-cell table:style-name="ce16" office:value-type="float" office:value="38459.08" calcext:value-type="float">
            <text:p>38.459,08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1 - VENCIMENTOS E VANTAGENS FIXAS - PESSOAL CIVIL</text:p>
          </table:table-cell>
          <table:table-cell table:style-name="ce16" office:value-type="float" office:value="606338182.87" calcext:value-type="float">
            <text:p>606.338.182,8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139.99" calcext:value-type="float">
            <text:p>16.139,99</text:p>
          </table:table-cell>
          <table:table-cell table:style-name="ce16" office:value-type="float" office:value="598114574.99" calcext:value-type="float">
            <text:p>598.114.574,99</text:p>
          </table:table-cell>
          <table:table-cell table:style-name="ce16" office:value-type="float" office:value="47145325.2" calcext:value-type="float">
            <text:p>47.145.325,20</text:p>
          </table:table-cell>
          <table:table-cell table:style-name="ce25" office:value-type="float" office:value="291479595.53" calcext:value-type="float">
            <text:p>291.479.595,53</text:p>
          </table:table-cell>
          <table:table-cell table:style-name="ce16" office:value-type="float" office:value="291479595.53" calcext:value-type="float">
            <text:p>291.479.595,53</text:p>
          </table:table-cell>
          <table:table-cell table:style-name="ce16" office:value-type="float" office:value="47145325.2" calcext:value-type="float">
            <text:p>47.145.325,20</text:p>
          </table:table-cell>
          <table:table-cell table:style-name="ce31" office:value-type="float" office:value="8223607.88" calcext:value-type="float">
            <text:p>8.223.607,8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style-name="ce16" office:value-type="float" office:value="115783152.97" calcext:value-type="float">
            <text:p>115.783.152,9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5515500" calcext:value-type="float">
            <text:p>115.515.500,00</text:p>
          </table:table-cell>
          <table:table-cell table:style-name="ce16" office:value-type="float" office:value="9455723.76" calcext:value-type="float">
            <text:p>9.455.723,76</text:p>
          </table:table-cell>
          <table:table-cell table:style-name="ce25" office:value-type="float" office:value="57205996.34" calcext:value-type="float">
            <text:p>57.205.996,34</text:p>
          </table:table-cell>
          <table:table-cell table:style-name="ce16" office:value-type="float" office:value="56477398.42" calcext:value-type="float">
            <text:p>56.477.398,42</text:p>
          </table:table-cell>
          <table:table-cell table:style-name="ce16" office:value-type="float" office:value="9469397.7" calcext:value-type="float">
            <text:p>9.469.397,70</text:p>
          </table:table-cell>
          <table:table-cell table:style-name="ce31" office:value-type="float" office:value="267652.97" calcext:value-type="float">
            <text:p>267.652,9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6 - OUTRAS DESPESAS VARIÁVEIS - PESSOAL CIVIL</text:p>
          </table:table-cell>
          <table:table-cell table:style-name="ce16" office:value-type="float" office:value="2832350.12" calcext:value-type="float">
            <text:p>2.832.350,1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774900.12" calcext:value-type="float">
            <text:p>2.774.900,12</text:p>
          </table:table-cell>
          <table:table-cell table:style-name="ce16" office:value-type="float" office:value="136934.34" calcext:value-type="float">
            <text:p>136.934,34</text:p>
          </table:table-cell>
          <table:table-cell table:style-name="ce25" office:value-type="float" office:value="564457.21" calcext:value-type="float">
            <text:p>564.457,21</text:p>
          </table:table-cell>
          <table:table-cell table:style-name="ce16" office:value-type="float" office:value="564457.21" calcext:value-type="float">
            <text:p>564.457,21</text:p>
          </table:table-cell>
          <table:table-cell table:style-name="ce16" office:value-type="float" office:value="136934.34" calcext:value-type="float">
            <text:p>136.934,34</text:p>
          </table:table-cell>
          <table:table-cell table:style-name="ce31" office:value-type="float" office:value="57450" calcext:value-type="float">
            <text:p>57.45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58638129.23" calcext:value-type="float">
            <text:p>58.638.129,2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1633109.5" calcext:value-type="float">
            <text:p>31.633.109,50</text:p>
          </table:table-cell>
          <table:table-cell table:style-name="ce16" office:value-type="float" office:value="1242942.51" calcext:value-type="float">
            <text:p>1.242.942,51</text:p>
          </table:table-cell>
          <table:table-cell table:style-name="ce25" office:value-type="float" office:value="17071328.35" calcext:value-type="float">
            <text:p>17.071.328,35</text:p>
          </table:table-cell>
          <table:table-cell table:style-name="ce16" office:value-type="float" office:value="17065364.78" calcext:value-type="float">
            <text:p>17.065.364,78</text:p>
          </table:table-cell>
          <table:table-cell table:style-name="ce16" office:value-type="float" office:value="1239370.56" calcext:value-type="float">
            <text:p>1.239.370,56</text:p>
          </table:table-cell>
          <table:table-cell table:style-name="ce31" office:value-type="float" office:value="27005019.73" calcext:value-type="float">
            <text:p>27.005.019,7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4 - INDENIZAÇÕES E RESTITUIÇÕES TRABALHISTAS</text:p>
          </table:table-cell>
          <table:table-cell table:style-name="ce16" office:value-type="float" office:value="4806237.49" calcext:value-type="float">
            <text:p>4.806.237,4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0000" calcext:value-type="float">
            <text:p>70.000,00</text:p>
          </table:table-cell>
          <table:table-cell table:style-name="ce16" office:value-type="float" office:value="4805194.17" calcext:value-type="float">
            <text:p>4.805.194,17</text:p>
          </table:table-cell>
          <table:table-cell table:style-name="ce16" office:value-type="float" office:value="1099357.45" calcext:value-type="float">
            <text:p>1.099.357,45</text:p>
          </table:table-cell>
          <table:table-cell table:style-name="ce25" office:value-type="float" office:value="2920439.32" calcext:value-type="float">
            <text:p>2.920.439,32</text:p>
          </table:table-cell>
          <table:table-cell table:style-name="ce16" office:value-type="float" office:value="2920439.32" calcext:value-type="float">
            <text:p>2.920.439,32</text:p>
          </table:table-cell>
          <table:table-cell table:style-name="ce16" office:value-type="float" office:value="1099357.45" calcext:value-type="float">
            <text:p>1.099.357,45</text:p>
          </table:table-cell>
          <table:table-cell table:style-name="ce31" office:value-type="float" office:value="1043.32" calcext:value-type="float">
            <text:p>1.043,3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6 - RESSARCIMENTO DE DESPESAS DE PESSOAL REQUISITADO</text:p>
          </table:table-cell>
          <table:table-cell table:style-name="ce16" office:value-type="float" office:value="719756.32" calcext:value-type="float">
            <text:p>719.756,3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8000" calcext:value-type="float">
            <text:p>48.000,00</text:p>
          </table:table-cell>
          <table:table-cell table:style-name="ce16" office:value-type="float" office:value="523850" calcext:value-type="float">
            <text:p>523.850,00</text:p>
          </table:table-cell>
          <table:table-cell table:style-name="ce16" office:value-type="float" office:value="49766.94" calcext:value-type="float">
            <text:p>49.766,94</text:p>
          </table:table-cell>
          <table:table-cell table:style-name="ce25" office:value-type="float" office:value="207242.86" calcext:value-type="float">
            <text:p>207.242,86</text:p>
          </table:table-cell>
          <table:table-cell table:style-name="ce16" office:value-type="float" office:value="207242.86" calcext:value-type="float">
            <text:p>207.242,86</text:p>
          </table:table-cell>
          <table:table-cell table:style-name="ce16" office:value-type="float" office:value="49766.94" calcext:value-type="float">
            <text:p>49.766,94</text:p>
          </table:table-cell>
          <table:table-cell table:style-name="ce31" office:value-type="float" office:value="195906.32" calcext:value-type="float">
            <text:p>195.906,3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8 - FORMAÇÃO DE RECURSOS HUMANOS</text:p>
          </table:table-cell>
          <table:table-cell table:style-name="ce16" office:value-type="float" office:value="96197258" calcext:value-type="float">
            <text:p>96.197.25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6720" calcext:value-type="float">
            <text:p>146.720,00</text:p>
          </table:table-cell>
          <table:table-cell table:style-name="ce16" office:value-type="float" office:value="88265292.17" calcext:value-type="float">
            <text:p>88.265.292,17</text:p>
          </table:table-cell>
          <table:table-cell table:style-name="ce16" office:value-type="float" office:value="7523443.44" calcext:value-type="float">
            <text:p>7.523.443,44</text:p>
          </table:table-cell>
          <table:table-cell table:style-name="ce25" office:value-type="float" office:value="44981290.64" calcext:value-type="float">
            <text:p>44.981.290,64</text:p>
          </table:table-cell>
          <table:table-cell table:style-name="ce16" office:value-type="float" office:value="44981290.64" calcext:value-type="float">
            <text:p>44.981.290,64</text:p>
          </table:table-cell>
          <table:table-cell table:style-name="ce16" office:value-type="float" office:value="7523443.44" calcext:value-type="float">
            <text:p>7.523.443,44</text:p>
          </table:table-cell>
          <table:table-cell table:style-name="ce31" office:value-type="float" office:value="7931965.83" calcext:value-type="float">
            <text:p>7.931.965,83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 text:c="9"/>4020 - VALORIZAÇÃO E DESENVOLVIMENTO DE PESSOAS</text:p>
          </table:table-cell>
          <table:table-cell table:style-name="ce16" office:value-type="float" office:value="96197258" calcext:value-type="float">
            <text:p>96.197.25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6720" calcext:value-type="float">
            <text:p>146.720,00</text:p>
          </table:table-cell>
          <table:table-cell table:style-name="ce16" office:value-type="float" office:value="88265292.17" calcext:value-type="float">
            <text:p>88.265.292,17</text:p>
          </table:table-cell>
          <table:table-cell table:style-name="ce16" office:value-type="float" office:value="7523443.44" calcext:value-type="float">
            <text:p>7.523.443,44</text:p>
          </table:table-cell>
          <table:table-cell table:style-name="ce25" office:value-type="float" office:value="44981290.64" calcext:value-type="float">
            <text:p>44.981.290,64</text:p>
          </table:table-cell>
          <table:table-cell table:style-name="ce16" office:value-type="float" office:value="44981290.64" calcext:value-type="float">
            <text:p>44.981.290,64</text:p>
          </table:table-cell>
          <table:table-cell table:style-name="ce16" office:value-type="float" office:value="7523443.44" calcext:value-type="float">
            <text:p>7.523.443,44</text:p>
          </table:table-cell>
          <table:table-cell table:style-name="ce31" office:value-type="float" office:value="7931965.83" calcext:value-type="float">
            <text:p>7.931.965,8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800234020 - VALORIZAÇÃO E DESENVOLVIMENTO DE PESSOAS</text:p>
          </table:table-cell>
          <table:table-cell table:style-name="ce17" office:value-type="float" office:value="96197258" calcext:value-type="float">
            <text:p>96.197.25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46720" calcext:value-type="float">
            <text:p>146.720,00</text:p>
          </table:table-cell>
          <table:table-cell table:style-name="ce17" office:value-type="float" office:value="88265292.17" calcext:value-type="float">
            <text:p>88.265.292,17</text:p>
          </table:table-cell>
          <table:table-cell table:style-name="ce17" office:value-type="float" office:value="7523443.44" calcext:value-type="float">
            <text:p>7.523.443,44</text:p>
          </table:table-cell>
          <table:table-cell table:style-name="ce26" office:value-type="float" office:value="44981290.64" calcext:value-type="float">
            <text:p>44.981.290,64</text:p>
          </table:table-cell>
          <table:table-cell table:style-name="ce17" office:value-type="float" office:value="44981290.64" calcext:value-type="float">
            <text:p>44.981.290,64</text:p>
          </table:table-cell>
          <table:table-cell table:style-name="ce17" office:value-type="float" office:value="7523443.44" calcext:value-type="float">
            <text:p>7.523.443,44</text:p>
          </table:table-cell>
          <table:table-cell table:style-name="ce32" office:value-type="float" office:value="7931965.83" calcext:value-type="float">
            <text:p>7.931.965,8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96152258" calcext:value-type="float">
            <text:p>96.152.25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6720" calcext:value-type="float">
            <text:p>146.720,00</text:p>
          </table:table-cell>
          <table:table-cell table:style-name="ce16" office:value-type="float" office:value="88265292.17" calcext:value-type="float">
            <text:p>88.265.292,17</text:p>
          </table:table-cell>
          <table:table-cell table:style-name="ce16" office:value-type="float" office:value="7523443.44" calcext:value-type="float">
            <text:p>7.523.443,44</text:p>
          </table:table-cell>
          <table:table-cell table:style-name="ce25" office:value-type="float" office:value="44981290.64" calcext:value-type="float">
            <text:p>44.981.290,64</text:p>
          </table:table-cell>
          <table:table-cell table:style-name="ce16" office:value-type="float" office:value="44981290.64" calcext:value-type="float">
            <text:p>44.981.290,64</text:p>
          </table:table-cell>
          <table:table-cell table:style-name="ce16" office:value-type="float" office:value="7523443.44" calcext:value-type="float">
            <text:p>7.523.443,44</text:p>
          </table:table-cell>
          <table:table-cell table:style-name="ce31" office:value-type="float" office:value="7886965.83" calcext:value-type="float">
            <text:p>7.886.965,8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8 - OUTROS BENEFÍCIOS ASSISTENCIAIS DO SERVIDOR E DO MILITAR</text:p>
          </table:table-cell>
          <table:table-cell table:style-name="ce16" office:value-type="float" office:value="19871252.85" calcext:value-type="float">
            <text:p>19.871.252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9869017.8" calcext:value-type="float">
            <text:p>19.869.017,80</text:p>
          </table:table-cell>
          <table:table-cell table:style-name="ce16" office:value-type="float" office:value="1798668.75" calcext:value-type="float">
            <text:p>1.798.668,75</text:p>
          </table:table-cell>
          <table:table-cell table:style-name="ce25" office:value-type="float" office:value="10386182.42" calcext:value-type="float">
            <text:p>10.386.182,42</text:p>
          </table:table-cell>
          <table:table-cell table:style-name="ce16" office:value-type="float" office:value="10386182.42" calcext:value-type="float">
            <text:p>10.386.182,42</text:p>
          </table:table-cell>
          <table:table-cell table:style-name="ce16" office:value-type="float" office:value="1798668.75" calcext:value-type="float">
            <text:p>1.798.668,75</text:p>
          </table:table-cell>
          <table:table-cell table:style-name="ce31" office:value-type="float" office:value="2235.05" calcext:value-type="float">
            <text:p>2.235,0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0 - MATERIAL DE CONSUMO</text:p>
          </table:table-cell>
          <table:table-cell table:style-name="ce16" office:value-type="float" office:value="25071" calcext:value-type="float">
            <text:p>25.071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31" office:value-type="float" office:value="25071" calcext:value-type="float">
            <text:p>25.071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113167.02" calcext:value-type="float">
            <text:p>113.167,0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3167.02" calcext:value-type="float">
            <text:p>113.167,02</text:p>
          </table:table-cell>
          <table:table-cell table:style-name="ce16" office:value-type="float" office:value="18009.43" calcext:value-type="float">
            <text:p>18.009,43</text:p>
          </table:table-cell>
          <table:table-cell table:style-name="ce25" office:value-type="float" office:value="18009.43" calcext:value-type="float">
            <text:p>18.009,43</text:p>
          </table:table-cell>
          <table:table-cell table:number-columns-repeated="2" table:style-name="ce16" office:value-type="float" office:value="18009.43" calcext:value-type="float">
            <text:p>18.009,43</text:p>
          </table:table-cell>
          <table:table-cell table:style-name="ce31" office:value-type="float" office:value="-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5 - SERVIÇOS DE CONSULTORIA</text:p>
          </table:table-cell>
          <table:table-cell table:style-name="ce16" office:value-type="float" office:value="100000" calcext:value-type="float">
            <text:p>100.00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31" office:value-type="float" office:value="100000" calcext:value-type="float">
            <text:p>100.00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285610.98" calcext:value-type="float">
            <text:p>285.610,98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31" office:value-type="float" office:value="285610.98" calcext:value-type="float">
            <text:p>285.610,9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1654596" calcext:value-type="float">
            <text:p>1.654.596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6720" calcext:value-type="float">
            <text:p>146.720,00</text:p>
          </table:table-cell>
          <table:table-cell table:style-name="ce16" office:value-type="float" office:value="224985" calcext:value-type="float">
            <text:p>224.985,00</text:p>
          </table:table-cell>
          <table:table-cell table:style-name="ce16" office:value-type="float" office:value="4720" calcext:value-type="float">
            <text:p>4.720,00</text:p>
          </table:table-cell>
          <table:table-cell table:style-name="ce25" office:value-type="float" office:value="57470" calcext:value-type="float">
            <text:p>57.470,00</text:p>
          </table:table-cell>
          <table:table-cell table:style-name="ce16" office:value-type="float" office:value="57470" calcext:value-type="float">
            <text:p>57.470,00</text:p>
          </table:table-cell>
          <table:table-cell table:style-name="ce16" office:value-type="float" office:value="4720" calcext:value-type="float">
            <text:p>4.720,00</text:p>
          </table:table-cell>
          <table:table-cell table:style-name="ce31" office:value-type="float" office:value="1429611" calcext:value-type="float">
            <text:p>1.429.611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50821000" calcext:value-type="float">
            <text:p>50.821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0821000" calcext:value-type="float">
            <text:p>50.821.000,00</text:p>
          </table:table-cell>
          <table:table-cell table:style-name="ce16" office:value-type="float" office:value="4295497.71" calcext:value-type="float">
            <text:p>4.295.497,71</text:p>
          </table:table-cell>
          <table:table-cell table:style-name="ce25" office:value-type="float" office:value="25997529.96" calcext:value-type="float">
            <text:p>25.997.529,96</text:p>
          </table:table-cell>
          <table:table-cell table:style-name="ce16" office:value-type="float" office:value="25997529.96" calcext:value-type="float">
            <text:p>25.997.529,96</text:p>
          </table:table-cell>
          <table:table-cell table:style-name="ce16" office:value-type="float" office:value="4295497.71" calcext:value-type="float">
            <text:p>4.295.497,71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60200" calcext:value-type="float">
            <text:p>60.20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31" office:value-type="float" office:value="60200" calcext:value-type="float">
            <text:p>60.2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287000" calcext:value-type="float">
            <text:p>287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42067" calcext:value-type="float">
            <text:p>142.067,00</text:p>
          </table:table-cell>
          <table:table-cell table:style-name="ce16" office:value-type="float" office:value="5673.95" calcext:value-type="float">
            <text:p>5.673,95</text:p>
          </table:table-cell>
          <table:table-cell table:style-name="ce25" office:value-type="float" office:value="17424.15" calcext:value-type="float">
            <text:p>17.424,15</text:p>
          </table:table-cell>
          <table:table-cell table:style-name="ce16" office:value-type="float" office:value="17424.15" calcext:value-type="float">
            <text:p>17.424,15</text:p>
          </table:table-cell>
          <table:table-cell table:style-name="ce16" office:value-type="float" office:value="5673.95" calcext:value-type="float">
            <text:p>5.673,95</text:p>
          </table:table-cell>
          <table:table-cell table:style-name="ce31" office:value-type="float" office:value="144933" calcext:value-type="float">
            <text:p>144.933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5933805.15" calcext:value-type="float">
            <text:p>5.933.805,1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94500.35" calcext:value-type="float">
            <text:p>94.500,35</text:p>
          </table:table-cell>
          <table:table-cell table:style-name="ce16" office:value-type="float" office:value="0" calcext:value-type="float">
            <text:p>0,00</text:p>
          </table:table-cell>
          <table:table-cell table:style-name="ce25" office:value-type="float" office:value="94500.35" calcext:value-type="float">
            <text:p>94.500,35</text:p>
          </table:table-cell>
          <table:table-cell table:style-name="ce16" office:value-type="float" office:value="94500.35" calcext:value-type="float">
            <text:p>94.500,35</text:p>
          </table:table-cell>
          <table:table-cell table:style-name="ce16" office:value-type="float" office:value="0" calcext:value-type="float">
            <text:p>0,00</text:p>
          </table:table-cell>
          <table:table-cell table:style-name="ce31" office:value-type="float" office:value="5839304.8" calcext:value-type="float">
            <text:p>5.839.304,8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17000555" calcext:value-type="float">
            <text:p>17.000.555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7000555" calcext:value-type="float">
            <text:p>17.000.555,00</text:p>
          </table:table-cell>
          <table:table-cell table:style-name="ce16" office:value-type="float" office:value="1400873.6" calcext:value-type="float">
            <text:p>1.400.873,60</text:p>
          </table:table-cell>
          <table:table-cell table:style-name="ce25" office:value-type="float" office:value="8410174.33" calcext:value-type="float">
            <text:p>8.410.174,33</text:p>
          </table:table-cell>
          <table:table-cell table:style-name="ce16" office:value-type="float" office:value="8410174.33" calcext:value-type="float">
            <text:p>8.410.174,33</text:p>
          </table:table-cell>
          <table:table-cell table:style-name="ce16" office:value-type="float" office:value="1400873.6" calcext:value-type="float">
            <text:p>1.400.873,6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4 - INVESTIMENTOS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31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52 - EQUIPAMENTOS E MATERIAL PERMANENTE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31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272 - PREVIDÊNCIA DO REGIME ESTATUTÁRIO</text:p>
          </table:table-cell>
          <table:table-cell table:number-columns-repeated="2" table:style-name="ce16" office:value-type="float" office:value="62399292" calcext:value-type="float">
            <text:p>62.399.292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0023 - CONTRIBUIÇÃO PREVIDENCIÁRIA COMPLEMENTAR</text:p>
          </table:table-cell>
          <table:table-cell table:number-columns-repeated="2" table:style-name="ce16" office:value-type="float" office:value="62399292" calcext:value-type="float">
            <text:p>62.399.292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20031010227200230023 - CONTRIBUIÇÃO PREVIDENCIÁRIA COMPLEMENTAR</text:p>
          </table:table-cell>
          <table:table-cell table:number-columns-repeated="2" table:style-name="ce17" office:value-type="float" office:value="62399292" calcext:value-type="float">
            <text:p>62.399.292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number-columns-repeated="2" table:style-name="ce16" office:value-type="float" office:value="62399292" calcext:value-type="float">
            <text:p>62.399.292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number-columns-repeated="2" table:style-name="ce16" office:value-type="float" office:value="62399292" calcext:value-type="float">
            <text:p>62.399.292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210918274" calcext:value-type="float">
            <text:p>210.918.27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464737.69" calcext:value-type="float">
            <text:p>9.464.737,69</text:p>
          </table:table-cell>
          <table:table-cell table:style-name="ce15" office:value-type="float" office:value="156667786.46" calcext:value-type="float">
            <text:p>156.667.786,46</text:p>
          </table:table-cell>
          <table:table-cell table:style-name="ce15" office:value-type="float" office:value="13568311.93" calcext:value-type="float">
            <text:p>13.568.311,93</text:p>
          </table:table-cell>
          <table:table-cell table:style-name="ce24" office:value-type="float" office:value="61465608.32" calcext:value-type="float">
            <text:p>61.465.608,32</text:p>
          </table:table-cell>
          <table:table-cell table:style-name="ce15" office:value-type="float" office:value="61191628.25" calcext:value-type="float">
            <text:p>61.191.628,25</text:p>
          </table:table-cell>
          <table:table-cell table:style-name="ce15" office:value-type="float" office:value="13346528.64" calcext:value-type="float">
            <text:p>13.346.528,64</text:p>
          </table:table-cell>
          <table:table-cell table:style-name="ce30" office:value-type="float" office:value="54250487.54" calcext:value-type="float">
            <text:p>54.250.487,5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210918274" calcext:value-type="float">
            <text:p>210.918.27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464737.69" calcext:value-type="float">
            <text:p>9.464.737,69</text:p>
          </table:table-cell>
          <table:table-cell table:style-name="ce16" office:value-type="float" office:value="156667786.46" calcext:value-type="float">
            <text:p>156.667.786,46</text:p>
          </table:table-cell>
          <table:table-cell table:style-name="ce16" office:value-type="float" office:value="13568311.93" calcext:value-type="float">
            <text:p>13.568.311,93</text:p>
          </table:table-cell>
          <table:table-cell table:style-name="ce25" office:value-type="float" office:value="61465608.32" calcext:value-type="float">
            <text:p>61.465.608,32</text:p>
          </table:table-cell>
          <table:table-cell table:style-name="ce16" office:value-type="float" office:value="61191628.25" calcext:value-type="float">
            <text:p>61.191.628,25</text:p>
          </table:table-cell>
          <table:table-cell table:style-name="ce16" office:value-type="float" office:value="13346528.64" calcext:value-type="float">
            <text:p>13.346.528,64</text:p>
          </table:table-cell>
          <table:table-cell table:style-name="ce31" office:value-type="float" office:value="54250487.54" calcext:value-type="float">
            <text:p>54.250.487,5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061 - AÇÃO JUDICIÁRIA</text:p>
          </table:table-cell>
          <table:table-cell table:style-name="ce16" office:value-type="float" office:value="210918274" calcext:value-type="float">
            <text:p>210.918.27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464737.69" calcext:value-type="float">
            <text:p>9.464.737,69</text:p>
          </table:table-cell>
          <table:table-cell table:style-name="ce16" office:value-type="float" office:value="156667786.46" calcext:value-type="float">
            <text:p>156.667.786,46</text:p>
          </table:table-cell>
          <table:table-cell table:style-name="ce16" office:value-type="float" office:value="13568311.93" calcext:value-type="float">
            <text:p>13.568.311,93</text:p>
          </table:table-cell>
          <table:table-cell table:style-name="ce25" office:value-type="float" office:value="61465608.32" calcext:value-type="float">
            <text:p>61.465.608,32</text:p>
          </table:table-cell>
          <table:table-cell table:style-name="ce16" office:value-type="float" office:value="61191628.25" calcext:value-type="float">
            <text:p>61.191.628,25</text:p>
          </table:table-cell>
          <table:table-cell table:style-name="ce16" office:value-type="float" office:value="13346528.64" calcext:value-type="float">
            <text:p>13.346.528,64</text:p>
          </table:table-cell>
          <table:table-cell table:style-name="ce31" office:value-type="float" office:value="54250487.54" calcext:value-type="float">
            <text:p>54.250.487,5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9"/>2078 - EFETIVIDADE NA PRESTAÇÃO JURISDICIONAL</text:p>
          </table:table-cell>
          <table:table-cell table:style-name="ce16" office:value-type="float" office:value="210918274" calcext:value-type="float">
            <text:p>210.918.27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464737.69" calcext:value-type="float">
            <text:p>9.464.737,69</text:p>
          </table:table-cell>
          <table:table-cell table:style-name="ce16" office:value-type="float" office:value="156667786.46" calcext:value-type="float">
            <text:p>156.667.786,46</text:p>
          </table:table-cell>
          <table:table-cell table:style-name="ce16" office:value-type="float" office:value="13568311.93" calcext:value-type="float">
            <text:p>13.568.311,93</text:p>
          </table:table-cell>
          <table:table-cell table:style-name="ce25" office:value-type="float" office:value="61465608.32" calcext:value-type="float">
            <text:p>61.465.608,32</text:p>
          </table:table-cell>
          <table:table-cell table:style-name="ce16" office:value-type="float" office:value="61191628.25" calcext:value-type="float">
            <text:p>61.191.628,25</text:p>
          </table:table-cell>
          <table:table-cell table:style-name="ce16" office:value-type="float" office:value="13346528.64" calcext:value-type="float">
            <text:p>13.346.528,64</text:p>
          </table:table-cell>
          <table:table-cell table:style-name="ce31" office:value-type="float" office:value="54250487.54" calcext:value-type="float">
            <text:p>54.250.487,5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9010206100232078 - EFETIVIDADE NA PRESTAÇÃO JURISDICIONAL</text:p>
          </table:table-cell>
          <table:table-cell table:style-name="ce17" office:value-type="float" office:value="210918274" calcext:value-type="float">
            <text:p>210.918.27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464737.69" calcext:value-type="float">
            <text:p>9.464.737,69</text:p>
          </table:table-cell>
          <table:table-cell table:style-name="ce17" office:value-type="float" office:value="156667786.46" calcext:value-type="float">
            <text:p>156.667.786,46</text:p>
          </table:table-cell>
          <table:table-cell table:style-name="ce17" office:value-type="float" office:value="13568311.93" calcext:value-type="float">
            <text:p>13.568.311,93</text:p>
          </table:table-cell>
          <table:table-cell table:style-name="ce26" office:value-type="float" office:value="61465608.32" calcext:value-type="float">
            <text:p>61.465.608,32</text:p>
          </table:table-cell>
          <table:table-cell table:style-name="ce17" office:value-type="float" office:value="61191628.25" calcext:value-type="float">
            <text:p>61.191.628,25</text:p>
          </table:table-cell>
          <table:table-cell table:style-name="ce17" office:value-type="float" office:value="13346528.64" calcext:value-type="float">
            <text:p>13.346.528,64</text:p>
          </table:table-cell>
          <table:table-cell table:style-name="ce32" office:value-type="float" office:value="54250487.54" calcext:value-type="float">
            <text:p>54.250.487,5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196187200" calcext:value-type="float">
            <text:p>196.187.2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833261.15" calcext:value-type="float">
            <text:p>8.833.261,15</text:p>
          </table:table-cell>
          <table:table-cell table:style-name="ce16" office:value-type="float" office:value="152231054" calcext:value-type="float">
            <text:p>152.231.054,00</text:p>
          </table:table-cell>
          <table:table-cell table:style-name="ce16" office:value-type="float" office:value="12779150.8" calcext:value-type="float">
            <text:p>12.779.150,80</text:p>
          </table:table-cell>
          <table:table-cell table:style-name="ce25" office:value-type="float" office:value="59359183.73" calcext:value-type="float">
            <text:p>59.359.183,73</text:p>
          </table:table-cell>
          <table:table-cell table:style-name="ce16" office:value-type="float" office:value="59092834.42" calcext:value-type="float">
            <text:p>59.092.834,42</text:p>
          </table:table-cell>
          <table:table-cell table:style-name="ce16" office:value-type="float" office:value="12563653.91" calcext:value-type="float">
            <text:p>12.563.653,91</text:p>
          </table:table-cell>
          <table:table-cell table:style-name="ce31" office:value-type="float" office:value="43956146" calcext:value-type="float">
            <text:p>43.956.146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4 - DIÁRIAS - CIVIL</text:p>
          </table:table-cell>
          <table:table-cell table:style-name="ce16" office:value-type="float" office:value="2000000" calcext:value-type="float">
            <text:p>2.000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1905.57" calcext:value-type="float">
            <text:p>51.905,57</text:p>
          </table:table-cell>
          <table:table-cell table:style-name="ce16" office:value-type="float" office:value="229283.73" calcext:value-type="float">
            <text:p>229.283,73</text:p>
          </table:table-cell>
          <table:table-cell table:style-name="ce16" office:value-type="float" office:value="51905.57" calcext:value-type="float">
            <text:p>51.905,57</text:p>
          </table:table-cell>
          <table:table-cell table:style-name="ce25" office:value-type="float" office:value="228949.98" calcext:value-type="float">
            <text:p>228.949,98</text:p>
          </table:table-cell>
          <table:table-cell table:style-name="ce16" office:value-type="float" office:value="228949.98" calcext:value-type="float">
            <text:p>228.949,98</text:p>
          </table:table-cell>
          <table:table-cell table:style-name="ce16" office:value-type="float" office:value="51905.57" calcext:value-type="float">
            <text:p>51.905,57</text:p>
          </table:table-cell>
          <table:table-cell table:style-name="ce31" office:value-type="float" office:value="1770716.27" calcext:value-type="float">
            <text:p>1.770.716,2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9 - AUXÍLIO-FARDAMENTO</text:p>
          </table:table-cell>
          <table:table-cell table:style-name="ce16" office:value-type="float" office:value="55385.5" calcext:value-type="float">
            <text:p>55.385,5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5385.5" calcext:value-type="float">
            <text:p>55.385,50</text:p>
          </table:table-cell>
          <table:table-cell table:style-name="ce16" office:value-type="float" office:value="3584.82" calcext:value-type="float">
            <text:p>3.584,82</text:p>
          </table:table-cell>
          <table:table-cell table:style-name="ce25" office:value-type="float" office:value="38238.08" calcext:value-type="float">
            <text:p>38.238,08</text:p>
          </table:table-cell>
          <table:table-cell table:style-name="ce16" office:value-type="float" office:value="38238.08" calcext:value-type="float">
            <text:p>38.238,08</text:p>
          </table:table-cell>
          <table:table-cell table:style-name="ce16" office:value-type="float" office:value="3584.82" calcext:value-type="float">
            <text:p>3.584,82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0 - MATERIAL DE CONSUMO</text:p>
          </table:table-cell>
          <table:table-cell table:style-name="ce16" office:value-type="float" office:value="17519300.84" calcext:value-type="float">
            <text:p>17.519.300,8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89781.33" calcext:value-type="float">
            <text:p>1.689.781,33</text:p>
          </table:table-cell>
          <table:table-cell table:style-name="ce16" office:value-type="float" office:value="7790434.66" calcext:value-type="float">
            <text:p>7.790.434,66</text:p>
          </table:table-cell>
          <table:table-cell table:style-name="ce16" office:value-type="float" office:value="641218.21" calcext:value-type="float">
            <text:p>641.218,21</text:p>
          </table:table-cell>
          <table:table-cell table:style-name="ce25" office:value-type="float" office:value="3891737.06" calcext:value-type="float">
            <text:p>3.891.737,06</text:p>
          </table:table-cell>
          <table:table-cell table:style-name="ce16" office:value-type="float" office:value="3863460.07" calcext:value-type="float">
            <text:p>3.863.460,07</text:p>
          </table:table-cell>
          <table:table-cell table:style-name="ce16" office:value-type="float" office:value="633256.48" calcext:value-type="float">
            <text:p>633.256,48</text:p>
          </table:table-cell>
          <table:table-cell table:style-name="ce31" office:value-type="float" office:value="9728866.18" calcext:value-type="float">
            <text:p>9.728.866,1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1 - PREMIAÇÕES CULTURAIS, ARTÍSTICAS, CIENTÍFICAS, DESPORTIVAS E OUTRAS</text:p>
          </table:table-cell>
          <table:table-cell table:style-name="ce16" office:value-type="float" office:value="4641" calcext:value-type="float">
            <text:p>4.641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31" office:value-type="float" office:value="4641" calcext:value-type="float">
            <text:p>4.641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446696" calcext:value-type="float">
            <text:p>446.696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94812.98" calcext:value-type="float">
            <text:p>294.812,98</text:p>
          </table:table-cell>
          <table:table-cell table:style-name="ce16" office:value-type="float" office:value="25372.63" calcext:value-type="float">
            <text:p>25.372,63</text:p>
          </table:table-cell>
          <table:table-cell table:style-name="ce25" office:value-type="float" office:value="116569.71" calcext:value-type="float">
            <text:p>116.569,71</text:p>
          </table:table-cell>
          <table:table-cell table:style-name="ce16" office:value-type="float" office:value="116569.71" calcext:value-type="float">
            <text:p>116.569,71</text:p>
          </table:table-cell>
          <table:table-cell table:style-name="ce16" office:value-type="float" office:value="25372.63" calcext:value-type="float">
            <text:p>25.372,63</text:p>
          </table:table-cell>
          <table:table-cell table:style-name="ce31" office:value-type="float" office:value="151883.02" calcext:value-type="float">
            <text:p>151.883,0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4 - OUTRAS DESPESAS DE PESSOAL DECORRENTES DE CONTRATOS DE TERCEIRIZAÇÃO</text:p>
          </table:table-cell>
          <table:table-cell table:style-name="ce16" office:value-type="float" office:value="1932001.24" calcext:value-type="float">
            <text:p>1.932.001,2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96331.02" calcext:value-type="float">
            <text:p>696.331,02</text:p>
          </table:table-cell>
          <table:table-cell table:style-name="ce16" office:value-type="float" office:value="1801331.02" calcext:value-type="float">
            <text:p>1.801.331,02</text:p>
          </table:table-cell>
          <table:table-cell table:style-name="ce16" office:value-type="float" office:value="140955.36" calcext:value-type="float">
            <text:p>140.955,36</text:p>
          </table:table-cell>
          <table:table-cell table:style-name="ce25" office:value-type="float" office:value="721500.8" calcext:value-type="float">
            <text:p>721.500,80</text:p>
          </table:table-cell>
          <table:table-cell table:style-name="ce16" office:value-type="float" office:value="704622.71" calcext:value-type="float">
            <text:p>704.622,71</text:p>
          </table:table-cell>
          <table:table-cell table:style-name="ce16" office:value-type="float" office:value="140955.36" calcext:value-type="float">
            <text:p>140.955,36</text:p>
          </table:table-cell>
          <table:table-cell table:style-name="ce31" office:value-type="float" office:value="130670.22" calcext:value-type="float">
            <text:p>130.670,2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5 - SERVIÇOS DE CONSULTORIA</text:p>
          </table:table-cell>
          <table:table-cell table:style-name="ce16" office:value-type="float" office:value="506200" calcext:value-type="float">
            <text:p>506.2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06200" calcext:value-type="float">
            <text:p>506.2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25" office:value-type="float" office:value="126549.99" calcext:value-type="float">
            <text:p>126.549,99</text:p>
          </table:table-cell>
          <table:table-cell table:style-name="ce16" office:value-type="float" office:value="126549.99" calcext:value-type="float">
            <text:p>126.549,99</text:p>
          </table:table-cell>
          <table:table-cell table:style-name="ce16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24065938.43" calcext:value-type="float">
            <text:p>24.065.938,4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206647.43" calcext:value-type="float">
            <text:p>-206.647,43</text:p>
          </table:table-cell>
          <table:table-cell table:style-name="ce16" office:value-type="float" office:value="23391849.07" calcext:value-type="float">
            <text:p>23.391.849,07</text:p>
          </table:table-cell>
          <table:table-cell table:style-name="ce16" office:value-type="float" office:value="1657443.36" calcext:value-type="float">
            <text:p>1.657.443,36</text:p>
          </table:table-cell>
          <table:table-cell table:style-name="ce25" office:value-type="float" office:value="7967246.98" calcext:value-type="float">
            <text:p>7.967.246,98</text:p>
          </table:table-cell>
          <table:table-cell table:style-name="ce16" office:value-type="float" office:value="7967246.98" calcext:value-type="float">
            <text:p>7.967.246,98</text:p>
          </table:table-cell>
          <table:table-cell table:style-name="ce16" office:value-type="float" office:value="1657443.36" calcext:value-type="float">
            <text:p>1.657.443,36</text:p>
          </table:table-cell>
          <table:table-cell table:style-name="ce31" office:value-type="float" office:value="674089.36" calcext:value-type="float">
            <text:p>674.089,3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7 - LOCAÇÃO DE MÃO-DE-OBRA</text:p>
          </table:table-cell>
          <table:table-cell table:style-name="ce16" office:value-type="float" office:value="55247160.72" calcext:value-type="float">
            <text:p>55.247.160,7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024568.71" calcext:value-type="float">
            <text:p>3.024.568,71</text:p>
          </table:table-cell>
          <table:table-cell table:style-name="ce16" office:value-type="float" office:value="46968441.23" calcext:value-type="float">
            <text:p>46.968.441,23</text:p>
          </table:table-cell>
          <table:table-cell table:style-name="ce16" office:value-type="float" office:value="3125958.5" calcext:value-type="float">
            <text:p>3.125.958,50</text:p>
          </table:table-cell>
          <table:table-cell table:style-name="ce25" office:value-type="float" office:value="18335184.61" calcext:value-type="float">
            <text:p>18.335.184,61</text:p>
          </table:table-cell>
          <table:table-cell table:style-name="ce16" office:value-type="float" office:value="18196971.7" calcext:value-type="float">
            <text:p>18.196.971,70</text:p>
          </table:table-cell>
          <table:table-cell table:style-name="ce16" office:value-type="float" office:value="3001404.66" calcext:value-type="float">
            <text:p>3.001.404,66</text:p>
          </table:table-cell>
          <table:table-cell table:style-name="ce31" office:value-type="float" office:value="8278719.49" calcext:value-type="float">
            <text:p>8.278.719,4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66462566.34" calcext:value-type="float">
            <text:p>66.462.566,3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553948.55" calcext:value-type="float">
            <text:p>3.553.948,55</text:p>
          </table:table-cell>
          <table:table-cell table:style-name="ce16" office:value-type="float" office:value="43736744.32" calcext:value-type="float">
            <text:p>43.736.744,32</text:p>
          </table:table-cell>
          <table:table-cell table:style-name="ce16" office:value-type="float" office:value="4912922.06" calcext:value-type="float">
            <text:p>4.912.922,06</text:p>
          </table:table-cell>
          <table:table-cell table:style-name="ce25" office:value-type="float" office:value="16186615.28" calcext:value-type="float">
            <text:p>16.186.615,28</text:p>
          </table:table-cell>
          <table:table-cell table:style-name="ce16" office:value-type="float" office:value="16103633.96" calcext:value-type="float">
            <text:p>16.103.633,96</text:p>
          </table:table-cell>
          <table:table-cell table:style-name="ce16" office:value-type="float" office:value="4829940.74" calcext:value-type="float">
            <text:p>4.829.940,74</text:p>
          </table:table-cell>
          <table:table-cell table:style-name="ce31" office:value-type="float" office:value="22725822.02" calcext:value-type="float">
            <text:p>22.725.822,0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264000" calcext:value-type="float">
            <text:p>264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64000" calcext:value-type="float">
            <text:p>264.000,00</text:p>
          </table:table-cell>
          <table:table-cell table:style-name="ce16" office:value-type="float" office:value="20866.61" calcext:value-type="float">
            <text:p>20.866,61</text:p>
          </table:table-cell>
          <table:table-cell table:style-name="ce25" office:value-type="float" office:value="94479.8" calcext:value-type="float">
            <text:p>94.479,80</text:p>
          </table:table-cell>
          <table:table-cell table:style-name="ce16" office:value-type="float" office:value="94479.8" calcext:value-type="float">
            <text:p>94.479,80</text:p>
          </table:table-cell>
          <table:table-cell table:style-name="ce16" office:value-type="float" office:value="20866.61" calcext:value-type="float">
            <text:p>20.866,61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161080.9" calcext:value-type="float">
            <text:p>161.080,9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585.28" calcext:value-type="float">
            <text:p>9.585,28</text:p>
          </table:table-cell>
          <table:table-cell table:style-name="ce16" office:value-type="float" office:value="88510.17" calcext:value-type="float">
            <text:p>88.510,17</text:p>
          </table:table-cell>
          <table:table-cell table:style-name="ce16" office:value-type="float" office:value="10259.31" calcext:value-type="float">
            <text:p>10.259,31</text:p>
          </table:table-cell>
          <table:table-cell table:style-name="ce25" office:value-type="float" office:value="71711.08" calcext:value-type="float">
            <text:p>71.711,08</text:p>
          </table:table-cell>
          <table:table-cell table:style-name="ce16" office:value-type="float" office:value="71711.08" calcext:value-type="float">
            <text:p>71.711,08</text:p>
          </table:table-cell>
          <table:table-cell table:style-name="ce16" office:value-type="float" office:value="10259.31" calcext:value-type="float">
            <text:p>10.259,31</text:p>
          </table:table-cell>
          <table:table-cell table:style-name="ce31" office:value-type="float" office:value="72570.73" calcext:value-type="float">
            <text:p>72.570,7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8 - OUTROS AUXÍLIOS FINANCEIROS A PESSOAS FÍSICAS</text:p>
          </table:table-cell>
          <table:table-cell table:style-name="ce16" office:value-type="float" office:value="1262903" calcext:value-type="float">
            <text:p>1.262.903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262903" calcext:value-type="float">
            <text:p>1.262.903,00</text:p>
          </table:table-cell>
          <table:table-cell table:style-name="ce16" office:value-type="float" office:value="72685.12" calcext:value-type="float">
            <text:p>72.685,12</text:p>
          </table:table-cell>
          <table:table-cell table:style-name="ce25" office:value-type="float" office:value="150821.57" calcext:value-type="float">
            <text:p>150.821,57</text:p>
          </table:table-cell>
          <table:table-cell table:style-name="ce16" office:value-type="float" office:value="150821.57" calcext:value-type="float">
            <text:p>150.821,57</text:p>
          </table:table-cell>
          <table:table-cell table:style-name="ce16" office:value-type="float" office:value="72685.12" calcext:value-type="float">
            <text:p>72.685,12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2770950" calcext:value-type="float">
            <text:p>2.770.95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770950" calcext:value-type="float">
            <text:p>2.770.950,00</text:p>
          </table:table-cell>
          <table:table-cell table:style-name="ce16" office:value-type="float" office:value="203457.61" calcext:value-type="float">
            <text:p>203.457,61</text:p>
          </table:table-cell>
          <table:table-cell table:style-name="ce25" office:value-type="float" office:value="983711.37" calcext:value-type="float">
            <text:p>983.711,37</text:p>
          </table:table-cell>
          <table:table-cell table:style-name="ce16" office:value-type="float" office:value="983711.37" calcext:value-type="float">
            <text:p>983.711,37</text:p>
          </table:table-cell>
          <table:table-cell table:style-name="ce16" office:value-type="float" office:value="203457.61" calcext:value-type="float">
            <text:p>203.457,61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606570.03" calcext:value-type="float">
            <text:p>606.570,0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788.12" calcext:value-type="float">
            <text:p>13.788,12</text:p>
          </table:table-cell>
          <table:table-cell table:style-name="ce16" office:value-type="float" office:value="188402.32" calcext:value-type="float">
            <text:p>188.402,32</text:p>
          </table:table-cell>
          <table:table-cell table:style-name="ce16" office:value-type="float" office:value="0" calcext:value-type="float">
            <text:p>0,00</text:p>
          </table:table-cell>
          <table:table-cell table:style-name="ce25" office:value-type="float" office:value="174290.49" calcext:value-type="float">
            <text:p>174.290,49</text:p>
          </table:table-cell>
          <table:table-cell table:style-name="ce16" office:value-type="float" office:value="174290.49" calcext:value-type="float">
            <text:p>174.290,49</text:p>
          </table:table-cell>
          <table:table-cell table:style-name="ce16" office:value-type="float" office:value="0" calcext:value-type="float">
            <text:p>0,00</text:p>
          </table:table-cell>
          <table:table-cell table:style-name="ce31" office:value-type="float" office:value="418167.71" calcext:value-type="float">
            <text:p>418.167,7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22881806" calcext:value-type="float">
            <text:p>22.881.806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2881806" calcext:value-type="float">
            <text:p>22.881.806,00</text:p>
          </table:table-cell>
          <table:table-cell table:style-name="ce16" office:value-type="float" office:value="1912521.64" calcext:value-type="float">
            <text:p>1.912.521,64</text:p>
          </table:table-cell>
          <table:table-cell table:style-name="ce25" office:value-type="float" office:value="10271576.93" calcext:value-type="float">
            <text:p>10.271.576,93</text:p>
          </table:table-cell>
          <table:table-cell table:style-name="ce16" office:value-type="float" office:value="10271576.93" calcext:value-type="float">
            <text:p>10.271.576,93</text:p>
          </table:table-cell>
          <table:table-cell table:style-name="ce16" office:value-type="float" office:value="1912521.64" calcext:value-type="float">
            <text:p>1.912.521,64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4 - INVESTIMENTOS</text:p>
          </table:table-cell>
          <table:table-cell table:style-name="ce16" office:value-type="float" office:value="14731074" calcext:value-type="float">
            <text:p>14.731.07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31476.54" calcext:value-type="float">
            <text:p>631.476,54</text:p>
          </table:table-cell>
          <table:table-cell table:style-name="ce16" office:value-type="float" office:value="4436732.46" calcext:value-type="float">
            <text:p>4.436.732,46</text:p>
          </table:table-cell>
          <table:table-cell table:style-name="ce16" office:value-type="float" office:value="789161.13" calcext:value-type="float">
            <text:p>789.161,13</text:p>
          </table:table-cell>
          <table:table-cell table:style-name="ce25" office:value-type="float" office:value="2106424.59" calcext:value-type="float">
            <text:p>2.106.424,59</text:p>
          </table:table-cell>
          <table:table-cell table:style-name="ce16" office:value-type="float" office:value="2098793.83" calcext:value-type="float">
            <text:p>2.098.793,83</text:p>
          </table:table-cell>
          <table:table-cell table:style-name="ce16" office:value-type="float" office:value="782874.73" calcext:value-type="float">
            <text:p>782.874,73</text:p>
          </table:table-cell>
          <table:table-cell table:style-name="ce31" office:value-type="float" office:value="10294341.54" calcext:value-type="float">
            <text:p>10.294.341,5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535004" calcext:value-type="float">
            <text:p>535.004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31" office:value-type="float" office:value="535004" calcext:value-type="float">
            <text:p>535.004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51 - OBRAS E INSTALAÇÕES</text:p>
          </table:table-cell>
          <table:table-cell table:style-name="ce16" office:value-type="float" office:value="3336380.23" calcext:value-type="float">
            <text:p>3.336.380,2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98475.5" calcext:value-type="float">
            <text:p>598.475,50</text:p>
          </table:table-cell>
          <table:table-cell table:style-name="ce16" office:value-type="float" office:value="2147489.18" calcext:value-type="float">
            <text:p>2.147.489,18</text:p>
          </table:table-cell>
          <table:table-cell table:style-name="ce16" office:value-type="float" office:value="146258.34" calcext:value-type="float">
            <text:p>146.258,34</text:p>
          </table:table-cell>
          <table:table-cell table:style-name="ce25" office:value-type="float" office:value="597047.84" calcext:value-type="float">
            <text:p>597.047,84</text:p>
          </table:table-cell>
          <table:table-cell table:style-name="ce16" office:value-type="float" office:value="597047.84" calcext:value-type="float">
            <text:p>597.047,84</text:p>
          </table:table-cell>
          <table:table-cell table:style-name="ce16" office:value-type="float" office:value="146258.34" calcext:value-type="float">
            <text:p>146.258,34</text:p>
          </table:table-cell>
          <table:table-cell table:style-name="ce31" office:value-type="float" office:value="1188891.05" calcext:value-type="float">
            <text:p>1.188.891,0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52 - EQUIPAMENTOS E MATERIAL PERMANENTE</text:p>
          </table:table-cell>
          <table:table-cell table:style-name="ce16" office:value-type="float" office:value="10746299.39" calcext:value-type="float">
            <text:p>10.746.299,3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3001.04" calcext:value-type="float">
            <text:p>33.001,04</text:p>
          </table:table-cell>
          <table:table-cell table:style-name="ce16" office:value-type="float" office:value="2289243.28" calcext:value-type="float">
            <text:p>2.289.243,28</text:p>
          </table:table-cell>
          <table:table-cell table:style-name="ce16" office:value-type="float" office:value="642902.79" calcext:value-type="float">
            <text:p>642.902,79</text:p>
          </table:table-cell>
          <table:table-cell table:style-name="ce25" office:value-type="float" office:value="1509376.75" calcext:value-type="float">
            <text:p>1.509.376,75</text:p>
          </table:table-cell>
          <table:table-cell table:style-name="ce16" office:value-type="float" office:value="1501745.99" calcext:value-type="float">
            <text:p>1.501.745,99</text:p>
          </table:table-cell>
          <table:table-cell table:style-name="ce16" office:value-type="float" office:value="636616.39" calcext:value-type="float">
            <text:p>636.616,39</text:p>
          </table:table-cell>
          <table:table-cell table:style-name="ce31" office:value-type="float" office:value="8457056.11" calcext:value-type="float">
            <text:p>8.457.056,1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113390.38" calcext:value-type="float">
            <text:p>113.390,38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31" office:value-type="float" office:value="113390.38" calcext:value-type="float">
            <text:p>113.390,38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03/07/2017 13:31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8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33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Junho' ou [Mês].[Número] &lt;= 6) E [Unidade Gestora].[Código] PERTENCE (030901, 030101, 700101, 700102 ,700103) E [Exercício].[Ano] = 2017) E [Unidade Gestora].[Código] pertence (030101, 030901, 700101, 700102, 700103, 700104)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E [Mês].[Número] = 6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Despesas Liquidada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6 E 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[Conta contábil].[Código] = 622130401 OU [Conta contábil].[Código] = 622130402 </text:p>
          </table:table-cell>
          <table:table-cell table:number-columns-repeated="1022"/>
        </table:table-row>
        <table:table-row table:style-name="ro9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9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E [Mês].[Número] = 6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VCFREITAS</dc:creator>
    <dc:date>2017-07-03T14:00:13</dc:date>
    <meta:document-statistic meta:table-count="1" meta:cell-count="669" meta:object-count="2"/>
    <meta:generator>LibreOffice/4.3.4.1$Windows_x86 LibreOffice_project/bc356b2f991740509f321d70e4512a6a54c5f243</meta:generator>
  </office:meta>
</office:document-meta>
</file>