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.4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Novembro / 2017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2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648334.62" calcext:value-type="float">
            <text:p>648.334,62</text:p>
          </table:table-cell>
          <table:table-cell table:style-name="ce15" office:value-type="float" office:value="848491945.29" calcext:value-type="float">
            <text:p>848.491.945,29</text:p>
          </table:table-cell>
          <table:table-cell table:style-name="ce15" office:value-type="float" office:value="64642616.97" calcext:value-type="float">
            <text:p>64.642.616,97</text:p>
          </table:table-cell>
          <table:table-cell table:style-name="ce15" office:value-type="float" office:value="749147381.09" calcext:value-type="float">
            <text:p>749.147.381,09</text:p>
          </table:table-cell>
          <table:table-cell table:style-name="ce25" office:value-type="float" office:value="748424744.03" calcext:value-type="float">
            <text:p>748.424.744,03</text:p>
          </table:table-cell>
          <table:table-cell table:style-name="ce25" office:value-type="float" office:value="64606051.09" calcext:value-type="float">
            <text:p>64.606.051,09</text:p>
          </table:table-cell>
          <table:table-cell table:style-name="ce15" office:value-type="float" office:value="37353121.71" calcext:value-type="float">
            <text:p>37.353.12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648334.62" calcext:value-type="float">
            <text:p>648.334,62</text:p>
          </table:table-cell>
          <table:table-cell table:style-name="ce16" office:value-type="float" office:value="848491945.29" calcext:value-type="float">
            <text:p>848.491.945,29</text:p>
          </table:table-cell>
          <table:table-cell table:style-name="ce16" office:value-type="float" office:value="64642616.97" calcext:value-type="float">
            <text:p>64.642.616,97</text:p>
          </table:table-cell>
          <table:table-cell table:style-name="ce16" office:value-type="float" office:value="749147381.09" calcext:value-type="float">
            <text:p>749.147.381,09</text:p>
          </table:table-cell>
          <table:table-cell table:style-name="ce26" office:value-type="float" office:value="748424744.03" calcext:value-type="float">
            <text:p>748.424.744,03</text:p>
          </table:table-cell>
          <table:table-cell table:style-name="ce26" office:value-type="float" office:value="64606051.09" calcext:value-type="float">
            <text:p>64.606.051,09</text:p>
          </table:table-cell>
          <table:table-cell table:style-name="ce16" office:value-type="float" office:value="37353121.71" calcext:value-type="float">
            <text:p>37.353.121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6667.62" calcext:value-type="float">
            <text:p>646.667,62</text:p>
          </table:table-cell>
          <table:table-cell table:style-name="ce16" office:value-type="float" office:value="757261458.86" calcext:value-type="float">
            <text:p>757.261.458,86</text:p>
          </table:table-cell>
          <table:table-cell table:style-name="ce16" office:value-type="float" office:value="57104318.67" calcext:value-type="float">
            <text:p>57.104.318,67</text:p>
          </table:table-cell>
          <table:table-cell table:style-name="ce16" office:value-type="float" office:value="666441405.52" calcext:value-type="float">
            <text:p>666.441.405,52</text:p>
          </table:table-cell>
          <table:table-cell table:style-name="ce26" office:value-type="float" office:value="665718768.46" calcext:value-type="float">
            <text:p>665.718.768,46</text:p>
          </table:table-cell>
          <table:table-cell table:style-name="ce26" office:value-type="float" office:value="57067752.79" calcext:value-type="float">
            <text:p>57.067.752,79</text:p>
          </table:table-cell>
          <table:table-cell table:style-name="ce16" office:value-type="float" office:value="32386350.14" calcext:value-type="float">
            <text:p>32.386.35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6667.62" calcext:value-type="float">
            <text:p>646.667,62</text:p>
          </table:table-cell>
          <table:table-cell table:style-name="ce16" office:value-type="float" office:value="757261458.86" calcext:value-type="float">
            <text:p>757.261.458,86</text:p>
          </table:table-cell>
          <table:table-cell table:style-name="ce16" office:value-type="float" office:value="57104318.67" calcext:value-type="float">
            <text:p>57.104.318,67</text:p>
          </table:table-cell>
          <table:table-cell table:style-name="ce16" office:value-type="float" office:value="666441405.52" calcext:value-type="float">
            <text:p>666.441.405,52</text:p>
          </table:table-cell>
          <table:table-cell table:style-name="ce26" office:value-type="float" office:value="665718768.46" calcext:value-type="float">
            <text:p>665.718.768,46</text:p>
          </table:table-cell>
          <table:table-cell table:style-name="ce26" office:value-type="float" office:value="57067752.79" calcext:value-type="float">
            <text:p>57.067.752,79</text:p>
          </table:table-cell>
          <table:table-cell table:style-name="ce16" office:value-type="float" office:value="32386350.14" calcext:value-type="float">
            <text:p>32.386.350,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6667.62" calcext:value-type="float">
            <text:p>646.667,62</text:p>
          </table:table-cell>
          <table:table-cell table:style-name="ce17" office:value-type="float" office:value="757261458.86" calcext:value-type="float">
            <text:p>757.261.458,86</text:p>
          </table:table-cell>
          <table:table-cell table:style-name="ce17" office:value-type="float" office:value="57104318.67" calcext:value-type="float">
            <text:p>57.104.318,67</text:p>
          </table:table-cell>
          <table:table-cell table:style-name="ce17" office:value-type="float" office:value="666441405.52" calcext:value-type="float">
            <text:p>666.441.405,52</text:p>
          </table:table-cell>
          <table:table-cell table:style-name="ce27" office:value-type="float" office:value="665718768.46" calcext:value-type="float">
            <text:p>665.718.768,46</text:p>
          </table:table-cell>
          <table:table-cell table:style-name="ce27" office:value-type="float" office:value="57067752.79" calcext:value-type="float">
            <text:p>57.067.752,79</text:p>
          </table:table-cell>
          <table:table-cell table:style-name="ce17" office:value-type="float" office:value="32386350.14" calcext:value-type="float">
            <text:p>32.386.350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6667.62" calcext:value-type="float">
            <text:p>646.667,62</text:p>
          </table:table-cell>
          <table:table-cell table:style-name="ce16" office:value-type="float" office:value="757261458.86" calcext:value-type="float">
            <text:p>757.261.458,86</text:p>
          </table:table-cell>
          <table:table-cell table:style-name="ce16" office:value-type="float" office:value="57104318.67" calcext:value-type="float">
            <text:p>57.104.318,67</text:p>
          </table:table-cell>
          <table:table-cell table:style-name="ce16" office:value-type="float" office:value="666441405.52" calcext:value-type="float">
            <text:p>666.441.405,52</text:p>
          </table:table-cell>
          <table:table-cell table:style-name="ce26" office:value-type="float" office:value="665718768.46" calcext:value-type="float">
            <text:p>665.718.768,46</text:p>
          </table:table-cell>
          <table:table-cell table:style-name="ce26" office:value-type="float" office:value="57067752.79" calcext:value-type="float">
            <text:p>57.067.752,79</text:p>
          </table:table-cell>
          <table:table-cell table:style-name="ce16" office:value-type="float" office:value="32386350.14" calcext:value-type="float">
            <text:p>32.386.350,1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000" calcext:value-type="float">
            <text:p>54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 office:value-type="float" office:value="544000" calcext:value-type="float">
            <text:p>544.000,00</text:p>
          </table:table-cell>
          <table:table-cell table:style-name="ce16" office:value-type="float" office:value="40166.79" calcext:value-type="float">
            <text:p>40.166,79</text:p>
          </table:table-cell>
          <table:table-cell table:style-name="ce16" office:value-type="float" office:value="445876.37" calcext:value-type="float">
            <text:p>445.876,37</text:p>
          </table:table-cell>
          <table:table-cell table:style-name="ce26" office:value-type="float" office:value="445876.37" calcext:value-type="float">
            <text:p>445.876,37</text:p>
          </table:table-cell>
          <table:table-cell table:style-name="ce26" office:value-type="float" office:value="40166.79" calcext:value-type="float">
            <text:p>40.166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0369981.17" calcext:value-type="float">
            <text:p>600.369.981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1185.61" calcext:value-type="float">
            <text:p>621.185,61</text:p>
          </table:table-cell>
          <table:table-cell table:style-name="ce16" office:value-type="float" office:value="595327812.35" calcext:value-type="float">
            <text:p>595.327.812,35</text:p>
          </table:table-cell>
          <table:table-cell table:style-name="ce16" office:value-type="float" office:value="45920437.47" calcext:value-type="float">
            <text:p>45.920.437,47</text:p>
          </table:table-cell>
          <table:table-cell table:style-name="ce16" office:value-type="float" office:value="529457040.99" calcext:value-type="float">
            <text:p>529.457.040,99</text:p>
          </table:table-cell>
          <table:table-cell table:style-name="ce26" office:value-type="float" office:value="529457040.99" calcext:value-type="float">
            <text:p>529.457.040,99</text:p>
          </table:table-cell>
          <table:table-cell table:style-name="ce26" office:value-type="float" office:value="45920437.47" calcext:value-type="float">
            <text:p>45.920.437,47</text:p>
          </table:table-cell>
          <table:table-cell table:style-name="ce16" office:value-type="float" office:value="5042168.82" calcext:value-type="float">
            <text:p>5.042.168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6146707.46" calcext:value-type="float">
            <text:p>116.146.707,4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5880500" calcext:value-type="float">
            <text:p>115.880.500,00</text:p>
          </table:table-cell>
          <table:table-cell table:style-name="ce16" office:value-type="float" office:value="9392674.03" calcext:value-type="float">
            <text:p>9.392.674,03</text:p>
          </table:table-cell>
          <table:table-cell table:style-name="ce16" office:value-type="float" office:value="104508287.01" calcext:value-type="float">
            <text:p>104.508.287,01</text:p>
          </table:table-cell>
          <table:table-cell table:style-name="ce26" office:value-type="float" office:value="103786525.32" calcext:value-type="float">
            <text:p>103.786.525,32</text:p>
          </table:table-cell>
          <table:table-cell table:style-name="ce26" office:value-type="float" office:value="9356433.44" calcext:value-type="float">
            <text:p>9.356.433,44</text:p>
          </table:table-cell>
          <table:table-cell table:style-name="ce16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52350.12" calcext:value-type="float">
            <text:p>2.852.350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94900.12" calcext:value-type="float">
            <text:p>2.794.900,12</text:p>
          </table:table-cell>
          <table:table-cell table:style-name="ce16" office:value-type="float" office:value="182745.9" calcext:value-type="float">
            <text:p>182.745,90</text:p>
          </table:table-cell>
          <table:table-cell table:style-name="ce16" office:value-type="float" office:value="1358239.42" calcext:value-type="float">
            <text:p>1.358.239,42</text:p>
          </table:table-cell>
          <table:table-cell table:style-name="ce26" office:value-type="float" office:value="1358239.42" calcext:value-type="float">
            <text:p>1.358.239,42</text:p>
          </table:table-cell>
          <table:table-cell table:style-name="ce26" office:value-type="float" office:value="182745.9" calcext:value-type="float">
            <text:p>182.745,90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8374574.74" calcext:value-type="float">
            <text:p>58.374.574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1551000.52" calcext:value-type="float">
            <text:p>31.551.000,52</text:p>
          </table:table-cell>
          <table:table-cell table:style-name="ce16" office:value-type="float" office:value="1203311.03" calcext:value-type="float">
            <text:p>1.203.311,03</text:p>
          </table:table-cell>
          <table:table-cell table:style-name="ce16" office:value-type="float" office:value="23138053.49" calcext:value-type="float">
            <text:p>23.138.053,49</text:p>
          </table:table-cell>
          <table:table-cell table:style-name="ce26" office:value-type="float" office:value="23137178.12" calcext:value-type="float">
            <text:p>23.137.178,12</text:p>
          </table:table-cell>
          <table:table-cell table:style-name="ce26" office:value-type="float" office:value="1202985.74" calcext:value-type="float">
            <text:p>1.202.985,74</text:p>
          </table:table-cell>
          <table:table-cell table:style-name="ce16" office:value-type="float" office:value="26823574.22" calcext:value-type="float">
            <text:p>26.823.574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0640439.19" calcext:value-type="float">
            <text:p>10.640.439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2.01" calcext:value-type="float">
            <text:p>1.482,01</text:p>
          </table:table-cell>
          <table:table-cell table:style-name="ce16" office:value-type="float" office:value="10639395.87" calcext:value-type="float">
            <text:p>10.639.395,87</text:p>
          </table:table-cell>
          <table:table-cell table:style-name="ce16" office:value-type="float" office:value="310896.57" calcext:value-type="float">
            <text:p>310.896,57</text:p>
          </table:table-cell>
          <table:table-cell table:style-name="ce16" office:value-type="float" office:value="7114835.95" calcext:value-type="float">
            <text:p>7.114.835,95</text:p>
          </table:table-cell>
          <table:table-cell table:style-name="ce26" office:value-type="float" office:value="7114835.95" calcext:value-type="float">
            <text:p>7.114.835,95</text:p>
          </table:table-cell>
          <table:table-cell table:style-name="ce26" office:value-type="float" office:value="310896.57" calcext:value-type="float">
            <text:p>310.896,57</text:p>
          </table:table-cell>
          <table:table-cell table:style-name="ce16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23850" calcext:value-type="float">
            <text:p>523.850,00</text:p>
          </table:table-cell>
          <table:table-cell table:style-name="ce16" office:value-type="float" office:value="54086.88" calcext:value-type="float">
            <text:p>54.086,88</text:p>
          </table:table-cell>
          <table:table-cell table:style-name="ce16" office:value-type="float" office:value="419072.29" calcext:value-type="float">
            <text:p>419.072,29</text:p>
          </table:table-cell>
          <table:table-cell table:style-name="ce26" office:value-type="float" office:value="419072.29" calcext:value-type="float">
            <text:p>419.072,29</text:p>
          </table:table-cell>
          <table:table-cell table:style-name="ce26" office:value-type="float" office:value="54086.88" calcext:value-type="float">
            <text:p>54.086,88</text:p>
          </table:table-cell>
          <table:table-cell table:style-name="ce16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7" calcext:value-type="float">
            <text:p>1.667,00</text:p>
          </table:table-cell>
          <table:table-cell table:style-name="ce16" office:value-type="float" office:value="91230486.43" calcext:value-type="float">
            <text:p>91.230.486,43</text:p>
          </table:table-cell>
          <table:table-cell table:style-name="ce16" office:value-type="float" office:value="7538298.3" calcext:value-type="float">
            <text:p>7.538.298,30</text:p>
          </table:table-cell>
          <table:table-cell table:style-name="ce16" office:value-type="float" office:value="82705975.57" calcext:value-type="float">
            <text:p>82.705.975,57</text:p>
          </table:table-cell>
          <table:table-cell table:style-name="ce26" office:value-type="float" office:value="82705975.57" calcext:value-type="float">
            <text:p>82.705.975,57</text:p>
          </table:table-cell>
          <table:table-cell table:style-name="ce26" office:value-type="float" office:value="7538298.3" calcext:value-type="float">
            <text:p>7.538.298,30</text:p>
          </table:table-cell>
          <table:table-cell table:style-name="ce16" office:value-type="float" office:value="4966771.57" calcext:value-type="float">
            <text:p>4.966.771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7" calcext:value-type="float">
            <text:p>1.667,00</text:p>
          </table:table-cell>
          <table:table-cell table:style-name="ce16" office:value-type="float" office:value="91230486.43" calcext:value-type="float">
            <text:p>91.230.486,43</text:p>
          </table:table-cell>
          <table:table-cell table:style-name="ce16" office:value-type="float" office:value="7538298.3" calcext:value-type="float">
            <text:p>7.538.298,30</text:p>
          </table:table-cell>
          <table:table-cell table:style-name="ce16" office:value-type="float" office:value="82705975.57" calcext:value-type="float">
            <text:p>82.705.975,57</text:p>
          </table:table-cell>
          <table:table-cell table:style-name="ce26" office:value-type="float" office:value="82705975.57" calcext:value-type="float">
            <text:p>82.705.975,57</text:p>
          </table:table-cell>
          <table:table-cell table:style-name="ce26" office:value-type="float" office:value="7538298.3" calcext:value-type="float">
            <text:p>7.538.298,30</text:p>
          </table:table-cell>
          <table:table-cell table:style-name="ce16" office:value-type="float" office:value="4966771.57" calcext:value-type="float">
            <text:p>4.966.771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67" calcext:value-type="float">
            <text:p>1.667,00</text:p>
          </table:table-cell>
          <table:table-cell table:style-name="ce17" office:value-type="float" office:value="91230486.43" calcext:value-type="float">
            <text:p>91.230.486,43</text:p>
          </table:table-cell>
          <table:table-cell table:style-name="ce17" office:value-type="float" office:value="7538298.3" calcext:value-type="float">
            <text:p>7.538.298,30</text:p>
          </table:table-cell>
          <table:table-cell table:style-name="ce17" office:value-type="float" office:value="82705975.57" calcext:value-type="float">
            <text:p>82.705.975,57</text:p>
          </table:table-cell>
          <table:table-cell table:style-name="ce27" office:value-type="float" office:value="82705975.57" calcext:value-type="float">
            <text:p>82.705.975,57</text:p>
          </table:table-cell>
          <table:table-cell table:style-name="ce27" office:value-type="float" office:value="7538298.3" calcext:value-type="float">
            <text:p>7.538.298,30</text:p>
          </table:table-cell>
          <table:table-cell table:style-name="ce17" office:value-type="float" office:value="4966771.57" calcext:value-type="float">
            <text:p>4.966.771,5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7" calcext:value-type="float">
            <text:p>1.667,00</text:p>
          </table:table-cell>
          <table:table-cell table:style-name="ce16" office:value-type="float" office:value="91230486.43" calcext:value-type="float">
            <text:p>91.230.486,43</text:p>
          </table:table-cell>
          <table:table-cell table:style-name="ce16" office:value-type="float" office:value="7538298.3" calcext:value-type="float">
            <text:p>7.538.298,30</text:p>
          </table:table-cell>
          <table:table-cell table:style-name="ce16" office:value-type="float" office:value="82705975.57" calcext:value-type="float">
            <text:p>82.705.975,57</text:p>
          </table:table-cell>
          <table:table-cell table:style-name="ce26" office:value-type="float" office:value="82705975.57" calcext:value-type="float">
            <text:p>82.705.975,57</text:p>
          </table:table-cell>
          <table:table-cell table:style-name="ce26" office:value-type="float" office:value="7538298.3" calcext:value-type="float">
            <text:p>7.538.298,30</text:p>
          </table:table-cell>
          <table:table-cell table:style-name="ce16" office:value-type="float" office:value="4921771.57" calcext:value-type="float">
            <text:p>4.921.771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1385809.69" calcext:value-type="float">
            <text:p>21.385.809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6000" calcext:value-type="float">
            <text:p>-36.000,00</text:p>
          </table:table-cell>
          <table:table-cell table:style-name="ce16" office:value-type="float" office:value="21383574.64" calcext:value-type="float">
            <text:p>21.383.574,64</text:p>
          </table:table-cell>
          <table:table-cell table:style-name="ce16" office:value-type="float" office:value="1817564.45" calcext:value-type="float">
            <text:p>1.817.564,45</text:p>
          </table:table-cell>
          <table:table-cell table:style-name="ce16" office:value-type="float" office:value="19352000.64" calcext:value-type="float">
            <text:p>19.352.000,64</text:p>
          </table:table-cell>
          <table:table-cell table:style-name="ce26" office:value-type="float" office:value="19352000.64" calcext:value-type="float">
            <text:p>19.352.000,64</text:p>
          </table:table-cell>
          <table:table-cell table:style-name="ce26" office:value-type="float" office:value="1817564.45" calcext:value-type="float">
            <text:p>1.817.564,45</text:p>
          </table:table-cell>
          <table:table-cell table:style-name="ce16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4089.05" calcext:value-type="float">
            <text:p>4.089,05</text:p>
          </table:table-cell>
          <table:table-cell table:style-name="ce16" office:value-type="float" office:value="42517.84" calcext:value-type="float">
            <text:p>42.517,84</text:p>
          </table:table-cell>
          <table:table-cell table:style-name="ce26" office:value-type="float" office:value="42517.84" calcext:value-type="float">
            <text:p>42.517,84</text:p>
          </table:table-cell>
          <table:table-cell table:style-name="ce26" office:value-type="float" office:value="4089.05" calcext:value-type="float">
            <text:p>4.089,0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97.5" calcext:value-type="float">
            <text:p>1.097,50</text:p>
          </table:table-cell>
          <table:table-cell table:style-name="ce16" office:value-type="float" office:value="36278.89" calcext:value-type="float">
            <text:p>36.278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610.19" calcext:value-type="float">
            <text:p>22.610,19</text:p>
          </table:table-cell>
          <table:table-cell table:style-name="ce26" office:value-type="float" office:value="22610.19" calcext:value-type="float">
            <text:p>22.610,19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249332.09" calcext:value-type="float">
            <text:p>249.332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340005.5" calcext:value-type="float">
            <text:p>340.005,50</text:p>
          </table:table-cell>
          <table:table-cell table:style-name="ce16" office:value-type="float" office:value="20243.84" calcext:value-type="float">
            <text:p>20.243,84</text:p>
          </table:table-cell>
          <table:table-cell table:style-name="ce16" office:value-type="float" office:value="205075.79" calcext:value-type="float">
            <text:p>205.075,79</text:p>
          </table:table-cell>
          <table:table-cell table:style-name="ce26" office:value-type="float" office:value="205075.79" calcext:value-type="float">
            <text:p>205.075,79</text:p>
          </table:table-cell>
          <table:table-cell table:style-name="ce26" office:value-type="float" office:value="20243.84" calcext:value-type="float">
            <text:p>20.243,84</text:p>
          </table:table-cell>
          <table:table-cell table:style-name="ce16" office:value-type="float" office:value="1314590.5" calcext:value-type="float">
            <text:p>1.314.590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2097000" calcext:value-type="float">
            <text:p>52.097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000" calcext:value-type="float">
            <text:p>36.000,00</text:p>
          </table:table-cell>
          <table:table-cell table:style-name="ce16" office:value-type="float" office:value="52097000" calcext:value-type="float">
            <text:p>52.097.000,00</text:p>
          </table:table-cell>
          <table:table-cell table:style-name="ce16" office:value-type="float" office:value="4292062.29" calcext:value-type="float">
            <text:p>4.292.062,29</text:p>
          </table:table-cell>
          <table:table-cell table:style-name="ce16" office:value-type="float" office:value="47523383.27" calcext:value-type="float">
            <text:p>47.523.383,27</text:p>
          </table:table-cell>
          <table:table-cell table:style-name="ce26" office:value-type="float" office:value="47523383.27" calcext:value-type="float">
            <text:p>47.523.383,27</text:p>
          </table:table-cell>
          <table:table-cell table:style-name="ce26" office:value-type="float" office:value="4292062.29" calcext:value-type="float">
            <text:p>4.292.062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9.5" calcext:value-type="float">
            <text:p>219,50</text:p>
          </table:table-cell>
          <table:table-cell table:style-name="ce16" office:value-type="float" office:value="7255.79" calcext:value-type="float">
            <text:p>7.255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22.05" calcext:value-type="float">
            <text:p>4.522,05</text:p>
          </table:table-cell>
          <table:table-cell table:style-name="ce26" office:value-type="float" office:value="4522.05" calcext:value-type="float">
            <text:p>4.522,05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52944.21" calcext:value-type="float">
            <text:p>52.944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7842.8" calcext:value-type="float">
            <text:p>7.842,80</text:p>
          </table:table-cell>
          <table:table-cell table:style-name="ce16" office:value-type="float" office:value="41393.35" calcext:value-type="float">
            <text:p>41.393,35</text:p>
          </table:table-cell>
          <table:table-cell table:style-name="ce26" office:value-type="float" office:value="41393.35" calcext:value-type="float">
            <text:p>41.393,35</text:p>
          </table:table-cell>
          <table:table-cell table:style-name="ce26" office:value-type="float" office:value="7842.8" calcext:value-type="float">
            <text:p>7.842,8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1 - SENTENÇAS JUDICIAIS</text:p>
          </table:table-cell>
          <table:table-cell table:style-name="ce16" office:value-type="float" office:value="9423.64" calcext:value-type="float">
            <text:p>9.423,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127166.07" calcext:value-type="float">
            <text:p>3.127.166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7213.6" calcext:value-type="float">
            <text:p>17.007.213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1396495.87" calcext:value-type="float">
            <text:p>1.396.495,87</text:p>
          </table:table-cell>
          <table:table-cell table:style-name="ce16" office:value-type="float" office:value="15410548.45" calcext:value-type="float">
            <text:p>15.410.548,45</text:p>
          </table:table-cell>
          <table:table-cell table:style-name="ce26" office:value-type="float" office:value="15410548.45" calcext:value-type="float">
            <text:p>15.410.548,45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5102.34" calcext:value-type="float">
            <text:p>2.505.102,34</text:p>
          </table:table-cell>
          <table:table-cell table:style-name="ce15" office:value-type="float" office:value="173575718.09" calcext:value-type="float">
            <text:p>173.575.718,09</text:p>
          </table:table-cell>
          <table:table-cell table:style-name="ce15" office:value-type="float" office:value="14137976.54" calcext:value-type="float">
            <text:p>14.137.976,54</text:p>
          </table:table-cell>
          <table:table-cell table:style-name="ce15" office:value-type="float" office:value="129069238.62" calcext:value-type="float">
            <text:p>129.069.238,62</text:p>
          </table:table-cell>
          <table:table-cell table:style-name="ce25" office:value-type="float" office:value="128960322.04" calcext:value-type="float">
            <text:p>128.960.322,04</text:p>
          </table:table-cell>
          <table:table-cell table:style-name="ce25" office:value-type="float" office:value="14115321.29" calcext:value-type="float">
            <text:p>14.115.321,29</text:p>
          </table:table-cell>
          <table:table-cell table:style-name="ce15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5102.34" calcext:value-type="float">
            <text:p>2.505.102,34</text:p>
          </table:table-cell>
          <table:table-cell table:style-name="ce16" office:value-type="float" office:value="173575718.09" calcext:value-type="float">
            <text:p>173.575.718,09</text:p>
          </table:table-cell>
          <table:table-cell table:style-name="ce16" office:value-type="float" office:value="14137976.54" calcext:value-type="float">
            <text:p>14.137.976,54</text:p>
          </table:table-cell>
          <table:table-cell table:style-name="ce16" office:value-type="float" office:value="129069238.62" calcext:value-type="float">
            <text:p>129.069.238,62</text:p>
          </table:table-cell>
          <table:table-cell table:style-name="ce26" office:value-type="float" office:value="128960322.04" calcext:value-type="float">
            <text:p>128.960.322,04</text:p>
          </table:table-cell>
          <table:table-cell table:style-name="ce26" office:value-type="float" office:value="14115321.29" calcext:value-type="float">
            <text:p>14.115.321,29</text:p>
          </table:table-cell>
          <table:table-cell table:style-name="ce16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5102.34" calcext:value-type="float">
            <text:p>2.505.102,34</text:p>
          </table:table-cell>
          <table:table-cell table:style-name="ce16" office:value-type="float" office:value="173575718.09" calcext:value-type="float">
            <text:p>173.575.718,09</text:p>
          </table:table-cell>
          <table:table-cell table:style-name="ce16" office:value-type="float" office:value="14137976.54" calcext:value-type="float">
            <text:p>14.137.976,54</text:p>
          </table:table-cell>
          <table:table-cell table:style-name="ce16" office:value-type="float" office:value="129069238.62" calcext:value-type="float">
            <text:p>129.069.238,62</text:p>
          </table:table-cell>
          <table:table-cell table:style-name="ce26" office:value-type="float" office:value="128960322.04" calcext:value-type="float">
            <text:p>128.960.322,04</text:p>
          </table:table-cell>
          <table:table-cell table:style-name="ce26" office:value-type="float" office:value="14115321.29" calcext:value-type="float">
            <text:p>14.115.321,29</text:p>
          </table:table-cell>
          <table:table-cell table:style-name="ce16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5102.34" calcext:value-type="float">
            <text:p>2.505.102,34</text:p>
          </table:table-cell>
          <table:table-cell table:style-name="ce16" office:value-type="float" office:value="173575718.09" calcext:value-type="float">
            <text:p>173.575.718,09</text:p>
          </table:table-cell>
          <table:table-cell table:style-name="ce16" office:value-type="float" office:value="14137976.54" calcext:value-type="float">
            <text:p>14.137.976,54</text:p>
          </table:table-cell>
          <table:table-cell table:style-name="ce16" office:value-type="float" office:value="129069238.62" calcext:value-type="float">
            <text:p>129.069.238,62</text:p>
          </table:table-cell>
          <table:table-cell table:style-name="ce26" office:value-type="float" office:value="128960322.04" calcext:value-type="float">
            <text:p>128.960.322,04</text:p>
          </table:table-cell>
          <table:table-cell table:style-name="ce26" office:value-type="float" office:value="14115321.29" calcext:value-type="float">
            <text:p>14.115.321,29</text:p>
          </table:table-cell>
          <table:table-cell table:style-name="ce16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5102.34" calcext:value-type="float">
            <text:p>2.505.102,34</text:p>
          </table:table-cell>
          <table:table-cell table:style-name="ce17" office:value-type="float" office:value="173575718.09" calcext:value-type="float">
            <text:p>173.575.718,09</text:p>
          </table:table-cell>
          <table:table-cell table:style-name="ce17" office:value-type="float" office:value="14137976.54" calcext:value-type="float">
            <text:p>14.137.976,54</text:p>
          </table:table-cell>
          <table:table-cell table:style-name="ce17" office:value-type="float" office:value="129069238.62" calcext:value-type="float">
            <text:p>129.069.238,62</text:p>
          </table:table-cell>
          <table:table-cell table:style-name="ce27" office:value-type="float" office:value="128960322.04" calcext:value-type="float">
            <text:p>128.960.322,04</text:p>
          </table:table-cell>
          <table:table-cell table:style-name="ce27" office:value-type="float" office:value="14115321.29" calcext:value-type="float">
            <text:p>14.115.321,29</text:p>
          </table:table-cell>
          <table:table-cell table:style-name="ce17" office:value-type="float" office:value="37342555.91" calcext:value-type="float">
            <text:p>37.342.555,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11551.8" calcext:value-type="float">
            <text:p>2.011.551,80</text:p>
          </table:table-cell>
          <table:table-cell table:style-name="ce16" office:value-type="float" office:value="166747512.99" calcext:value-type="float">
            <text:p>166.747.512,99</text:p>
          </table:table-cell>
          <table:table-cell table:style-name="ce16" office:value-type="float" office:value="13485548.37" calcext:value-type="float">
            <text:p>13.485.548,37</text:p>
          </table:table-cell>
          <table:table-cell table:style-name="ce16" office:value-type="float" office:value="125485836.58" calcext:value-type="float">
            <text:p>125.485.836,58</text:p>
          </table:table-cell>
          <table:table-cell table:style-name="ce26" office:value-type="float" office:value="125424528.62" calcext:value-type="float">
            <text:p>125.424.528,62</text:p>
          </table:table-cell>
          <table:table-cell table:style-name="ce26" office:value-type="float" office:value="13494162.73" calcext:value-type="float">
            <text:p>13.494.162,73</text:p>
          </table:table-cell>
          <table:table-cell table:style-name="ce16" office:value-type="float" office:value="29439687.01" calcext:value-type="float">
            <text:p>29.439.687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94823.8" calcext:value-type="float">
            <text:p>1.994.823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657.41" calcext:value-type="float">
            <text:p>52.657,41</text:p>
          </table:table-cell>
          <table:table-cell table:style-name="ce16" office:value-type="float" office:value="433630.48" calcext:value-type="float">
            <text:p>433.630,48</text:p>
          </table:table-cell>
          <table:table-cell table:style-name="ce16" office:value-type="float" office:value="52657.41" calcext:value-type="float">
            <text:p>52.657,41</text:p>
          </table:table-cell>
          <table:table-cell table:style-name="ce16" office:value-type="float" office:value="433230.77" calcext:value-type="float">
            <text:p>433.230,77</text:p>
          </table:table-cell>
          <table:table-cell table:style-name="ce26" office:value-type="float" office:value="433230.77" calcext:value-type="float">
            <text:p>433.230,77</text:p>
          </table:table-cell>
          <table:table-cell table:style-name="ce26" office:value-type="float" office:value="52657.41" calcext:value-type="float">
            <text:p>52.657,41</text:p>
          </table:table-cell>
          <table:table-cell table:style-name="ce16" office:value-type="float" office:value="1561193.32" calcext:value-type="float">
            <text:p>1.561.193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10385.5" calcext:value-type="float">
            <text:p>110.385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385.5" calcext:value-type="float">
            <text:p>110.385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941.94" calcext:value-type="float">
            <text:p>60.941,94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746497.1" calcext:value-type="float">
            <text:p>17.746.497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8481.46" calcext:value-type="float">
            <text:p>98.481,46</text:p>
          </table:table-cell>
          <table:table-cell table:style-name="ce16" office:value-type="float" office:value="10050416.75" calcext:value-type="float">
            <text:p>10.050.416,75</text:p>
          </table:table-cell>
          <table:table-cell table:style-name="ce16" office:value-type="float" office:value="598391.94" calcext:value-type="float">
            <text:p>598.391,94</text:p>
          </table:table-cell>
          <table:table-cell table:style-name="ce16" office:value-type="float" office:value="7507426.29" calcext:value-type="float">
            <text:p>7.507.426,29</text:p>
          </table:table-cell>
          <table:table-cell table:style-name="ce26" office:value-type="float" office:value="7467885.48" calcext:value-type="float">
            <text:p>7.467.885,48</text:p>
          </table:table-cell>
          <table:table-cell table:style-name="ce26" office:value-type="float" office:value="590128.21" calcext:value-type="float">
            <text:p>590.128,21</text:p>
          </table:table-cell>
          <table:table-cell table:style-name="ce16" office:value-type="float" office:value="7696080.35" calcext:value-type="float">
            <text:p>7.696.080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31218.95" calcext:value-type="float">
            <text:p>531.218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97404.98" calcext:value-type="float">
            <text:p>397.404,98</text:p>
          </table:table-cell>
          <table:table-cell table:style-name="ce16" office:value-type="float" office:value="36770.15" calcext:value-type="float">
            <text:p>36.770,15</text:p>
          </table:table-cell>
          <table:table-cell table:style-name="ce16" office:value-type="float" office:value="267640.86" calcext:value-type="float">
            <text:p>267.640,86</text:p>
          </table:table-cell>
          <table:table-cell table:style-name="ce26" office:value-type="float" office:value="267640.86" calcext:value-type="float">
            <text:p>267.640,86</text:p>
          </table:table-cell>
          <table:table-cell table:style-name="ce26" office:value-type="float" office:value="36770.15" calcext:value-type="float">
            <text:p>36.770,15</text:p>
          </table:table-cell>
          <table:table-cell table:style-name="ce16" office:value-type="float" office:value="133813.97" calcext:value-type="float">
            <text:p>133.813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1781331.02" calcext:value-type="float">
            <text:p>-1.781.331,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342911.62" calcext:value-type="float">
            <text:p>-1.342.911,62</text:p>
          </table:table-cell>
          <table:table-cell table:style-name="ce16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-1326033.53" calcext:value-type="float">
            <text:p>-1.326.033,5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5283.33" calcext:value-type="float">
            <text:p>295.283,33</text:p>
          </table:table-cell>
          <table:table-cell table:style-name="ce26" office:value-type="float" office:value="295283.33" calcext:value-type="float">
            <text:p>295.283,33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123042.14" calcext:value-type="float">
            <text:p>24.123.04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570" calcext:value-type="float">
            <text:p>29.570,00</text:p>
          </table:table-cell>
          <table:table-cell table:style-name="ce16" office:value-type="float" office:value="23583962.39" calcext:value-type="float">
            <text:p>23.583.962,39</text:p>
          </table:table-cell>
          <table:table-cell table:style-name="ce16" office:value-type="float" office:value="1722320.99" calcext:value-type="float">
            <text:p>1.722.320,99</text:p>
          </table:table-cell>
          <table:table-cell table:style-name="ce16" office:value-type="float" office:value="16573551.72" calcext:value-type="float">
            <text:p>16.573.551,72</text:p>
          </table:table-cell>
          <table:table-cell table:style-name="ce26" office:value-type="float" office:value="16573551.72" calcext:value-type="float">
            <text:p>16.573.551,72</text:p>
          </table:table-cell>
          <table:table-cell table:style-name="ce26" office:value-type="float" office:value="1722320.99" calcext:value-type="float">
            <text:p>1.722.320,99</text:p>
          </table:table-cell>
          <table:table-cell table:style-name="ce16" office:value-type="float" office:value="539079.75" calcext:value-type="float">
            <text:p>539.079,7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164179.82" calcext:value-type="float">
            <text:p>57.164.179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93331.02" calcext:value-type="float">
            <text:p>1.893.331,02</text:p>
          </table:table-cell>
          <table:table-cell table:style-name="ce16" office:value-type="float" office:value="54474772.25" calcext:value-type="float">
            <text:p>54.474.772,25</text:p>
          </table:table-cell>
          <table:table-cell table:style-name="ce16" office:value-type="float" office:value="6031830.6" calcext:value-type="float">
            <text:p>6.031.830,60</text:p>
          </table:table-cell>
          <table:table-cell table:style-name="ce16" office:value-type="float" office:value="41729645.82" calcext:value-type="float">
            <text:p>41.729.645,82</text:p>
          </table:table-cell>
          <table:table-cell table:style-name="ce26" office:value-type="float" office:value="41715986.75" calcext:value-type="float">
            <text:p>41.715.986,75</text:p>
          </table:table-cell>
          <table:table-cell table:style-name="ce26" office:value-type="float" office:value="6031830.6" calcext:value-type="float">
            <text:p>6.031.830,60</text:p>
          </table:table-cell>
          <table:table-cell table:style-name="ce16" office:value-type="float" office:value="2689407.57" calcext:value-type="float">
            <text:p>2.689.407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5542347.35" calcext:value-type="float">
            <text:p>65.542.347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2376.11" calcext:value-type="float">
            <text:p>842.376,11</text:p>
          </table:table-cell>
          <table:table-cell table:style-name="ce16" office:value-type="float" office:value="48856685.61" calcext:value-type="float">
            <text:p>48.856.685,61</text:p>
          </table:table-cell>
          <table:table-cell table:style-name="ce16" office:value-type="float" office:value="4142871.13" calcext:value-type="float">
            <text:p>4.142.871,13</text:p>
          </table:table-cell>
          <table:table-cell table:style-name="ce16" office:value-type="float" office:value="35573045.15" calcext:value-type="float">
            <text:p>35.573.045,15</text:p>
          </table:table-cell>
          <table:table-cell table:style-name="ce26" office:value-type="float" office:value="35564937.07" calcext:value-type="float">
            <text:p>35.564.937,07</text:p>
          </table:table-cell>
          <table:table-cell table:style-name="ce26" office:value-type="float" office:value="4142871.13" calcext:value-type="float">
            <text:p>4.142.871,13</text:p>
          </table:table-cell>
          <table:table-cell table:style-name="ce16" office:value-type="float" office:value="16685661.74" calcext:value-type="float">
            <text:p>16.685.661,7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1426.66" calcext:value-type="float">
            <text:p>21.426,66</text:p>
          </table:table-cell>
          <table:table-cell table:style-name="ce16" office:value-type="float" office:value="201246.13" calcext:value-type="float">
            <text:p>201.246,13</text:p>
          </table:table-cell>
          <table:table-cell table:style-name="ce26" office:value-type="float" office:value="201246.13" calcext:value-type="float">
            <text:p>201.246,13</text:p>
          </table:table-cell>
          <table:table-cell table:style-name="ce26" office:value-type="float" office:value="21426.66" calcext:value-type="float">
            <text:p>21.426,6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70678.16" calcext:value-type="float">
            <text:p>170.678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34.46" calcext:value-type="float">
            <text:p>2.734,46</text:p>
          </table:table-cell>
          <table:table-cell table:style-name="ce16" office:value-type="float" office:value="106414.59" calcext:value-type="float">
            <text:p>106.414,59</text:p>
          </table:table-cell>
          <table:table-cell table:style-name="ce16" office:value-type="float" office:value="2470.32" calcext:value-type="float">
            <text:p>2.470,32</text:p>
          </table:table-cell>
          <table:table-cell table:style-name="ce16" office:value-type="float" office:value="90524.89" calcext:value-type="float">
            <text:p>90.524,89</text:p>
          </table:table-cell>
          <table:table-cell table:style-name="ce26" office:value-type="float" office:value="90524.89" calcext:value-type="float">
            <text:p>90.524,89</text:p>
          </table:table-cell>
          <table:table-cell table:style-name="ce26" office:value-type="float" office:value="2470.32" calcext:value-type="float">
            <text:p>2.470,32</text:p>
          </table:table-cell>
          <table:table-cell table:style-name="ce16" office:value-type="float" office:value="64263.57" calcext:value-type="float">
            <text:p>64.263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07903" calcext:value-type="float">
            <text:p>1.207.90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7903" calcext:value-type="float">
            <text:p>1.207.903,00</text:p>
          </table:table-cell>
          <table:table-cell table:style-name="ce16" office:value-type="float" office:value="118113.32" calcext:value-type="float">
            <text:p>118.113,32</text:p>
          </table:table-cell>
          <table:table-cell table:style-name="ce16" office:value-type="float" office:value="678784.44" calcext:value-type="float">
            <text:p>678.784,44</text:p>
          </table:table-cell>
          <table:table-cell table:style-name="ce26" office:value-type="float" office:value="678784.44" calcext:value-type="float">
            <text:p>678.784,44</text:p>
          </table:table-cell>
          <table:table-cell table:style-name="ce26" office:value-type="float" office:value="118113.32" calcext:value-type="float">
            <text:p>118.113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205343.23" calcext:value-type="float">
            <text:p>205.343,23</text:p>
          </table:table-cell>
          <table:table-cell table:style-name="ce16" office:value-type="float" office:value="2010315.1" calcext:value-type="float">
            <text:p>2.010.315,10</text:p>
          </table:table-cell>
          <table:table-cell table:style-name="ce26" office:value-type="float" office:value="2010315.1" calcext:value-type="float">
            <text:p>2.010.315,10</text:p>
          </table:table-cell>
          <table:table-cell table:style-name="ce26" office:value-type="float" office:value="205343.23" calcext:value-type="float">
            <text:p>205.343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66529.93" calcext:value-type="float">
            <text:p>1.166.529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3732.36" calcext:value-type="float">
            <text:p>873.732,36</text:p>
          </table:table-cell>
          <table:table-cell table:style-name="ce16" office:value-type="float" office:value="1101132.35" calcext:value-type="float">
            <text:p>1.101.132,35</text:p>
          </table:table-cell>
          <table:table-cell table:style-name="ce16" office:value-type="float" office:value="4733.62" calcext:value-type="float">
            <text:p>4.733,62</text:p>
          </table:table-cell>
          <table:table-cell table:style-name="ce16" office:value-type="float" office:value="206780.6" calcext:value-type="float">
            <text:p>206.780,60</text:p>
          </table:table-cell>
          <table:table-cell table:style-name="ce26" office:value-type="float" office:value="206780.6" calcext:value-type="float">
            <text:p>206.780,60</text:p>
          </table:table-cell>
          <table:table-cell table:style-name="ce26" office:value-type="float" office:value="4733.62" calcext:value-type="float">
            <text:p>4.733,62</text:p>
          </table:table-cell>
          <table:table-cell table:style-name="ce16" office:value-type="float" office:value="65397.58" calcext:value-type="float">
            <text:p>65.397,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3803.25" calcext:value-type="float">
            <text:p>22.883.803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style-name="ce16" office:value-type="float" office:value="1891530.62" calcext:value-type="float">
            <text:p>1.891.530,62</text:p>
          </table:table-cell>
          <table:table-cell table:style-name="ce16" office:value-type="float" office:value="19857419.54" calcext:value-type="float">
            <text:p>19.857.419,54</text:p>
          </table:table-cell>
          <table:table-cell table:style-name="ce26" office:value-type="float" office:value="19857419.54" calcext:value-type="float">
            <text:p>19.857.419,54</text:p>
          </table:table-cell>
          <table:table-cell table:style-name="ce26" office:value-type="float" office:value="1891530.62" calcext:value-type="float">
            <text:p>1.891.530,62</text:p>
          </table:table-cell>
          <table:table-cell table:style-name="ce16" office:value-type="float" office:value="148.16" calcext:value-type="float">
            <text:p>148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3550.54" calcext:value-type="float">
            <text:p>493.550,54</text:p>
          </table:table-cell>
          <table:table-cell table:style-name="ce16" office:value-type="float" office:value="6828205.1" calcext:value-type="float">
            <text:p>6.828.205,10</text:p>
          </table:table-cell>
          <table:table-cell table:style-name="ce16" office:value-type="float" office:value="652428.17" calcext:value-type="float">
            <text:p>652.428,17</text:p>
          </table:table-cell>
          <table:table-cell table:style-name="ce16" office:value-type="float" office:value="3583402.04" calcext:value-type="float">
            <text:p>3.583.402,04</text:p>
          </table:table-cell>
          <table:table-cell table:style-name="ce26" office:value-type="float" office:value="3535793.42" calcext:value-type="float">
            <text:p>3.535.793,42</text:p>
          </table:table-cell>
          <table:table-cell table:style-name="ce26" office:value-type="float" office:value="621158.56" calcext:value-type="float">
            <text:p>621.158,56</text:p>
          </table:table-cell>
          <table:table-cell table:style-name="ce16" office:value-type="float" office:value="7902868.9" calcext:value-type="float">
            <text:p>7.902.868,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634006.26" calcext:value-type="float">
            <text:p>3.634.006,2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5840.91" calcext:value-type="float">
            <text:p>195.840,91</text:p>
          </table:table-cell>
          <table:table-cell table:style-name="ce16" office:value-type="float" office:value="2924342.62" calcext:value-type="float">
            <text:p>2.924.342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6046.62" calcext:value-type="float">
            <text:p>766.046,62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0,00</text:p>
          </table:table-cell>
          <table:table-cell table:style-name="ce16" office:value-type="float" office:value="709663.64" calcext:value-type="float">
            <text:p>709.663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236173.36" calcext:value-type="float">
            <text:p>10.236.173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7709.63" calcext:value-type="float">
            <text:p>297.709,63</text:p>
          </table:table-cell>
          <table:table-cell table:style-name="ce16" office:value-type="float" office:value="3903862.48" calcext:value-type="float">
            <text:p>3.903.862,48</text:p>
          </table:table-cell>
          <table:table-cell table:style-name="ce16" office:value-type="float" office:value="652428.17" calcext:value-type="float">
            <text:p>652.428,17</text:p>
          </table:table-cell>
          <table:table-cell table:style-name="ce16" office:value-type="float" office:value="2817355.42" calcext:value-type="float">
            <text:p>2.817.355,42</text:p>
          </table:table-cell>
          <table:table-cell table:style-name="ce26" office:value-type="float" office:value="2769746.8" calcext:value-type="float">
            <text:p>2.769.746,80</text:p>
          </table:table-cell>
          <table:table-cell table:style-name="ce26" office:value-type="float" office:value="621158.56" calcext:value-type="float">
            <text:p>621.158,56</text:p>
          </table:table-cell>
          <table:table-cell table:style-name="ce16" office:value-type="float" office:value="6332310.88" calcext:value-type="float">
            <text:p>6.332.310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1/12/2017 13:5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Novembro' ou [Mês].[Número] &lt;= 11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1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1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18:47.516000000</dc:date>
    <meta:editing-duration>PT1M46S</meta:editing-duration>
    <meta:editing-cycles>1</meta:editing-cycles>
    <meta:document-statistic meta:table-count="1" meta:cell-count="679" meta:object-count="2"/>
    <meta:generator>LibreOffice/4.3.4.1$Windows_x86 LibreOffice_project/bc356b2f991740509f321d70e4512a6a54c5f243</meta:generator>
  </office:meta>
</office:document-meta>
</file>