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9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3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8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31.935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6" table:visibility="collapse" table:default-cell-style-name="ce1"/>
        <table:table-column table:style-name="co6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8" table:number-rows-spanned="1">
            <text:p>GOVERNO DO ESTADO DO ESPÍRITO SANTO</text:p>
          </table:table-cell>
          <table:covered-table-cell table:number-columns-repeated="7"/>
          <table:table-cell table:style-name="ce21"/>
          <table:table-cell table:style-name="ce2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8" table:number-rows-spanned="1">
            <text:p><text:s/></text:p>
          </table:table-cell>
          <table:covered-table-cell table:number-columns-repeated="7"/>
          <table:table-cell table:style-name="ce21"/>
          <table:table-cell table:style-name="ce2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8" table:number-rows-spanned="1">
            <text:p>PTJ.02 - Execução Orçamentária (Programa, Função e Elemento) - Setembro / 2017 </text:p>
          </table:table-cell>
          <table:covered-table-cell table:number-columns-repeated="7"/>
          <table:table-cell table:style-name="ce21"/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13" office:value-type="string" calcext:value-type="string" table:number-columns-spanned="10" table:number-rows-spanned="1">
            <text:p><text:s/>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UG / Função / Sub-função / Ação / PT / Grupo de Despesa / Elemento</text:p>
            <text:p/>
          </table:table-cell>
          <table:table-cell table:style-name="ce14" office:value-type="string" calcext:value-type="string" table:number-columns-spanned="1" table:number-rows-spanned="2">
            <text:p>Dotação Atualizada </text:p>
          </table:table-cell>
          <table:table-cell table:style-name="ce14" office:value-type="string" calcext:value-type="string" table:number-columns-spanned="1" table:number-rows-spanned="2">
            <text:p>Dotação Bloqueada</text:p>
          </table:table-cell>
          <table:table-cell table:style-name="ce14" office:value-type="string" calcext:value-type="string" table:number-columns-spanned="2" table:number-rows-spanned="1">
            <text:p>Despesas Empenhadas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Despesas Liquidadas</text:p>
          </table:table-cell>
          <table:covered-table-cell table:style-name="ce22"/>
          <table:table-cell table:style-name="ce23" office:value-type="string" calcext:value-type="string" table:number-columns-spanned="2" table:number-rows-spanned="1">
            <text:p>Despesas Pagas</text:p>
          </table:table-cell>
          <table:covered-table-cell/>
          <table:table-cell table:style-name="ce14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5"/>
          <table:table-cell table:style-name="ce14" office:value-type="string" calcext:value-type="string">
            <text:p>No mês</text:p>
          </table:table-cell>
          <table:table-cell table:style-name="ce14" office:value-type="string" calcext:value-type="string">
            <text:p>Até o Mês</text:p>
          </table:table-cell>
          <table:table-cell table:style-name="ce14" office:value-type="string" calcext:value-type="string">
            <text:p>No mês</text:p>
          </table:table-cell>
          <table:table-cell table:style-name="ce14" office:value-type="string" calcext:value-type="string">
            <text:p>Até o mês</text:p>
          </table:table-cell>
          <table:table-cell table:style-name="ce24" office:value-type="string" calcext:value-type="string">
            <text:p>Até o Mês</text:p>
          </table:table-cell>
          <table:table-cell table:style-name="ce24" office:value-type="string" calcext:value-type="string">
            <text:p>No mês</text:p>
          </table:table-cell>
          <table:covered-table-cell table:style-name="ce15"/>
          <table:table-cell table:number-columns-repeated="1014"/>
        </table:table-row>
        <table:table-row table:style-name="ro3">
          <table:table-cell table:style-name="ce4" office:value-type="string" calcext:value-type="string">
            <text:p>030101 - TRIBUNAL DE JUSTIÇA DO ESTADO DO ESPÍRITO SANTO </text:p>
          </table:table-cell>
          <table:table-cell table:style-name="ce16" office:value-type="float" office:value="948244359" calcext:value-type="float">
            <text:p>948.244.359,00</text:p>
          </table:table-cell>
          <table:table-cell table:style-name="ce16" office:value-type="float" office:value="62399292" calcext:value-type="float">
            <text:p>62.399.292,00</text:p>
          </table:table-cell>
          <table:table-cell table:style-name="ce16" office:value-type="float" office:value="204416.83" calcext:value-type="float">
            <text:p>204.416,83</text:p>
          </table:table-cell>
          <table:table-cell table:style-name="ce16" office:value-type="float" office:value="847489570.98" calcext:value-type="float">
            <text:p>847.489.570,98</text:p>
          </table:table-cell>
          <table:table-cell table:style-name="ce16" office:value-type="float" office:value="65976483.33" calcext:value-type="float">
            <text:p>65.976.483,33</text:p>
          </table:table-cell>
          <table:table-cell table:style-name="ce16" office:value-type="float" office:value="618328090.51" calcext:value-type="float">
            <text:p>618.328.090,51</text:p>
          </table:table-cell>
          <table:table-cell table:style-name="ce25" office:value-type="float" office:value="617580363.22" calcext:value-type="float">
            <text:p>617.580.363,22</text:p>
          </table:table-cell>
          <table:table-cell table:style-name="ce25" office:value-type="float" office:value="65949865.16" calcext:value-type="float">
            <text:p>65.949.865,16</text:p>
          </table:table-cell>
          <table:table-cell table:style-name="ce16" office:value-type="float" office:value="38355496.02" calcext:value-type="float">
            <text:p>38.355.496,0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3"/>02 - JUDICIÁRIA</text:p>
          </table:table-cell>
          <table:table-cell table:style-name="ce17" office:value-type="float" office:value="948244359" calcext:value-type="float">
            <text:p>948.244.359,00</text:p>
          </table:table-cell>
          <table:table-cell table:style-name="ce17" office:value-type="float" office:value="62399292" calcext:value-type="float">
            <text:p>62.399.292,00</text:p>
          </table:table-cell>
          <table:table-cell table:style-name="ce17" office:value-type="float" office:value="204416.83" calcext:value-type="float">
            <text:p>204.416,83</text:p>
          </table:table-cell>
          <table:table-cell table:style-name="ce17" office:value-type="float" office:value="847489570.98" calcext:value-type="float">
            <text:p>847.489.570,98</text:p>
          </table:table-cell>
          <table:table-cell table:style-name="ce17" office:value-type="float" office:value="65976483.33" calcext:value-type="float">
            <text:p>65.976.483,33</text:p>
          </table:table-cell>
          <table:table-cell table:style-name="ce17" office:value-type="float" office:value="618328090.51" calcext:value-type="float">
            <text:p>618.328.090,51</text:p>
          </table:table-cell>
          <table:table-cell table:style-name="ce26" office:value-type="float" office:value="617580363.22" calcext:value-type="float">
            <text:p>617.580.363,22</text:p>
          </table:table-cell>
          <table:table-cell table:style-name="ce26" office:value-type="float" office:value="65949865.16" calcext:value-type="float">
            <text:p>65.949.865,16</text:p>
          </table:table-cell>
          <table:table-cell table:style-name="ce17" office:value-type="float" office:value="38355496.02" calcext:value-type="float">
            <text:p>38.355.496,0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22 - ADMINISTRAÇÃO GERAL</text:p>
          </table:table-cell>
          <table:table-cell table:style-name="ce17" office:value-type="float" office:value="789647809" calcext:value-type="float">
            <text:p>789.647.809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74719.69" calcext:value-type="float">
            <text:p>174.719,69</text:p>
          </table:table-cell>
          <table:table-cell table:style-name="ce17" office:value-type="float" office:value="756294739.49" calcext:value-type="float">
            <text:p>756.294.739,49</text:p>
          </table:table-cell>
          <table:table-cell table:style-name="ce17" office:value-type="float" office:value="58384532.88" calcext:value-type="float">
            <text:p>58.384.532,88</text:p>
          </table:table-cell>
          <table:table-cell table:style-name="ce17" office:value-type="float" office:value="550657603.74" calcext:value-type="float">
            <text:p>550.657.603,74</text:p>
          </table:table-cell>
          <table:table-cell table:style-name="ce26" office:value-type="float" office:value="549923882.45" calcext:value-type="float">
            <text:p>549.923.882,45</text:p>
          </table:table-cell>
          <table:table-cell table:style-name="ce26" office:value-type="float" office:value="58370531.07" calcext:value-type="float">
            <text:p>58.370.531,07</text:p>
          </table:table-cell>
          <table:table-cell table:style-name="ce17" office:value-type="float" office:value="33353069.51" calcext:value-type="float">
            <text:p>33.353.069,5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9"/>2029 - REMUNERAÇÃO DE PESSOAL ATIVO E ENCARGOS SOCIAIS</text:p>
          </table:table-cell>
          <table:table-cell table:style-name="ce17" office:value-type="float" office:value="789647809" calcext:value-type="float">
            <text:p>789.647.809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74719.69" calcext:value-type="float">
            <text:p>174.719,69</text:p>
          </table:table-cell>
          <table:table-cell table:style-name="ce17" office:value-type="float" office:value="756294739.49" calcext:value-type="float">
            <text:p>756.294.739,49</text:p>
          </table:table-cell>
          <table:table-cell table:style-name="ce17" office:value-type="float" office:value="58384532.88" calcext:value-type="float">
            <text:p>58.384.532,88</text:p>
          </table:table-cell>
          <table:table-cell table:style-name="ce17" office:value-type="float" office:value="550657603.74" calcext:value-type="float">
            <text:p>550.657.603,74</text:p>
          </table:table-cell>
          <table:table-cell table:style-name="ce26" office:value-type="float" office:value="549923882.45" calcext:value-type="float">
            <text:p>549.923.882,45</text:p>
          </table:table-cell>
          <table:table-cell table:style-name="ce26" office:value-type="float" office:value="58370531.07" calcext:value-type="float">
            <text:p>58.370.531,07</text:p>
          </table:table-cell>
          <table:table-cell table:style-name="ce17" office:value-type="float" office:value="33353069.51" calcext:value-type="float">
            <text:p>33.353.069,5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<text:s text:c="12"/>10031010212200232029 - REMUNERAÇÃO DE PESSOAL ATIVO E ENCARGOS SOCIAIS</text:p>
          </table:table-cell>
          <table:table-cell table:style-name="ce18" office:value-type="float" office:value="789647809" calcext:value-type="float">
            <text:p>789.647.809,00</text:p>
          </table:table-cell>
          <table:table-cell table:style-name="ce18" office:value-type="float" office:value="0" calcext:value-type="float">
            <text:p>,00</text:p>
          </table:table-cell>
          <table:table-cell table:style-name="ce18" office:value-type="float" office:value="174719.69" calcext:value-type="float">
            <text:p>174.719,69</text:p>
          </table:table-cell>
          <table:table-cell table:style-name="ce18" office:value-type="float" office:value="756294739.49" calcext:value-type="float">
            <text:p>756.294.739,49</text:p>
          </table:table-cell>
          <table:table-cell table:style-name="ce18" office:value-type="float" office:value="58384532.88" calcext:value-type="float">
            <text:p>58.384.532,88</text:p>
          </table:table-cell>
          <table:table-cell table:style-name="ce18" office:value-type="float" office:value="550657603.74" calcext:value-type="float">
            <text:p>550.657.603,74</text:p>
          </table:table-cell>
          <table:table-cell table:style-name="ce27" office:value-type="float" office:value="549923882.45" calcext:value-type="float">
            <text:p>549.923.882,45</text:p>
          </table:table-cell>
          <table:table-cell table:style-name="ce27" office:value-type="float" office:value="58370531.07" calcext:value-type="float">
            <text:p>58.370.531,07</text:p>
          </table:table-cell>
          <table:table-cell table:style-name="ce18" office:value-type="float" office:value="33353069.51" calcext:value-type="float">
            <text:p>33.353.069,5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5"/>1 - PESSOAL E ENCARGOS SOCIAIS</text:p>
          </table:table-cell>
          <table:table-cell table:style-name="ce17" office:value-type="float" office:value="789647809" calcext:value-type="float">
            <text:p>789.647.809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74719.69" calcext:value-type="float">
            <text:p>174.719,69</text:p>
          </table:table-cell>
          <table:table-cell table:style-name="ce17" office:value-type="float" office:value="756294739.49" calcext:value-type="float">
            <text:p>756.294.739,49</text:p>
          </table:table-cell>
          <table:table-cell table:style-name="ce17" office:value-type="float" office:value="58384532.88" calcext:value-type="float">
            <text:p>58.384.532,88</text:p>
          </table:table-cell>
          <table:table-cell table:style-name="ce17" office:value-type="float" office:value="550657603.74" calcext:value-type="float">
            <text:p>550.657.603,74</text:p>
          </table:table-cell>
          <table:table-cell table:style-name="ce26" office:value-type="float" office:value="549923882.45" calcext:value-type="float">
            <text:p>549.923.882,45</text:p>
          </table:table-cell>
          <table:table-cell table:style-name="ce26" office:value-type="float" office:value="58370531.07" calcext:value-type="float">
            <text:p>58.370.531,07</text:p>
          </table:table-cell>
          <table:table-cell table:style-name="ce17" office:value-type="float" office:value="33353069.51" calcext:value-type="float">
            <text:p>33.353.069,5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8"/>07 - CONTRIBUIÇÃO A ENTIDADES FECHADAS DE PREVIDÊNCIA</text:p>
          </table:table-cell>
          <table:table-cell table:style-name="ce17" office:value-type="float" office:value="530000" calcext:value-type="float">
            <text:p>530.00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530000" calcext:value-type="float">
            <text:p>530.000,00</text:p>
          </table:table-cell>
          <table:table-cell table:style-name="ce17" office:value-type="float" office:value="40135.53" calcext:value-type="float">
            <text:p>40.135,53</text:p>
          </table:table-cell>
          <table:table-cell table:style-name="ce17" office:value-type="float" office:value="363759.67" calcext:value-type="float">
            <text:p>363.759,67</text:p>
          </table:table-cell>
          <table:table-cell table:style-name="ce26" office:value-type="float" office:value="363759.67" calcext:value-type="float">
            <text:p>363.759,67</text:p>
          </table:table-cell>
          <table:table-cell table:style-name="ce26" office:value-type="float" office:value="40135.53" calcext:value-type="float">
            <text:p>40.135,53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8"/>11 - VENCIMENTOS E VANTAGENS FIXAS - PESSOAL CIVIL</text:p>
          </table:table-cell>
          <table:table-cell table:style-name="ce17" office:value-type="float" office:value="600615463.18" calcext:value-type="float">
            <text:p>600.615.463,18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2000" calcext:value-type="float">
            <text:p>2.000,00</text:p>
          </table:table-cell>
          <table:table-cell table:style-name="ce17" office:value-type="float" office:value="594616574.99" calcext:value-type="float">
            <text:p>594.616.574,99</text:p>
          </table:table-cell>
          <table:table-cell table:style-name="ce17" office:value-type="float" office:value="46555733.88" calcext:value-type="float">
            <text:p>46.555.733,88</text:p>
          </table:table-cell>
          <table:table-cell table:style-name="ce17" office:value-type="float" office:value="436528807.43" calcext:value-type="float">
            <text:p>436.528.807,43</text:p>
          </table:table-cell>
          <table:table-cell table:style-name="ce26" office:value-type="float" office:value="436528807.43" calcext:value-type="float">
            <text:p>436.528.807,43</text:p>
          </table:table-cell>
          <table:table-cell table:style-name="ce26" office:value-type="float" office:value="46555733.88" calcext:value-type="float">
            <text:p>46.555.733,88</text:p>
          </table:table-cell>
          <table:table-cell table:style-name="ce17" office:value-type="float" office:value="5998888.19" calcext:value-type="float">
            <text:p>5.998.888,1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8"/>13 - OBRIGAÇÕES PATRONAIS</text:p>
          </table:table-cell>
          <table:table-cell table:style-name="ce17" office:value-type="float" office:value="115781707.46" calcext:value-type="float">
            <text:p>115.781.707,46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115515500" calcext:value-type="float">
            <text:p>115.515.500,00</text:p>
          </table:table-cell>
          <table:table-cell table:style-name="ce17" office:value-type="float" office:value="9436381.65" calcext:value-type="float">
            <text:p>9.436.381,65</text:p>
          </table:table-cell>
          <table:table-cell table:style-name="ce17" office:value-type="float" office:value="85628207.16" calcext:value-type="float">
            <text:p>85.628.207,16</text:p>
          </table:table-cell>
          <table:table-cell table:style-name="ce26" office:value-type="float" office:value="84894485.87" calcext:value-type="float">
            <text:p>84.894.485,87</text:p>
          </table:table-cell>
          <table:table-cell table:style-name="ce26" office:value-type="float" office:value="9418404.31" calcext:value-type="float">
            <text:p>9.418.404,31</text:p>
          </table:table-cell>
          <table:table-cell table:style-name="ce17" office:value-type="float" office:value="266207.46" calcext:value-type="float">
            <text:p>266.207,46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8"/>16 - OUTRAS DESPESAS VARIÁVEIS - PESSOAL CIVIL</text:p>
          </table:table-cell>
          <table:table-cell table:style-name="ce17" office:value-type="float" office:value="2832350.12" calcext:value-type="float">
            <text:p>2.832.350,12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2774900.12" calcext:value-type="float">
            <text:p>2.774.900,12</text:p>
          </table:table-cell>
          <table:table-cell table:style-name="ce17" office:value-type="float" office:value="133380.77" calcext:value-type="float">
            <text:p>133.380,77</text:p>
          </table:table-cell>
          <table:table-cell table:style-name="ce17" office:value-type="float" office:value="987220.33" calcext:value-type="float">
            <text:p>987.220,33</text:p>
          </table:table-cell>
          <table:table-cell table:style-name="ce26" office:value-type="float" office:value="987220.33" calcext:value-type="float">
            <text:p>987.220,33</text:p>
          </table:table-cell>
          <table:table-cell table:style-name="ce26" office:value-type="float" office:value="133380.77" calcext:value-type="float">
            <text:p>133.380,77</text:p>
          </table:table-cell>
          <table:table-cell table:style-name="ce17" office:value-type="float" office:value="57450" calcext:value-type="float">
            <text:p>57.45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8"/>92 - DESPESAS DE EXERCÍCIOS ANTERIORES</text:p>
          </table:table-cell>
          <table:table-cell table:style-name="ce17" office:value-type="float" office:value="58589574.74" calcext:value-type="float">
            <text:p>58.589.574,74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50000" calcext:value-type="float">
            <text:p>50.000,00</text:p>
          </table:table-cell>
          <table:table-cell table:style-name="ce17" office:value-type="float" office:value="31756000.52" calcext:value-type="float">
            <text:p>31.756.000,52</text:p>
          </table:table-cell>
          <table:table-cell table:style-name="ce17" office:value-type="float" office:value="1221015.27" calcext:value-type="float">
            <text:p>1.221.015,27</text:p>
          </table:table-cell>
          <table:table-cell table:style-name="ce17" office:value-type="float" office:value="20707838.04" calcext:value-type="float">
            <text:p>20.707.838,04</text:p>
          </table:table-cell>
          <table:table-cell table:style-name="ce26" office:value-type="float" office:value="20707838.04" calcext:value-type="float">
            <text:p>20.707.838,04</text:p>
          </table:table-cell>
          <table:table-cell table:style-name="ce26" office:value-type="float" office:value="1224990.8" calcext:value-type="float">
            <text:p>1.224.990,80</text:p>
          </table:table-cell>
          <table:table-cell table:style-name="ce17" office:value-type="float" office:value="26833574.22" calcext:value-type="float">
            <text:p>26.833.574,2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8"/>94 - INDENIZAÇÕES E RESTITUIÇÕES TRABALHISTAS</text:p>
          </table:table-cell>
          <table:table-cell table:style-name="ce17" office:value-type="float" office:value="10578957.18" calcext:value-type="float">
            <text:p>10.578.957,18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22719.69" calcext:value-type="float">
            <text:p>122.719,69</text:p>
          </table:table-cell>
          <table:table-cell table:style-name="ce17" office:value-type="float" office:value="10577913.86" calcext:value-type="float">
            <text:p>10.577.913,86</text:p>
          </table:table-cell>
          <table:table-cell table:style-name="ce17" office:value-type="float" office:value="970033.55" calcext:value-type="float">
            <text:p>970.033,55</text:p>
          </table:table-cell>
          <table:table-cell table:style-name="ce17" office:value-type="float" office:value="6114524.23" calcext:value-type="float">
            <text:p>6.114.524,23</text:p>
          </table:table-cell>
          <table:table-cell table:style-name="ce26" office:value-type="float" office:value="6114524.23" calcext:value-type="float">
            <text:p>6.114.524,23</text:p>
          </table:table-cell>
          <table:table-cell table:style-name="ce26" office:value-type="float" office:value="970033.55" calcext:value-type="float">
            <text:p>970.033,55</text:p>
          </table:table-cell>
          <table:table-cell table:style-name="ce17" office:value-type="float" office:value="1043.32" calcext:value-type="float">
            <text:p>1.043,3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8"/>96 - RESSARCIMENTO DE DESPESAS DE PESSOAL REQUISITADO</text:p>
          </table:table-cell>
          <table:table-cell table:style-name="ce17" office:value-type="float" office:value="719756.32" calcext:value-type="float">
            <text:p>719.756,32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523850" calcext:value-type="float">
            <text:p>523.850,00</text:p>
          </table:table-cell>
          <table:table-cell table:style-name="ce17" office:value-type="float" office:value="27852.23" calcext:value-type="float">
            <text:p>27.852,23</text:p>
          </table:table-cell>
          <table:table-cell table:style-name="ce17" office:value-type="float" office:value="327246.88" calcext:value-type="float">
            <text:p>327.246,88</text:p>
          </table:table-cell>
          <table:table-cell table:style-name="ce26" office:value-type="float" office:value="327246.88" calcext:value-type="float">
            <text:p>327.246,88</text:p>
          </table:table-cell>
          <table:table-cell table:style-name="ce26" office:value-type="float" office:value="27852.23" calcext:value-type="float">
            <text:p>27.852,23</text:p>
          </table:table-cell>
          <table:table-cell table:style-name="ce17" office:value-type="float" office:value="195906.32" calcext:value-type="float">
            <text:p>195.906,3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28 - FORMAÇÃO DE RECURSOS HUMANOS</text:p>
          </table:table-cell>
          <table:table-cell table:style-name="ce17" office:value-type="float" office:value="96197258" calcext:value-type="float">
            <text:p>96.197.258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29697.14" calcext:value-type="float">
            <text:p>29.697,14</text:p>
          </table:table-cell>
          <table:table-cell table:style-name="ce17" office:value-type="float" office:value="91194831.49" calcext:value-type="float">
            <text:p>91.194.831,49</text:p>
          </table:table-cell>
          <table:table-cell table:style-name="ce17" office:value-type="float" office:value="7591950.45" calcext:value-type="float">
            <text:p>7.591.950,45</text:p>
          </table:table-cell>
          <table:table-cell table:style-name="ce17" office:value-type="float" office:value="67670486.77" calcext:value-type="float">
            <text:p>67.670.486,77</text:p>
          </table:table-cell>
          <table:table-cell table:style-name="ce26" office:value-type="float" office:value="67656480.77" calcext:value-type="float">
            <text:p>67.656.480,77</text:p>
          </table:table-cell>
          <table:table-cell table:style-name="ce26" office:value-type="float" office:value="7579334.09" calcext:value-type="float">
            <text:p>7.579.334,09</text:p>
          </table:table-cell>
          <table:table-cell table:style-name="ce17" office:value-type="float" office:value="5002426.51" calcext:value-type="float">
            <text:p>5.002.426,5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9"/>4020 - VALORIZAÇÃO E DESENVOLVIMENTO DE PESSOAS</text:p>
          </table:table-cell>
          <table:table-cell table:style-name="ce17" office:value-type="float" office:value="96197258" calcext:value-type="float">
            <text:p>96.197.258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29697.14" calcext:value-type="float">
            <text:p>29.697,14</text:p>
          </table:table-cell>
          <table:table-cell table:style-name="ce17" office:value-type="float" office:value="91194831.49" calcext:value-type="float">
            <text:p>91.194.831,49</text:p>
          </table:table-cell>
          <table:table-cell table:style-name="ce17" office:value-type="float" office:value="7591950.45" calcext:value-type="float">
            <text:p>7.591.950,45</text:p>
          </table:table-cell>
          <table:table-cell table:style-name="ce17" office:value-type="float" office:value="67670486.77" calcext:value-type="float">
            <text:p>67.670.486,77</text:p>
          </table:table-cell>
          <table:table-cell table:style-name="ce26" office:value-type="float" office:value="67656480.77" calcext:value-type="float">
            <text:p>67.656.480,77</text:p>
          </table:table-cell>
          <table:table-cell table:style-name="ce26" office:value-type="float" office:value="7579334.09" calcext:value-type="float">
            <text:p>7.579.334,09</text:p>
          </table:table-cell>
          <table:table-cell table:style-name="ce17" office:value-type="float" office:value="5002426.51" calcext:value-type="float">
            <text:p>5.002.426,5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<text:s text:c="12"/>10031010212800234020 - VALORIZAÇÃO E DESENVOLVIMENTO DE PESSOAS</text:p>
          </table:table-cell>
          <table:table-cell table:style-name="ce18" office:value-type="float" office:value="96197258" calcext:value-type="float">
            <text:p>96.197.258,00</text:p>
          </table:table-cell>
          <table:table-cell table:style-name="ce18" office:value-type="float" office:value="0" calcext:value-type="float">
            <text:p>,00</text:p>
          </table:table-cell>
          <table:table-cell table:style-name="ce18" office:value-type="float" office:value="29697.14" calcext:value-type="float">
            <text:p>29.697,14</text:p>
          </table:table-cell>
          <table:table-cell table:style-name="ce18" office:value-type="float" office:value="91194831.49" calcext:value-type="float">
            <text:p>91.194.831,49</text:p>
          </table:table-cell>
          <table:table-cell table:style-name="ce18" office:value-type="float" office:value="7591950.45" calcext:value-type="float">
            <text:p>7.591.950,45</text:p>
          </table:table-cell>
          <table:table-cell table:style-name="ce18" office:value-type="float" office:value="67670486.77" calcext:value-type="float">
            <text:p>67.670.486,77</text:p>
          </table:table-cell>
          <table:table-cell table:style-name="ce27" office:value-type="float" office:value="67656480.77" calcext:value-type="float">
            <text:p>67.656.480,77</text:p>
          </table:table-cell>
          <table:table-cell table:style-name="ce27" office:value-type="float" office:value="7579334.09" calcext:value-type="float">
            <text:p>7.579.334,09</text:p>
          </table:table-cell>
          <table:table-cell table:style-name="ce18" office:value-type="float" office:value="5002426.51" calcext:value-type="float">
            <text:p>5.002.426,5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5"/>3 - OUTRAS DESPESAS CORRENTES</text:p>
          </table:table-cell>
          <table:table-cell table:style-name="ce17" office:value-type="float" office:value="96152258" calcext:value-type="float">
            <text:p>96.152.258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29697.14" calcext:value-type="float">
            <text:p>29.697,14</text:p>
          </table:table-cell>
          <table:table-cell table:style-name="ce17" office:value-type="float" office:value="91194831.49" calcext:value-type="float">
            <text:p>91.194.831,49</text:p>
          </table:table-cell>
          <table:table-cell table:style-name="ce17" office:value-type="float" office:value="7591950.45" calcext:value-type="float">
            <text:p>7.591.950,45</text:p>
          </table:table-cell>
          <table:table-cell table:style-name="ce17" office:value-type="float" office:value="67670486.77" calcext:value-type="float">
            <text:p>67.670.486,77</text:p>
          </table:table-cell>
          <table:table-cell table:style-name="ce26" office:value-type="float" office:value="67656480.77" calcext:value-type="float">
            <text:p>67.656.480,77</text:p>
          </table:table-cell>
          <table:table-cell table:style-name="ce26" office:value-type="float" office:value="7579334.09" calcext:value-type="float">
            <text:p>7.579.334,09</text:p>
          </table:table-cell>
          <table:table-cell table:style-name="ce17" office:value-type="float" office:value="4957426.51" calcext:value-type="float">
            <text:p>4.957.426,5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8"/>08 - OUTROS BENEFÍCIOS ASSISTENCIAIS DO SERVIDOR E DO MILITAR</text:p>
          </table:table-cell>
          <table:table-cell table:style-name="ce17" office:value-type="float" office:value="21361809.69" calcext:value-type="float">
            <text:p>21.361.809,69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21359574.64" calcext:value-type="float">
            <text:p>21.359.574,64</text:p>
          </table:table-cell>
          <table:table-cell table:style-name="ce17" office:value-type="float" office:value="1810126.33" calcext:value-type="float">
            <text:p>1.810.126,33</text:p>
          </table:table-cell>
          <table:table-cell table:style-name="ce17" office:value-type="float" office:value="15766389.13" calcext:value-type="float">
            <text:p>15.766.389,13</text:p>
          </table:table-cell>
          <table:table-cell table:style-name="ce26" office:value-type="float" office:value="15766389.13" calcext:value-type="float">
            <text:p>15.766.389,13</text:p>
          </table:table-cell>
          <table:table-cell table:style-name="ce26" office:value-type="float" office:value="1810126.33" calcext:value-type="float">
            <text:p>1.810.126,33</text:p>
          </table:table-cell>
          <table:table-cell table:style-name="ce17" office:value-type="float" office:value="2235.05" calcext:value-type="float">
            <text:p>2.235,0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8"/>30 - MATERIAL DE CONSUMO</text:p>
          </table:table-cell>
          <table:table-cell table:style-name="ce17" office:value-type="float" office:value="25071" calcext:value-type="float">
            <text:p>25.071,00</text:p>
          </table:table-cell>
          <table:table-cell table:number-columns-repeated="5" table:style-name="ce17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7" office:value-type="float" office:value="25071" calcext:value-type="float">
            <text:p>25.071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8"/>33 - PASSAGENS E DESPESAS COM LOCOMOÇÃO</text:p>
          </table:table-cell>
          <table:table-cell table:style-name="ce17" office:value-type="float" office:value="113167.02" calcext:value-type="float">
            <text:p>113.167,02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113167.02" calcext:value-type="float">
            <text:p>113.167,02</text:p>
          </table:table-cell>
          <table:table-cell table:style-name="ce17" office:value-type="float" office:value="8828.42" calcext:value-type="float">
            <text:p>8.828,42</text:p>
          </table:table-cell>
          <table:table-cell table:style-name="ce17" office:value-type="float" office:value="36775.47" calcext:value-type="float">
            <text:p>36.775,47</text:p>
          </table:table-cell>
          <table:table-cell table:style-name="ce26" office:value-type="float" office:value="36775.47" calcext:value-type="float">
            <text:p>36.775,47</text:p>
          </table:table-cell>
          <table:table-cell table:style-name="ce26" office:value-type="float" office:value="8828.42" calcext:value-type="float">
            <text:p>8.828,42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8"/>35 - SERVIÇOS DE CONSULTORIA</text:p>
          </table:table-cell>
          <table:table-cell table:style-name="ce17" office:value-type="float" office:value="100000" calcext:value-type="float">
            <text:p>100.000,00</text:p>
          </table:table-cell>
          <table:table-cell table:number-columns-repeated="5" table:style-name="ce17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7" office:value-type="float" office:value="100000" calcext:value-type="float">
            <text:p>100.00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8"/>36 - OUTROS SERVIÇOS DE TERCEIROS - PESSOA FÍSICA</text:p>
          </table:table-cell>
          <table:table-cell table:style-name="ce17" office:value-type="float" office:value="285610.98" calcext:value-type="float">
            <text:p>285.610,98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097.5" calcext:value-type="float">
            <text:p>1.097,50</text:p>
          </table:table-cell>
          <table:table-cell table:style-name="ce17" office:value-type="float" office:value="23707.69" calcext:value-type="float">
            <text:p>23.707,69</text:p>
          </table:table-cell>
          <table:table-cell table:style-name="ce17" office:value-type="float" office:value="333.05" calcext:value-type="float">
            <text:p>333,05</text:p>
          </table:table-cell>
          <table:table-cell table:style-name="ce17" office:value-type="float" office:value="14029.87" calcext:value-type="float">
            <text:p>14.029,87</text:p>
          </table:table-cell>
          <table:table-cell table:style-name="ce26" office:value-type="float" office:value="14029.87" calcext:value-type="float">
            <text:p>14.029,87</text:p>
          </table:table-cell>
          <table:table-cell table:style-name="ce26" office:value-type="float" office:value="793.99" calcext:value-type="float">
            <text:p>793,99</text:p>
          </table:table-cell>
          <table:table-cell table:style-name="ce17" office:value-type="float" office:value="261903.29" calcext:value-type="float">
            <text:p>261.903,2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8"/>39 - OUTROS SERVIÇOS DE TERCEIROS - PESSOA JURÍDICA</text:p>
          </table:table-cell>
          <table:table-cell table:style-name="ce17" office:value-type="float" office:value="1654596" calcext:value-type="float">
            <text:p>1.654.596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9176" calcext:value-type="float">
            <text:p>19.176,00</text:p>
          </table:table-cell>
          <table:table-cell table:style-name="ce17" office:value-type="float" office:value="319655.5" calcext:value-type="float">
            <text:p>319.655,50</text:p>
          </table:table-cell>
          <table:table-cell table:style-name="ce17" office:value-type="float" office:value="43311" calcext:value-type="float">
            <text:p>43.311,00</text:p>
          </table:table-cell>
          <table:table-cell table:style-name="ce17" office:value-type="float" office:value="172516.45" calcext:value-type="float">
            <text:p>172.516,45</text:p>
          </table:table-cell>
          <table:table-cell table:style-name="ce26" office:value-type="float" office:value="172516.45" calcext:value-type="float">
            <text:p>172.516,45</text:p>
          </table:table-cell>
          <table:table-cell table:style-name="ce26" office:value-type="float" office:value="44129.95" calcext:value-type="float">
            <text:p>44.129,95</text:p>
          </table:table-cell>
          <table:table-cell table:style-name="ce17" office:value-type="float" office:value="1334940.5" calcext:value-type="float">
            <text:p>1.334.940,5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8"/>46 - AUXÍLIO-ALIMENTAÇÃO</text:p>
          </table:table-cell>
          <table:table-cell table:style-name="ce17" office:value-type="float" office:value="52121000" calcext:value-type="float">
            <text:p>52.121.00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52121000" calcext:value-type="float">
            <text:p>52.121.000,00</text:p>
          </table:table-cell>
          <table:table-cell table:style-name="ce17" office:value-type="float" office:value="4311699.42" calcext:value-type="float">
            <text:p>4.311.699,42</text:p>
          </table:table-cell>
          <table:table-cell table:style-name="ce17" office:value-type="float" office:value="38929530.82" calcext:value-type="float">
            <text:p>38.929.530,82</text:p>
          </table:table-cell>
          <table:table-cell table:style-name="ce26" office:value-type="float" office:value="38929530.82" calcext:value-type="float">
            <text:p>38.929.530,82</text:p>
          </table:table-cell>
          <table:table-cell table:style-name="ce26" office:value-type="float" office:value="4311699.42" calcext:value-type="float">
            <text:p>4.311.699,42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8"/>47 - OBRIGAÇÕES TRIBUTÁRIAS E CONTRIBUTIVAS</text:p>
          </table:table-cell>
          <table:table-cell table:style-name="ce17" office:value-type="float" office:value="60200" calcext:value-type="float">
            <text:p>60.20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4522.05" calcext:value-type="float">
            <text:p>4.522,05</text:p>
          </table:table-cell>
          <table:table-cell table:style-name="ce17" office:value-type="float" office:value="66.61" calcext:value-type="float">
            <text:p>66,61</text:p>
          </table:table-cell>
          <table:table-cell table:style-name="ce17" office:value-type="float" office:value="2805.98" calcext:value-type="float">
            <text:p>2.805,98</text:p>
          </table:table-cell>
          <table:table-cell table:style-name="ce26" office:value-type="float" office:value="2805.98" calcext:value-type="float">
            <text:p>2.805,98</text:p>
          </table:table-cell>
          <table:table-cell table:style-name="ce26" office:value-type="float" office:value="176.36" calcext:value-type="float">
            <text:p>176,36</text:p>
          </table:table-cell>
          <table:table-cell table:style-name="ce17" office:value-type="float" office:value="55677.95" calcext:value-type="float">
            <text:p>55.677,9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8"/>49 - AUXÍLIO-TRANSPORTE</text:p>
          </table:table-cell>
          <table:table-cell table:style-name="ce17" office:value-type="float" office:value="287000" calcext:value-type="float">
            <text:p>287.00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142067" calcext:value-type="float">
            <text:p>142.067,00</text:p>
          </table:table-cell>
          <table:table-cell table:style-name="ce17" office:value-type="float" office:value="9185.4" calcext:value-type="float">
            <text:p>9.185,40</text:p>
          </table:table-cell>
          <table:table-cell table:style-name="ce17" office:value-type="float" office:value="26958.35" calcext:value-type="float">
            <text:p>26.958,35</text:p>
          </table:table-cell>
          <table:table-cell table:style-name="ce26" office:value-type="float" office:value="12952.35" calcext:value-type="float">
            <text:p>12.952,35</text:p>
          </table:table-cell>
          <table:table-cell table:style-name="ce26" office:value-type="float" office:value="-4820.6" calcext:value-type="float">
            <text:p>-4.820,60</text:p>
          </table:table-cell>
          <table:table-cell table:style-name="ce17" office:value-type="float" office:value="144933" calcext:value-type="float">
            <text:p>144.933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8"/>91 - SENTENÇAS JUDICIAIS</text:p>
          </table:table-cell>
          <table:table-cell table:style-name="ce17" office:value-type="float" office:value="9423.64" calcext:value-type="float">
            <text:p>9.423,64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4" table:style-name="ce17" office:value-type="float" office:value="9423.64" calcext:value-type="float">
            <text:p>9.423,64</text:p>
          </table:table-cell>
          <table:table-cell table:number-columns-repeated="2" table:style-name="ce26" office:value-type="float" office:value="9423.64" calcext:value-type="float">
            <text:p>9.423,64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8"/>92 - DESPESAS DE EXERCÍCIOS ANTERIORES</text:p>
          </table:table-cell>
          <table:table-cell table:style-name="ce17" office:value-type="float" office:value="3127166.07" calcext:value-type="float">
            <text:p>3.127.166,07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94500.35" calcext:value-type="float">
            <text:p>94.500,35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94500.35" calcext:value-type="float">
            <text:p>94.500,35</text:p>
          </table:table-cell>
          <table:table-cell table:style-name="ce26" office:value-type="float" office:value="94500.35" calcext:value-type="float">
            <text:p>94.500,35</text:p>
          </table:table-cell>
          <table:table-cell table:style-name="ce26" office:value-type="float" office:value="0" calcext:value-type="float">
            <text:p>,00</text:p>
          </table:table-cell>
          <table:table-cell table:style-name="ce17" office:value-type="float" office:value="3032665.72" calcext:value-type="float">
            <text:p>3.032.665,7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8"/>93 - INDENIZAÇÕES E RESTITUIÇÕES</text:p>
          </table:table-cell>
          <table:table-cell table:style-name="ce17" office:value-type="float" office:value="17007213.6" calcext:value-type="float">
            <text:p>17.007.213,6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17007213.6" calcext:value-type="float">
            <text:p>17.007.213,60</text:p>
          </table:table-cell>
          <table:table-cell table:style-name="ce17" office:value-type="float" office:value="1398976.58" calcext:value-type="float">
            <text:p>1.398.976,58</text:p>
          </table:table-cell>
          <table:table-cell table:style-name="ce17" office:value-type="float" office:value="12617556.71" calcext:value-type="float">
            <text:p>12.617.556,71</text:p>
          </table:table-cell>
          <table:table-cell table:style-name="ce26" office:value-type="float" office:value="12617556.71" calcext:value-type="float">
            <text:p>12.617.556,71</text:p>
          </table:table-cell>
          <table:table-cell table:style-name="ce26" office:value-type="float" office:value="1398976.58" calcext:value-type="float">
            <text:p>1.398.976,58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5"/>4 - INVESTIMENTOS</text:p>
          </table:table-cell>
          <table:table-cell table:style-name="ce17" office:value-type="float" office:value="45000" calcext:value-type="float">
            <text:p>45.000,00</text:p>
          </table:table-cell>
          <table:table-cell table:number-columns-repeated="5" table:style-name="ce17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7" office:value-type="float" office:value="45000" calcext:value-type="float">
            <text:p>45.00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8"/>52 - EQUIPAMENTOS E MATERIAL PERMANENTE</text:p>
          </table:table-cell>
          <table:table-cell table:style-name="ce17" office:value-type="float" office:value="45000" calcext:value-type="float">
            <text:p>45.000,00</text:p>
          </table:table-cell>
          <table:table-cell table:number-columns-repeated="5" table:style-name="ce17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7" office:value-type="float" office:value="45000" calcext:value-type="float">
            <text:p>45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272 - PREVIDÊNCIA DO REGIME ESTATUTÁRIO</text:p>
          </table:table-cell>
          <table:table-cell table:number-columns-repeated="2" table:style-name="ce17" office:value-type="float" office:value="62399292" calcext:value-type="float">
            <text:p>62.399.292,00</text:p>
          </table:table-cell>
          <table:table-cell table:number-columns-repeated="4" table:style-name="ce17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9"/>0023 - CONTRIBUIÇÃO PREVIDENCIÁRIA COMPLEMENTAR</text:p>
          </table:table-cell>
          <table:table-cell table:number-columns-repeated="2" table:style-name="ce17" office:value-type="float" office:value="62399292" calcext:value-type="float">
            <text:p>62.399.292,00</text:p>
          </table:table-cell>
          <table:table-cell table:number-columns-repeated="4" table:style-name="ce17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<text:s text:c="12"/>20031010227200230023 - CONTRIBUIÇÃO PREVIDENCIÁRIA COMPLEMENTAR</text:p>
          </table:table-cell>
          <table:table-cell table:number-columns-repeated="2" table:style-name="ce18" office:value-type="float" office:value="62399292" calcext:value-type="float">
            <text:p>62.399.292,00</text:p>
          </table:table-cell>
          <table:table-cell table:number-columns-repeated="4" table:style-name="ce18" office:value-type="float" office:value="0" calcext:value-type="float">
            <text:p>,00</text:p>
          </table:table-cell>
          <table:table-cell table:number-columns-repeated="2" table:style-name="ce27" office:value-type="float" office:value="0" calcext:value-type="float">
            <text:p>,00</text:p>
          </table:table-cell>
          <table:table-cell table:style-name="ce18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5"/>1 - PESSOAL E ENCARGOS SOCIAIS</text:p>
          </table:table-cell>
          <table:table-cell table:number-columns-repeated="2" table:style-name="ce17" office:value-type="float" office:value="62399292" calcext:value-type="float">
            <text:p>62.399.292,00</text:p>
          </table:table-cell>
          <table:table-cell table:number-columns-repeated="4" table:style-name="ce17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8"/>13 - OBRIGAÇÕES PATRONAIS</text:p>
          </table:table-cell>
          <table:table-cell table:number-columns-repeated="2" table:style-name="ce17" office:value-type="float" office:value="62399292" calcext:value-type="float">
            <text:p>62.399.292,00</text:p>
          </table:table-cell>
          <table:table-cell table:number-columns-repeated="4" table:style-name="ce17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030901 - FUNDO ESPECIAL DO PODER JUDICIÁRIO DO ESTADO DO ESPÍRITO SANTO</text:p>
          </table:table-cell>
          <table:table-cell table:style-name="ce16" office:value-type="float" office:value="210918274" calcext:value-type="float">
            <text:p>210.918.274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469736.02" calcext:value-type="float">
            <text:p>1.469.736,02</text:p>
          </table:table-cell>
          <table:table-cell table:style-name="ce16" office:value-type="float" office:value="168753218.72" calcext:value-type="float">
            <text:p>168.753.218,72</text:p>
          </table:table-cell>
          <table:table-cell table:style-name="ce16" office:value-type="float" office:value="13804853.61" calcext:value-type="float">
            <text:p>13.804.853,61</text:p>
          </table:table-cell>
          <table:table-cell table:style-name="ce16" office:value-type="float" office:value="101811098.93" calcext:value-type="float">
            <text:p>101.811.098,93</text:p>
          </table:table-cell>
          <table:table-cell table:style-name="ce25" office:value-type="float" office:value="101511198.17" calcext:value-type="float">
            <text:p>101.511.198,17</text:p>
          </table:table-cell>
          <table:table-cell table:style-name="ce25" office:value-type="float" office:value="13582094.69" calcext:value-type="float">
            <text:p>13.582.094,69</text:p>
          </table:table-cell>
          <table:table-cell table:style-name="ce16" office:value-type="float" office:value="42165055.28" calcext:value-type="float">
            <text:p>42.165.055,2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3"/>02 - JUDICIÁRIA</text:p>
          </table:table-cell>
          <table:table-cell table:style-name="ce17" office:value-type="float" office:value="210918274" calcext:value-type="float">
            <text:p>210.918.274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469736.02" calcext:value-type="float">
            <text:p>1.469.736,02</text:p>
          </table:table-cell>
          <table:table-cell table:style-name="ce17" office:value-type="float" office:value="168753218.72" calcext:value-type="float">
            <text:p>168.753.218,72</text:p>
          </table:table-cell>
          <table:table-cell table:style-name="ce17" office:value-type="float" office:value="13804853.61" calcext:value-type="float">
            <text:p>13.804.853,61</text:p>
          </table:table-cell>
          <table:table-cell table:style-name="ce17" office:value-type="float" office:value="101811098.93" calcext:value-type="float">
            <text:p>101.811.098,93</text:p>
          </table:table-cell>
          <table:table-cell table:style-name="ce26" office:value-type="float" office:value="101511198.17" calcext:value-type="float">
            <text:p>101.511.198,17</text:p>
          </table:table-cell>
          <table:table-cell table:style-name="ce26" office:value-type="float" office:value="13582094.69" calcext:value-type="float">
            <text:p>13.582.094,69</text:p>
          </table:table-cell>
          <table:table-cell table:style-name="ce17" office:value-type="float" office:value="42165055.28" calcext:value-type="float">
            <text:p>42.165.055,2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061 - AÇÃO JUDICIÁRIA</text:p>
          </table:table-cell>
          <table:table-cell table:style-name="ce17" office:value-type="float" office:value="210918274" calcext:value-type="float">
            <text:p>210.918.274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469736.02" calcext:value-type="float">
            <text:p>1.469.736,02</text:p>
          </table:table-cell>
          <table:table-cell table:style-name="ce17" office:value-type="float" office:value="168753218.72" calcext:value-type="float">
            <text:p>168.753.218,72</text:p>
          </table:table-cell>
          <table:table-cell table:style-name="ce17" office:value-type="float" office:value="13804853.61" calcext:value-type="float">
            <text:p>13.804.853,61</text:p>
          </table:table-cell>
          <table:table-cell table:style-name="ce17" office:value-type="float" office:value="101811098.93" calcext:value-type="float">
            <text:p>101.811.098,93</text:p>
          </table:table-cell>
          <table:table-cell table:style-name="ce26" office:value-type="float" office:value="101511198.17" calcext:value-type="float">
            <text:p>101.511.198,17</text:p>
          </table:table-cell>
          <table:table-cell table:style-name="ce26" office:value-type="float" office:value="13582094.69" calcext:value-type="float">
            <text:p>13.582.094,69</text:p>
          </table:table-cell>
          <table:table-cell table:style-name="ce17" office:value-type="float" office:value="42165055.28" calcext:value-type="float">
            <text:p>42.165.055,28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9"/>2078 - EFETIVIDADE NA PRESTAÇÃO JURISDICIONAL</text:p>
          </table:table-cell>
          <table:table-cell table:style-name="ce17" office:value-type="float" office:value="210918274" calcext:value-type="float">
            <text:p>210.918.274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469736.02" calcext:value-type="float">
            <text:p>1.469.736,02</text:p>
          </table:table-cell>
          <table:table-cell table:style-name="ce17" office:value-type="float" office:value="168753218.72" calcext:value-type="float">
            <text:p>168.753.218,72</text:p>
          </table:table-cell>
          <table:table-cell table:style-name="ce17" office:value-type="float" office:value="13804853.61" calcext:value-type="float">
            <text:p>13.804.853,61</text:p>
          </table:table-cell>
          <table:table-cell table:style-name="ce17" office:value-type="float" office:value="101811098.93" calcext:value-type="float">
            <text:p>101.811.098,93</text:p>
          </table:table-cell>
          <table:table-cell table:style-name="ce26" office:value-type="float" office:value="101511198.17" calcext:value-type="float">
            <text:p>101.511.198,17</text:p>
          </table:table-cell>
          <table:table-cell table:style-name="ce26" office:value-type="float" office:value="13582094.69" calcext:value-type="float">
            <text:p>13.582.094,69</text:p>
          </table:table-cell>
          <table:table-cell table:style-name="ce17" office:value-type="float" office:value="42165055.28" calcext:value-type="float">
            <text:p>42.165.055,2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<text:s text:c="12"/>10039010206100232078 - EFETIVIDADE NA PRESTAÇÃO JURISDICIONAL</text:p>
          </table:table-cell>
          <table:table-cell table:style-name="ce18" office:value-type="float" office:value="210918274" calcext:value-type="float">
            <text:p>210.918.274,00</text:p>
          </table:table-cell>
          <table:table-cell table:style-name="ce18" office:value-type="float" office:value="0" calcext:value-type="float">
            <text:p>,00</text:p>
          </table:table-cell>
          <table:table-cell table:style-name="ce18" office:value-type="float" office:value="1469736.02" calcext:value-type="float">
            <text:p>1.469.736,02</text:p>
          </table:table-cell>
          <table:table-cell table:style-name="ce18" office:value-type="float" office:value="168753218.72" calcext:value-type="float">
            <text:p>168.753.218,72</text:p>
          </table:table-cell>
          <table:table-cell table:style-name="ce18" office:value-type="float" office:value="13804853.61" calcext:value-type="float">
            <text:p>13.804.853,61</text:p>
          </table:table-cell>
          <table:table-cell table:style-name="ce18" office:value-type="float" office:value="101811098.93" calcext:value-type="float">
            <text:p>101.811.098,93</text:p>
          </table:table-cell>
          <table:table-cell table:style-name="ce27" office:value-type="float" office:value="101511198.17" calcext:value-type="float">
            <text:p>101.511.198,17</text:p>
          </table:table-cell>
          <table:table-cell table:style-name="ce27" office:value-type="float" office:value="13582094.69" calcext:value-type="float">
            <text:p>13.582.094,69</text:p>
          </table:table-cell>
          <table:table-cell table:style-name="ce18" office:value-type="float" office:value="42165055.28" calcext:value-type="float">
            <text:p>42.165.055,2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5"/>3 - OUTRAS DESPESAS CORRENTES</text:p>
          </table:table-cell>
          <table:table-cell table:style-name="ce17" office:value-type="float" office:value="196187200" calcext:value-type="float">
            <text:p>196.187.200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005096.72" calcext:value-type="float">
            <text:p>1.005.096,72</text:p>
          </table:table-cell>
          <table:table-cell table:style-name="ce17" office:value-type="float" office:value="163025350.07" calcext:value-type="float">
            <text:p>163.025.350,07</text:p>
          </table:table-cell>
          <table:table-cell table:style-name="ce17" office:value-type="float" office:value="13539027.1" calcext:value-type="float">
            <text:p>13.539.027,10</text:p>
          </table:table-cell>
          <table:table-cell table:style-name="ce17" office:value-type="float" office:value="98996089.06" calcext:value-type="float">
            <text:p>98.996.089,06</text:p>
          </table:table-cell>
          <table:table-cell table:style-name="ce26" office:value-type="float" office:value="98709427.3" calcext:value-type="float">
            <text:p>98.709.427,30</text:p>
          </table:table-cell>
          <table:table-cell table:style-name="ce26" office:value-type="float" office:value="13317190.24" calcext:value-type="float">
            <text:p>13.317.190,24</text:p>
          </table:table-cell>
          <table:table-cell table:style-name="ce17" office:value-type="float" office:value="33161849.93" calcext:value-type="float">
            <text:p>33.161.849,9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8"/>14 - DIÁRIAS - CIVIL</text:p>
          </table:table-cell>
          <table:table-cell table:style-name="ce17" office:value-type="float" office:value="2000000" calcext:value-type="float">
            <text:p>2.000.000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9677.96" calcext:value-type="float">
            <text:p>19.677,96</text:p>
          </table:table-cell>
          <table:table-cell table:style-name="ce17" office:value-type="float" office:value="324678.82" calcext:value-type="float">
            <text:p>324.678,82</text:p>
          </table:table-cell>
          <table:table-cell table:style-name="ce17" office:value-type="float" office:value="19468.04" calcext:value-type="float">
            <text:p>19.468,04</text:p>
          </table:table-cell>
          <table:table-cell table:style-name="ce17" office:value-type="float" office:value="324135.15" calcext:value-type="float">
            <text:p>324.135,15</text:p>
          </table:table-cell>
          <table:table-cell table:style-name="ce26" office:value-type="float" office:value="324135.15" calcext:value-type="float">
            <text:p>324.135,15</text:p>
          </table:table-cell>
          <table:table-cell table:style-name="ce26" office:value-type="float" office:value="19468.04" calcext:value-type="float">
            <text:p>19.468,04</text:p>
          </table:table-cell>
          <table:table-cell table:style-name="ce17" office:value-type="float" office:value="1675321.18" calcext:value-type="float">
            <text:p>1.675.321,1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8"/>19 - AUXÍLIO-FARDAMENTO</text:p>
          </table:table-cell>
          <table:table-cell table:style-name="ce17" office:value-type="float" office:value="110385.5" calcext:value-type="float">
            <text:p>110.385,5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55000" calcext:value-type="float">
            <text:p>55.000,00</text:p>
          </table:table-cell>
          <table:table-cell table:style-name="ce17" office:value-type="float" office:value="110385.5" calcext:value-type="float">
            <text:p>110.385,50</text:p>
          </table:table-cell>
          <table:table-cell table:style-name="ce17" office:value-type="float" office:value="15534.22" calcext:value-type="float">
            <text:p>15.534,22</text:p>
          </table:table-cell>
          <table:table-cell table:style-name="ce17" office:value-type="float" office:value="60941.94" calcext:value-type="float">
            <text:p>60.941,94</text:p>
          </table:table-cell>
          <table:table-cell table:style-name="ce26" office:value-type="float" office:value="60941.94" calcext:value-type="float">
            <text:p>60.941,94</text:p>
          </table:table-cell>
          <table:table-cell table:style-name="ce26" office:value-type="float" office:value="15534.22" calcext:value-type="float">
            <text:p>15.534,22</text:p>
          </table:table-cell>
          <table:table-cell table:style-name="ce17" office:value-type="float" office:value="-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8"/>30 - MATERIAL DE CONSUMO</text:p>
          </table:table-cell>
          <table:table-cell table:style-name="ce17" office:value-type="float" office:value="17850079.8" calcext:value-type="float">
            <text:p>17.850.079,8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539891.87" calcext:value-type="float">
            <text:p>539.891,87</text:p>
          </table:table-cell>
          <table:table-cell table:style-name="ce17" office:value-type="float" office:value="9184371.34" calcext:value-type="float">
            <text:p>9.184.371,34</text:p>
          </table:table-cell>
          <table:table-cell table:style-name="ce17" office:value-type="float" office:value="596980.99" calcext:value-type="float">
            <text:p>596.980,99</text:p>
          </table:table-cell>
          <table:table-cell table:style-name="ce17" office:value-type="float" office:value="6129328.77" calcext:value-type="float">
            <text:p>6.129.328,77</text:p>
          </table:table-cell>
          <table:table-cell table:style-name="ce26" office:value-type="float" office:value="6098939.13" calcext:value-type="float">
            <text:p>6.098.939,13</text:p>
          </table:table-cell>
          <table:table-cell table:style-name="ce26" office:value-type="float" office:value="593692.7" calcext:value-type="float">
            <text:p>593.692,70</text:p>
          </table:table-cell>
          <table:table-cell table:style-name="ce17" office:value-type="float" office:value="8665708.46" calcext:value-type="float">
            <text:p>8.665.708,46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8"/>31 - PREMIAÇÕES CULTURAIS, ARTÍSTICAS, CIENTÍFICAS, DESPORTIVAS E OUTRAS</text:p>
          </table:table-cell>
          <table:table-cell table:style-name="ce17" office:value-type="float" office:value="4641" calcext:value-type="float">
            <text:p>4.641,00</text:p>
          </table:table-cell>
          <table:table-cell table:number-columns-repeated="5" table:style-name="ce17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7" office:value-type="float" office:value="4641" calcext:value-type="float">
            <text:p>4.641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8"/>33 - PASSAGENS E DESPESAS COM LOCOMOÇÃO</text:p>
          </table:table-cell>
          <table:table-cell table:style-name="ce17" office:value-type="float" office:value="446696" calcext:value-type="float">
            <text:p>446.696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297404.98" calcext:value-type="float">
            <text:p>297.404,98</text:p>
          </table:table-cell>
          <table:table-cell table:style-name="ce17" office:value-type="float" office:value="46467.25" calcext:value-type="float">
            <text:p>46.467,25</text:p>
          </table:table-cell>
          <table:table-cell table:style-name="ce17" office:value-type="float" office:value="204511.13" calcext:value-type="float">
            <text:p>204.511,13</text:p>
          </table:table-cell>
          <table:table-cell table:style-name="ce26" office:value-type="float" office:value="204511.13" calcext:value-type="float">
            <text:p>204.511,13</text:p>
          </table:table-cell>
          <table:table-cell table:style-name="ce26" office:value-type="float" office:value="46467.25" calcext:value-type="float">
            <text:p>46.467,25</text:p>
          </table:table-cell>
          <table:table-cell table:style-name="ce17" office:value-type="float" office:value="149291.02" calcext:value-type="float">
            <text:p>149.291,0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8"/>34 - OUTRAS DESPESAS DE PESSOAL DECORRENTES DE CONTRATOS DE TERCEIRIZAÇÃO</text:p>
          </table:table-cell>
          <table:table-cell table:style-name="ce17" office:value-type="float" office:value="1912001.24" calcext:value-type="float">
            <text:p>1.912.001,24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1801331.02" calcext:value-type="float">
            <text:p>1.801.331,02</text:p>
          </table:table-cell>
          <table:table-cell table:style-name="ce17" office:value-type="float" office:value="192145.92" calcext:value-type="float">
            <text:p>192.145,92</text:p>
          </table:table-cell>
          <table:table-cell table:style-name="ce17" office:value-type="float" office:value="1195557.44" calcext:value-type="float">
            <text:p>1.195.557,44</text:p>
          </table:table-cell>
          <table:table-cell table:style-name="ce26" office:value-type="float" office:value="1178679.35" calcext:value-type="float">
            <text:p>1.178.679,35</text:p>
          </table:table-cell>
          <table:table-cell table:style-name="ce26" office:value-type="float" office:value="192145.92" calcext:value-type="float">
            <text:p>192.145,92</text:p>
          </table:table-cell>
          <table:table-cell table:style-name="ce17" office:value-type="float" office:value="110670.22" calcext:value-type="float">
            <text:p>110.670,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8"/>35 - SERVIÇOS DE CONSULTORIA</text:p>
          </table:table-cell>
          <table:table-cell table:style-name="ce17" office:value-type="float" office:value="506200" calcext:value-type="float">
            <text:p>506.20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506200" calcext:value-type="float">
            <text:p>506.200,00</text:p>
          </table:table-cell>
          <table:table-cell table:style-name="ce17" office:value-type="float" office:value="42183.34" calcext:value-type="float">
            <text:p>42.183,34</text:p>
          </table:table-cell>
          <table:table-cell table:style-name="ce17" office:value-type="float" office:value="168733.33" calcext:value-type="float">
            <text:p>168.733,33</text:p>
          </table:table-cell>
          <table:table-cell table:style-name="ce26" office:value-type="float" office:value="168733.33" calcext:value-type="float">
            <text:p>168.733,33</text:p>
          </table:table-cell>
          <table:table-cell table:style-name="ce26" office:value-type="float" office:value="42183.34" calcext:value-type="float">
            <text:p>42.183,34</text:p>
          </table:table-cell>
          <table:table-cell table:style-name="ce17" office:value-type="float" office:value="-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8"/>36 - OUTROS SERVIÇOS DE TERCEIROS - PESSOA FÍSICA</text:p>
          </table:table-cell>
          <table:table-cell table:style-name="ce17" office:value-type="float" office:value="24090783.09" calcext:value-type="float">
            <text:p>24.090.783,09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6657.23" calcext:value-type="float">
            <text:p>16.657,23</text:p>
          </table:table-cell>
          <table:table-cell table:style-name="ce17" office:value-type="float" office:value="23548062.39" calcext:value-type="float">
            <text:p>23.548.062,39</text:p>
          </table:table-cell>
          <table:table-cell table:style-name="ce17" office:value-type="float" office:value="1674160.94" calcext:value-type="float">
            <text:p>1.674.160,94</text:p>
          </table:table-cell>
          <table:table-cell table:style-name="ce17" office:value-type="float" office:value="13100323.33" calcext:value-type="float">
            <text:p>13.100.323,33</text:p>
          </table:table-cell>
          <table:table-cell table:style-name="ce26" office:value-type="float" office:value="13100123.33" calcext:value-type="float">
            <text:p>13.100.123,33</text:p>
          </table:table-cell>
          <table:table-cell table:style-name="ce26" office:value-type="float" office:value="1673960.94" calcext:value-type="float">
            <text:p>1.673.960,94</text:p>
          </table:table-cell>
          <table:table-cell table:style-name="ce17" office:value-type="float" office:value="542720.7" calcext:value-type="float">
            <text:p>542.720,7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8"/>37 - LOCAÇÃO DE MÃO-DE-OBRA</text:p>
          </table:table-cell>
          <table:table-cell table:style-name="ce17" office:value-type="float" office:value="55247178.58" calcext:value-type="float">
            <text:p>55.247.178,58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52268441.23" calcext:value-type="float">
            <text:p>52.268.441,23</text:p>
          </table:table-cell>
          <table:table-cell table:style-name="ce17" office:value-type="float" office:value="4483894.25" calcext:value-type="float">
            <text:p>4.483.894,25</text:p>
          </table:table-cell>
          <table:table-cell table:style-name="ce17" office:value-type="float" office:value="31884853.57" calcext:value-type="float">
            <text:p>31.884.853,57</text:p>
          </table:table-cell>
          <table:table-cell table:style-name="ce26" office:value-type="float" office:value="31871194.5" calcext:value-type="float">
            <text:p>31.871.194,50</text:p>
          </table:table-cell>
          <table:table-cell table:style-name="ce26" office:value-type="float" office:value="4483894.25" calcext:value-type="float">
            <text:p>4.483.894,25</text:p>
          </table:table-cell>
          <table:table-cell table:style-name="ce17" office:value-type="float" office:value="2978737.35" calcext:value-type="float">
            <text:p>2.978.737,3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8"/>39 - OUTROS SERVIÇOS DE TERCEIROS - PESSOA JURÍDICA</text:p>
          </table:table-cell>
          <table:table-cell table:style-name="ce17" office:value-type="float" office:value="66086555.55" calcext:value-type="float">
            <text:p>66.086.555,55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391712.74" calcext:value-type="float">
            <text:p>391.712,74</text:p>
          </table:table-cell>
          <table:table-cell table:style-name="ce17" office:value-type="float" office:value="47535950.07" calcext:value-type="float">
            <text:p>47.535.950,07</text:p>
          </table:table-cell>
          <table:table-cell table:style-name="ce17" office:value-type="float" office:value="4174789.25" calcext:value-type="float">
            <text:p>4.174.789,25</text:p>
          </table:table-cell>
          <table:table-cell table:style-name="ce17" office:value-type="float" office:value="27411075.18" calcext:value-type="float">
            <text:p>27.411.075,18</text:p>
          </table:table-cell>
          <table:table-cell table:style-name="ce26" office:value-type="float" office:value="27185540.22" calcext:value-type="float">
            <text:p>27.185.540,22</text:p>
          </table:table-cell>
          <table:table-cell table:style-name="ce26" office:value-type="float" office:value="3956440.68" calcext:value-type="float">
            <text:p>3.956.440,68</text:p>
          </table:table-cell>
          <table:table-cell table:style-name="ce17" office:value-type="float" office:value="18550605.48" calcext:value-type="float">
            <text:p>18.550.605,4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8"/>46 - AUXÍLIO-ALIMENTAÇÃO</text:p>
          </table:table-cell>
          <table:table-cell table:style-name="ce17" office:value-type="float" office:value="264000" calcext:value-type="float">
            <text:p>264.00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264000" calcext:value-type="float">
            <text:p>264.000,00</text:p>
          </table:table-cell>
          <table:table-cell table:style-name="ce17" office:value-type="float" office:value="21299.84" calcext:value-type="float">
            <text:p>21.299,84</text:p>
          </table:table-cell>
          <table:table-cell table:style-name="ce17" office:value-type="float" office:value="157966.19" calcext:value-type="float">
            <text:p>157.966,19</text:p>
          </table:table-cell>
          <table:table-cell table:style-name="ce26" office:value-type="float" office:value="157966.19" calcext:value-type="float">
            <text:p>157.966,19</text:p>
          </table:table-cell>
          <table:table-cell table:style-name="ce26" office:value-type="float" office:value="21299.84" calcext:value-type="float">
            <text:p>21.299,84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8"/>47 - OBRIGAÇÕES TRIBUTÁRIAS E CONTRIBUTIVAS</text:p>
          </table:table-cell>
          <table:table-cell table:style-name="ce17" office:value-type="float" office:value="165974.32" calcext:value-type="float">
            <text:p>165.974,32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5184.39" calcext:value-type="float">
            <text:p>5.184,39</text:p>
          </table:table-cell>
          <table:table-cell table:style-name="ce17" office:value-type="float" office:value="94616.64" calcext:value-type="float">
            <text:p>94.616,64</text:p>
          </table:table-cell>
          <table:table-cell table:style-name="ce17" office:value-type="float" office:value="7718.74" calcext:value-type="float">
            <text:p>7.718,74</text:p>
          </table:table-cell>
          <table:table-cell table:style-name="ce17" office:value-type="float" office:value="84948.26" calcext:value-type="float">
            <text:p>84.948,26</text:p>
          </table:table-cell>
          <table:table-cell table:style-name="ce26" office:value-type="float" office:value="84948.26" calcext:value-type="float">
            <text:p>84.948,26</text:p>
          </table:table-cell>
          <table:table-cell table:style-name="ce26" office:value-type="float" office:value="7718.74" calcext:value-type="float">
            <text:p>7.718,74</text:p>
          </table:table-cell>
          <table:table-cell table:style-name="ce17" office:value-type="float" office:value="71357.68" calcext:value-type="float">
            <text:p>71.357,68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8"/>48 - OUTROS AUXÍLIOS FINANCEIROS A PESSOAS FÍSICAS</text:p>
          </table:table-cell>
          <table:table-cell table:style-name="ce17" office:value-type="float" office:value="1207903" calcext:value-type="float">
            <text:p>1.207.903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-55000" calcext:value-type="float">
            <text:p>-55.000,00</text:p>
          </table:table-cell>
          <table:table-cell table:style-name="ce17" office:value-type="float" office:value="1207903" calcext:value-type="float">
            <text:p>1.207.903,00</text:p>
          </table:table-cell>
          <table:table-cell table:style-name="ce17" office:value-type="float" office:value="120536.2" calcext:value-type="float">
            <text:p>120.536,20</text:p>
          </table:table-cell>
          <table:table-cell table:style-name="ce17" office:value-type="float" office:value="440577.77" calcext:value-type="float">
            <text:p>440.577,77</text:p>
          </table:table-cell>
          <table:table-cell table:style-name="ce26" office:value-type="float" office:value="440577.77" calcext:value-type="float">
            <text:p>440.577,77</text:p>
          </table:table-cell>
          <table:table-cell table:style-name="ce26" office:value-type="float" office:value="120536.2" calcext:value-type="float">
            <text:p>120.536,2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8"/>49 - AUXÍLIO-TRANSPORTE</text:p>
          </table:table-cell>
          <table:table-cell table:style-name="ce17" office:value-type="float" office:value="2770950" calcext:value-type="float">
            <text:p>2.770.95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2770950" calcext:value-type="float">
            <text:p>2.770.950,00</text:p>
          </table:table-cell>
          <table:table-cell table:style-name="ce17" office:value-type="float" office:value="199553.21" calcext:value-type="float">
            <text:p>199.553,21</text:p>
          </table:table-cell>
          <table:table-cell table:style-name="ce17" office:value-type="float" office:value="1592233.54" calcext:value-type="float">
            <text:p>1.592.233,54</text:p>
          </table:table-cell>
          <table:table-cell table:style-name="ce26" office:value-type="float" office:value="1592233.54" calcext:value-type="float">
            <text:p>1.592.233,54</text:p>
          </table:table-cell>
          <table:table-cell table:style-name="ce26" office:value-type="float" office:value="199553.21" calcext:value-type="float">
            <text:p>199.553,21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8"/>92 - DESPESAS DE EXERCÍCIOS ANTERIORES</text:p>
          </table:table-cell>
          <table:table-cell table:style-name="ce17" office:value-type="float" office:value="640196.83" calcext:value-type="float">
            <text:p>640.196,83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31972.53" calcext:value-type="float">
            <text:p>31.972,53</text:p>
          </table:table-cell>
          <table:table-cell table:style-name="ce17" office:value-type="float" office:value="227399.99" calcext:value-type="float">
            <text:p>227.399,99</text:p>
          </table:table-cell>
          <table:table-cell table:style-name="ce17" office:value-type="float" office:value="9166.83" calcext:value-type="float">
            <text:p>9.166,83</text:p>
          </table:table-cell>
          <table:table-cell table:style-name="ce17" office:value-type="float" office:value="202046.98" calcext:value-type="float">
            <text:p>202.046,98</text:p>
          </table:table-cell>
          <table:table-cell table:style-name="ce26" office:value-type="float" office:value="202046.98" calcext:value-type="float">
            <text:p>202.046,98</text:p>
          </table:table-cell>
          <table:table-cell table:style-name="ce26" office:value-type="float" office:value="9166.83" calcext:value-type="float">
            <text:p>9.166,83</text:p>
          </table:table-cell>
          <table:table-cell table:style-name="ce17" office:value-type="float" office:value="412796.84" calcext:value-type="float">
            <text:p>412.796,8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8"/>93 - INDENIZAÇÕES E RESTITUIÇÕES</text:p>
          </table:table-cell>
          <table:table-cell table:style-name="ce17" office:value-type="float" office:value="22883655.09" calcext:value-type="float">
            <text:p>22.883.655,09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22883655.09" calcext:value-type="float">
            <text:p>22.883.655,09</text:p>
          </table:table-cell>
          <table:table-cell table:style-name="ce17" office:value-type="float" office:value="1935128.08" calcext:value-type="float">
            <text:p>1.935.128,08</text:p>
          </table:table-cell>
          <table:table-cell table:style-name="ce17" office:value-type="float" office:value="16038856.48" calcext:value-type="float">
            <text:p>16.038.856,48</text:p>
          </table:table-cell>
          <table:table-cell table:style-name="ce26" office:value-type="float" office:value="16038856.48" calcext:value-type="float">
            <text:p>16.038.856,48</text:p>
          </table:table-cell>
          <table:table-cell table:style-name="ce26" office:value-type="float" office:value="1935128.08" calcext:value-type="float">
            <text:p>1.935.128,08</text:p>
          </table:table-cell>
          <table:table-cell table:style-name="ce17" office:value-type="float" office:value="-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5"/>4 - INVESTIMENTOS</text:p>
          </table:table-cell>
          <table:table-cell table:style-name="ce17" office:value-type="float" office:value="14731074" calcext:value-type="float">
            <text:p>14.731.074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464639.3" calcext:value-type="float">
            <text:p>464.639,30</text:p>
          </table:table-cell>
          <table:table-cell table:style-name="ce17" office:value-type="float" office:value="5727868.65" calcext:value-type="float">
            <text:p>5.727.868,65</text:p>
          </table:table-cell>
          <table:table-cell table:style-name="ce17" office:value-type="float" office:value="265826.51" calcext:value-type="float">
            <text:p>265.826,51</text:p>
          </table:table-cell>
          <table:table-cell table:style-name="ce17" office:value-type="float" office:value="2815009.87" calcext:value-type="float">
            <text:p>2.815.009,87</text:p>
          </table:table-cell>
          <table:table-cell table:style-name="ce26" office:value-type="float" office:value="2801770.87" calcext:value-type="float">
            <text:p>2.801.770,87</text:p>
          </table:table-cell>
          <table:table-cell table:style-name="ce26" office:value-type="float" office:value="264904.45" calcext:value-type="float">
            <text:p>264.904,45</text:p>
          </table:table-cell>
          <table:table-cell table:style-name="ce17" office:value-type="float" office:value="9003205.35" calcext:value-type="float">
            <text:p>9.003.205,3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8"/>39 - OUTROS SERVIÇOS DE TERCEIROS - PESSOA JURÍDICA</text:p>
          </table:table-cell>
          <table:table-cell table:style-name="ce17" office:value-type="float" office:value="747504" calcext:value-type="float">
            <text:p>747.504,00</text:p>
          </table:table-cell>
          <table:table-cell table:number-columns-repeated="5" table:style-name="ce17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7" office:value-type="float" office:value="747504" calcext:value-type="float">
            <text:p>747.504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8"/>51 - OBRAS E INSTALAÇÕES</text:p>
          </table:table-cell>
          <table:table-cell table:style-name="ce17" office:value-type="float" office:value="3744170.6" calcext:value-type="float">
            <text:p>3.744.170,6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9282.63" calcext:value-type="float">
            <text:p>9.282,63</text:p>
          </table:table-cell>
          <table:table-cell table:style-name="ce17" office:value-type="float" office:value="2725898.76" calcext:value-type="float">
            <text:p>2.725.898,76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766046.62" calcext:value-type="float">
            <text:p>766.046,62</text:p>
          </table:table-cell>
          <table:table-cell table:style-name="ce26" office:value-type="float" office:value="766046.62" calcext:value-type="float">
            <text:p>766.046,62</text:p>
          </table:table-cell>
          <table:table-cell table:style-name="ce26" office:value-type="float" office:value="0" calcext:value-type="float">
            <text:p>,00</text:p>
          </table:table-cell>
          <table:table-cell table:style-name="ce17" office:value-type="float" office:value="1018271.84" calcext:value-type="float">
            <text:p>1.018.271,8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8"/>52 - EQUIPAMENTOS E MATERIAL PERMANENTE</text:p>
          </table:table-cell>
          <table:table-cell table:style-name="ce17" office:value-type="float" office:value="10126009.02" calcext:value-type="float">
            <text:p>10.126.009,02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455356.67" calcext:value-type="float">
            <text:p>455.356,67</text:p>
          </table:table-cell>
          <table:table-cell table:style-name="ce17" office:value-type="float" office:value="3001969.89" calcext:value-type="float">
            <text:p>3.001.969,89</text:p>
          </table:table-cell>
          <table:table-cell table:style-name="ce17" office:value-type="float" office:value="265826.51" calcext:value-type="float">
            <text:p>265.826,51</text:p>
          </table:table-cell>
          <table:table-cell table:style-name="ce17" office:value-type="float" office:value="2048963.25" calcext:value-type="float">
            <text:p>2.048.963,25</text:p>
          </table:table-cell>
          <table:table-cell table:style-name="ce26" office:value-type="float" office:value="2035724.25" calcext:value-type="float">
            <text:p>2.035.724,25</text:p>
          </table:table-cell>
          <table:table-cell table:style-name="ce26" office:value-type="float" office:value="264904.45" calcext:value-type="float">
            <text:p>264.904,45</text:p>
          </table:table-cell>
          <table:table-cell table:style-name="ce17" office:value-type="float" office:value="7124039.13" calcext:value-type="float">
            <text:p>7.124.039,1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18"/>92 - DESPESAS DE EXERCÍCIOS ANTERIORES</text:p>
          </table:table-cell>
          <table:table-cell table:style-name="ce17" office:value-type="float" office:value="113390.38" calcext:value-type="float">
            <text:p>113.390,38</text:p>
          </table:table-cell>
          <table:table-cell table:number-columns-repeated="5" table:style-name="ce17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7" office:value-type="float" office:value="113390.38" calcext:value-type="float">
            <text:p>113.390,38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Impresso por Valéria Cavati Ribeiro Freitas <text:s/>em 02/10/2017 13:58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20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8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9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2" table:number-rows-spanned="1">
            <text:p>(([Mês].[Nome] = 'Setembro' ou [Mês].[Número] &lt;= 9) E [Unidade Gestora].[Código] PERTENCE (030901, 030101, 700101, 700102 ,700103) E [Exercício].[Ano] = 2017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9" office:value-type="string" calcext:value-type="string">
            <text:p>Colunas</text:p>
          </table:table-cell>
          <table:table-cell table:style-name="ce21"/>
          <table:table-cell table:number-columns-repeated="1022"/>
        </table:table-row>
        <table:table-row table:style-name="ro2">
          <table:table-cell table:style-name="ce2" office:value-type="string" calcext:value-type="string">
            <text:p>Dotação Atualizada </text:p>
          </table:table-cell>
          <table:table-cell table:style-name="ce21" office:value-type="string" calcext:value-type="string">
            <text:p><text:s/>([Conta contábil].[Código] COMEÇA COM 5221 ) 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otação Bloqueada</text:p>
          </table:table-cell>
          <table:table-cell table:style-name="ce21" office:value-type="string" calcext:value-type="string">
            <text:p><text:s/>( [Conta contábil].[Código] = 622120101 ) 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Despesas Empenhadas</text:p>
          </table:table-cell>
          <table:table-cell table:style-name="ce21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No mês</text:p>
          </table:table-cell>
          <table:table-cell table:style-name="ce21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E [Mês].[Número] = 9 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Até o Mês</text:p>
          </table:table-cell>
          <table:table-cell table:style-name="ce21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2" office:value-type="string" calcext:value-type="string">
            <text:p>Despesas Liquidadas</text:p>
          </table:table-cell>
          <table:table-cell table:style-name="ce21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2" office:value-type="string" calcext:value-type="string">
            <text:p>No mês</text:p>
          </table:table-cell>
          <table:table-cell table:style-name="ce21" office:value-type="string" calcext:value-type="string">
            <text:p>[Mês].[Número] = 9 E 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5">
          <table:table-cell table:style-name="ce2" office:value-type="string" calcext:value-type="string">
            <text:p>Até o mês</text:p>
          </table:table-cell>
          <table:table-cell table:style-name="ce21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7">
          <table:table-cell table:style-name="ce2" office:value-type="string" calcext:value-type="string">
            <text:p>Despesas Pagas</text:p>
          </table:table-cell>
          <table:table-cell table:style-name="ce21" office:value-type="string" calcext:value-type="string">
            <text:p>[Conta contábil].[Código] = 622130401 OU [Conta contábil].[Código] = 622130402 </text:p>
          </table:table-cell>
          <table:table-cell table:number-columns-repeated="1022"/>
        </table:table-row>
        <table:table-row table:style-name="ro8">
          <table:table-cell table:style-name="ce2" office:value-type="string" calcext:value-type="string">
            <text:p>Até o Mês</text:p>
          </table:table-cell>
          <table:table-cell table:style-name="ce21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8">
          <table:table-cell table:style-name="ce2" office:value-type="string" calcext:value-type="string">
            <text:p>No mês</text:p>
          </table:table-cell>
          <table:table-cell table:style-name="ce21" office:value-type="string" calcext:value-type="string">
            <text:p>(([Conta contábil].[Código] = 622130401</text:p>
            <text:p> ) ou ([Conta contábil].[Código] = 622130402</text:p>
            <text:p/>
            <text:p> )) E [Mês].[Número] = 9 </text:p>
          </table:table-cell>
          <table:table-cell table:number-columns-repeated="1022"/>
        </table:table-row>
        <table:table-row table:style-name="ro7">
          <table:table-cell table:style-name="ce2" office:value-type="string" calcext:value-type="string">
            <text:p>Saldo Disponível</text:p>
          </table:table-cell>
          <table:table-cell table:style-name="ce21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2T14:02:02.063000000</dc:date>
    <meta:editing-duration>PT32S</meta:editing-duration>
    <meta:editing-cycles>1</meta:editing-cycles>
    <meta:document-statistic meta:table-count="1" meta:cell-count="680" meta:object-count="2"/>
    <meta:generator>LibreOffice/4.3.4.1$Windows_x86 LibreOffice_project/bc356b2f991740509f321d70e4512a6a54c5f243</meta:generator>
  </office:meta>
</office:document-meta>
</file>