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89.96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Dezembr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8/01/2019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99366542.65" calcext:value-type="float">
            <text:p>99.366.542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439.51" calcext:value-type="float">
            <text:p>-6.439,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439.51" calcext:value-type="float">
            <text:p>-6.439,5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600211</text:p>
          </table:table-cell>
          <table:table-cell table:style-name="ce6" office:value-type="string" calcext:value-type="string">
            <text:p>FUNDO PREVIDENCIÁRIO</text:p>
          </table:table-cell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017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-6439.51" calcext:value-type="float">
            <text:p>-6.439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44.5" calcext:value-type="float">
            <text:p>-344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44.5" calcext:value-type="float">
            <text:p>-344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62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183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55454.</text:p>
          </table:table-cell>
          <table:table-cell table:style-name="ce26" office:value-type="float" office:value="-344.5" calcext:value-type="float">
            <text:p>-344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30583.48" calcext:value-type="float">
            <text:p>-130.583,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30583.48" calcext:value-type="float">
            <text:p>-130.583,4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2018OB0218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NOVEMBRO</text:p>
          </table:table-cell>
          <table:table-cell table:style-name="ce26" office:value-type="float" office:value="-130583.48" calcext:value-type="float">
            <text:p>-130.583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11.9" calcext:value-type="float">
            <text:p>-2.811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11.9" calcext:value-type="float">
            <text:p>-2.811,9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228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558712 - REFERÊNCIA 12/2018.</text:p>
          </table:table-cell>
          <table:table-cell table:style-name="ce26" office:value-type="float" office:value="-1493.7" calcext:value-type="float">
            <text:p>-1.493,7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228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558712 - REFERÊNCIA 12/2018.</text:p>
          </table:table-cell>
          <table:table-cell table:style-name="ce26" office:value-type="float" office:value="-1318.2" calcext:value-type="float">
            <text:p>-1.318,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277.27" calcext:value-type="float">
            <text:p>21.277,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277.27" calcext:value-type="float">
            <text:p>21.277,2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0800909169</text:p>
          </table:table-cell>
          <table:table-cell table:style-name="ce7" office:value-type="string" calcext:value-type="string" table:number-columns-spanned="1" table:number-rows-spanned="2">
            <text:p>28483014000122</text:p>
          </table:table-cell>
          <table:table-cell table:style-name="ce7" office:value-type="string" calcext:value-type="string" table:number-columns-spanned="1" table:number-rows-spanned="2">
            <text:p>TRIBUNAL DE CONTAS DO ESTADO DO ESPÍRITO SANTO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230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PAULA PARAGUASSU BELOTE SILVA RELATIVO MES NOVEMBRO</text:p>
          </table:table-cell>
          <table:table-cell table:style-name="ce26" office:value-type="float" office:value="17781.73" calcext:value-type="float">
            <text:p>17.781,7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90</text:p>
          </table:table-cell>
          <table:table-cell table:style-name="ce6" office:value-type="string" calcext:value-type="string">
            <text:p>2018OB02303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IBUIÇAO PATRONAL DO CONTRATO CESSAO DA SERVIDORA PAULA PARAGUASSU BELOTE SILVA, RELATIVO MES NOVEMBRO</text:p>
          </table:table-cell>
          <table:table-cell table:style-name="ce26" office:value-type="float" office:value="3495.54" calcext:value-type="float">
            <text:p>3.495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54.5" calcext:value-type="float">
            <text:p>2.054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54.5" calcext:value-type="float">
            <text:p>2.054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475959201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2018OB0230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ção 20 % INSS para ministrar a palestra “para ministrar a palestra “O sistema de precedentes no NCPC”, no dia 30 de novembro de 2018, das 08h às 12h , conforme autorização do ordenador de despesas (00737338) e formulário IV (0073737)</text:p>
          </table:table-cell>
          <table:table-cell table:style-name="ce26" office:value-type="float" office:value="395.1" calcext:value-type="float">
            <text:p>395,1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31124343822</text:p>
          </table:table-cell>
          <table:table-cell table:style-name="ce6" office:value-type="string" calcext:value-type="string">
            <text:p>GUILHERME SARRI CARREIRA</text:p>
          </table:table-cell>
          <table:table-cell table:style-name="ce6" office:value-type="string" calcext:value-type="string">
            <text:p>2018NE00426</text:p>
          </table:table-cell>
          <table:table-cell table:style-name="ce6" office:value-type="string" calcext:value-type="string">
            <text:p>2018OB023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a palestra “O sistema de precedentes no NCPC”, no dia 30 de novembro de 2018, das 08h às 12h, conforme autorização do ordenador de despesas (00737338) e formulário IV (0073737)</text:p>
          </table:table-cell>
          <table:table-cell table:style-name="ce26" office:value-type="float" office:value="1659.4" calcext:value-type="float">
            <text:p>1.659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263.62" calcext:value-type="float">
            <text:p>11.263,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263.62" calcext:value-type="float">
            <text:p>11.263,6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51142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8NE00127</text:p>
          </table:table-cell>
          <table:table-cell table:style-name="ce6" office:value-type="string" calcext:value-type="string">
            <text:p>2018OB0230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DE PASSAGENS AEREAS PARA MAGISTRADOS E SERVIDORES 1 INSTANCIA RELATIVO NOTA FISCAL 38296</text:p>
          </table:table-cell>
          <table:table-cell table:style-name="ce26" office:value-type="float" office:value="11263.62" calcext:value-type="float">
            <text:p>11.263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34.44" calcext:value-type="float">
            <text:p>1.834,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34.44" calcext:value-type="float">
            <text:p>1.834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147673</text:p>
          </table:table-cell>
          <table:table-cell table:style-name="ce6" office:value-type="string" calcext:value-type="string">
            <text:p>16758226000196</text:p>
          </table:table-cell>
          <table:table-cell table:style-name="ce6" office:value-type="string" calcext:value-type="string">
            <text:p>VIAGEM PARA VOCE AGENCIA DE VIAGEM E TURISMO LTDA EPP</text:p>
          </table:table-cell>
          <table:table-cell table:style-name="ce6" office:value-type="string" calcext:value-type="string">
            <text:p>2018NE00260</text:p>
          </table:table-cell>
          <table:table-cell table:style-name="ce6" office:value-type="string" calcext:value-type="string">
            <text:p>2018OB023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CONTRATAÇÃO DE HOSPEDAGEM/ALIMENTAÇÃO PARA ATENDER PALESTRANTES, INSTRUTORES E VISITANTES. CONFORME FATURA Nº 010018 / 010021.</text:p>
          </table:table-cell>
          <table:table-cell table:style-name="ce26" office:value-type="float" office:value="1834.44" calcext:value-type="float">
            <text:p>1.834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227979.04" calcext:value-type="float">
            <text:p>6.227.979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227979.04" calcext:value-type="float">
            <text:p>6.227.979,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800000049</text:p>
          </table:table-cell>
          <table:table-cell table:style-name="ce7" office:value-type="string" calcext:value-type="string" table:number-columns-spanned="1" table:number-rows-spanned="3">
            <text:p>01330295000127</text:p>
          </table:table-cell>
          <table:table-cell table:style-name="ce7" office:value-type="string" calcext:value-type="string" table:number-columns-spanned="1" table:number-rows-spanned="3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442</text:p>
          </table:table-cell>
          <table:table-cell table:style-name="ce6" office:value-type="string" calcext:value-type="string">
            <text:p>2018OB02324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BONO DOS SERVIDORES REGIME PROPRIO ATIVO/INATIVO MES DEZEMBRO</text:p>
          </table:table-cell>
          <table:table-cell table:style-name="ce26" office:value-type="float" office:value="241500" calcext:value-type="float">
            <text:p>241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448</text:p>
          </table:table-cell>
          <table:table-cell table:style-name="ce6" office:value-type="string" calcext:value-type="string">
            <text:p>2018OB02320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BONO DOS SERVIDORES REGIME PROPRIO MES DEZEMBRO</text:p>
          </table:table-cell>
          <table:table-cell table:style-name="ce26" office:value-type="float" office:value="954000" calcext:value-type="float">
            <text:p>954.000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450</text:p>
          </table:table-cell>
          <table:table-cell table:style-name="ce6" office:value-type="string" calcext:value-type="string">
            <text:p>2018OB02322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BONO DOS SERVIDORES REGIME PROPRIO MES DEZEMBRO</text:p>
          </table:table-cell>
          <table:table-cell table:style-name="ce26" office:value-type="float" office:value="189000" calcext:value-type="float">
            <text:p>189.000,0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0441</text:p>
          </table:table-cell>
          <table:table-cell table:style-name="ce6" office:value-type="string" calcext:value-type="string">
            <text:p>2018OB02323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BONO DOS SERVIDORES REGIME PROPRIO ATIVO/INATIVO MES DEZEMBRO</text:p>
          </table:table-cell>
          <table:table-cell table:style-name="ce26" office:value-type="float" office:value="993000" calcext:value-type="float">
            <text:p>993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447</text:p>
          </table:table-cell>
          <table:table-cell table:style-name="ce6" office:value-type="string" calcext:value-type="string">
            <text:p>2018OB02319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BONO DOS SERVIDORES REGIME PROPRIO MES DEZEMBRO</text:p>
          </table:table-cell>
          <table:table-cell table:style-name="ce26" office:value-type="float" office:value="2347500" calcext:value-type="float">
            <text:p>2.347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2321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BONO DOS SERVIDORES REGIME PROPRIO MES DEZEMBRO</text:p>
          </table:table-cell>
          <table:table-cell table:style-name="ce26" office:value-type="float" office:value="618000" calcext:value-type="float">
            <text:p>618.0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444</text:p>
          </table:table-cell>
          <table:table-cell table:style-name="ce6" office:value-type="string" calcext:value-type="string">
            <text:p>2018OB02316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BONO DOS SERVIDORES REGIME GERAL MES DEZEMBRO</text:p>
          </table:table-cell>
          <table:table-cell table:style-name="ce26" office:value-type="float" office:value="102000" calcext:value-type="float">
            <text:p>102.000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446</text:p>
          </table:table-cell>
          <table:table-cell table:style-name="ce6" office:value-type="string" calcext:value-type="string">
            <text:p>2018OB02318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BONO DOS SERVIDORES REGIME GERAL MES DEZEMBRO</text:p>
          </table:table-cell>
          <table:table-cell table:style-name="ce26" office:value-type="float" office:value="22500" calcext:value-type="float">
            <text:p>22.500,0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443</text:p>
          </table:table-cell>
          <table:table-cell table:style-name="ce6" office:value-type="string" calcext:value-type="string">
            <text:p>2018OB02315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BONO DOS SERVIDORES REGIME GERAL ATIVO/INATIVO MES DEZEMBRO</text:p>
          </table:table-cell>
          <table:table-cell table:style-name="ce26" office:value-type="float" office:value="565500" calcext:value-type="float">
            <text:p>565.5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445</text:p>
          </table:table-cell>
          <table:table-cell table:style-name="ce6" office:value-type="string" calcext:value-type="string">
            <text:p>2018OB02317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BONO DOS SERVIDORES REGIME GERAL MES DEZEMBRO</text:p>
          </table:table-cell>
          <table:table-cell table:style-name="ce26" office:value-type="float" office:value="192000" calcext:value-type="float">
            <text:p>192.0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5050592018</text:p>
          </table:table-cell>
          <table:table-cell table:style-name="ce6" office:value-type="string" calcext:value-type="string">
            <text:p>00135867770</text:p>
          </table:table-cell>
          <table:table-cell table:style-name="ce6" office:value-type="string" calcext:value-type="string">
            <text:p>DANIELA REIS E SILVA</text:p>
          </table:table-cell>
          <table:table-cell table:style-name="ce6" office:value-type="string" calcext:value-type="string">
            <text:p>2018NE00433</text:p>
          </table:table-cell>
          <table:table-cell table:style-name="ce6" office:value-type="string" calcext:value-type="string">
            <text:p>2018OB023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despesas para ministrar as palestras “Luto, dor e trauma. Suicídio, tentativa de suicídio e auto mutilação”, no dia 04 de dezembro de 2018 e “As consequências emocionais da violência e da revitimização”, no dia 05 de dezembro de 2018, conforme autorização SEI (0076768) e formulário IV ( 0076769).</text:p>
          </table:table-cell>
          <table:table-cell table:style-name="ce26" office:value-type="float" office:value="1659.4" calcext:value-type="float">
            <text:p>1.659,40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434</text:p>
          </table:table-cell>
          <table:table-cell table:style-name="ce6" office:value-type="string" calcext:value-type="string">
            <text:p>2018OB0232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tenção 20 % INSS para despesas para ministrar as palestras “Luto, dor e trauma. Suicídio, tentativa de suicídio e auto mutilação”, no dia 04 de dezembro de 2018 e “As consequências emocionais da violência e da revitimização”, no dia 05 de dezembro de 2018, , conforme autorização SEI (0076768) e formulário IV ( 0076769).</text:p>
          </table:table-cell>
          <table:table-cell table:style-name="ce26" office:value-type="float" office:value="395.1" calcext:value-type="float">
            <text:p>395,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700507572201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432</text:p>
          </table:table-cell>
          <table:table-cell table:style-name="ce6" office:value-type="string" calcext:value-type="string">
            <text:p>2018OB0233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ção 20 % INSS para despesas para ministrar a palestra “Acolhimento de vítimas e testemunhas vítimas de violência – o cuidado com o outro e o início do processo de cura”, no âmbito do curso “Capacitação de Juízes e Servidores para a coleta do depoimento especial e escuta de criança e adolescente vítima ou testemunha de violência”, conforme autorização SEI (0076734) e formulário IV (0076744).</text:p>
          </table:table-cell>
          <table:table-cell table:style-name="ce26" office:value-type="float" office:value="177.8" calcext:value-type="float">
            <text:p>177,80</text:p>
          </table:table-cell>
          <table:table-cell table:number-columns-repeated="1015"/>
        </table:table-row>
        <table:table-row table:style-name="ro7">
          <table:covered-table-cell table:style-name="ce8"/>
          <table:table-cell table:style-name="ce6" office:value-type="string" calcext:value-type="string">
            <text:p>72121467734</text:p>
          </table:table-cell>
          <table:table-cell table:style-name="ce6" office:value-type="string" calcext:value-type="string">
            <text:p>VERA LúCIA SALEME COLNAGO</text:p>
          </table:table-cell>
          <table:table-cell table:style-name="ce6" office:value-type="string" calcext:value-type="string">
            <text:p>2018NE00431</text:p>
          </table:table-cell>
          <table:table-cell table:style-name="ce6" office:value-type="string" calcext:value-type="string">
            <text:p>2018OB0232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despesas para ministrar a palestra “Acolhimento de vítimas e testemunhas vítimas de violência – o cuidado com o outro e o início do processo de cura”, no âmbito do curso “Capacitação de Juízes e Servidores para a coleta do depoimento especial e escuta de criança e adolescente vítima ou testemunha de violência”, no dia 07 de dezembro de 2018, conforme autorização SEI (0076734) e formulário IV (0076744).</text:p>
          </table:table-cell>
          <table:table-cell table:style-name="ce26" office:value-type="float" office:value="746.74" calcext:value-type="float">
            <text:p>746,7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5084342018</text:p>
          </table:table-cell>
          <table:table-cell table:style-name="ce6" office:value-type="string" calcext:value-type="string">
            <text:p>27894314854</text:p>
          </table:table-cell>
          <table:table-cell table:style-name="ce6" office:value-type="string" calcext:value-type="string">
            <text:p>ANTONIO EVANGELISTA DE SOUZA NETTO</text:p>
          </table:table-cell>
          <table:table-cell table:style-name="ce6" office:value-type="string" calcext:value-type="string">
            <text:p>2018NE00429</text:p>
          </table:table-cell>
          <table:table-cell table:style-name="ce6" office:value-type="string" calcext:value-type="string">
            <text:p>2018OB0233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despesas para ministrar aula aos integrantes do Poder Judiciário do Estado do Espírito Santo sobre o tema “Temas controvertidos no NCPC – desconsideração da personalidade jurídica, tutela específica, recursos e execução”, no dia 07 de dezembro de 2018, conforme autorização SEI (0076807) e formulário IV (0076809)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430</text:p>
          </table:table-cell>
          <table:table-cell table:style-name="ce6" office:value-type="string" calcext:value-type="string">
            <text:p>2018OB0233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para ministrar aula aos integrantes do Poder Judiciário do Estado do Espírito Santo sobre o tema “Temas controvertidos no NCPC – desconsideração da personalidade jurídica, tutela específica, recursos e execução”, no dia 07 de dezembro de 2018, conforme autorização SEI (0076807) e formulário IV (0076809)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0810.42" calcext:value-type="float">
            <text:p>40.810,4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0810.42" calcext:value-type="float">
            <text:p>40.810,4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787137</text:p>
          </table:table-cell>
          <table:table-cell table:style-name="ce6" office:value-type="string" calcext:value-type="string">
            <text:p>36388023000162</text:p>
          </table:table-cell>
          <table:table-cell table:style-name="ce6" office:value-type="string" calcext:value-type="string">
            <text:p>SEJUS - SECRETARIA DE ESTADO DA JUSTIÇA</text:p>
          </table:table-cell>
          <table:table-cell table:style-name="ce6" office:value-type="string" calcext:value-type="string">
            <text:p>2018NE00003</text:p>
          </table:table-cell>
          <table:table-cell table:style-name="ce6" office:value-type="string" calcext:value-type="string">
            <text:p>2018OB0233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O SERVIDOR ANDERSON PERCIANO FANELI RELATIVO PAGAMENTO DOS MESES JANEIRO A OUTUBRO/2018</text:p>
          </table:table-cell>
          <table:table-cell table:style-name="ce26" office:value-type="float" office:value="30717.36" calcext:value-type="float">
            <text:p>30.717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776772</text:p>
          </table:table-cell>
          <table:table-cell table:style-name="ce6" office:value-type="string" calcext:value-type="string">
            <text:p>36388023000162</text:p>
          </table:table-cell>
          <table:table-cell table:style-name="ce6" office:value-type="string" calcext:value-type="string">
            <text:p>SEJUS - SECRETARIA DE ESTADO DA JUSTIÇA</text:p>
          </table:table-cell>
          <table:table-cell table:style-name="ce6" office:value-type="string" calcext:value-type="string">
            <text:p>2018NE00438</text:p>
          </table:table-cell>
          <table:table-cell table:style-name="ce6" office:value-type="string" calcext:value-type="string">
            <text:p>2018OB02336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IBUIÇAO PATRONAL DO CONTRATO CESSAO DO SERVIDOR ANDERSON PERCIANO FANELI, RELATIVO MESES JANEIRO A OUTUBRO/2018</text:p>
          </table:table-cell>
          <table:table-cell table:style-name="ce26" office:value-type="float" office:value="7590.64" calcext:value-type="float">
            <text:p>7.590,6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5084342018</text:p>
          </table:table-cell>
          <table:table-cell table:style-name="ce6" office:value-type="string" calcext:value-type="string">
            <text:p>27894314854</text:p>
          </table:table-cell>
          <table:table-cell table:style-name="ce6" office:value-type="string" calcext:value-type="string">
            <text:p>ANTONIO EVANGELISTA DE SOUZA NETTO</text:p>
          </table:table-cell>
          <table:table-cell table:style-name="ce6" office:value-type="string" calcext:value-type="string">
            <text:p>2018NE00429</text:p>
          </table:table-cell>
          <table:table-cell table:style-name="ce6" office:value-type="string" calcext:value-type="string">
            <text:p>2018OB023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despesas para ministrar aula aos integrantes do Poder Judiciário do Estado do Espírito Santo sobre o tema “Temas controvertidos no NCPC – desconsideração da personalidade jurídica, tutela específica, recursos e execução”, no dia 07 de dezembro de 2018, conforme autorização SEI (0076807) e formulário IV (0076809).</text:p>
          </table:table-cell>
          <table:table-cell table:style-name="ce26" office:value-type="float" office:value="2063.42" calcext:value-type="float">
            <text:p>2.063,42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430</text:p>
          </table:table-cell>
          <table:table-cell table:style-name="ce6" office:value-type="string" calcext:value-type="string">
            <text:p>2018OB0233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para ministrar aula aos integrantes do Poder Judiciário do Estado do Espírito Santo sobre o tema “Temas controvertidos no NCPC – desconsideração da personalidade jurídica, tutela específica, recursos e execução”, no dia 07 de dezembro de 2018, conforme autorização SEI (0076807) e formulário IV (0076809).</text:p>
          </table:table-cell>
          <table:table-cell table:style-name="ce26" office:value-type="float" office:value="439" calcext:value-type="float">
            <text:p>439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649.08" calcext:value-type="float">
            <text:p>7.649,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649.08" calcext:value-type="float">
            <text:p>7.649,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223624</text:p>
          </table:table-cell>
          <table:table-cell table:style-name="ce6" office:value-type="string" calcext:value-type="string">
            <text:p>00489828000236</text:p>
          </table:table-cell>
          <table:table-cell table:style-name="ce6" office:value-type="string" calcext:value-type="string">
            <text:p>COORDENACAO GERAL DE GESTAO DE PESSOAS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2343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SUELY MARILAC DE MELO GOMES E SILVA RELATIVO MES NOVEMBRO</text:p>
          </table:table-cell>
          <table:table-cell table:style-name="ce26" office:value-type="float" office:value="7649.08" calcext:value-type="float">
            <text:p>7.649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910942.1" calcext:value-type="float">
            <text:p>8.910.942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910942.1" calcext:value-type="float">
            <text:p>8.910.942,1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7">
            <text:p><text:s text:c="6"/>201800000049</text:p>
          </table:table-cell>
          <table:table-cell table:style-name="ce7" office:value-type="string" calcext:value-type="string" table:number-columns-spanned="1" table:number-rows-spanned="7">
            <text:p>600210</text:p>
          </table:table-cell>
          <table:table-cell table:style-name="ce7" office:value-type="string" calcext:value-type="string" table:number-columns-spanned="1" table:number-rows-spanned="7">
            <text:p>FUNDO FINANCEIRO</text:p>
          </table:table-cell>
          <table:table-cell table:style-name="ce7" office:value-type="string" calcext:value-type="string" table:number-columns-spanned="1" table:number-rows-spanned="2">
            <text:p>2018NE00049</text:p>
          </table:table-cell>
          <table:table-cell table:style-name="ce6" office:value-type="string" calcext:value-type="string">
            <text:p>2018OB0235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3644968.74" calcext:value-type="float">
            <text:p>3.644.968,7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35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3580136.9" calcext:value-type="float">
            <text:p>3.580.136,9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1</text:p>
          </table:table-cell>
          <table:table-cell table:style-name="ce6" office:value-type="string" calcext:value-type="string">
            <text:p>2018OB02349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ATIVO/INVATIVO 1ª INSTÂNCIA PARA O MES DEZEMBRO</text:p>
          </table:table-cell>
          <table:table-cell table:style-name="ce26" office:value-type="float" office:value="4096.18" calcext:value-type="float">
            <text:p>4.096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352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19621.66" calcext:value-type="float">
            <text:p>19.621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2</text:p>
          </table:table-cell>
          <table:table-cell table:style-name="ce6" office:value-type="string" calcext:value-type="string">
            <text:p>2018OB0235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DEZEMBRO</text:p>
          </table:table-cell>
          <table:table-cell table:style-name="ce26" office:value-type="float" office:value="495682.18" calcext:value-type="float">
            <text:p>495.682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354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DEZEMBRO</text:p>
          </table:table-cell>
          <table:table-cell table:style-name="ce26" office:value-type="float" office:value="486209.48" calcext:value-type="float">
            <text:p>486.209,4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2355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folha regime proprio mes DEZEMBRO</text:p>
          </table:table-cell>
          <table:table-cell table:style-name="ce26" office:value-type="float" office:value="3270.08" calcext:value-type="float">
            <text:p>3.270,0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00051</text:p>
          </table:table-cell>
          <table:table-cell table:style-name="ce7" office:value-type="string" calcext:value-type="string" table:number-columns-spanned="1" table:number-rows-spanned="3">
            <text:p>29979036005703</text:p>
          </table:table-cell>
          <table:table-cell table:style-name="ce7" office:value-type="string" calcext:value-type="string" table:number-columns-spanned="1" table:number-rows-spanned="3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8NE00072</text:p>
          </table:table-cell>
          <table:table-cell table:style-name="ce6" office:value-type="string" calcext:value-type="string">
            <text:p>2018OB0234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NOVEMBRO</text:p>
          </table:table-cell>
          <table:table-cell table:style-name="ce26" office:value-type="float" office:value="404543.49" calcext:value-type="float">
            <text:p>404.543,4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346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NOVEMBRO</text:p>
          </table:table-cell>
          <table:table-cell table:style-name="ce26" office:value-type="float" office:value="1708.04" calcext:value-type="float">
            <text:p>1.708,0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80</text:p>
          </table:table-cell>
          <table:table-cell table:style-name="ce6" office:value-type="string" calcext:value-type="string">
            <text:p>2018OB02345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DEZEMVRO ZM</text:p>
          </table:table-cell>
          <table:table-cell table:style-name="ce26" office:value-type="float" office:value="270705.35" calcext:value-type="float">
            <text:p>270.705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51743.87" calcext:value-type="float">
            <text:p>1.451.743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51743.87" calcext:value-type="float">
            <text:p>1.451.743,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29979036005703</text:p>
          </table:table-cell>
          <table:table-cell table:style-name="ce7" office:value-type="string" calcext:value-type="string" table:number-columns-spanned="1" table:number-rows-spanned="4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8NE00072</text:p>
          </table:table-cell>
          <table:table-cell table:style-name="ce6" office:value-type="string" calcext:value-type="string">
            <text:p>2018OB02361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DEZEMBRO</text:p>
          </table:table-cell>
          <table:table-cell table:style-name="ce26" office:value-type="float" office:value="415436.99" calcext:value-type="float">
            <text:p>415.436,9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362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DEZEMBRO</text:p>
          </table:table-cell>
          <table:table-cell table:style-name="ce26" office:value-type="float" office:value="439326.46" calcext:value-type="float">
            <text:p>439.326,4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0</text:p>
          </table:table-cell>
          <table:table-cell table:style-name="ce6" office:value-type="string" calcext:value-type="string">
            <text:p>2018OB02363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DEZEMVRO ZM</text:p>
          </table:table-cell>
          <table:table-cell table:style-name="ce26" office:value-type="float" office:value="301864.79" calcext:value-type="float">
            <text:p>301.864,79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236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DEZEMVRO ZM</text:p>
          </table:table-cell>
          <table:table-cell table:style-name="ce26" office:value-type="float" office:value="295115.63" calcext:value-type="float">
            <text:p>295.115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6686577.85" calcext:value-type="float">
            <text:p>46.686.577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6686577.85" calcext:value-type="float">
            <text:p>46.686.577,8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236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DEZEMBRO</text:p>
          </table:table-cell>
          <table:table-cell table:style-name="ce26" office:value-type="float" office:value="46524.33" calcext:value-type="float">
            <text:p>46.524,3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236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DEZEMBRO</text:p>
          </table:table-cell>
          <table:table-cell table:style-name="ce26" office:value-type="float" office:value="23725.56" calcext:value-type="float">
            <text:p>23.725,5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4">
            <text:p><text:s text:c="6"/>201800000049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244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5036430.37" calcext:value-type="float">
            <text:p>5.036.430,3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6</text:p>
          </table:table-cell>
          <table:table-cell table:style-name="ce6" office:value-type="string" calcext:value-type="string">
            <text:p>2018OB0244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676049.22" calcext:value-type="float">
            <text:p>676.049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244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DEZEMBRO</text:p>
          </table:table-cell>
          <table:table-cell table:style-name="ce26" office:value-type="float" office:value="639850.54" calcext:value-type="float">
            <text:p>639.850,54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244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DEZEMBRO</text:p>
          </table:table-cell>
          <table:table-cell table:style-name="ce26" office:value-type="float" office:value="131189.52" calcext:value-type="float">
            <text:p>131.189,5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0">
            <text:p>030101</text:p>
          </table:table-cell>
          <table:table-cell table:style-name="ce7" office:value-type="string" calcext:value-type="string" table:number-columns-spanned="1" table:number-rows-spanned="40">
            <text:p>TRIBUNAL DE JUSTIÇA DO ESTADO DO ESPÍRITO SANTO </text:p>
          </table:table-cell>
          <table:table-cell table:style-name="ce7" office:value-type="string" calcext:value-type="string" table:number-columns-spanned="1" table:number-rows-spanned="10">
            <text:p>2018NE00011</text:p>
          </table:table-cell>
          <table:table-cell table:style-name="ce7" office:value-type="string" calcext:value-type="string" table:number-columns-spanned="1" table:number-rows-spanned="10">
            <text:p>2018OB02427</text:p>
          </table:table-cell>
          <table:table-cell table:style-name="ce7" office:value-type="string" calcext:value-type="string" table:number-columns-spanned="1" table:number-rows-spanned="10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DEZEMBRO</text:p>
          </table:table-cell>
          <table:table-cell table:style-name="ce26" office:value-type="float" office:value="1326889.76" calcext:value-type="float">
            <text:p>1.326.889,7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1 INSTANCIA MES DEZEMBRO</text:p>
          </table:table-cell>
          <table:table-cell table:style-name="ce26" office:value-type="float" office:value="625019.89" calcext:value-type="float">
            <text:p>625.019,8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1 INSTANCIA MES DEZEMBRO</text:p>
          </table:table-cell>
          <table:table-cell table:style-name="ce26" office:value-type="float" office:value="46.56" calcext:value-type="float">
            <text:p>46,5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1 INSTANCIA MES DEZEMBRO</text:p>
          </table:table-cell>
          <table:table-cell table:style-name="ce26" office:value-type="float" office:value="776606.63" calcext:value-type="float">
            <text:p>776.606,6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1 INSTANCIA MES DEZEMBRO</text:p>
          </table:table-cell>
          <table:table-cell table:style-name="ce26" office:value-type="float" office:value="3891073" calcext:value-type="float">
            <text:p>3.891.073,0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1 INSTANCIA MES DEZEMBRO</text:p>
          </table:table-cell>
          <table:table-cell table:style-name="ce26" office:value-type="float" office:value="169667.03" calcext:value-type="float">
            <text:p>169.667,0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1 INSTANCIA MES DEZEMBRO</text:p>
          </table:table-cell>
          <table:table-cell table:style-name="ce26" office:value-type="float" office:value="1863399.48" calcext:value-type="float">
            <text:p>1.863.399,4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1 INSTANCIA MES DEZEMBRO</text:p>
          </table:table-cell>
          <table:table-cell table:style-name="ce26" office:value-type="float" office:value="137.47" calcext:value-type="float">
            <text:p>137,4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1 INSTANCIA MES DEZEMBRO</text:p>
          </table:table-cell>
          <table:table-cell table:style-name="ce26" office:value-type="float" office:value="13766.38" calcext:value-type="float">
            <text:p>13.766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1 INSTANCIA MES DEZEMBRO</text:p>
          </table:table-cell>
          <table:table-cell table:style-name="ce26" office:value-type="float" office:value="1349635.87" calcext:value-type="float">
            <text:p>1.349.635,8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2">
            <text:p>2018NE00013</text:p>
          </table:table-cell>
          <table:table-cell table:style-name="ce7" office:value-type="string" calcext:value-type="string" table:number-columns-spanned="1" table:number-rows-spanned="12">
            <text:p>2018OB02437</text:p>
          </table:table-cell>
          <table:table-cell table:style-name="ce7" office:value-type="string" calcext:value-type="string" table:number-columns-spanned="1" table:number-rows-spanned="12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81807.01" calcext:value-type="float">
            <text:p>81.807,0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2029.56" calcext:value-type="float">
            <text:p>2.029,5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12.96" calcext:value-type="float">
            <text:p>12,9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131134.7" calcext:value-type="float">
            <text:p>131.134,7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310047.86" calcext:value-type="float">
            <text:p>310.047,8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73211.2" calcext:value-type="float">
            <text:p>73.211,2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84144.65" calcext:value-type="float">
            <text:p>84.144,6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1492810.14" calcext:value-type="float">
            <text:p>1.492.810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61.96" calcext:value-type="float">
            <text:p>61,9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2256.27" calcext:value-type="float">
            <text:p>2.256,2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59766.25" calcext:value-type="float">
            <text:p>59.766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2 INSTANCIA MES DEZEMBRO</text:p>
          </table:table-cell>
          <table:table-cell table:style-name="ce26" office:value-type="float" office:value="175661.28" calcext:value-type="float">
            <text:p>175.661,2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5</text:p>
          </table:table-cell>
          <table:table-cell table:style-name="ce6" office:value-type="string" calcext:value-type="string">
            <text:p>2018OB02428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246977.37" calcext:value-type="float">
            <text:p>246.977,3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5">
            <text:p>2018NE00046</text:p>
          </table:table-cell>
          <table:table-cell table:style-name="ce7" office:value-type="string" calcext:value-type="string" table:number-columns-spanned="1" table:number-rows-spanned="4">
            <text:p>2018OB02433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125118.23" calcext:value-type="float">
            <text:p>125.118,2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2997.06" calcext:value-type="float">
            <text:p>2.997,0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75136.08" calcext:value-type="float">
            <text:p>75.136,08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1077.83" calcext:value-type="float">
            <text:p>1.077,8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43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ATIVO/INATIVO REGIME PROPRIO 1ª INSTÂNCIA PARA O MES DEZEMBRO</text:p>
          </table:table-cell>
          <table:table-cell table:style-name="ce26" office:value-type="float" office:value="15898.06" calcext:value-type="float">
            <text:p>15.898,0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2435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ATIVO/INATIVO 1ª INSTÂNCIA PARA O MES DEZEMBRO</text:p>
          </table:table-cell>
          <table:table-cell table:style-name="ce26" office:value-type="float" office:value="113516.47" calcext:value-type="float">
            <text:p>113.516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4</text:p>
          </table:table-cell>
          <table:table-cell table:style-name="ce6" office:value-type="string" calcext:value-type="string">
            <text:p>2018OB02430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PARA O MES DEZEMBRO</text:p>
          </table:table-cell>
          <table:table-cell table:style-name="ce26" office:value-type="float" office:value="131481.87" calcext:value-type="float">
            <text:p>131.481,8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5</text:p>
          </table:table-cell>
          <table:table-cell table:style-name="ce6" office:value-type="string" calcext:value-type="string">
            <text:p>2018OB0243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1656761.41" calcext:value-type="float">
            <text:p>1.656.761,4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2438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2ª INSTANCIA PARA O MES DEZEMBRO</text:p>
          </table:table-cell>
          <table:table-cell table:style-name="ce26" office:value-type="float" office:value="68622.8" calcext:value-type="float">
            <text:p>68.622,8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0</text:p>
          </table:table-cell>
          <table:table-cell table:style-name="ce7" office:value-type="string" calcext:value-type="string" table:number-columns-spanned="1" table:number-rows-spanned="2">
            <text:p>2018OB02443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DEZEMBRO</text:p>
          </table:table-cell>
          <table:table-cell table:style-name="ce26" office:value-type="float" office:value="29962.53" calcext:value-type="float">
            <text:p>29.962,5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2ª INSTÂNCIA PARA O MES DEZEMBRO</text:p>
          </table:table-cell>
          <table:table-cell table:style-name="ce26" office:value-type="float" office:value="6936.52" calcext:value-type="float">
            <text:p>6.936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6</text:p>
          </table:table-cell>
          <table:table-cell table:style-name="ce6" office:value-type="string" calcext:value-type="string">
            <text:p>2018OB02441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2ª INSTÂNCIA PARA O MES DEZEMBRO</text:p>
          </table:table-cell>
          <table:table-cell table:style-name="ce26" office:value-type="float" office:value="43275.62" calcext:value-type="float">
            <text:p>43.275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244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DEZEMBRO</text:p>
          </table:table-cell>
          <table:table-cell table:style-name="ce26" office:value-type="float" office:value="438003.72" calcext:value-type="float">
            <text:p>438.003,7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2440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DEZEMBRO</text:p>
          </table:table-cell>
          <table:table-cell table:style-name="ce26" office:value-type="float" office:value="242619.32" calcext:value-type="float">
            <text:p>242.619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185</text:p>
          </table:table-cell>
          <table:table-cell table:style-name="ce6" office:value-type="string" calcext:value-type="string">
            <text:p>2018OB0242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1197792.85" calcext:value-type="float">
            <text:p>1.197.792,8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434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1ª INSTÂNCIA ATIVO/INATIVO PARA O MES DEZEMBRO</text:p>
          </table:table-cell>
          <table:table-cell table:style-name="ce26" office:value-type="float" office:value="559852.47" calcext:value-type="float">
            <text:p>559.852,47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453</text:p>
          </table:table-cell>
          <table:table-cell table:style-name="ce6" office:value-type="string" calcext:value-type="string">
            <text:p>2018OB02432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RP</text:p>
          </table:table-cell>
          <table:table-cell table:style-name="ce26" office:value-type="float" office:value="177.63" calcext:value-type="float">
            <text:p>177,6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8NE00126</text:p>
          </table:table-cell>
          <table:table-cell table:style-name="ce6" office:value-type="string" calcext:value-type="string">
            <text:p>2018OB02480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REGIME PROPRIO 1 INSTANCIA PARA O MES DEZEMBRO</text:p>
          </table:table-cell>
          <table:table-cell table:style-name="ce26" office:value-type="float" office:value="230.2" calcext:value-type="float">
            <text:p>230,2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">
            <text:p>19473043000112</text:p>
          </table:table-cell>
          <table:table-cell table:style-name="ce7" office:value-type="string" calcext:value-type="string" table:number-columns-spanned="1" table:number-rows-spanned="4">
            <text:p>FUNDACAO DE PREVIDENCIA COMPLEMENTAR DO ESTADO DO ESPIRITO SANTO - PREVES</text:p>
          </table:table-cell>
          <table:table-cell table:style-name="ce7" office:value-type="string" calcext:value-type="string" table:number-columns-spanned="1" table:number-rows-spanned="2">
            <text:p>2018NE00043</text:p>
          </table:table-cell>
          <table:table-cell table:style-name="ce6" office:value-type="string" calcext:value-type="string">
            <text:p>2018OB02456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ANCIA PARA O MES DEZEMBRO</text:p>
          </table:table-cell>
          <table:table-cell table:style-name="ce26" office:value-type="float" office:value="2031.11" calcext:value-type="float">
            <text:p>2.031,1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457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ANCIA PARA O MES DEZEMBRO</text:p>
          </table:table-cell>
          <table:table-cell table:style-name="ce26" office:value-type="float" office:value="1993.25" calcext:value-type="float">
            <text:p>1.993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7</text:p>
          </table:table-cell>
          <table:table-cell table:style-name="ce6" office:value-type="string" calcext:value-type="string">
            <text:p>2018OB02458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DEZEMBRO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8OB02459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DEZEMBRO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5">
            <text:p>600211</text:p>
          </table:table-cell>
          <table:table-cell table:style-name="ce7" office:value-type="string" calcext:value-type="string" table:number-columns-spanned="1" table:number-rows-spanned="5">
            <text:p>FUNDO PREVIDENCIÁRIO</text:p>
          </table:table-cell>
          <table:table-cell table:style-name="ce7" office:value-type="string" calcext:value-type="string" table:number-columns-spanned="1" table:number-rows-spanned="2">
            <text:p>2018NE00050</text:p>
          </table:table-cell>
          <table:table-cell table:style-name="ce6" office:value-type="string" calcext:value-type="string">
            <text:p>2018OB0247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1693985.3" calcext:value-type="float">
            <text:p>1.693.985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47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1655942.56" calcext:value-type="float">
            <text:p>1.655.942,5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2479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DEZEMBRO</text:p>
          </table:table-cell>
          <table:table-cell table:style-name="ce26" office:value-type="float" office:value="7006.44" calcext:value-type="float">
            <text:p>7.006,4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3</text:p>
          </table:table-cell>
          <table:table-cell table:style-name="ce6" office:value-type="string" calcext:value-type="string">
            <text:p>2018OB0248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DEZEMBRO</text:p>
          </table:table-cell>
          <table:table-cell table:style-name="ce26" office:value-type="float" office:value="400327.74" calcext:value-type="float">
            <text:p>400.327,74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248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DEZEMBRO</text:p>
          </table:table-cell>
          <table:table-cell table:style-name="ce26" office:value-type="float" office:value="397911.12" calcext:value-type="float">
            <text:p>397.911,1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50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2447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ATIVO/INATIVO MES DEZEMBRO</text:p>
          </table:table-cell>
          <table:table-cell table:style-name="ce26" office:value-type="float" office:value="148358.42" calcext:value-type="float">
            <text:p>148.358,4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5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241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DEZEMBRO</text:p>
          </table:table-cell>
          <table:table-cell table:style-name="ce26" office:value-type="float" office:value="254712.19" calcext:value-type="float">
            <text:p>254.712,1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241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DEZEMBRO</text:p>
          </table:table-cell>
          <table:table-cell table:style-name="ce26" office:value-type="float" office:value="71942.64" calcext:value-type="float">
            <text:p>71.942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242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DEZEMBRO</text:p>
          </table:table-cell>
          <table:table-cell table:style-name="ce26" office:value-type="float" office:value="108532.58" calcext:value-type="float">
            <text:p>108.532,5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242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DEZEMBRO</text:p>
          </table:table-cell>
          <table:table-cell table:style-name="ce26" office:value-type="float" office:value="15869.7" calcext:value-type="float">
            <text:p>15.869,7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1">
            <text:p>030101</text:p>
          </table:table-cell>
          <table:table-cell table:style-name="ce7" office:value-type="string" calcext:value-type="string" table:number-columns-spanned="1" table:number-rows-spanned="21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8NE00007</text:p>
          </table:table-cell>
          <table:table-cell table:style-name="ce7" office:value-type="string" calcext:value-type="string" table:number-columns-spanned="1" table:number-rows-spanned="6">
            <text:p>2018OB02409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535745.36" calcext:value-type="float">
            <text:p>535.745,3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89564.5" calcext:value-type="float">
            <text:p>89.564,5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20781.91" calcext:value-type="float">
            <text:p>20.781,9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609492.08" calcext:value-type="float">
            <text:p>609.492,0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266.96" calcext:value-type="float">
            <text:p>266,9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9252.22" calcext:value-type="float">
            <text:p>9.252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7">
            <text:p>2018NE00009</text:p>
          </table:table-cell>
          <table:table-cell table:style-name="ce7" office:value-type="string" calcext:value-type="string" table:number-columns-spanned="1" table:number-rows-spanned="7">
            <text:p>2018OB02414</text:p>
          </table:table-cell>
          <table:table-cell table:style-name="ce7" office:value-type="string" calcext:value-type="string" table:number-columns-spanned="1" table:number-rows-spanned="7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398457.7" calcext:value-type="float">
            <text:p>398.457,7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91594.13" calcext:value-type="float">
            <text:p>91.594,1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2442.4" calcext:value-type="float">
            <text:p>2.442,4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485818.31" calcext:value-type="float">
            <text:p>485.818,3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4451.31" calcext:value-type="float">
            <text:p>4.451,3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39688.5" calcext:value-type="float">
            <text:p>39.688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DEZEMBRO</text:p>
          </table:table-cell>
          <table:table-cell table:style-name="ce26" office:value-type="float" office:value="14032.94" calcext:value-type="float">
            <text:p>14.032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4</text:p>
          </table:table-cell>
          <table:table-cell table:style-name="ce6" office:value-type="string" calcext:value-type="string">
            <text:p>2018OB02413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DE DEZEMBRO</text:p>
          </table:table-cell>
          <table:table-cell table:style-name="ce26" office:value-type="float" office:value="13795.1" calcext:value-type="float">
            <text:p>13.795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2410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DEZEMBRO</text:p>
          </table:table-cell>
          <table:table-cell table:style-name="ce26" office:value-type="float" office:value="22100.47" calcext:value-type="float">
            <text:p>22.100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6</text:p>
          </table:table-cell>
          <table:table-cell table:style-name="ce7" office:value-type="string" calcext:value-type="string" table:number-columns-spanned="1" table:number-rows-spanned="2">
            <text:p>2018OB02411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REGIME GERAL 1 INSTANCIA PARA O MES DEZEMBRO</text:p>
          </table:table-cell>
          <table:table-cell table:style-name="ce26" office:value-type="float" office:value="121137.73" calcext:value-type="float">
            <text:p>121.137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REGIME GERAL 1 INSTANCIA PARA O MES DEZEMBRO</text:p>
          </table:table-cell>
          <table:table-cell table:style-name="ce26" office:value-type="float" office:value="23892.13" calcext:value-type="float">
            <text:p>23.892,1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241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DEZEMBRO</text:p>
          </table:table-cell>
          <table:table-cell table:style-name="ce26" office:value-type="float" office:value="400092.77" calcext:value-type="float">
            <text:p>400.092,7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4</text:p>
          </table:table-cell>
          <table:table-cell table:style-name="ce7" office:value-type="string" calcext:value-type="string" table:number-columns-spanned="1" table:number-rows-spanned="2">
            <text:p>2018OB02415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REGIME GERAL 2ª INSTANCIA PARA O MES DEZEMBRO</text:p>
          </table:table-cell>
          <table:table-cell table:style-name="ce26" office:value-type="float" office:value="39661.35" calcext:value-type="float">
            <text:p>39.661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REGIME GERAL 2ª INSTANCIA PARA O MES DEZEMBRO</text:p>
          </table:table-cell>
          <table:table-cell table:style-name="ce26" office:value-type="float" office:value="17700" calcext:value-type="float">
            <text:p>17.7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241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1ª INSTANCIA PARA O MES DEZEMBRO</text:p>
          </table:table-cell>
          <table:table-cell table:style-name="ce26" office:value-type="float" office:value="138665.91" calcext:value-type="float">
            <text:p>138.665,9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5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239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1ª INSTÂNCIA PARA O MES DEZEMBRO</text:p>
          </table:table-cell>
          <table:table-cell table:style-name="ce26" office:value-type="float" office:value="632727.07" calcext:value-type="float">
            <text:p>632.727,0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239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DEZEMBRO</text:p>
          </table:table-cell>
          <table:table-cell table:style-name="ce26" office:value-type="float" office:value="34650.18" calcext:value-type="float">
            <text:p>34.650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239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2ª INSTÂNCIA PARA O MES DEZEMBRO</text:p>
          </table:table-cell>
          <table:table-cell table:style-name="ce26" office:value-type="float" office:value="34955.27" calcext:value-type="float">
            <text:p>34.955,27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41</text:p>
          </table:table-cell>
          <table:table-cell table:style-name="ce6" office:value-type="string" calcext:value-type="string">
            <text:p>2018OB0239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DEZEMBR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35">
            <text:p>030101</text:p>
          </table:table-cell>
          <table:table-cell table:style-name="ce7" office:value-type="string" calcext:value-type="string" table:number-columns-spanned="1" table:number-rows-spanned="35">
            <text:p>TRIBUNAL DE JUSTIÇA DO ESTADO DO ESPÍRITO SANTO </text:p>
          </table:table-cell>
          <table:table-cell table:style-name="ce7" office:value-type="string" calcext:value-type="string" table:number-columns-spanned="1" table:number-rows-spanned="8">
            <text:p>2018NE00018</text:p>
          </table:table-cell>
          <table:table-cell table:style-name="ce7" office:value-type="string" calcext:value-type="string" table:number-columns-spanned="1" table:number-rows-spanned="6">
            <text:p>2018OB02367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DEZEMBRO</text:p>
          </table:table-cell>
          <table:table-cell table:style-name="ce26" office:value-type="float" office:value="70903.71" calcext:value-type="float">
            <text:p>70.903,7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1 INSTANCIA PARA O MES DEZEMBRO</text:p>
          </table:table-cell>
          <table:table-cell table:style-name="ce26" office:value-type="float" office:value="143290.35" calcext:value-type="float">
            <text:p>143.290,3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1 INSTANCIA PARA O MES DEZEMBRO</text:p>
          </table:table-cell>
          <table:table-cell table:style-name="ce26" office:value-type="float" office:value="326444.52" calcext:value-type="float">
            <text:p>326.444,5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1 INSTANCIA PARA O MES DEZEMBRO</text:p>
          </table:table-cell>
          <table:table-cell table:style-name="ce26" office:value-type="float" office:value="3433940.6" calcext:value-type="float">
            <text:p>3.433.940,6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1 INSTANCIA PARA O MES DEZEMBRO</text:p>
          </table:table-cell>
          <table:table-cell table:style-name="ce26" office:value-type="float" office:value="6322.36" calcext:value-type="float">
            <text:p>6.322,36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1 INSTANCIA PARA O MES DEZEMBRO</text:p>
          </table:table-cell>
          <table:table-cell table:style-name="ce26" office:value-type="float" office:value="754873.24" calcext:value-type="float">
            <text:p>754.873,24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2384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ATIVO/INATIVO 1 INSTANCIA MES DEZEMBRO</text:p>
          </table:table-cell>
          <table:table-cell table:style-name="ce26" office:value-type="float" office:value="2694.35" calcext:value-type="float">
            <text:p>2.694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ATIVO/INATIVO 1 INSTANCIA MES DEZEMBRO</text:p>
          </table:table-cell>
          <table:table-cell table:style-name="ce26" office:value-type="float" office:value="244.94" calcext:value-type="float">
            <text:p>244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8NE00020</text:p>
          </table:table-cell>
          <table:table-cell table:style-name="ce7" office:value-type="string" calcext:value-type="string" table:number-columns-spanned="1" table:number-rows-spanned="6">
            <text:p>2018OB02375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2 INSTANCIA PARA O MES DEZEMBRO</text:p>
          </table:table-cell>
          <table:table-cell table:style-name="ce26" office:value-type="float" office:value="2669.01" calcext:value-type="float">
            <text:p>2.669,0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2 INSTANCIA PARA O MES DEZEMBRO</text:p>
          </table:table-cell>
          <table:table-cell table:style-name="ce26" office:value-type="float" office:value="13507.43" calcext:value-type="float">
            <text:p>13.507,4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FOLHA PAGAMENTO MAGISTRADOS 02 INSTANCIA PARA O MES DEZEMBR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2 INSTANCIA PARA O MES DEZEMBRO</text:p>
          </table:table-cell>
          <table:table-cell table:style-name="ce26" office:value-type="float" office:value="66824.19" calcext:value-type="float">
            <text:p>66.824,1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2 INSTANCIA PARA O MES DEZEMBRO</text:p>
          </table:table-cell>
          <table:table-cell table:style-name="ce26" office:value-type="float" office:value="354683.77" calcext:value-type="float">
            <text:p>354.683,7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2 INSTANCIA PARA O MES DEZEMBRO</text:p>
          </table:table-cell>
          <table:table-cell table:style-name="ce26" office:value-type="float" office:value="1142.67" calcext:value-type="float">
            <text:p>1.142,6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2368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MAGISTRADOS 1ª INSTANCIA PARA O MES DEZEMBRO</text:p>
          </table:table-cell>
          <table:table-cell table:style-name="ce26" office:value-type="float" office:value="1675.91" calcext:value-type="float">
            <text:p>1.675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8NE00025</text:p>
          </table:table-cell>
          <table:table-cell table:style-name="ce7" office:value-type="string" calcext:value-type="string" table:number-columns-spanned="1" table:number-rows-spanned="2">
            <text:p>2018OB02373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PARA O MES DEZEMBRO</text:p>
          </table:table-cell>
          <table:table-cell table:style-name="ce26" office:value-type="float" office:value="1752472.44" calcext:value-type="float">
            <text:p>1.752.472,44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PARA O MES DEZEMBRO</text:p>
          </table:table-cell>
          <table:table-cell table:style-name="ce26" office:value-type="float" office:value="424691.26" calcext:value-type="float">
            <text:p>424.691,26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8OB02383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1 INSTANCIA MES DEZEMBRO</text:p>
          </table:table-cell>
          <table:table-cell table:style-name="ce26" office:value-type="float" office:value="130085.31" calcext:value-type="float">
            <text:p>130.085,3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38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ATIVO/INATIVO PARA O MES DEZEMBRO</text:p>
          </table:table-cell>
          <table:table-cell table:style-name="ce26" office:value-type="float" office:value="12143.29" calcext:value-type="float">
            <text:p>12.143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237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DEZEMBRO</text:p>
          </table:table-cell>
          <table:table-cell table:style-name="ce26" office:value-type="float" office:value="562102.92" calcext:value-type="float">
            <text:p>562.102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35</text:p>
          </table:table-cell>
          <table:table-cell table:style-name="ce7" office:value-type="string" calcext:value-type="string" table:number-columns-spanned="1" table:number-rows-spanned="2">
            <text:p>2018OB02381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MAGISTRADOS PARA O MES DEZEMBRO</text:p>
          </table:table-cell>
          <table:table-cell table:style-name="ce26" office:value-type="float" office:value="20139.9" calcext:value-type="float">
            <text:p>20.139,9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PARA O MES DEZEMBRO</text:p>
          </table:table-cell>
          <table:table-cell table:style-name="ce26" office:value-type="float" office:value="158520.72" calcext:value-type="float">
            <text:p>158.520,7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38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DEZEMBRO</text:p>
          </table:table-cell>
          <table:table-cell table:style-name="ce26" office:value-type="float" office:value="39781.73" calcext:value-type="float">
            <text:p>39.781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237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DEZEMBR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2370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 INSTANCIA PARA O MES DEZEMBRO</text:p>
          </table:table-cell>
          <table:table-cell table:style-name="ce26" office:value-type="float" office:value="1295808.08" calcext:value-type="float">
            <text:p>1.295.808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237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2 INSTANCIA PARA O MES DEZEMBR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67</text:p>
          </table:table-cell>
          <table:table-cell table:style-name="ce6" office:value-type="string" calcext:value-type="string">
            <text:p>2018OB02374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MAGISTRADOS 1ª INSTANCIA PARA O MES NOVEMBRO</text:p>
          </table:table-cell>
          <table:table-cell table:style-name="ce26" office:value-type="float" office:value="1688.6" calcext:value-type="float">
            <text:p>1.688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23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REFERENTE FOLHA DE PAGAMENTO MAGISTRADOS MES DEZEMBRO</text:p>
          </table:table-cell>
          <table:table-cell table:style-name="ce26" office:value-type="float" office:value="1015.7" calcext:value-type="float">
            <text:p>1.015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182</text:p>
          </table:table-cell>
          <table:table-cell table:style-name="ce6" office:value-type="string" calcext:value-type="string">
            <text:p>2018OB02372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/INATIVO RELATIVO MES DEZEMBRO</text:p>
          </table:table-cell>
          <table:table-cell table:style-name="ce26" office:value-type="float" office:value="337895.17" calcext:value-type="float">
            <text:p>337.895,1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387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/INATIVO RELATIVO MES DEZEMBRO</text:p>
          </table:table-cell>
          <table:table-cell table:style-name="ce26" office:value-type="float" office:value="93449.67" calcext:value-type="float">
            <text:p>93.449,6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183</text:p>
          </table:table-cell>
          <table:table-cell table:style-name="ce6" office:value-type="string" calcext:value-type="string">
            <text:p>2018OB0237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/INATIVO PARA O MES DEZEMBRO</text:p>
          </table:table-cell>
          <table:table-cell table:style-name="ce26" office:value-type="float" office:value="28369.82" calcext:value-type="float">
            <text:p>28.369,8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38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/INATIVO PARA O MES DEZEMBRO</text:p>
          </table:table-cell>
          <table:table-cell table:style-name="ce26" office:value-type="float" office:value="15005.07" calcext:value-type="float">
            <text:p>15.005,0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20</text:p>
          </table:table-cell>
          <table:table-cell table:style-name="ce6" office:value-type="string" calcext:value-type="string">
            <text:p>2018OB0238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PARA O MES DEZEMBRO</text:p>
          </table:table-cell>
          <table:table-cell table:style-name="ce26" office:value-type="float" office:value="183842.32" calcext:value-type="float">
            <text:p>183.842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2385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ATIVO/INATIVO PARA O MES DEZEMBRO</text:p>
          </table:table-cell>
          <table:table-cell table:style-name="ce26" office:value-type="float" office:value="121884.44" calcext:value-type="float">
            <text:p>121.884,44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474</text:p>
          </table:table-cell>
          <table:table-cell table:style-name="ce6" office:value-type="string" calcext:value-type="string">
            <text:p>2018OB02369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</text:p>
          </table:table-cell>
          <table:table-cell table:style-name="ce26" office:value-type="float" office:value="2187825.7" calcext:value-type="float">
            <text:p>2.187.825,7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19473043000112</text:p>
          </table:table-cell>
          <table:table-cell table:style-name="ce7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7" office:value-type="string" calcext:value-type="string" table:number-columns-spanned="1" table:number-rows-spanned="2">
            <text:p>2018NE00022</text:p>
          </table:table-cell>
          <table:table-cell table:style-name="ce6" office:value-type="string" calcext:value-type="string">
            <text:p>2018OB02395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DEZEMBRO</text:p>
          </table:table-cell>
          <table:table-cell table:style-name="ce26" office:value-type="float" office:value="35362.25" calcext:value-type="float">
            <text:p>35.362,25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8OB02396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DEZEMBRO</text:p>
          </table:table-cell>
          <table:table-cell table:style-name="ce26" office:value-type="float" office:value="36596.35" calcext:value-type="float">
            <text:p>36.596,35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">
            <text:p>600211</text:p>
          </table:table-cell>
          <table:table-cell table:style-name="ce7" office:value-type="string" calcext:value-type="string" table:number-columns-spanned="1" table:number-rows-spanned="4">
            <text:p>FUNDO PREVIDENCIÁRIO</text:p>
          </table:table-cell>
          <table:table-cell table:style-name="ce7" office:value-type="string" calcext:value-type="string" table:number-columns-spanned="1" table:number-rows-spanned="2">
            <text:p>2018NE00027</text:p>
          </table:table-cell>
          <table:table-cell table:style-name="ce6" office:value-type="string" calcext:value-type="string">
            <text:p>2018OB0248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ZEMBRO</text:p>
          </table:table-cell>
          <table:table-cell table:style-name="ce26" office:value-type="float" office:value="676869.46" calcext:value-type="float">
            <text:p>676.869,4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48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DEZEMBRO</text:p>
          </table:table-cell>
          <table:table-cell table:style-name="ce26" office:value-type="float" office:value="674126.54" calcext:value-type="float">
            <text:p>674.126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37</text:p>
          </table:table-cell>
          <table:table-cell table:style-name="ce6" office:value-type="string" calcext:value-type="string">
            <text:p>2018OB0249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2ª INSTANCIA PARA O MES DEZEMBR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249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2ª INSTANCIA PARA O MES DEZEMBR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533131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2392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DEZEMBRO</text:p>
          </table:table-cell>
          <table:table-cell table:style-name="ce26" office:value-type="float" office:value="32551.21" calcext:value-type="float">
            <text:p>32.551,2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5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461</text:p>
          </table:table-cell>
          <table:table-cell table:style-name="ce6" office:value-type="string" calcext:value-type="string">
            <text:p>2018OB02439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FOLHA PAGAMENTO SERVIDORES REGIME PROPRIO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96525.8" calcext:value-type="float">
            <text:p>1.496.525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96525.8" calcext:value-type="float">
            <text:p>1.496.525,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52</text:p>
          </table:table-cell>
          <table:table-cell table:style-name="ce7" office:value-type="string" calcext:value-type="string" table:number-columns-spanned="1" table:number-rows-spanned="2">
            <text:p>600210</text:p>
          </table:table-cell>
          <table:table-cell table:style-name="ce7" office:value-type="string" calcext:value-type="string" table:number-columns-spanned="1" table:number-rows-spanned="2">
            <text:p>FUNDO FINANCEIRO</text:p>
          </table:table-cell>
          <table:table-cell table:style-name="ce6" office:value-type="string" calcext:value-type="string">
            <text:p>2018NE00026</text:p>
          </table:table-cell>
          <table:table-cell table:style-name="ce6" office:value-type="string" calcext:value-type="string">
            <text:p>2018OB0253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MAGISTRADOS 1ª INSTANCIA PARA O CORRENTE EXERCICIO- SUPERAVIT PREVIDENCIARIO</text:p>
          </table:table-cell>
          <table:table-cell table:style-name="ce26" office:value-type="float" office:value="1161198.5" calcext:value-type="float">
            <text:p>1.161.198,5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2018OB02539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FOLHA PAGAMENTO MAGISTRADOS 2ª INSTANCIA PARA O CORRENTE EXERCICIO - SUPERAVIT PREVIDENCIARIO</text:p>
          </table:table-cell>
          <table:table-cell table:style-name="ce26" office:value-type="float" office:value="335241.36" calcext:value-type="float">
            <text:p>335.241,3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050592018</text:p>
          </table:table-cell>
          <table:table-cell table:style-name="ce6" office:value-type="string" calcext:value-type="string">
            <text:p>00135867770</text:p>
          </table:table-cell>
          <table:table-cell table:style-name="ce6" office:value-type="string" calcext:value-type="string">
            <text:p>DANIELA REIS E SILVA</text:p>
          </table:table-cell>
          <table:table-cell table:style-name="ce6" office:value-type="string" calcext:value-type="string">
            <text:p>2018NE00433</text:p>
          </table:table-cell>
          <table:table-cell table:style-name="ce6" office:value-type="string" calcext:value-type="string">
            <text:p>2018OB025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despesas para ministrar as palestras “Luto, dor e trauma. Suicídio, tentativa de suicídio e auto mutilação”, no dia 04 de dezembro de 2018 e “As consequências emocionais da violência e da revitimização”, no dia 05 de dezembro de 2018, conforme autorização SEI 73197 - AJUSTE DE ALÍQUOTA DE ISS.</text:p>
          </table:table-cell>
          <table:table-cell table:style-name="ce26" office:value-type="float" office:value="59.27" calcext:value-type="float">
            <text:p>59,2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5075722018</text:p>
          </table:table-cell>
          <table:table-cell table:style-name="ce6" office:value-type="string" calcext:value-type="string">
            <text:p>72121467734</text:p>
          </table:table-cell>
          <table:table-cell table:style-name="ce6" office:value-type="string" calcext:value-type="string">
            <text:p>VERA LúCIA SALEME COLNAGO</text:p>
          </table:table-cell>
          <table:table-cell table:style-name="ce6" office:value-type="string" calcext:value-type="string">
            <text:p>2018NE00431</text:p>
          </table:table-cell>
          <table:table-cell table:style-name="ce6" office:value-type="string" calcext:value-type="string">
            <text:p>2018OB0253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despesas para ministrar a palestra “Acolhimento de vítimas e testemunhas vítimas de violência – o cuidado com o outro e o início do processo de cura”, no âmbito do curso “Capacitação de Juízes e Servidores para a coleta do depoimento especial e escuta de criança e adolescente vítima ou testemunha de violência”, conforme sei 732015 - AJUSTE DE ALÍQUOTA DE ISS.</text:p>
          </table:table-cell>
          <table:table-cell table:style-name="ce26" office:value-type="float" office:value="26.67" calcext:value-type="float">
            <text:p>26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4648064.05" calcext:value-type="float">
            <text:p>34.648.064,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4648064.05" calcext:value-type="float">
            <text:p>34.648.064,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5">
            <text:p><text:s text:c="6"/>201800000049</text:p>
          </table:table-cell>
          <table:table-cell table:style-name="ce7" office:value-type="string" calcext:value-type="string" table:number-columns-spanned="1" table:number-rows-spanned="5">
            <text:p>030101</text:p>
          </table:table-cell>
          <table:table-cell table:style-name="ce7" office:value-type="string" calcext:value-type="string" table:number-columns-spanned="1" table:number-rows-spanned="5">
            <text:p>TRIBUNAL DE JUSTIÇA DO ESTADO DO ESPÍRITO SANTO </text:p>
          </table:table-cell>
          <table:table-cell table:style-name="ce7" office:value-type="string" calcext:value-type="string" table:number-columns-spanned="1" table:number-rows-spanned="2">
            <text:p>2018NE00011</text:p>
          </table:table-cell>
          <table:table-cell table:style-name="ce7" office:value-type="string" calcext:value-type="string" table:number-columns-spanned="1" table:number-rows-spanned="2">
            <text:p><text:s/>- 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814680.13" calcext:value-type="float">
            <text:p>10.814.680,1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659156.87" calcext:value-type="float">
            <text:p>8.659.156,8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13</text:p>
          </table:table-cell>
          <table:table-cell table:style-name="ce7" office:value-type="string" calcext:value-type="string" table:number-columns-spanned="1" table:number-rows-spanned="2">
            <text:p><text:s/>- 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149361.99" calcext:value-type="float">
            <text:p>3.149.361,9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46825.19" calcext:value-type="float">
            <text:p>246.825,1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621.15" calcext:value-type="float">
            <text:p>3.621,1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5163.65" calcext:value-type="float">
            <text:p>1.205.163,6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26720.03" calcext:value-type="float">
            <text:p>826.720,0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9">
            <text:p><text:s text:c="6"/>201800000052</text:p>
          </table:table-cell>
          <table:table-cell table:style-name="ce7" office:value-type="string" calcext:value-type="string" table:number-columns-spanned="1" table:number-rows-spanned="5">
            <text:p>030101</text:p>
          </table:table-cell>
          <table:table-cell table:style-name="ce7" office:value-type="string" calcext:value-type="string" table:number-columns-spanned="1" table:number-rows-spanned="5">
            <text:p>TRIBUNAL DE JUSTIÇA DO ESTADO DO ESPÍRITO SANTO 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454835.93" calcext:value-type="float">
            <text:p>7.454.835,9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20</text:p>
          </table:table-cell>
          <table:table-cell table:style-name="ce7" office:value-type="string" calcext:value-type="string" table:number-columns-spanned="1" table:number-rows-spanned="2">
            <text:p><text:s/>- 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0232.61" calcext:value-type="float">
            <text:p>60.232,61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55692.86" calcext:value-type="float">
            <text:p>755.692,8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2881.93" calcext:value-type="float">
            <text:p>42.881,93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218.27" calcext:value-type="float">
            <text:p>10.218,27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8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32672.1" calcext:value-type="float">
            <text:p>1.232.672,1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3447.1" calcext:value-type="float">
            <text:p>133.447,1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418.12" calcext:value-type="float">
            <text:p>51.418,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3710802018</text:p>
          </table:table-cell>
          <table:table-cell table:style-name="ce6" office:value-type="string" calcext:value-type="string">
            <text:p>04574371463</text:p>
          </table:table-cell>
          <table:table-cell table:style-name="ce6" office:value-type="string" calcext:value-type="string">
            <text:p>Roberto Pinheiro Campos Gouveia Filho</text:p>
          </table:table-cell>
          <table:table-cell table:style-name="ce6" office:value-type="string" calcext:value-type="string">
            <text:p>2018NE003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16.08" calcext:value-type="float">
            <text:p>316,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4759592018</text:p>
          </table:table-cell>
          <table:table-cell table:style-name="ce6" office:value-type="string" calcext:value-type="string">
            <text:p>31124343822</text:p>
          </table:table-cell>
          <table:table-cell table:style-name="ce6" office:value-type="string" calcext:value-type="string">
            <text:p>GUILHERME SARRI CARREIRA</text:p>
          </table:table-cell>
          <table:table-cell table:style-name="ce6" office:value-type="string" calcext:value-type="string">
            <text:p>2018NE004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16.08" calcext:value-type="float">
            <text:p>316,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5050592018</text:p>
          </table:table-cell>
          <table:table-cell table:style-name="ce6" office:value-type="string" calcext:value-type="string">
            <text:p>00135867770</text:p>
          </table:table-cell>
          <table:table-cell table:style-name="ce6" office:value-type="string" calcext:value-type="string">
            <text:p>DANIELA REIS E SILVA</text:p>
          </table:table-cell>
          <table:table-cell table:style-name="ce6" office:value-type="string" calcext:value-type="string">
            <text:p>2018NE0043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6.81" calcext:value-type="float">
            <text:p>256,8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5075722018</text:p>
          </table:table-cell>
          <table:table-cell table:style-name="ce6" office:value-type="string" calcext:value-type="string">
            <text:p>72121467734</text:p>
          </table:table-cell>
          <table:table-cell table:style-name="ce6" office:value-type="string" calcext:value-type="string">
            <text:p>VERA LúCIA SALEME COLNAGO</text:p>
          </table:table-cell>
          <table:table-cell table:style-name="ce6" office:value-type="string" calcext:value-type="string">
            <text:p>2018NE004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5.57" calcext:value-type="float">
            <text:p>115,5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5084342018</text:p>
          </table:table-cell>
          <table:table-cell table:style-name="ce6" office:value-type="string" calcext:value-type="string">
            <text:p>27894314854</text:p>
          </table:table-cell>
          <table:table-cell table:style-name="ce6" office:value-type="string" calcext:value-type="string">
            <text:p>ANTONIO EVANGELISTA DE SOUZA NETTO</text:p>
          </table:table-cell>
          <table:table-cell table:style-name="ce6" office:value-type="string" calcext:value-type="string">
            <text:p>2018NE0042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1.58" calcext:value-type="float">
            <text:p>131,5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4044780.25" calcext:value-type="float">
            <text:p>14.044.780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0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FEVEREIRO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23.84" calcext:value-type="float">
            <text:p>-123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23.84" calcext:value-type="float">
            <text:p>-123,8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91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ABRIL</text:p>
          </table:table-cell>
          <table:table-cell table:style-name="ce26" office:value-type="float" office:value="-123.84" calcext:value-type="float">
            <text:p>-123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642.92" calcext:value-type="float">
            <text:p>-5.642,9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642.92" calcext:value-type="float">
            <text:p>-5.642,9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UP BRASIL - EMPÓRIO CARD LTDA</text:p>
          </table:table-cell>
          <table:table-cell table:style-name="ce6" office:value-type="string" calcext:value-type="string">
            <text:p>2018NE00224</text:p>
          </table:table-cell>
          <table:table-cell table:style-name="ce6" office:value-type="string" calcext:value-type="string">
            <text:p>2018OB023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. CONFORME DOCUMENTOS FISCAIS FOLHAS 6015/6102.</text:p>
          </table:table-cell>
          <table:table-cell table:style-name="ce26" office:value-type="float" office:value="-5642.92" calcext:value-type="float">
            <text:p>-5.642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56.75" calcext:value-type="float">
            <text:p>-456,7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56.75" calcext:value-type="float">
            <text:p>-456,75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1558592018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1137</text:p>
          </table:table-cell>
          <table:table-cell table:style-name="ce6" office:value-type="string" calcext:value-type="string">
            <text:p>2018OB023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RIO DE JANEIRO NO DIA 14/05 PARA REUNIAO DA ESCOLA NACIONAL DE FORMAÇAO E APERFEIÇOAMENTO DE MAGISTRADOS CONFORME PORTARIA 227</text:p>
          </table:table-cell>
          <table:table-cell table:style-name="ce26" office:value-type="float" office:value="-456.75" calcext:value-type="float">
            <text:p>-456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3.04" calcext:value-type="float">
            <text:p>-143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3.04" calcext:value-type="float">
            <text:p>-143,0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96604018687</text:p>
          </table:table-cell>
          <table:table-cell table:style-name="ce6" office:value-type="string" calcext:value-type="string">
            <text:p>MARCELO SOARES GOMES</text:p>
          </table:table-cell>
          <table:table-cell table:style-name="ce6" office:value-type="string" calcext:value-type="string">
            <text:p>2018NE01276</text:p>
          </table:table-cell>
          <table:table-cell table:style-name="ce6" office:value-type="string" calcext:value-type="string">
            <text:p>2018OB023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5,5 DIARIAS JURISDIÇÃO ESTENDIDA PARA OS DIAS 17,24/04,08,15,22,28/05,05,12,26/06,03,10,17,24/07,07,14,21,28/8,04,11,18,25/09,02,09,16,23/10,06,13,20,27/11 E 04 E 11/12/2018 CONFORME PORTARIA 79/18</text:p>
          </table:table-cell>
          <table:table-cell table:style-name="ce26" office:value-type="float" office:value="-143.04" calcext:value-type="float">
            <text:p>-143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53" calcext:value-type="float">
            <text:p>-653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53" calcext:value-type="float">
            <text:p>-65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252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MAIO</text:p>
          </table:table-cell>
          <table:table-cell table:style-name="ce26" office:value-type="float" office:value="-393" calcext:value-type="float">
            <text:p>-393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25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mes maio</text:p>
          </table:table-cell>
          <table:table-cell table:style-name="ce26" office:value-type="float" office:value="-260" calcext:value-type="float">
            <text:p>-2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73.7" calcext:value-type="float">
            <text:p>-373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73.7" calcext:value-type="float">
            <text:p>-373,7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750016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1393</text:p>
          </table:table-cell>
          <table:table-cell table:style-name="ce6" office:value-type="string" calcext:value-type="string">
            <text:p>2018OB026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RIO NOVO DO SUL NOS DIAS 04 A 07/06 PARA PARTICIPAR CORREIÇÃO ORDINARIA CONFORME PORTARIA 327/18</text:p>
          </table:table-cell>
          <table:table-cell table:style-name="ce26" office:value-type="float" office:value="-373.7" calcext:value-type="float">
            <text:p>-373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607.42" calcext:value-type="float">
            <text:p>-4.607,4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607.42" calcext:value-type="float">
            <text:p>-4.607,4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603192</text:p>
          </table:table-cell>
          <table:table-cell table:style-name="ce6" office:value-type="string" calcext:value-type="string">
            <text:p>32501678000144</text:p>
          </table:table-cell>
          <table:table-cell table:style-name="ce6" office:value-type="string" calcext:value-type="string">
            <text:p>TELEMATICA COM E INDUSTRIA LTDA</text:p>
          </table:table-cell>
          <table:table-cell table:style-name="ce6" office:value-type="string" calcext:value-type="string">
            <text:p>2018NE00089</text:p>
          </table:table-cell>
          <table:table-cell table:style-name="ce6" office:value-type="string" calcext:value-type="string">
            <text:p>2018OB0270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9623.</text:p>
          </table:table-cell>
          <table:table-cell table:style-name="ce26" office:value-type="float" office:value="-4607.42" calcext:value-type="float">
            <text:p>-4.607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0489.54" calcext:value-type="float">
            <text:p>-70.489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0489.54" calcext:value-type="float">
            <text:p>-70.489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UP BRASIL - EMPÓRIO CARD LTDA</text:p>
          </table:table-cell>
          <table:table-cell table:style-name="ce6" office:value-type="string" calcext:value-type="string">
            <text:p>2018NE00224</text:p>
          </table:table-cell>
          <table:table-cell table:style-name="ce6" office:value-type="string" calcext:value-type="string">
            <text:p>2018OB028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.</text:p>
          </table:table-cell>
          <table:table-cell table:style-name="ce26" office:value-type="float" office:value="-70489.54" calcext:value-type="float">
            <text:p>-70.489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39.99" calcext:value-type="float">
            <text:p>-339,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39.99" calcext:value-type="float">
            <text:p>-339,9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307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JUNHO</text:p>
          </table:table-cell>
          <table:table-cell table:style-name="ce26" office:value-type="float" office:value="-46.62" calcext:value-type="float">
            <text:p>-46,6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65</text:p>
          </table:table-cell>
          <table:table-cell table:style-name="ce6" office:value-type="string" calcext:value-type="string">
            <text:p>2018OB030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MES JUNHO</text:p>
          </table:table-cell>
          <table:table-cell table:style-name="ce26" office:value-type="float" office:value="-293.37" calcext:value-type="float">
            <text:p>-293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252.3" calcext:value-type="float">
            <text:p>-2.252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252.3" calcext:value-type="float">
            <text:p>-2.252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368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JULHO</text:p>
          </table:table-cell>
          <table:table-cell table:style-name="ce26" office:value-type="float" office:value="-632.39" calcext:value-type="float">
            <text:p>-632,3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368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 RELATIVO MES JULHO</text:p>
          </table:table-cell>
          <table:table-cell table:style-name="ce26" office:value-type="float" office:value="-199.91" calcext:value-type="float">
            <text:p>-199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36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JULHO</text:p>
          </table:table-cell>
          <table:table-cell table:style-name="ce26" office:value-type="float" office:value="-1420" calcext:value-type="float">
            <text:p>-1.4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82.25" calcext:value-type="float">
            <text:p>-1.082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82.25" calcext:value-type="float">
            <text:p>-1.082,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1145254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2032</text:p>
          </table:table-cell>
          <table:table-cell table:style-name="ce6" office:value-type="string" calcext:value-type="string">
            <text:p>2018OB038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1,5 DIARIAS PARA VIAGEM A BRASILIA NOS DIAS 20/8 A 21/8 PARA LANÇAMENTO NACIONAL DO NOVO SISTEMA DE ADOÇAO E ACOLHIMENTO DE CRIANÇAS E ADOLESCENTES NO STJ CONFORME PORTARIA 473</text:p>
          </table:table-cell>
          <table:table-cell table:style-name="ce26" office:value-type="float" office:value="-1082.25" calcext:value-type="float">
            <text:p>-1.082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4.6" calcext:value-type="float">
            <text:p>-84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4.6" calcext:value-type="float">
            <text:p>-84,6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700318938</text:p>
          </table:table-cell>
          <table:table-cell table:style-name="ce7" office:value-type="string" calcext:value-type="string" table:number-columns-spanned="1" table:number-rows-spanned="2">
            <text:p>10452947723</text:p>
          </table:table-cell>
          <table:table-cell table:style-name="ce7" office:value-type="string" calcext:value-type="string" table:number-columns-spanned="1" table:number-rows-spanned="2">
            <text:p>ANGELICA OLIVEIRA DA FONSECA</text:p>
          </table:table-cell>
          <table:table-cell table:style-name="ce6" office:value-type="string" calcext:value-type="string">
            <text:p>2018NE02006</text:p>
          </table:table-cell>
          <table:table-cell table:style-name="ce6" office:value-type="string" calcext:value-type="string">
            <text:p>2018OB0386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/2018 para atender à unidade orçamentária Tribunal de Justiça do Estado do Espírito Santo (Coordenadoria de Gestão Predial e Manutenção de Equipamentos), conforme autorização do Secretário Geral Sei 0038687 e informação da Seção de Prestação de Tomada de Contas Sei 0038385.</text:p>
          </table:table-cell>
          <table:table-cell table:style-name="ce26" office:value-type="float" office:value="-1.2" calcext:value-type="float">
            <text:p>-1,2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2007</text:p>
          </table:table-cell>
          <table:table-cell table:style-name="ce6" office:value-type="string" calcext:value-type="string">
            <text:p>2018OB038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/2018 para atender à unidade orçamentária Tribunal de Justiça do Estado do Espírito Santo (Coordenadoria de Gestão Predial e Manutenção de Equipamentos), conforme autorização do Secretário Geral Sei 0038687 e informação da Seção de Prestação de Tomada de Contas Sei 0038385.</text:p>
          </table:table-cell>
          <table:table-cell table:style-name="ce26" office:value-type="float" office:value="-83.4" calcext:value-type="float">
            <text:p>-83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124" calcext:value-type="float">
            <text:p>-2.12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124" calcext:value-type="float">
            <text:p>-2.124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200882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2105</text:p>
          </table:table-cell>
          <table:table-cell table:style-name="ce6" office:value-type="string" calcext:value-type="string">
            <text:p>2018OB0393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1/2018 para atender a despesas de pronto pagamento da Comarca de Viana, conforme autorização do Secretário Geral à fl. 04 e informação da Seção de Prestação de Tomada de Contas à fl. 02/v.</text:p>
          </table:table-cell>
          <table:table-cell table:style-name="ce26" office:value-type="float" office:value="-1033" calcext:value-type="float">
            <text:p>-1.033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106</text:p>
          </table:table-cell>
          <table:table-cell table:style-name="ce6" office:value-type="string" calcext:value-type="string">
            <text:p>2018OB039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1/2018 para atender a despesas de pronto pagamento da Comarca de Viana, conforme autorização do Secretário Geral à fl. 04 e informação da Seção de Prestação de Tomada de Contas à fl. 02/v.</text:p>
          </table:table-cell>
          <table:table-cell table:style-name="ce26" office:value-type="float" office:value="-320" calcext:value-type="float">
            <text:p>-32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201697</text:p>
          </table:table-cell>
          <table:table-cell table:style-name="ce7" office:value-type="string" calcext:value-type="string" table:number-columns-spanned="1" table:number-rows-spanned="2">
            <text:p>13586895712</text:p>
          </table:table-cell>
          <table:table-cell table:style-name="ce7" office:value-type="string" calcext:value-type="string" table:number-columns-spanned="1" table:number-rows-spanned="2">
            <text:p>Thayná Curitiba Ferreira</text:p>
          </table:table-cell>
          <table:table-cell table:style-name="ce6" office:value-type="string" calcext:value-type="string">
            <text:p>2018NE02110</text:p>
          </table:table-cell>
          <table:table-cell table:style-name="ce6" office:value-type="string" calcext:value-type="string">
            <text:p>2018OB0393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2/2018 para atender a despesas de pronto pagamento da Comarca de Mimoso do Sul, conforme autorização do Secretário Geral à fl. 04 e informação da Seção de Prestação de Tomada de Contas à fl. 02/v.</text:p>
          </table:table-cell>
          <table:table-cell table:style-name="ce26" office:value-type="float" office:value="-335" calcext:value-type="float">
            <text:p>-335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111</text:p>
          </table:table-cell>
          <table:table-cell table:style-name="ce6" office:value-type="string" calcext:value-type="string">
            <text:p>2018OB039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2/2018 para atender a despesas de pronto pagamento da Comarca de Mimoso do Sul, conforme autorização do Secretário Geral à fl. 04 e informação da Seção de Prestação de Tomada de Contas à fl. 02/v.</text:p>
          </table:table-cell>
          <table:table-cell table:style-name="ce26" office:value-type="float" office:value="-80" calcext:value-type="float">
            <text:p>-8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206884</text:p>
          </table:table-cell>
          <table:table-cell table:style-name="ce7" office:value-type="string" calcext:value-type="string" table:number-columns-spanned="1" table:number-rows-spanned="2">
            <text:p>10793915767</text:p>
          </table:table-cell>
          <table:table-cell table:style-name="ce7" office:value-type="string" calcext:value-type="string" table:number-columns-spanned="1" table:number-rows-spanned="2">
            <text:p>OSWALDO MOREIRA FERREIRA</text:p>
          </table:table-cell>
          <table:table-cell table:style-name="ce6" office:value-type="string" calcext:value-type="string">
            <text:p>2018NE02107</text:p>
          </table:table-cell>
          <table:table-cell table:style-name="ce6" office:value-type="string" calcext:value-type="string">
            <text:p>2018OB039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3/2018 para atender a despesas de pronto pagamento da Comarca de Guaçuí, conforme autorização do Secretário Geral à fl. 05 e informação da Seção de Prestação de Tomada de Contas à fl. 02/v.</text:p>
          </table:table-cell>
          <table:table-cell table:style-name="ce26" office:value-type="float" office:value="-276" calcext:value-type="float">
            <text:p>-276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108</text:p>
          </table:table-cell>
          <table:table-cell table:style-name="ce6" office:value-type="string" calcext:value-type="string">
            <text:p>2018OB039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3/2018 para atender a despesas de pronto pagamento da Comarca de Guaçuí, conforme autorização do Secretário Geral à fl. 05 e informação da Seção de Prestação de Tomada de Contas à fl. 02/v.</text:p>
          </table:table-cell>
          <table:table-cell table:style-name="ce26" office:value-type="float" office:value="-80" calcext:value-type="float">
            <text:p>-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6.07" calcext:value-type="float">
            <text:p>-286,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6.07" calcext:value-type="float">
            <text:p>-286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809750</text:p>
          </table:table-cell>
          <table:table-cell table:style-name="ce6" office:value-type="string" calcext:value-type="string">
            <text:p>03985003637</text:p>
          </table:table-cell>
          <table:table-cell table:style-name="ce6" office:value-type="string" calcext:value-type="string">
            <text:p>Daniel Barrioni de Oliveira</text:p>
          </table:table-cell>
          <table:table-cell table:style-name="ce6" office:value-type="string" calcext:value-type="string">
            <text:p>2018NE02150</text:p>
          </table:table-cell>
          <table:table-cell table:style-name="ce6" office:value-type="string" calcext:value-type="string">
            <text:p>2018OB039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AO ESTENDIDA PARA VIAGEM A Marilândia nos dias 04/07/17, 22 a 23/08 e 24 a 25/08/2017 conforme portaria 186</text:p>
          </table:table-cell>
          <table:table-cell table:style-name="ce26" office:value-type="float" office:value="-286.07" calcext:value-type="float">
            <text:p>-286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00" calcext:value-type="float">
            <text:p>-6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00" calcext:value-type="float">
            <text:p>-60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284423</text:p>
          </table:table-cell>
          <table:table-cell table:style-name="ce7" office:value-type="string" calcext:value-type="string" table:number-columns-spanned="1" table:number-rows-spanned="2">
            <text:p>07966693767</text:p>
          </table:table-cell>
          <table:table-cell table:style-name="ce7" office:value-type="string" calcext:value-type="string" table:number-columns-spanned="1" table:number-rows-spanned="2">
            <text:p>CRESSILA CAÇADOR SOUZA</text:p>
          </table:table-cell>
          <table:table-cell table:style-name="ce6" office:value-type="string" calcext:value-type="string">
            <text:p>2018NE02231</text:p>
          </table:table-cell>
          <table:table-cell table:style-name="ce6" office:value-type="string" calcext:value-type="string">
            <text:p>2018OB041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5/2018 para atender a Comarca de Muniz Freire, conforme autorização do Secretário Geral folha 05 e informação da Seção de Prestação de Tomada de Contas folha 04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232</text:p>
          </table:table-cell>
          <table:table-cell table:style-name="ce6" office:value-type="string" calcext:value-type="string">
            <text:p>2018OB041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5/2018 para atender a Comarca de Muniz Freire, conforme autorização do Secretário Geral folha 05 e informação da Seção de Prestação de Tomada de Contas folha 04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935" calcext:value-type="float">
            <text:p>-935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935" calcext:value-type="float">
            <text:p>-935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303912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2248</text:p>
          </table:table-cell>
          <table:table-cell table:style-name="ce6" office:value-type="string" calcext:value-type="string">
            <text:p>2018OB042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8/2018 para atender a Comarca de Venda Nova do Imigrante, conforme autorização do Secretário Geral folha 04 e informação da Seção de Prestação de Tomada de Contas folha 03.</text:p>
          </table:table-cell>
          <table:table-cell table:style-name="ce26" office:value-type="float" office:value="-435" calcext:value-type="float">
            <text:p>-435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249</text:p>
          </table:table-cell>
          <table:table-cell table:style-name="ce6" office:value-type="string" calcext:value-type="string">
            <text:p>2018OB042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8/2018 para atender a Comarca de Venda Nova do Imigrante, conforme autorização do Secretário Geral folha 04 e informação da Seção de Prestação de Tomada de Contas folha 03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48" calcext:value-type="float">
            <text:p>-84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48" calcext:value-type="float">
            <text:p>-848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352658</text:p>
          </table:table-cell>
          <table:table-cell table:style-name="ce7" office:value-type="string" calcext:value-type="string" table:number-columns-spanned="1" table:number-rows-spanned="2">
            <text:p>87278804787</text:p>
          </table:table-cell>
          <table:table-cell table:style-name="ce7" office:value-type="string" calcext:value-type="string" table:number-columns-spanned="1" table:number-rows-spanned="2">
            <text:p>FLAVIO DE QUEIROZ FRANCA</text:p>
          </table:table-cell>
          <table:table-cell table:style-name="ce6" office:value-type="string" calcext:value-type="string">
            <text:p>2018NE02330</text:p>
          </table:table-cell>
          <table:table-cell table:style-name="ce6" office:value-type="string" calcext:value-type="string">
            <text:p>2018OB044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1/2018 para atender a Comarca de Rio Bananal, conforme autorização do Secretário Geral folha 04 e informação da Seção de Prestação de Tomada de Contas folha 03.</text:p>
          </table:table-cell>
          <table:table-cell table:style-name="ce26" office:value-type="float" office:value="-348" calcext:value-type="float">
            <text:p>-348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331</text:p>
          </table:table-cell>
          <table:table-cell table:style-name="ce6" office:value-type="string" calcext:value-type="string">
            <text:p>2018OB044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1/2018 para atender a Comarca de Rio Bananal, conforme autorização do Secretário Geral folha 04 e informação da Seção de Prestação de Tomada de Contas folha 03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046" calcext:value-type="float">
            <text:p>-3.04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046" calcext:value-type="float">
            <text:p>-3.046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3806952018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8NE02350</text:p>
          </table:table-cell>
          <table:table-cell table:style-name="ce6" office:value-type="string" calcext:value-type="string">
            <text:p>2018OB0445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2/2018 para atender a Secretaria de Infraestrutura, conforme Documento SEI nº 7003806-95.2018.8.08.0000</text:p>
          </table:table-cell>
          <table:table-cell table:style-name="ce26" office:value-type="float" office:value="-2146" calcext:value-type="float">
            <text:p>-2.146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351</text:p>
          </table:table-cell>
          <table:table-cell table:style-name="ce6" office:value-type="string" calcext:value-type="string">
            <text:p>2018OB044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2/2018 para atender a Secretaria de Infraestrutura, conforme Documento SEI nº 7003806-95.2018.8.08.0000</text:p>
          </table:table-cell>
          <table:table-cell table:style-name="ce26" office:value-type="float" office:value="-900" calcext:value-type="float">
            <text:p>-9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60" calcext:value-type="float">
            <text:p>-1.66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60" calcext:value-type="float">
            <text:p>-1.66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374429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8NE02374</text:p>
          </table:table-cell>
          <table:table-cell table:style-name="ce6" office:value-type="string" calcext:value-type="string">
            <text:p>2018OB0448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3/2018 para atender a Comarca de Aracruz, conforme autorização do Secretário Geral folha 06 e informação da Seção de Prestação de Tomada de Contas folha 05.</text:p>
          </table:table-cell>
          <table:table-cell table:style-name="ce26" office:value-type="float" office:value="-700" calcext:value-type="float">
            <text:p>-70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375</text:p>
          </table:table-cell>
          <table:table-cell table:style-name="ce6" office:value-type="string" calcext:value-type="string">
            <text:p>2018OB044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3/2018 para atender a Comarca de Aracruz, conforme autorização do Secretário Geral folha 06 e informação da Seção de Prestação de Tomada de Contas folha 05.</text:p>
          </table:table-cell>
          <table:table-cell table:style-name="ce26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17" calcext:value-type="float">
            <text:p>-717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17" calcext:value-type="float">
            <text:p>-717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6"/>201801206884</text:p>
          </table:table-cell>
          <table:table-cell table:style-name="ce7" office:value-type="string" calcext:value-type="string" table:number-columns-spanned="1" table:number-rows-spanned="3">
            <text:p>31816347787</text:p>
          </table:table-cell>
          <table:table-cell table:style-name="ce7" office:value-type="string" calcext:value-type="string" table:number-columns-spanned="1" table:number-rows-spanned="3">
            <text:p>ORLANDO ANTONIO DA SILVA</text:p>
          </table:table-cell>
          <table:table-cell table:style-name="ce6" office:value-type="string" calcext:value-type="string">
            <text:p>2018NE02418</text:p>
          </table:table-cell>
          <table:table-cell table:style-name="ce6" office:value-type="string" calcext:value-type="string">
            <text:p>2018OB046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26" office:value-type="float" office:value="-317" calcext:value-type="float">
            <text:p>-317,00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2419</text:p>
          </table:table-cell>
          <table:table-cell table:style-name="ce6" office:value-type="string" calcext:value-type="string">
            <text:p>2018OB0462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420</text:p>
          </table:table-cell>
          <table:table-cell table:style-name="ce6" office:value-type="string" calcext:value-type="string">
            <text:p>2018OB046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51.1" calcext:value-type="float">
            <text:p>-751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51.1" calcext:value-type="float">
            <text:p>-751,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6"/>201801441121</text:p>
          </table:table-cell>
          <table:table-cell table:style-name="ce7" office:value-type="string" calcext:value-type="string" table:number-columns-spanned="1" table:number-rows-spanned="3">
            <text:p>03166563725</text:p>
          </table:table-cell>
          <table:table-cell table:style-name="ce7" office:value-type="string" calcext:value-type="string" table:number-columns-spanned="1" table:number-rows-spanned="3">
            <text:p>JUNIOR CEZAR PERUCHI</text:p>
          </table:table-cell>
          <table:table-cell table:style-name="ce6" office:value-type="string" calcext:value-type="string">
            <text:p>2018NE02437</text:p>
          </table:table-cell>
          <table:table-cell table:style-name="ce6" office:value-type="string" calcext:value-type="string">
            <text:p>2018OB0463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26" office:value-type="float" office:value="-351.1" calcext:value-type="float">
            <text:p>-351,10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2438</text:p>
          </table:table-cell>
          <table:table-cell table:style-name="ce6" office:value-type="string" calcext:value-type="string">
            <text:p>2018OB0464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439</text:p>
          </table:table-cell>
          <table:table-cell table:style-name="ce6" office:value-type="string" calcext:value-type="string">
            <text:p>2018OB046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26" office:value-type="float" office:value="-300" calcext:value-type="float">
            <text:p>-3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55" calcext:value-type="float">
            <text:p>-655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55" calcext:value-type="float">
            <text:p>-655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458999</text:p>
          </table:table-cell>
          <table:table-cell table:style-name="ce7" office:value-type="string" calcext:value-type="string" table:number-columns-spanned="1" table:number-rows-spanned="2">
            <text:p>57733490782</text:p>
          </table:table-cell>
          <table:table-cell table:style-name="ce7" office:value-type="string" calcext:value-type="string" table:number-columns-spanned="1" table:number-rows-spanned="2">
            <text:p>JOãO BOSCO SEITH</text:p>
          </table:table-cell>
          <table:table-cell table:style-name="ce6" office:value-type="string" calcext:value-type="string">
            <text:p>2018NE02472</text:p>
          </table:table-cell>
          <table:table-cell table:style-name="ce6" office:value-type="string" calcext:value-type="string">
            <text:p>2018OB0470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7/2018 para atender a despesas de pronto pagamento da Comarca de Piuma, conforme autorização do Secretário Geral à folha 04 e informação da Seção de Prestação de Tomada de Contas à folha 03.</text:p>
          </table:table-cell>
          <table:table-cell table:style-name="ce26" office:value-type="float" office:value="-555" calcext:value-type="float">
            <text:p>-555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473</text:p>
          </table:table-cell>
          <table:table-cell table:style-name="ce6" office:value-type="string" calcext:value-type="string">
            <text:p>2018OB047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7/2018 para atender a despesas de pronto pagamento da Comarca de Piuma, conforme autorização do Secretário Geral à folha 04 e informação da Seção de Prestação de Tomada de Contas à folha 03.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571.9" calcext:value-type="float">
            <text:p>-2.571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571.9" calcext:value-type="float">
            <text:p>-2.571,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463144</text:p>
          </table:table-cell>
          <table:table-cell table:style-name="ce7" office:value-type="string" calcext:value-type="string" table:number-columns-spanned="1" table:number-rows-spanned="2">
            <text:p>12087385777</text:p>
          </table:table-cell>
          <table:table-cell table:style-name="ce7" office:value-type="string" calcext:value-type="string" table:number-columns-spanned="1" table:number-rows-spanned="2">
            <text:p>MARINE MONTEIRO SIMÕES</text:p>
          </table:table-cell>
          <table:table-cell table:style-name="ce6" office:value-type="string" calcext:value-type="string">
            <text:p>2018NE02480</text:p>
          </table:table-cell>
          <table:table-cell table:style-name="ce6" office:value-type="string" calcext:value-type="string">
            <text:p>2018OB047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8/2018 para atender a despesas de pronto pagamento da Comarca de Serra, conforme autorização do Secretário Geral à folha 05 e informação da Seção de Prestação de Tomada de Contas à folha 04.</text:p>
          </table:table-cell>
          <table:table-cell table:style-name="ce26" office:value-type="float" office:value="-1441.9" calcext:value-type="float">
            <text:p>-1.441,9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481</text:p>
          </table:table-cell>
          <table:table-cell table:style-name="ce6" office:value-type="string" calcext:value-type="string">
            <text:p>2018OB047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8/2018 para atender a despesas de pronto pagamento da Comarca de Serra, conforme autorização do Secretário Geral à folha 05 e informação da Seção de Prestação de Tomada de Contas à folha 04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471905</text:p>
          </table:table-cell>
          <table:table-cell table:style-name="ce7" office:value-type="string" calcext:value-type="string" table:number-columns-spanned="1" table:number-rows-spanned="2">
            <text:p>12410031730</text:p>
          </table:table-cell>
          <table:table-cell table:style-name="ce7" office:value-type="string" calcext:value-type="string" table:number-columns-spanned="1" table:number-rows-spanned="2">
            <text:p>AMANDA LAPORTI DE ARAUJO</text:p>
          </table:table-cell>
          <table:table-cell table:style-name="ce6" office:value-type="string" calcext:value-type="string">
            <text:p>2018NE02482</text:p>
          </table:table-cell>
          <table:table-cell table:style-name="ce6" office:value-type="string" calcext:value-type="string">
            <text:p>2018OB047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9/2018 para atender a despesas de pronto pagamento da Comarca de João Neiva, conforme autorização do Secretário Geral à folha 05 e informação da Seção de Prestação de Tomada de Contas à folha 04.</text:p>
          </table:table-cell>
          <table:table-cell table:style-name="ce26" office:value-type="float" office:value="-530" calcext:value-type="float">
            <text:p>-53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483</text:p>
          </table:table-cell>
          <table:table-cell table:style-name="ce6" office:value-type="string" calcext:value-type="string">
            <text:p>2018OB047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9/2018 para atender a despesas de pronto pagamento da Comarca de João Neiva, conforme autorização do Secretário Geral à folha 05 e informação da Seção de Prestação de Tomada de Contas à folha 04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37.79" calcext:value-type="float">
            <text:p>-2.837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37.79" calcext:value-type="float">
            <text:p>-2.837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8198350721</text:p>
          </table:table-cell>
          <table:table-cell table:style-name="ce6" office:value-type="string" calcext:value-type="string">
            <text:p>MARIA IZABEL PEREIRA DE AZEVEDO ALTOÉ</text:p>
          </table:table-cell>
          <table:table-cell table:style-name="ce6" office:value-type="string" calcext:value-type="string">
            <text:p>2018NE02520</text:p>
          </table:table-cell>
          <table:table-cell table:style-name="ce6" office:value-type="string" calcext:value-type="string">
            <text:p>2018OB049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ÃO ESTENDIDA PARA VIAGEM A BOM JESUS DO NORTE NOS DIAS 01,08,15,22 E 29/10 CONFORME PORTARIA 245/18</text:p>
          </table:table-cell>
          <table:table-cell table:style-name="ce26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6"/>201801517087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8NE02523</text:p>
          </table:table-cell>
          <table:table-cell table:style-name="ce6" office:value-type="string" calcext:value-type="string">
            <text:p>2018OB049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26" office:value-type="float" office:value="-1230" calcext:value-type="float">
            <text:p>-1.230,00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2524</text:p>
          </table:table-cell>
          <table:table-cell table:style-name="ce6" office:value-type="string" calcext:value-type="string">
            <text:p>2018OB049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525</text:p>
          </table:table-cell>
          <table:table-cell table:style-name="ce6" office:value-type="string" calcext:value-type="string">
            <text:p>2018OB049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520817</text:p>
          </table:table-cell>
          <table:table-cell table:style-name="ce7" office:value-type="string" calcext:value-type="string" table:number-columns-spanned="1" table:number-rows-spanned="2">
            <text:p>12916707778</text:p>
          </table:table-cell>
          <table:table-cell table:style-name="ce7" office:value-type="string" calcext:value-type="string" table:number-columns-spanned="1" table:number-rows-spanned="2">
            <text:p>TAMIRES ZARDIN POMPERMAYER</text:p>
          </table:table-cell>
          <table:table-cell table:style-name="ce6" office:value-type="string" calcext:value-type="string">
            <text:p>2018NE02526</text:p>
          </table:table-cell>
          <table:table-cell table:style-name="ce6" office:value-type="string" calcext:value-type="string">
            <text:p>2018OB0497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1/2018 para atender a despesas de pronto pagamento da Comarca de Castelo, conforme autorização do Secretário Geral à folha 05 e informação da Seção de Prestação de Tomada de Contas à folha 04.</text:p>
          </table:table-cell>
          <table:table-cell table:style-name="ce26" office:value-type="float" office:value="-504" calcext:value-type="float">
            <text:p>-504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527</text:p>
          </table:table-cell>
          <table:table-cell table:style-name="ce6" office:value-type="string" calcext:value-type="string">
            <text:p>2018OB049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1/2018 para atender a despesas de pronto pagamento da Comarca de Castelo, conforme autorização do Secretário Geral à folha 05 e informação da Seção de Prestação de Tomada de Contas à folha 04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510.1" calcext:value-type="float">
            <text:p>-3.510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510.1" calcext:value-type="float">
            <text:p>-3.510,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6"/>201801523578</text:p>
          </table:table-cell>
          <table:table-cell table:style-name="ce7" office:value-type="string" calcext:value-type="string" table:number-columns-spanned="1" table:number-rows-spanned="3">
            <text:p>55764002753</text:p>
          </table:table-cell>
          <table:table-cell table:style-name="ce7" office:value-type="string" calcext:value-type="string" table:number-columns-spanned="1" table:number-rows-spanned="3">
            <text:p>FERNANDO CESAR DALCOMO</text:p>
          </table:table-cell>
          <table:table-cell table:style-name="ce6" office:value-type="string" calcext:value-type="string">
            <text:p>2018NE02528</text:p>
          </table:table-cell>
          <table:table-cell table:style-name="ce6" office:value-type="string" calcext:value-type="string">
            <text:p>2018OB049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26" office:value-type="float" office:value="-294" calcext:value-type="float">
            <text:p>-294,00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2529</text:p>
          </table:table-cell>
          <table:table-cell table:style-name="ce6" office:value-type="string" calcext:value-type="string">
            <text:p>2018OB049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530</text:p>
          </table:table-cell>
          <table:table-cell table:style-name="ce6" office:value-type="string" calcext:value-type="string">
            <text:p>2018OB049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523681</text:p>
          </table:table-cell>
          <table:table-cell table:style-name="ce7" office:value-type="string" calcext:value-type="string" table:number-columns-spanned="1" table:number-rows-spanned="2">
            <text:p>00782379710</text:p>
          </table:table-cell>
          <table:table-cell table:style-name="ce7" office:value-type="string" calcext:value-type="string" table:number-columns-spanned="1" table:number-rows-spanned="2">
            <text:p>DOMICIANE ANDRADE</text:p>
          </table:table-cell>
          <table:table-cell table:style-name="ce6" office:value-type="string" calcext:value-type="string">
            <text:p>2018NE02531</text:p>
          </table:table-cell>
          <table:table-cell table:style-name="ce6" office:value-type="string" calcext:value-type="string">
            <text:p>2018OB049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3/2018 para atender a despesas de pronto pagamento da Comarca de Itapemirim, conforme autorização do Secretário Geral à folha 04 e informação da Seção de Prestação de Tomada de Contas à folha 03.</text:p>
          </table:table-cell>
          <table:table-cell table:style-name="ce26" office:value-type="float" office:value="-495.1" calcext:value-type="float">
            <text:p>-495,1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532</text:p>
          </table:table-cell>
          <table:table-cell table:style-name="ce6" office:value-type="string" calcext:value-type="string">
            <text:p>2018OB049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3/2018 para atender a despesas de pronto pagamento da Comarca de Itapemirim, conforme autorização do Secretário Geral à folha 04 e informação da Seção de Prestação de Tomada de Contas à folha 03.</text:p>
          </table:table-cell>
          <table:table-cell table:style-name="ce26" office:value-type="float" office:value="-360" calcext:value-type="float">
            <text:p>-36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526721</text:p>
          </table:table-cell>
          <table:table-cell table:style-name="ce7" office:value-type="string" calcext:value-type="string" table:number-columns-spanned="1" table:number-rows-spanned="3">
            <text:p>83416749634</text:p>
          </table:table-cell>
          <table:table-cell table:style-name="ce7" office:value-type="string" calcext:value-type="string" table:number-columns-spanned="1" table:number-rows-spanned="3">
            <text:p>LUCIANA CRUZ RODRIGUES DE OLIVEIRA</text:p>
          </table:table-cell>
          <table:table-cell table:style-name="ce6" office:value-type="string" calcext:value-type="string">
            <text:p>2018NE02536</text:p>
          </table:table-cell>
          <table:table-cell table:style-name="ce6" office:value-type="string" calcext:value-type="string">
            <text:p>2018OB050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26" office:value-type="float" office:value="-1681" calcext:value-type="float">
            <text:p>-1.681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2537</text:p>
          </table:table-cell>
          <table:table-cell table:style-name="ce6" office:value-type="string" calcext:value-type="string">
            <text:p>2018OB050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538</text:p>
          </table:table-cell>
          <table:table-cell table:style-name="ce6" office:value-type="string" calcext:value-type="string">
            <text:p>2018OB050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600" calcext:value-type="float">
            <text:p>-15.6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600" calcext:value-type="float">
            <text:p>-15.6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992967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8NE00191</text:p>
          </table:table-cell>
          <table:table-cell table:style-name="ce6" office:value-type="string" calcext:value-type="string">
            <text:p>2018OB050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320.</text:p>
          </table:table-cell>
          <table:table-cell table:style-name="ce26" office:value-type="float" office:value="-15600" calcext:value-type="float">
            <text:p>-15.6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00" calcext:value-type="float">
            <text:p>-1.8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00" calcext:value-type="float">
            <text:p>-1.80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541953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8NE02560</text:p>
          </table:table-cell>
          <table:table-cell table:style-name="ce6" office:value-type="string" calcext:value-type="string">
            <text:p>2018OB050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5/2018 para atender a despesas de pronto pagamento da Comarca de Nova Venécia, conforme autorização do Secretário Geral à folha 04 e informação da Seção de Prestação de Tomada de Contas à folha 03.</text:p>
          </table:table-cell>
          <table:table-cell table:style-name="ce26" office:value-type="float" office:value="-1160" calcext:value-type="float">
            <text:p>-1.16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561</text:p>
          </table:table-cell>
          <table:table-cell table:style-name="ce6" office:value-type="string" calcext:value-type="string">
            <text:p>2018OB050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5/2018 para atender a despesas de pronto pagamento da Comarca de Nova Venécia, conforme autorização do Secretário Geral à folha 04 e informação da Seção de Prestação de Tomada de Contas à folha 03.</text:p>
          </table:table-cell>
          <table:table-cell table:style-name="ce26" office:value-type="float" office:value="-640" calcext:value-type="float">
            <text:p>-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04" calcext:value-type="float">
            <text:p>-80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04" calcext:value-type="float">
            <text:p>-804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559323</text:p>
          </table:table-cell>
          <table:table-cell table:style-name="ce7" office:value-type="string" calcext:value-type="string" table:number-columns-spanned="1" table:number-rows-spanned="2">
            <text:p>08462756782</text:p>
          </table:table-cell>
          <table:table-cell table:style-name="ce7" office:value-type="string" calcext:value-type="string" table:number-columns-spanned="1" table:number-rows-spanned="2">
            <text:p>CAMILA GASPARINI</text:p>
          </table:table-cell>
          <table:table-cell table:style-name="ce6" office:value-type="string" calcext:value-type="string">
            <text:p>2018NE02597</text:p>
          </table:table-cell>
          <table:table-cell table:style-name="ce6" office:value-type="string" calcext:value-type="string">
            <text:p>2018OB051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6/2018 para atender a despesas de pronto pagamento da Comarca de São Gabriel da Palha, conforme autorização do Secretário Geral à folha 04 e informação da Seção de Prestação de Tomada de Contas à folha 03.</text:p>
          </table:table-cell>
          <table:table-cell table:style-name="ce26" office:value-type="float" office:value="-676" calcext:value-type="float">
            <text:p>-676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598</text:p>
          </table:table-cell>
          <table:table-cell table:style-name="ce6" office:value-type="string" calcext:value-type="string">
            <text:p>2018OB051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6/2018 para atender a despesas de pronto pagamento da Comarca de São Gabriel da Palha, conforme autorização do Secretário Geral à folha 04 e informação da Seção de Prestação de Tomada de Contas à folha 03.</text:p>
          </table:table-cell>
          <table:table-cell table:style-name="ce26" office:value-type="float" office:value="-128" calcext:value-type="float">
            <text:p>-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58" calcext:value-type="float">
            <text:p>-45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58" calcext:value-type="float">
            <text:p>-458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573609</text:p>
          </table:table-cell>
          <table:table-cell table:style-name="ce7" office:value-type="string" calcext:value-type="string" table:number-columns-spanned="1" table:number-rows-spanned="2">
            <text:p>12679394780</text:p>
          </table:table-cell>
          <table:table-cell table:style-name="ce7" office:value-type="string" calcext:value-type="string" table:number-columns-spanned="1" table:number-rows-spanned="2">
            <text:p>PETERSON PAGIO DELA COSTA</text:p>
          </table:table-cell>
          <table:table-cell table:style-name="ce6" office:value-type="string" calcext:value-type="string">
            <text:p>2018NE02608</text:p>
          </table:table-cell>
          <table:table-cell table:style-name="ce6" office:value-type="string" calcext:value-type="string">
            <text:p>2018OB051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7/2018 para atender a despesas de pronto pagamento da Conceição do Castelo, conforme autorização do Secretário Geral à folha 04 e informação da Seção de Prestação de Tomada de Contas à folha 03.</text:p>
          </table:table-cell>
          <table:table-cell table:style-name="ce26" office:value-type="float" office:value="-58" calcext:value-type="float">
            <text:p>-58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609</text:p>
          </table:table-cell>
          <table:table-cell table:style-name="ce6" office:value-type="string" calcext:value-type="string">
            <text:p>2018OB051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7/2018 para atender a despesas de pronto pagamento da Conceição do Castelo, conforme autorização do Secretário Geral à folha 04 e informação da Seção de Prestação de Tomada de Contas à folha 03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334" calcext:value-type="float">
            <text:p>-4.33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334" calcext:value-type="float">
            <text:p>-4.334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6"/>201801592763</text:p>
          </table:table-cell>
          <table:table-cell table:style-name="ce7" office:value-type="string" calcext:value-type="string" table:number-columns-spanned="1" table:number-rows-spanned="3">
            <text:p>11628362707</text:p>
          </table:table-cell>
          <table:table-cell table:style-name="ce7" office:value-type="string" calcext:value-type="string" table:number-columns-spanned="1" table:number-rows-spanned="3">
            <text:p>Thalisson Zanetti Coelho</text:p>
          </table:table-cell>
          <table:table-cell table:style-name="ce6" office:value-type="string" calcext:value-type="string">
            <text:p>2018NE02655</text:p>
          </table:table-cell>
          <table:table-cell table:style-name="ce6" office:value-type="string" calcext:value-type="string">
            <text:p>2018OB0524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26" office:value-type="float" office:value="-590" calcext:value-type="float">
            <text:p>-590,00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2656</text:p>
          </table:table-cell>
          <table:table-cell table:style-name="ce6" office:value-type="string" calcext:value-type="string">
            <text:p>2018OB0525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26" office:value-type="float" office:value="-80" calcext:value-type="float">
            <text:p>-8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657</text:p>
          </table:table-cell>
          <table:table-cell table:style-name="ce6" office:value-type="string" calcext:value-type="string">
            <text:p>2018OB052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801597841</text:p>
          </table:table-cell>
          <table:table-cell table:style-name="ce6" office:value-type="string" calcext:value-type="string">
            <text:p>56075227768</text:p>
          </table:table-cell>
          <table:table-cell table:style-name="ce6" office:value-type="string" calcext:value-type="string">
            <text:p>NISIA MATOS NEVES -</text:p>
          </table:table-cell>
          <table:table-cell table:style-name="ce6" office:value-type="string" calcext:value-type="string">
            <text:p>2018NE02658</text:p>
          </table:table-cell>
          <table:table-cell table:style-name="ce6" office:value-type="string" calcext:value-type="string">
            <text:p>2018OB0525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9/2018 para atender a despesas de pronto pagamento da comarca de Santa Leopoldina, conforme autorização do Secretário Geral à folha 05 e informação da Seção de Prestação de Tomada de Contas à folha 04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610783</text:p>
          </table:table-cell>
          <table:table-cell table:style-name="ce7" office:value-type="string" calcext:value-type="string" table:number-columns-spanned="1" table:number-rows-spanned="2">
            <text:p>57747237715</text:p>
          </table:table-cell>
          <table:table-cell table:style-name="ce7" office:value-type="string" calcext:value-type="string" table:number-columns-spanned="1" table:number-rows-spanned="2">
            <text:p>ROBERTO FERRAZ SPALA</text:p>
          </table:table-cell>
          <table:table-cell table:style-name="ce6" office:value-type="string" calcext:value-type="string">
            <text:p>2018NE02661</text:p>
          </table:table-cell>
          <table:table-cell table:style-name="ce6" office:value-type="string" calcext:value-type="string">
            <text:p>2018OB0525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0/2018 para atender a despesas de pronto pagamento da comarca de Cachoeiro de Itapemirim, conforme autorização do Secretário Geral à folha 04 e informação da Seção de Prestação de Tomada de Contas à folha 03.</text:p>
          </table:table-cell>
          <table:table-cell table:style-name="ce26" office:value-type="float" office:value="-2264" calcext:value-type="float">
            <text:p>-2.26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662</text:p>
          </table:table-cell>
          <table:table-cell table:style-name="ce6" office:value-type="string" calcext:value-type="string">
            <text:p>2018OB052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0/2018 para atender a despesas de pronto pagamento da comarca de Cachoeiro de Itapemirim, conforme autorização do Secretário Geral à folha 04 e informação da Seção de Prestação de Tomada de Contas à folha 03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101" calcext:value-type="float">
            <text:p>-3.101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101" calcext:value-type="float">
            <text:p>-3.101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624235</text:p>
          </table:table-cell>
          <table:table-cell table:style-name="ce7" office:value-type="string" calcext:value-type="string" table:number-columns-spanned="1" table:number-rows-spanned="2">
            <text:p>01776555503</text:p>
          </table:table-cell>
          <table:table-cell table:style-name="ce7" office:value-type="string" calcext:value-type="string" table:number-columns-spanned="1" table:number-rows-spanned="2">
            <text:p>RAPHAEL DE ALMEIDA GONÇALVES</text:p>
          </table:table-cell>
          <table:table-cell table:style-name="ce6" office:value-type="string" calcext:value-type="string">
            <text:p>2018NE02729</text:p>
          </table:table-cell>
          <table:table-cell table:style-name="ce6" office:value-type="string" calcext:value-type="string">
            <text:p>2018OB052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1/2018 para atender a despesas de pronto pagamento da comarca de Linhares, conforme autorização do Secretário Geral à folha 04 e informação da Seção de Prestação de Tomada de Contas à folha 03.</text:p>
          </table:table-cell>
          <table:table-cell table:style-name="ce26" office:value-type="float" office:value="-2301" calcext:value-type="float">
            <text:p>-2.301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730</text:p>
          </table:table-cell>
          <table:table-cell table:style-name="ce6" office:value-type="string" calcext:value-type="string">
            <text:p>2018OB052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1/2018 para atender a despesas de pronto pagamento da comarca de Linhares, conforme autorização do Secretário Geral à folha 04 e informação da Seção de Prestação de Tomada de Contas à folha 03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27.02" calcext:value-type="float">
            <text:p>-1.927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27.02" calcext:value-type="float">
            <text:p>-1.927,0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631598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2766</text:p>
          </table:table-cell>
          <table:table-cell table:style-name="ce6" office:value-type="string" calcext:value-type="string">
            <text:p>2018OB053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8 para atender a despesas de pronto pagamento da comarca de Viana, conforme autorização do Secretário Geral à folha 05 e informação da Seção de Prestação de Tomada de Contas à folha 04.</text:p>
          </table:table-cell>
          <table:table-cell table:style-name="ce26" office:value-type="float" office:value="-1028.2" calcext:value-type="float">
            <text:p>-1.028,2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767</text:p>
          </table:table-cell>
          <table:table-cell table:style-name="ce6" office:value-type="string" calcext:value-type="string">
            <text:p>2018OB053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8 para atender a despesas de pronto pagamento da comarca de Viana, conforme autorização do Secretário Geral à folha 05 e informação da Seção de Prestação de Tomada de Contas à folha 04.</text:p>
          </table:table-cell>
          <table:table-cell table:style-name="ce26" office:value-type="float" office:value="-275" calcext:value-type="float">
            <text:p>-275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0022052018</text:p>
          </table:table-cell>
          <table:table-cell table:style-name="ce6" office:value-type="string" calcext:value-type="string">
            <text:p>04357181771</text:p>
          </table:table-cell>
          <table:table-cell table:style-name="ce6" office:value-type="string" calcext:value-type="string">
            <text:p>GIULIANO LOUREIRO BAPTISTA </text:p>
          </table:table-cell>
          <table:table-cell table:style-name="ce6" office:value-type="string" calcext:value-type="string">
            <text:p>2018NE02756</text:p>
          </table:table-cell>
          <table:table-cell table:style-name="ce6" office:value-type="string" calcext:value-type="string">
            <text:p>2018OB053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RECIFE NOS DIAS 12 A 15/11 PARA PARTICIPAÇAO NO X FORUM NACIONAL DE JUIZES E JUIZAS DE VIOLENCIA DOMESTICA CONFORME PORTARIA 679/18</text:p>
          </table:table-cell>
          <table:table-cell table:style-name="ce26" office:value-type="float" office:value="-311.91" calcext:value-type="float">
            <text:p>-311,9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0023872018</text:p>
          </table:table-cell>
          <table:table-cell table:style-name="ce6" office:value-type="string" calcext:value-type="string">
            <text:p>03927744700</text:p>
          </table:table-cell>
          <table:table-cell table:style-name="ce6" office:value-type="string" calcext:value-type="string">
            <text:p>KELLEN FERNANDA MARCARINI</text:p>
          </table:table-cell>
          <table:table-cell table:style-name="ce6" office:value-type="string" calcext:value-type="string">
            <text:p>2018NE02757</text:p>
          </table:table-cell>
          <table:table-cell table:style-name="ce6" office:value-type="string" calcext:value-type="string">
            <text:p>2018OB053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RECIFE NOS DIAS 12 A 15/11 PARA PARTICIPAÇAO NO X FORUM NACIONAL DE JUIZES E JUIZAS DE VIOLENCIA DOMESTICA CONFORME PORTARIA 678/18</text:p>
          </table:table-cell>
          <table:table-cell table:style-name="ce26" office:value-type="float" office:value="-311.91" calcext:value-type="float">
            <text:p>-311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27.58" calcext:value-type="float">
            <text:p>-327,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27.58" calcext:value-type="float">
            <text:p>-327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657372018</text:p>
          </table:table-cell>
          <table:table-cell table:style-name="ce6" office:value-type="string" calcext:value-type="string">
            <text:p>08734032746</text:p>
          </table:table-cell>
          <table:table-cell table:style-name="ce6" office:value-type="string" calcext:value-type="string">
            <text:p>THIAGO ALBANI OLIVEIRA</text:p>
          </table:table-cell>
          <table:table-cell table:style-name="ce6" office:value-type="string" calcext:value-type="string">
            <text:p>2018NE02805</text:p>
          </table:table-cell>
          <table:table-cell table:style-name="ce6" office:value-type="string" calcext:value-type="string">
            <text:p>2018OB054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AO ESTENDIDA PARA VIAGEM A SAO DOMINGOS DO NORTE NOS DIAS 08,09,22 E 23/11 CONFORME PORTARIA 703/18</text:p>
          </table:table-cell>
          <table:table-cell table:style-name="ce26" office:value-type="float" office:value="-327.58" calcext:value-type="float">
            <text:p>-327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793.76" calcext:value-type="float">
            <text:p>-3.793,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793.76" calcext:value-type="float">
            <text:p>-3.793,7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682622</text:p>
          </table:table-cell>
          <table:table-cell table:style-name="ce7" office:value-type="string" calcext:value-type="string" table:number-columns-spanned="1" table:number-rows-spanned="2">
            <text:p>98572296700</text:p>
          </table:table-cell>
          <table:table-cell table:style-name="ce7" office:value-type="string" calcext:value-type="string" table:number-columns-spanned="1" table:number-rows-spanned="2">
            <text:p>ADILSON JOSE DE OLIVEIRA LIMA</text:p>
          </table:table-cell>
          <table:table-cell table:style-name="ce6" office:value-type="string" calcext:value-type="string">
            <text:p>2018NE02840</text:p>
          </table:table-cell>
          <table:table-cell table:style-name="ce6" office:value-type="string" calcext:value-type="string">
            <text:p>2018OB0546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3/2018 para atender a despesas de pronto pagamento da Comarca de Vitória, conforme autorização do Secretário Geral à folha 04 e informação da Seção de Prestação de Tomada de Contas à folha 03.</text:p>
          </table:table-cell>
          <table:table-cell table:style-name="ce26" office:value-type="float" office:value="-2661.85" calcext:value-type="float">
            <text:p>-2.661,85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841</text:p>
          </table:table-cell>
          <table:table-cell table:style-name="ce6" office:value-type="string" calcext:value-type="string">
            <text:p>2018OB054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3/2018 para atender a despesas de pronto pagamento da Comarca de Vitória, conforme autorização do Secretário Geral à folha 04 e informação da Seção de Prestação de Tomada de Contas à folha 03.</text:p>
          </table:table-cell>
          <table:table-cell table:style-name="ce26" office:value-type="float" office:value="-1000" calcext:value-type="float">
            <text:p>-1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75097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2817</text:p>
          </table:table-cell>
          <table:table-cell table:style-name="ce6" office:value-type="string" calcext:value-type="string">
            <text:p>2018OB054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12 A 14/11 PARA ESTUDOS PARA AQUISIÇAO DE SOLUCOES PARA CAPTURA AUDIOVISUAL DE AUDIENCIAS E VICEOCONFERENCIAS CONFORME PORTARIA 707</text:p>
          </table:table-cell>
          <table:table-cell table:style-name="ce26" office:value-type="float" office:value="-131.91" calcext:value-type="float">
            <text:p>-131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84" calcext:value-type="float">
            <text:p>-1.18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84" calcext:value-type="float">
            <text:p>-1.184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6"/>201801703379</text:p>
          </table:table-cell>
          <table:table-cell table:style-name="ce7" office:value-type="string" calcext:value-type="string" table:number-columns-spanned="1" table:number-rows-spanned="3">
            <text:p>03456520700</text:p>
          </table:table-cell>
          <table:table-cell table:style-name="ce7" office:value-type="string" calcext:value-type="string" table:number-columns-spanned="1" table:number-rows-spanned="3">
            <text:p>ROSILEIA SALOMAO DE SÁ MENEZES</text:p>
          </table:table-cell>
          <table:table-cell table:style-name="ce6" office:value-type="string" calcext:value-type="string">
            <text:p>2018NE02857</text:p>
          </table:table-cell>
          <table:table-cell table:style-name="ce6" office:value-type="string" calcext:value-type="string">
            <text:p>2018OB055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26" office:value-type="float" office:value="-640" calcext:value-type="float">
            <text:p>-640,00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2858</text:p>
          </table:table-cell>
          <table:table-cell table:style-name="ce6" office:value-type="string" calcext:value-type="string">
            <text:p>2018OB055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26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859</text:p>
          </table:table-cell>
          <table:table-cell table:style-name="ce6" office:value-type="string" calcext:value-type="string">
            <text:p>2018OB055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4/2018 para atender a despesas de pronto pagamento da Comarca de Pancas, conforme autorização do Secretário Geral à folha 04 e informação da Seção de Prestação de Tomada de Contas à folha 03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6"/>201801708843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8NE02865</text:p>
          </table:table-cell>
          <table:table-cell table:style-name="ce6" office:value-type="string" calcext:value-type="string">
            <text:p>2018OB055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26" office:value-type="float" office:value="-550" calcext:value-type="float">
            <text:p>-550,00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2866</text:p>
          </table:table-cell>
          <table:table-cell table:style-name="ce6" office:value-type="string" calcext:value-type="string">
            <text:p>2018OB0553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26" office:value-type="float" office:value="-50" calcext:value-type="float">
            <text:p>-5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867</text:p>
          </table:table-cell>
          <table:table-cell table:style-name="ce6" office:value-type="string" calcext:value-type="string">
            <text:p>2018OB055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5/2018 para atender a despesas de pronto pagamento da Comarca de Ibiraçu, conforme autorização do Secretário Geral à folha 04 e informação da Seção de Prestação de Tomada de Contas à folha 03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701562018</text:p>
          </table:table-cell>
          <table:table-cell table:style-name="ce6" office:value-type="string" calcext:value-type="string">
            <text:p>02891173643</text:p>
          </table:table-cell>
          <table:table-cell table:style-name="ce6" office:value-type="string" calcext:value-type="string">
            <text:p>EDUARDO GERALDO MATOS</text:p>
          </table:table-cell>
          <table:table-cell table:style-name="ce6" office:value-type="string" calcext:value-type="string">
            <text:p>2018NE02869</text:p>
          </table:table-cell>
          <table:table-cell table:style-name="ce6" office:value-type="string" calcext:value-type="string">
            <text:p>2018OB0555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NOS DIAS 06,13,20 E 23/11 PARA GUAÇUI CONFORME PORTARIA 720/18</text:p>
          </table:table-cell>
          <table:table-cell table:style-name="ce26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92.96" calcext:value-type="float">
            <text:p>-1.892,9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92.96" calcext:value-type="float">
            <text:p>-1.892,9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722904</text:p>
          </table:table-cell>
          <table:table-cell table:style-name="ce7" office:value-type="string" calcext:value-type="string" table:number-columns-spanned="1" table:number-rows-spanned="2">
            <text:p>09882690742</text:p>
          </table:table-cell>
          <table:table-cell table:style-name="ce7" office:value-type="string" calcext:value-type="string" table:number-columns-spanned="1" table:number-rows-spanned="2">
            <text:p>ANDREIA VIEIRA AMIGO</text:p>
          </table:table-cell>
          <table:table-cell table:style-name="ce6" office:value-type="string" calcext:value-type="string">
            <text:p>2018NE02880</text:p>
          </table:table-cell>
          <table:table-cell table:style-name="ce6" office:value-type="string" calcext:value-type="string">
            <text:p>2018OB0558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6/2018 para atender a despesas de pronto pagamento da Comarca de Iuna, conforme autorização do Secretário Geral à folha 06 e informação da Seção de Prestação de Tomada de Contas à folha 05.</text:p>
          </table:table-cell>
          <table:table-cell table:style-name="ce26" office:value-type="float" office:value="-300" calcext:value-type="float">
            <text:p>-30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881</text:p>
          </table:table-cell>
          <table:table-cell table:style-name="ce6" office:value-type="string" calcext:value-type="string">
            <text:p>2018OB055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6/2018 para atender a despesas de pronto pagamento da Comarca de Iuna, conforme autorização do Secretário Geral à folha 06 e informação da Seção de Prestação de Tomada de Contas à folha 05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723050</text:p>
          </table:table-cell>
          <table:table-cell table:style-name="ce7" office:value-type="string" calcext:value-type="string" table:number-columns-spanned="1" table:number-rows-spanned="2">
            <text:p>11617439797</text:p>
          </table:table-cell>
          <table:table-cell table:style-name="ce7" office:value-type="string" calcext:value-type="string" table:number-columns-spanned="1" table:number-rows-spanned="2">
            <text:p>LÍVIA POTRATZ AULER</text:p>
          </table:table-cell>
          <table:table-cell table:style-name="ce6" office:value-type="string" calcext:value-type="string">
            <text:p>2018NE02887</text:p>
          </table:table-cell>
          <table:table-cell table:style-name="ce6" office:value-type="string" calcext:value-type="string">
            <text:p>2018OB055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7/2018 para atender a despesas de pronto pagamento da Comarca de Santa Maria de Jetibá, conforme autorização do Secretário Geral à folha 06 e informação da Seção de Prestação de Tomada de Contas à folha 05.</text:p>
          </table:table-cell>
          <table:table-cell table:style-name="ce26" office:value-type="float" office:value="-335" calcext:value-type="float">
            <text:p>-335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889</text:p>
          </table:table-cell>
          <table:table-cell table:style-name="ce6" office:value-type="string" calcext:value-type="string">
            <text:p>2018OB055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7/2018 para atender a despesas de pronto pagamento da Comarca de Santa Maria de Jetibá, conforme autorização do Secretário Geral à folha 06 e informação da Seção de Prestação de Tomada de Contas à folha 05.</text:p>
          </table:table-cell>
          <table:table-cell table:style-name="ce26" office:value-type="float" office:value="-250" calcext:value-type="float">
            <text:p>-25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730456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2910</text:p>
          </table:table-cell>
          <table:table-cell table:style-name="ce6" office:value-type="string" calcext:value-type="string">
            <text:p>2018OB0559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9/2018 para atender a Comarca de Venda Nova do Imigrante, conforme autorização do Secretário Geral folha 04 e informação da Seção de Prestação de Tomada de Contas folha 03.</text:p>
          </table:table-cell>
          <table:table-cell table:style-name="ce26" office:value-type="float" office:value="-203" calcext:value-type="float">
            <text:p>-203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911</text:p>
          </table:table-cell>
          <table:table-cell table:style-name="ce6" office:value-type="string" calcext:value-type="string">
            <text:p>2018OB055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9/2018 para atender a Comarca de Venda Nova do Imigrante, conforme autorização do Secretário Geral folha 04 e informação da Seção de Prestação de Tomada de Contas folha 03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4873952018</text:p>
          </table:table-cell>
          <table:table-cell table:style-name="ce6" office:value-type="string" calcext:value-type="string">
            <text:p>57616388787</text:p>
          </table:table-cell>
          <table:table-cell table:style-name="ce6" office:value-type="string" calcext:value-type="string">
            <text:p>ANDREA MESQUITA DE RESENDE</text:p>
          </table:table-cell>
          <table:table-cell table:style-name="ce6" office:value-type="string" calcext:value-type="string">
            <text:p>2018NE02893</text:p>
          </table:table-cell>
          <table:table-cell table:style-name="ce6" office:value-type="string" calcext:value-type="string">
            <text:p>2018OB055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20 A 21/11 PARA ACOMPANHAR PRESIDENTE DO TJES NA SOLENIDADE DE ASSINATURA DO EDITAL DE LICITAÇAO CONFORME PORTARIA 729/18</text:p>
          </table:table-cell>
          <table:table-cell table:style-name="ce26" office:value-type="float" office:value="-104.96" calcext:value-type="float">
            <text:p>-104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232.5" calcext:value-type="float">
            <text:p>-2.232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232.5" calcext:value-type="float">
            <text:p>-2.232,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735124</text:p>
          </table:table-cell>
          <table:table-cell table:style-name="ce7" office:value-type="string" calcext:value-type="string" table:number-columns-spanned="1" table:number-rows-spanned="2">
            <text:p>07966693767</text:p>
          </table:table-cell>
          <table:table-cell table:style-name="ce7" office:value-type="string" calcext:value-type="string" table:number-columns-spanned="1" table:number-rows-spanned="2">
            <text:p>CRESSILA CAÇADOR SOUZA</text:p>
          </table:table-cell>
          <table:table-cell table:style-name="ce6" office:value-type="string" calcext:value-type="string">
            <text:p>2018NE02922</text:p>
          </table:table-cell>
          <table:table-cell table:style-name="ce6" office:value-type="string" calcext:value-type="string">
            <text:p>2018OB056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0/2018 para atender a Comarca de Muniz Freire, conforme autorização do Secretário Geral folha 04 e informação da Seção de Prestação de Tomada de Contas folha 03.</text:p>
          </table:table-cell>
          <table:table-cell table:style-name="ce26" office:value-type="float" office:value="-130" calcext:value-type="float">
            <text:p>-13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923</text:p>
          </table:table-cell>
          <table:table-cell table:style-name="ce6" office:value-type="string" calcext:value-type="string">
            <text:p>2018OB056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0/2018 para atender a Comarca de Muniz Freire, conforme autorização do Secretário Geral folha 04 e informação da Seção de Prestação de Tomada de Contas folha 03.</text:p>
          </table:table-cell>
          <table:table-cell table:style-name="ce26" office:value-type="float" office:value="-87.5" calcext:value-type="float">
            <text:p>-87,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7004722322018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8NE02920</text:p>
          </table:table-cell>
          <table:table-cell table:style-name="ce6" office:value-type="string" calcext:value-type="string">
            <text:p>2018OB056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8/2018 para atender a Secretaria de Infraestrutura, conforme Documento SEI nº 7003806-95.2018.8.08.0000 e autorizado pelo Secretário Geral (0068374).</text:p>
          </table:table-cell>
          <table:table-cell table:style-name="ce26" office:value-type="float" office:value="-1335" calcext:value-type="float">
            <text:p>-1.335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921</text:p>
          </table:table-cell>
          <table:table-cell table:style-name="ce6" office:value-type="string" calcext:value-type="string">
            <text:p>2018OB056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8/2018 para atender a Secretaria de Infraestrutura, conforme Documento SEI nº 7003806-95.2018.8.08.0000 e autorizado pelo Secretário Geral (0068374).</text:p>
          </table:table-cell>
          <table:table-cell table:style-name="ce26" office:value-type="float" office:value="-680" calcext:value-type="float">
            <text:p>-6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50" calcext:value-type="float">
            <text:p>-1.55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50" calcext:value-type="float">
            <text:p>-1.55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742071</text:p>
          </table:table-cell>
          <table:table-cell table:style-name="ce7" office:value-type="string" calcext:value-type="string" table:number-columns-spanned="1" table:number-rows-spanned="2">
            <text:p>12201344736</text:p>
          </table:table-cell>
          <table:table-cell table:style-name="ce7" office:value-type="string" calcext:value-type="string" table:number-columns-spanned="1" table:number-rows-spanned="2">
            <text:p>BRUNNELLY SOARES DOMICIANO</text:p>
          </table:table-cell>
          <table:table-cell table:style-name="ce6" office:value-type="string" calcext:value-type="string">
            <text:p>2018NE02924</text:p>
          </table:table-cell>
          <table:table-cell table:style-name="ce6" office:value-type="string" calcext:value-type="string">
            <text:p>2018OB0564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1/2018 para atender a Comarca de Marataízes, conforme autorização do Secretário Geral folha 08 e informação da Seção de Prestação de Tomada de Contas folha 07.</text:p>
          </table:table-cell>
          <table:table-cell table:style-name="ce26" office:value-type="float" office:value="-1270" calcext:value-type="float">
            <text:p>-1.27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925</text:p>
          </table:table-cell>
          <table:table-cell table:style-name="ce6" office:value-type="string" calcext:value-type="string">
            <text:p>2018OB056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1/2018 para atender a Comarca de Marataízes, conforme autorização do Secretário Geral folha 08 e informação da Seção de Prestação de Tomada de Contas folha 07.</text:p>
          </table:table-cell>
          <table:table-cell table:style-name="ce26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38" calcext:value-type="float">
            <text:p>-1.93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38" calcext:value-type="float">
            <text:p>-1.938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747893</text:p>
          </table:table-cell>
          <table:table-cell table:style-name="ce7" office:value-type="string" calcext:value-type="string" table:number-columns-spanned="1" table:number-rows-spanned="2">
            <text:p>07309780795</text:p>
          </table:table-cell>
          <table:table-cell table:style-name="ce7" office:value-type="string" calcext:value-type="string" table:number-columns-spanned="1" table:number-rows-spanned="2">
            <text:p>RUTHINEIA VIEIRA MACIEL HEMERLY</text:p>
          </table:table-cell>
          <table:table-cell table:style-name="ce6" office:value-type="string" calcext:value-type="string">
            <text:p>2018NE02930</text:p>
          </table:table-cell>
          <table:table-cell table:style-name="ce6" office:value-type="string" calcext:value-type="string">
            <text:p>2018OB056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2/2018 para atender a Comarca de São Mateus, conforme autorização do Secretário Geral folha 06 e informação da Seção de Prestação de Tomada de Contas folha 05.</text:p>
          </table:table-cell>
          <table:table-cell table:style-name="ce26" office:value-type="float" office:value="-1458" calcext:value-type="float">
            <text:p>-1.458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931</text:p>
          </table:table-cell>
          <table:table-cell table:style-name="ce6" office:value-type="string" calcext:value-type="string">
            <text:p>2018OB056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32/2018 para atender a Comarca de São Mateus, conforme autorização do Secretário Geral folha 06 e informação da Seção de Prestação de Tomada de Contas folha 05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1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091262018</text:p>
          </table:table-cell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8NE02993</text:p>
          </table:table-cell>
          <table:table-cell table:style-name="ce6" office:value-type="string" calcext:value-type="string">
            <text:p>2018OB057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A VENECIA NOS DIAS 05 A 06/12 PARA ATENDER DETERMINACAO DO CNJ CONFORME PORTARIA 797/18</text:p>
          </table:table-cell>
          <table:table-cell table:style-name="ce26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87919.72" calcext:value-type="float">
            <text:p>887.919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87919.72" calcext:value-type="float">
            <text:p>887.919,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3823478000163</text:p>
          </table:table-cell>
          <table:table-cell table:style-name="ce6" office:value-type="string" calcext:value-type="string">
            <text:p>VILA REAL CONSTRUÇÕES CIVIS LTDA</text:p>
          </table:table-cell>
          <table:table-cell table:style-name="ce6" office:value-type="string" calcext:value-type="string">
            <text:p>2018NE01861</text:p>
          </table:table-cell>
          <table:table-cell table:style-name="ce6" office:value-type="string" calcext:value-type="string">
            <text:p>2018OB058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QUE ABRIGA O 1º E 2º JUIZADOS ESPECIAIS CRIMINAIS E O 1º JUIZADO ESPECIAL CIVEL DE VITORIA RELATIVO PERIODO 01 A 30/11/2018</text:p>
          </table:table-cell>
          <table:table-cell table:style-name="ce26" office:value-type="float" office:value="10590" calcext:value-type="float">
            <text:p>10.5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588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O FORUM DE CACHOEIRO DE ITAPEMIRIM RELATIVO PERIODO 31/10 A 30/11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2018OB0589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O CONTRATO DE LOCAÇÃO DE IMÓVEL QUE ABRIGA O FÓRUM DA COMARCA DE ANCHIETA. RELATIVO PERIODO 01 A 30/11/2018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2018OB0586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DA COMARCA DE GUAÇUI ,RELATIVO PERIODO 01 A 30/11/2018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7564</text:p>
          </table:table-cell>
          <table:table-cell table:style-name="ce7" office:value-type="string" calcext:value-type="string" table:number-columns-spanned="1" table:number-rows-spanned="2">
            <text:p>28151363000147</text:p>
          </table:table-cell>
          <table:table-cell table:style-name="ce7" office:value-type="string" calcext:value-type="string" table:number-columns-spanned="1" table:number-rows-spanned="2">
            <text:p>CESAN-COMP.ESP.SANTENSE DE SANEAMENTO</text:p>
          </table:table-cell>
          <table:table-cell table:style-name="ce6" office:value-type="string" calcext:value-type="string">
            <text:p>2018NE00101</text:p>
          </table:table-cell>
          <table:table-cell table:style-name="ce6" office:value-type="string" calcext:value-type="string">
            <text:p>2018OB058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NOTAS FISCAIS FOLHAS Nº 10334/10340 - REFERÊNCIA 11/2018.</text:p>
          </table:table-cell>
          <table:table-cell table:style-name="ce26" office:value-type="float" office:value="23487.51" calcext:value-type="float">
            <text:p>23.487,5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225</text:p>
          </table:table-cell>
          <table:table-cell table:style-name="ce6" office:value-type="string" calcext:value-type="string">
            <text:p>2018OB058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NOTAS FISCAIS FOLHAS Nº 10268/10333 - REFERÊNCIA 11/2018.</text:p>
          </table:table-cell>
          <table:table-cell table:style-name="ce26" office:value-type="float" office:value="36960.43" calcext:value-type="float">
            <text:p>36.960,4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2018OB0588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 A 30/11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2018OB058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O ARQUIVO DO FÓRUM DA COMARCA DE MIMOSO DO SUL. RELATIVO PERIODO 01 A 30/11</text:p>
          </table:table-cell>
          <table:table-cell table:style-name="ce26" office:value-type="float" office:value="2511.2" calcext:value-type="float">
            <text:p>2.511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8NE00183</text:p>
          </table:table-cell>
          <table:table-cell table:style-name="ce6" office:value-type="string" calcext:value-type="string">
            <text:p>2018OB058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A ENGENHARIA, GESTÃO PREDIAL E MANUTENÇAO DE EQUIPAMENTOS RELATIVO PERIODO 01 A 30/11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58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A ENGENHARIA, GESTÃO PREDIAL E MANUTENÇAO DE EQUIPAMENTOS RELATIVO PARCELA MES DEZEMBRO</text:p>
          </table:table-cell>
          <table:table-cell table:style-name="ce26" office:value-type="float" office:value="6560.01" calcext:value-type="float">
            <text:p>6.560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8NE00172</text:p>
          </table:table-cell>
          <table:table-cell table:style-name="ce6" office:value-type="string" calcext:value-type="string">
            <text:p>2018OB0586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 RELATIVO PERIODO 01 A 30/11/2018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2018OB0587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ACOMODAÇÃO DO ARQUIVO DO FORUM DE ARACRUZ RELATIVO PERIODO 01 A 30/11 E 12/09 A 30/10 (RETROATIVO DE REAJUSTE CONTRATUAL)</text:p>
          </table:table-cell>
          <table:table-cell table:style-name="ce26" office:value-type="float" office:value="2511.76" calcext:value-type="float">
            <text:p>2.511,7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2738</text:p>
          </table:table-cell>
          <table:table-cell table:style-name="ce6" office:value-type="string" calcext:value-type="string">
            <text:p>2018OB0585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LATIVO PAGAMENTO DAS NOTAS FISCAIS 03217/03218/03219/03220/03222/03223/03224- PRESTAÇÃO DE SERVIÇOS TECNICOS TERCEIRIZADOS DE MANUTENÇÃO PREVENTIVA E CORRETIVA</text:p>
          </table:table-cell>
          <table:table-cell table:style-name="ce26" office:value-type="float" office:value="87040.74" calcext:value-type="float">
            <text:p>87.040,74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739</text:p>
          </table:table-cell>
          <table:table-cell table:style-name="ce6" office:value-type="string" calcext:value-type="string">
            <text:p>2018OB0585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LATIVO PAGAMENTO DAS NOTAS FISCAIS 03217/03218/03219/03220/03222/03223/03224- PRESTAÇÃO DE SERVIÇOS TECNICOS TERCEIRIZADOS DE MANUTENÇÃO PREVENTIVA E CORRETIVA</text:p>
          </table:table-cell>
          <table:table-cell table:style-name="ce26" office:value-type="float" office:value="55765.03" calcext:value-type="float">
            <text:p>55.765,0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58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O CAJE RELATIVO PARCELA 36/60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586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501 A 1505, RELATIVO PERIODO 36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417</text:p>
          </table:table-cell>
          <table:table-cell table:style-name="ce6" office:value-type="string" calcext:value-type="string">
            <text:p>2018OB058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ERTO DO EMPENHO 2018 NE 00242, REFERENTE CONDOMINIO DE IMOVEL PARA ABRIGAR O CAJE RELATIVO PARCELA 36/60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587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36/60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2018OB0588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RELATIVO PERIODO 01 A 30/11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124507</text:p>
          </table:table-cell>
          <table:table-cell table:style-name="ce7" office:value-type="string" calcext:value-type="string" table:number-columns-spanned="1" table:number-rows-spanned="2">
            <text:p>08706303000136</text:p>
          </table:table-cell>
          <table:table-cell table:style-name="ce7" office:value-type="string" calcext:value-type="string" table:number-columns-spanned="1" table:number-rows-spanned="2">
            <text:p>JANUS TECHNOLOGY LTDA</text:p>
          </table:table-cell>
          <table:table-cell table:style-name="ce7" office:value-type="string" calcext:value-type="string" table:number-columns-spanned="1" table:number-rows-spanned="2">
            <text:p>2018NE00078</text:p>
          </table:table-cell>
          <table:table-cell table:style-name="ce6" office:value-type="string" calcext:value-type="string">
            <text:p>2018OB058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SERVIÇOS DE MONITORAMENTO E GERENCIAMENTO REMOTO 24X7 VIA GSMT/TCP IP PARA O TJESRELATIVO NOTA FISCAL 0536</text:p>
          </table:table-cell>
          <table:table-cell table:style-name="ce26" office:value-type="float" office:value="14304.59" calcext:value-type="float">
            <text:p>14.304,59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58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SERVIÇOS DE MONITORAMENTO E GERENCIAMENTO REMOTO 24X7 VIA GSMT/TCP IP PARA O TJES CONFORME NOTA FISCAL 0537</text:p>
          </table:table-cell>
          <table:table-cell table:style-name="ce26" office:value-type="float" office:value="10311.86" calcext:value-type="float">
            <text:p>10.311,8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104268</text:p>
          </table:table-cell>
          <table:table-cell table:style-name="ce6" office:value-type="string" calcext:value-type="string">
            <text:p>50735505000172</text:p>
          </table:table-cell>
          <table:table-cell table:style-name="ce6" office:value-type="string" calcext:value-type="string">
            <text:p>SMARAPD INFORMATICA LTDA</text:p>
          </table:table-cell>
          <table:table-cell table:style-name="ce6" office:value-type="string" calcext:value-type="string">
            <text:p>2018NE00223</text:p>
          </table:table-cell>
          <table:table-cell table:style-name="ce6" office:value-type="string" calcext:value-type="string">
            <text:p>2018OB05909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RELATIVO NOTA FISCAL 2914</text:p>
          </table:table-cell>
          <table:table-cell table:style-name="ce26" office:value-type="float" office:value="9465.33" calcext:value-type="float">
            <text:p>9.465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2018OB0586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COM A FINALIDADE DE ABRIGAR AS UNIDADES DO FORUM CIVEL DE VITORIA RELATIVO PERIODO 01 A 30/11/2018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6193399000150</text:p>
          </table:table-cell>
          <table:table-cell table:style-name="ce6" office:value-type="string" calcext:value-type="string">
            <text:p>MORAR TECNOLOGIA LTDA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58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11/2018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8">
          <table:covered-table-cell table:style-name="ce9"/>
          <table:table-cell table:style-name="ce7" office:value-type="string" calcext:value-type="string" table:number-columns-spanned="1" table:number-rows-spanned="2">
            <text:p>25214908000129</text:p>
          </table:table-cell>
          <table:table-cell table:style-name="ce7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>
            <text:p>2018NE00042</text:p>
          </table:table-cell>
          <table:table-cell table:style-name="ce6" office:value-type="string" calcext:value-type="string">
            <text:p>2018OB058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CONFORME AUTORIZAÇÃO SECRETARIO GERAL RELATIVO PERIODO 01 A 30/11</text:p>
          </table:table-cell>
          <table:table-cell table:style-name="ce26" office:value-type="float" office:value="8309.54" calcext:value-type="float">
            <text:p>8.309,5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58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MES NOVEMBRO</text:p>
          </table:table-cell>
          <table:table-cell table:style-name="ce26" office:value-type="float" office:value="1283.04" calcext:value-type="float">
            <text:p>1.283,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486690</text:p>
          </table:table-cell>
          <table:table-cell table:style-name="ce6" office:value-type="string" calcext:value-type="string">
            <text:p>07431463790</text:p>
          </table:table-cell>
          <table:table-cell table:style-name="ce6" office:value-type="string" calcext:value-type="string">
            <text:p>REGINALDO DARÉ</text:p>
          </table:table-cell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2018OB058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RQUIVO DO FÓRUM DA COMARCA DE CONCEIÇÃO DO CASTELO RELATIVO PERIODO 01 A 30/11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600999822</text:p>
          </table:table-cell>
          <table:table-cell table:style-name="ce7" office:value-type="string" calcext:value-type="string" table:number-columns-spanned="1" table:number-rows-spanned="2">
            <text:p>32483711000150</text:p>
          </table:table-cell>
          <table:table-cell table:style-name="ce7" office:value-type="string" calcext:value-type="string" table:number-columns-spanned="1" table:number-rows-spanned="2">
            <text:p>MARCA CAFE COM.E EXPORTACAO S.A .</text:p>
          </table:table-cell>
          <table:table-cell table:style-name="ce6" office:value-type="string" calcext:value-type="string">
            <text:p>2018NE00667</text:p>
          </table:table-cell>
          <table:table-cell table:style-name="ce6" office:value-type="string" calcext:value-type="string">
            <text:p>2018OB059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ARQUIVO GERAL DAS COMARCAS DA GRANDE VITORIA E DO TRIBUNAL DE JUSTIÇA,RELATIVO PERIODO 01 A 30/11/2018</text:p>
          </table:table-cell>
          <table:table-cell table:style-name="ce26" office:value-type="float" office:value="42400" calcext:value-type="float">
            <text:p>42.4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964</text:p>
          </table:table-cell>
          <table:table-cell table:style-name="ce6" office:value-type="string" calcext:value-type="string">
            <text:p>2018OB059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ABRIGAR O ARQUIVO GERAL DAS COMARCAS DA GRANDE VITORIA E DO TRIBUNAL DE JUSTIÇA RELATIVO PERIODO 01 A 30/11/2018</text:p>
          </table:table-cell>
          <table:table-cell table:style-name="ce26" office:value-type="float" office:value="71050" calcext:value-type="float">
            <text:p>71.0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586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PARA ABRIGAR O ARQUIVO DO FORUM DA COMARCA DE ALFREDO CHAVES RELATIVO PERIODO 01 A 30/11 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2</text:p>
          </table:table-cell>
          <table:table-cell table:style-name="ce6" office:value-type="string" calcext:value-type="string">
            <text:p>2018OB058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ABRIGAR A SECRETARIA DE TECNOLOGIA DA INFORMAÇÃO - STI - RELATIVO PERIODO 01 A 30/11</text:p>
          </table:table-cell>
          <table:table-cell table:style-name="ce26" office:value-type="float" office:value="24938.31" calcext:value-type="float">
            <text:p>24.938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2018OB058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RQUIVO DO FORUM DE PIUMA RELATIVO PERIODO 01 A 30/11/2018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2018OB058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RQUIVO DO FORUM DA COMARCA DE CASTELO RELATIVO PERIODO 01 A 30/11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12530</text:p>
          </table:table-cell>
          <table:table-cell table:style-name="ce6" office:value-type="string" calcext:value-type="string">
            <text:p>27535996000196</text:p>
          </table:table-cell>
          <table:table-cell table:style-name="ce6" office:value-type="string" calcext:value-type="string">
            <text:p>SISTERMI LOCAÇÃO DE MAAQUINAS E EQUIP. LTDA.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58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FORUM DA COMARCA DA SERRA RELATIVO PERIODO 01 A 30/11/2018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770444</text:p>
          </table:table-cell>
          <table:table-cell table:style-name="ce7" office:value-type="string" calcext:value-type="string" table:number-columns-spanned="1" table:number-rows-spanned="2">
            <text:p>10215988000160</text:p>
          </table:table-cell>
          <table:table-cell table:style-name="ce7" office:value-type="string" calcext:value-type="string" table:number-columns-spanned="1" table:number-rows-spanned="2">
            <text:p>COMPANHIA DE LOCAÇÕES DAS AMÉRICAS</text:p>
          </table:table-cell>
          <table:table-cell table:style-name="ce6" office:value-type="string" calcext:value-type="string">
            <text:p>2018NE00145</text:p>
          </table:table-cell>
          <table:table-cell table:style-name="ce6" office:value-type="string" calcext:value-type="string">
            <text:p>2018OB058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NOTA FISCAL 322133 </text:p>
          </table:table-cell>
          <table:table-cell table:style-name="ce26" office:value-type="float" office:value="61620" calcext:value-type="float">
            <text:p>61.62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46</text:p>
          </table:table-cell>
          <table:table-cell table:style-name="ce6" office:value-type="string" calcext:value-type="string">
            <text:p>2018OB058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PARTE DA NOTA FISCAL 322133</text:p>
          </table:table-cell>
          <table:table-cell table:style-name="ce26" office:value-type="float" office:value="35724.67" calcext:value-type="float">
            <text:p>35.724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950371</text:p>
          </table:table-cell>
          <table:table-cell table:style-name="ce6" office:value-type="string" calcext:value-type="string">
            <text:p>35994912000100</text:p>
          </table:table-cell>
          <table:table-cell table:style-name="ce6" office:value-type="string" calcext:value-type="string">
            <text:p>CONSTRUSERVICE EIRELI ME</text:p>
          </table:table-cell>
          <table:table-cell table:style-name="ce6" office:value-type="string" calcext:value-type="string">
            <text:p>2018NE00838</text:p>
          </table:table-cell>
          <table:table-cell table:style-name="ce6" office:value-type="string" calcext:value-type="string">
            <text:p>2018OB05910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ORMA DO FORUM DE JOAO NEIVA CONFORME NOTA FISCAL 00008</text:p>
          </table:table-cell>
          <table:table-cell table:style-name="ce26" office:value-type="float" office:value="39332.83" calcext:value-type="float">
            <text:p>39.332,8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701611510</text:p>
          </table:table-cell>
          <table:table-cell table:style-name="ce7" office:value-type="string" calcext:value-type="string" table:number-columns-spanned="1" table:number-rows-spanned="2">
            <text:p>10463077000151</text:p>
          </table:table-cell>
          <table:table-cell table:style-name="ce7" office:value-type="string" calcext:value-type="string" table:number-columns-spanned="1" table:number-rows-spanned="2">
            <text:p>BLUE PARTICIPAÇÕES E INCORPORAÇÕES LTDA</text:p>
          </table:table-cell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58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2 JUIZADO CIVEL DE VITORIA RELATIVO PERIODO 01 A 30/11 E 19/7 A 31/10 ( RETROATIVO REAJUSTE CONTRATUAL )</text:p>
          </table:table-cell>
          <table:table-cell table:style-name="ce26" office:value-type="float" office:value="12336.8" calcext:value-type="float">
            <text:p>12.336,8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05</text:p>
          </table:table-cell>
          <table:table-cell table:style-name="ce6" office:value-type="string" calcext:value-type="string">
            <text:p>2018OB058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DO 2 JUIZADO CIVEL DE VITORIA RELATIVO MES DEZEMBRO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0029812</text:p>
          </table:table-cell>
          <table:table-cell table:style-name="ce6" office:value-type="string" calcext:value-type="string">
            <text:p>08939658710</text:p>
          </table:table-cell>
          <table:table-cell table:style-name="ce6" office:value-type="string" calcext:value-type="string">
            <text:p>THIAGO JOSE GONÇALVES FURTADO</text:p>
          </table:table-cell>
          <table:table-cell table:style-name="ce6" office:value-type="string" calcext:value-type="string">
            <text:p>2018NE00343</text:p>
          </table:table-cell>
          <table:table-cell table:style-name="ce6" office:value-type="string" calcext:value-type="string">
            <text:p>2018OB058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COM PERICIA DO PERITO THIAGO JOSÉ GONÇALVES FURTADO PARA ATENDER VARA FAZENDA PUBLICA ESTADUAL, MUNICIPAL, REGISTROS PÚBLICOS E MEIO AMBIENTE DE GUARAPARI. CONFORME FORMULÁRIO FOLHA 122 E AUTORIZADO PELO SECRETÁRIO GERAL FOLHA 123v.</text:p>
          </table:table-cell>
          <table:table-cell table:style-name="ce26" office:value-type="float" office:value="1554" calcext:value-type="float">
            <text:p>1.554,00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344</text:p>
          </table:table-cell>
          <table:table-cell table:style-name="ce6" office:value-type="string" calcext:value-type="string">
            <text:p>2018OB0584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COM PERICIA DO PERITO THIAGO JOSÉ GONÇALVES FURTADO PARA ATENDER VARA FAZENDA PUBLICA ESTADUAL, MUNICIPAL, REGISTROS PÚBLICOS E MEIO AMBIENTE DE GUARAPARI. CONFORME FORMULÁRIO FOLHA 81 E AUTORIZADO PELO SECRETÁRIO GERAL FOLHA 83.</text:p>
          </table:table-cell>
          <table:table-cell table:style-name="ce26" office:value-type="float" office:value="370" calcext:value-type="float">
            <text:p>37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581710</text:p>
          </table:table-cell>
          <table:table-cell table:style-name="ce6" office:value-type="string" calcext:value-type="string">
            <text:p>28230930791</text:p>
          </table:table-cell>
          <table:table-cell table:style-name="ce6" office:value-type="string" calcext:value-type="string">
            <text:p>MOACYR EDSON DE ANGELO</text:p>
          </table:table-cell>
          <table:table-cell table:style-name="ce6" office:value-type="string" calcext:value-type="string">
            <text:p>2018NE02199</text:p>
          </table:table-cell>
          <table:table-cell table:style-name="ce6" office:value-type="string" calcext:value-type="string">
            <text:p>2018OB0584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ERÍCIA. CONFORME FORMULÁRIO FOLHA 81 E AUTORIZADO PELO SECRETÁRIO GERAL FOLHA 83.</text:p>
          </table:table-cell>
          <table:table-cell table:style-name="ce26" office:value-type="float" office:value="3050.8" calcext:value-type="float">
            <text:p>3.050,80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200</text:p>
          </table:table-cell>
          <table:table-cell table:style-name="ce6" office:value-type="string" calcext:value-type="string">
            <text:p>2018OB0584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ÇÃO 20 % INSS DE PAGAMENTO HONORÁRIOS PERITO TÉCNICO. CONFORME FORMULÁRIO FOLHA 81 E AUTORIZADO PELO SECRETÁRIO GERAL FOLHA 83.</text:p>
          </table:table-cell>
          <table:table-cell table:style-name="ce26" office:value-type="float" office:value="763.2" calcext:value-type="float">
            <text:p>763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738309</text:p>
          </table:table-cell>
          <table:table-cell table:style-name="ce6" office:value-type="string" calcext:value-type="string">
            <text:p>08939658710</text:p>
          </table:table-cell>
          <table:table-cell table:style-name="ce6" office:value-type="string" calcext:value-type="string">
            <text:p>THIAGO JOSE GONÇALVES FURTADO</text:p>
          </table:table-cell>
          <table:table-cell table:style-name="ce6" office:value-type="string" calcext:value-type="string">
            <text:p>2018NE01803</text:p>
          </table:table-cell>
          <table:table-cell table:style-name="ce6" office:value-type="string" calcext:value-type="string">
            <text:p>2018OB0585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ERICIA TÉCNICA PARA PROCESSO VARA FAZENDA ESTADUAL, MUNICIPAL, REGISTROS PÚBLICOS E MEIO AMBIENTE DE GUARAPARI. CONFORME FORMULÁRIO FOLHA 98 E AUTORIZADO PELO SECRETÁRIO GERAL FOLHA 100.</text:p>
          </table:table-cell>
          <table:table-cell table:style-name="ce26" office:value-type="float" office:value="1554" calcext:value-type="float">
            <text:p>1.554,0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1804</text:p>
          </table:table-cell>
          <table:table-cell table:style-name="ce6" office:value-type="string" calcext:value-type="string">
            <text:p>2018OB0585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ÇÃO 20 % PERICIA TÉCNICA PARA PROCESSO VARA FAZENDA ESTADUAL, MUNICIPAL, REGISTROS PÚBLICOS E MEIO AMBIENTE DE GUARAPARI. CONFORME FORMULÁRIO FOLHA 98 E AUTORIZADO PELO SECRETÁRIO GERAL FOLHA 100.</text:p>
          </table:table-cell>
          <table:table-cell table:style-name="ce26" office:value-type="float" office:value="370" calcext:value-type="float">
            <text:p>37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738382</text:p>
          </table:table-cell>
          <table:table-cell table:style-name="ce6" office:value-type="string" calcext:value-type="string">
            <text:p>08939658710</text:p>
          </table:table-cell>
          <table:table-cell table:style-name="ce6" office:value-type="string" calcext:value-type="string">
            <text:p>THIAGO JOSE GONÇALVES FURTADO</text:p>
          </table:table-cell>
          <table:table-cell table:style-name="ce6" office:value-type="string" calcext:value-type="string">
            <text:p>2018NE01504</text:p>
          </table:table-cell>
          <table:table-cell table:style-name="ce6" office:value-type="string" calcext:value-type="string">
            <text:p>2018OB058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A PERÍCIA - 1º GRAU. CONFORME FORMULÁRIO FOLHA 95 E AUTORIZADO PELO SECRETÁRIO GERAL FOLHA 97.</text:p>
          </table:table-cell>
          <table:table-cell table:style-name="ce26" office:value-type="float" office:value="1554" calcext:value-type="float">
            <text:p>1.554,0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1505</text:p>
          </table:table-cell>
          <table:table-cell table:style-name="ce6" office:value-type="string" calcext:value-type="string">
            <text:p>2018OB05848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A RETENÇÃO DE 20% DE INSS DE RELATIVO A PERITO - 1º GRAU. CONFORME FORMULÁRIO FOLHA 95 E AUTORIZADO PELO SECRETÁRIO GERAL FOLHA 97.</text:p>
          </table:table-cell>
          <table:table-cell table:style-name="ce26" office:value-type="float" office:value="370" calcext:value-type="float">
            <text:p>37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193568</text:p>
          </table:table-cell>
          <table:table-cell table:style-name="ce6" office:value-type="string" calcext:value-type="string">
            <text:p>08939658710</text:p>
          </table:table-cell>
          <table:table-cell table:style-name="ce6" office:value-type="string" calcext:value-type="string">
            <text:p>THIAGO JOSE GONÇALVES FURTADO</text:p>
          </table:table-cell>
          <table:table-cell table:style-name="ce6" office:value-type="string" calcext:value-type="string">
            <text:p>2018NE02158</text:p>
          </table:table-cell>
          <table:table-cell table:style-name="ce6" office:value-type="string" calcext:value-type="string">
            <text:p>2018OB0583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ÁRIOS DE PERITO PARA ATENDER VARA DA FAZENDA PUBLICA ESTADUAL, MUNICIPAL REGISTROS PÚBLICOS E MEIO AMBIENTE DE GUARAPARI. CONFORME AUTORIZAÇÃO SECRETARIO GERAL FOLHA 97v E INFORMAÇÃO FOLHA 96.</text:p>
          </table:table-cell>
          <table:table-cell table:style-name="ce26" office:value-type="float" office:value="1554" calcext:value-type="float">
            <text:p>1.554,00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159</text:p>
          </table:table-cell>
          <table:table-cell table:style-name="ce6" office:value-type="string" calcext:value-type="string">
            <text:p>2018OB0583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ÇÃO 20 % INSS RELATIVO AO PAGAMENTO DE HONORÁRIOS DE PERITO PARA ATENDER VARA DA FAZENDA PUBLICA ESTADUAL, MUNICIPAL REGISTROS PÚBLICOS E MEIO AMBIENTE DE GUARAPARI. CONFORME AUTORIZAÇÃO SECRETARIO GERAL FOLHA 97v E INFORMAÇÃO FOLHA 96.</text:p>
          </table:table-cell>
          <table:table-cell table:style-name="ce26" office:value-type="float" office:value="370" calcext:value-type="float">
            <text:p>37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1472018</text:p>
          </table:table-cell>
          <table:table-cell table:style-name="ce6" office:value-type="string" calcext:value-type="string">
            <text:p>00513934766</text:p>
          </table:table-cell>
          <table:table-cell table:style-name="ce6" office:value-type="string" calcext:value-type="string">
            <text:p>KLEBER ALCURI JUNIOR</text:p>
          </table:table-cell>
          <table:table-cell table:style-name="ce6" office:value-type="string" calcext:value-type="string">
            <text:p>2018NE03019</text:p>
          </table:table-cell>
          <table:table-cell table:style-name="ce6" office:value-type="string" calcext:value-type="string">
            <text:p>2018OB059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AO ESTENDIDA PARA VIAGEM A JERONIMO MONTEIRO NOS DIAS 04,07,10,12,14,17 E 19/12 , CONFORME PORTARIA 798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0002562018</text:p>
          </table:table-cell>
          <table:table-cell table:style-name="ce6" office:value-type="string" calcext:value-type="string">
            <text:p>11162997710</text:p>
          </table:table-cell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8NE03023</text:p>
          </table:table-cell>
          <table:table-cell table:style-name="ce6" office:value-type="string" calcext:value-type="string">
            <text:p>2018OB059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MARTAIZES, ITAPEMIRIM E PRESIDENTE KENNEDY NOS DIAS 28/11 A 30/11 PARA ATENDIMENTO DE TI CONFORME PORTARIA 801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544320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1725</text:p>
          </table:table-cell>
          <table:table-cell table:style-name="ce6" office:value-type="string" calcext:value-type="string">
            <text:p>2018OB0587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A 2A VARA INFANCIA E JUVENTUDE DE SERRA RELATIVO PERIODO 01 A 30/11/18</text:p>
          </table:table-cell>
          <table:table-cell table:style-name="ce26" office:value-type="float" office:value="7209.95" calcext:value-type="float">
            <text:p>7.209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494572018</text:p>
          </table:table-cell>
          <table:table-cell table:style-name="ce6" office:value-type="string" calcext:value-type="string">
            <text:p>72673257772</text:p>
          </table:table-cell>
          <table:table-cell table:style-name="ce6" office:value-type="string" calcext:value-type="string">
            <text:p>REGINA LUCIA DE SOUZA FERREIRA</text:p>
          </table:table-cell>
          <table:table-cell table:style-name="ce6" office:value-type="string" calcext:value-type="string">
            <text:p>2018NE03024</text:p>
          </table:table-cell>
          <table:table-cell table:style-name="ce6" office:value-type="string" calcext:value-type="string">
            <text:p>2018OB059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COMPLEMENTAR DA VIAGEM PARA BRASILIA NOS DIAS 24/10 A 26/10 CONFORME PORTARIA 803</text:p>
          </table:table-cell>
          <table:table-cell table:style-name="ce26" office:value-type="float" office:value="294.75" calcext:value-type="float">
            <text:p>294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101702018</text:p>
          </table:table-cell>
          <table:table-cell table:style-name="ce6" office:value-type="string" calcext:value-type="string">
            <text:p>01983960748</text:p>
          </table:table-cell>
          <table:table-cell table:style-name="ce6" office:value-type="string" calcext:value-type="string">
            <text:p>RODRIGO FERREIRA MIRANDA</text:p>
          </table:table-cell>
          <table:table-cell table:style-name="ce6" office:value-type="string" calcext:value-type="string">
            <text:p>2018NE03020</text:p>
          </table:table-cell>
          <table:table-cell table:style-name="ce6" office:value-type="string" calcext:value-type="string">
            <text:p>2018OB059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NOVE VENECIA NOS DIAS 05/12 A 06/12 PARA ATENDER DETERMINAÇAO DO CNJ CONFORME PORTARIA 802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5107772018</text:p>
          </table:table-cell>
          <table:table-cell table:style-name="ce6" office:value-type="string" calcext:value-type="string">
            <text:p>09928631719</text:p>
          </table:table-cell>
          <table:table-cell table:style-name="ce6" office:value-type="string" calcext:value-type="string">
            <text:p>ALINE CANDIDA MENDONÇA</text:p>
          </table:table-cell>
          <table:table-cell table:style-name="ce6" office:value-type="string" calcext:value-type="string">
            <text:p>2018NE03021</text:p>
          </table:table-cell>
          <table:table-cell table:style-name="ce6" office:value-type="string" calcext:value-type="string">
            <text:p>2018OB059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6/11 A 27/11 PARA PARTICIPAR DO VII FORUM NACIONAL DE MEDIAÇAO E CONCILIACAO CONFORME PORTARIA 799/18</text:p>
          </table:table-cell>
          <table:table-cell table:style-name="ce26" office:value-type="float" office:value="611.87" calcext:value-type="float">
            <text:p>611,87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5111172018</text:p>
          </table:table-cell>
          <table:table-cell table:style-name="ce6" office:value-type="string" calcext:value-type="string">
            <text:p>97034126704</text:p>
          </table:table-cell>
          <table:table-cell table:style-name="ce6" office:value-type="string" calcext:value-type="string">
            <text:p>JUSSIARA DOS S. MARTINS SOUZA</text:p>
          </table:table-cell>
          <table:table-cell table:style-name="ce6" office:value-type="string" calcext:value-type="string">
            <text:p>2018NE03022</text:p>
          </table:table-cell>
          <table:table-cell table:style-name="ce6" office:value-type="string" calcext:value-type="string">
            <text:p>2018OB059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6/11 A 27/11 PARA PARTICIPAR DO VII FORUM NACIONAL DE MEDIAÇAO E CONCILIACAO CONFORME PORTARIA 800/18</text:p>
          </table:table-cell>
          <table:table-cell table:style-name="ce26" office:value-type="float" office:value="611.87" calcext:value-type="float">
            <text:p>611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2514.54" calcext:value-type="float">
            <text:p>42.514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2514.54" calcext:value-type="float">
            <text:p>42.514,54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8NE00123</text:p>
          </table:table-cell>
          <table:table-cell table:style-name="ce6" office:value-type="string" calcext:value-type="string">
            <text:p>2018OB059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CONHA. CONFORME PROCESSO SEI Nº 7000489-26.2017.8.08.000 - FATURA 1114-8 - REFERÊNCIA 11/2018.</text:p>
          </table:table-cell>
          <table:table-cell table:style-name="ce26" office:value-type="float" office:value="55.03" calcext:value-type="float">
            <text:p>55,0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8NE00135</text:p>
          </table:table-cell>
          <table:table-cell table:style-name="ce6" office:value-type="string" calcext:value-type="string">
            <text:p>2018OB059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. CONFORME PROCESSO SEI Nº 7000495-33.2017.8.08.0000 - FATURA Nº 26321-0 - REFERÊNCIA 11/2018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8NE00128</text:p>
          </table:table-cell>
          <table:table-cell table:style-name="ce6" office:value-type="string" calcext:value-type="string">
            <text:p>2018OB059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Processo SEI nº 7000498-85.2017.8.08.0000 - Fatura nº 00353-3 - Referência 11/2018.</text:p>
          </table:table-cell>
          <table:table-cell table:style-name="ce26" office:value-type="float" office:value="51.99" calcext:value-type="float">
            <text:p>51,9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957293</text:p>
          </table:table-cell>
          <table:table-cell table:style-name="ce7" office:value-type="string" calcext:value-type="string" table:number-columns-spanned="1" table:number-rows-spanned="2">
            <text:p>08654086000188</text:p>
          </table:table-cell>
          <table:table-cell table:style-name="ce7" office:value-type="string" calcext:value-type="string" table:number-columns-spanned="1" table:number-rows-spanned="2">
            <text:p>AMATEC AMAZONIA TECNOLOGIA E SISTEMA LTDA</text:p>
          </table:table-cell>
          <table:table-cell table:style-name="ce6" office:value-type="string" calcext:value-type="string">
            <text:p>2018NE00230</text:p>
          </table:table-cell>
          <table:table-cell table:style-name="ce6" office:value-type="string" calcext:value-type="string">
            <text:p>2018OB059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RMES E PRESTAÇÃO DE SERVIÇOS DE VIGILANCIA ELETRONICA A DISTANCIA DAS INSTALAÇÕES, EQUIPAMENTOS, DOCUMENTOS E MATERIAIS EM SALAS ESPECIFICAS DAS UNIDADES DO PODER JUDICIARIO CONFORME NOTA FISCAL 2018/2501 </text:p>
          </table:table-cell>
          <table:table-cell table:style-name="ce26" office:value-type="float" office:value="588.11" calcext:value-type="float">
            <text:p>588,11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232</text:p>
          </table:table-cell>
          <table:table-cell table:style-name="ce6" office:value-type="string" calcext:value-type="string">
            <text:p>2018OB059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RELATIVO AO MÊS DE OUTUBRO</text:p>
          </table:table-cell>
          <table:table-cell table:style-name="ce26" office:value-type="float" office:value="40768.57" calcext:value-type="float">
            <text:p>40.768,57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0494482017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1795</text:p>
          </table:table-cell>
          <table:table-cell table:style-name="ce6" office:value-type="string" calcext:value-type="string">
            <text:p>2018OB059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. CONFORME PROCESSO SEI Nº 7000494-48.2017.8.08.0000 - FATURA Nº 003274-8 - REFERÊNCIA 11/2018.</text:p>
          </table:table-cell>
          <table:table-cell table:style-name="ce26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7001813172018</text:p>
          </table:table-cell>
          <table:table-cell table:style-name="ce7" office:value-type="string" calcext:value-type="string" table:number-columns-spanned="1" table:number-rows-spanned="2">
            <text:p>01554285000175</text:p>
          </table:table-cell>
          <table:table-cell table:style-name="ce7" office:value-type="string" calcext:value-type="string" table:number-columns-spanned="1" table:number-rows-spanned="2">
            <text:p>CERTISIGN CERTIFICADORA DIGITAL S/A</text:p>
          </table:table-cell>
          <table:table-cell table:style-name="ce6" office:value-type="string" calcext:value-type="string">
            <text:p>2018NE01599</text:p>
          </table:table-cell>
          <table:table-cell table:style-name="ce6" office:value-type="string" calcext:value-type="string">
            <text:p>2018OB05958</text:p>
          </table:table-cell>
          <table:table-cell table:style-name="ce6" office:value-type="string" calcext:value-type="string">
            <text:p>44904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AQUISIÇÃO DE CRETIFICADOS DIGITAIS PARA ATENDER O PODER JUDICIÁRIO PROCESSO SEI Nº 70018113-17.2018.8.08.0000 CONFORME PARTE DA NOTA FISCAL 08158538</text:p>
          </table:table-cell>
          <table:table-cell table:style-name="ce26" office:value-type="float" office:value="774.9" calcext:value-type="float">
            <text:p>774,9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1600</text:p>
          </table:table-cell>
          <table:table-cell table:style-name="ce6" office:value-type="string" calcext:value-type="string">
            <text:p>2018OB05959</text:p>
          </table:table-cell>
          <table:table-cell table:style-name="ce6" office:value-type="string" calcext:value-type="string">
            <text:p>44904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AQUISIÇÃO DE CRETIFICADOS DIGITAIS PARA ATENDER O PODER JUDICIÁRIO PROCESSO SEI Nº 70018113-17.2018.8.08.0000 CONFORME PARTE DA NOTA FISCAL 08158538</text:p>
          </table:table-cell>
          <table:table-cell table:style-name="ce26" office:value-type="float" office:value="170.1" calcext:value-type="float">
            <text:p>170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71198.17" calcext:value-type="float">
            <text:p>1.371.198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71198.17" calcext:value-type="float">
            <text:p>1.371.198,1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000163545201580</text:p>
          </table:table-cell>
          <table:table-cell table:style-name="ce6" office:value-type="string" calcext:value-type="string">
            <text:p>08199481790</text:p>
          </table:table-cell>
          <table:table-cell table:style-name="ce6" office:value-type="string" calcext:value-type="string">
            <text:p>WALTER PEREIRA</text:p>
          </table:table-cell>
          <table:table-cell table:style-name="ce6" office:value-type="string" calcext:value-type="string">
            <text:p>2018NE02984</text:p>
          </table:table-cell>
          <table:table-cell table:style-name="ce6" office:value-type="string" calcext:value-type="string">
            <text:p>2018OB0598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DESPESAS COM PAGAMENTO DE HONORÁRIOS DE PERITO PARA ATENDER VENDA NOVA DO IMIGRANTE. CONFORME AUTORIZAÇÃO DO ORDENADOR DE DESPESAS (0073214) E FORMULÁRIO DE PAGAMENTO (0072614).</text:p>
          </table:table-cell>
          <table:table-cell table:style-name="ce26" office:value-type="float" office:value="621.6" calcext:value-type="float">
            <text:p>621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003696093201480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750</text:p>
          </table:table-cell>
          <table:table-cell table:style-name="ce6" office:value-type="string" calcext:value-type="string">
            <text:p>2018OB0596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COM RETENÇÃO 20 % INSS DE PAGAMENTOS DE HONORÁRIOS DE PERITO PARA ATENDER JUÍZO DE DIREITO VITORIA. CONFORME AUTORIZAÇÃO DO ORDENADOR DE DESPESAS (0071562) E FORMULÁRIO DE PAGAMENTO (0071374).</text:p>
          </table:table-cell>
          <table:table-cell table:style-name="ce26" office:value-type="float" office:value="296" calcext:value-type="float">
            <text:p>296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163545201580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985</text:p>
          </table:table-cell>
          <table:table-cell table:style-name="ce6" office:value-type="string" calcext:value-type="string">
            <text:p>2018OB0598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DESPESAS COM RETENÇÃO 20 % INSS PARA PAGAMENTO DE HONORÁRIOS DE PERITO PARA ATENDER VENDA NOVA DO IMIGRANTE. CONFORME AUTORIZAÇÃO DO ORDENADOR DE DESPESAS (0073214) E FORMULÁRIO DE PAGAMENTO (0072614).</text:p>
          </table:table-cell>
          <table:table-cell table:style-name="ce26" office:value-type="float" office:value="148" calcext:value-type="float">
            <text:p>148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2018OB059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 , RELATIVO PERIODO 01 A 30/11/2018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60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ÁGUA PARA ATENDER COMARCA DE SÃO DOMINGOS DO NORTE. CONFORME PROCESSO SEI 7000499-70.2017.8.08.000 - FATURA 000909-2 - REFERÊNCIA 11/2018.</text:p>
          </table:table-cell>
          <table:table-cell table:style-name="ce26" office:value-type="float" office:value="99.89" calcext:value-type="float">
            <text:p>99,8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1779</text:p>
          </table:table-cell>
          <table:table-cell table:style-name="ce6" office:value-type="string" calcext:value-type="string">
            <text:p>2018OB0601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RELATIVO NOTAS FISCAIS 10929/10930/10931/10932/10933/10935/10936/10937/10938/10939/10940/10941/10942/10943/10944/10945/10946/10947/10948/10949/10950</text:p>
          </table:table-cell>
          <table:table-cell table:style-name="ce26" office:value-type="float" office:value="322160.6" calcext:value-type="float">
            <text:p>322.160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780</text:p>
          </table:table-cell>
          <table:table-cell table:style-name="ce6" office:value-type="string" calcext:value-type="string">
            <text:p>2018OB0601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LATIVO PAGAMENTO DA NOTA FISCAL 10951 RELATIVO PRESTAÇAO DE CONDUÇAO DE VEICULOS</text:p>
          </table:table-cell>
          <table:table-cell table:style-name="ce26" office:value-type="float" office:value="489099.93" calcext:value-type="float">
            <text:p>489.099,9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597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RELATIVO PERIODO 01 A 30/11/2018</text:p>
          </table:table-cell>
          <table:table-cell table:style-name="ce26" office:value-type="float" office:value="8150.42" calcext:value-type="float">
            <text:p>8.150,4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401325238</text:p>
          </table:table-cell>
          <table:table-cell table:style-name="ce6" office:value-type="string" calcext:value-type="string">
            <text:p>28137081000195</text:p>
          </table:table-cell>
          <table:table-cell table:style-name="ce6" office:value-type="string" calcext:value-type="string">
            <text:p>TERVAP - PITANGA MINERACAO E PAVIMENT. LTDA</text:p>
          </table:table-cell>
          <table:table-cell table:style-name="ce6" office:value-type="string" calcext:value-type="string">
            <text:p>2018NE00008</text:p>
          </table:table-cell>
          <table:table-cell table:style-name="ce6" office:value-type="string" calcext:value-type="string">
            <text:p>2018OB059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1,2,3 VARAS DA INFANCIA E JUVENTUDE DE VITORIA E 3 JUIZADO ESPECIAL CRIMINAL DE VITORIA RELATIVO PERIODO 01 A 30/11 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2018OB0598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as NFS 3179/3180/3151/3176/3142/3152/3153/3154/3140/3181/3175/3128/3182/3177/3135/3131/3183/3138/3155/3184/3156/3125/3185/3157/3143/3136/3124/3144/3126/3186/3158/3159/3187/3178/3160/3161/3145/3188/3130/3189/3162/3163/3146/3194/3164/3165/3190/3166/3147/3167/3168/3169/3170/3191/3148/3171/3172/3192/3149/3127/3193/3173/3141/3133/3174/3150/3137/3129/3134/3132/</text:p>
          </table:table-cell>
          <table:table-cell table:style-name="ce26" office:value-type="float" office:value="20500.41" calcext:value-type="float">
            <text:p>20.500,41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8NE02719</text:p>
          </table:table-cell>
          <table:table-cell table:style-name="ce6" office:value-type="string" calcext:value-type="string">
            <text:p>2018OB0598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as notas fiscais 3179/3180/3151/3176/3142/3152/3153/3154/3140/3181/3175/3128/3182/3177/3135/3131/3183/3138/3155/3184/3156/3125/3185/3157/3143/3136/3124/3144/3126/3186/3158/3159/3187/3178/3160/3161/3145/3188/3130/3189/3162/3163/3146/3194/3164/3165/3190/3166/3147/3167/3168/3169/3170/3191/3148/3171/3172/3192/3149/3127/3193/3173/3141/3133/3174/3150/3137/3129/3134/3132/</text:p>
          </table:table-cell>
          <table:table-cell table:style-name="ce26" office:value-type="float" office:value="243122.03" calcext:value-type="float">
            <text:p>243.122,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2839</text:p>
          </table:table-cell>
          <table:table-cell table:style-name="ce6" office:value-type="string" calcext:value-type="string">
            <text:p>2018OB0601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EDIO SEDE, CORREGEDORIA, NUCLEO ADMINISTRATIVO DA ENGENHARIA , CEPRO E ARQUIVO RELATIVO NOTAS FISCAIS 3820/</text:p>
          </table:table-cell>
          <table:table-cell table:style-name="ce26" office:value-type="float" office:value="166519.01" calcext:value-type="float">
            <text:p>166.519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914381</text:p>
          </table:table-cell>
          <table:table-cell table:style-name="ce6" office:value-type="string" calcext:value-type="string">
            <text:p>06194373000127</text:p>
          </table:table-cell>
          <table:table-cell table:style-name="ce6" office:value-type="string" calcext:value-type="string">
            <text:p>MILLENIUM EMPREENDIMENTOS IMOBILIARIOS LTDA</text:p>
          </table:table-cell>
          <table:table-cell table:style-name="ce6" office:value-type="string" calcext:value-type="string">
            <text:p>2018NE00010</text:p>
          </table:table-cell>
          <table:table-cell table:style-name="ce6" office:value-type="string" calcext:value-type="string">
            <text:p>2018OB059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RQUIVO DO FORUM DE GUARAPARI RELATIVO PERIODO 01 A 30/11 E 01/08 A 31/10 ( RETROATIVO DE REAJUSTE )</text:p>
          </table:table-cell>
          <table:table-cell table:style-name="ce26" office:value-type="float" office:value="14150.4" calcext:value-type="float">
            <text:p>14.150,4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249364</text:p>
          </table:table-cell>
          <table:table-cell table:style-name="ce7" office:value-type="string" calcext:value-type="string" table:number-columns-spanned="1" table:number-rows-spanned="2">
            <text:p>11730820778</text:p>
          </table:table-cell>
          <table:table-cell table:style-name="ce7" office:value-type="string" calcext:value-type="string" table:number-columns-spanned="1" table:number-rows-spanned="2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2018OB0596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 A 30/11/2018</text:p>
          </table:table-cell>
          <table:table-cell table:style-name="ce26" office:value-type="float" office:value="12922.87" calcext:value-type="float">
            <text:p>12.922,8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61</text:p>
          </table:table-cell>
          <table:table-cell table:style-name="ce6" office:value-type="string" calcext:value-type="string">
            <text:p>2018OB0596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ÓVEL PARA ABRIGAR A SECRETARIA DE TECNOLOGIA DA INFORMAÇÃO - STI - RELATIVO MES OUTUBRO</text:p>
          </table:table-cell>
          <table:table-cell table:style-name="ce26" office:value-type="float" office:value="2594.22" calcext:value-type="float">
            <text:p>2.594,2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700378745</text:p>
          </table:table-cell>
          <table:table-cell table:style-name="ce6" office:value-type="string" calcext:value-type="string">
            <text:p>05217035730</text:p>
          </table:table-cell>
          <table:table-cell table:style-name="ce6" office:value-type="string" calcext:value-type="string">
            <text:p>ANGELO FELIPE CYSNE DE MORAES</text:p>
          </table:table-cell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2018OB059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IMOSO DO SUL RELATIVO PERIODO 01 A 30/11-01/08 A 31/10 ( RETROATIVO DE REAJUSTE CONTRATUAL )</text:p>
          </table:table-cell>
          <table:table-cell table:style-name="ce26" office:value-type="float" office:value="23952.2" calcext:value-type="float">
            <text:p>23.952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856150</text:p>
          </table:table-cell>
          <table:table-cell table:style-name="ce7" office:value-type="string" calcext:value-type="string" table:number-columns-spanned="1" table:number-rows-spanned="2">
            <text:p>09371678000155</text:p>
          </table:table-cell>
          <table:table-cell table:style-name="ce7" office:value-type="string" calcext:value-type="string" table:number-columns-spanned="1" table:number-rows-spanned="2">
            <text:p>JAIR CARIMBOS E ARTIGOS DE PAPELARIA LTDA EPP</text:p>
          </table:table-cell>
          <table:table-cell table:style-name="ce6" office:value-type="string" calcext:value-type="string">
            <text:p>2018NE00254</text:p>
          </table:table-cell>
          <table:table-cell table:style-name="ce6" office:value-type="string" calcext:value-type="string">
            <text:p>2018OB0599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PARTE DA NOTA FISCAL 2852</text:p>
          </table:table-cell>
          <table:table-cell table:style-name="ce26" office:value-type="float" office:value="47.39" calcext:value-type="float">
            <text:p>47,3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55</text:p>
          </table:table-cell>
          <table:table-cell table:style-name="ce6" office:value-type="string" calcext:value-type="string">
            <text:p>2018OB0598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S FISCAIS 2852</text:p>
          </table:table-cell>
          <table:table-cell table:style-name="ce26" office:value-type="float" office:value="116.97" calcext:value-type="float">
            <text:p>116,9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71085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0257</text:p>
          </table:table-cell>
          <table:table-cell table:style-name="ce6" office:value-type="string" calcext:value-type="string">
            <text:p>2018OB0596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AS PARA O PREDIO SEDE DO TJES CONFORME NOTA FISCAL 72009</text:p>
          </table:table-cell>
          <table:table-cell table:style-name="ce26" office:value-type="float" office:value="736.69" calcext:value-type="float">
            <text:p>736,6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369609320148080</text:p>
          </table:table-cell>
          <table:table-cell table:style-name="ce6" office:value-type="string" calcext:value-type="string">
            <text:p>10248474707</text:p>
          </table:table-cell>
          <table:table-cell table:style-name="ce6" office:value-type="string" calcext:value-type="string">
            <text:p>RENAN BRAGANÇA SIMÕES</text:p>
          </table:table-cell>
          <table:table-cell table:style-name="ce6" office:value-type="string" calcext:value-type="string">
            <text:p>2018NE02749</text:p>
          </table:table-cell>
          <table:table-cell table:style-name="ce6" office:value-type="string" calcext:value-type="string">
            <text:p>2018OB0596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COM PAGAMENTOS DE HONORÁRIOS DE PERITO PARA ATENDER JUÍZO DE VITÓRIA. CONFORME AUTORIZAÇÃO DO ORDENADOR DE DESPESAS (0071562) E FORMULÁRIO DE PAGAMENTO (0071374).</text:p>
          </table:table-cell>
          <table:table-cell table:style-name="ce26" office:value-type="float" office:value="1243.2" calcext:value-type="float">
            <text:p>1.243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450922018</text:p>
          </table:table-cell>
          <table:table-cell table:style-name="ce6" office:value-type="string" calcext:value-type="string">
            <text:p>09177375000104</text:p>
          </table:table-cell>
          <table:table-cell table:style-name="ce6" office:value-type="string" calcext:value-type="string">
            <text:p>TCI TELOES LOCACOES LTDA-ME</text:p>
          </table:table-cell>
          <table:table-cell table:style-name="ce6" office:value-type="string" calcext:value-type="string">
            <text:p>2018NE02926</text:p>
          </table:table-cell>
          <table:table-cell table:style-name="ce6" office:value-type="string" calcext:value-type="string">
            <text:p>2018OB059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REFERENTE CONTRATAÇÃO DE ARRANJO DE FLORES MEDIO CONFORME NOTA FISCAL 240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0499702017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2981</text:p>
          </table:table-cell>
          <table:table-cell table:style-name="ce6" office:value-type="string" calcext:value-type="string">
            <text:p>2018OB060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ÁGUA PARA ATENDER COMARCA DE SÃO DOMINGOS DO NORTE. CONFORME PROCESSO SEI 7000499-70.2017.8.08.000 - FATURA 000909-2 - REFERÊNCIA 11/2018.</text:p>
          </table:table-cell>
          <table:table-cell table:style-name="ce26" office:value-type="float" office:value="32.34" calcext:value-type="float">
            <text:p>32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89827.23" calcext:value-type="float">
            <text:p>1.389.827,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89827.23" calcext:value-type="float">
            <text:p>1.389.827,2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8NE00217</text:p>
          </table:table-cell>
          <table:table-cell table:style-name="ce6" office:value-type="string" calcext:value-type="string">
            <text:p>2018OB06042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RELATIVO NOTA FSICAL 14127</text:p>
          </table:table-cell>
          <table:table-cell table:style-name="ce26" office:value-type="float" office:value="4246.01" calcext:value-type="float">
            <text:p>4.246,0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18</text:p>
          </table:table-cell>
          <table:table-cell table:style-name="ce6" office:value-type="string" calcext:value-type="string">
            <text:p>2018OB0604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CONFORME NOTA FISCAL 14127</text:p>
          </table:table-cell>
          <table:table-cell table:style-name="ce26" office:value-type="float" office:value="932.05" calcext:value-type="float">
            <text:p>932,05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295916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2018OB060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TRATAMENTO QUIMICO PREVENTIVO E CORRETIVO DA AGUA GELADA DO SISTEMA CENTRAL DE AR CONDICIONADO RELATIVO NOTAS FISCAIS 60447/60526</text:p>
          </table:table-cell>
          <table:table-cell table:style-name="ce26" office:value-type="float" office:value="1404.3" calcext:value-type="float">
            <text:p>1.404,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2811</text:p>
          </table:table-cell>
          <table:table-cell table:style-name="ce6" office:value-type="string" calcext:value-type="string">
            <text:p>2018OB0603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LATIVO PAGAMENTO DAS NOTAS FISCAIS 351/3572/3573/3574/3576/3575/3570 REFERENTE PRESTAÇÃO VIGILANCIA PATRIMONIAL ARMADA MES NOVEMBRO</text:p>
          </table:table-cell>
          <table:table-cell table:style-name="ce26" office:value-type="float" office:value="416111.61" calcext:value-type="float">
            <text:p>416.111,6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812</text:p>
          </table:table-cell>
          <table:table-cell table:style-name="ce6" office:value-type="string" calcext:value-type="string">
            <text:p>2018OB0603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PAGAMENTO NOTAS FISCAIS 3571/3572/3573/3574/3576/3575/3570 RELATIVO VIGILANCIA PATRIMONIAL ARMADA RELATIVO MES NOVEMBRO</text:p>
          </table:table-cell>
          <table:table-cell table:style-name="ce26" office:value-type="float" office:value="107391.07" calcext:value-type="float">
            <text:p>107.391,0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2018OB06045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ECNICO PRIORITY SERVICES COM ATUALIZAÇÃO DE VERSAO EM SOFTARES OPRACLE RELATIVO NOTA FISCAL 251346/251347</text:p>
          </table:table-cell>
          <table:table-cell table:style-name="ce26" office:value-type="float" office:value="143625.63" calcext:value-type="float">
            <text:p>143.625,63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6044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ECNICO PRIORITY SERVICES COM ATUALIZAÇÃO DE VERSAO EM SOFTARES OPRACLE RELATIVO NOTAS FISCAIS 251346/251347</text:p>
          </table:table-cell>
          <table:table-cell table:style-name="ce26" office:value-type="float" office:value="31846.58" calcext:value-type="float">
            <text:p>31.846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67833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2795</text:p>
          </table:table-cell>
          <table:table-cell table:style-name="ce6" office:value-type="string" calcext:value-type="string">
            <text:p>2018OB0602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PAGAMENTO RELATIVO NOTAS FISCAIS 9404 E 9456</text:p>
          </table:table-cell>
          <table:table-cell table:style-name="ce26" office:value-type="float" office:value="599794.64" calcext:value-type="float">
            <text:p>599.794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30757983000176</text:p>
          </table:table-cell>
          <table:table-cell table:style-name="ce6" office:value-type="string" calcext:value-type="string">
            <text:p>PARATI COMERCIO E PARTICIPACOES LTDA.</text:p>
          </table:table-cell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60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11 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249364</text:p>
          </table:table-cell>
          <table:table-cell table:style-name="ce7" office:value-type="string" calcext:value-type="string" table:number-columns-spanned="1" table:number-rows-spanned="2">
            <text:p>14683501000124</text:p>
          </table:table-cell>
          <table:table-cell table:style-name="ce7" office:value-type="string" calcext:value-type="string" table:number-columns-spanned="1" table:number-rows-spanned="2">
            <text:p>REZENDE PARTICIPAÇOES E ADMINISTRAÇOES DE IMOVEIS LTDA</text:p>
          </table:table-cell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60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ATO DE LOCAÇAO DE IMOVEL PARA ABRIGAR A SECRETARIA DE TECNOLOGIA DA INFORMAÇAO RELATIVO PERIODO 01 A 30/11</text:p>
          </table:table-cell>
          <table:table-cell table:style-name="ce26" office:value-type="float" office:value="16625.53" calcext:value-type="float">
            <text:p>16.625,53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0450</text:p>
          </table:table-cell>
          <table:table-cell table:style-name="ce6" office:value-type="string" calcext:value-type="string">
            <text:p>2018OB060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CONTRATO DE LOCAÇAO DE IMOVEL PARA ABRIGAR A SECRETARIA DE TECNOLOGIA DA INFORMAÇAO RELATIVO MES DEZEMBRO</text:p>
          </table:table-cell>
          <table:table-cell table:style-name="ce26" office:value-type="float" office:value="2584.16" calcext:value-type="float">
            <text:p>2.584,1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992967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8NE00192</text:p>
          </table:table-cell>
          <table:table-cell table:style-name="ce6" office:value-type="string" calcext:value-type="string">
            <text:p>2018OB060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RELATIVO ACERTO DA NOTA DE LIQUIDAÇAO 2018NL03841</text:p>
          </table:table-cell>
          <table:table-cell table:style-name="ce26" office:value-type="float" office:value="15600" calcext:value-type="float">
            <text:p>15.6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2872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3</text:p>
          </table:table-cell>
          <table:table-cell table:style-name="ce6" office:value-type="string" calcext:value-type="string">
            <text:p>2018OB0603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2.000 VALES TRANSPORTES PARA SEREM UTILIZADOS NA VEPEMA. REFERENTE AO MÊS DE DEZEMBRO 2018.</text:p>
          </table:table-cell>
          <table:table-cell table:style-name="ce26" office:value-type="float" office:value="6800" calcext:value-type="float">
            <text:p>6.80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801079052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047</text:p>
          </table:table-cell>
          <table:table-cell table:style-name="ce6" office:value-type="string" calcext:value-type="string">
            <text:p>2018OB0607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ÇÃO 20 % INSS DE PAGAMENTO HONORÁRIOS PERITO TÉCNICO. CONFORME FORMULÁRIO DE PAGAMENTO FOLHA 51 E AUTORIZADO PELO SECRETÁRIO GERAL FOLHA 53.</text:p>
          </table:table-cell>
          <table:table-cell table:style-name="ce26" office:value-type="float" office:value="530" calcext:value-type="float">
            <text:p>530,00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6" office:value-type="string" calcext:value-type="string">
            <text:p>86931962787</text:p>
          </table:table-cell>
          <table:table-cell table:style-name="ce6" office:value-type="string" calcext:value-type="string">
            <text:p>FERNANDO ANTONIO GIANORDOLI TEIXEIRA</text:p>
          </table:table-cell>
          <table:table-cell table:style-name="ce6" office:value-type="string" calcext:value-type="string">
            <text:p>2018NE02046</text:p>
          </table:table-cell>
          <table:table-cell table:style-name="ce6" office:value-type="string" calcext:value-type="string">
            <text:p>2018OB0605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ÁRIOS DE PERITO PARA ATENDER 1ª VARA CÍVEL DE COLATINA. CONFORME FORMULÁRIO DE PAGAMENTO FOLHA 51 E AUTORIZADO PELO SECRETÁRIO GERAL FOLHA 53.</text:p>
          </table:table-cell>
          <table:table-cell table:style-name="ce26" office:value-type="float" office:value="2191.91" calcext:value-type="float">
            <text:p>2.191,9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079957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090</text:p>
          </table:table-cell>
          <table:table-cell table:style-name="ce6" office:value-type="string" calcext:value-type="string">
            <text:p>2018OB06048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ÇÃO 20 % INSS DE PAGAMENTO HONORÁRIOS PERITO TÉCNICO. CONFORME AUTORIZAÇÃO SECRETARIO GERAL FOLHA 46.</text:p>
          </table:table-cell>
          <table:table-cell table:style-name="ce26" office:value-type="float" office:value="430" calcext:value-type="float">
            <text:p>430,00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6" office:value-type="string" calcext:value-type="string">
            <text:p>86931962787</text:p>
          </table:table-cell>
          <table:table-cell table:style-name="ce6" office:value-type="string" calcext:value-type="string">
            <text:p>FERNANDO ANTONIO GIANORDOLI TEIXEIRA</text:p>
          </table:table-cell>
          <table:table-cell table:style-name="ce6" office:value-type="string" calcext:value-type="string">
            <text:p>2018NE02089</text:p>
          </table:table-cell>
          <table:table-cell table:style-name="ce6" office:value-type="string" calcext:value-type="string">
            <text:p>2018OB060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ÁRIOS DE PERITO PARA ATENDER 1ª VARA CÍVEL DE COLATINA. CONFORME AUTORIZAÇÃO SECRETARIO GERAL FOLHA 46.</text:p>
          </table:table-cell>
          <table:table-cell table:style-name="ce26" office:value-type="float" office:value="1806" calcext:value-type="float">
            <text:p>1.806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219671</text:p>
          </table:table-cell>
          <table:table-cell table:style-name="ce6" office:value-type="string" calcext:value-type="string">
            <text:p>10248474707</text:p>
          </table:table-cell>
          <table:table-cell table:style-name="ce6" office:value-type="string" calcext:value-type="string">
            <text:p>RENAN BRAGANÇA SIMÕES</text:p>
          </table:table-cell>
          <table:table-cell table:style-name="ce6" office:value-type="string" calcext:value-type="string">
            <text:p>2018NE02197</text:p>
          </table:table-cell>
          <table:table-cell table:style-name="ce6" office:value-type="string" calcext:value-type="string">
            <text:p>2018OB0605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ERÍCIA. CONFORME FORMULÁRIO DE PAGAMENTO FOLHA 56 E AUTORIZADO PELO SECRETÁRIO GERAL FOLHA 58.</text:p>
          </table:table-cell>
          <table:table-cell table:style-name="ce26" office:value-type="float" office:value="1243.2" calcext:value-type="float">
            <text:p>1.243,20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198</text:p>
          </table:table-cell>
          <table:table-cell table:style-name="ce6" office:value-type="string" calcext:value-type="string">
            <text:p>2018OB0605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ÇÃO 20 % INSS DE PAGAMENTO HONORÁRIOS PERITO TÉCNICO. CONFORME FORMULÁRIO DE PAGAMENTO FOLHA 56 E AUTORIZADO PELO SECRETÁRIO GERAL FOLHA 58.</text:p>
          </table:table-cell>
          <table:table-cell table:style-name="ce26" office:value-type="float" office:value="296" calcext:value-type="float">
            <text:p>296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231293</text:p>
          </table:table-cell>
          <table:table-cell table:style-name="ce6" office:value-type="string" calcext:value-type="string">
            <text:p>07758021743</text:p>
          </table:table-cell>
          <table:table-cell table:style-name="ce6" office:value-type="string" calcext:value-type="string">
            <text:p>GUSTAVO DA SILVA NOGUEIRA</text:p>
          </table:table-cell>
          <table:table-cell table:style-name="ce6" office:value-type="string" calcext:value-type="string">
            <text:p>2018NE02201</text:p>
          </table:table-cell>
          <table:table-cell table:style-name="ce6" office:value-type="string" calcext:value-type="string">
            <text:p>2018OB0604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ERÍCIA. CONFORME FORMULÁRIO XXIII FOLHA DE PAGAMENTO FOLHA 49 E AUTORIZADO PELO SECRETÁRIO GERAL FOLHA 51.</text:p>
          </table:table-cell>
          <table:table-cell table:style-name="ce26" office:value-type="float" office:value="1444.8" calcext:value-type="float">
            <text:p>1.444,80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202</text:p>
          </table:table-cell>
          <table:table-cell table:style-name="ce6" office:value-type="string" calcext:value-type="string">
            <text:p>2018OB0605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ÇÃO 20 % INSS DE PAGAMENTO HONORÁRIOS PERITO TÉCNICO. CONFORME FORMULÁRIO XXIII FOLHA DE PAGAMENTO FOLHA 49 E AUTORIZADO PELO SECRETÁRIO GERAL FOLHA 51.</text:p>
          </table:table-cell>
          <table:table-cell table:style-name="ce26" office:value-type="float" office:value="344" calcext:value-type="float">
            <text:p>344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243549</text:p>
          </table:table-cell>
          <table:table-cell table:style-name="ce6" office:value-type="string" calcext:value-type="string">
            <text:p>14300475776</text:p>
          </table:table-cell>
          <table:table-cell table:style-name="ce6" office:value-type="string" calcext:value-type="string">
            <text:p>MARJORIE TABOADA OLIVEIRA</text:p>
          </table:table-cell>
          <table:table-cell table:style-name="ce6" office:value-type="string" calcext:value-type="string">
            <text:p>2018NE02246</text:p>
          </table:table-cell>
          <table:table-cell table:style-name="ce6" office:value-type="string" calcext:value-type="string">
            <text:p>2018OB0605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A PERÍCIA. CONFORME FORMULÁRIO DE PAGAMENTO FOLHA 47 E AUTORIZADO PELO SECRETÁRIO GERAL FOLHA 49.</text:p>
          </table:table-cell>
          <table:table-cell table:style-name="ce26" office:value-type="float" office:value="1083.6" calcext:value-type="float">
            <text:p>1.083,60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247</text:p>
          </table:table-cell>
          <table:table-cell table:style-name="ce6" office:value-type="string" calcext:value-type="string">
            <text:p>2018OB0605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ÇÃO 20 % INSS DE PAGAMENTO HONORÁRIOS PERITO TÉCNICO. CONFORME FORMULÁRIO DE PAGAMENTO FOLHA 47 E AUTORIZADO PELO SECRETÁRIO GERAL FOLHA 49.</text:p>
          </table:table-cell>
          <table:table-cell table:style-name="ce26" office:value-type="float" office:value="258" calcext:value-type="float">
            <text:p>25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19900.84" calcext:value-type="float">
            <text:p>2.119.900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19900.84" calcext:value-type="float">
            <text:p>2.119.900,84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000332902</text:p>
          </table:table-cell>
          <table:table-cell table:style-name="ce6" office:value-type="string" calcext:value-type="string">
            <text:p>04249145000181</text:p>
          </table:table-cell>
          <table:table-cell table:style-name="ce6" office:value-type="string" calcext:value-type="string">
            <text:p>FANTON SERVIÇOS LTDA</text:p>
          </table:table-cell>
          <table:table-cell table:style-name="ce6" office:value-type="string" calcext:value-type="string">
            <text:p>2016NE01913</text:p>
          </table:table-cell>
          <table:table-cell table:style-name="ce6" office:value-type="string" calcext:value-type="string">
            <text:p>2018OB0608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DE PAGAMENTO RELATIVO INSALUBRIDADE DE JANEIRO A DEZEMBRO/2016 - RECOLHIMENTO DO INSS, IR, ISS E RETENÇAO TRABALHISTA CONFORME INFORMAÇAO FLS 7768 </text:p>
          </table:table-cell>
          <table:table-cell table:style-name="ce26" office:value-type="float" office:value="86937.15" calcext:value-type="float">
            <text:p>86.937,15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8NE00132</text:p>
          </table:table-cell>
          <table:table-cell table:style-name="ce6" office:value-type="string" calcext:value-type="string">
            <text:p>2018OB061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TAGUAÇU. CONFORME PROCESSO SEI Nº 7000490-11.2017.8.08.0000 - FATURA Nº 693-2 - REFERÊNCIA 11/2018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8NE00091</text:p>
          </table:table-cell>
          <table:table-cell table:style-name="ce6" office:value-type="string" calcext:value-type="string">
            <text:p>2018OB06114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 FISCAL 24971</text:p>
          </table:table-cell>
          <table:table-cell table:style-name="ce26" office:value-type="float" office:value="36023.42" calcext:value-type="float">
            <text:p>36.023,42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0092</text:p>
          </table:table-cell>
          <table:table-cell table:style-name="ce6" office:value-type="string" calcext:value-type="string">
            <text:p>2018OB06115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 FISCAL 24971</text:p>
          </table:table-cell>
          <table:table-cell table:style-name="ce26" office:value-type="float" office:value="7907.58" calcext:value-type="float">
            <text:p>7.907,5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142019</text:p>
          </table:table-cell>
          <table:table-cell table:style-name="ce7" office:value-type="string" calcext:value-type="string" table:number-columns-spanned="1" table:number-rows-spanned="4">
            <text:p>89624373000147</text:p>
          </table:table-cell>
          <table:table-cell table:style-name="ce7" office:value-type="string" calcext:value-type="string" table:number-columns-spanned="1" table:number-rows-spanned="4">
            <text:p>ARANCIBIA VIAGENS LTDA</text:p>
          </table:table-cell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6087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RELATIVO PARTE DA NOTA FISCAL 38332</text:p>
          </table:table-cell>
          <table:table-cell table:style-name="ce26" office:value-type="float" office:value="2263.6" calcext:value-type="float">
            <text:p>2.263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2358</text:p>
          </table:table-cell>
          <table:table-cell table:style-name="ce6" office:value-type="string" calcext:value-type="string">
            <text:p>2018OB06085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SSAGENS PARA DESLOCAMENTO DE MAGISTRADOS CONFORME NOTA FISCAL 38332</text:p>
          </table:table-cell>
          <table:table-cell table:style-name="ce26" office:value-type="float" office:value="5978.91" calcext:value-type="float">
            <text:p>5.978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2359</text:p>
          </table:table-cell>
          <table:table-cell table:style-name="ce6" office:value-type="string" calcext:value-type="string">
            <text:p>2018OB06086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SSAGENS PARA DESLOCAMENTO DE MAGISTRADOS CONFORME NOTA FISCAL 38332</text:p>
          </table:table-cell>
          <table:table-cell table:style-name="ce26" office:value-type="float" office:value="15638.13" calcext:value-type="float">
            <text:p>15.638,1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360</text:p>
          </table:table-cell>
          <table:table-cell table:style-name="ce6" office:value-type="string" calcext:value-type="string">
            <text:p>2018OB0608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SSAGENS PARA DESLOCAMENTO DE SERVIDORES CONFORME NOTA FISCAL 38332</text:p>
          </table:table-cell>
          <table:table-cell table:style-name="ce26" office:value-type="float" office:value="12812.32" calcext:value-type="float">
            <text:p>12.812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8NE00112</text:p>
          </table:table-cell>
          <table:table-cell table:style-name="ce6" office:value-type="string" calcext:value-type="string">
            <text:p>2018OB061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 CONFORME NOTA FISCAL 4256</text:p>
          </table:table-cell>
          <table:table-cell table:style-name="ce26" office:value-type="float" office:value="3775.42" calcext:value-type="float">
            <text:p>3.775,4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30700</text:p>
          </table:table-cell>
          <table:table-cell table:style-name="ce7" office:value-type="string" calcext:value-type="string" table:number-columns-spanned="1" table:number-rows-spanned="2">
            <text:p>22416591000115</text:p>
          </table:table-cell>
          <table:table-cell table:style-name="ce7" office:value-type="string" calcext:value-type="string" table:number-columns-spanned="1" table:number-rows-spanned="2">
            <text:p>ASTERIXCO TELECOM LTDA ME</text:p>
          </table:table-cell>
          <table:table-cell table:style-name="ce6" office:value-type="string" calcext:value-type="string">
            <text:p>2018NE01235</text:p>
          </table:table-cell>
          <table:table-cell table:style-name="ce6" office:value-type="string" calcext:value-type="string">
            <text:p>2018OB061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PARTE DA NOTA FISCAL 01352</text:p>
          </table:table-cell>
          <table:table-cell table:style-name="ce26" office:value-type="float" office:value="3792.5" calcext:value-type="float">
            <text:p>3.792,5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236</text:p>
          </table:table-cell>
          <table:table-cell table:style-name="ce6" office:value-type="string" calcext:value-type="string">
            <text:p>2018OB061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PARTE DA NOTA FISCAL 01352</text:p>
          </table:table-cell>
          <table:table-cell table:style-name="ce26" office:value-type="float" office:value="832.5" calcext:value-type="float">
            <text:p>832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04679</text:p>
          </table:table-cell>
          <table:table-cell table:style-name="ce7" office:value-type="string" calcext:value-type="string" table:number-columns-spanned="1" table:number-rows-spanned="2">
            <text:p>35951011000131</text:p>
          </table:table-cell>
          <table:table-cell table:style-name="ce7" office:value-type="string" calcext:value-type="string" table:number-columns-spanned="1" table:number-rows-spanned="2">
            <text:p>CJM UTLIDADES LTDA ME</text:p>
          </table:table-cell>
          <table:table-cell table:style-name="ce6" office:value-type="string" calcext:value-type="string">
            <text:p>2018NE02780</text:p>
          </table:table-cell>
          <table:table-cell table:style-name="ce6" office:value-type="string" calcext:value-type="string">
            <text:p>2018OB061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AQUISIÇAO DE 200 ESPONJA DE LA EM AÇO, 100 ESPONJAS MULTIUSO, 200 FLANELAS PARA LIMPEZA, 20 FOSFOROS DE SEGURANÇA, 1000 GUARDANAPO DE PAPEL E 200 PANOS DE PRATO FELPUDO CONFORME NOTA FISCAL 1495</text:p>
          </table:table-cell>
          <table:table-cell table:style-name="ce26" office:value-type="float" office:value="2763.8" calcext:value-type="float">
            <text:p>2.763,8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781</text:p>
          </table:table-cell>
          <table:table-cell table:style-name="ce6" office:value-type="string" calcext:value-type="string">
            <text:p>2018OB061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AQUISIÇAO DE 180 FOSFOROS DE SEGURANÇA, CONFORME NOTA FISCAL 1495</text:p>
          </table:table-cell>
          <table:table-cell table:style-name="ce26" office:value-type="float" office:value="466.2" calcext:value-type="float">
            <text:p>466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88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608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NOVEMBRO</text:p>
          </table:table-cell>
          <table:table-cell table:style-name="ce26" office:value-type="float" office:value="159818" calcext:value-type="float">
            <text:p>159.818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608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NOVEMBRO</text:p>
          </table:table-cell>
          <table:table-cell table:style-name="ce26" office:value-type="float" office:value="30127.55" calcext:value-type="float">
            <text:p>30.127,5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607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NOVEMBRO</text:p>
          </table:table-cell>
          <table:table-cell table:style-name="ce26" office:value-type="float" office:value="5251.64" calcext:value-type="float">
            <text:p>5.251,6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983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769</text:p>
          </table:table-cell>
          <table:table-cell table:style-name="ce6" office:value-type="string" calcext:value-type="string">
            <text:p>2018OB060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RELATIVO MES NOVEMBRO</text:p>
          </table:table-cell>
          <table:table-cell table:style-name="ce26" office:value-type="float" office:value="206840" calcext:value-type="float">
            <text:p>206.8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0</text:p>
          </table:table-cell>
          <table:table-cell table:style-name="ce6" office:value-type="string" calcext:value-type="string">
            <text:p>2018OB060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POS GRADUAÇÃO 2ª INSTANCIA RELATIVO MES NOVEMBRO</text:p>
          </table:table-cell>
          <table:table-cell table:style-name="ce26" office:value-type="float" office:value="39600" calcext:value-type="float">
            <text:p>39.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65</text:p>
          </table:table-cell>
          <table:table-cell table:style-name="ce6" office:value-type="string" calcext:value-type="string">
            <text:p>2018OB0607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RELATIVO MES NOVEMBRO</text:p>
          </table:table-cell>
          <table:table-cell table:style-name="ce26" office:value-type="float" office:value="85866.63" calcext:value-type="float">
            <text:p>85.866,6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607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 RELATIVO MES NOVEMBRO</text:p>
          </table:table-cell>
          <table:table-cell table:style-name="ce26" office:value-type="float" office:value="21006.64" calcext:value-type="float">
            <text:p>21.006,6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47072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607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NOVEMBRO</text:p>
          </table:table-cell>
          <table:table-cell table:style-name="ce26" office:value-type="float" office:value="10883.09" calcext:value-type="float">
            <text:p>10.883,0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87</text:p>
          </table:table-cell>
          <table:table-cell table:style-name="ce6" office:value-type="string" calcext:value-type="string">
            <text:p>2018OB0607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NOVEMBRO</text:p>
          </table:table-cell>
          <table:table-cell table:style-name="ce26" office:value-type="float" office:value="3134.97" calcext:value-type="float">
            <text:p>3.134,9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1</text:p>
          </table:table-cell>
          <table:table-cell table:style-name="ce6" office:value-type="string" calcext:value-type="string">
            <text:p>2018OB0607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NOVEMBRO</text:p>
          </table:table-cell>
          <table:table-cell table:style-name="ce26" office:value-type="float" office:value="5193.93" calcext:value-type="float">
            <text:p>5.193,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11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608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NOVEMBRO</text:p>
          </table:table-cell>
          <table:table-cell table:style-name="ce26" office:value-type="float" office:value="1023560" calcext:value-type="float">
            <text:p>1.023.56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4</text:p>
          </table:table-cell>
          <table:table-cell table:style-name="ce6" office:value-type="string" calcext:value-type="string">
            <text:p>2018OB0608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NOVEMBRO</text:p>
          </table:table-cell>
          <table:table-cell table:style-name="ce26" office:value-type="float" office:value="192000" calcext:value-type="float">
            <text:p>192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597388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2772</text:p>
          </table:table-cell>
          <table:table-cell table:style-name="ce6" office:value-type="string" calcext:value-type="string">
            <text:p>2018OB061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MEIA DIARIA PARA VIAGEM A SAO PAULO NO DIA 25/10 PARA REUNIAO COM O CORREGEDOR GERAL CONFORME PORTARIA 691/18</text:p>
          </table:table-cell>
          <table:table-cell table:style-name="ce26" office:value-type="float" office:value="456.75" calcext:value-type="float">
            <text:p>456,7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1763170</text:p>
          </table:table-cell>
          <table:table-cell table:style-name="ce6" office:value-type="string" calcext:value-type="string">
            <text:p>08657267799</text:p>
          </table:table-cell>
          <table:table-cell table:style-name="ce6" office:value-type="string" calcext:value-type="string">
            <text:p>HELTHON NEVES FARIAS</text:p>
          </table:table-cell>
          <table:table-cell table:style-name="ce6" office:value-type="string" calcext:value-type="string">
            <text:p>2018NE03046</text:p>
          </table:table-cell>
          <table:table-cell table:style-name="ce6" office:value-type="string" calcext:value-type="string">
            <text:p>2018OB061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MONTANHA E PINHEIROS NO DIA 23/11 CONFORME PORTARIA 822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768758</text:p>
          </table:table-cell>
          <table:table-cell table:style-name="ce6" office:value-type="string" calcext:value-type="string">
            <text:p>57650047768</text:p>
          </table:table-cell>
          <table:table-cell table:style-name="ce6" office:value-type="string" calcext:value-type="string">
            <text:p>MARIA DA PENHA MAGNAGO</text:p>
          </table:table-cell>
          <table:table-cell table:style-name="ce6" office:value-type="string" calcext:value-type="string">
            <text:p>2018NE03038</text:p>
          </table:table-cell>
          <table:table-cell table:style-name="ce6" office:value-type="string" calcext:value-type="string">
            <text:p>2018OB061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26 A 28/11 PARA TREINAMENTO DE UTLIZAÇÃO DO SISTEMA PJE CONFORME PORTARIA 811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3419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3043</text:p>
          </table:table-cell>
          <table:table-cell table:style-name="ce6" office:value-type="string" calcext:value-type="string">
            <text:p>2018OB061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RASILIA NOS DIAS 04 A 06/12 PARA PARTICIPAÇAO DO II SEMINARIO INTERNACIONAL BRASIL CONFORME PORTARIA 812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0519272018</text:p>
          </table:table-cell>
          <table:table-cell table:style-name="ce6" office:value-type="string" calcext:value-type="string">
            <text:p>02611164000180</text:p>
          </table:table-cell>
          <table:table-cell table:style-name="ce6" office:value-type="string" calcext:value-type="string">
            <text:p>MARIA CRISTINA FERNANDES KAHL</text:p>
          </table:table-cell>
          <table:table-cell table:style-name="ce6" office:value-type="string" calcext:value-type="string">
            <text:p>2018NE00907</text:p>
          </table:table-cell>
          <table:table-cell table:style-name="ce6" office:value-type="string" calcext:value-type="string">
            <text:p>2018OB06112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ERENTE CONTRATAÇÃO SERVIÇOS ESPECIALIZADOS EM CONSULTORIA , ASSESSORIA , AUDITORIA, PLANEJAMENTO PRESTADOS DE FORMA PRESENCIAL CONFORME NOTA FISCAL 2018/42</text:p>
          </table:table-cell>
          <table:table-cell table:style-name="ce26" office:value-type="float" office:value="15624.8" calcext:value-type="float">
            <text:p>15.624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857362018</text:p>
          </table:table-cell>
          <table:table-cell table:style-name="ce6" office:value-type="string" calcext:value-type="string">
            <text:p>36388023000162</text:p>
          </table:table-cell>
          <table:table-cell table:style-name="ce6" office:value-type="string" calcext:value-type="string">
            <text:p>SEJUS - SECRETARIA DE ESTADO DA JUSTIÇA</text:p>
          </table:table-cell>
          <table:table-cell table:style-name="ce6" office:value-type="string" calcext:value-type="string">
            <text:p>2018NE02109</text:p>
          </table:table-cell>
          <table:table-cell table:style-name="ce6" office:value-type="string" calcext:value-type="string">
            <text:p>2018OB06089</text:p>
          </table:table-cell>
          <table:table-cell table:style-name="ce6" office:value-type="string" calcext:value-type="string">
            <text:p>3391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VENIO SEJUS PARA UTILIZAÇAO DE MAO DE OBRA DE APENADOS EM REGIME SEMIABERTO CONFORME DUA'S SEI 0075747 E 0075748</text:p>
          </table:table-cell>
          <table:table-cell table:style-name="ce26" office:value-type="float" office:value="12775.8" calcext:value-type="float">
            <text:p>12.775,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4228702018</text:p>
          </table:table-cell>
          <table:table-cell table:style-name="ce7" office:value-type="string" calcext:value-type="string" table:number-columns-spanned="1" table:number-rows-spanned="2">
            <text:p>10210196000100</text:p>
          </table:table-cell>
          <table:table-cell table:style-name="ce7" office:value-type="string" calcext:value-type="string" table:number-columns-spanned="1" table:number-rows-spanned="2">
            <text:p>DISTRISUPRI DISTRIBUIDORA E COMERCIO LTDA</text:p>
          </table:table-cell>
          <table:table-cell table:style-name="ce6" office:value-type="string" calcext:value-type="string">
            <text:p>2018NE02701</text:p>
          </table:table-cell>
          <table:table-cell table:style-name="ce6" office:value-type="string" calcext:value-type="string">
            <text:p>2018OB061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AO DE 36 UN TONER OKIDATA PRETO E 18 UN TONER OKIDATA AZUL CONFORME PARTE DA NOTA FISCAL 26433 </text:p>
          </table:table-cell>
          <table:table-cell table:style-name="ce26" office:value-type="float" office:value="3240" calcext:value-type="float">
            <text:p>3.2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702</text:p>
          </table:table-cell>
          <table:table-cell table:style-name="ce6" office:value-type="string" calcext:value-type="string">
            <text:p>2018OB061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AO DE 4 UN TONER OKIDATA PRETO E 2 UN TONER OKIDATA AZUL CONFORME PARTE DA NOTA FISCAL 26433 </text:p>
          </table:table-cell>
          <table:table-cell table:style-name="ce26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82362018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2555</text:p>
          </table:table-cell>
          <table:table-cell table:style-name="ce6" office:value-type="string" calcext:value-type="string">
            <text:p>2018OB061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09 A 10/10 PARA REUNIAO NA CORREGEDORIA GERAL CONFORME PORTARIA 610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645232018</text:p>
          </table:table-cell>
          <table:table-cell table:style-name="ce6" office:value-type="string" calcext:value-type="string">
            <text:p>24816853000164</text:p>
          </table:table-cell>
          <table:table-cell table:style-name="ce6" office:value-type="string" calcext:value-type="string">
            <text:p>ROMANO SOLUÇÕES TECNOLOGICAS EIRELI </text:p>
          </table:table-cell>
          <table:table-cell table:style-name="ce6" office:value-type="string" calcext:value-type="string">
            <text:p>2018NE02853</text:p>
          </table:table-cell>
          <table:table-cell table:style-name="ce6" office:value-type="string" calcext:value-type="string">
            <text:p>2018OB061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AQUISIÇAO DE MATERIAIS DE GRAFICA CONFORME NOTAS FISCAIS 101/102/103</text:p>
          </table:table-cell>
          <table:table-cell table:style-name="ce26" office:value-type="float" office:value="117204.64" calcext:value-type="float">
            <text:p>117.204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937082018</text:p>
          </table:table-cell>
          <table:table-cell table:style-name="ce6" office:value-type="string" calcext:value-type="string">
            <text:p>09977480796</text:p>
          </table:table-cell>
          <table:table-cell table:style-name="ce6" office:value-type="string" calcext:value-type="string">
            <text:p>BRUNO FRITOLI ALMEIDA</text:p>
          </table:table-cell>
          <table:table-cell table:style-name="ce6" office:value-type="string" calcext:value-type="string">
            <text:p>2018NE03035</text:p>
          </table:table-cell>
          <table:table-cell table:style-name="ce6" office:value-type="string" calcext:value-type="string">
            <text:p>2018OB061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UMA DIARIA JURISDIÇAO ESTENDIDA PARA CACHOEIRO DE ITAPEMIRIM NOS DIAS 21 A 22/11 CONFORME PORTARIA 820/18 </text:p>
          </table:table-cell>
          <table:table-cell table:style-name="ce26" office:value-type="float" office:value="286.07" calcext:value-type="float">
            <text:p>286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047072018</text:p>
          </table:table-cell>
          <table:table-cell table:style-name="ce6" office:value-type="string" calcext:value-type="string">
            <text:p>09647842708</text:p>
          </table:table-cell>
          <table:table-cell table:style-name="ce6" office:value-type="string" calcext:value-type="string">
            <text:p>SALIM PIMENTEL ELIAS</text:p>
          </table:table-cell>
          <table:table-cell table:style-name="ce6" office:value-type="string" calcext:value-type="string">
            <text:p>2018NE03045</text:p>
          </table:table-cell>
          <table:table-cell table:style-name="ce6" office:value-type="string" calcext:value-type="string">
            <text:p>2018OB061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AO ESTENDIDA PARA VIAGEM A ITAGUAÇU NO DIA 03 E 13/12 CONFORME PORTARIA 8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06613201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3037</text:p>
          </table:table-cell>
          <table:table-cell table:style-name="ce6" office:value-type="string" calcext:value-type="string">
            <text:p>2018OB061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RESIDENTE KENNEDY, CACHOEIRO DE ITAPEMIRIM E MUNIZ FREIRE NOS DIAS 12 A 14/12 PARA FISCALIZAÇÃO DE CONTRATO DE PORTOES E ESTUDO DE CAPACIDADE DE CARGA CONFORME PORTARIA 823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090412018</text:p>
          </table:table-cell>
          <table:table-cell table:style-name="ce6" office:value-type="string" calcext:value-type="string">
            <text:p>08734032746</text:p>
          </table:table-cell>
          <table:table-cell table:style-name="ce6" office:value-type="string" calcext:value-type="string">
            <text:p>THIAGO ALBANI OLIVEIRA</text:p>
          </table:table-cell>
          <table:table-cell table:style-name="ce6" office:value-type="string" calcext:value-type="string">
            <text:p>2018NE03034</text:p>
          </table:table-cell>
          <table:table-cell table:style-name="ce6" office:value-type="string" calcext:value-type="string">
            <text:p>2018OB061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AO ESTENDIDA PARA SAO DOMINGOS DO NORTE NO DIA 06/12 CONFORME PORTARIA 817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511554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3040</text:p>
          </table:table-cell>
          <table:table-cell table:style-name="ce6" office:value-type="string" calcext:value-type="string">
            <text:p>2018OB061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INHARES NOS DIAS 06 A 07/12 PARA VISITA TECNICA AOS IMOVEIS OFERTADOS PARA O CHAMAMENTO PUBLICO CONFORME PORTARIA 809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5137152018</text:p>
          </table:table-cell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8NE03044</text:p>
          </table:table-cell>
          <table:table-cell table:style-name="ce6" office:value-type="string" calcext:value-type="string">
            <text:p>2018OB061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AGUIA BRANCA NO DIA 03/12 PARA DEVOLUÇÃO DE PROCESSOS A COMARCA DE AGUIA BRANCA CONFORME PORTARIA 815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5142372018</text:p>
          </table:table-cell>
          <table:table-cell table:style-name="ce6" office:value-type="string" calcext:value-type="string">
            <text:p>09699523760</text:p>
          </table:table-cell>
          <table:table-cell table:style-name="ce6" office:value-type="string" calcext:value-type="string">
            <text:p>VALESKA MESQUITA PESSOTTI BASSETTI </text:p>
          </table:table-cell>
          <table:table-cell table:style-name="ce6" office:value-type="string" calcext:value-type="string">
            <text:p>2018NE03036</text:p>
          </table:table-cell>
          <table:table-cell table:style-name="ce6" office:value-type="string" calcext:value-type="string">
            <text:p>2018OB061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U1,5 DIARIAS PARA VIAGEM A VITORIA NOS DIAS 29 E 30/11 PARA REUNIAO DE CAPACITAÇAO PARA UTILIZACAO DO SISTEMA ELETRONICO DE EXECUÇAO PENAL UNIFICADO CONFORME PORTARIA 821/18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158882018</text:p>
          </table:table-cell>
          <table:table-cell table:style-name="ce6" office:value-type="string" calcext:value-type="string">
            <text:p>02254209701</text:p>
          </table:table-cell>
          <table:table-cell table:style-name="ce6" office:value-type="string" calcext:value-type="string">
            <text:p>GISELE SOUZA OLIVEIRA</text:p>
          </table:table-cell>
          <table:table-cell table:style-name="ce6" office:value-type="string" calcext:value-type="string">
            <text:p>2018NE03042</text:p>
          </table:table-cell>
          <table:table-cell table:style-name="ce6" office:value-type="string" calcext:value-type="string">
            <text:p>2018OB061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BRASILIA NOS DIAS 03 A 06/12 PARA PARTICIPAÇAO NO 1 ENCONTRO DE DIRETORES DE ESCOLAS JUDICIAIS DOS PAISES DE LINGUA PORTUGUESA E NA REUNIAO DE TRABALHO COM A ENFAM CONFORME PORTARIA 805</text:p>
          </table:table-cell>
          <table:table-cell table:style-name="ce26" office:value-type="float" office:value="2207.25" calcext:value-type="float">
            <text:p>2.207,25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5180492018</text:p>
          </table:table-cell>
          <table:table-cell table:style-name="ce6" office:value-type="string" calcext:value-type="string">
            <text:p>95526994791</text:p>
          </table:table-cell>
          <table:table-cell table:style-name="ce6" office:value-type="string" calcext:value-type="string">
            <text:p>EDSON ALVES DE FREITAS</text:p>
          </table:table-cell>
          <table:table-cell table:style-name="ce6" office:value-type="string" calcext:value-type="string">
            <text:p>2018NE03039</text:p>
          </table:table-cell>
          <table:table-cell table:style-name="ce6" office:value-type="string" calcext:value-type="string">
            <text:p>2018OB061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PRESIDENTE KENNEDY, CACHOEIRO DE ITAPEMIRIM, MUNIZ FREIRE NOS DIAS 12/12 A 14/12 PARA CONDUZIR SERVIDOR DA SECRETARIA ENGENHARIA CONFORME PORTARIA 816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3924.59" calcext:value-type="float">
            <text:p>53.924,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3924.59" calcext:value-type="float">
            <text:p>53.924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8NE00019</text:p>
          </table:table-cell>
          <table:table-cell table:style-name="ce6" office:value-type="string" calcext:value-type="string">
            <text:p>2018OB0615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PARA SERVIR DE DEPOSITO DE BENS APREENDIDOS PARA ATENDER ECOPORANGA RELATIVO PERIODO 11/11 A 10/12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8NE00120</text:p>
          </table:table-cell>
          <table:table-cell table:style-name="ce6" office:value-type="string" calcext:value-type="string">
            <text:p>2018OB061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. CONFORME PROCESSO SEI N° 7000503-10.2017.8.08.0000 - FATURA 22282 - REFERÊNCIA 11/2018.</text:p>
          </table:table-cell>
          <table:table-cell table:style-name="ce26" office:value-type="float" office:value="1814.42" calcext:value-type="float">
            <text:p>1.814,4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8NE00115</text:p>
          </table:table-cell>
          <table:table-cell table:style-name="ce6" office:value-type="string" calcext:value-type="string">
            <text:p>2018OB061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IBIRAÇU. CONFORME PROCESSO SEI N° 7000487-56.2017.8.08.0000 - FATURA 3182-3 - REFERÊNCIA 11/2018.</text:p>
          </table:table-cell>
          <table:table-cell table:style-name="ce26" office:value-type="float" office:value="243.69" calcext:value-type="float">
            <text:p>243,6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0767011</text:p>
          </table:table-cell>
          <table:table-cell table:style-name="ce7" office:value-type="string" calcext:value-type="string" table:number-columns-spanned="1" table:number-rows-spanned="2">
            <text:p>04432048000120</text:p>
          </table:table-cell>
          <table:table-cell table:style-name="ce7" office:value-type="string" calcext:value-type="string" table:number-columns-spanned="1" table:number-rows-spanned="2">
            <text:p>UP BRASIL - EMPÓRIO CARD LTDA</text:p>
          </table:table-cell>
          <table:table-cell table:style-name="ce7" office:value-type="string" calcext:value-type="string" table:number-columns-spanned="1" table:number-rows-spanned="2">
            <text:p>2018NE00224</text:p>
          </table:table-cell>
          <table:table-cell table:style-name="ce6" office:value-type="string" calcext:value-type="string">
            <text:p>2018OB061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 CONFORME NOTAS FISCAIS 129931/131248/131249/131250/131251/131252/132983/135857/136685/136686</text:p>
          </table:table-cell>
          <table:table-cell table:style-name="ce26" office:value-type="float" office:value="22431.19" calcext:value-type="float">
            <text:p>22.431,19</text:p>
          </table:table-cell>
          <table:table-cell table:number-columns-repeated="1015"/>
        </table:table-row>
        <table:table-row table:style-name="ro8">
          <table:covered-table-cell table:number-columns-repeated="4" table:style-name="ce8"/>
          <table:table-cell table:style-name="ce6" office:value-type="string" calcext:value-type="string">
            <text:p>2018OB061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 CONFORME NOTAS FISCAIS 139419/139420/139421/139422/139423/139821/140879/140960</text:p>
          </table:table-cell>
          <table:table-cell table:style-name="ce26" office:value-type="float" office:value="8313.93" calcext:value-type="float">
            <text:p>8.313,9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701379827</text:p>
          </table:table-cell>
          <table:table-cell table:style-name="ce6" office:value-type="string" calcext:value-type="string">
            <text:p>13728507000108</text:p>
          </table:table-cell>
          <table:table-cell table:style-name="ce6" office:value-type="string" calcext:value-type="string">
            <text:p>SILVIO APARECIDO DE MEDEIROS ELETRONICOS</text:p>
          </table:table-cell>
          <table:table-cell table:style-name="ce6" office:value-type="string" calcext:value-type="string">
            <text:p>2018NE02745</text:p>
          </table:table-cell>
          <table:table-cell table:style-name="ce6" office:value-type="string" calcext:value-type="string">
            <text:p>2018OB061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ÃO DE CONECTORES CONFORME ITENS 3,4,6,7. CONFORME NOTA FISCAL Nº 1316.</text:p>
          </table:table-cell>
          <table:table-cell table:style-name="ce26" office:value-type="float" office:value="1507" calcext:value-type="float">
            <text:p>1.507,0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77265403000197</text:p>
          </table:table-cell>
          <table:table-cell table:style-name="ce7" office:value-type="string" calcext:value-type="string" table:number-columns-spanned="1" table:number-rows-spanned="2">
            <text:p>GONÇALVES &amp; P LOPES LTDA</text:p>
          </table:table-cell>
          <table:table-cell table:style-name="ce6" office:value-type="string" calcext:value-type="string">
            <text:p>2018NE02743</text:p>
          </table:table-cell>
          <table:table-cell table:style-name="ce6" office:value-type="string" calcext:value-type="string">
            <text:p>2018OB0616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ÃO DE 4 ROLOS DE CABO PARA BALANCEADO MICROFONE. CONFORME NOTA FISCAL Nº 15735.</text:p>
          </table:table-cell>
          <table:table-cell table:style-name="ce26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744</text:p>
          </table:table-cell>
          <table:table-cell table:style-name="ce6" office:value-type="string" calcext:value-type="string">
            <text:p>2018OB0616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AQUISIÇÃO DE 6 AMPLIFICADORES. CONFORME NOTA FISCAL Nº 15736.</text:p>
          </table:table-cell>
          <table:table-cell table:style-name="ce26" office:value-type="float" office:value="9390" calcext:value-type="float">
            <text:p>9.3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048</text:p>
          </table:table-cell>
          <table:table-cell table:style-name="ce6" office:value-type="string" calcext:value-type="string">
            <text:p>04621370669</text:p>
          </table:table-cell>
          <table:table-cell table:style-name="ce6" office:value-type="string" calcext:value-type="string">
            <text:p>IZAQUEU LOURENÇO DA SILVA JUNIOR</text:p>
          </table:table-cell>
          <table:table-cell table:style-name="ce6" office:value-type="string" calcext:value-type="string">
            <text:p>2018NE02660</text:p>
          </table:table-cell>
          <table:table-cell table:style-name="ce6" office:value-type="string" calcext:value-type="string">
            <text:p>2018OB061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LARANJA DA TERRA NOS DIAS 01,08,15,22 E 29/10 CONFORME PORTARIA 248/18</text:p>
          </table:table-cell>
          <table:table-cell table:style-name="ce26" office:value-type="float" office:value="715.17" calcext:value-type="float">
            <text:p>715,1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04621370669</text:p>
          </table:table-cell>
          <table:table-cell table:style-name="ce7" office:value-type="string" calcext:value-type="string" table:number-columns-spanned="1" table:number-rows-spanned="2">
            <text:p>IZAQUEU LOURENÇO DA SILVA JUNIOR</text:p>
          </table:table-cell>
          <table:table-cell table:style-name="ce6" office:value-type="string" calcext:value-type="string">
            <text:p>2018NE02149</text:p>
          </table:table-cell>
          <table:table-cell table:style-name="ce6" office:value-type="string" calcext:value-type="string">
            <text:p>2018OB061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2 DIARIAS JURISDIÇAO ESTENDIDA PARA VIAGEM A LARANJA DA TERRA NOS DIAS 06,13,20 E 27/8 CONFORME PORTARIA 184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280</text:p>
          </table:table-cell>
          <table:table-cell table:style-name="ce6" office:value-type="string" calcext:value-type="string">
            <text:p>2018OB061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PARA VIAGEM A LARANJA DA TERRA NOS DIAS 03,10,17 E 24/09 CONFORME PORTARIA 206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801789416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3078</text:p>
          </table:table-cell>
          <table:table-cell table:style-name="ce6" office:value-type="string" calcext:value-type="string">
            <text:p>2018OB061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FOZ DO IGUAÇU NOS DIAS 04 A 05/12 PARA XII ENCONTRO NACIONAL DO PODER JUDICIARIO CONFORME PORTARIA 826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1342018</text:p>
          </table:table-cell>
          <table:table-cell table:style-name="ce6" office:value-type="string" calcext:value-type="string">
            <text:p>04621370669</text:p>
          </table:table-cell>
          <table:table-cell table:style-name="ce6" office:value-type="string" calcext:value-type="string">
            <text:p>IZAQUEU LOURENÇO DA SILVA JUNIOR</text:p>
          </table:table-cell>
          <table:table-cell table:style-name="ce6" office:value-type="string" calcext:value-type="string">
            <text:p>2018NE03081</text:p>
          </table:table-cell>
          <table:table-cell table:style-name="ce6" office:value-type="string" calcext:value-type="string">
            <text:p>2018OB0614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AO ESTENDIDA NOS DIAS 10 E 11/12 PARA LARANJA DA TERRA CONFORME PORTARIA 834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5872018</text:p>
          </table:table-cell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3082</text:p>
          </table:table-cell>
          <table:table-cell table:style-name="ce6" office:value-type="string" calcext:value-type="string">
            <text:p>2018OB061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AO ESTENDIDA NOS DIAS 11 E 12/12 PARA VIAGEM A IUNA CONFORME PORTARIA 835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0502252017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2982</text:p>
          </table:table-cell>
          <table:table-cell table:style-name="ce6" office:value-type="string" calcext:value-type="string">
            <text:p>2018OB061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VARGEM ALTA. CONFORME PROCESSO SEI N° 7000502-25.2017.8.08.0000 - FATURA 02137-8 - REFERÊNCIA 11/2018.</text:p>
          </table:table-cell>
          <table:table-cell table:style-name="ce26" office:value-type="float" office:value="292.03" calcext:value-type="float">
            <text:p>292,0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4713702018</text:p>
          </table:table-cell>
          <table:table-cell table:style-name="ce6" office:value-type="string" calcext:value-type="string">
            <text:p>86739336768</text:p>
          </table:table-cell>
          <table:table-cell table:style-name="ce6" office:value-type="string" calcext:value-type="string">
            <text:p>PAULO CESAR DE CARVALHO</text:p>
          </table:table-cell>
          <table:table-cell table:style-name="ce6" office:value-type="string" calcext:value-type="string">
            <text:p>2018NE03041</text:p>
          </table:table-cell>
          <table:table-cell table:style-name="ce6" office:value-type="string" calcext:value-type="string">
            <text:p>2018OB061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FLORIANOPOLIS NOS DIAS 06 A 08/12 PARA COMPARECIMENTO AO 115 ENCONTRO DO CONSELHO DOS TRIBUNAIS DE JUSTIÇA CONFORME PORTARIA 804</text:p>
          </table:table-cell>
          <table:table-cell table:style-name="ce26" office:value-type="float" office:value="1661.5" calcext:value-type="float">
            <text:p>1.661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220312018</text:p>
          </table:table-cell>
          <table:table-cell table:style-name="ce6" office:value-type="string" calcext:value-type="string">
            <text:p>08497806670</text:p>
          </table:table-cell>
          <table:table-cell table:style-name="ce6" office:value-type="string" calcext:value-type="string">
            <text:p>JULIANA SILVA OLIVEIRA TRINDADE</text:p>
          </table:table-cell>
          <table:table-cell table:style-name="ce6" office:value-type="string" calcext:value-type="string">
            <text:p>2018NE03077</text:p>
          </table:table-cell>
          <table:table-cell table:style-name="ce6" office:value-type="string" calcext:value-type="string">
            <text:p>2018OB0614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3/12 PARA RENOVAÇAO DO CERTIFICADO DIGITAL TOKEN PJE CONFOREM PORTARIA 82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225532018</text:p>
          </table:table-cell>
          <table:table-cell table:style-name="ce6" office:value-type="string" calcext:value-type="string">
            <text:p>09231306758</text:p>
          </table:table-cell>
          <table:table-cell table:style-name="ce6" office:value-type="string" calcext:value-type="string">
            <text:p>TIAGO TESCH VACILESKI</text:p>
          </table:table-cell>
          <table:table-cell table:style-name="ce6" office:value-type="string" calcext:value-type="string">
            <text:p>2018NE03074</text:p>
          </table:table-cell>
          <table:table-cell table:style-name="ce6" office:value-type="string" calcext:value-type="string">
            <text:p>2018OB061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RANA NOS DIAS 12 A 13/12 PARA REALIZAR VISITAS DOMICILIARES E INSTITUCIONAIS CONFOREM PORTARIA 829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5226382018</text:p>
          </table:table-cell>
          <table:table-cell table:style-name="ce6" office:value-type="string" calcext:value-type="string">
            <text:p>09685442746</text:p>
          </table:table-cell>
          <table:table-cell table:style-name="ce6" office:value-type="string" calcext:value-type="string">
            <text:p>NELSON LARA SIQUEIRA JUNIOR</text:p>
          </table:table-cell>
          <table:table-cell table:style-name="ce6" office:value-type="string" calcext:value-type="string">
            <text:p>2018NE03075</text:p>
          </table:table-cell>
          <table:table-cell table:style-name="ce6" office:value-type="string" calcext:value-type="string">
            <text:p>2018OB061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BARRA DE SAO FRANCISCO E AGUIA BRANCA NOS DIAS 13 A 14/12 PARA ATENDIMENTOS TECNICOS RELACIONADOS A TI CONFORME PORTARIA 83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522808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3079</text:p>
          </table:table-cell>
          <table:table-cell table:style-name="ce6" office:value-type="string" calcext:value-type="string">
            <text:p>2018OB0614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DORES DO RIO PRETO E IBITIRAMA NOS DIAS 12 A 13/12 PARA ATENDIMENTO TECNICO EM INFORMATICA CONFORME PORTARIA 825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229902018</text:p>
          </table:table-cell>
          <table:table-cell table:style-name="ce6" office:value-type="string" calcext:value-type="string">
            <text:p>96481234620</text:p>
          </table:table-cell>
          <table:table-cell table:style-name="ce6" office:value-type="string" calcext:value-type="string">
            <text:p>LEONARDO SEOLDO FERREIRA</text:p>
          </table:table-cell>
          <table:table-cell table:style-name="ce6" office:value-type="string" calcext:value-type="string">
            <text:p>2018NE03080</text:p>
          </table:table-cell>
          <table:table-cell table:style-name="ce6" office:value-type="string" calcext:value-type="string">
            <text:p>2018OB0614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VITORIA NOS DIAS 02 A 08/12 PARA CONVOCAÇÃO NA FORÇA TAREFA CONFORME PORTARIA 824</text:p>
          </table:table-cell>
          <table:table-cell table:style-name="ce26" office:value-type="float" office:value="773.6" calcext:value-type="float">
            <text:p>77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245442018</text:p>
          </table:table-cell>
          <table:table-cell table:style-name="ce6" office:value-type="string" calcext:value-type="string">
            <text:p>08648013780</text:p>
          </table:table-cell>
          <table:table-cell table:style-name="ce6" office:value-type="string" calcext:value-type="string">
            <text:p>ROBSON ABREU</text:p>
          </table:table-cell>
          <table:table-cell table:style-name="ce6" office:value-type="string" calcext:value-type="string">
            <text:p>2018NE03076</text:p>
          </table:table-cell>
          <table:table-cell table:style-name="ce6" office:value-type="string" calcext:value-type="string">
            <text:p>2018OB061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ITORIA NOS DIAS 03 A 07/12 PARA CONVOCAÇÃO PARA ATUAR NA FORÇA TAREFA CONFORME PORTARA 831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38297.01" calcext:value-type="float">
            <text:p>638.297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38297.01" calcext:value-type="float">
            <text:p>638.297,0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359692</text:p>
          </table:table-cell>
          <table:table-cell table:style-name="ce7" office:value-type="string" calcext:value-type="string" table:number-columns-spanned="1" table:number-rows-spanned="2">
            <text:p>08873472000160</text:p>
          </table:table-cell>
          <table:table-cell table:style-name="ce7" office:value-type="string" calcext:value-type="string" table:number-columns-spanned="1" table:number-rows-spanned="2">
            <text:p>ELEVADORES DINIZ LTDA ME</text:p>
          </table:table-cell>
          <table:table-cell table:style-name="ce6" office:value-type="string" calcext:value-type="string">
            <text:p>2018NE00279</text:p>
          </table:table-cell>
          <table:table-cell table:style-name="ce6" office:value-type="string" calcext:value-type="string">
            <text:p>2018OB061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 RELATIVO NOTAS FISCAIS 1701/1702/1703</text:p>
          </table:table-cell>
          <table:table-cell table:style-name="ce26" office:value-type="float" office:value="9148.6" calcext:value-type="float">
            <text:p>9.148,6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81</text:p>
          </table:table-cell>
          <table:table-cell table:style-name="ce6" office:value-type="string" calcext:value-type="string">
            <text:p>2018OB061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 CONFORME NOTA FISCAL 1702</text:p>
          </table:table-cell>
          <table:table-cell table:style-name="ce26" office:value-type="float" office:value="3267.25" calcext:value-type="float">
            <text:p>3.267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92160</text:p>
          </table:table-cell>
          <table:table-cell table:style-name="ce6" office:value-type="string" calcext:value-type="string">
            <text:p>12042826000283</text:p>
          </table:table-cell>
          <table:table-cell table:style-name="ce6" office:value-type="string" calcext:value-type="string">
            <text:p>TRIBUNA PUBLICIDADE LTDA</text:p>
          </table:table-cell>
          <table:table-cell table:style-name="ce6" office:value-type="string" calcext:value-type="string">
            <text:p>2018NE00114</text:p>
          </table:table-cell>
          <table:table-cell table:style-name="ce6" office:value-type="string" calcext:value-type="string">
            <text:p>2018OB061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DE PUBLICAÇÃO MATÉRIAS LEGAIS EM JORNAL DE CIRCULAÇÃO ESTADUAL , CONFORME NOTAS FISCAIS 2071/2072</text:p>
          </table:table-cell>
          <table:table-cell table:style-name="ce26" office:value-type="float" office:value="1877.28" calcext:value-type="float">
            <text:p>1.877,2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0463912018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1648</text:p>
          </table:table-cell>
          <table:table-cell table:style-name="ce6" office:value-type="string" calcext:value-type="string">
            <text:p>2018OB061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POSTAIS E MALOTES CONFORMENOTA FISCAL 177239</text:p>
          </table:table-cell>
          <table:table-cell table:style-name="ce26" office:value-type="float" office:value="559892.41" calcext:value-type="float">
            <text:p>559.892,4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649</text:p>
          </table:table-cell>
          <table:table-cell table:style-name="ce6" office:value-type="string" calcext:value-type="string">
            <text:p>2018OB061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POSTAIS E MALOTES CONFORME NOTA FISCAL 177239</text:p>
          </table:table-cell>
          <table:table-cell table:style-name="ce26" office:value-type="float" office:value="62210.27" calcext:value-type="float">
            <text:p>62.210,2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116392018</text:p>
          </table:table-cell>
          <table:table-cell table:style-name="ce6" office:value-type="string" calcext:value-type="string">
            <text:p>03473352764</text:p>
          </table:table-cell>
          <table:table-cell table:style-name="ce6" office:value-type="string" calcext:value-type="string">
            <text:p>JORGE ORREVAN VACCARI FILHO</text:p>
          </table:table-cell>
          <table:table-cell table:style-name="ce6" office:value-type="string" calcext:value-type="string">
            <text:p>2018NE03091</text:p>
          </table:table-cell>
          <table:table-cell table:style-name="ce6" office:value-type="string" calcext:value-type="string">
            <text:p>2018OB061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AO ESTENDIDA PARA VIAGEM A MIMOSO DO SUL NO DIA 04/12 CONFORME PORTARIA 83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131082018</text:p>
          </table:table-cell>
          <table:table-cell table:style-name="ce6" office:value-type="string" calcext:value-type="string">
            <text:p>21583528768</text:p>
          </table:table-cell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8NE03090</text:p>
          </table:table-cell>
          <table:table-cell table:style-name="ce6" office:value-type="string" calcext:value-type="string">
            <text:p>2018OB061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O RIO DE JANEIRO NOS DIAS 12 A 13/12 PARA RECEBER CONDECORAÇAO NO COMANDO DO PRIMEIRO DISTRITO NAVAL DA MARINHA DO BRASIL CONFORME PORTARIA 842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143222018</text:p>
          </table:table-cell>
          <table:table-cell table:style-name="ce6" office:value-type="string" calcext:value-type="string">
            <text:p>96606690706</text:p>
          </table:table-cell>
          <table:table-cell table:style-name="ce6" office:value-type="string" calcext:value-type="string">
            <text:p>ROMILTON ALVES VIEIRA JUNIOR</text:p>
          </table:table-cell>
          <table:table-cell table:style-name="ce6" office:value-type="string" calcext:value-type="string">
            <text:p>2018NE03094</text:p>
          </table:table-cell>
          <table:table-cell table:style-name="ce6" office:value-type="string" calcext:value-type="string">
            <text:p>2018OB061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AO ESTENDIDA PARA OS DIAS 06 E 13/12 PAARA GUARAPARI CONFORME PORTARIA 839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182192018</text:p>
          </table:table-cell>
          <table:table-cell table:style-name="ce6" office:value-type="string" calcext:value-type="string">
            <text:p>09699523760</text:p>
          </table:table-cell>
          <table:table-cell table:style-name="ce6" office:value-type="string" calcext:value-type="string">
            <text:p>VALESKA MESQUITA PESSOTTI BASSETTI </text:p>
          </table:table-cell>
          <table:table-cell table:style-name="ce6" office:value-type="string" calcext:value-type="string">
            <text:p>2018NE03093</text:p>
          </table:table-cell>
          <table:table-cell table:style-name="ce6" office:value-type="string" calcext:value-type="string">
            <text:p>2018OB061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VITORIA NO DIA 10 E 11/12 PARA SOLENIDADE DE ADESAO AO PROJETO PENAS INTELIGENTES DO CNJ CONFORME PORTARIA 840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05743.61" calcext:value-type="float">
            <text:p>905.743,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05743.61" calcext:value-type="float">
            <text:p>905.743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619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VARA INFANCIA E JUVENTUDE DE VILA VELHA RELATIVO PERIODO 08/11 A 07/12/2018</text:p>
          </table:table-cell>
          <table:table-cell table:style-name="ce26" office:value-type="float" office:value="9837.11" calcext:value-type="float">
            <text:p>9.837,1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62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11 A 03/12/18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62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 RELATIVO MES DEZEMBRO</text:p>
          </table:table-cell>
          <table:table-cell table:style-name="ce26" office:value-type="float" office:value="2457.97" calcext:value-type="float">
            <text:p>2.457,97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8NE00129</text:p>
          </table:table-cell>
          <table:table-cell table:style-name="ce6" office:value-type="string" calcext:value-type="string">
            <text:p>2018OB061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ÁGUA PARA A COMARCA DE SÃO MATEUS. CONFORME PROCESSO SEI Nº 7000500-55.2017.8.08.0000 - FATURA Nº 29090-4 - REFERÊNCIA 11/2018.</text:p>
          </table:table-cell>
          <table:table-cell table:style-name="ce26" office:value-type="float" office:value="1177" calcext:value-type="float">
            <text:p>1.177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620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PÁRA ACOMODAÇÃO DE ARQUIVOS E MATERIAIS APREENDIDOS DE FORUM DA COMARCA DE SAO GABRIEL DA PALHA, RELATIVO 01 A 30/11/2018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7" office:value-type="string" calcext:value-type="string" table:number-columns-spanned="1" table:number-rows-spanned="2">
            <text:p>2018NE02740</text:p>
          </table:table-cell>
          <table:table-cell table:style-name="ce7" office:value-type="string" calcext:value-type="string" table:number-columns-spanned="1" table:number-rows-spanned="2">
            <text:p>2018OB06188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AGAMENTO DAS NOTAS FISCAIS FLS 9219/9287</text:p>
          </table:table-cell>
          <table:table-cell table:style-name="ce26" office:value-type="float" office:value="649206.02" calcext:value-type="float">
            <text:p>649.206,02</text:p>
          </table:table-cell>
          <table:table-cell table:number-columns-repeated="1015"/>
        </table:table-row>
        <table:table-row table:style-name="ro3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DAS NOTAS FISCAIS FLS 9219/9287</text:p>
          </table:table-cell>
          <table:table-cell table:style-name="ce26" office:value-type="float" office:value="96317.29" calcext:value-type="float">
            <text:p>96.317,2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142019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8NE03127</text:p>
          </table:table-cell>
          <table:table-cell table:style-name="ce6" office:value-type="string" calcext:value-type="string">
            <text:p>2018OB06187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NOTA FISCAL 38332</text:p>
          </table:table-cell>
          <table:table-cell table:style-name="ce26" office:value-type="float" office:value="900.67" calcext:value-type="float">
            <text:p>900,6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701313203</text:p>
          </table:table-cell>
          <table:table-cell table:style-name="ce7" office:value-type="string" calcext:value-type="string" table:number-columns-spanned="1" table:number-rows-spanned="3">
            <text:p>32454894000186</text:p>
          </table:table-cell>
          <table:table-cell table:style-name="ce7" office:value-type="string" calcext:value-type="string" table:number-columns-spanned="1" table:number-rows-spanned="3">
            <text:p>THERMICA REFRIGERACAO E AR CONDICIONADO LTDA</text:p>
          </table:table-cell>
          <table:table-cell table:style-name="ce6" office:value-type="string" calcext:value-type="string">
            <text:p>2018NE00193</text:p>
          </table:table-cell>
          <table:table-cell table:style-name="ce6" office:value-type="string" calcext:value-type="string">
            <text:p>2018OB062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s fiscais 7059/7060/7061/7063</text:p>
          </table:table-cell>
          <table:table-cell table:style-name="ce26" office:value-type="float" office:value="54973.89" calcext:value-type="float">
            <text:p>54.973,89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0196</text:p>
          </table:table-cell>
          <table:table-cell table:style-name="ce6" office:value-type="string" calcext:value-type="string">
            <text:p>2018OB062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s fiscais 7059/7060/7061/7063/7064/7065</text:p>
          </table:table-cell>
          <table:table-cell table:style-name="ce26" office:value-type="float" office:value="44566.5" calcext:value-type="float">
            <text:p>44.566,5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025</text:p>
          </table:table-cell>
          <table:table-cell table:style-name="ce6" office:value-type="string" calcext:value-type="string">
            <text:p>2018OB062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CONTRATAÇAO EMPRESA PRESTAÇÃO SERVIÇO CONTINUADO DE OPERAÇAO, MANUTENÇAO PREVENTIVA E CORRETIVA EM EQUIPAMENTOS DE AR CONDICIONADO CONFORME notas fiscais 7064/7065</text:p>
          </table:table-cell>
          <table:table-cell table:style-name="ce26" office:value-type="float" office:value="28210.75" calcext:value-type="float">
            <text:p>28.210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597197</text:p>
          </table:table-cell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8NE03089</text:p>
          </table:table-cell>
          <table:table-cell table:style-name="ce6" office:value-type="string" calcext:value-type="string">
            <text:p>2018OB061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4 DIARIAS JURISDIÇAO ESTENDIDA PARA MUNIZ FREIRE NOS DIAS 07,08,09,21,22,23,28,29 E 30/11 CONFORME PORTARIA 843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1670673</text:p>
          </table:table-cell>
          <table:table-cell table:style-name="ce6" office:value-type="string" calcext:value-type="string">
            <text:p>02017006700</text:p>
          </table:table-cell>
          <table:table-cell table:style-name="ce6" office:value-type="string" calcext:value-type="string">
            <text:p>MENANDRO TAUFNER GOMES</text:p>
          </table:table-cell>
          <table:table-cell table:style-name="ce6" office:value-type="string" calcext:value-type="string">
            <text:p>2018NE03124</text:p>
          </table:table-cell>
          <table:table-cell table:style-name="ce6" office:value-type="string" calcext:value-type="string">
            <text:p>2018OB061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AO ESTENDIDA PARA MARILANDIA NO DIA 06/11 CONFORME PORTARIA 845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811759</text:p>
          </table:table-cell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8NE03088</text:p>
          </table:table-cell>
          <table:table-cell table:style-name="ce6" office:value-type="string" calcext:value-type="string">
            <text:p>2018OB061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4 DIARIAS JURISDIÇAO ESTENDIDA PARA MUNIZ FREIRE NOS DIAS 06,07,12,13 E 14/12/18 CONFORME PORTARIA 844/18 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544320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1725</text:p>
          </table:table-cell>
          <table:table-cell table:style-name="ce6" office:value-type="string" calcext:value-type="string">
            <text:p>2018OB062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A 2A VARA INFANCIA E JUVENTUDE DE SERRA RELATIVO MES 12/07 A 30/11/2018</text:p>
          </table:table-cell>
          <table:table-cell table:style-name="ce26" office:value-type="float" office:value="1795.09" calcext:value-type="float">
            <text:p>1.795,0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286112018</text:p>
          </table:table-cell>
          <table:table-cell table:style-name="ce6" office:value-type="string" calcext:value-type="string">
            <text:p>02017006700</text:p>
          </table:table-cell>
          <table:table-cell table:style-name="ce6" office:value-type="string" calcext:value-type="string">
            <text:p>MENANDRO TAUFNER GOMES</text:p>
          </table:table-cell>
          <table:table-cell table:style-name="ce6" office:value-type="string" calcext:value-type="string">
            <text:p>2018NE03125</text:p>
          </table:table-cell>
          <table:table-cell table:style-name="ce6" office:value-type="string" calcext:value-type="string">
            <text:p>2018OB061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NOS DIAS 03,10 E 17/12 PARA MARILANDIA CONFORME PORTARIA 846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34048.81" calcext:value-type="float">
            <text:p>934.048,8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34048.81" calcext:value-type="float">
            <text:p>934.048,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2734</text:p>
          </table:table-cell>
          <table:table-cell table:style-name="ce6" office:value-type="string" calcext:value-type="string">
            <text:p>2018OB062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AO PAGAMENTO DAS FATURAS DE ENERGIA ELÉTRICA PARA COMARCAS. CONFORME FATURAS 160338283/160338283 - REFERÊNCIA 11 e 12 /2018.</text:p>
          </table:table-cell>
          <table:table-cell table:style-name="ce26" office:value-type="float" office:value="8026.95" calcext:value-type="float">
            <text:p>8.026,9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2738</text:p>
          </table:table-cell>
          <table:table-cell table:style-name="ce6" office:value-type="string" calcext:value-type="string">
            <text:p>2018OB0624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SERVIÇOS TERCEIRIZADOS DE MANUTENÇAO PREDIAL PREVENTIVA E CORRETIVA PARA COMARCAS DA REGIAO METROPOLITARNA DO ESTADO DO ES CONFORME NOTAS FISCAIS 3254 A 3260</text:p>
          </table:table-cell>
          <table:table-cell table:style-name="ce26" office:value-type="float" office:value="82039.88" calcext:value-type="float">
            <text:p>82.039,8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739</text:p>
          </table:table-cell>
          <table:table-cell table:style-name="ce6" office:value-type="string" calcext:value-type="string">
            <text:p>2018OB0623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SERVIÇOS TECNICOS TERCEIRIZADOS DE MANUTENÇAO PREDIAL PREVENTIVA E CORRETIVA MEDIANTE CESSAO DE MAO DE OBRA NAS COMARCAS DA REGIAO METROPOLITANA CONFORME NOTAS FISCAIS 3254 A 3259</text:p>
          </table:table-cell>
          <table:table-cell table:style-name="ce26" office:value-type="float" office:value="51550.86" calcext:value-type="float">
            <text:p>51.550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079790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8NE02586</text:p>
          </table:table-cell>
          <table:table-cell table:style-name="ce6" office:value-type="string" calcext:value-type="string">
            <text:p>2018OB062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PARA O ARQUIVO GERAL. RELATIVO PERIODO 01/11 A 03/12/2018 </text:p>
          </table:table-cell>
          <table:table-cell table:style-name="ce26" office:value-type="float" office:value="38675.63" calcext:value-type="float">
            <text:p>38.675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1061499</text:p>
          </table:table-cell>
          <table:table-cell table:style-name="ce6" office:value-type="string" calcext:value-type="string">
            <text:p>12437405000170</text:p>
          </table:table-cell>
          <table:table-cell table:style-name="ce6" office:value-type="string" calcext:value-type="string">
            <text:p>AJX TELECOM E SERVIÇOS COMERCIAIS LTDA</text:p>
          </table:table-cell>
          <table:table-cell table:style-name="ce6" office:value-type="string" calcext:value-type="string">
            <text:p>2018NE03087</text:p>
          </table:table-cell>
          <table:table-cell table:style-name="ce6" office:value-type="string" calcext:value-type="string">
            <text:p>2018OB06223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FERENTE RESTITUIÇAO DE VALORES DEVIDOS PELO PJES A EMPRESA AJX TELECOM E SERVIÇOS COMERCIAIS 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7</text:p>
          </table:table-cell>
          <table:table-cell table:style-name="ce6" office:value-type="string" calcext:value-type="string">
            <text:p>2018OB0622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COM A FINALIDADE DE ABRIGAR AS UNIDADES DO FORUM CIVEL DE VITORIA RELATIVO MES DEZEMBRO</text:p>
          </table:table-cell>
          <table:table-cell table:style-name="ce26" office:value-type="float" office:value="5168.32" calcext:value-type="float">
            <text:p>5.168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5214908000129</text:p>
          </table:table-cell>
          <table:table-cell table:style-name="ce7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62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MES DEZEMBRO</text:p>
          </table:table-cell>
          <table:table-cell table:style-name="ce26" office:value-type="float" office:value="1068.66" calcext:value-type="float">
            <text:p>1.068,6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3122</text:p>
          </table:table-cell>
          <table:table-cell table:style-name="ce6" office:value-type="string" calcext:value-type="string">
            <text:p>2018OB062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ÓVEL PARA ABRIGAR AS UNDADES DO FORUM CIVEL VITORIA - RELATIVO MES DEZEMBRO</text:p>
          </table:table-cell>
          <table:table-cell table:style-name="ce26" office:value-type="float" office:value="223.42" calcext:value-type="float">
            <text:p>223,4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3101</text:p>
          </table:table-cell>
          <table:table-cell table:style-name="ce6" office:value-type="string" calcext:value-type="string">
            <text:p>2018OB0623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ÓVEL PARA ABRIGAR A SECRETARIA DE TECNOLOGIA DA INFORMAÇÃO - STI - RELATIVO MES NOVEMBRO</text:p>
          </table:table-cell>
          <table:table-cell table:style-name="ce26" office:value-type="float" office:value="762.71" calcext:value-type="float">
            <text:p>762,7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5214908000129</text:p>
          </table:table-cell>
          <table:table-cell table:style-name="ce7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>
            <text:p>2018NE00163</text:p>
          </table:table-cell>
          <table:table-cell table:style-name="ce6" office:value-type="string" calcext:value-type="string">
            <text:p>2018OB062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ÓVEL PARA ABRIGAR A SECRETARIA DE TECNOLOGIA DA INFORMAÇÃO - STI - RELATIVO MES DEZEMBRO</text:p>
          </table:table-cell>
          <table:table-cell table:style-name="ce26" office:value-type="float" office:value="1386.4" calcext:value-type="float">
            <text:p>1.386,4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3102</text:p>
          </table:table-cell>
          <table:table-cell table:style-name="ce6" office:value-type="string" calcext:value-type="string">
            <text:p>2018OB062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ÓVEL PARA ABRIGAR A SECRETARIA DE TECNOLOGIA DA INFORMAÇÃO - STI - RELATIVO MES DEZEMBRO</text:p>
          </table:table-cell>
          <table:table-cell table:style-name="ce26" office:value-type="float" office:value="2489.84" calcext:value-type="float">
            <text:p>2.489,8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30700</text:p>
          </table:table-cell>
          <table:table-cell table:style-name="ce7" office:value-type="string" calcext:value-type="string" table:number-columns-spanned="1" table:number-rows-spanned="2">
            <text:p>01907811000133</text:p>
          </table:table-cell>
          <table:table-cell table:style-name="ce7" office:value-type="string" calcext:value-type="string" table:number-columns-spanned="1" table:number-rows-spanned="2">
            <text:p>ULTRACOM TELECOMUNICACOES LTDA - EPP </text:p>
          </table:table-cell>
          <table:table-cell table:style-name="ce6" office:value-type="string" calcext:value-type="string">
            <text:p>2018NE01239</text:p>
          </table:table-cell>
          <table:table-cell table:style-name="ce6" office:value-type="string" calcext:value-type="string">
            <text:p>2018OB062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 FISCAL 2732/2750</text:p>
          </table:table-cell>
          <table:table-cell table:style-name="ce26" office:value-type="float" office:value="4775.75" calcext:value-type="float">
            <text:p>4.775,7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240</text:p>
          </table:table-cell>
          <table:table-cell table:style-name="ce6" office:value-type="string" calcext:value-type="string">
            <text:p>2018OB062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S FISCAIS 2732/2750</text:p>
          </table:table-cell>
          <table:table-cell table:style-name="ce26" office:value-type="float" office:value="1048.34" calcext:value-type="float">
            <text:p>1.048,3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621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 fiscal 3264</text:p>
          </table:table-cell>
          <table:table-cell table:style-name="ce26" office:value-type="float" office:value="51454.28" calcext:value-type="float">
            <text:p>51.454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770444</text:p>
          </table:table-cell>
          <table:table-cell table:style-name="ce7" office:value-type="string" calcext:value-type="string" table:number-columns-spanned="1" table:number-rows-spanned="2">
            <text:p>10215988000160</text:p>
          </table:table-cell>
          <table:table-cell table:style-name="ce7" office:value-type="string" calcext:value-type="string" table:number-columns-spanned="1" table:number-rows-spanned="2">
            <text:p>COMPANHIA DE LOCAÇÕES DAS AMÉRICAS</text:p>
          </table:table-cell>
          <table:table-cell table:style-name="ce6" office:value-type="string" calcext:value-type="string">
            <text:p>2018NE00145</text:p>
          </table:table-cell>
          <table:table-cell table:style-name="ce6" office:value-type="string" calcext:value-type="string">
            <text:p>2018OB062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FATURA 325922</text:p>
          </table:table-cell>
          <table:table-cell table:style-name="ce26" office:value-type="float" office:value="61620" calcext:value-type="float">
            <text:p>61.62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46</text:p>
          </table:table-cell>
          <table:table-cell table:style-name="ce6" office:value-type="string" calcext:value-type="string">
            <text:p>2018OB062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FATURA 325922</text:p>
          </table:table-cell>
          <table:table-cell table:style-name="ce26" office:value-type="float" office:value="37850" calcext:value-type="float">
            <text:p>37.85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223107</text:p>
          </table:table-cell>
          <table:table-cell table:style-name="ce6" office:value-type="string" calcext:value-type="string">
            <text:p>10789486000142</text:p>
          </table:table-cell>
          <table:table-cell table:style-name="ce6" office:value-type="string" calcext:value-type="string">
            <text:p>PROMOVE SOLUÇÕES EM SISTEMAS E SOFTWARE LTDA</text:p>
          </table:table-cell>
          <table:table-cell table:style-name="ce6" office:value-type="string" calcext:value-type="string">
            <text:p>2018NE01371</text:p>
          </table:table-cell>
          <table:table-cell table:style-name="ce6" office:value-type="string" calcext:value-type="string">
            <text:p>2018OB06233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SERVIÇO DE CONSULTORIA EM TECNOLOGIA DA INFORMAÇAO CONFORME NOTA FISCAL 1331</text:p>
          </table:table-cell>
          <table:table-cell table:style-name="ce26" office:value-type="float" office:value="22513.72" calcext:value-type="float">
            <text:p>22.513,7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2018OB062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NOTA FISCAL 176838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2018OB062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RELATIVO NOTA FISCAL 176838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0276832018</text:p>
          </table:table-cell>
          <table:table-cell table:style-name="ce7" office:value-type="string" calcext:value-type="string" table:number-columns-spanned="1" table:number-rows-spanned="2">
            <text:p>57830788000180</text:p>
          </table:table-cell>
          <table:table-cell table:style-name="ce7" office:value-type="string" calcext:value-type="string" table:number-columns-spanned="1" table:number-rows-spanned="2">
            <text:p>TRISTAR VIAGENS E TURISMO LTDA</text:p>
          </table:table-cell>
          <table:table-cell table:style-name="ce7" office:value-type="string" calcext:value-type="string" table:number-columns-spanned="1" table:number-rows-spanned="2">
            <text:p>2018NE02784</text:p>
          </table:table-cell>
          <table:table-cell table:style-name="ce6" office:value-type="string" calcext:value-type="string">
            <text:p>2018OB062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HOSPEDAGEM PARA OS INTEGRANTES DA SESSÃO DO JURI - CONFORME AUTORIZAÇÃO SEI (0070846).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62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REFERENTE HOSPEDAGEM PARA OS INTEGRANTES DA SESSÃO DO JURI - CONFORME AUTORIZAÇÃO SEI (0070846).</text:p>
          </table:table-cell>
          <table:table-cell table:style-name="ce26" office:value-type="float" office:value="1386" calcext:value-type="float">
            <text:p>1.38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83752018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8NE01603</text:p>
          </table:table-cell>
          <table:table-cell table:style-name="ce6" office:value-type="string" calcext:value-type="string">
            <text:p>2018OB062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FRUTAS PARA ATENDER TRIBUNAL DE JUSTIÇA CONFORME NOTAS FISCAIS 2762 2763 2764 2765 2766 </text:p>
          </table:table-cell>
          <table:table-cell table:style-name="ce26" office:value-type="float" office:value="1932.11" calcext:value-type="float">
            <text:p>1.932,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0986062018</text:p>
          </table:table-cell>
          <table:table-cell table:style-name="ce7" office:value-type="string" calcext:value-type="string" table:number-columns-spanned="1" table:number-rows-spanned="2">
            <text:p>17399934000140</text:p>
          </table:table-cell>
          <table:table-cell table:style-name="ce7" office:value-type="string" calcext:value-type="string" table:number-columns-spanned="1" table:number-rows-spanned="2">
            <text:p>PABLO ALVES DE MIRANDA</text:p>
          </table:table-cell>
          <table:table-cell table:style-name="ce6" office:value-type="string" calcext:value-type="string">
            <text:p>2018NE02362</text:p>
          </table:table-cell>
          <table:table-cell table:style-name="ce6" office:value-type="string" calcext:value-type="string">
            <text:p>2018OB0621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CONTRATO DE CONFECÇÃO E SERVIÇOS DE MANUTENÇÃO CORRETIVA DE PORTÕES AUTOMÁTICOS EM EDIFICAÇÕES DO PODER JUDICIÁRIO DO ESTADO DO ESPÍRITO SANTO, CONFORMENOTAS FISCAIS 558687/558688/558689</text:p>
          </table:table-cell>
          <table:table-cell table:style-name="ce26" office:value-type="float" office:value="36690" calcext:value-type="float">
            <text:p>36.690,0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364</text:p>
          </table:table-cell>
          <table:table-cell table:style-name="ce6" office:value-type="string" calcext:value-type="string">
            <text:p>2018OB062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O DE CONFECÇÃO E SERVIÇOS DE MANUTENÇÃO CORRETIVA DE PORTÕES AUTOMÁTICOS EM EDIFICAÇÕES DO PODER JUDICIÁRIO DO ESTADO DO ESPÍRITO SANTO, CONFORME NOTA FISCAL 226</text:p>
          </table:table-cell>
          <table:table-cell table:style-name="ce26" office:value-type="float" office:value="5500" calcext:value-type="float">
            <text:p>5.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4754372018</text:p>
          </table:table-cell>
          <table:table-cell table:style-name="ce7" office:value-type="string" calcext:value-type="string" table:number-columns-spanned="1" table:number-rows-spanned="2">
            <text:p>86265130706</text:p>
          </table:table-cell>
          <table:table-cell table:style-name="ce7" office:value-type="string" calcext:value-type="string" table:number-columns-spanned="1" table:number-rows-spanned="2">
            <text:p>JOÃO CARLOS LOPES MONTEIRO LOBATO FRAGA</text:p>
          </table:table-cell>
          <table:table-cell table:style-name="ce6" office:value-type="string" calcext:value-type="string">
            <text:p>2018NE02849</text:p>
          </table:table-cell>
          <table:table-cell table:style-name="ce6" office:value-type="string" calcext:value-type="string">
            <text:p>2018OB062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AO ESTENDIDA PARA ALTO RIO NOVO NOS DIAS 13,20,21,27,28 E 30/11 CONFORME PORTARIA 710</text:p>
          </table:table-cell>
          <table:table-cell table:style-name="ce26" office:value-type="float" office:value="858.21" calcext:value-type="float">
            <text:p>858,2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850</text:p>
          </table:table-cell>
          <table:table-cell table:style-name="ce6" office:value-type="string" calcext:value-type="string">
            <text:p>2018OB062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ALTO RIO NOVO PARA INSPEÇAO EXTRAORDINARIA NOS DIAS 05 E 06/11 CONFORME PORTARIA 710</text:p>
          </table:table-cell>
          <table:table-cell table:style-name="ce26" office:value-type="float" office:value="286.07" calcext:value-type="float">
            <text:p>286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9949.19" calcext:value-type="float">
            <text:p>109.949,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9949.19" calcext:value-type="float">
            <text:p>109.949,19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0000902632015</text:p>
          </table:table-cell>
          <table:table-cell table:style-name="ce6" office:value-type="string" calcext:value-type="string">
            <text:p>01929643721</text:p>
          </table:table-cell>
          <table:table-cell table:style-name="ce6" office:value-type="string" calcext:value-type="string">
            <text:p>JORGE BARROS DE VASCONCELOS</text:p>
          </table:table-cell>
          <table:table-cell table:style-name="ce6" office:value-type="string" calcext:value-type="string">
            <text:p>2018NE02986</text:p>
          </table:table-cell>
          <table:table-cell table:style-name="ce6" office:value-type="string" calcext:value-type="string">
            <text:p>2018OB0626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DESPESAS COM PAGAMENTO DE HONORÁRIOS DE PERITO PARA ATENDER 2ª VARA DE IBIRAÇU. CONFORME FORMULÁRIO DE PAGAMENTO (0077271) E AUTORIZAÇÃO DO SECRETÁRIO GERAL ( 0077920).</text:p>
          </table:table-cell>
          <table:table-cell table:style-name="ce26" office:value-type="float" office:value="445.2" calcext:value-type="float">
            <text:p>445,2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000332902</text:p>
          </table:table-cell>
          <table:table-cell table:style-name="ce6" office:value-type="string" calcext:value-type="string">
            <text:p>04249145000181</text:p>
          </table:table-cell>
          <table:table-cell table:style-name="ce6" office:value-type="string" calcext:value-type="string">
            <text:p>FANTON SERVIÇOS LTDA</text:p>
          </table:table-cell>
          <table:table-cell table:style-name="ce6" office:value-type="string" calcext:value-type="string">
            <text:p>2016NE01913</text:p>
          </table:table-cell>
          <table:table-cell table:style-name="ce6" office:value-type="string" calcext:value-type="string">
            <text:p>2018OB0627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DESPESAS DE BLOQUEIO DE CREDITO CONFORME FLS 270 EM NOME DO DEMANDANTE MARLENE BRAZ ALVES - 12 VARA DO TRABALHO CONFORME INFORMAÇÃO FLS 282</text:p>
          </table:table-cell>
          <table:table-cell table:style-name="ce26" office:value-type="float" office:value="9940.17" calcext:value-type="float">
            <text:p>9.940,17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8NE00130</text:p>
          </table:table-cell>
          <table:table-cell table:style-name="ce6" office:value-type="string" calcext:value-type="string">
            <text:p>2018OB062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ARILÂNDIA. CONFORME PROCESSO SEI Nº 7000496-18.2017.8.08.0000 - FATURA Nº 001120-0 - REFERÊNCIA 11/2018.</text:p>
          </table:table-cell>
          <table:table-cell table:style-name="ce26" office:value-type="float" office:value="68.21" calcext:value-type="float">
            <text:p>68,2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62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 FÓRUM DE ALFREDO CHAVES. CONFORME PROCESSO SEI Nº 7000436-45.2017.8.08.0000 - FATURA Nº 000126-3 - REFERÊNCIA 11/2018.</text:p>
          </table:table-cell>
          <table:table-cell table:style-name="ce26" office:value-type="float" office:value="85.74" calcext:value-type="float">
            <text:p>85,74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62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 CONFORME NOTA FISCAL 2018/13</text:p>
          </table:table-cell>
          <table:table-cell table:style-name="ce26" office:value-type="float" office:value="23600" calcext:value-type="float">
            <text:p>23.6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871085</text:p>
          </table:table-cell>
          <table:table-cell table:style-name="ce7" office:value-type="string" calcext:value-type="string" table:number-columns-spanned="1" table:number-rows-spanned="2">
            <text:p>01597589000543</text:p>
          </table:table-cell>
          <table:table-cell table:style-name="ce7" office:value-type="string" calcext:value-type="string" table:number-columns-spanned="1" table:number-rows-spanned="2">
            <text:p>CONSIGAZ - DISTRIBUIDORA DE GAS LTDA</text:p>
          </table:table-cell>
          <table:table-cell table:style-name="ce7" office:value-type="string" calcext:value-type="string" table:number-columns-spanned="1" table:number-rows-spanned="2">
            <text:p>2018NE00257</text:p>
          </table:table-cell>
          <table:table-cell table:style-name="ce6" office:value-type="string" calcext:value-type="string">
            <text:p>2018OB062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AS PARA O PREDIO SEDE DO TJES RELATIVO NOTA FISCAL 73389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62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AS PARA O PREDIO SEDE DO TJES RELATIVO NOTA FISCAL 73389</text:p>
          </table:table-cell>
          <table:table-cell table:style-name="ce26" office:value-type="float" office:value="712.66" calcext:value-type="float">
            <text:p>712,6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625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 notas fiscais 2018/3250 a 2018/3263 - 2018/3129 e 2018/3139</text:p>
          </table:table-cell>
          <table:table-cell table:style-name="ce26" office:value-type="float" office:value="52975.95" calcext:value-type="float">
            <text:p>52.975,9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625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notas fiscais 2018/3250 a 2018/3263 - 2018/3129 e 2018/3139</text:p>
          </table:table-cell>
          <table:table-cell table:style-name="ce26" office:value-type="float" office:value="10303.14" calcext:value-type="float">
            <text:p>10.303,1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0788243705</text:p>
          </table:table-cell>
          <table:table-cell table:style-name="ce6" office:value-type="string" calcext:value-type="string">
            <text:p>WESLEY SANDRO CAMPANA DOS</text:p>
          </table:table-cell>
          <table:table-cell table:style-name="ce6" office:value-type="string" calcext:value-type="string">
            <text:p>2018NE02616</text:p>
          </table:table-cell>
          <table:table-cell table:style-name="ce6" office:value-type="string" calcext:value-type="string">
            <text:p>2018OB0627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VIAGEM A RIO BANANAL NOS DIAS 05,06,12,13 E 19/12/18, CONFORME PORTARIA 240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777341</text:p>
          </table:table-cell>
          <table:table-cell table:style-name="ce6" office:value-type="string" calcext:value-type="string">
            <text:p>01781860580</text:p>
          </table:table-cell>
          <table:table-cell table:style-name="ce6" office:value-type="string" calcext:value-type="string">
            <text:p>CAROLINA SALLES FURTADO</text:p>
          </table:table-cell>
          <table:table-cell table:style-name="ce6" office:value-type="string" calcext:value-type="string">
            <text:p>2018NE03168</text:p>
          </table:table-cell>
          <table:table-cell table:style-name="ce6" office:value-type="string" calcext:value-type="string">
            <text:p>2018OB0627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VITORIA NOS DIAS 25 A 28/11 PARA TREINAMENTO DE UTILIZACAO DO SISTEMA PJE CONFORME PORTARIA 856</text:p>
          </table:table-cell>
          <table:table-cell table:style-name="ce26" office:value-type="float" office:value="509.78" calcext:value-type="float">
            <text:p>509,78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0486712017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8NE02132</text:p>
          </table:table-cell>
          <table:table-cell table:style-name="ce6" office:value-type="string" calcext:value-type="string">
            <text:p>2018OB062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. CONFORME PROCESSO SEI Nº 7000486-71.2017.8.08.0000 - FATURA Nº 23275-1 - REFERÊNCIA 12/2018.</text:p>
          </table:table-cell>
          <table:table-cell table:style-name="ce26" office:value-type="float" office:value="709.91" calcext:value-type="float">
            <text:p>709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2922662018</text:p>
          </table:table-cell>
          <table:table-cell table:style-name="ce6" office:value-type="string" calcext:value-type="string">
            <text:p>12134879000143</text:p>
          </table:table-cell>
          <table:table-cell table:style-name="ce6" office:value-type="string" calcext:value-type="string">
            <text:p>AIQ FERRAMENTAS E INSTRUMENTOS LTDA.-EPP.</text:p>
          </table:table-cell>
          <table:table-cell table:style-name="ce6" office:value-type="string" calcext:value-type="string">
            <text:p>2018NE02589</text:p>
          </table:table-cell>
          <table:table-cell table:style-name="ce6" office:value-type="string" calcext:value-type="string">
            <text:p>2018OB0626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ÃO DE DETECTORES DE METAIS PORTÁTEIS. CONFORME NOTA FISCAL 13613</text:p>
          </table:table-cell>
          <table:table-cell table:style-name="ce26" office:value-type="float" office:value="6748.8" calcext:value-type="float">
            <text:p>6.748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20040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3169</text:p>
          </table:table-cell>
          <table:table-cell table:style-name="ce6" office:value-type="string" calcext:value-type="string">
            <text:p>2018OB0627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BARRA DE SAO FRANCISCO, ITAGUAÇU E NOVA VENECIA NOS DIAS 11 A 12/12 PARA ACOMPANHAMENTO DOS SERVIÇOS DE INSTALAÇÃO DE GUARDA - CORPOS E CORRIMAOS CONFORME PORTARIA 85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233302018</text:p>
          </table:table-cell>
          <table:table-cell table:style-name="ce6" office:value-type="string" calcext:value-type="string">
            <text:p>86265130706</text:p>
          </table:table-cell>
          <table:table-cell table:style-name="ce6" office:value-type="string" calcext:value-type="string">
            <text:p>JOÃO CARLOS LOPES MONTEIRO LOBATO FRAGA</text:p>
          </table:table-cell>
          <table:table-cell table:style-name="ce6" office:value-type="string" calcext:value-type="string">
            <text:p>2018NE03173</text:p>
          </table:table-cell>
          <table:table-cell table:style-name="ce6" office:value-type="string" calcext:value-type="string">
            <text:p>2018OB062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AO ESTENDIDA PARA ALTO RIO NOVO NOS DIAS 11,12,14,17,18 E 19/12 CONFORME PORTARIA 848</text:p>
          </table:table-cell>
          <table:table-cell table:style-name="ce26" office:value-type="float" office:value="858.21" calcext:value-type="float">
            <text:p>858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239372018</text:p>
          </table:table-cell>
          <table:table-cell table:style-name="ce6" office:value-type="string" calcext:value-type="string">
            <text:p>79353193753</text:p>
          </table:table-cell>
          <table:table-cell table:style-name="ce6" office:value-type="string" calcext:value-type="string">
            <text:p>SILVIO ROBERTO VIEIRA LOUBACK</text:p>
          </table:table-cell>
          <table:table-cell table:style-name="ce6" office:value-type="string" calcext:value-type="string">
            <text:p>2018NE03172</text:p>
          </table:table-cell>
          <table:table-cell table:style-name="ce6" office:value-type="string" calcext:value-type="string">
            <text:p>2018OB062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ITORIA NOS DIAS 03 A 07/12 PARA CONVOCAÇÃO PARA ATUAR NA FORÇA TAREFA CONFORME PORTARIA 858/18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246292018</text:p>
          </table:table-cell>
          <table:table-cell table:style-name="ce6" office:value-type="string" calcext:value-type="string">
            <text:p>08734032746</text:p>
          </table:table-cell>
          <table:table-cell table:style-name="ce6" office:value-type="string" calcext:value-type="string">
            <text:p>THIAGO ALBANI OLIVEIRA</text:p>
          </table:table-cell>
          <table:table-cell table:style-name="ce6" office:value-type="string" calcext:value-type="string">
            <text:p>2018NE03170</text:p>
          </table:table-cell>
          <table:table-cell table:style-name="ce6" office:value-type="string" calcext:value-type="string">
            <text:p>2018OB062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AO ESTENDIDA PARA JAGUARE NOS DIAS 12 E 18/12 CONFORME PORTARIA 851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530432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3174</text:p>
          </table:table-cell>
          <table:table-cell table:style-name="ce6" office:value-type="string" calcext:value-type="string">
            <text:p>2018OB062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8/12 A 19/12 PARA ESTUDOS PARA AQUISIÇAO DE SOLUÇÕES PARA CAPTURA AUDIOVISUA DE AUDIENCIAS E VIDEOCONFERENCIAS CONFORME PORTARIA 852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322532018</text:p>
          </table:table-cell>
          <table:table-cell table:style-name="ce6" office:value-type="string" calcext:value-type="string">
            <text:p>96481234620</text:p>
          </table:table-cell>
          <table:table-cell table:style-name="ce6" office:value-type="string" calcext:value-type="string">
            <text:p>LEONARDO SEOLDO FERREIRA</text:p>
          </table:table-cell>
          <table:table-cell table:style-name="ce6" office:value-type="string" calcext:value-type="string">
            <text:p>2018NE03171</text:p>
          </table:table-cell>
          <table:table-cell table:style-name="ce6" office:value-type="string" calcext:value-type="string">
            <text:p>2018OB062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VITORIA NOS DIAS 10 A 15/12 PARA CONVOCAÇAO PARA ATUAR NA FORÇA TAREFA CONFORME PORTARIA 859 </text:p>
          </table:table-cell>
          <table:table-cell table:style-name="ce26" office:value-type="float" office:value="749.55" calcext:value-type="float">
            <text:p>749,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902632015808002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987</text:p>
          </table:table-cell>
          <table:table-cell table:style-name="ce6" office:value-type="string" calcext:value-type="string">
            <text:p>2018OB0626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DESPESAS COM RETENÇÃO 20 % INSS PARA PAGAMENTO DE HONORÁRIOS DE PERITO PARA ATENDER 2ª VARA DE IBIRAÇU. CONFORME FORMULÁRIO DE PAGAMENTO (0077271) E AUTORIZAÇÃO DO SECRETÁRIO GERAL ( 0077920).</text:p>
          </table:table-cell>
          <table:table-cell table:style-name="ce26" office:value-type="float" office:value="106" calcext:value-type="float">
            <text:p>10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2830.69" calcext:value-type="float">
            <text:p>202.830,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2830.69" calcext:value-type="float">
            <text:p>202.830,6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0808922</text:p>
          </table:table-cell>
          <table:table-cell table:style-name="ce7" office:value-type="string" calcext:value-type="string" table:number-columns-spanned="1" table:number-rows-spanned="2">
            <text:p>02558157000162</text:p>
          </table:table-cell>
          <table:table-cell table:style-name="ce7" office:value-type="string" calcext:value-type="string" table:number-columns-spanned="1" table:number-rows-spanned="2">
            <text:p>TELEFONICA BRASIL S.A</text:p>
          </table:table-cell>
          <table:table-cell table:style-name="ce6" office:value-type="string" calcext:value-type="string">
            <text:p>2018NE00053</text:p>
          </table:table-cell>
          <table:table-cell table:style-name="ce6" office:value-type="string" calcext:value-type="string">
            <text:p>2018OB062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. CONFORME FATURA Nº 6400275025.</text:p>
          </table:table-cell>
          <table:table-cell table:style-name="ce26" office:value-type="float" office:value="141.89" calcext:value-type="float">
            <text:p>141,8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54</text:p>
          </table:table-cell>
          <table:table-cell table:style-name="ce6" office:value-type="string" calcext:value-type="string">
            <text:p>2018OB062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. CONFORME FATURA Nº 6400275025.</text:p>
          </table:table-cell>
          <table:table-cell table:style-name="ce26" office:value-type="float" office:value="646.38" calcext:value-type="float">
            <text:p>646,3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8NE00154</text:p>
          </table:table-cell>
          <table:table-cell table:style-name="ce6" office:value-type="string" calcext:value-type="string">
            <text:p>2018OB062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FORMULÁRIO DE PAGAMENTO (0074845) E NOTA FISCAL Nº 220389 (0074725).</text:p>
          </table:table-cell>
          <table:table-cell table:style-name="ce26" office:value-type="float" office:value="2176.02" calcext:value-type="float">
            <text:p>2.176,02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0155</text:p>
          </table:table-cell>
          <table:table-cell table:style-name="ce6" office:value-type="string" calcext:value-type="string">
            <text:p>2018OB062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FORMULÁRIO DE PAGAMENTO (0074845) E NOTA FISCAL Nº 2220116 (0074728).</text:p>
          </table:table-cell>
          <table:table-cell table:style-name="ce26" office:value-type="float" office:value="4546.5" calcext:value-type="float">
            <text:p>4.546,50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0156</text:p>
          </table:table-cell>
          <table:table-cell table:style-name="ce6" office:value-type="string" calcext:value-type="string">
            <text:p>2018OB062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ÍCULOS QUE ATENDEM O PODER JUDICIÁRIO. CONFORME FORMULÁRIO DE PAGAMENTO (0074845) E NOTA FISCAL Nº 219465 (0074723)</text:p>
          </table:table-cell>
          <table:table-cell table:style-name="ce26" office:value-type="float" office:value="39998.38" calcext:value-type="float">
            <text:p>39.998,38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0157</text:p>
          </table:table-cell>
          <table:table-cell table:style-name="ce6" office:value-type="string" calcext:value-type="string">
            <text:p>2018OB0629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ÍCULOS QUE ATENDEM O PODER JUDICIÁRIO. CONFORME FORMULÁRIO DE PAGAMENTO (0074845) E NOTA FISCAL Nº 219464 (0074726).</text:p>
          </table:table-cell>
          <table:table-cell table:style-name="ce26" office:value-type="float" office:value="47580.22" calcext:value-type="float">
            <text:p>47.580,2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170054</text:p>
          </table:table-cell>
          <table:table-cell table:style-name="ce7" office:value-type="string" calcext:value-type="string" table:number-columns-spanned="1" table:number-rows-spanned="2">
            <text:p>00412839000137</text:p>
          </table:table-cell>
          <table:table-cell table:style-name="ce7" office:value-type="string" calcext:value-type="string" table:number-columns-spanned="1" table:number-rows-spanned="2">
            <text:p>NEXA TECNOLOGIA E OUTSOURCING LTDA</text:p>
          </table:table-cell>
          <table:table-cell table:style-name="ce6" office:value-type="string" calcext:value-type="string">
            <text:p>2018NE00093</text:p>
          </table:table-cell>
          <table:table-cell table:style-name="ce6" office:value-type="string" calcext:value-type="string">
            <text:p>2018OB063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 FISCAL 07339</text:p>
          </table:table-cell>
          <table:table-cell table:style-name="ce26" office:value-type="float" office:value="40806.74" calcext:value-type="float">
            <text:p>40.806,7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94</text:p>
          </table:table-cell>
          <table:table-cell table:style-name="ce6" office:value-type="string" calcext:value-type="string">
            <text:p>2018OB062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 FISCAL 07339</text:p>
          </table:table-cell>
          <table:table-cell table:style-name="ce26" office:value-type="float" office:value="8957.58" calcext:value-type="float">
            <text:p>8.957,5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1534952</text:p>
          </table:table-cell>
          <table:table-cell table:style-name="ce7" office:value-type="string" calcext:value-type="string" table:number-columns-spanned="1" table:number-rows-spanned="2">
            <text:p>19964929000169</text:p>
          </table:table-cell>
          <table:table-cell table:style-name="ce7" office:value-type="string" calcext:value-type="string" table:number-columns-spanned="1" table:number-rows-spanned="2">
            <text:p>ENGEVISA SERVIÇOS DE ENGENHARIA LTDA - EPP</text:p>
          </table:table-cell>
          <table:table-cell table:style-name="ce6" office:value-type="string" calcext:value-type="string">
            <text:p>2018NE00989</text:p>
          </table:table-cell>
          <table:table-cell table:style-name="ce6" office:value-type="string" calcext:value-type="string">
            <text:p>2018OB063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CERTO EMPENHO 2018NE00571-DEVIDO NAO TER COLOCADO O NUMERO DO CONTRATO, RELATIVO MANUTENÇÃO PREVENTIVA E CORRETIVA NOS GRUPO MOTOR GERADORES PARA PODER JUDICIARIO CONFORME NOTAS FISCAIS 2005/2006</text:p>
          </table:table-cell>
          <table:table-cell table:style-name="ce26" office:value-type="float" office:value="4575.9" calcext:value-type="float">
            <text:p>4.575,9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993</text:p>
          </table:table-cell>
          <table:table-cell table:style-name="ce6" office:value-type="string" calcext:value-type="string">
            <text:p>2018OB063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CERTO EMPENHO 2018NE00575-DEVIDO NAO TER COLOCADO O NUMERO DO CONTRATO, RELATIVO MANUTENÇÃO PREVENTIVA E CORRETIVA NOS GRUPO MOTOR GERADORES PARA PODER JUDICIARIO CONFORME NOTAS FISCAIS 2005/2006/</text:p>
          </table:table-cell>
          <table:table-cell table:style-name="ce26" office:value-type="float" office:value="4176" calcext:value-type="float">
            <text:p>4.176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220901</text:p>
          </table:table-cell>
          <table:table-cell table:style-name="ce6" office:value-type="string" calcext:value-type="string">
            <text:p>FUNDO DE MODERNIZAÇÃO E DESENVOLVIMENTO FAZENDÁRIO </text:p>
          </table:table-cell>
          <table:table-cell table:style-name="ce6" office:value-type="string" calcext:value-type="string">
            <text:p>2018NE00586</text:p>
          </table:table-cell>
          <table:table-cell table:style-name="ce6" office:value-type="string" calcext:value-type="string">
            <text:p>2018OB0630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CONVENIO SEFAZ X PJES PARA FINS ESPECIFICO DE ARRECADAÇÃO DAS RECEITAS. RELATIVO MÊS NOVEMBRO. CONFORME OFICIO/GEARC/SEFAZ Nº 692/2018.</text:p>
          </table:table-cell>
          <table:table-cell table:style-name="ce26" office:value-type="float" office:value="10598.05" calcext:value-type="float">
            <text:p>10.598,0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0146302017</text:p>
          </table:table-cell>
          <table:table-cell table:style-name="ce7" office:value-type="string" calcext:value-type="string" table:number-columns-spanned="1" table:number-rows-spanned="2">
            <text:p>21612343000187</text:p>
          </table:table-cell>
          <table:table-cell table:style-name="ce7" office:value-type="string" calcext:value-type="string" table:number-columns-spanned="1" table:number-rows-spanned="2">
            <text:p>MABOL COMERCIAL EIRELI</text:p>
          </table:table-cell>
          <table:table-cell table:style-name="ce6" office:value-type="string" calcext:value-type="string">
            <text:p>2018NE00749</text:p>
          </table:table-cell>
          <table:table-cell table:style-name="ce6" office:value-type="string" calcext:value-type="string">
            <text:p>2018OB0629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944</text:p>
          </table:table-cell>
          <table:table-cell table:style-name="ce26" office:value-type="float" office:value="8660.73" calcext:value-type="float">
            <text:p>8.660,7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750</text:p>
          </table:table-cell>
          <table:table-cell table:style-name="ce6" office:value-type="string" calcext:value-type="string">
            <text:p>2018OB0629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944</text:p>
          </table:table-cell>
          <table:table-cell table:style-name="ce26" office:value-type="float" office:value="4663.47" calcext:value-type="float">
            <text:p>4.663,4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37672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51</text:p>
          </table:table-cell>
          <table:table-cell table:style-name="ce6" office:value-type="string" calcext:value-type="string">
            <text:p>2018OB0630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DIVERSAS COMARCAS DO INTERIOR CONFORME NOTAS FISCAIS 940/941/942/943</text:p>
          </table:table-cell>
          <table:table-cell table:style-name="ce26" office:value-type="float" office:value="24089.4" calcext:value-type="float">
            <text:p>24.089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501492018</text:p>
          </table:table-cell>
          <table:table-cell table:style-name="ce6" office:value-type="string" calcext:value-type="string">
            <text:p>90180605000102</text:p>
          </table:table-cell>
          <table:table-cell table:style-name="ce6" office:value-type="string" calcext:value-type="string">
            <text:p>GENTE SEGURADORA SA</text:p>
          </table:table-cell>
          <table:table-cell table:style-name="ce6" office:value-type="string" calcext:value-type="string">
            <text:p>2018NE02973</text:p>
          </table:table-cell>
          <table:table-cell table:style-name="ce6" office:value-type="string" calcext:value-type="string">
            <text:p>2018OB062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ranquia para substituição do para-brisa do veículo Toyota Corolla placa MRN1487, que faz parte da Frota deste Egrégio Tribunal de Justiça do Estado do Espírito Santo,relativo recibo sei 63693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205622018</text:p>
          </table:table-cell>
          <table:table-cell table:style-name="ce6" office:value-type="string" calcext:value-type="string">
            <text:p>11779589700</text:p>
          </table:table-cell>
          <table:table-cell table:style-name="ce6" office:value-type="string" calcext:value-type="string">
            <text:p>ANDERSON DE SOUZA DA ROCHA</text:p>
          </table:table-cell>
          <table:table-cell table:style-name="ce6" office:value-type="string" calcext:value-type="string">
            <text:p>2018NE03185</text:p>
          </table:table-cell>
          <table:table-cell table:style-name="ce6" office:value-type="string" calcext:value-type="string">
            <text:p>2018OB063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ITORIA NOS DIAS 03 A 07/12 PARA CONVOCAÇAO PARA ATUAR NA FORÇA TAREFA CONFORME PORTARIA 861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285262018</text:p>
          </table:table-cell>
          <table:table-cell table:style-name="ce6" office:value-type="string" calcext:value-type="string">
            <text:p>83776265787</text:p>
          </table:table-cell>
          <table:table-cell table:style-name="ce6" office:value-type="string" calcext:value-type="string">
            <text:p>SERGIO FIGUEIRA SARKIS FILHO</text:p>
          </table:table-cell>
          <table:table-cell table:style-name="ce6" office:value-type="string" calcext:value-type="string">
            <text:p>2018NE03186</text:p>
          </table:table-cell>
          <table:table-cell table:style-name="ce6" office:value-type="string" calcext:value-type="string">
            <text:p>2018OB063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13 A 14/12 PARA ACOMPANHAR O PRESIDENTE DO TJES CONFORME PORTARIA 860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321682018</text:p>
          </table:table-cell>
          <table:table-cell table:style-name="ce6" office:value-type="string" calcext:value-type="string">
            <text:p>03197876725</text:p>
          </table:table-cell>
          <table:table-cell table:style-name="ce6" office:value-type="string" calcext:value-type="string">
            <text:p>MARCELO TAVARES DE ALBUQUERQUE</text:p>
          </table:table-cell>
          <table:table-cell table:style-name="ce6" office:value-type="string" calcext:value-type="string">
            <text:p>2018NE03187</text:p>
          </table:table-cell>
          <table:table-cell table:style-name="ce6" office:value-type="string" calcext:value-type="string">
            <text:p>2018OB063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S PARA VIAGEM A ALEGRE NO DIA 14/12 PARA ACOMPANHAR O PRESIDENTE DO TJES CONFORME PORTARIA 855/18</text:p>
          </table:table-cell>
          <table:table-cell table:style-name="ce26" office:value-type="float" office:value="104.96" calcext:value-type="float">
            <text:p>104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3500.7" calcext:value-type="float">
            <text:p>113.500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3500.7" calcext:value-type="float">
            <text:p>113.500,7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63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GUAÇUI. CONFORME PROCESSO SEI Nº 7000441-67.2017.8.08.0000 - FATURAS Nº 1994/1987 - REFERÊNCIA 12/2018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8NE00421</text:p>
          </table:table-cell>
          <table:table-cell table:style-name="ce6" office:value-type="string" calcext:value-type="string">
            <text:p>2018OB0631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. CONFORME PROCESSO SEI Nº 7000504-92.2017.8.08.0000 - FATURAS Nº 337765/378027 - REFERÊNCIA 11/2018.</text:p>
          </table:table-cell>
          <table:table-cell table:style-name="ce26" office:value-type="float" office:value="4555.36" calcext:value-type="float">
            <text:p>4.555,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603192</text:p>
          </table:table-cell>
          <table:table-cell table:style-name="ce7" office:value-type="string" calcext:value-type="string" table:number-columns-spanned="1" table:number-rows-spanned="4">
            <text:p>32501678000144</text:p>
          </table:table-cell>
          <table:table-cell table:style-name="ce7" office:value-type="string" calcext:value-type="string" table:number-columns-spanned="1" table:number-rows-spanned="4">
            <text:p>TELEMATICA COM E INDUSTRIA LTDA</text:p>
          </table:table-cell>
          <table:table-cell table:style-name="ce6" office:value-type="string" calcext:value-type="string">
            <text:p>2018NE00089</text:p>
          </table:table-cell>
          <table:table-cell table:style-name="ce6" office:value-type="string" calcext:value-type="string">
            <text:p>2018OB063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10.214.</text:p>
          </table:table-cell>
          <table:table-cell table:style-name="ce26" office:value-type="float" office:value="7527.83" calcext:value-type="float">
            <text:p>7.527,8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90</text:p>
          </table:table-cell>
          <table:table-cell table:style-name="ce6" office:value-type="string" calcext:value-type="string">
            <text:p>2018OB0631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10.214.</text:p>
          </table:table-cell>
          <table:table-cell table:style-name="ce26" office:value-type="float" office:value="1652.45" calcext:value-type="float">
            <text:p>1.652,4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219</text:p>
          </table:table-cell>
          <table:table-cell table:style-name="ce6" office:value-type="string" calcext:value-type="string">
            <text:p>2018OB06312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7010.</text:p>
          </table:table-cell>
          <table:table-cell table:style-name="ce26" office:value-type="float" office:value="10605.27" calcext:value-type="float">
            <text:p>10.605,2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20</text:p>
          </table:table-cell>
          <table:table-cell table:style-name="ce6" office:value-type="string" calcext:value-type="string">
            <text:p>2018OB0631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. CONFORME NOTA FISCAL Nº 7010.</text:p>
          </table:table-cell>
          <table:table-cell table:style-name="ce26" office:value-type="float" office:value="2327.99" calcext:value-type="float">
            <text:p>2.327,9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1061499</text:p>
          </table:table-cell>
          <table:table-cell table:style-name="ce6" office:value-type="string" calcext:value-type="string">
            <text:p>12437405000170</text:p>
          </table:table-cell>
          <table:table-cell table:style-name="ce6" office:value-type="string" calcext:value-type="string">
            <text:p>AJX TELECOM E SERVIÇOS COMERCIAIS LTDA</text:p>
          </table:table-cell>
          <table:table-cell table:style-name="ce6" office:value-type="string" calcext:value-type="string">
            <text:p>2018NE03087</text:p>
          </table:table-cell>
          <table:table-cell table:style-name="ce6" office:value-type="string" calcext:value-type="string">
            <text:p>2018OB06316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FERENTE RESTITUIÇAO DE VALORES DEVIDOS PELO PJES A EMPRESA AJX TELECOM E SERVIÇOS COMERCIAIS </text:p>
          </table:table-cell>
          <table:table-cell table:style-name="ce26" office:value-type="float" office:value="927" calcext:value-type="float">
            <text:p>927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313132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8NE01965</text:p>
          </table:table-cell>
          <table:table-cell table:style-name="ce6" office:value-type="string" calcext:value-type="string">
            <text:p>2018OB063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O MANUTENÇÃO PREVENTIVA E CORRETIVA DOS APARELHOS DE AR CONDICIONADO TIPO SPLIT E ACJ DO PODER JUDICIARIO CONFORME nota fiscal 1606</text:p>
          </table:table-cell>
          <table:table-cell table:style-name="ce26" office:value-type="float" office:value="83977.72" calcext:value-type="float">
            <text:p>83.977,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185712018</text:p>
          </table:table-cell>
          <table:table-cell table:style-name="ce6" office:value-type="string" calcext:value-type="string">
            <text:p>08657267799</text:p>
          </table:table-cell>
          <table:table-cell table:style-name="ce6" office:value-type="string" calcext:value-type="string">
            <text:p>HELTHON NEVES FARIAS</text:p>
          </table:table-cell>
          <table:table-cell table:style-name="ce6" office:value-type="string" calcext:value-type="string">
            <text:p>2018NE03205</text:p>
          </table:table-cell>
          <table:table-cell table:style-name="ce6" office:value-type="string" calcext:value-type="string">
            <text:p>2018OB063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AO ESTENDIDA PARA VIAGEM A MONTANHA E PINHEIROS NO DIA 07/12 CONFORME PORTARIA 849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319982018</text:p>
          </table:table-cell>
          <table:table-cell table:style-name="ce6" office:value-type="string" calcext:value-type="string">
            <text:p>57616388787</text:p>
          </table:table-cell>
          <table:table-cell table:style-name="ce6" office:value-type="string" calcext:value-type="string">
            <text:p>ANDREA MESQUITA DE RESENDE</text:p>
          </table:table-cell>
          <table:table-cell table:style-name="ce6" office:value-type="string" calcext:value-type="string">
            <text:p>2018NE03204</text:p>
          </table:table-cell>
          <table:table-cell table:style-name="ce6" office:value-type="string" calcext:value-type="string">
            <text:p>2018OB063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13 A 14/12 PARA ACOMPANHAR O PRESIDENTE DO TJES NA SOLENIDADE CONFORME PORTARIA 864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5320832018</text:p>
          </table:table-cell>
          <table:table-cell table:style-name="ce6" office:value-type="string" calcext:value-type="string">
            <text:p>07470864784</text:p>
          </table:table-cell>
          <table:table-cell table:style-name="ce6" office:value-type="string" calcext:value-type="string">
            <text:p>VINICIUS MARINS BORGES</text:p>
          </table:table-cell>
          <table:table-cell table:style-name="ce6" office:value-type="string" calcext:value-type="string">
            <text:p>2018NE03203</text:p>
          </table:table-cell>
          <table:table-cell table:style-name="ce6" office:value-type="string" calcext:value-type="string">
            <text:p>2018OB063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13 A 14/12 PARA ACOMPANHAR O PRESIDENTE DO TJES NA SOLENIDADE CONFORME PORTARIA 867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5363202018</text:p>
          </table:table-cell>
          <table:table-cell table:style-name="ce6" office:value-type="string" calcext:value-type="string">
            <text:p>03587927707</text:p>
          </table:table-cell>
          <table:table-cell table:style-name="ce6" office:value-type="string" calcext:value-type="string">
            <text:p>PRISCILLA BAZZARELLA OLIVEIRA</text:p>
          </table:table-cell>
          <table:table-cell table:style-name="ce6" office:value-type="string" calcext:value-type="string">
            <text:p>2018NE03202</text:p>
          </table:table-cell>
          <table:table-cell table:style-name="ce6" office:value-type="string" calcext:value-type="string">
            <text:p>2018OB063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7 A 18/12 PARA PARTICIPAR SOLENIDADE DE ASSINATURA DO TERMO DE COOPERAÇAO ENTRE CNJ E MINISTERIO DA SAUDE CONFORME PORTARIA 863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33165.4" calcext:value-type="float">
            <text:p>833.165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33165.4" calcext:value-type="float">
            <text:p>833.165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88396827753</text:p>
          </table:table-cell>
          <table:table-cell table:style-name="ce6" office:value-type="string" calcext:value-type="string">
            <text:p>DIONEA GOMES DE SOUZA</text:p>
          </table:table-cell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2018OB063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ARATAIZES RELATIVO PERIODO 18/11 A 17/12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63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OVEL PARA ATENDER COMARCA DE SANTA TEREZARELATIVO PERIODO 14/11 A 13/12 E 14/09 A 13/11</text:p>
          </table:table-cell>
          <table:table-cell table:style-name="ce26" office:value-type="float" office:value="1273.24" calcext:value-type="float">
            <text:p>1.273,2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8NE00103</text:p>
          </table:table-cell>
          <table:table-cell table:style-name="ce6" office:value-type="string" calcext:value-type="string">
            <text:p>2018OB063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. CONFORME PROCESSO SEI Nº 7000505-77.2017.8.08.0000 - FATURAS Nº SEI 78879/78882/78883/78884/78886/78890/78894/78898 - REFERÊNCIA 11/2018.</text:p>
          </table:table-cell>
          <table:table-cell table:style-name="ce26" office:value-type="float" office:value="50872.83" calcext:value-type="float">
            <text:p>50.872,8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>
            <text:p>2018NE02733</text:p>
          </table:table-cell>
          <table:table-cell table:style-name="ce6" office:value-type="string" calcext:value-type="string">
            <text:p>2018OB063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AO PAGAMENTO DAS FATURAS DE ENERGIA ELÉTRICA PARA COMARCAS. CONFORME FATURAS FOLHAS 17242/17418 - REFERÊNCIA 11/2018.</text:p>
          </table:table-cell>
          <table:table-cell table:style-name="ce26" office:value-type="float" office:value="462035.47" calcext:value-type="float">
            <text:p>462.035,4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734</text:p>
          </table:table-cell>
          <table:table-cell table:style-name="ce6" office:value-type="string" calcext:value-type="string">
            <text:p>2018OB063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AO PAGAMENTO DAS FATURAS DE ENERGIA ELÉTRICA PARA COMARCAS. CONFORME FATURAS FOLHAS 17397/17418 - REFERÊNCIA 11/2018.</text:p>
          </table:table-cell>
          <table:table-cell table:style-name="ce26" office:value-type="float" office:value="170624.11" calcext:value-type="float">
            <text:p>170.624,1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63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. CONFORME PROCESSO SEI Nº 7000434-75.2017.8.08.0000 - FATURA Nº 2283-0 - REFERÊNCIA 11/2018.</text:p>
          </table:table-cell>
          <table:table-cell table:style-name="ce26" office:value-type="float" office:value="106.5" calcext:value-type="float">
            <text:p>106,5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63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ERONIMO MONTEIRO. CONFORME PROCESSO SEI Nº 7000493-63.2017.8.08.0000 - FATURA Nº 798-9 - REFERÊNCIA 11/2018.</text:p>
          </table:table-cell>
          <table:table-cell table:style-name="ce26" office:value-type="float" office:value="183.49" calcext:value-type="float">
            <text:p>183,4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8NE00102</text:p>
          </table:table-cell>
          <table:table-cell table:style-name="ce6" office:value-type="string" calcext:value-type="string">
            <text:p>2018OB063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Conforme Fatura nº 769-0 - Referência 11/2018.</text:p>
          </table:table-cell>
          <table:table-cell table:style-name="ce26" office:value-type="float" office:value="80.47" calcext:value-type="float">
            <text:p>80,4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3</text:p>
          </table:table-cell>
          <table:table-cell table:style-name="ce6" office:value-type="string" calcext:value-type="string">
            <text:p>2018OB063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relativo periodo 14/11 a 13/12</text:p>
          </table:table-cell>
          <table:table-cell table:style-name="ce26" office:value-type="float" office:value="4670.59" calcext:value-type="float">
            <text:p>4.670,59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2018OB063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ABRIGAR O CAJE relativo periodo 09/11 a 08/12/2018</text:p>
          </table:table-cell>
          <table:table-cell table:style-name="ce26" office:value-type="float" office:value="23391.11" calcext:value-type="float">
            <text:p>23.391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63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O ARQUIVO DO FORUM DE LINHARES RELATIVO PERIODO 17/11 A 16/12/2018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321024</text:p>
          </table:table-cell>
          <table:table-cell table:style-name="ce7" office:value-type="string" calcext:value-type="string" table:number-columns-spanned="1" table:number-rows-spanned="2">
            <text:p>19437008000148</text:p>
          </table:table-cell>
          <table:table-cell table:style-name="ce7" office:value-type="string" calcext:value-type="string" table:number-columns-spanned="1" table:number-rows-spanned="2">
            <text:p>Imobiliária Abrahão Ltda-ME</text:p>
          </table:table-cell>
          <table:table-cell table:style-name="ce6" office:value-type="string" calcext:value-type="string">
            <text:p>2018NE00269</text:p>
          </table:table-cell>
          <table:table-cell table:style-name="ce6" office:value-type="string" calcext:value-type="string">
            <text:p>2018OB063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RELATIVO PERIODO 14/11 A 13/12 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74</text:p>
          </table:table-cell>
          <table:table-cell table:style-name="ce6" office:value-type="string" calcext:value-type="string">
            <text:p>2018OB063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PERIODO DEZEMBRO</text:p>
          </table:table-cell>
          <table:table-cell table:style-name="ce26" office:value-type="float" office:value="2964.58" calcext:value-type="float">
            <text:p>2.964,5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8NE00016</text:p>
          </table:table-cell>
          <table:table-cell table:style-name="ce6" office:value-type="string" calcext:value-type="string">
            <text:p>2018OB063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URBANO NAO RESIDENCIAL PARA ABRIGAR 8 E 9 JUIZADO ESPECIAL CIVEL DE VITORIA RELATIVO PERIODO 14/11 A 13/12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63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MES DEZEMBRIO</text:p>
          </table:table-cell>
          <table:table-cell table:style-name="ce26" office:value-type="float" office:value="2964.58" calcext:value-type="float">
            <text:p>2.964,58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30757983000176</text:p>
          </table:table-cell>
          <table:table-cell table:style-name="ce6" office:value-type="string" calcext:value-type="string">
            <text:p>PARATI COMERCIO E PARTICIPACOES LTDA.</text:p>
          </table:table-cell>
          <table:table-cell table:style-name="ce6" office:value-type="string" calcext:value-type="string">
            <text:p>2018NE00166</text:p>
          </table:table-cell>
          <table:table-cell table:style-name="ce6" office:value-type="string" calcext:value-type="string">
            <text:p>2018OB063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CONFORME AUTORIZAÇÃO SECRETARIO GERAL RELATIVO MES DEZEMBRO</text:p>
          </table:table-cell>
          <table:table-cell table:style-name="ce26" office:value-type="float" office:value="5168.32" calcext:value-type="float">
            <text:p>5.168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859624</text:p>
          </table:table-cell>
          <table:table-cell table:style-name="ce6" office:value-type="string" calcext:value-type="string">
            <text:p>10965509000122</text:p>
          </table:table-cell>
          <table:table-cell table:style-name="ce6" office:value-type="string" calcext:value-type="string">
            <text:p>EDIFICA ENGENHARIA LTDA-ME</text:p>
          </table:table-cell>
          <table:table-cell table:style-name="ce6" office:value-type="string" calcext:value-type="string">
            <text:p>2018NE00660</text:p>
          </table:table-cell>
          <table:table-cell table:style-name="ce6" office:value-type="string" calcext:value-type="string">
            <text:p>2018OB06385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A OBRA NO MURO DE CONTENÇÃO E TRATAMENTO DE TRINCAS NO SALÃO DO JURI DO FÓRUM DE ITARANA. CONFORME NOTA FISCAL Nº 24.</text:p>
          </table:table-cell>
          <table:table-cell table:style-name="ce26" office:value-type="float" office:value="11717.6" calcext:value-type="float">
            <text:p>11.717,6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957293</text:p>
          </table:table-cell>
          <table:table-cell table:style-name="ce7" office:value-type="string" calcext:value-type="string" table:number-columns-spanned="1" table:number-rows-spanned="2">
            <text:p>08654086000188</text:p>
          </table:table-cell>
          <table:table-cell table:style-name="ce7" office:value-type="string" calcext:value-type="string" table:number-columns-spanned="1" table:number-rows-spanned="2">
            <text:p>AMATEC AMAZONIA TECNOLOGIA E SISTEMA LTDA</text:p>
          </table:table-cell>
          <table:table-cell table:style-name="ce6" office:value-type="string" calcext:value-type="string">
            <text:p>2018NE00230</text:p>
          </table:table-cell>
          <table:table-cell table:style-name="ce6" office:value-type="string" calcext:value-type="string">
            <text:p>2018OB063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RMES E PRESTAÇÃO DE SERVIÇOS DE VIGILANCIA ELETRONICA A DISTANCIA DAS INSTALAÇÕES, EQUIPAMENTOS, DOCUMENTOS E MATERIAIS EM SALAS ESPECIFICAS DAS UNIDADES DO PODER JUDICIARIO REFERENTE AO MÊS DE NOVEMBRO</text:p>
          </table:table-cell>
          <table:table-cell table:style-name="ce26" office:value-type="float" office:value="615.02" calcext:value-type="float">
            <text:p>615,02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232</text:p>
          </table:table-cell>
          <table:table-cell table:style-name="ce6" office:value-type="string" calcext:value-type="string">
            <text:p>2018OB063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RMES E PRESTAÇÃO DE SERVIÇOS DE VIGILANCIA ELETRONICA A DISTANCIA DAS INSTALAÇÕES, EQUIPAMENTOS, DOCUMENTOS E MATERIAIS EM SALAS ESPECIFICAS DAS UNIDADES DO PODER JUDICIARIO RELATIVO AO MÊS DE NOVEMBRO</text:p>
          </table:table-cell>
          <table:table-cell table:style-name="ce26" office:value-type="float" office:value="41782.98" calcext:value-type="float">
            <text:p>41.782,98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0519272018</text:p>
          </table:table-cell>
          <table:table-cell table:style-name="ce6" office:value-type="string" calcext:value-type="string">
            <text:p>02611164000180</text:p>
          </table:table-cell>
          <table:table-cell table:style-name="ce6" office:value-type="string" calcext:value-type="string">
            <text:p>MARIA CRISTINA FERNANDES KAHL</text:p>
          </table:table-cell>
          <table:table-cell table:style-name="ce6" office:value-type="string" calcext:value-type="string">
            <text:p>2018NE00907</text:p>
          </table:table-cell>
          <table:table-cell table:style-name="ce6" office:value-type="string" calcext:value-type="string">
            <text:p>2018OB06380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ERENTE CONTRATAÇÃO SERVIÇOS ESPECIALIZADOS EM CONSULTORIA , ASSESSORIA , AUDITORIA, PLANEJAMENTO PRESTADOS DE FORMA PRESENCIAL referente notas fiscais 2018/46</text:p>
          </table:table-cell>
          <table:table-cell table:style-name="ce26" office:value-type="float" office:value="15624.8" calcext:value-type="float">
            <text:p>15.624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56777.78" calcext:value-type="float">
            <text:p>2.756.777,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56777.78" calcext:value-type="float">
            <text:p>2.756.777,7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01</text:p>
          </table:table-cell>
          <table:table-cell table:style-name="ce6" office:value-type="string" calcext:value-type="string">
            <text:p>2018OB0638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PARA JUIZES LEIGOS RELATIVO MES DEZEMBRO</text:p>
          </table:table-cell>
          <table:table-cell table:style-name="ce26" office:value-type="float" office:value="75827.46" calcext:value-type="float">
            <text:p>75.827,4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2733</text:p>
          </table:table-cell>
          <table:table-cell table:style-name="ce6" office:value-type="string" calcext:value-type="string">
            <text:p>2018OB064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. CONFORME PROCESSO SEI Nº 7003232-72.2018.8.08.0000 - FATURA Nº 1488564/160766923/160766924 - REFERÊNCIA 12/2018.</text:p>
          </table:table-cell>
          <table:table-cell table:style-name="ce26" office:value-type="float" office:value="3950.95" calcext:value-type="float">
            <text:p>3.950,9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0788746</text:p>
          </table:table-cell>
          <table:table-cell table:style-name="ce7" office:value-type="string" calcext:value-type="string" table:number-columns-spanned="1" table:number-rows-spanned="2">
            <text:p>28162790000120</text:p>
          </table:table-cell>
          <table:table-cell table:style-name="ce7" office:value-type="string" calcext:value-type="string" table:number-columns-spanned="1" table:number-rows-spanned="2">
            <text:p>INSTITUTO DE TECNOLOGIA DA INFORMAÇÃO E COMUN. DO ES - PRODEST</text:p>
          </table:table-cell>
          <table:table-cell table:style-name="ce6" office:value-type="string" calcext:value-type="string">
            <text:p>2017NE00609</text:p>
          </table:table-cell>
          <table:table-cell table:style-name="ce6" office:value-type="string" calcext:value-type="string">
            <text:p>2018OB064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ACESSO A REDE ANEL DA ENSEADA PARA DOIS PONTOS DE ACESSO. CONFORME DUA Nº 2763123923.</text:p>
          </table:table-cell>
          <table:table-cell table:style-name="ce26" office:value-type="float" office:value="1621.74" calcext:value-type="float">
            <text:p>1.621,7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5</text:p>
          </table:table-cell>
          <table:table-cell table:style-name="ce6" office:value-type="string" calcext:value-type="string">
            <text:p>2018OB064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IMPLANTAÇÃO DO PROJETO ANEL DA ENSEADA CONFORME DUA Nº 2763123923.</text:p>
          </table:table-cell>
          <table:table-cell table:style-name="ce26" office:value-type="float" office:value="8910.85" calcext:value-type="float">
            <text:p>8.910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825351</text:p>
          </table:table-cell>
          <table:table-cell table:style-name="ce6" office:value-type="string" calcext:value-type="string">
            <text:p>17843768000120</text:p>
          </table:table-cell>
          <table:table-cell table:style-name="ce6" office:value-type="string" calcext:value-type="string">
            <text:p>IMG ALIANCA CONSTRUCOES E SERVICOS LTDA</text:p>
          </table:table-cell>
          <table:table-cell table:style-name="ce6" office:value-type="string" calcext:value-type="string">
            <text:p>2017NE01638</text:p>
          </table:table-cell>
          <table:table-cell table:style-name="ce6" office:value-type="string" calcext:value-type="string">
            <text:p>2018OB06408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REFORMA GERAL DO FÓRUM DA COMARCA DE GUARAPARI RELATIVO NOTA FISCAL 00060</text:p>
          </table:table-cell>
          <table:table-cell table:style-name="ce26" office:value-type="float" office:value="209160.41" calcext:value-type="float">
            <text:p>209.160,4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64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ARIO </text:p>
          </table:table-cell>
          <table:table-cell table:style-name="ce26" office:value-type="float" office:value="11330.09" calcext:value-type="float">
            <text:p>11.330,09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501124507</text:p>
          </table:table-cell>
          <table:table-cell table:style-name="ce6" office:value-type="string" calcext:value-type="string">
            <text:p>08706303000136</text:p>
          </table:table-cell>
          <table:table-cell table:style-name="ce6" office:value-type="string" calcext:value-type="string">
            <text:p>JANUS TECHNOLOGY LTDA</text:p>
          </table:table-cell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64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SERVIÇOS DE MONITORAMENTO E GERENCIAMENTO REMOTO 24X7 VIA GSMT/TCP IP PARA O TJES. CONFORME NOTA FISCAL Nº 00540/ 00541/ 00542/ 00544. </text:p>
          </table:table-cell>
          <table:table-cell table:style-name="ce26" office:value-type="float" office:value="28510.42" calcext:value-type="float">
            <text:p>28.510,4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1426284</text:p>
          </table:table-cell>
          <table:table-cell table:style-name="ce7" office:value-type="string" calcext:value-type="string" table:number-columns-spanned="1" table:number-rows-spanned="2">
            <text:p>02558157000162</text:p>
          </table:table-cell>
          <table:table-cell table:style-name="ce7" office:value-type="string" calcext:value-type="string" table:number-columns-spanned="1" table:number-rows-spanned="2">
            <text:p>TELEFONICA BRASIL S.A</text:p>
          </table:table-cell>
          <table:table-cell table:style-name="ce6" office:value-type="string" calcext:value-type="string">
            <text:p>2018NE00629</text:p>
          </table:table-cell>
          <table:table-cell table:style-name="ce6" office:value-type="string" calcext:value-type="string">
            <text:p>2018OB0641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AÇÃO DE EMPRESA PARA PRESTAÇÃO DE SERVIÇO MOVEL PESSOAL DE TELEFONIA, CONFORME INFORMAÇÕES (0081896) E (0077269).</text:p>
          </table:table-cell>
          <table:table-cell table:style-name="ce26" office:value-type="float" office:value="5266.57" calcext:value-type="float">
            <text:p>5.266,5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630</text:p>
          </table:table-cell>
          <table:table-cell table:style-name="ce6" office:value-type="string" calcext:value-type="string">
            <text:p>2018OB064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AÇÃO DE EMPRESA PARA PRESTAÇÃO DE SERVIÇO MOVEL PESSOAL DE TELEFONIA, CONFORME INFORMAÇÕES (0081896) E (0077269).</text:p>
          </table:table-cell>
          <table:table-cell table:style-name="ce26" office:value-type="float" office:value="1156.07" calcext:value-type="float">
            <text:p>1.156,0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601574145</text:p>
          </table:table-cell>
          <table:table-cell table:style-name="ce7" office:value-type="string" calcext:value-type="string" table:number-columns-spanned="1" table:number-rows-spanned="5">
            <text:p>030101</text:p>
          </table:table-cell>
          <table:table-cell table:style-name="ce7" office:value-type="string" calcext:value-type="string" table:number-columns-spanned="1" table:number-rows-spanned="5">
            <text:p>TRIBUNAL DE JUSTIÇA DO ESTADO DO ESPÍRITO SANTO </text:p>
          </table:table-cell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6389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FERENTE MES DEZEMBRO</text:p>
          </table:table-cell>
          <table:table-cell table:style-name="ce26" office:value-type="float" office:value="1194.94" calcext:value-type="float">
            <text:p>1.194,9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2711</text:p>
          </table:table-cell>
          <table:table-cell table:style-name="ce6" office:value-type="string" calcext:value-type="string">
            <text:p>2018OB06388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DEZEMBRO</text:p>
          </table:table-cell>
          <table:table-cell table:style-name="ce26" office:value-type="float" office:value="304816.16" calcext:value-type="float">
            <text:p>304.816,1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2712</text:p>
          </table:table-cell>
          <table:table-cell table:style-name="ce6" office:value-type="string" calcext:value-type="string">
            <text:p>2018OB0639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DEZEMBRO</text:p>
          </table:table-cell>
          <table:table-cell table:style-name="ce26" office:value-type="float" office:value="24290" calcext:value-type="float">
            <text:p>24.29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2714</text:p>
          </table:table-cell>
          <table:table-cell table:style-name="ce6" office:value-type="string" calcext:value-type="string">
            <text:p>2018OB06391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DEZEMBRO</text:p>
          </table:table-cell>
          <table:table-cell table:style-name="ce26" office:value-type="float" office:value="36858.75" calcext:value-type="float">
            <text:p>36.858,7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715</text:p>
          </table:table-cell>
          <table:table-cell table:style-name="ce6" office:value-type="string" calcext:value-type="string">
            <text:p>2018OB0639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DEZEMBRO</text:p>
          </table:table-cell>
          <table:table-cell table:style-name="ce26" office:value-type="float" office:value="2700" calcext:value-type="float">
            <text:p>2.7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090604</text:p>
          </table:table-cell>
          <table:table-cell table:style-name="ce6" office:value-type="string" calcext:value-type="string">
            <text:p>14050075000191</text:p>
          </table:table-cell>
          <table:table-cell table:style-name="ce6" office:value-type="string" calcext:value-type="string">
            <text:p>COMERCIAL USUAL LTDA - EPP</text:p>
          </table:table-cell>
          <table:table-cell table:style-name="ce6" office:value-type="string" calcext:value-type="string">
            <text:p>2018NE02607</text:p>
          </table:table-cell>
          <table:table-cell table:style-name="ce6" office:value-type="string" calcext:value-type="string">
            <text:p>2018OB0639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REFERENTE AQUISIÇÃO DE 41 PROTOCOLADORES ELETRÔNICOS. CONFORME NOTA FISCAL 2083</text:p>
          </table:table-cell>
          <table:table-cell table:style-name="ce26" office:value-type="float" office:value="41688.33" calcext:value-type="float">
            <text:p>41.688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233986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1105</text:p>
          </table:table-cell>
          <table:table-cell table:style-name="ce6" office:value-type="string" calcext:value-type="string">
            <text:p>2018OB0640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DE PAGAMENTO DE HONORARIOS DE PERITO PARA ATENDER VARA UNICA DE MARILANDIA </text:p>
          </table:table-cell>
          <table:table-cell table:style-name="ce26" office:value-type="float" office:value="140" calcext:value-type="float">
            <text:p>140,0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52584933772</text:p>
          </table:table-cell>
          <table:table-cell table:style-name="ce6" office:value-type="string" calcext:value-type="string">
            <text:p>ARTHUR EMILIO COSSETE DE MEDEIROS</text:p>
          </table:table-cell>
          <table:table-cell table:style-name="ce6" office:value-type="string" calcext:value-type="string">
            <text:p>2018NE01104</text:p>
          </table:table-cell>
          <table:table-cell table:style-name="ce6" office:value-type="string" calcext:value-type="string">
            <text:p>2018OB0640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ARIOS DE PERITO PARA ATENDER VARA UNICA DE MARILANDIA </text:p>
          </table:table-cell>
          <table:table-cell table:style-name="ce26" office:value-type="float" office:value="588" calcext:value-type="float">
            <text:p>58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379827</text:p>
          </table:table-cell>
          <table:table-cell table:style-name="ce6" office:value-type="string" calcext:value-type="string">
            <text:p>27669022000103</text:p>
          </table:table-cell>
          <table:table-cell table:style-name="ce6" office:value-type="string" calcext:value-type="string">
            <text:p>CR3 INDUSTRIA E COMERCIO LTDA ME</text:p>
          </table:table-cell>
          <table:table-cell table:style-name="ce6" office:value-type="string" calcext:value-type="string">
            <text:p>2018NE02746</text:p>
          </table:table-cell>
          <table:table-cell table:style-name="ce6" office:value-type="string" calcext:value-type="string">
            <text:p>2018OB0639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AQUISIÇAO DE EQUIPAMENTOS PARA AUDIO CONFORME NOTA FISCAL 5985</text:p>
          </table:table-cell>
          <table:table-cell table:style-name="ce26" office:value-type="float" office:value="13254" calcext:value-type="float">
            <text:p>13.254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763</text:p>
          </table:table-cell>
          <table:table-cell table:style-name="ce6" office:value-type="string" calcext:value-type="string">
            <text:p>2018OB06395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ANCIA PARA O MES DEZEMBRO</text:p>
          </table:table-cell>
          <table:table-cell table:style-name="ce26" office:value-type="float" office:value="75092.22" calcext:value-type="float">
            <text:p>75.092,2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4</text:p>
          </table:table-cell>
          <table:table-cell table:style-name="ce6" office:value-type="string" calcext:value-type="string">
            <text:p>2018OB0639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ANCIA PARA O MES DEZEMBRO</text:p>
          </table:table-cell>
          <table:table-cell table:style-name="ce26" office:value-type="float" office:value="1839280.66" calcext:value-type="float">
            <text:p>1.839.280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52248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3188</text:p>
          </table:table-cell>
          <table:table-cell table:style-name="ce6" office:value-type="string" calcext:value-type="string">
            <text:p>2018OB0638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PARA JUIZES LEIGOS PARA O MES DEZEMBRO</text:p>
          </table:table-cell>
          <table:table-cell table:style-name="ce26" office:value-type="float" office:value="66521.84" calcext:value-type="float">
            <text:p>66.521,8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272019</text:p>
          </table:table-cell>
          <table:table-cell table:style-name="ce7" office:value-type="string" calcext:value-type="string" table:number-columns-spanned="1" table:number-rows-spanned="2">
            <text:p>35951011000131</text:p>
          </table:table-cell>
          <table:table-cell table:style-name="ce7" office:value-type="string" calcext:value-type="string" table:number-columns-spanned="1" table:number-rows-spanned="2">
            <text:p>CJM UTLIDADES LTDA ME</text:p>
          </table:table-cell>
          <table:table-cell table:style-name="ce6" office:value-type="string" calcext:value-type="string">
            <text:p>2018NE02970</text:p>
          </table:table-cell>
          <table:table-cell table:style-name="ce6" office:value-type="string" calcext:value-type="string">
            <text:p>2018OB0639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4665 UN COLA EM BASTAO 10 G RELATIVO NOTA FISCAL 1510</text:p>
          </table:table-cell>
          <table:table-cell table:style-name="ce26" office:value-type="float" office:value="3965.25" calcext:value-type="float">
            <text:p>3.965,2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971</text:p>
          </table:table-cell>
          <table:table-cell table:style-name="ce6" office:value-type="string" calcext:value-type="string">
            <text:p>2018OB0639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519 UN COLA EM BASTAO 10 G CONFORME NOTA FISCAL 1510</text:p>
          </table:table-cell>
          <table:table-cell table:style-name="ce26" office:value-type="float" office:value="441.15" calcext:value-type="float">
            <text:p>441,15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700043997201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8NE02343</text:p>
          </table:table-cell>
          <table:table-cell table:style-name="ce6" office:value-type="string" calcext:value-type="string">
            <text:p>2018OB0641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. CONFORME PROCESSO SEI Nº 7000439-97.2017.8.08.0000 - FATURA Nº 9816-0 - REFERÊNCIA 12/2018.</text:p>
          </table:table-cell>
          <table:table-cell table:style-name="ce26" office:value-type="float" office:value="211.92" calcext:value-type="float">
            <text:p>211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8031.27" calcext:value-type="float">
            <text:p>28.031,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8031.27" calcext:value-type="float">
            <text:p>28.031,2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140197020168080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3098</text:p>
          </table:table-cell>
          <table:table-cell table:style-name="ce6" office:value-type="string" calcext:value-type="string">
            <text:p>2018OB0642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DESPESAS COM RETENÇAO 20 % INSS PARA PAGAMENTO DE HONORARIOS DE PERITO PARA ATENDER 2 JUIZADO ESPECIAL CIVEL DE VV CONFORME FORMULÁRIO DE PAGAMENTO ( 0078101) AUTORIZAÇÃO ORDENADOR DE DESPESA (0080567).</text:p>
          </table:table-cell>
          <table:table-cell table:style-name="ce26" office:value-type="float" office:value="70" calcext:value-type="float">
            <text:p>7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140197201680805</text:p>
          </table:table-cell>
          <table:table-cell table:style-name="ce6" office:value-type="string" calcext:value-type="string">
            <text:p>12247961797</text:p>
          </table:table-cell>
          <table:table-cell table:style-name="ce6" office:value-type="string" calcext:value-type="string">
            <text:p>SAMMYA SATHLER AGUIAR SILVA</text:p>
          </table:table-cell>
          <table:table-cell table:style-name="ce6" office:value-type="string" calcext:value-type="string">
            <text:p>2018NE03097</text:p>
          </table:table-cell>
          <table:table-cell table:style-name="ce6" office:value-type="string" calcext:value-type="string">
            <text:p>2018OB064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DESPESAS COM PAGAMENTO DE HONORARIOS DE PERITO PARA ATENDER 2º JUIZADO ESPECIAL CIVEL DE VILA VELHA CONFORME FORMULÁRIO DE PAGAMENTO ( 0078101) AUTORIZAÇÃO ORDENADOR DE DESPESA (0080567).</text:p>
          </table:table-cell>
          <table:table-cell table:style-name="ce26" office:value-type="float" office:value="294" calcext:value-type="float">
            <text:p>294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332902</text:p>
          </table:table-cell>
          <table:table-cell table:style-name="ce6" office:value-type="string" calcext:value-type="string">
            <text:p>04249145000181</text:p>
          </table:table-cell>
          <table:table-cell table:style-name="ce6" office:value-type="string" calcext:value-type="string">
            <text:p>FANTON SERVIÇOS LTDA</text:p>
          </table:table-cell>
          <table:table-cell table:style-name="ce6" office:value-type="string" calcext:value-type="string">
            <text:p>2016NE01913</text:p>
          </table:table-cell>
          <table:table-cell table:style-name="ce6" office:value-type="string" calcext:value-type="string">
            <text:p>2018OB0643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AGAMENTO DE INSALUBRIDADE RELATIVAS JANEIRO A DEZEMBRO DE 2016 CONFORME INFORMAÇÃO AS FLS 7827</text:p>
          </table:table-cell>
          <table:table-cell table:style-name="ce26" office:value-type="float" office:value="6930.6" calcext:value-type="float">
            <text:p>6.930,6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64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11 A 15/12/2018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2</text:p>
          </table:table-cell>
          <table:table-cell table:style-name="ce6" office:value-type="string" calcext:value-type="string">
            <text:p>2018OB0643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MES DEZEMBRO</text:p>
          </table:table-cell>
          <table:table-cell table:style-name="ce26" office:value-type="float" office:value="663.45" calcext:value-type="float">
            <text:p>663,4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64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501 A 1505, RELATIVO PERIODO 14/11 A 13/12</text:p>
          </table:table-cell>
          <table:table-cell table:style-name="ce26" office:value-type="float" office:value="9348.63" calcext:value-type="float">
            <text:p>9.348,63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642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RELATIVO PERIODO 14/11 A 13/12/2018</text:p>
          </table:table-cell>
          <table:table-cell table:style-name="ce26" office:value-type="float" office:value="5956.92" calcext:value-type="float">
            <text:p>5.956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1</text:p>
          </table:table-cell>
          <table:table-cell table:style-name="ce6" office:value-type="string" calcext:value-type="string">
            <text:p>2018OB0642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ÓVEL PARA ABRIGAR A SECRETARIA DE TECNOLOGIA DA INFORMAÇÃO - STI - RELATIVO MES NOVEMBRO</text:p>
          </table:table-cell>
          <table:table-cell table:style-name="ce26" office:value-type="float" office:value="1803.37" calcext:value-type="float">
            <text:p>1.803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1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35479.31" calcext:value-type="float">
            <text:p>635.479,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35479.31" calcext:value-type="float">
            <text:p>635.479,3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7003874452018</text:p>
          </table:table-cell>
          <table:table-cell table:style-name="ce7" office:value-type="string" calcext:value-type="string" table:number-columns-spanned="1" table:number-rows-spanned="4">
            <text:p>08854858000125</text:p>
          </table:table-cell>
          <table:table-cell table:style-name="ce7" office:value-type="string" calcext:value-type="string" table:number-columns-spanned="1" table:number-rows-spanned="4">
            <text:p>SOLAR FILME COMERCIO E SERVIÇOS LTDA - ME</text:p>
          </table:table-cell>
          <table:table-cell table:style-name="ce6" office:value-type="string" calcext:value-type="string">
            <text:p>2018NE02703</text:p>
          </table:table-cell>
          <table:table-cell table:style-name="ce6" office:value-type="string" calcext:value-type="string">
            <text:p>2018OB0643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FORNECIMENTO DE PELICULAS ARQUITETONICAS CONFORME NOTA FISCAL Nº 1183.</text:p>
          </table:table-cell>
          <table:table-cell table:style-name="ce26" office:value-type="float" office:value="3962.25" calcext:value-type="float">
            <text:p>3.962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2704</text:p>
          </table:table-cell>
          <table:table-cell table:style-name="ce6" office:value-type="string" calcext:value-type="string">
            <text:p>2018OB0643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FORNECIMENTO DE PELICULAS ARQUITETONICAS CONFORME NOTA FISCAL Nº 1182.</text:p>
          </table:table-cell>
          <table:table-cell table:style-name="ce26" office:value-type="float" office:value="6746.86" calcext:value-type="float">
            <text:p>6.746,8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2705</text:p>
          </table:table-cell>
          <table:table-cell table:style-name="ce6" office:value-type="string" calcext:value-type="string">
            <text:p>2018OB064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PLICAÇAO DE PELICULAS ARQUITETONICAS CONFORME NOTA FISCAL Nº 164</text:p>
          </table:table-cell>
          <table:table-cell table:style-name="ce26" office:value-type="float" office:value="1761" calcext:value-type="float">
            <text:p>1.761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706</text:p>
          </table:table-cell>
          <table:table-cell table:style-name="ce6" office:value-type="string" calcext:value-type="string">
            <text:p>2018OB064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PLICAÇAO DE PELICULAS ARQUITETONICAS CONFORME NOTA FISCAL Nº 165</text:p>
          </table:table-cell>
          <table:table-cell table:style-name="ce26" office:value-type="float" office:value="3254.55" calcext:value-type="float">
            <text:p>3.254,5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4">
            <text:p><text:s text:c="6"/>7004244242018</text:p>
          </table:table-cell>
          <table:table-cell table:style-name="ce7" office:value-type="string" calcext:value-type="string" table:number-columns-spanned="1" table:number-rows-spanned="4">
            <text:p>05455684000130</text:p>
          </table:table-cell>
          <table:table-cell table:style-name="ce7" office:value-type="string" calcext:value-type="string" table:number-columns-spanned="1" table:number-rows-spanned="4">
            <text:p>CONTROL - TELEINFORMATICA LTDA</text:p>
          </table:table-cell>
          <table:table-cell table:style-name="ce6" office:value-type="string" calcext:value-type="string">
            <text:p>2018NE02696</text:p>
          </table:table-cell>
          <table:table-cell table:style-name="ce6" office:value-type="string" calcext:value-type="string">
            <text:p>2018OB0644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FORNECIMENTO, INSTALAÇÃO E CONFIGURAÇÃO DE SISTEMA DE CIRCUITO FECHADO DE MONITORAMENTO DE AMBIENTES, CONFORME NOTAS FISCAIS 2722 PARCIAL</text:p>
          </table:table-cell>
          <table:table-cell table:style-name="ce26" office:value-type="float" office:value="169047.38" calcext:value-type="float">
            <text:p>169.047,38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2697</text:p>
          </table:table-cell>
          <table:table-cell table:style-name="ce6" office:value-type="string" calcext:value-type="string">
            <text:p>2018OB0644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FORNECIMENTO, INSTALAÇÃO E CONFIGURAÇÃO DE SISTEMA DE CIRCUITO FECHADO DE MONITORAMENTO DE AMBIENTES, CONFORME NOTA FISCAL 2722 (PARCIAL)</text:p>
          </table:table-cell>
          <table:table-cell table:style-name="ce26" office:value-type="float" office:value="71376.9" calcext:value-type="float">
            <text:p>71.376,90</text:p>
          </table:table-cell>
          <table:table-cell table:number-columns-repeated="1015"/>
        </table:table-row>
        <table:table-row table:style-name="ro8">
          <table:covered-table-cell table:number-columns-repeated="3" table:style-name="ce9"/>
          <table:table-cell table:style-name="ce6" office:value-type="string" calcext:value-type="string">
            <text:p>2018NE02698</text:p>
          </table:table-cell>
          <table:table-cell table:style-name="ce6" office:value-type="string" calcext:value-type="string">
            <text:p>2018OB0643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REFERENTE FORNECIMENTO, INSTALAÇÃO E CONFIGURAÇÃO DE SISTEMA DE CIRCUITO FECHADO DE MONITORAMENTO DE AMBIENTES, CONFORME NOTAS FISCAIS 2719, 2725, 2730 (PARCIAL)</text:p>
          </table:table-cell>
          <table:table-cell table:style-name="ce26" office:value-type="float" office:value="333224.35" calcext:value-type="float">
            <text:p>333.224,35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699</text:p>
          </table:table-cell>
          <table:table-cell table:style-name="ce6" office:value-type="string" calcext:value-type="string">
            <text:p>2018OB0644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REFERENTE FORNECIMENTO, INSTALAÇÃO E CONFIGURAÇÃO DE SISTEMA DE CIRCUITO FECHADO DE MONITORAMENTO DE AMBIENTES, CONFORME NOTAS FISCAIS 2719, 2725 E 2730 (PARCIAL)</text:p>
          </table:table-cell>
          <table:table-cell table:style-name="ce26" office:value-type="float" office:value="45366.02" calcext:value-type="float">
            <text:p>45.366,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645232018</text:p>
          </table:table-cell>
          <table:table-cell table:style-name="ce6" office:value-type="string" calcext:value-type="string">
            <text:p>24816853000164</text:p>
          </table:table-cell>
          <table:table-cell table:style-name="ce6" office:value-type="string" calcext:value-type="string">
            <text:p>ROMANO SOLUÇÕES TECNOLOGICAS EIRELI </text:p>
          </table:table-cell>
          <table:table-cell table:style-name="ce6" office:value-type="string" calcext:value-type="string">
            <text:p>2018NE02853</text:p>
          </table:table-cell>
          <table:table-cell table:style-name="ce6" office:value-type="string" calcext:value-type="string">
            <text:p>2018OB064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AQUISIÇAO DE MATERIAIS DE GRAFICA CONFORME NOTA FISCAL 107</text:p>
          </table:table-cell>
          <table:table-cell table:style-name="ce26" office:value-type="float" office:value="740" calcext:value-type="float">
            <text:p>7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70667.18" calcext:value-type="float">
            <text:p>1.170.667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70667.18" calcext:value-type="float">
            <text:p>1.170.667,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0000902632015</text:p>
          </table:table-cell>
          <table:table-cell table:style-name="ce6" office:value-type="string" calcext:value-type="string">
            <text:p>01929643721</text:p>
          </table:table-cell>
          <table:table-cell table:style-name="ce6" office:value-type="string" calcext:value-type="string">
            <text:p>JORGE BARROS DE VASCONCELOS</text:p>
          </table:table-cell>
          <table:table-cell table:style-name="ce6" office:value-type="string" calcext:value-type="string">
            <text:p>2018NE029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4.8" calcext:value-type="float">
            <text:p>84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000163545201580</text:p>
          </table:table-cell>
          <table:table-cell table:style-name="ce6" office:value-type="string" calcext:value-type="string">
            <text:p>08199481790</text:p>
          </table:table-cell>
          <table:table-cell table:style-name="ce6" office:value-type="string" calcext:value-type="string">
            <text:p>WALTER PEREIRA</text:p>
          </table:table-cell>
          <table:table-cell table:style-name="ce6" office:value-type="string" calcext:value-type="string">
            <text:p>2018NE0298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8.4" calcext:value-type="float">
            <text:p>118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140197201680805</text:p>
          </table:table-cell>
          <table:table-cell table:style-name="ce6" office:value-type="string" calcext:value-type="string">
            <text:p>12247961797</text:p>
          </table:table-cell>
          <table:table-cell table:style-name="ce6" office:value-type="string" calcext:value-type="string">
            <text:p>SAMMYA SATHLER AGUIAR SILVA</text:p>
          </table:table-cell>
          <table:table-cell table:style-name="ce6" office:value-type="string" calcext:value-type="string">
            <text:p>2018NE0309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6" calcext:value-type="float">
            <text:p>56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95916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.38" calcext:value-type="float">
            <text:p>21,3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.88" calcext:value-type="float">
            <text:p>49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.28" calcext:value-type="float">
            <text:p>49,2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177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4522.04" calcext:value-type="float">
            <text:p>84.522,0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178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2149.16" calcext:value-type="float">
            <text:p>142.149,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27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628.01" calcext:value-type="float">
            <text:p>12.628,0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7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65.53" calcext:value-type="float">
            <text:p>8.065,5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17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023.71" calcext:value-type="float">
            <text:p>18.023,7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346.92" calcext:value-type="float">
            <text:p>2.346,92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60.41" calcext:value-type="float">
            <text:p>1.060,4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3" calcext:value-type="float">
            <text:p>1.892,4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28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5315.88" calcext:value-type="float">
            <text:p>135.315,8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81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4699.61" calcext:value-type="float">
            <text:p>34.699,6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18827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53.21" calcext:value-type="float">
            <text:p>1.453,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67833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279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8375.69" calcext:value-type="float">
            <text:p>198.375,6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555.83" calcext:value-type="float">
            <text:p>5.555,8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362196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271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7832.05" calcext:value-type="float">
            <text:p>87.832,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825351</text:p>
          </table:table-cell>
          <table:table-cell table:style-name="ce6" office:value-type="string" calcext:value-type="string">
            <text:p>17843768000120</text:p>
          </table:table-cell>
          <table:table-cell table:style-name="ce6" office:value-type="string" calcext:value-type="string">
            <text:p>IMG ALIANCA CONSTRUCOES E SERVICOS LTDA</text:p>
          </table:table-cell>
          <table:table-cell table:style-name="ce6" office:value-type="string" calcext:value-type="string">
            <text:p>2017NE016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867.77" calcext:value-type="float">
            <text:p>16.867,7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7NE000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7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8755.22" calcext:value-type="float">
            <text:p>208.755,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14.3" calcext:value-type="float">
            <text:p>1.814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28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0195.29" calcext:value-type="float">
            <text:p>50.195,2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8NE0009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8.58" calcext:value-type="float">
            <text:p>548,5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9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.42" calcext:value-type="float">
            <text:p>120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702.66" calcext:value-type="float">
            <text:p>3.702,6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5.93" calcext:value-type="float">
            <text:p>65,9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.47" calcext:value-type="float">
            <text:p>14,4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27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47.15" calcext:value-type="float">
            <text:p>5.147,1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71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81.89" calcext:value-type="float">
            <text:p>2.581,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658.84" calcext:value-type="float">
            <text:p>16.658,8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859624</text:p>
          </table:table-cell>
          <table:table-cell table:style-name="ce6" office:value-type="string" calcext:value-type="string">
            <text:p>10965509000122</text:p>
          </table:table-cell>
          <table:table-cell table:style-name="ce6" office:value-type="string" calcext:value-type="string">
            <text:p>EDIFICA ENGENHARIA LTDA-ME</text:p>
          </table:table-cell>
          <table:table-cell table:style-name="ce6" office:value-type="string" calcext:value-type="string">
            <text:p>2018NE006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30.6" calcext:value-type="float">
            <text:p>1.630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707.92" calcext:value-type="float">
            <text:p>6.707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378745</text:p>
          </table:table-cell>
          <table:table-cell table:style-name="ce6" office:value-type="string" calcext:value-type="string">
            <text:p>05217035730</text:p>
          </table:table-cell>
          <table:table-cell table:style-name="ce6" office:value-type="string" calcext:value-type="string">
            <text:p>ANGELO FELIPE CYSNE DE MORAES</text:p>
          </table:table-cell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886.2" calcext:value-type="float">
            <text:p>7.886,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0957293</text:p>
          </table:table-cell>
          <table:table-cell table:style-name="ce7" office:value-type="string" calcext:value-type="string" table:number-columns-spanned="1" table:number-rows-spanned="2">
            <text:p>08654086000188</text:p>
          </table:table-cell>
          <table:table-cell table:style-name="ce7" office:value-type="string" calcext:value-type="string" table:number-columns-spanned="1" table:number-rows-spanned="2">
            <text:p>AMATEC AMAZONIA TECNOLOGIA E SISTEMA LTDA</text:p>
          </table:table-cell>
          <table:table-cell table:style-name="ce6" office:value-type="string" calcext:value-type="string">
            <text:p>2018NE0023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65" calcext:value-type="float">
            <text:p>96,6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23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960.4" calcext:value-type="float">
            <text:p>6.960,4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053.7" calcext:value-type="float">
            <text:p>19.053,7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689.44" calcext:value-type="float">
            <text:p>3.689,4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1233986</text:p>
          </table:table-cell>
          <table:table-cell table:style-name="ce6" office:value-type="string" calcext:value-type="string">
            <text:p>52584933772</text:p>
          </table:table-cell>
          <table:table-cell table:style-name="ce6" office:value-type="string" calcext:value-type="string">
            <text:p>ARTHUR EMILIO COSSETE DE MEDEIROS</text:p>
          </table:table-cell>
          <table:table-cell table:style-name="ce6" office:value-type="string" calcext:value-type="string">
            <text:p>2018NE0110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2" calcext:value-type="float">
            <text:p>112,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701313203</text:p>
          </table:table-cell>
          <table:table-cell table:style-name="ce7" office:value-type="string" calcext:value-type="string" table:number-columns-spanned="1" table:number-rows-spanned="3">
            <text:p>32454894000186</text:p>
          </table:table-cell>
          <table:table-cell table:style-name="ce7" office:value-type="string" calcext:value-type="string" table:number-columns-spanned="1" table:number-rows-spanned="3">
            <text:p>THERMICA REFRIGERACAO E AR CONDICIONADO LTDA</text:p>
          </table:table-cell>
          <table:table-cell table:style-name="ce6" office:value-type="string" calcext:value-type="string">
            <text:p>2018NE0019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55.29" calcext:value-type="float">
            <text:p>555,2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9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50.17" calcext:value-type="float">
            <text:p>450,1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84.95" calcext:value-type="float">
            <text:p>284,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353.43" calcext:value-type="float">
            <text:p>22.353,4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513.52" calcext:value-type="float">
            <text:p>41.513,5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1079052</text:p>
          </table:table-cell>
          <table:table-cell table:style-name="ce6" office:value-type="string" calcext:value-type="string">
            <text:p>86931962787</text:p>
          </table:table-cell>
          <table:table-cell table:style-name="ce6" office:value-type="string" calcext:value-type="string">
            <text:p>FERNANDO ANTONIO GIANORDOLI TEIXEIRA</text:p>
          </table:table-cell>
          <table:table-cell table:style-name="ce6" office:value-type="string" calcext:value-type="string">
            <text:p>2018NE02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58.09" calcext:value-type="float">
            <text:p>458,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1079957</text:p>
          </table:table-cell>
          <table:table-cell table:style-name="ce6" office:value-type="string" calcext:value-type="string">
            <text:p>86931962787</text:p>
          </table:table-cell>
          <table:table-cell table:style-name="ce6" office:value-type="string" calcext:value-type="string">
            <text:p>FERNANDO ANTONIO GIANORDOLI TEIXEIRA</text:p>
          </table:table-cell>
          <table:table-cell table:style-name="ce6" office:value-type="string" calcext:value-type="string">
            <text:p>2018NE020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44" calcext:value-type="float">
            <text:p>344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1219671</text:p>
          </table:table-cell>
          <table:table-cell table:style-name="ce6" office:value-type="string" calcext:value-type="string">
            <text:p>10248474707</text:p>
          </table:table-cell>
          <table:table-cell table:style-name="ce6" office:value-type="string" calcext:value-type="string">
            <text:p>RENAN BRAGANÇA SIMÕES</text:p>
          </table:table-cell>
          <table:table-cell table:style-name="ce6" office:value-type="string" calcext:value-type="string">
            <text:p>2018NE0219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36.8" calcext:value-type="float">
            <text:p>236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1231293</text:p>
          </table:table-cell>
          <table:table-cell table:style-name="ce6" office:value-type="string" calcext:value-type="string">
            <text:p>07758021743</text:p>
          </table:table-cell>
          <table:table-cell table:style-name="ce6" office:value-type="string" calcext:value-type="string">
            <text:p>GUSTAVO DA SILVA NOGUEIRA</text:p>
          </table:table-cell>
          <table:table-cell table:style-name="ce6" office:value-type="string" calcext:value-type="string">
            <text:p>2018NE022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75.2" calcext:value-type="float">
            <text:p>275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1243549</text:p>
          </table:table-cell>
          <table:table-cell table:style-name="ce6" office:value-type="string" calcext:value-type="string">
            <text:p>14300475776</text:p>
          </table:table-cell>
          <table:table-cell table:style-name="ce6" office:value-type="string" calcext:value-type="string">
            <text:p>MARJORIE TABOADA OLIVEIRA</text:p>
          </table:table-cell>
          <table:table-cell table:style-name="ce6" office:value-type="string" calcext:value-type="string">
            <text:p>2018NE022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6.4" calcext:value-type="float">
            <text:p>206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369609320148080</text:p>
          </table:table-cell>
          <table:table-cell table:style-name="ce6" office:value-type="string" calcext:value-type="string">
            <text:p>10248474707</text:p>
          </table:table-cell>
          <table:table-cell table:style-name="ce6" office:value-type="string" calcext:value-type="string">
            <text:p>RENAN BRAGANÇA SIMÕES</text:p>
          </table:table-cell>
          <table:table-cell table:style-name="ce6" office:value-type="string" calcext:value-type="string">
            <text:p>2018NE027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36.8" calcext:value-type="float">
            <text:p>236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21544320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17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35.7" calcext:value-type="float">
            <text:p>1.535,7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Frederico de Sá Magalhães <text:s/>em 08/01/2019 15:33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Dezembro' ou [Mês].[Número] = 12) e [Exercício].[Ano] = 2018 E [Unidade Gestora].[Código] PERTENCE (030901, 030101, 700101, 700102 ,700103)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6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8T15:51:07.406000000</dc:date>
    <meta:editing-duration>PT23S</meta:editing-duration>
    <meta:editing-cycles>1</meta:editing-cycles>
    <meta:document-statistic meta:table-count="1" meta:cell-count="6167" meta:object-count="2"/>
    <meta:generator>LibreOffice/4.3.4.1$Windows_x86 LibreOffice_project/bc356b2f991740509f321d70e4512a6a54c5f243</meta:generator>
  </office:meta>
</office:document-meta>
</file>