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556.6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covered-table-cell/>
          <table:table-cell table:style-name="ce13" office:value-type="string" calcext:value-type="string" table:number-columns-spanned="9" table:number-rows-spanned="1">
            <text:p>PTJ.04 - Relatório de Execução Financeira - Março / 2017 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covered-table-cell/>
          <table:table-cell table:style-name="ce14" office:value-type="string" calcext:value-type="string" table:number-columns-spanned="9" table:number-rows-spanned="1">
            <text:p>03/04/2017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15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7" table:style-name="ce3"/>
          <table:table-cell table:style-name="ce16" office:value-type="float" office:value="65713564.65" calcext:value-type="float">
            <text:p>65.713.564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2/2017</text:p>
          </table:table-cell>
          <table:covered-table-cell table:number-columns-repeated="7" table:style-name="ce4"/>
          <table:table-cell table:style-name="ce17" office:value-type="float" office:value="-210586.18" calcext:value-type="float">
            <text:p>-210.586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-210586.18" calcext:value-type="float">
            <text:p>-210.586,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027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ÓPRIO 1ª E 2ª INSTÂNCIA PARA O MÊS DE FEVEREIRO/2017.</text:p>
          </table:table-cell>
          <table:table-cell table:style-name="ce19" office:value-type="float" office:value="-210586.18" calcext:value-type="float">
            <text:p>-210.586,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3/2017</text:p>
          </table:table-cell>
          <table:covered-table-cell table:number-columns-repeated="7" table:style-name="ce4"/>
          <table:table-cell table:style-name="ce17" office:value-type="float" office:value="19606.72" calcext:value-type="float">
            <text:p>19.606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19606.72" calcext:value-type="float">
            <text:p>19.606,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020101</text:p>
          </table:table-cell>
          <table:table-cell table:style-name="ce6" office:value-type="string" calcext:value-type="string">
            <text:p>TRIBUNAL DE CONTAS DO ESTADO DO ESPÍRITO SANTO </text:p>
          </table:table-cell>
          <table:table-cell table:style-name="ce6" office:value-type="string" calcext:value-type="string">
            <text:p>2017NE00031</text:p>
          </table:table-cell>
          <table:table-cell table:style-name="ce6" office:value-type="string" calcext:value-type="string">
            <text:p>2017OB0034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ESSÃO DA SERVIDORA PAULA PARAGUASSU BELOTE SILVA RELATIVO MES DE FEVEREIRO</text:p>
          </table:table-cell>
          <table:table-cell table:style-name="ce19" office:value-type="float" office:value="19606.72" calcext:value-type="float">
            <text:p>19.606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3/2017</text:p>
          </table:table-cell>
          <table:covered-table-cell table:number-columns-repeated="7" table:style-name="ce4"/>
          <table:table-cell table:style-name="ce17" office:value-type="float" office:value="770947.36" calcext:value-type="float">
            <text:p>770.947,3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770947.36" calcext:value-type="float">
            <text:p>770.947,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00</text:p>
          </table:table-cell>
          <table:table-cell table:style-name="ce7" office:value-type="string" calcext:value-type="string" table:number-columns-spanned="1" table:number-rows-spanned="5">
            <text:p>29979036005703</text:p>
          </table:table-cell>
          <table:table-cell table:style-name="ce7" office:value-type="string" calcext:value-type="string" table:number-columns-spanned="1" table:number-rows-spanned="5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7NE00004</text:p>
          </table:table-cell>
          <table:table-cell table:style-name="ce6" office:value-type="string" calcext:value-type="string">
            <text:p>2017OB00346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19" office:value-type="float" office:value="418687.44" calcext:value-type="float">
            <text:p>418.687,44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6" office:value-type="string" calcext:value-type="string">
            <text:p>2017OB00348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19" office:value-type="float" office:value="35091.31" calcext:value-type="float">
            <text:p>35.091,31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012</text:p>
          </table:table-cell>
          <table:table-cell table:style-name="ce6" office:value-type="string" calcext:value-type="string">
            <text:p>2017OB00347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19" office:value-type="float" office:value="283968.05" calcext:value-type="float">
            <text:p>283.968,05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6" office:value-type="string" calcext:value-type="string">
            <text:p>2017OB00349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19" office:value-type="float" office:value="25788.96" calcext:value-type="float">
            <text:p>25.788,96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84</text:p>
          </table:table-cell>
          <table:table-cell table:style-name="ce6" office:value-type="string" calcext:value-type="string">
            <text:p>2017OB0035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GERAL 2ª INSTANCIA PARA O MES DE FEVEREIRO</text:p>
          </table:table-cell>
          <table:table-cell table:style-name="ce19" office:value-type="float" office:value="1021.06" calcext:value-type="float">
            <text:p>1.021,0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004259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7NE00083</text:p>
          </table:table-cell>
          <table:table-cell table:style-name="ce6" office:value-type="string" calcext:value-type="string">
            <text:p>2017OB0035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GERAL 1ª INSTANCIA PARA O MES DE FEVEREIRO</text:p>
          </table:table-cell>
          <table:table-cell table:style-name="ce19" office:value-type="float" office:value="6390.54" calcext:value-type="float">
            <text:p>6.390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3/2017</text:p>
          </table:table-cell>
          <table:covered-table-cell table:number-columns-repeated="7" table:style-name="ce4"/>
          <table:table-cell table:style-name="ce17" office:value-type="float" office:value="4459586.22" calcext:value-type="float">
            <text:p>4.459.586,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4459586.22" calcext:value-type="float">
            <text:p>4.459.586,2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6">
            <text:p><text:s text:c="6"/>00</text:p>
          </table:table-cell>
          <table:table-cell table:style-name="ce7" office:value-type="string" calcext:value-type="string" table:number-columns-spanned="1" table:number-rows-spanned="6">
            <text:p>600210</text:p>
          </table:table-cell>
          <table:table-cell table:style-name="ce7" office:value-type="string" calcext:value-type="string" table:number-columns-spanned="1" table:number-rows-spanned="6">
            <text:p>FUNDO FINANCEIRO</text:p>
          </table:table-cell>
          <table:table-cell table:style-name="ce7" office:value-type="string" calcext:value-type="string" table:number-columns-spanned="1" table:number-rows-spanned="2">
            <text:p>2017NE00054</text:p>
          </table:table-cell>
          <table:table-cell table:style-name="ce6" office:value-type="string" calcext:value-type="string">
            <text:p>2017OB0035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1ª INSTANCIA PARA O MES MARÇO</text:p>
          </table:table-cell>
          <table:table-cell table:style-name="ce19" office:value-type="float" office:value="3589365.74" calcext:value-type="float">
            <text:p>3.589.365,74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6" office:value-type="string" calcext:value-type="string">
            <text:p>2017OB0035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1ª INSTANCIA PARA O MES MARÇO</text:p>
          </table:table-cell>
          <table:table-cell table:style-name="ce19" office:value-type="float" office:value="284599.54" calcext:value-type="float">
            <text:p>284.599,54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0358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10863.34" calcext:value-type="float">
            <text:p>10.863,34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071</text:p>
          </table:table-cell>
          <table:table-cell table:style-name="ce6" office:value-type="string" calcext:value-type="string">
            <text:p>2017OB0035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522181.96" calcext:value-type="float">
            <text:p>522.181,96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6" office:value-type="string" calcext:value-type="string">
            <text:p>2017OB0036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51626.06" calcext:value-type="float">
            <text:p>51.626,06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0361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949.58" calcext:value-type="float">
            <text:p>949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3/2017</text:p>
          </table:table-cell>
          <table:covered-table-cell table:number-columns-repeated="7" table:style-name="ce4"/>
          <table:table-cell table:style-name="ce17" office:value-type="float" office:value="36253659.09" calcext:value-type="float">
            <text:p>36.253.659,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36253659.09" calcext:value-type="float">
            <text:p>36.253.659,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97">
            <text:p><text:s text:c="6"/>00</text:p>
          </table:table-cell>
          <table:table-cell table:style-name="ce7" office:value-type="string" calcext:value-type="string" table:number-columns-spanned="1" table:number-rows-spanned="12">
            <text:p>01330295000127</text:p>
          </table:table-cell>
          <table:table-cell table:style-name="ce7" office:value-type="string" calcext:value-type="string" table:number-columns-spanned="1" table:number-rows-spanned="12">
            <text:p>COOPJUD</text:p>
          </table:table-cell>
          <table:table-cell table:style-name="ce6" office:value-type="string" calcext:value-type="string">
            <text:p>2017NE00003</text:p>
          </table:table-cell>
          <table:table-cell table:style-name="ce6" office:value-type="string" calcext:value-type="string">
            <text:p>2017OB0037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225657.06" calcext:value-type="float">
            <text:p>225.657,06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037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68768.7" calcext:value-type="float">
            <text:p>68.768,7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037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93843.78" calcext:value-type="float">
            <text:p>93.843,78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17</text:p>
          </table:table-cell>
          <table:table-cell table:style-name="ce6" office:value-type="string" calcext:value-type="string">
            <text:p>2017OB0037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12695.76" calcext:value-type="float">
            <text:p>12.695,76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039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388587.78" calcext:value-type="float">
            <text:p>388.587,78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039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28875.15" calcext:value-type="float">
            <text:p>28.875,15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039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MARÇO</text:p>
          </table:table-cell>
          <table:table-cell table:style-name="ce19" office:value-type="float" office:value="29544.52" calcext:value-type="float">
            <text:p>29.544,5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039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MAGISTRADOS REGIME PROPRIO 2ª INSTANCIA PARA O MES DE MARÇO</text:p>
          </table:table-cell>
          <table:table-cell table:style-name="ce19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7OB0041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4518766.41" calcext:value-type="float">
            <text:p>4.518.766,41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61</text:p>
          </table:table-cell>
          <table:table-cell table:style-name="ce6" office:value-type="string" calcext:value-type="string">
            <text:p>2017OB0041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649599.72" calcext:value-type="float">
            <text:p>649.599,7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041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696498.16" calcext:value-type="float">
            <text:p>696.498,16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78</text:p>
          </table:table-cell>
          <table:table-cell table:style-name="ce6" office:value-type="string" calcext:value-type="string">
            <text:p>2017OB0041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137537.4" calcext:value-type="float">
            <text:p>137.537,4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7" office:value-type="string" calcext:value-type="string" table:number-columns-spanned="1" table:number-rows-spanned="81">
            <text:p>030101</text:p>
          </table:table-cell>
          <table:table-cell table:style-name="ce7" office:value-type="string" calcext:value-type="string" table:number-columns-spanned="1" table:number-rows-spanned="81">
            <text:p>TRIBUNAL DE JUSTIÇA DO ESTADO DO ESPÍRITO SANTO </text:p>
          </table:table-cell>
          <table:table-cell table:style-name="ce7" office:value-type="string" calcext:value-type="string" table:number-columns-spanned="1" table:number-rows-spanned="5">
            <text:p>2017NE00002</text:p>
          </table:table-cell>
          <table:table-cell table:style-name="ce7" office:value-type="string" calcext:value-type="string" table:number-columns-spanned="1" table:number-rows-spanned="5">
            <text:p>2017OB00363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1018239.34" calcext:value-type="float">
            <text:p>1.018.239,34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66705.41" calcext:value-type="float">
            <text:p>66.705,41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175100.48" calcext:value-type="float">
            <text:p>175.100,48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26708.52" calcext:value-type="float">
            <text:p>26.708,52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5018.54" calcext:value-type="float">
            <text:p>5.018,54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005</text:p>
          </table:table-cell>
          <table:table-cell table:style-name="ce7" office:value-type="string" calcext:value-type="string" table:number-columns-spanned="1" table:number-rows-spanned="2">
            <text:p>2017OB00368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19814.04" calcext:value-type="float">
            <text:p>19.814,04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1032.98" calcext:value-type="float">
            <text:p>1.032,98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0365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40307.78" calcext:value-type="float">
            <text:p>40.307,78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007</text:p>
          </table:table-cell>
          <table:table-cell table:style-name="ce7" office:value-type="string" calcext:value-type="string" table:number-columns-spanned="1" table:number-rows-spanned="2">
            <text:p>2017OB00366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90541.93" calcext:value-type="float">
            <text:p>90.541,93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27683.28" calcext:value-type="float">
            <text:p>27.683,28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08</text:p>
          </table:table-cell>
          <table:table-cell table:style-name="ce6" office:value-type="string" calcext:value-type="string">
            <text:p>2017OB0036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1ª INSTANCIA PARA O MES DE MARÇO</text:p>
          </table:table-cell>
          <table:table-cell table:style-name="ce19" office:value-type="float" office:value="402032.4" calcext:value-type="float">
            <text:p>402.032,4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6">
            <text:p>2017NE00010</text:p>
          </table:table-cell>
          <table:table-cell table:style-name="ce7" office:value-type="string" calcext:value-type="string" table:number-columns-spanned="1" table:number-rows-spanned="6">
            <text:p>2017OB00369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644474.65" calcext:value-type="float">
            <text:p>644.474,65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68880.51" calcext:value-type="float">
            <text:p>68.880,51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101776.58" calcext:value-type="float">
            <text:p>101.776,58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31206.45" calcext:value-type="float">
            <text:p>31.206,45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34685.76" calcext:value-type="float">
            <text:p>34.685,76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9359.25" calcext:value-type="float">
            <text:p>9.359,25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013</text:p>
          </table:table-cell>
          <table:table-cell table:style-name="ce7" office:value-type="string" calcext:value-type="string" table:number-columns-spanned="1" table:number-rows-spanned="2">
            <text:p>2017OB00372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11894.17" calcext:value-type="float">
            <text:p>11.894,17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915.9" calcext:value-type="float">
            <text:p>915,9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015</text:p>
          </table:table-cell>
          <table:table-cell table:style-name="ce7" office:value-type="string" calcext:value-type="string" table:number-columns-spanned="1" table:number-rows-spanned="2">
            <text:p>2017OB00370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26819.89" calcext:value-type="float">
            <text:p>26.819,89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16500" calcext:value-type="float">
            <text:p>16.5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16</text:p>
          </table:table-cell>
          <table:table-cell table:style-name="ce6" office:value-type="string" calcext:value-type="string">
            <text:p>2017OB0037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ª INSTANCIA PARA O MES DE MARÇO</text:p>
          </table:table-cell>
          <table:table-cell table:style-name="ce19" office:value-type="float" office:value="128579.84" calcext:value-type="float">
            <text:p>128.579,84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5">
            <text:p>2017NE00018</text:p>
          </table:table-cell>
          <table:table-cell table:style-name="ce7" office:value-type="string" calcext:value-type="string" table:number-columns-spanned="1" table:number-rows-spanned="5">
            <text:p>2017OB00378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111448.05" calcext:value-type="float">
            <text:p>111.448,05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135870.86" calcext:value-type="float">
            <text:p>135.870,86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807364.35" calcext:value-type="float">
            <text:p>807.364,35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3054.12" calcext:value-type="float">
            <text:p>3.054,12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4217939.76" calcext:value-type="float">
            <text:p>4.217.939,76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2017OB00379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3453.41" calcext:value-type="float">
            <text:p>3.453,41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022</text:p>
          </table:table-cell>
          <table:table-cell table:style-name="ce7" office:value-type="string" calcext:value-type="string" table:number-columns-spanned="1" table:number-rows-spanned="2">
            <text:p>2017OB00384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MAGISTRADOS RELATIVO MES MARÇO</text:p>
          </table:table-cell>
          <table:table-cell table:style-name="ce19" office:value-type="float" office:value="6689.17" calcext:value-type="float">
            <text:p>6.689,17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MAGISTRADOS RELATIVO MES MARÇO</text:p>
          </table:table-cell>
          <table:table-cell table:style-name="ce19" office:value-type="float" office:value="740000" calcext:value-type="float">
            <text:p>740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0380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1313319" calcext:value-type="float">
            <text:p>1.313.319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038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577503" calcext:value-type="float">
            <text:p>577.503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30</text:p>
          </table:table-cell>
          <table:table-cell table:style-name="ce6" office:value-type="string" calcext:value-type="string">
            <text:p>2017OB00383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269115.47" calcext:value-type="float">
            <text:p>269.115,47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6">
            <text:p>2017NE00033</text:p>
          </table:table-cell>
          <table:table-cell table:style-name="ce7" office:value-type="string" calcext:value-type="string" table:number-columns-spanned="1" table:number-rows-spanned="6">
            <text:p>2017OB00385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MARÇO</text:p>
          </table:table-cell>
          <table:table-cell table:style-name="ce19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REFERENTE FOLHA PAGAMENTO DOS MAGISTRADOS REGIME PROPRIO 2ª INSTANCIA PARA O MES DE MARÇO</text:p>
          </table:table-cell>
          <table:table-cell table:style-name="ce19" office:value-type="float" office:value="11426.67" calcext:value-type="float">
            <text:p>11.426,67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MAGISTRADOS REGIME PROPRIO 2ª INSTANCIA PARA O MES DE MARÇO</text:p>
          </table:table-cell>
          <table:table-cell table:style-name="ce19" office:value-type="float" office:value="22700.95" calcext:value-type="float">
            <text:p>22.700,95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MAGISTRADOS REGIME PROPRIO 2ª INSTANCIA PARA O MES DE MARÇO</text:p>
          </table:table-cell>
          <table:table-cell table:style-name="ce19" office:value-type="float" office:value="137577.05" calcext:value-type="float">
            <text:p>137.577,05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MAGISTRADOS REGIME PROPRIO 2ª INSTANCIA PARA O MES DE MARÇO</text:p>
          </table:table-cell>
          <table:table-cell table:style-name="ce19" office:value-type="float" office:value="133.31" calcext:value-type="float">
            <text:p>133,31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REFERENTE FOLHA PAGAMENTO DOS MAGISTRADOS REGIME PROPRIO 2ª INSTANCIA PARA O MES DE MARÇO</text:p>
          </table:table-cell>
          <table:table-cell table:style-name="ce19" office:value-type="float" office:value="329361.04" calcext:value-type="float">
            <text:p>329.361,04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37</text:p>
          </table:table-cell>
          <table:table-cell table:style-name="ce6" office:value-type="string" calcext:value-type="string">
            <text:p>2017OB0039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MAGISTRADOS REGIME PROPRIO 2ª INSTANCIA PARA O MES MARÇO</text:p>
          </table:table-cell>
          <table:table-cell table:style-name="ce19" office:value-type="float" office:value="209266.5" calcext:value-type="float">
            <text:p>209.266,5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2017OB00386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MAGISTRADOS REGIME PROPRIO 2ª INSTANCIA PARA O MES DE MARÇO</text:p>
          </table:table-cell>
          <table:table-cell table:style-name="ce19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43</text:p>
          </table:table-cell>
          <table:table-cell table:style-name="ce6" office:value-type="string" calcext:value-type="string">
            <text:p>2017OB0038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MAGISTRADOS REGIME PROPRIO 2ª INSTANCIA PARA O MES MARÇO</text:p>
          </table:table-cell>
          <table:table-cell table:style-name="ce19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038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MAGISTRADOS REGIME PROPRIO 2ª INSTANCIA PARA O MES DE MARÇO</text:p>
          </table:table-cell>
          <table:table-cell table:style-name="ce19" office:value-type="float" office:value="22775.9" calcext:value-type="float">
            <text:p>22.775,9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11">
            <text:p>2017NE00049</text:p>
          </table:table-cell>
          <table:table-cell table:style-name="ce7" office:value-type="string" calcext:value-type="string" table:number-columns-spanned="1" table:number-rows-spanned="11">
            <text:p>2017OB00400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488923.51" calcext:value-type="float">
            <text:p>488.923,51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371424.26" calcext:value-type="float">
            <text:p>371.424,26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48.27" calcext:value-type="float">
            <text:p>48,27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653573.63" calcext:value-type="float">
            <text:p>653.573,63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3432795.59" calcext:value-type="float">
            <text:p>3.432.795,59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2695.28" calcext:value-type="float">
            <text:p>2.695,28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1789379.31" calcext:value-type="float">
            <text:p>1.789.379,31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2044424.7" calcext:value-type="float">
            <text:p>2.044.424,70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94.7" calcext:value-type="float">
            <text:p>94,70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352688.25" calcext:value-type="float">
            <text:p>352.688,25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1349600.35" calcext:value-type="float">
            <text:p>1.349.600,35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0402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69571.96" calcext:value-type="float">
            <text:p>69.571,96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4">
            <text:p>2017NE00053</text:p>
          </table:table-cell>
          <table:table-cell table:style-name="ce7" office:value-type="string" calcext:value-type="string" table:number-columns-spanned="1" table:number-rows-spanned="4">
            <text:p>2017OB00409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21674.71" calcext:value-type="float">
            <text:p>21.674,71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25334.41" calcext:value-type="float">
            <text:p>25.334,41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30052.51" calcext:value-type="float">
            <text:p>30.052,51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15643.75" calcext:value-type="float">
            <text:p>15.643,75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059</text:p>
          </table:table-cell>
          <table:table-cell table:style-name="ce7" office:value-type="string" calcext:value-type="string" table:number-columns-spanned="1" table:number-rows-spanned="2">
            <text:p>2017OB0040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SERVIDORES REGIME PROPRIO 1ª INSTANCIA PARA O MES DE MARCO</text:p>
          </table:table-cell>
          <table:table-cell table:style-name="ce19" office:value-type="float" office:value="941991.45" calcext:value-type="float">
            <text:p>941.991,45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DOS SERVIDORES REGIME PROPRIO 1ª INSTANCIA PARA O MES DE MARCO</text:p>
          </table:table-cell>
          <table:table-cell table:style-name="ce19" office:value-type="float" office:value="170469.62" calcext:value-type="float">
            <text:p>170.469,6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040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1767884.58" calcext:value-type="float">
            <text:p>1.767.884,58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12">
            <text:p>2017NE00066</text:p>
          </table:table-cell>
          <table:table-cell table:style-name="ce7" office:value-type="string" calcext:value-type="string" table:number-columns-spanned="1" table:number-rows-spanned="12">
            <text:p>2017OB00405</text:p>
          </table:table-cell>
          <table:table-cell table:style-name="ce7" office:value-type="string" calcext:value-type="string" table:number-columns-spanned="1" table:number-rows-spanned="1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1019856.47" calcext:value-type="float">
            <text:p>1.019.856,47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55733.59" calcext:value-type="float">
            <text:p>55.733,59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2524.52" calcext:value-type="float">
            <text:p>2.524,52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13.38" calcext:value-type="float">
            <text:p>13,38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57704.5" calcext:value-type="float">
            <text:p>57.704,50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500839.35" calcext:value-type="float">
            <text:p>500.839,35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54065.21" calcext:value-type="float">
            <text:p>54.065,21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71213.37" calcext:value-type="float">
            <text:p>71.213,37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446277.76" calcext:value-type="float">
            <text:p>446.277,76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81129.16" calcext:value-type="float">
            <text:p>81.129,16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60033.06" calcext:value-type="float">
            <text:p>60.033,06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202983.5" calcext:value-type="float">
            <text:p>202.983,5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69</text:p>
          </table:table-cell>
          <table:table-cell table:style-name="ce6" office:value-type="string" calcext:value-type="string">
            <text:p>2017OB00406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16996.22" calcext:value-type="float">
            <text:p>16.996,2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3">
            <text:p>2017NE00070</text:p>
          </table:table-cell>
          <table:table-cell table:style-name="ce7" office:value-type="string" calcext:value-type="string" table:number-columns-spanned="1" table:number-rows-spanned="3">
            <text:p>2017OB00410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12243.19" calcext:value-type="float">
            <text:p>12.243,19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1202.82" calcext:value-type="float">
            <text:p>1.202,82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076</text:p>
          </table:table-cell>
          <table:table-cell table:style-name="ce7" office:value-type="string" calcext:value-type="string" table:number-columns-spanned="1" table:number-rows-spanned="2">
            <text:p>2017OB0040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200033.2" calcext:value-type="float">
            <text:p>200.033,20</text:p>
          </table:table-cell>
          <table:table-cell table:number-columns-repeated="1015"/>
        </table:table-row>
        <table:table-row table:style-name="ro5">
          <table:covered-table-cell table:number-columns-repeated="6" table:style-name="ce7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49370" calcext:value-type="float">
            <text:p>49.37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040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460221.3" calcext:value-type="float">
            <text:p>460.221,3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7" office:value-type="string" calcext:value-type="string" table:number-columns-spanned="1" table:number-rows-spanned="4">
            <text:p>19473043000112</text:p>
          </table:table-cell>
          <table:table-cell table:style-name="ce7" office:value-type="string" calcext:value-type="string" table:number-columns-spanned="1" table:number-rows-spanned="4">
            <text:p>FUNDACAO DE PREVIDENCIA COMPLEMENTAR DO ESTADO DO ESPIRITO SANTO - PREVES</text:p>
          </table:table-cell>
          <table:table-cell table:style-name="ce7" office:value-type="string" calcext:value-type="string" table:number-columns-spanned="1" table:number-rows-spanned="2">
            <text:p>2017NE00021</text:p>
          </table:table-cell>
          <table:table-cell table:style-name="ce6" office:value-type="string" calcext:value-type="string">
            <text:p>2017OB00422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MARÇO</text:p>
          </table:table-cell>
          <table:table-cell table:style-name="ce19" office:value-type="float" office:value="1860.88" calcext:value-type="float">
            <text:p>1.860,88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6" office:value-type="string" calcext:value-type="string">
            <text:p>2017OB00423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1ª INSTANCIA PARA O MES MARÇO</text:p>
          </table:table-cell>
          <table:table-cell table:style-name="ce19" office:value-type="float" office:value="36263.22" calcext:value-type="float">
            <text:p>36.263,2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58</text:p>
          </table:table-cell>
          <table:table-cell table:style-name="ce6" office:value-type="string" calcext:value-type="string">
            <text:p>2017OB00436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1ª INSTANCIA PARA O MES DE MARÇO</text:p>
          </table:table-cell>
          <table:table-cell table:style-name="ce19" office:value-type="float" office:value="286.22" calcext:value-type="float">
            <text:p>286,2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75</text:p>
          </table:table-cell>
          <table:table-cell table:style-name="ce6" office:value-type="string" calcext:value-type="string">
            <text:p>2017OB00437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2ª INSTANCIA PARA O MES MARÇO</text:p>
          </table:table-cell>
          <table:table-cell table:style-name="ce19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0368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0382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RP MES MARÇO</text:p>
          </table:table-cell>
          <table:table-cell table:style-name="ce19" office:value-type="float" office:value="19489.85" calcext:value-type="float">
            <text:p>19.489,85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127</text:p>
          </table:table-cell>
          <table:table-cell table:style-name="ce6" office:value-type="string" calcext:value-type="string">
            <text:p>2017OB00388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MAGISTRADOS RP MES MARÇO</text:p>
          </table:table-cell>
          <table:table-cell table:style-name="ce19" office:value-type="float" office:value="1483.35" calcext:value-type="float">
            <text:p>1.483,3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004221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2017OB0040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PROPRIO PARA O MES MARÇO</text:p>
          </table:table-cell>
          <table:table-cell table:style-name="ce19" office:value-type="float" office:value="376603.65" calcext:value-type="float">
            <text:p>376.603,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00425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125</text:p>
          </table:table-cell>
          <table:table-cell table:style-name="ce6" office:value-type="string" calcext:value-type="string">
            <text:p>2017OB00364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REFERENTE FOLHA PAGAMENTO SERVIDORES RG MES MARÇO</text:p>
          </table:table-cell>
          <table:table-cell table:style-name="ce19" office:value-type="float" office:value="6225.03" calcext:value-type="float">
            <text:p>6.225,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66028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096</text:p>
          </table:table-cell>
          <table:table-cell table:style-name="ce6" office:value-type="string" calcext:value-type="string">
            <text:p>2017OB0041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ÃO - MÊS DE REFERÊNCIA 03/2017.</text:p>
          </table:table-cell>
          <table:table-cell table:style-name="ce19" office:value-type="float" office:value="21159.6" calcext:value-type="float">
            <text:p>21.159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041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GASTOS COM AUXILIO ALIMENTAÇÃO POLICIAIS MILITARES A DISPOSIÇÃO - MÊS DE REFERÊNCIA 03/2017.</text:p>
          </table:table-cell>
          <table:table-cell table:style-name="ce19" office:value-type="float" office:value="30681.42" calcext:value-type="float">
            <text:p>30.681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3/2017</text:p>
          </table:table-cell>
          <table:covered-table-cell table:number-columns-repeated="7" table:style-name="ce4"/>
          <table:table-cell table:style-name="ce17" office:value-type="float" office:value="2877380.81" calcext:value-type="float">
            <text:p>2.877.380,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2877380.81" calcext:value-type="float">
            <text:p>2.877.380,8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0496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7" office:value-type="string" calcext:value-type="string" table:number-columns-spanned="1" table:number-rows-spanned="9">
            <text:p>600211</text:p>
          </table:table-cell>
          <table:table-cell table:style-name="ce7" office:value-type="string" calcext:value-type="string" table:number-columns-spanned="1" table:number-rows-spanned="9">
            <text:p>FUNDO PREVIDENCIÁRIO</text:p>
          </table:table-cell>
          <table:table-cell table:style-name="ce7" office:value-type="string" calcext:value-type="string" table:number-columns-spanned="1" table:number-rows-spanned="2">
            <text:p>2017NE00024</text:p>
          </table:table-cell>
          <table:table-cell table:style-name="ce6" office:value-type="string" calcext:value-type="string">
            <text:p>2017OB0043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685775.78" calcext:value-type="float">
            <text:p>685.775,78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6" office:value-type="string" calcext:value-type="string">
            <text:p>2017OB0043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 MARÇO</text:p>
          </table:table-cell>
          <table:table-cell table:style-name="ce19" office:value-type="float" office:value="58197.84" calcext:value-type="float">
            <text:p>58.197,84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044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MAGISTRADOS REGIME PROPRIO 2ª INSTANCIA PARA O MES DE MARÇO</text:p>
          </table:table-cell>
          <table:table-cell table:style-name="ce19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055</text:p>
          </table:table-cell>
          <table:table-cell table:style-name="ce6" office:value-type="string" calcext:value-type="string">
            <text:p>2017OB0049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1554132.98" calcext:value-type="float">
            <text:p>1.554.132,98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6" office:value-type="string" calcext:value-type="string">
            <text:p>2017OB0049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145693.84" calcext:value-type="float">
            <text:p>145.693,84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0495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2504.3" calcext:value-type="float">
            <text:p>2.504,3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072</text:p>
          </table:table-cell>
          <table:table-cell table:style-name="ce6" office:value-type="string" calcext:value-type="string">
            <text:p>2017OB0049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366320.66" calcext:value-type="float">
            <text:p>366.320,66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6" office:value-type="string" calcext:value-type="string">
            <text:p>2017OB0049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32102.18" calcext:value-type="float">
            <text:p>32.102,18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0499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2ª INSTANCIA PARA O MES DE MARÇO</text:p>
          </table:table-cell>
          <table:table-cell table:style-name="ce19" office:value-type="float" office:value="304.24" calcext:value-type="float">
            <text:p>304,2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100170949</text:p>
          </table:table-cell>
          <table:table-cell table:style-name="ce6" office:value-type="string" calcext:value-type="string">
            <text:p>29986312000106</text:p>
          </table:table-cell>
          <table:table-cell table:style-name="ce6" office:value-type="string" calcext:value-type="string">
            <text:p>INSTITUTO PREV ASSIST JERONIMO MONTEIRO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051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A SERVIDORA CARLA ZAMBI MEIRELES RELATIVO MÊS DE FEVEREIRO.</text:p>
          </table:table-cell>
          <table:table-cell table:style-name="ce19" office:value-type="float" office:value="5346.4" calcext:value-type="float">
            <text:p>5.346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2304470000174</text:p>
          </table:table-cell>
          <table:table-cell table:style-name="ce6" office:value-type="string" calcext:value-type="string">
            <text:p>MINISTERIO PUBLICO ESTADO DO ESPIRITO SANT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2017OB0051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COM CESSÃO DA SERVIDORA LARISSA NUNES CAIADO ALLMENAD RELATIVO MÊS DE MARÇO/2017.</text:p>
          </table:table-cell>
          <table:table-cell table:style-name="ce19" office:value-type="float" office:value="6632.87" calcext:value-type="float">
            <text:p>6.632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3/2017</text:p>
          </table:table-cell>
          <table:covered-table-cell table:number-columns-repeated="7" table:style-name="ce4"/>
          <table:table-cell table:style-name="ce17" office:value-type="float" office:value="6692" calcext:value-type="float">
            <text:p>6.692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6692" calcext:value-type="float">
            <text:p>6.692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2017OB0051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QUISIÇÃO DE VALE TRANSPORTE JUNTO AO CONSÓRCIO CACHOEIRO INTEGRADO - CCI, PARA FORNECIMENTO AOS SERVIDORES DO PODER JUDICIÁRIO DO ESTADO DO ESPIRITO SANTO. CONFORME BOLETO N° 261319 REFERÊNCIA 04/2017.</text:p>
          </table:table-cell>
          <table:table-cell table:style-name="ce19" office:value-type="float" office:value="181.6" calcext:value-type="float">
            <text:p>181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051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19" office:value-type="float" office:value="806.4" calcext:value-type="float">
            <text:p>806,4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104</text:p>
          </table:table-cell>
          <table:table-cell table:style-name="ce6" office:value-type="string" calcext:value-type="string">
            <text:p>2017OB0051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SETPES, CONFORME BOLETO N° 919755 REFERÊNCIA 04/2017.</text:p>
          </table:table-cell>
          <table:table-cell table:style-name="ce19" office:value-type="float" office:value="1108.8" calcext:value-type="float">
            <text:p>1.108,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300382483</text:p>
          </table:table-cell>
          <table:table-cell table:style-name="ce6" office:value-type="string" calcext:value-type="string">
            <text:p>31806649000128</text:p>
          </table:table-cell>
          <table:table-cell table:style-name="ce6" office:value-type="string" calcext:value-type="string">
            <text:p>C. Lorenzutti Participações Ltda</text:p>
          </table:table-cell>
          <table:table-cell table:style-name="ce6" office:value-type="string" calcext:value-type="string">
            <text:p>2017NE00124</text:p>
          </table:table-cell>
          <table:table-cell table:style-name="ce6" office:value-type="string" calcext:value-type="string">
            <text:p>2017OB0051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QUISIÇÃO DE VALE TRANSPORTE JUNTO A EMPRESA C. LORENZUTTI PARTICIPAÇÕES LTDA, PARA FORNECIMENTO AOS SERVIDORES DO PODER JUDICIÁRIO DO ESTADO DO ESPIRITO SANTO. CONFORME BOLETO N° 46335 REFERÊNCIA 04/2017.</text:p>
          </table:table-cell>
          <table:table-cell table:style-name="ce19" office:value-type="float" office:value="89.6" calcext:value-type="float">
            <text:p>89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08179496000114</text:p>
          </table:table-cell>
          <table:table-cell table:style-name="ce7" office:value-type="string" calcext:value-type="string" table:number-columns-spanned="1" table:number-rows-spanned="2">
            <text:p>GVBUS-SINDICATO DAS EMPR. TRANSP. METROPOL.GV</text:p>
          </table:table-cell>
          <table:table-cell table:style-name="ce6" office:value-type="string" calcext:value-type="string">
            <text:p>2017NE00100</text:p>
          </table:table-cell>
          <table:table-cell table:style-name="ce6" office:value-type="string" calcext:value-type="string">
            <text:p>2017OB0051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, CONFORME BOLETO N° 2152744 REFERÊNCIA 04/2017.</text:p>
          </table:table-cell>
          <table:table-cell table:style-name="ce19" office:value-type="float" office:value="2355.2" calcext:value-type="float">
            <text:p>2.355,2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101</text:p>
          </table:table-cell>
          <table:table-cell table:style-name="ce6" office:value-type="string" calcext:value-type="string">
            <text:p>2017OB0051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PELA EMPRESA GVBUS, CONFORME BOLETO N° 2152744 REFERÊNCIA 04/2017.</text:p>
          </table:table-cell>
          <table:table-cell table:style-name="ce19" office:value-type="float" office:value="2150.4" calcext:value-type="float">
            <text:p>2.150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3/2017</text:p>
          </table:table-cell>
          <table:covered-table-cell table:number-columns-repeated="7" table:style-name="ce4"/>
          <table:table-cell table:style-name="ce17" office:value-type="float" office:value="5346.4" calcext:value-type="float">
            <text:p>5.346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5346.4" calcext:value-type="float">
            <text:p>5.346,4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100170949</text:p>
          </table:table-cell>
          <table:table-cell table:style-name="ce6" office:value-type="string" calcext:value-type="string">
            <text:p>29986312000106</text:p>
          </table:table-cell>
          <table:table-cell table:style-name="ce6" office:value-type="string" calcext:value-type="string">
            <text:p>INSTITUTO PREV ASSIST JERONIMO MONTEIRO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0519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A SERVIDORA CARLA ZAMBI MEIRELES RELATIVO MÊS DE MARÇO DE 2017.</text:p>
          </table:table-cell>
          <table:table-cell table:style-name="ce19" office:value-type="float" office:value="5346.4" calcext:value-type="float">
            <text:p>5.346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7" table:style-name="ce4"/>
          <table:table-cell table:style-name="ce17" office:value-type="float" office:value="21530932.23" calcext:value-type="float">
            <text:p>21.530.932,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21530932.23" calcext:value-type="float">
            <text:p>21.530.932,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10">
            <text:p><text:s text:c="6"/>00</text:p>
          </table:table-cell>
          <table:table-cell table:style-name="ce7" office:value-type="string" calcext:value-type="string" table:number-columns-spanned="1" table:number-rows-spanned="6">
            <text:p>030101</text:p>
          </table:table-cell>
          <table:table-cell table:style-name="ce7" office:value-type="string" calcext:value-type="string" table:number-columns-spanned="1" table:number-rows-spanned="6">
            <text:p>TRIBUNAL DE JUSTIÇA DO ESTADO DO ESPÍRITO SANTO 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651168.85" calcext:value-type="float">
            <text:p>651.168,85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442930.55" calcext:value-type="float">
            <text:p>442.930,55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4458464.79" calcext:value-type="float">
            <text:p>4.458.464,7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492489.74" calcext:value-type="float">
            <text:p>492.489,74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1795901.96" calcext:value-type="float">
            <text:p>11.795.901,96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6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2086513.62" calcext:value-type="float">
            <text:p>2.086.513,62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331008.14" calcext:value-type="float">
            <text:p>1.331.008,14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64512.12" calcext:value-type="float">
            <text:p>64.512,1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94405.56" calcext:value-type="float">
            <text:p>194.405,56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3536.9" calcext:value-type="float">
            <text:p>13.536,9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7" table:style-name="ce3"/>
          <table:table-cell table:style-name="ce16" office:value-type="float" office:value="15501707.08" calcext:value-type="float">
            <text:p>15.501.707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1/2017</text:p>
          </table:table-cell>
          <table:covered-table-cell table:number-columns-repeated="7" table:style-name="ce4"/>
          <table:table-cell table:style-name="ce17" office:value-type="float" office:value="-2598.6" calcext:value-type="float">
            <text:p>-2.598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-2598.6" calcext:value-type="float">
            <text:p>-2.598,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042654</text:p>
          </table:table-cell>
          <table:table-cell table:style-name="ce7" office:value-type="string" calcext:value-type="string" table:number-columns-spanned="1" table:number-rows-spanned="2">
            <text:p>14747889710</text:p>
          </table:table-cell>
          <table:table-cell table:style-name="ce7" office:value-type="string" calcext:value-type="string" table:number-columns-spanned="1" table:number-rows-spanned="2">
            <text:p>CAIO ALMEIDA MARIN</text:p>
          </table:table-cell>
          <table:table-cell table:style-name="ce6" office:value-type="string" calcext:value-type="string">
            <text:p>2017NE00212</text:p>
          </table:table-cell>
          <table:table-cell table:style-name="ce6" office:value-type="string" calcext:value-type="string">
            <text:p>2017OB0015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19" office:value-type="float" office:value="-1898.6" calcext:value-type="float">
            <text:p>-1.898,6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213</text:p>
          </table:table-cell>
          <table:table-cell table:style-name="ce6" office:value-type="string" calcext:value-type="string">
            <text:p>2017OB001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19" office:value-type="float" office:value="-700" calcext:value-type="float">
            <text:p>-7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1/2017</text:p>
          </table:table-cell>
          <table:covered-table-cell table:number-columns-repeated="7" table:style-name="ce4"/>
          <table:table-cell table:style-name="ce17" office:value-type="float" office:value="-1184" calcext:value-type="float">
            <text:p>-1.18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-1184" calcext:value-type="float">
            <text:p>-1.184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700068778</text:p>
          </table:table-cell>
          <table:table-cell table:style-name="ce6" office:value-type="string" calcext:value-type="string">
            <text:p>09928595739</text:p>
          </table:table-cell>
          <table:table-cell table:style-name="ce6" office:value-type="string" calcext:value-type="string">
            <text:p>CARLOS ALEXANDRE SALTORI ASSIS</text:p>
          </table:table-cell>
          <table:table-cell table:style-name="ce6" office:value-type="string" calcext:value-type="string">
            <text:p>2017NE00253</text:p>
          </table:table-cell>
          <table:table-cell table:style-name="ce6" office:value-type="string" calcext:value-type="string">
            <text:p>2017OB002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19" office:value-type="float" office:value="-1184" calcext:value-type="float">
            <text:p>-1.18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2/2017</text:p>
          </table:table-cell>
          <table:covered-table-cell table:number-columns-repeated="7" table:style-name="ce4"/>
          <table:table-cell table:style-name="ce17" office:value-type="float" office:value="-15114.33" calcext:value-type="float">
            <text:p>-15.114,3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-15114.33" calcext:value-type="float">
            <text:p>-15.114,3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697836</text:p>
          </table:table-cell>
          <table:table-cell table:style-name="ce6" office:value-type="string" calcext:value-type="string">
            <text:p>08084695000149</text:p>
          </table:table-cell>
          <table:table-cell table:style-name="ce6" office:value-type="string" calcext:value-type="string">
            <text:p>ELLEN MOALLEM &amp; CIA LTDA ME</text:p>
          </table:table-cell>
          <table:table-cell table:style-name="ce6" office:value-type="string" calcext:value-type="string">
            <text:p>2016NE02128</text:p>
          </table:table-cell>
          <table:table-cell table:style-name="ce6" office:value-type="string" calcext:value-type="string">
            <text:p>2017OB006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AO DE PLACAS DE ACESSIBILIDADE - NOTAS FICAIS N° 2575/2559.</text:p>
          </table:table-cell>
          <table:table-cell table:style-name="ce19" office:value-type="float" office:value="-15114.33" calcext:value-type="float">
            <text:p>-15.114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3/2017</text:p>
          </table:table-cell>
          <table:covered-table-cell table:number-columns-repeated="7" table:style-name="ce4"/>
          <table:table-cell table:style-name="ce17" office:value-type="float" office:value="80797.59" calcext:value-type="float">
            <text:p>80.797,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80797.59" calcext:value-type="float">
            <text:p>80.797,5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7NE00191</text:p>
          </table:table-cell>
          <table:table-cell table:style-name="ce6" office:value-type="string" calcext:value-type="string">
            <text:p>2017OB006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ARQUIVO GERAL - PERÍODO 01/02 A 28/02/2017.</text:p>
          </table:table-cell>
          <table:table-cell table:style-name="ce19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2017OB006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- PERÍODO 01/02 A 28/02/2017.</text:p>
          </table:table-cell>
          <table:table-cell table:style-name="ce19" office:value-type="float" office:value="7267.48" calcext:value-type="float">
            <text:p>7.267,4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2017OB006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- PERÍODO 01/02 A 28/02/2017.</text:p>
          </table:table-cell>
          <table:table-cell table:style-name="ce19" office:value-type="float" office:value="4123.63" calcext:value-type="float">
            <text:p>4.123,6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7NE00193</text:p>
          </table:table-cell>
          <table:table-cell table:style-name="ce6" office:value-type="string" calcext:value-type="string">
            <text:p>2017OB006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O ARQUIVO GERAL - PERÍODO 01/02 A 28/02/2017.</text:p>
          </table:table-cell>
          <table:table-cell table:style-name="ce19" office:value-type="float" office:value="34325.55" calcext:value-type="float">
            <text:p>34.325,5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2017OB0068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A 2A VARA INFANCIA E JUVENTUDE DE SERRA - PERÍODO 01/02 A 28/02/2017.</text:p>
          </table:table-cell>
          <table:table-cell table:style-name="ce19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8">
            <text:p><text:s text:c="6"/>201700003685</text:p>
          </table:table-cell>
          <table:table-cell table:style-name="ce7" office:value-type="string" calcext:value-type="string" table:number-columns-spanned="1" table:number-rows-spanned="2">
            <text:p>03736013795</text:p>
          </table:table-cell>
          <table:table-cell table:style-name="ce7" office:value-type="string" calcext:value-type="string" table:number-columns-spanned="1" table:number-rows-spanned="2">
            <text:p>CELSO ORLANDO NASCIMENTO DOS SANTOS</text:p>
          </table:table-cell>
          <table:table-cell table:style-name="ce6" office:value-type="string" calcext:value-type="string">
            <text:p>2017NE00446</text:p>
          </table:table-cell>
          <table:table-cell table:style-name="ce6" office:value-type="string" calcext:value-type="string">
            <text:p>2017OB006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2 , NOS DIAS 06 A 10/03 PARA PROCEDER ENTREGA DE MATERIAL DE CONSUMO E VISTORIAR OS ALMOXARIFADOS CONFORME PORTARIA 028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450</text:p>
          </table:table-cell>
          <table:table-cell table:style-name="ce6" office:value-type="string" calcext:value-type="string">
            <text:p>2017OB006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4 , NOS DIAS 20 A 24/03 PARA PROCEDER ENTREGA DE MATERIAL DE CONSUMO E VISTORIAR OS ALMOXARIFADOS CONFORME PORTARIA 028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7" office:value-type="string" calcext:value-type="string" table:number-columns-spanned="1" table:number-rows-spanned="2">
            <text:p>09267290711</text:p>
          </table:table-cell>
          <table:table-cell table:style-name="ce7" office:value-type="string" calcext:value-type="string" table:number-columns-spanned="1" table:number-rows-spanned="2">
            <text:p>JUNIO MARTINS</text:p>
          </table:table-cell>
          <table:table-cell table:style-name="ce6" office:value-type="string" calcext:value-type="string">
            <text:p>2017NE00444</text:p>
          </table:table-cell>
          <table:table-cell table:style-name="ce6" office:value-type="string" calcext:value-type="string">
            <text:p>2017OB006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ARATAIZES E PIUMA NOS DIAS 02 A 03/03 PARA FISCALIZAÇÃO DOS SERVIÇOS DE MANUTENÇÃO DO FORUM DE MARATAIZES, ANALISE DAS INSTALAÇÕES HUDRAULICAS E TESTES DE VAZAMENTO NO FORUM DE PIUMA CONFORME PORTARIA 030/17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2017NE00445</text:p>
          </table:table-cell>
          <table:table-cell table:style-name="ce6" office:value-type="string" calcext:value-type="string">
            <text:p>2017OB0067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UCURICI, MONTANHA , PINHEIROS, PEDRO CANARIO E CONCEIÇAO DA BARRA NOS DIAS 06 A 10/03 PARA LEVANTAMENTO DE DADOS DE ARQUIVOS DE PROCESSOS, ETC CONFORME PORTARIA 029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7" office:value-type="string" calcext:value-type="string" table:number-columns-spanned="1" table:number-rows-spanned="3">
            <text:p>93090560704</text:p>
          </table:table-cell>
          <table:table-cell table:style-name="ce7" office:value-type="string" calcext:value-type="string" table:number-columns-spanned="1" table:number-rows-spanned="3">
            <text:p>EDUARDO DA SILVA FERREIRA</text:p>
          </table:table-cell>
          <table:table-cell table:style-name="ce6" office:value-type="string" calcext:value-type="string">
            <text:p>2017NE00447</text:p>
          </table:table-cell>
          <table:table-cell table:style-name="ce6" office:value-type="string" calcext:value-type="string">
            <text:p>2017OB006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2 , NOS DIAS 06 A 10/03 PARA CONDUÇÃO DE VEICULO CONFORME PORTARIA 028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449</text:p>
          </table:table-cell>
          <table:table-cell table:style-name="ce6" office:value-type="string" calcext:value-type="string">
            <text:p>2017OB0067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3 , NOS DIAS 13 A 17/03, PARA CONDUÇÃO DE VEICULO CONFORME PORTARIA 028/1703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451</text:p>
          </table:table-cell>
          <table:table-cell table:style-name="ce6" office:value-type="string" calcext:value-type="string">
            <text:p>2017OB0067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4 , NOS DIAS 20 A 24/03 PARA CONDUZIR VEICULO CONFORME PORTARIA 028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95367802753</text:p>
          </table:table-cell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7NE00448</text:p>
          </table:table-cell>
          <table:table-cell table:style-name="ce6" office:value-type="string" calcext:value-type="string">
            <text:p>2017OB006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3 , NOS DIAS 13 A 17/03, PARA PROCEDER ENTREGA DE MATERIAL DE CONSUMO E VISTORIAR OS ALMOXARIFADOS CONFORME PORTARIA 028/1703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068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068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0241744</text:p>
          </table:table-cell>
          <table:table-cell table:style-name="ce7" office:value-type="string" calcext:value-type="string" table:number-columns-spanned="1" table:number-rows-spanned="3">
            <text:p>55764002753</text:p>
          </table:table-cell>
          <table:table-cell table:style-name="ce7" office:value-type="string" calcext:value-type="string" table:number-columns-spanned="1" table:number-rows-spanned="3">
            <text:p>FERNANDO CESAR DALCOMO</text:p>
          </table:table-cell>
          <table:table-cell table:style-name="ce6" office:value-type="string" calcext:value-type="string">
            <text:p>2017NE00452</text:p>
          </table:table-cell>
          <table:table-cell table:style-name="ce6" office:value-type="string" calcext:value-type="string">
            <text:p>2017OB0068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suprimento de fundos nº 30/17 para atender a Comarca de Santa Teresa.</text:p>
          </table:table-cell>
          <table:table-cell table:style-name="ce19" office:value-type="float" office:value="416" calcext:value-type="float">
            <text:p>416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453</text:p>
          </table:table-cell>
          <table:table-cell table:style-name="ce6" office:value-type="string" calcext:value-type="string">
            <text:p>2017OB006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suprimento de fundos nº 30/17 para atender a Comarca de Santa Teresa </text:p>
          </table:table-cell>
          <table:table-cell table:style-name="ce19" office:value-type="float" office:value="40" calcext:value-type="float">
            <text:p>4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454</text:p>
          </table:table-cell>
          <table:table-cell table:style-name="ce6" office:value-type="string" calcext:value-type="string">
            <text:p>2017OB006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suprimento de fundos nº 30/17 para atender a Comarca de Santa Teresa</text:p>
          </table:table-cell>
          <table:table-cell table:style-name="ce19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3/2017</text:p>
          </table:table-cell>
          <table:covered-table-cell table:number-columns-repeated="7" table:style-name="ce4"/>
          <table:table-cell table:style-name="ce17" office:value-type="float" office:value="1194620.59" calcext:value-type="float">
            <text:p>1.194.620,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1194620.59" calcext:value-type="float">
            <text:p>1.194.620,5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876848</text:p>
          </table:table-cell>
          <table:table-cell table:style-name="ce7" office:value-type="string" calcext:value-type="string" table:number-columns-spanned="1" table:number-rows-spanned="2">
            <text:p>27454941000151</text:p>
          </table:table-cell>
          <table:table-cell table:style-name="ce7" office:value-type="string" calcext:value-type="string" table:number-columns-spanned="1" table:number-rows-spanned="2">
            <text:p>ELETRIC.ELETRICIDADE IND.E COM LTDA</text:p>
          </table:table-cell>
          <table:table-cell table:style-name="ce6" office:value-type="string" calcext:value-type="string">
            <text:p>2017NE00102</text:p>
          </table:table-cell>
          <table:table-cell table:style-name="ce6" office:value-type="string" calcext:value-type="string">
            <text:p>2017OB006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GRUPOS GERADORES DE EDIFICIOS DO PODER JUDICIARIO - NOTAS FISCAIS N° 1182/1183.</text:p>
          </table:table-cell>
          <table:table-cell table:style-name="ce19" office:value-type="float" office:value="3161.68" calcext:value-type="float">
            <text:p>3.161,6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103</text:p>
          </table:table-cell>
          <table:table-cell table:style-name="ce6" office:value-type="string" calcext:value-type="string">
            <text:p>2017OB006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GRUPOS GERADORES DE EDIFICIOS DO PODER JUDICIARIO - NOTA FISCAL N° 1184.</text:p>
          </table:table-cell>
          <table:table-cell table:style-name="ce19" office:value-type="float" office:value="3042.56" calcext:value-type="float">
            <text:p>3.042,5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7NE00060</text:p>
          </table:table-cell>
          <table:table-cell table:style-name="ce6" office:value-type="string" calcext:value-type="string">
            <text:p>2017OB006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- NOTA FISCAL N° 7508.</text:p>
          </table:table-cell>
          <table:table-cell table:style-name="ce19" office:value-type="float" office:value="3601.94" calcext:value-type="float">
            <text:p>3.601,94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61</text:p>
          </table:table-cell>
          <table:table-cell table:style-name="ce6" office:value-type="string" calcext:value-type="string">
            <text:p>2017OB006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- NOTA FISCAL N° 7508.</text:p>
          </table:table-cell>
          <table:table-cell table:style-name="ce19" office:value-type="float" office:value="1543.7" calcext:value-type="float">
            <text:p>1.543,7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2017OB0069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- NOTAS FISCAIS FOLHAS 8088/8110 - MÊS DE EMISSÃO FEVEREIRO 2017 - PRESTAÇÃO DO SERVIÇO JANEIRO 2017.</text:p>
          </table:table-cell>
          <table:table-cell table:style-name="ce19" office:value-type="float" office:value="227541.1" calcext:value-type="float">
            <text:p>227.541,1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2017OB0069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- NOTAS FISCAIS FOLHAS 8088/8110 - MÊS DE EMISSÃO FEVEREIRO 2017 - PRESTAÇÃO DO SERVIÇO JANEIRO 2017.</text:p>
          </table:table-cell>
          <table:table-cell table:style-name="ce19" office:value-type="float" office:value="209197.81" calcext:value-type="float">
            <text:p>209.197,81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2017OB00699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- NOTAS FISCAIS FOLHAS 8088/8110 - MÊS DE EMISSÃO FEVEREIRO 2017 - PRESTAÇÃO DO SERVIÇO JANEIRO 2017.</text:p>
          </table:table-cell>
          <table:table-cell table:style-name="ce19" office:value-type="float" office:value="101874.16" calcext:value-type="float">
            <text:p>101.874,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2017OB0070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ÂNCIA PATRIMONIAL ARMADA - NOTAS FISCAIS FOLHAS 11574/11634 - MÊS DE EMISSÃO FEVEREIRO 2017 - PRESTAÇÃO DO SERVIÇO FEVEREIRO 2017.</text:p>
          </table:table-cell>
          <table:table-cell table:style-name="ce19" office:value-type="float" office:value="640928.07" calcext:value-type="float">
            <text:p>640.928,0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03295</text:p>
          </table:table-cell>
          <table:table-cell table:style-name="ce6" office:value-type="string" calcext:value-type="string">
            <text:p>15730395787</text:p>
          </table:table-cell>
          <table:table-cell table:style-name="ce6" office:value-type="string" calcext:value-type="string">
            <text:p>ANIBAL REZENDE LIMA</text:p>
          </table:table-cell>
          <table:table-cell table:style-name="ce6" office:value-type="string" calcext:value-type="string">
            <text:p>2017NE00455</text:p>
          </table:table-cell>
          <table:table-cell table:style-name="ce6" office:value-type="string" calcext:value-type="string">
            <text:p>2017OB006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06 A 07/03 PARA ENCONTRO DE PRESIDENTES DE TRIBUNAIS DE JUSTIÇA CONFORME PORTARIA 033/17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0456</text:p>
          </table:table-cell>
          <table:table-cell table:style-name="ce6" office:value-type="string" calcext:value-type="string">
            <text:p>2017OB006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06 A 07/03 PARA ENCONTRO DE PRESIDENTES DE TRIBUNAIS DE JUSTIÇA CONFORME PORTARIA 033/17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700003463</text:p>
          </table:table-cell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7NE00457</text:p>
          </table:table-cell>
          <table:table-cell table:style-name="ce6" office:value-type="string" calcext:value-type="string">
            <text:p>2017OB006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ANCAS NOS DIAS 06 A 10/03 PARA SECRETARIAR ATIVIDADES CORREICIONAIS CONFORME PORTARIA 032/17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05625756694</text:p>
          </table:table-cell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7NE00459</text:p>
          </table:table-cell>
          <table:table-cell table:style-name="ce6" office:value-type="string" calcext:value-type="string">
            <text:p>2017OB006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ITIRAMA E IUNA NOS DIAS 09 A 10/03 PARA REALIZAÇÃO DE VISITAS DOMICILIARES E INSTITUCIONAIS CONFORME PORTARIA 031/17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7NE00458</text:p>
          </table:table-cell>
          <table:table-cell table:style-name="ce6" office:value-type="string" calcext:value-type="string">
            <text:p>2017OB006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ANCAS NOS DIAS 06 A 10/03 PARA CONDUZIR VEICULO NAS ATIVIDADES CORREICIONAIS CONFORME PORTARIA 032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3/2017</text:p>
          </table:table-cell>
          <table:covered-table-cell table:number-columns-repeated="7" table:style-name="ce4"/>
          <table:table-cell table:style-name="ce17" office:value-type="float" office:value="1015754.44" calcext:value-type="float">
            <text:p>1.015.754,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1015754.44" calcext:value-type="float">
            <text:p>1.015.754,4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000393487</text:p>
          </table:table-cell>
          <table:table-cell table:style-name="ce6" office:value-type="string" calcext:value-type="string">
            <text:p>77600240700</text:p>
          </table:table-cell>
          <table:table-cell table:style-name="ce6" office:value-type="string" calcext:value-type="string">
            <text:p>VALDETE CELESTINO ALEXANDRINO</text:p>
          </table:table-cell>
          <table:table-cell table:style-name="ce6" office:value-type="string" calcext:value-type="string">
            <text:p>2017NE00014</text:p>
          </table:table-cell>
          <table:table-cell table:style-name="ce6" office:value-type="string" calcext:value-type="string">
            <text:p>2017OB007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E IMÓVEL PARA ABRIGAR O FÓRUM DA COMARCA DE FUNDÃO - PERÍODO 01/02 A 28/02/2017.</text:p>
          </table:table-cell>
          <table:table-cell table:style-name="ce19" office:value-type="float" office:value="1530" calcext:value-type="float">
            <text:p>1.53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2017OB0072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A COMARCA DE CACHOEIRO DE ITAPEMIRIM RELATIVO PERIODO 30/01 A 28/02/17</text:p>
          </table:table-cell>
          <table:table-cell table:style-name="ce19" office:value-type="float" office:value="6382.74" calcext:value-type="float">
            <text:p>6.382,7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200033218</text:p>
          </table:table-cell>
          <table:table-cell table:style-name="ce7" office:value-type="string" calcext:value-type="string" table:number-columns-spanned="1" table:number-rows-spanned="2">
            <text:p>05261183000112</text:p>
          </table:table-cell>
          <table:table-cell table:style-name="ce7" office:value-type="string" calcext:value-type="string" table:number-columns-spanned="1" table:number-rows-spanned="2">
            <text:p>SERVIP RH SERVICOS GERAIS LTDA</text:p>
          </table:table-cell>
          <table:table-cell table:style-name="ce6" office:value-type="string" calcext:value-type="string">
            <text:p>2016NE02046</text:p>
          </table:table-cell>
          <table:table-cell table:style-name="ce6" office:value-type="string" calcext:value-type="string">
            <text:p>2017OB0074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RESTAÇÃO DE SERVIÇOS DE OPERADOR DE FOTOCOPIADORAS - NOTAS FISCAIS FOLHAS 7496/7524 - EMISSÃO FEVEREIRO 2017 - PRESTAÇÃO DO SERVIÇO RETROATIVO DE JANEIRO 2016 A JANEIRO 2017 CCT/2016.</text:p>
          </table:table-cell>
          <table:table-cell table:style-name="ce19" office:value-type="float" office:value="44748.05" calcext:value-type="float">
            <text:p>44.748,05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158</text:p>
          </table:table-cell>
          <table:table-cell table:style-name="ce6" office:value-type="string" calcext:value-type="string">
            <text:p>2017OB0074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OPERADOR DE FOTOCOPIADORAS NOTAS FISCAIS FOLHAS 7496/7524 - EMISSÃO FEVEREIRO 2017 - PRESTAÇÃO DO SERVIÇO RETROATIVO DE JANEIRO 2016 A JANEIRO 2017 CCT/2016.</text:p>
          </table:table-cell>
          <table:table-cell table:style-name="ce19" office:value-type="float" office:value="5282.42" calcext:value-type="float">
            <text:p>5.282,4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2017OB0072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FÓRUM DE ANCHIETA - PERÍODO 01/02 A 28/02/2017.</text:p>
          </table:table-cell>
          <table:table-cell table:style-name="ce19" office:value-type="float" office:value="26751.86" calcext:value-type="float">
            <text:p>26.751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07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BAIXO GAUNDU - FATURA N° 09816-0 - REFERÊNCIA 02/2017.</text:p>
          </table:table-cell>
          <table:table-cell table:style-name="ce19" office:value-type="float" office:value="102.11" calcext:value-type="float">
            <text:p>102,1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7NE00038</text:p>
          </table:table-cell>
          <table:table-cell table:style-name="ce6" office:value-type="string" calcext:value-type="string">
            <text:p>2017OB007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A ENGENHARIA, GESTÃO PREDIAL E MANUTENÇAO DE EQUIPAMENTOS - PERÍODO 01/02 A 28/02/2017.</text:p>
          </table:table-cell>
          <table:table-cell table:style-name="ce19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161</text:p>
          </table:table-cell>
          <table:table-cell table:style-name="ce6" office:value-type="string" calcext:value-type="string">
            <text:p>2017OB007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A ENGENHARIA, GESTÃO PREDIAL E MANUTENÇÃO DE EQUIPAMENTOS - PERÍODO CONDOMÍNIO 03/2017.</text:p>
          </table:table-cell>
          <table:table-cell table:style-name="ce19" office:value-type="float" office:value="6013.54" calcext:value-type="float">
            <text:p>6.013,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825351</text:p>
          </table:table-cell>
          <table:table-cell table:style-name="ce6" office:value-type="string" calcext:value-type="string">
            <text:p>17843768000120</text:p>
          </table:table-cell>
          <table:table-cell table:style-name="ce6" office:value-type="string" calcext:value-type="string">
            <text:p>IMG ALIANCA CONSTRUCOES E SERVICOS LTDA</text:p>
          </table:table-cell>
          <table:table-cell table:style-name="ce6" office:value-type="string" calcext:value-type="string">
            <text:p>2016NE00992</text:p>
          </table:table-cell>
          <table:table-cell table:style-name="ce6" office:value-type="string" calcext:value-type="string">
            <text:p>2017OB00726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REFORMA DO FORUM DE GUARAPARI - 3ª E 4ª MEDIÇÃO - NOTA FISCAIS N° 0122/ 0124.</text:p>
          </table:table-cell>
          <table:table-cell table:style-name="ce19" office:value-type="float" office:value="170676.28" calcext:value-type="float">
            <text:p>170.676,2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7OB0073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- NOTAS FISCAIS FOLHAS 1910/1978 - EMISSÃO FEVEREIRO 2017 - PRESTAÇÃO DO SERVIÇO JANEIRO 2017.</text:p>
          </table:table-cell>
          <table:table-cell table:style-name="ce19" office:value-type="float" office:value="635595.62" calcext:value-type="float">
            <text:p>635.595,62</text:p>
          </table:table-cell>
          <table:table-cell table:number-columns-repeated="1015"/>
        </table:table-row>
        <table:table-row table:style-name="ro8">
          <table:covered-table-cell table:number-columns-repeated="3" table:style-name="ce7"/>
          <table:table-cell table:style-name="ce6" office:value-type="string" calcext:value-type="string">
            <text:p>2017NE00051</text:p>
          </table:table-cell>
          <table:table-cell table:style-name="ce6" office:value-type="string" calcext:value-type="string">
            <text:p>2017OB0074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- NOTAS FISCAIS FOLHAS 1910/1978 - EMISSÃO FEVEREIRO 2017 - PRESTAÇÃO DO SERVIÇO JANEIRO 2017.</text:p>
          </table:table-cell>
          <table:table-cell table:style-name="ce19" office:value-type="float" office:value="82539.27" calcext:value-type="float">
            <text:p>82.539,2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5</text:p>
          </table:table-cell>
          <table:table-cell table:style-name="ce6" office:value-type="string" calcext:value-type="string">
            <text:p>2017OB007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O CAJE - SALAS 1404 E 1405 - PARCELA 15/60.</text:p>
          </table:table-cell>
          <table:table-cell table:style-name="ce19" office:value-type="float" office:value="656.65" calcext:value-type="float">
            <text:p>656,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8</text:p>
          </table:table-cell>
          <table:table-cell table:style-name="ce6" office:value-type="string" calcext:value-type="string">
            <text:p>2017OB007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- SALAS 1501 A 1505 - PARCELA 15/60.</text:p>
          </table:table-cell>
          <table:table-cell table:style-name="ce19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020716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7NE00137</text:p>
          </table:table-cell>
          <table:table-cell table:style-name="ce6" office:value-type="string" calcext:value-type="string">
            <text:p>2017OB007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ONDE FUNCIONA O CAJE - SALAS 501 A 505 E 601 A 605 - PARCELA 15/60.</text:p>
          </table:table-cell>
          <table:table-cell table:style-name="ce19" office:value-type="float" office:value="3386.58" calcext:value-type="float">
            <text:p>3.386,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2</text:p>
          </table:table-cell>
          <table:table-cell table:style-name="ce6" office:value-type="string" calcext:value-type="string">
            <text:p>2017OB007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 - PARCELA 15/60.</text:p>
          </table:table-cell>
          <table:table-cell table:style-name="ce19" office:value-type="float" office:value="1036.64" calcext:value-type="float">
            <text:p>1.036,6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7">
            <text:p><text:s text:c="6"/>201700003295</text:p>
          </table:table-cell>
          <table:table-cell table:style-name="ce6" office:value-type="string" calcext:value-type="string">
            <text:p>01531532705</text:p>
          </table:table-cell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7NE00479</text:p>
          </table:table-cell>
          <table:table-cell table:style-name="ce6" office:value-type="string" calcext:value-type="string">
            <text:p>2017OB007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03101535735</text:p>
          </table:table-cell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7NE00482</text:p>
          </table:table-cell>
          <table:table-cell table:style-name="ce6" office:value-type="string" calcext:value-type="string">
            <text:p>2017OB007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06872038721</text:p>
          </table:table-cell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7NE00480</text:p>
          </table:table-cell>
          <table:table-cell table:style-name="ce6" office:value-type="string" calcext:value-type="string">
            <text:p>2017OB007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6" office:value-type="string" calcext:value-type="string">
            <text:p>15730395787</text:p>
          </table:table-cell>
          <table:table-cell table:style-name="ce6" office:value-type="string" calcext:value-type="string">
            <text:p>ANIBAL REZENDE LIMA</text:p>
          </table:table-cell>
          <table:table-cell table:style-name="ce6" office:value-type="string" calcext:value-type="string">
            <text:p>2017NE00476</text:p>
          </table:table-cell>
          <table:table-cell table:style-name="ce6" office:value-type="string" calcext:value-type="string">
            <text:p>2017OB007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1 DIÁRIA DE ACORDO COM PORTARIA RETIFICADORA PUBLICADA 03/03/2017.</text:p>
          </table:table-cell>
          <table:table-cell table:style-name="ce19" office:value-type="float" office:value="625.5" calcext:value-type="float">
            <text:p>625,5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21583528768</text:p>
          </table:table-cell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7NE00478</text:p>
          </table:table-cell>
          <table:table-cell table:style-name="ce6" office:value-type="string" calcext:value-type="string">
            <text:p>2017OB007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ÁRIAS PARA VIAGEM A PANCAS NOS DIAS 06/03 A 09/03/2017 PARA CORREIÇÃO GERAL CONFORME PORTARIA 035/2017.</text:p>
          </table:table-cell>
          <table:table-cell table:style-name="ce19" office:value-type="float" office:value="1307.95" calcext:value-type="float">
            <text:p>1.307,95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83295135720</text:p>
          </table:table-cell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7NE00481</text:p>
          </table:table-cell>
          <table:table-cell table:style-name="ce6" office:value-type="string" calcext:value-type="string">
            <text:p>2017OB007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0477</text:p>
          </table:table-cell>
          <table:table-cell table:style-name="ce6" office:value-type="string" calcext:value-type="string">
            <text:p>2017OB007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1 DIÁRIA DE ACORDO COM PORTARIA RETIFICADORA PUBLICADA 03/03/2017.</text:p>
          </table:table-cell>
          <table:table-cell table:style-name="ce19" office:value-type="float" office:value="589.5" calcext:value-type="float">
            <text:p>589,5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3">
            <text:p><text:s text:c="6"/>201700258251</text:p>
          </table:table-cell>
          <table:table-cell table:style-name="ce7" office:value-type="string" calcext:value-type="string" table:number-columns-spanned="1" table:number-rows-spanned="3">
            <text:p>02017250708</text:p>
          </table:table-cell>
          <table:table-cell table:style-name="ce7" office:value-type="string" calcext:value-type="string" table:number-columns-spanned="1" table:number-rows-spanned="3">
            <text:p>ROSANE TEIXEIRA BARBOSA</text:p>
          </table:table-cell>
          <table:table-cell table:style-name="ce6" office:value-type="string" calcext:value-type="string">
            <text:p>2017NE00483</text:p>
          </table:table-cell>
          <table:table-cell table:style-name="ce6" office:value-type="string" calcext:value-type="string">
            <text:p>2017OB007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19" office:value-type="float" office:value="720" calcext:value-type="float">
            <text:p>72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484</text:p>
          </table:table-cell>
          <table:table-cell table:style-name="ce6" office:value-type="string" calcext:value-type="string">
            <text:p>2017OB007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19" office:value-type="float" office:value="40" calcext:value-type="float">
            <text:p>4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485</text:p>
          </table:table-cell>
          <table:table-cell table:style-name="ce6" office:value-type="string" calcext:value-type="string">
            <text:p>2017OB007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19" office:value-type="float" office:value="40" calcext:value-type="float">
            <text:p>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3/2017</text:p>
          </table:table-cell>
          <table:covered-table-cell table:number-columns-repeated="7" table:style-name="ce4"/>
          <table:table-cell table:style-name="ce17" office:value-type="float" office:value="59214.12" calcext:value-type="float">
            <text:p>59.214,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59214.12" calcext:value-type="float">
            <text:p>59.214,1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2017OB007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IVEL DE VITORIA - PERÍODO 01/02 A 28/02/2017.</text:p>
          </table:table-cell>
          <table:table-cell table:style-name="ce19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7NE00135</text:p>
          </table:table-cell>
          <table:table-cell table:style-name="ce6" office:value-type="string" calcext:value-type="string">
            <text:p>2017OB0075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 - PERÍODO 02/02 A 01/03/2017.</text:p>
          </table:table-cell>
          <table:table-cell table:style-name="ce19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162</text:p>
          </table:table-cell>
          <table:table-cell table:style-name="ce6" office:value-type="string" calcext:value-type="string">
            <text:p>2017OB0075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 - PERÍODO 02/02 A 01/03/2017.</text:p>
          </table:table-cell>
          <table:table-cell table:style-name="ce19" office:value-type="float" office:value="90" calcext:value-type="float">
            <text:p>9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7NE00335</text:p>
          </table:table-cell>
          <table:table-cell table:style-name="ce6" office:value-type="string" calcext:value-type="string">
            <text:p>2017OB0075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 - PERÍODO 01/02 A 28/02/2017.</text:p>
          </table:table-cell>
          <table:table-cell table:style-name="ce19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2017OB0075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- PERÍODO 01/02 A 28/02/2017.</text:p>
          </table:table-cell>
          <table:table-cell table:style-name="ce19" office:value-type="float" office:value="6109.41" calcext:value-type="float">
            <text:p>6.109,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7NE00029</text:p>
          </table:table-cell>
          <table:table-cell table:style-name="ce6" office:value-type="string" calcext:value-type="string">
            <text:p>2017OB007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ALEGRE - FATURA N° 02283-0 - REFERÊNCIA 02/2017.</text:p>
          </table:table-cell>
          <table:table-cell table:style-name="ce19" office:value-type="float" office:value="31.65" calcext:value-type="float">
            <text:p>31,6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7NE00015</text:p>
          </table:table-cell>
          <table:table-cell table:style-name="ce6" office:value-type="string" calcext:value-type="string">
            <text:p>2017OB0075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PÁRA ACOMODAÇÃO DE ARQUIVOS E MATERIAIS APREENDIDOS DE FORUM DA COMARCA DE SAO GABRIEL DA PALHA - PERÍODO 01/02 A 28/02/2017.</text:p>
          </table:table-cell>
          <table:table-cell table:style-name="ce19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7NE00035</text:p>
          </table:table-cell>
          <table:table-cell table:style-name="ce6" office:value-type="string" calcext:value-type="string">
            <text:p>2017OB007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 - PERÍODO 01/02 A 28/02/2017.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697836</text:p>
          </table:table-cell>
          <table:table-cell table:style-name="ce6" office:value-type="string" calcext:value-type="string">
            <text:p>08084695000149</text:p>
          </table:table-cell>
          <table:table-cell table:style-name="ce6" office:value-type="string" calcext:value-type="string">
            <text:p>ELLEN MOALLEM &amp; CIA LTDA ME</text:p>
          </table:table-cell>
          <table:table-cell table:style-name="ce6" office:value-type="string" calcext:value-type="string">
            <text:p>2016NE02128</text:p>
          </table:table-cell>
          <table:table-cell table:style-name="ce6" office:value-type="string" calcext:value-type="string">
            <text:p>2017OB0076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AO DE PLACAS DE ACESSIBILIDADE - NOTAS FICAIS N° 2575/2559.</text:p>
          </table:table-cell>
          <table:table-cell table:style-name="ce19" office:value-type="float" office:value="15114.33" calcext:value-type="float">
            <text:p>15.114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1653879</text:p>
          </table:table-cell>
          <table:table-cell table:style-name="ce7" office:value-type="string" calcext:value-type="string" table:number-columns-spanned="1" table:number-rows-spanned="2">
            <text:p>90180605000102</text:p>
          </table:table-cell>
          <table:table-cell table:style-name="ce7" office:value-type="string" calcext:value-type="string" table:number-columns-spanned="1" table:number-rows-spanned="2">
            <text:p>GENTE SEGURADORA SA</text:p>
          </table:table-cell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07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 - DOCUMENTO N° 102936.</text:p>
          </table:table-cell>
          <table:table-cell table:style-name="ce19" office:value-type="float" office:value="355.87" calcext:value-type="float">
            <text:p>355,8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07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 - DOCUMENTO N° 102936.</text:p>
          </table:table-cell>
          <table:table-cell table:style-name="ce19" office:value-type="float" office:value="87.59" calcext:value-type="float">
            <text:p>87,5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600104268</text:p>
          </table:table-cell>
          <table:table-cell table:style-name="ce7" office:value-type="string" calcext:value-type="string" table:number-columns-spanned="1" table:number-rows-spanned="2">
            <text:p>50735505000172</text:p>
          </table:table-cell>
          <table:table-cell table:style-name="ce7" office:value-type="string" calcext:value-type="string" table:number-columns-spanned="1" table:number-rows-spanned="2">
            <text:p>SMARAPD INFORMATICA LTDA</text:p>
          </table:table-cell>
          <table:table-cell table:style-name="ce6" office:value-type="string" calcext:value-type="string">
            <text:p>2017NE00241</text:p>
          </table:table-cell>
          <table:table-cell table:style-name="ce6" office:value-type="string" calcext:value-type="string">
            <text:p>2017OB007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- NOTA FISCAL N° 16807.</text:p>
          </table:table-cell>
          <table:table-cell table:style-name="ce19" office:value-type="float" office:value="8541" calcext:value-type="float">
            <text:p>8.541,00</text:p>
          </table:table-cell>
          <table:table-cell table:number-columns-repeated="1015"/>
        </table:table-row>
        <table:table-row table:style-name="ro8">
          <table:covered-table-cell table:number-columns-repeated="3" table:style-name="ce7"/>
          <table:table-cell table:style-name="ce6" office:value-type="string" calcext:value-type="string">
            <text:p>2017NE00242</text:p>
          </table:table-cell>
          <table:table-cell table:style-name="ce6" office:value-type="string" calcext:value-type="string">
            <text:p>2017OB007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- NOTA FISCAL N° 16807.</text:p>
          </table:table-cell>
          <table:table-cell table:style-name="ce19" office:value-type="float" office:value="949" calcext:value-type="float">
            <text:p>94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142019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7NE00167</text:p>
          </table:table-cell>
          <table:table-cell table:style-name="ce6" office:value-type="string" calcext:value-type="string">
            <text:p>2017OB00761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- FATURA Nº 31830.</text:p>
          </table:table-cell>
          <table:table-cell table:style-name="ce19" office:value-type="float" office:value="11633.45" calcext:value-type="float">
            <text:p>11.633,4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076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CONFORME MEMORANDO 022/17</text:p>
          </table:table-cell>
          <table:table-cell table:style-name="ce19" office:value-type="float" office:value="123.63" calcext:value-type="float">
            <text:p>123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075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CONFORME MEMORANDO 022/17</text:p>
          </table:table-cell>
          <table:table-cell table:style-name="ce19" office:value-type="float" office:value="760" calcext:value-type="float">
            <text:p>7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3/2017</text:p>
          </table:table-cell>
          <table:covered-table-cell table:number-columns-repeated="7" table:style-name="ce4"/>
          <table:table-cell table:style-name="ce17" office:value-type="float" office:value="859407.55" calcext:value-type="float">
            <text:p>859.407,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859407.55" calcext:value-type="float">
            <text:p>859.407,5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7NE00059</text:p>
          </table:table-cell>
          <table:table-cell table:style-name="ce6" office:value-type="string" calcext:value-type="string">
            <text:p>2017OB007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MARILANDIA - FATURA N° 001120-0 - REFERÊNCIA 02/2017.</text:p>
          </table:table-cell>
          <table:table-cell table:style-name="ce19" office:value-type="float" office:value="59.85" calcext:value-type="float">
            <text:p>59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7NE00180</text:p>
          </table:table-cell>
          <table:table-cell table:style-name="ce6" office:value-type="string" calcext:value-type="string">
            <text:p>2017OB008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O FORUM DE ALFREDO CHAVES - FATURA 00126-3 - REFERÊNCIA 02/2017.</text:p>
          </table:table-cell>
          <table:table-cell table:style-name="ce19" office:value-type="float" office:value="85.74" calcext:value-type="float">
            <text:p>85,7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7NE00028</text:p>
          </table:table-cell>
          <table:table-cell table:style-name="ce6" office:value-type="string" calcext:value-type="string">
            <text:p>2017OB007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VARGEM ALTA - FATURA N° 02137-8 - REFERÊNCIA 02/2017.</text:p>
          </table:table-cell>
          <table:table-cell table:style-name="ce19" office:value-type="float" office:value="30.59" calcext:value-type="float">
            <text:p>30,5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ODEBRECHT AMBIENTAL - CACHOEIRO DE ITAPEMIRIM S/A</text:p>
          </table:table-cell>
          <table:table-cell table:style-name="ce6" office:value-type="string" calcext:value-type="string">
            <text:p>2017NE00006</text:p>
          </table:table-cell>
          <table:table-cell table:style-name="ce6" office:value-type="string" calcext:value-type="string">
            <text:p>2017OB007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AGUA PARA A COMARCA DE CACHOEIRO DE ITAPEMIRIM - FATURAS N° 378027 E 337765 - REFERÊNCIA 02/2017.</text:p>
          </table:table-cell>
          <table:table-cell table:style-name="ce19" office:value-type="float" office:value="2998.36" calcext:value-type="float">
            <text:p>2.998,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2017OB0079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TELEFONIA - NOTAS FISCAIS FOLHAS N° 3883/3898 - MÊS DE EMISSÃO MARÇO DE 2017 - PRESTAÇÃO DE SERVIÇO FEVEREIRO 2017.</text:p>
          </table:table-cell>
          <table:table-cell table:style-name="ce19" office:value-type="float" office:value="52161.8" calcext:value-type="float">
            <text:p>52.161,8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2017OB00791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TELEFONIA - NOTAS FISCAIS FOLHAS N° 3883/3898 - MÊS DE EMISSÃO MARÇO DE 2017 - PRESTAÇÃO DE SERVIÇO FEVEREIRO 2017.</text:p>
          </table:table-cell>
          <table:table-cell table:style-name="ce19" office:value-type="float" office:value="8145.17" calcext:value-type="float">
            <text:p>8.145,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2017OB0076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ÂNCIA PATRIMONIAL ARMADA A SEREM EXECUTADOS NAS EDIFICAÇÕES DO PODER JUDICIÁRIO - NOTAS FISCAIS FOLHAS 4997/5004 - MÊS DE EMISSÃO FEVEREIRO 2017 - PRESTAÇÃO DO SERVIÇO FEVEREIRO 2017.</text:p>
          </table:table-cell>
          <table:table-cell table:style-name="ce19" office:value-type="float" office:value="383145.82" calcext:value-type="float">
            <text:p>383.145,82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2017OB0076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ÂNCIA PATRIMONIAL ARMADA A SEREM EXECUTADOS NAS EDIFICAÇÕES DO PODER JUDICIÁRIO - NOTAS FISCAIS FOLHAS 4997/5004 - MÊS DE EMISSÃO FEVEREIRO 2017 - PRESTAÇÃO DO SERVIÇO FEVEREIRO 2017.</text:p>
          </table:table-cell>
          <table:table-cell table:style-name="ce19" office:value-type="float" office:value="114671.09" calcext:value-type="float">
            <text:p>114.671,0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2017OB0079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DE PRESTAÇÃO DE SERVIÇOS DE PORTARIA - NOTAS FISCAIS FOLHA 11239/11306 - MÊS DE EMISSÃO FEVEREIRO 2017 - PRESTAÇÃO DO SERVIÇO FEVEREIRO 2017.</text:p>
          </table:table-cell>
          <table:table-cell table:style-name="ce19" office:value-type="float" office:value="225610.79" calcext:value-type="float">
            <text:p>225.610,79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2017OB0079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DE PRESTAÇÃO DE SERVIÇOS DE PORTARIA - NOTAS FISCAIS FOLHA 11239/11306 - MÊS DE EMISSÃO FEVEREIRO 2017 - PRESTAÇÃO DO SERVIÇO FEVEREIRO 2017.</text:p>
          </table:table-cell>
          <table:table-cell table:style-name="ce19" office:value-type="float" office:value="17847.95" calcext:value-type="float">
            <text:p>17.847,9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7NE00021</text:p>
          </table:table-cell>
          <table:table-cell table:style-name="ce6" office:value-type="string" calcext:value-type="string">
            <text:p>2017OB007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- NOTA FISCAL N° 35428.</text:p>
          </table:table-cell>
          <table:table-cell table:style-name="ce19" office:value-type="float" office:value="1006.7" calcext:value-type="float">
            <text:p>1.006,7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022</text:p>
          </table:table-cell>
          <table:table-cell table:style-name="ce6" office:value-type="string" calcext:value-type="string">
            <text:p>2017OB007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- NOTA FISCAL N° 35426.</text:p>
          </table:table-cell>
          <table:table-cell table:style-name="ce19" office:value-type="float" office:value="2708.46" calcext:value-type="float">
            <text:p>2.708,46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23</text:p>
          </table:table-cell>
          <table:table-cell table:style-name="ce6" office:value-type="string" calcext:value-type="string">
            <text:p>2017OB0077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MBUSTIVEL PARA OS VEICULOS QUE ATENDEM O PODER JUDICIARIO - NOTA FISCAL N° 35429.</text:p>
          </table:table-cell>
          <table:table-cell table:style-name="ce19" office:value-type="float" office:value="23421.33" calcext:value-type="float">
            <text:p>23.421,33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24</text:p>
          </table:table-cell>
          <table:table-cell table:style-name="ce6" office:value-type="string" calcext:value-type="string">
            <text:p>2017OB007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MBUSTIVEL PARA OS VEICULOS QUE ATENDEM O PODER JUDICIARIO - NOTA FISCAL N° 35427.</text:p>
          </table:table-cell>
          <table:table-cell table:style-name="ce19" office:value-type="float" office:value="22951.99" calcext:value-type="float">
            <text:p>22.951,9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003295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7NE00496</text:p>
          </table:table-cell>
          <table:table-cell table:style-name="ce6" office:value-type="string" calcext:value-type="string">
            <text:p>2017OB007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ÁRIAS PARA VIAGEM A SÃO PAULO NOS DIAS 16/03 A 18/03/2017 PARA ACOMPANHAR O DESEMBARGADOR FÁBIO CLEM NA PARTICIPAÇÃO NO 110° ENCONTRO DO CONSELHO DOS TRIBUNAIS DE JUSTIÇA DO BRASIL, CONFORME PORTARIA 38/2017.</text:p>
          </table:table-cell>
          <table:table-cell table:style-name="ce19" office:value-type="float" office:value="1323" calcext:value-type="float">
            <text:p>1.323,00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19608578787</text:p>
          </table:table-cell>
          <table:table-cell table:style-name="ce6" office:value-type="string" calcext:value-type="string">
            <text:p>FABIO CLEM DE OLIVEIRA</text:p>
          </table:table-cell>
          <table:table-cell table:style-name="ce6" office:value-type="string" calcext:value-type="string">
            <text:p>2017NE00494</text:p>
          </table:table-cell>
          <table:table-cell table:style-name="ce6" office:value-type="string" calcext:value-type="string">
            <text:p>2017OB007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ÁRIAS PARA VIAGEM A SÃO PAULO NOS DIAS 16/03 A 18/03/2017 PARA PARTICIPAÇÃO NO 110° ENCONTRO DO CONSELHO DOS TRIBUNAIS DE JUSTIÇA DO BRASIL, CONFORME PORTARIA 38/2017.</text:p>
          </table:table-cell>
          <table:table-cell table:style-name="ce19" office:value-type="float" office:value="1395" calcext:value-type="float">
            <text:p>1.395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7">
            <text:p><text:s text:c="6"/>201700003463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7NE00489</text:p>
          </table:table-cell>
          <table:table-cell table:style-name="ce6" office:value-type="string" calcext:value-type="string">
            <text:p>2017OB007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ÁRIAS PARA VIAGEM A LINHARES, SÃO MATEUS E COLATINA NOS DIAS 21/03 A 23/03/2017. PARA ACOMPANHAR INSTALAÇÕES DE DETECTORES DE METAIS PORTAL. CONFORME PORTARIA 34/17.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6" office:value-type="string" calcext:value-type="string">
            <text:p>03927268747</text:p>
          </table:table-cell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7NE00493</text:p>
          </table:table-cell>
          <table:table-cell table:style-name="ce6" office:value-type="string" calcext:value-type="string">
            <text:p>2017OB007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7" office:value-type="string" calcext:value-type="string" table:number-columns-spanned="1" table:number-rows-spanned="2">
            <text:p>08905233716</text:p>
          </table:table-cell>
          <table:table-cell table:style-name="ce7" office:value-type="string" calcext:value-type="string" table:number-columns-spanned="1" table:number-rows-spanned="2">
            <text:p>ALYNNE OBERMULLER</text:p>
          </table:table-cell>
          <table:table-cell table:style-name="ce6" office:value-type="string" calcext:value-type="string">
            <text:p>2017NE00490</text:p>
          </table:table-cell>
          <table:table-cell table:style-name="ce6" office:value-type="string" calcext:value-type="string">
            <text:p>2017OB007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ÁRIAS PARA VIAGEM A AFONSO CLÁUDIO E LARANJA DA TERRA NOS DIAS 08/03 A 09/03/2017. PARA FISCALIZAÇÃO DE SERVIÇOS DE MANUTENÇÃO PREDIAL DOS FÓRUNS, CONFORME PORTARIA 34/17.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491</text:p>
          </table:table-cell>
          <table:table-cell table:style-name="ce6" office:value-type="string" calcext:value-type="string">
            <text:p>2017OB007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ÁRIAS PARA VIAGEM A ALTO RIO NOVO E MARILÂNDIA NOS DIAS 13/03 A 14/03/2017. PARA FISCALIZAÇÃO DE SERVIÇOS DE MANUTENÇÃO PREDIAL DOS FÓRUNS, CONFORME PORTARIA 34/17.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13433322732</text:p>
          </table:table-cell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7NE00487</text:p>
          </table:table-cell>
          <table:table-cell table:style-name="ce6" office:value-type="string" calcext:value-type="string">
            <text:p>2017OB007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ÁRIAS PARA VIAGEM A JOÃO NEIVA, ALTO RIO NOVO, PINHEIROS E PEDRO CANÁRIO NOS DIAS 13/03 A 15/03/2017. PARA MANUTENÇÃO NOS SISTEMAS DE ALARMES DOS FÓRUNS. CONFORME PORTARIA 34/17.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13919034716</text:p>
          </table:table-cell>
          <table:table-cell table:style-name="ce6" office:value-type="string" calcext:value-type="string">
            <text:p>VITOR RABBI BALDI</text:p>
          </table:table-cell>
          <table:table-cell table:style-name="ce6" office:value-type="string" calcext:value-type="string">
            <text:p>2017NE00488</text:p>
          </table:table-cell>
          <table:table-cell table:style-name="ce6" office:value-type="string" calcext:value-type="string">
            <text:p>2017OB007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ÁRIAS PARA VIAGEM A CACHOEIRO E MARATAÍZES NOS DIAS 15/03 A 16/03/2017. PARA ACOMPANHAR INSTALAÇÕES DE DETECTORES DE METAIS PORTAL, CONFORME PORTARIA 34/17.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6" office:value-type="string" calcext:value-type="string">
            <text:p>28940743873</text:p>
          </table:table-cell>
          <table:table-cell table:style-name="ce6" office:value-type="string" calcext:value-type="string">
            <text:p>LUCIANA CRISTIAN TAVARES</text:p>
          </table:table-cell>
          <table:table-cell table:style-name="ce6" office:value-type="string" calcext:value-type="string">
            <text:p>2017NE00492</text:p>
          </table:table-cell>
          <table:table-cell table:style-name="ce6" office:value-type="string" calcext:value-type="string">
            <text:p>2017OB007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7</text:p>
          </table:table-cell>
          <table:covered-table-cell table:number-columns-repeated="7" table:style-name="ce4"/>
          <table:table-cell table:style-name="ce17" office:value-type="float" office:value="1755069.8" calcext:value-type="float">
            <text:p>1.755.069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1755069.8" calcext:value-type="float">
            <text:p>1.755.069,8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0</text:p>
          </table:table-cell>
          <table:table-cell table:style-name="ce7" office:value-type="string" calcext:value-type="string" table:number-columns-spanned="1" table:number-rows-spanned="2">
            <text:p>11020398000144</text:p>
          </table:table-cell>
          <table:table-cell table:style-name="ce7" office:value-type="string" calcext:value-type="string" table:number-columns-spanned="1" table:number-rows-spanned="2">
            <text:p>A.M.O.INDUSTRIA E COM.PREST.SERV.MOVEIS LTDA</text:p>
          </table:table-cell>
          <table:table-cell table:style-name="ce7" office:value-type="string" calcext:value-type="string" table:number-columns-spanned="1" table:number-rows-spanned="2">
            <text:p>2012NE00588</text:p>
          </table:table-cell>
          <table:table-cell table:style-name="ce6" office:value-type="string" calcext:value-type="string">
            <text:p>2017OB0080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Pagamento de multa por descumprimento das obrigações contratuais conforme decisão da Secretaria Geral fls. 52/74.</text:p>
          </table:table-cell>
          <table:table-cell table:style-name="ce19" office:value-type="float" office:value="741.95" calcext:value-type="float">
            <text:p>741,95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6" office:value-type="string" calcext:value-type="string">
            <text:p>2017OB0081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Documento gerado pelo processo de transferência diária. Devolução de valores retidos como multa.</text:p>
          </table:table-cell>
          <table:table-cell table:style-name="ce19" office:value-type="float" office:value="741.96" calcext:value-type="float">
            <text:p>741,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2017OB0082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TENDER VARA INFANCIA E JUVENTUDE DE VILA VELHA - PERÍODO 08/02 A 07/03/2017.</text:p>
          </table:table-cell>
          <table:table-cell table:style-name="ce19" office:value-type="float" office:value="9360.16" calcext:value-type="float">
            <text:p>9.360,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0172504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 MUNIC DE VITORIA</text:p>
          </table:table-cell>
          <table:table-cell table:style-name="ce6" office:value-type="string" calcext:value-type="string">
            <text:p>2017NE00498</text:p>
          </table:table-cell>
          <table:table-cell table:style-name="ce6" office:value-type="string" calcext:value-type="string">
            <text:p>2017OB0081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AGAMENTO DE TAXA DE COLETA DE RESÍDUOS SÓLIDOS DE IMÓVEL UTILIZADO PELO PJES. CONFORME AUTORIZAÇÃO DO SECRETÁRIO GERAL FOLHA 143 E FORMULÁRIO XXIII FOLHA 139.</text:p>
          </table:table-cell>
          <table:table-cell table:style-name="ce19" office:value-type="float" office:value="4383.22" calcext:value-type="float">
            <text:p>4.383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4536</text:p>
          </table:table-cell>
          <table:table-cell table:style-name="ce6" office:value-type="string" calcext:value-type="string">
            <text:p>36411585000180</text:p>
          </table:table-cell>
          <table:table-cell table:style-name="ce6" office:value-type="string" calcext:value-type="string">
            <text:p>DUFRIL SERVICO E COMERCIO LTDA-ME</text:p>
          </table:table-cell>
          <table:table-cell table:style-name="ce6" office:value-type="string" calcext:value-type="string">
            <text:p>2017NE00013</text:p>
          </table:table-cell>
          <table:table-cell table:style-name="ce6" office:value-type="string" calcext:value-type="string">
            <text:p>2017OB008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E APARELHOS CONDICIONADORES DE AR TIPO SPLIT E JANELA DO TJ - NOTA FISCAL N° 2907.</text:p>
          </table:table-cell>
          <table:table-cell table:style-name="ce19" office:value-type="float" office:value="21202.82" calcext:value-type="float">
            <text:p>21.202,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2017OB0082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MIMOSO DO SUL - PERÍODO 01/02 A 28/02/2017.</text:p>
          </table:table-cell>
          <table:table-cell table:style-name="ce19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7NE00099</text:p>
          </table:table-cell>
          <table:table-cell table:style-name="ce6" office:value-type="string" calcext:value-type="string">
            <text:p>2017OB008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TAGUAÇU - FATURA N° 000693-2 - REFERÊNCIA 02/2017.</text:p>
          </table:table-cell>
          <table:table-cell table:style-name="ce19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7NE00005</text:p>
          </table:table-cell>
          <table:table-cell table:style-name="ce6" office:value-type="string" calcext:value-type="string">
            <text:p>2017OB008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A COMARCA DE SAO MATEUS - FATURA N° 29090-4 - REFERÊNCIA 02/2017.</text:p>
          </table:table-cell>
          <table:table-cell table:style-name="ce19" office:value-type="float" office:value="967" calcext:value-type="float">
            <text:p>967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400164269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 MUNIC DE VITORIA</text:p>
          </table:table-cell>
          <table:table-cell table:style-name="ce6" office:value-type="string" calcext:value-type="string">
            <text:p>2017NE00500</text:p>
          </table:table-cell>
          <table:table-cell table:style-name="ce6" office:value-type="string" calcext:value-type="string">
            <text:p>2017OB0083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AGAMENTO DE TAXA DE COLETA DE RESÍDUOS SÓLIDOS DE IMÓVEL UTILIZADO PELO PJES - TJES. CONFORME AUTORIZAÇÃO DO SECRETÁRIO GERAL FOLHA 76 E FORMULÁRIO XXIII FOLHA 67.</text:p>
          </table:table-cell>
          <table:table-cell table:style-name="ce19" office:value-type="float" office:value="4733.88" calcext:value-type="float">
            <text:p>4.733,8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400214133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 MUNIC DE VITORIA</text:p>
          </table:table-cell>
          <table:table-cell table:style-name="ce6" office:value-type="string" calcext:value-type="string">
            <text:p>2017NE00499</text:p>
          </table:table-cell>
          <table:table-cell table:style-name="ce6" office:value-type="string" calcext:value-type="string">
            <text:p>2017OB0083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AGAMENTO DE TAXA DE COLETA DE RESÍDUOS SÓLIDOS DE IMÓVEL UTILIZADO PELO PJES. CONFORME AUTORIZAÇÃO DO SECRETÁRIO GERAL FOLHA 206 E FORMULÁRIO XXIII FOLHA 202.</text:p>
          </table:table-cell>
          <table:table-cell table:style-name="ce19" office:value-type="float" office:value="6591.48" calcext:value-type="float">
            <text:p>6.591,4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0366787</text:p>
          </table:table-cell>
          <table:table-cell table:style-name="ce7" office:value-type="string" calcext:value-type="string" table:number-columns-spanned="1" table:number-rows-spanned="2">
            <text:p>05628013000123</text:p>
          </table:table-cell>
          <table:table-cell table:style-name="ce7" office:value-type="string" calcext:value-type="string" table:number-columns-spanned="1" table:number-rows-spanned="2">
            <text:p>DN-COMERCIO E SERVICOS EM SEG. E INT. LTDA</text:p>
          </table:table-cell>
          <table:table-cell table:style-name="ce6" office:value-type="string" calcext:value-type="string">
            <text:p>2017NE00036</text:p>
          </table:table-cell>
          <table:table-cell table:style-name="ce6" office:value-type="string" calcext:value-type="string">
            <text:p>2017OB008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SERVIÇOS DE MONITORAMENTO ELETRONICO - NOTA FISCAL N° 14832.</text:p>
          </table:table-cell>
          <table:table-cell table:style-name="ce19" office:value-type="float" office:value="10026.33" calcext:value-type="float">
            <text:p>10.026,33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37</text:p>
          </table:table-cell>
          <table:table-cell table:style-name="ce6" office:value-type="string" calcext:value-type="string">
            <text:p>2017OB008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SERVIÇOS DE MONITORAMENTO ELETRONICO - NOTA FISCAL N° 14632.</text:p>
          </table:table-cell>
          <table:table-cell table:style-name="ce19" office:value-type="float" office:value="10026.33" calcext:value-type="float">
            <text:p>10.026,3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2017OB0082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ASSEIO E LIMPEZA PARA ATUAÇÃO NAS ÁREAS ADMINISTRATIVAS DO PODER JUDICIÁRIO ESTADUAL COM FORNECIMENTO DE MATERIAIS, EQUIPAMENTOS E UTENSÍLIOS - NOTRA FISCAL FOLHA 122 - MÊS DE EMISSÃO MARÇO 2017 - PRESTAÇÃO DO SERVIÇO FEVEREIRO 2017.</text:p>
          </table:table-cell>
          <table:table-cell table:style-name="ce19" office:value-type="float" office:value="136202.55" calcext:value-type="float">
            <text:p>136.202,5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675251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7NE00413</text:p>
          </table:table-cell>
          <table:table-cell table:style-name="ce6" office:value-type="string" calcext:value-type="string">
            <text:p>2017OB008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AÇÃO DE EMPRESA ESPECIALIZADA EM CONFECÇÃO DE CARIMBOS PARA 1 INSTANCIA - NOTA FISCAL N° 3232.</text:p>
          </table:table-cell>
          <table:table-cell table:style-name="ce19" office:value-type="float" office:value="1633.2" calcext:value-type="float">
            <text:p>1.633,2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414</text:p>
          </table:table-cell>
          <table:table-cell table:style-name="ce6" office:value-type="string" calcext:value-type="string">
            <text:p>2017OB008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AÇÃO DE EMPRESA ESPECIALIZADA EM CONFECÇÃO DE CARIMBOS PARA 2 INSTANCIA - NOTA FISCAL N° 3232.</text:p>
          </table:table-cell>
          <table:table-cell table:style-name="ce19" office:value-type="float" office:value="317" calcext:value-type="float">
            <text:p>317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51765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2</text:p>
          </table:table-cell>
          <table:table-cell table:style-name="ce6" office:value-type="string" calcext:value-type="string">
            <text:p>2017OB0081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CONCILIADORES , RELATIVO MÊS FEVEREIRO.</text:p>
          </table:table-cell>
          <table:table-cell table:style-name="ce19" office:value-type="float" office:value="4238.31" calcext:value-type="float">
            <text:p>4.238,31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273</text:p>
          </table:table-cell>
          <table:table-cell table:style-name="ce6" office:value-type="string" calcext:value-type="string">
            <text:p>2017OB0081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CONCILIADORES , RELATIVO MÊS FEVEREIRO.</text:p>
          </table:table-cell>
          <table:table-cell table:style-name="ce19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595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8</text:p>
          </table:table-cell>
          <table:table-cell table:style-name="ce6" office:value-type="string" calcext:value-type="string">
            <text:p>2017OB008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CONCILIADORES , RELATIVO MÊS FEVEREIRO.</text:p>
          </table:table-cell>
          <table:table-cell table:style-name="ce19" office:value-type="float" office:value="68186.64" calcext:value-type="float">
            <text:p>68.186,6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279</text:p>
          </table:table-cell>
          <table:table-cell table:style-name="ce6" office:value-type="string" calcext:value-type="string">
            <text:p>2017OB0081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CONCILIADORES , RELATIVO MÊS FEVEREIRO.</text:p>
          </table:table-cell>
          <table:table-cell table:style-name="ce19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52646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68</text:p>
          </table:table-cell>
          <table:table-cell table:style-name="ce6" office:value-type="string" calcext:value-type="string">
            <text:p>2017OB0081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ÃO ESTAGIÁRIOS CONCILIADORES, RELATIVO MÊS FEVEREIRO.</text:p>
          </table:table-cell>
          <table:table-cell table:style-name="ce19" office:value-type="float" office:value="17046.64" calcext:value-type="float">
            <text:p>17.046,64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269</text:p>
          </table:table-cell>
          <table:table-cell table:style-name="ce6" office:value-type="string" calcext:value-type="string">
            <text:p>2017OB0081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ÃO ESTAGIÁRIOS CONCILIADORES, RELATIVO MÊS FEVEREIRO.</text:p>
          </table:table-cell>
          <table:table-cell table:style-name="ce19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68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80</text:p>
          </table:table-cell>
          <table:table-cell table:style-name="ce6" office:value-type="string" calcext:value-type="string">
            <text:p>2017OB0080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,RELATIVO MÊS FEVEREIRO.</text:p>
          </table:table-cell>
          <table:table-cell table:style-name="ce19" office:value-type="float" office:value="156840" calcext:value-type="float">
            <text:p>156.84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281</text:p>
          </table:table-cell>
          <table:table-cell table:style-name="ce6" office:value-type="string" calcext:value-type="string">
            <text:p>2017OB0080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POS GRADUAÇÃO , RELATIVO MÊS FEVEREIRO.</text:p>
          </table:table-cell>
          <table:table-cell table:style-name="ce19" office:value-type="float" office:value="34600" calcext:value-type="float">
            <text:p>34.6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52714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0</text:p>
          </table:table-cell>
          <table:table-cell table:style-name="ce6" office:value-type="string" calcext:value-type="string">
            <text:p>2017OB0081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ÊS FEVEREIRO.</text:p>
          </table:table-cell>
          <table:table-cell table:style-name="ce19" office:value-type="float" office:value="12403.8" calcext:value-type="float">
            <text:p>12.403,8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271</text:p>
          </table:table-cell>
          <table:table-cell table:style-name="ce6" office:value-type="string" calcext:value-type="string">
            <text:p>2017OB0081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POS GRADUAÇÃO, RELATIVO MÊS FEVEREIRO.</text:p>
          </table:table-cell>
          <table:table-cell table:style-name="ce19" office:value-type="float" office:value="2739.16" calcext:value-type="float">
            <text:p>2.739,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52768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4</text:p>
          </table:table-cell>
          <table:table-cell table:style-name="ce6" office:value-type="string" calcext:value-type="string">
            <text:p>2017OB0080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ÊS FEVEREIRO.</text:p>
          </table:table-cell>
          <table:table-cell table:style-name="ce19" office:value-type="float" office:value="143531.96" calcext:value-type="float">
            <text:p>143.531,96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080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RELATIVO MÊS FEVEREIRO.</text:p>
          </table:table-cell>
          <table:table-cell table:style-name="ce19" office:value-type="float" office:value="26397.26" calcext:value-type="float">
            <text:p>26.397,2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52799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7NE00276</text:p>
          </table:table-cell>
          <table:table-cell table:style-name="ce6" office:value-type="string" calcext:value-type="string">
            <text:p>2017OB008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ÁRIOS GRADUAÇÃO ,RELATIVO MÊS FEVEREIRO.</text:p>
          </table:table-cell>
          <table:table-cell table:style-name="ce19" office:value-type="float" office:value="909440" calcext:value-type="float">
            <text:p>909.44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080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ÁRIOS GRADUAÇÃO ,RELATIVO MÊS FEVEREIRO.</text:p>
          </table:table-cell>
          <table:table-cell table:style-name="ce19" office:value-type="float" office:value="167960" calcext:value-type="float">
            <text:p>167.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3/2017</text:p>
          </table:table-cell>
          <table:covered-table-cell table:number-columns-repeated="7" table:style-name="ce4"/>
          <table:table-cell table:style-name="ce17" office:value-type="float" office:value="106819.43" calcext:value-type="float">
            <text:p>106.819,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106819.43" calcext:value-type="float">
            <text:p>106.819,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500901393</text:p>
          </table:table-cell>
          <table:table-cell table:style-name="ce7" office:value-type="string" calcext:value-type="string" table:number-columns-spanned="1" table:number-rows-spanned="2">
            <text:p>32454894000186</text:p>
          </table:table-cell>
          <table:table-cell table:style-name="ce7" office:value-type="string" calcext:value-type="string" table:number-columns-spanned="1" table:number-rows-spanned="2">
            <text:p>THERMICA REFRIGERACAO E AR CONDICIONADO LTDA</text:p>
          </table:table-cell>
          <table:table-cell table:style-name="ce6" office:value-type="string" calcext:value-type="string">
            <text:p>2016NE01140</text:p>
          </table:table-cell>
          <table:table-cell table:style-name="ce6" office:value-type="string" calcext:value-type="string">
            <text:p>2017OB008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 Nota Fiscal folha 5086 e Referência dezembro 2016.</text:p>
          </table:table-cell>
          <table:table-cell table:style-name="ce19" office:value-type="float" office:value="10740.48" calcext:value-type="float">
            <text:p>10.740,48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08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 prestação de serviço continuado de operação, manutenção preventiva e corretiva dos equipamentos de ar condicionado do Poder Judiciário do Estado do Espirito Santo. Nota Fiscal folha 5087 e Referência janeiro 2017.</text:p>
          </table:table-cell>
          <table:table-cell table:style-name="ce19" office:value-type="float" office:value="45597.99" calcext:value-type="float">
            <text:p>45.597,9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600555983</text:p>
          </table:table-cell>
          <table:table-cell table:style-name="ce7" office:value-type="string" calcext:value-type="string" table:number-columns-spanned="1" table:number-rows-spanned="3">
            <text:p>05992251000113</text:p>
          </table:table-cell>
          <table:table-cell table:style-name="ce7" office:value-type="string" calcext:value-type="string" table:number-columns-spanned="1" table:number-rows-spanned="3">
            <text:p>CHAVEIRO DA TERRA COMERCIAL LTDA- ME</text:p>
          </table:table-cell>
          <table:table-cell table:style-name="ce6" office:value-type="string" calcext:value-type="string">
            <text:p>2016NE01933</text:p>
          </table:table-cell>
          <table:table-cell table:style-name="ce6" office:value-type="string" calcext:value-type="string">
            <text:p>2017OB008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O CONFCÇÃO DE CHAVES PARA A SEDE DO TJ - NOTA FISCAL N° 4215.</text:p>
          </table:table-cell>
          <table:table-cell table:style-name="ce19" office:value-type="float" office:value="78" calcext:value-type="float">
            <text:p>78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72</text:p>
          </table:table-cell>
          <table:table-cell table:style-name="ce6" office:value-type="string" calcext:value-type="string">
            <text:p>2017OB008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 - NOTA FISCAL N° 4216.</text:p>
          </table:table-cell>
          <table:table-cell table:style-name="ce19" office:value-type="float" office:value="575" calcext:value-type="float">
            <text:p>575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073</text:p>
          </table:table-cell>
          <table:table-cell table:style-name="ce6" office:value-type="string" calcext:value-type="string">
            <text:p>2017OB008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REFERENTE CONTRATAÇÃO DE EMPRESA PARA CONFECÇÃO DE CHAVES - NOTA FISCAL N° 4216.</text:p>
          </table:table-cell>
          <table:table-cell table:style-name="ce19" office:value-type="float" office:value="820" calcext:value-type="float">
            <text:p>82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1095120</text:p>
          </table:table-cell>
          <table:table-cell table:style-name="ce6" office:value-type="string" calcext:value-type="string">
            <text:p>07463336000130</text:p>
          </table:table-cell>
          <table:table-cell table:style-name="ce6" office:value-type="string" calcext:value-type="string">
            <text:p>AUSANIA APARECIDA DA SILVA REQUINTE MOVEIS ME</text:p>
          </table:table-cell>
          <table:table-cell table:style-name="ce6" office:value-type="string" calcext:value-type="string">
            <text:p>2017NE00436</text:p>
          </table:table-cell>
          <table:table-cell table:style-name="ce6" office:value-type="string" calcext:value-type="string">
            <text:p>2017OB0084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AQUISIÇÃO DE 11 UN AR CONDICIONADO DE JANELA 12000 , 73 UN AR CONDICIONADO JANELA 18000, 94 UN AR CONDICIONADO DE JANELA 21000 E 28 UN AR CONDICIONADO DE JANELA 30000 - NOTA FISCAL N° 304.</text:p>
          </table:table-cell>
          <table:table-cell table:style-name="ce19" office:value-type="float" office:value="44400" calcext:value-type="float">
            <text:p>44.4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76185788772</text:p>
          </table:table-cell>
          <table:table-cell table:style-name="ce6" office:value-type="string" calcext:value-type="string">
            <text:p>VLADSON COUTO BITTENCOURT</text:p>
          </table:table-cell>
          <table:table-cell table:style-name="ce6" office:value-type="string" calcext:value-type="string">
            <text:p>2017NE00502</text:p>
          </table:table-cell>
          <table:table-cell table:style-name="ce6" office:value-type="string" calcext:value-type="string">
            <text:p>2017OB008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0 DIÁRIAS PARA VIAGEM A SÃO PAULO NOS DIAS 09/03 A 11/03/2017. PARA PARTICIPAÇÃO DO ENCONTRO DO COLÉGIO DE COORDENADORES DA INFÂNCIA E JUVENTUDE DOS TRIBUNAIS DE JUSTIÇA DO BRASIL. CONFORME PORTARIA 41/2017.</text:p>
          </table:table-cell>
          <table:table-cell table:style-name="ce19" office:value-type="float" office:value="1323" calcext:value-type="float">
            <text:p>1.323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00519718798</text:p>
          </table:table-cell>
          <table:table-cell table:style-name="ce6" office:value-type="string" calcext:value-type="string">
            <text:p>ELIZABETE ZANELATO DOS SANTOS</text:p>
          </table:table-cell>
          <table:table-cell table:style-name="ce6" office:value-type="string" calcext:value-type="string">
            <text:p>2017NE00503</text:p>
          </table:table-cell>
          <table:table-cell table:style-name="ce6" office:value-type="string" calcext:value-type="string">
            <text:p>2017OB008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289913</text:p>
          </table:table-cell>
          <table:table-cell table:style-name="ce7" office:value-type="string" calcext:value-type="string" table:number-columns-spanned="1" table:number-rows-spanned="2">
            <text:p>09882690742</text:p>
          </table:table-cell>
          <table:table-cell table:style-name="ce7" office:value-type="string" calcext:value-type="string" table:number-columns-spanned="1" table:number-rows-spanned="2">
            <text:p>ANDREIA VIEIRA AMIGO</text:p>
          </table:table-cell>
          <table:table-cell table:style-name="ce6" office:value-type="string" calcext:value-type="string">
            <text:p>2017NE00504</text:p>
          </table:table-cell>
          <table:table-cell table:style-name="ce6" office:value-type="string" calcext:value-type="string">
            <text:p>2017OB0084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19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505</text:p>
          </table:table-cell>
          <table:table-cell table:style-name="ce6" office:value-type="string" calcext:value-type="string">
            <text:p>2017OB008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19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3">
            <text:p><text:s text:c="6"/>201700289919</text:p>
          </table:table-cell>
          <table:table-cell table:style-name="ce7" office:value-type="string" calcext:value-type="string" table:number-columns-spanned="1" table:number-rows-spanned="3">
            <text:p>31816347787</text:p>
          </table:table-cell>
          <table:table-cell table:style-name="ce7" office:value-type="string" calcext:value-type="string" table:number-columns-spanned="1" table:number-rows-spanned="3">
            <text:p>ORLANDO ANTONIO DA SILVA</text:p>
          </table:table-cell>
          <table:table-cell table:style-name="ce6" office:value-type="string" calcext:value-type="string">
            <text:p>2017NE00506</text:p>
          </table:table-cell>
          <table:table-cell table:style-name="ce6" office:value-type="string" calcext:value-type="string">
            <text:p>2017OB0084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19" office:value-type="float" office:value="560" calcext:value-type="float">
            <text:p>56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507</text:p>
          </table:table-cell>
          <table:table-cell table:style-name="ce6" office:value-type="string" calcext:value-type="string">
            <text:p>2017OB008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19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508</text:p>
          </table:table-cell>
          <table:table-cell table:style-name="ce6" office:value-type="string" calcext:value-type="string">
            <text:p>2017OB008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19" office:value-type="float" office:value="420" calcext:value-type="float">
            <text:p>4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3/2017</text:p>
          </table:table-cell>
          <table:covered-table-cell table:number-columns-repeated="7" table:style-name="ce4"/>
          <table:table-cell table:style-name="ce17" office:value-type="float" office:value="205263.5" calcext:value-type="float">
            <text:p>205.263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205263.5" calcext:value-type="float">
            <text:p>205.263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000810755</text:p>
          </table:table-cell>
          <table:table-cell table:style-name="ce6" office:value-type="string" calcext:value-type="string">
            <text:p>74312286787</text:p>
          </table:table-cell>
          <table:table-cell table:style-name="ce6" office:value-type="string" calcext:value-type="string">
            <text:p>LUIZ CLAUDIO SOUZA NOGUEIRA</text:p>
          </table:table-cell>
          <table:table-cell table:style-name="ce6" office:value-type="string" calcext:value-type="string">
            <text:p>2017NE00016</text:p>
          </table:table-cell>
          <table:table-cell table:style-name="ce6" office:value-type="string" calcext:value-type="string">
            <text:p>2017OB0086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BRIGAR OS ARQUIVOS DO FÓRUM DA COMARCA DE PIÚMA - PERÍODO 26/01 A 25/02/2017.</text:p>
          </table:table-cell>
          <table:table-cell table:style-name="ce19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0033218</text:p>
          </table:table-cell>
          <table:table-cell table:style-name="ce6" office:value-type="string" calcext:value-type="string">
            <text:p>05261183000112</text:p>
          </table:table-cell>
          <table:table-cell table:style-name="ce6" office:value-type="string" calcext:value-type="string">
            <text:p>SERVIP RH SERVICOS GERAIS LTDA</text:p>
          </table:table-cell>
          <table:table-cell table:style-name="ce6" office:value-type="string" calcext:value-type="string">
            <text:p>2017NE00158</text:p>
          </table:table-cell>
          <table:table-cell table:style-name="ce6" office:value-type="string" calcext:value-type="string">
            <text:p>2017OB0087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RESTAÇÃO DE SERVIÇOS DE OPERADOR DE FOTOCOPIADORAS - NOTAS FISCAIS FOLHAS 7542/7656 - MÊS DE EMISSÃO MARÇO 2017 - PRESTAÇÃO DO SERVIÇO FEVEREIRO 2017.</text:p>
          </table:table-cell>
          <table:table-cell table:style-name="ce19" office:value-type="float" office:value="49360.14" calcext:value-type="float">
            <text:p>49.360,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1613299</text:p>
          </table:table-cell>
          <table:table-cell table:style-name="ce6" office:value-type="string" calcext:value-type="string">
            <text:p>27055235000137</text:p>
          </table:table-cell>
          <table:table-cell table:style-name="ce6" office:value-type="string" calcext:value-type="string">
            <text:p>CREA-ES CONSELHO R. ENGEN.ARQUIT. E AGRONOMIA</text:p>
          </table:table-cell>
          <table:table-cell table:style-name="ce6" office:value-type="string" calcext:value-type="string">
            <text:p>2017NE00243</text:p>
          </table:table-cell>
          <table:table-cell table:style-name="ce6" office:value-type="string" calcext:value-type="string">
            <text:p>2017OB0086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ANOTAÇÃO E REGISTRO DE RESPONSABILIDADE TÉCNICA AOS CONSELHOS DE CLASSE - CONFORME MEMORANDO N°010/2017 SECRENG/TJES FOLHA 1349.</text:p>
          </table:table-cell>
          <table:table-cell table:style-name="ce19" office:value-type="float" office:value="896.83" calcext:value-type="float">
            <text:p>896,8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300039582</text:p>
          </table:table-cell>
          <table:table-cell table:style-name="ce6" office:value-type="string" calcext:value-type="string">
            <text:p>10556313000184</text:p>
          </table:table-cell>
          <table:table-cell table:style-name="ce6" office:value-type="string" calcext:value-type="string">
            <text:p>TDA DOCUMENTOS LTDA ME</text:p>
          </table:table-cell>
          <table:table-cell table:style-name="ce6" office:value-type="string" calcext:value-type="string">
            <text:p>2017NE00145</text:p>
          </table:table-cell>
          <table:table-cell table:style-name="ce6" office:value-type="string" calcext:value-type="string">
            <text:p>2017OB008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CONTRATAÇÃO DE EMPRESA PARA DAR CONTINUIDADE A ORGANIZAÇÃO DA MASSA DOCUMENTAL DO ARQUIVO GERAL DO TJ - NOTA FISCAL N° 765.</text:p>
          </table:table-cell>
          <table:table-cell table:style-name="ce19" office:value-type="float" office:value="80590" calcext:value-type="float">
            <text:p>80.59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400767011</text:p>
          </table:table-cell>
          <table:table-cell table:style-name="ce7" office:value-type="string" calcext:value-type="string" table:number-columns-spanned="1" table:number-rows-spanned="2">
            <text:p>04432048000120</text:p>
          </table:table-cell>
          <table:table-cell table:style-name="ce7" office:value-type="string" calcext:value-type="string" table:number-columns-spanned="1" table:number-rows-spanned="2">
            <text:p>EMPORIO CARD LTDA</text:p>
          </table:table-cell>
          <table:table-cell table:style-name="ce6" office:value-type="string" calcext:value-type="string">
            <text:p>2017NE00164</text:p>
          </table:table-cell>
          <table:table-cell table:style-name="ce6" office:value-type="string" calcext:value-type="string">
            <text:p>2017OB008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 CONFORME INFORMAÇÃO FOLHA 3930 E 3931.</text:p>
          </table:table-cell>
          <table:table-cell table:style-name="ce19" office:value-type="float" office:value="69436.63" calcext:value-type="float">
            <text:p>69.436,63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165</text:p>
          </table:table-cell>
          <table:table-cell table:style-name="ce6" office:value-type="string" calcext:value-type="string">
            <text:p>2017OB008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 CONFORME INFORMAÇÃO FOLHAS: 3930 E 3931.</text:p>
          </table:table-cell>
          <table:table-cell table:style-name="ce19" office:value-type="float" office:value="2979.9" calcext:value-type="float">
            <text:p>2.979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3/2017</text:p>
          </table:table-cell>
          <table:covered-table-cell table:number-columns-repeated="7" table:style-name="ce4"/>
          <table:table-cell table:style-name="ce17" office:value-type="float" office:value="1081214.92" calcext:value-type="float">
            <text:p>1.081.214,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1081214.92" calcext:value-type="float">
            <text:p>1.081.214,92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7NE00081</text:p>
          </table:table-cell>
          <table:table-cell table:style-name="ce6" office:value-type="string" calcext:value-type="string">
            <text:p>2017OB008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SERVIR DE DEPOSITO DE BENS APREENDIDOS PARA ATENDER COMARCA DE ECOPORANGA RELATIVO PERÍODO 11/02 A 10/03/2017.</text:p>
          </table:table-cell>
          <table:table-cell table:style-name="ce19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0172604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 MUNIC DE VITORIA</text:p>
          </table:table-cell>
          <table:table-cell table:style-name="ce6" office:value-type="string" calcext:value-type="string">
            <text:p>2017NE00520</text:p>
          </table:table-cell>
          <table:table-cell table:style-name="ce6" office:value-type="string" calcext:value-type="string">
            <text:p>2017OB0090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AGAMENTO DE TAXA DE COLETA DE RESÍDUOS SÓLIDOS DE IMÓVEL UTILIZADO PELO PJES. CONFORME AUTORIZAÇÃO DO SECRETÁRIO GERAL FOLHA 113V E FORMULÁRIO XXIII FOLHA 110.</text:p>
          </table:table-cell>
          <table:table-cell table:style-name="ce19" office:value-type="float" office:value="896.06" calcext:value-type="float">
            <text:p>896,0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BCT-EMPRESA BRASIL. DE CORR. TELEGRAFOS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2017OB008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SERVIÇOS DE MENSAGERIA, CONFORME FATURA 126177.</text:p>
          </table:table-cell>
          <table:table-cell table:style-name="ce19" office:value-type="float" office:value="316899.78" calcext:value-type="float">
            <text:p>316.899,78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2017OB008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SERVIÇOS DE MENSAGERIA, CONFORME FATURA 126177.</text:p>
          </table:table-cell>
          <table:table-cell table:style-name="ce19" office:value-type="float" office:value="170638.35" calcext:value-type="float">
            <text:p>170.638,3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1504356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 MUNIC DE VITORIA</text:p>
          </table:table-cell>
          <table:table-cell table:style-name="ce6" office:value-type="string" calcext:value-type="string">
            <text:p>2017NE00521</text:p>
          </table:table-cell>
          <table:table-cell table:style-name="ce6" office:value-type="string" calcext:value-type="string">
            <text:p>2017OB0090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AGAMENTO DE TAXA DE COLETA DE RESÍDUOS SÓLIDOS DE IMÓVEL UTILIZADO PELO PJES. CONFORME AUTORIZAÇÃO DO SECRETÁRIO GERAL FOLHA 74 E FORMULÁRIO XXIII FOLHA 70.</text:p>
          </table:table-cell>
          <table:table-cell table:style-name="ce19" office:value-type="float" office:value="4383.22" calcext:value-type="float">
            <text:p>4.383,2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7NE00052</text:p>
          </table:table-cell>
          <table:table-cell table:style-name="ce6" office:value-type="string" calcext:value-type="string">
            <text:p>2017OB009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 - FATURA FOLHAS 1643/1659 - REFERÊNCIA 02/2017.</text:p>
          </table:table-cell>
          <table:table-cell table:style-name="ce19" office:value-type="float" office:value="37570.24" calcext:value-type="float">
            <text:p>37.570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7NE00067</text:p>
          </table:table-cell>
          <table:table-cell table:style-name="ce6" office:value-type="string" calcext:value-type="string">
            <text:p>2017OB008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 - FATURA 23275-1 - REFERÊNCIA 03/2017.</text:p>
          </table:table-cell>
          <table:table-cell table:style-name="ce19" office:value-type="float" office:value="275.22" calcext:value-type="float">
            <text:p>275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7NE00186</text:p>
          </table:table-cell>
          <table:table-cell table:style-name="ce6" office:value-type="string" calcext:value-type="string">
            <text:p>2017OB008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- Fatura n°00353-3 - Referência 03/2017.</text:p>
          </table:table-cell>
          <table:table-cell table:style-name="ce19" office:value-type="float" office:value="48.96" calcext:value-type="float">
            <text:p>48,9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BCT-EMPRESA BRASIL. DE CORR. TELEGRAFOS</text:p>
          </table:table-cell>
          <table:table-cell table:style-name="ce6" office:value-type="string" calcext:value-type="string">
            <text:p>2017NE00105</text:p>
          </table:table-cell>
          <table:table-cell table:style-name="ce6" office:value-type="string" calcext:value-type="string">
            <text:p>2017OB0088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SERVIÇOS DE MALOTE , CONFORME FATURA N° 126178.</text:p>
          </table:table-cell>
          <table:table-cell table:style-name="ce19" office:value-type="float" office:value="329812.42" calcext:value-type="float">
            <text:p>329.812,42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107</text:p>
          </table:table-cell>
          <table:table-cell table:style-name="ce6" office:value-type="string" calcext:value-type="string">
            <text:p>2017OB008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SERVIÇOS DE MALOTE , CONFORME FATURA N° 126178.</text:p>
          </table:table-cell>
          <table:table-cell table:style-name="ce19" office:value-type="float" office:value="36645.82" calcext:value-type="float">
            <text:p>36.645,8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7NE00117</text:p>
          </table:table-cell>
          <table:table-cell table:style-name="ce6" office:value-type="string" calcext:value-type="string">
            <text:p>2017OB009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8 E 9 JUIZADOS ESPECIAIS CIVEIS DE VITORIA RELATIVO 14/02 A 13/03/17.</text:p>
          </table:table-cell>
          <table:table-cell table:style-name="ce19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118</text:p>
          </table:table-cell>
          <table:table-cell table:style-name="ce6" office:value-type="string" calcext:value-type="string">
            <text:p>2017OB009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O 8 E 9 JUIZADOS ESPECIAIS CIVEIS DE VITORIA RELATIVO PERIODO 14/02 A 13/03/17.</text:p>
          </table:table-cell>
          <table:table-cell table:style-name="ce19" office:value-type="float" office:value="2255.8" calcext:value-type="float">
            <text:p>2.255,8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7NE00119</text:p>
          </table:table-cell>
          <table:table-cell table:style-name="ce6" office:value-type="string" calcext:value-type="string">
            <text:p>2017OB008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8 E 9 JUIZADOS ESPECIAIS CIVEIS DE VITORIA RELATIVO PERIODO 14/02 A 13/03/17.</text:p>
          </table:table-cell>
          <table:table-cell table:style-name="ce19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120</text:p>
          </table:table-cell>
          <table:table-cell table:style-name="ce6" office:value-type="string" calcext:value-type="string">
            <text:p>2017OB008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O 8 E 9 JUIZADOS ESPECIAIS CIVEIS DE VITORIA RELATIVO PERIODO 14/02 A 13/03/17.</text:p>
          </table:table-cell>
          <table:table-cell table:style-name="ce19" office:value-type="float" office:value="2255.8" calcext:value-type="float">
            <text:p>2.255,8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500347953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 MUNIC DE VITORIA</text:p>
          </table:table-cell>
          <table:table-cell table:style-name="ce6" office:value-type="string" calcext:value-type="string">
            <text:p>2017NE00519</text:p>
          </table:table-cell>
          <table:table-cell table:style-name="ce6" office:value-type="string" calcext:value-type="string">
            <text:p>2017OB0090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AGAMENTO DE TAXA DE COLETA DE RESÍDUOS SÓLIDOS DE IMÓVEL UTILIZADO PELO PJES - TJES. CONFORME AUTORIZAÇÃO DO SECRETÁRIO GERAL FOLHA 94 E FORMULÁRIO XXIII FOLHA 90.</text:p>
          </table:table-cell>
          <table:table-cell table:style-name="ce19" office:value-type="float" office:value="235.81" calcext:value-type="float">
            <text:p>235,8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1188132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7NE00066</text:p>
          </table:table-cell>
          <table:table-cell table:style-name="ce6" office:value-type="string" calcext:value-type="string">
            <text:p>2017OB0091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PARCELADO DE FRUTAS PARA ATENDER O TJ, CONFORME NOTAS FISCAIS N° 2361/2362/2368.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523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7NE00084</text:p>
          </table:table-cell>
          <table:table-cell table:style-name="ce6" office:value-type="string" calcext:value-type="string">
            <text:p>2017OB009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CAJE - SALAS 1404 E 1405. RELATIVO PERÍODO 14/02 A 13/03/17.</text:p>
          </table:table-cell>
          <table:table-cell table:style-name="ce19" office:value-type="float" office:value="4211.81" calcext:value-type="float">
            <text:p>4.211,8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2017OB0089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- SALAS 1501 A 1505 , RELATIVO PERIODO 14/02 A 13/03/2017.</text:p>
          </table:table-cell>
          <table:table-cell table:style-name="ce19" office:value-type="float" office:value="8515.73" calcext:value-type="float">
            <text:p>8.515,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16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7NE00136</text:p>
          </table:table-cell>
          <table:table-cell table:style-name="ce6" office:value-type="string" calcext:value-type="string">
            <text:p>2017OB008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ONDE FUNCIONA O CAJE - SALAS 501 A 505 E 601 A 605 RELATIVO PERIODO 09/02 A 08/03/2017.</text:p>
          </table:table-cell>
          <table:table-cell table:style-name="ce19" office:value-type="float" office:value="21093.44" calcext:value-type="float">
            <text:p>21.093,4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2017OB0089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RELATIVO PERIODO 14/02 A 13/03/17.</text:p>
          </table:table-cell>
          <table:table-cell table:style-name="ce19" office:value-type="float" office:value="5457.18" calcext:value-type="float">
            <text:p>5.457,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600047706</text:p>
          </table:table-cell>
          <table:table-cell table:style-name="ce7" office:value-type="string" calcext:value-type="string" table:number-columns-spanned="1" table:number-rows-spanned="2">
            <text:p>23791227000106</text:p>
          </table:table-cell>
          <table:table-cell table:style-name="ce7" office:value-type="string" calcext:value-type="string" table:number-columns-spanned="1" table:number-rows-spanned="2">
            <text:p>MIL PRINT INFORMÁTICA EIRELI - EPP</text:p>
          </table:table-cell>
          <table:table-cell table:style-name="ce6" office:value-type="string" calcext:value-type="string">
            <text:p>2017NE00408</text:p>
          </table:table-cell>
          <table:table-cell table:style-name="ce6" office:value-type="string" calcext:value-type="string">
            <text:p>2017OB008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AO DE 20 UN TONER ORIGINAL PARA MULTIFUNCIONAL BROTHER DCP 8157DN E MFC 8952DW E 10 UN CILINDRO DE IMPRESSAO ORIGINAL PARA MULTIFUNCIONAL BROTHER DCO 8157DN E MCF 8952DW CONFORME NOTA FISCAL N° 0775.</text:p>
          </table:table-cell>
          <table:table-cell table:style-name="ce19" office:value-type="float" office:value="3244.41" calcext:value-type="float">
            <text:p>3.244,41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410</text:p>
          </table:table-cell>
          <table:table-cell table:style-name="ce6" office:value-type="string" calcext:value-type="string">
            <text:p>2017OB008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180 UN TONER ORIGINAL PARA MULTIFUNCIONAL BROTHER DCP 8157DN E MFC 8952DW E 90 UN CILINDRO DE IMPRESSÃO ORIGINAL PARA MULTIFUNCIONAL, CONFORME NOTA FISCAL N° 0775.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224679</text:p>
          </table:table-cell>
          <table:table-cell table:style-name="ce7" office:value-type="string" calcext:value-type="string" table:number-columns-spanned="1" table:number-rows-spanned="2">
            <text:p>62492798000193</text:p>
          </table:table-cell>
          <table:table-cell table:style-name="ce7" office:value-type="string" calcext:value-type="string" table:number-columns-spanned="1" table:number-rows-spanned="2">
            <text:p>HELIO MASASHI SAITO &amp; CIA LTDA</text:p>
          </table:table-cell>
          <table:table-cell table:style-name="ce6" office:value-type="string" calcext:value-type="string">
            <text:p>2017NE00321</text:p>
          </table:table-cell>
          <table:table-cell table:style-name="ce6" office:value-type="string" calcext:value-type="string">
            <text:p>2017OB009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BOBINAS DE PAPEL E BANDEJAS PARA DOCUMENTOS , CONFORME NOTA FISCAL N° 15137.</text:p>
          </table:table-cell>
          <table:table-cell table:style-name="ce19" office:value-type="float" office:value="7327.8" calcext:value-type="float">
            <text:p>7.327,8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322</text:p>
          </table:table-cell>
          <table:table-cell table:style-name="ce6" office:value-type="string" calcext:value-type="string">
            <text:p>2017OB009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BOBINAS DE PAPEL E BANDEJAS PARA DOCUMENTOS , CONFORME NOTA FISCAL N° 15137.</text:p>
          </table:table-cell>
          <table:table-cell table:style-name="ce19" office:value-type="float" office:value="814.2" calcext:value-type="float">
            <text:p>814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224784</text:p>
          </table:table-cell>
          <table:table-cell table:style-name="ce7" office:value-type="string" calcext:value-type="string" table:number-columns-spanned="1" table:number-rows-spanned="2">
            <text:p>08087810000139</text:p>
          </table:table-cell>
          <table:table-cell table:style-name="ce7" office:value-type="string" calcext:value-type="string" table:number-columns-spanned="1" table:number-rows-spanned="2">
            <text:p>NIKKO SUPRIMENTOS DE INFORMATICA LTDA - ME</text:p>
          </table:table-cell>
          <table:table-cell table:style-name="ce6" office:value-type="string" calcext:value-type="string">
            <text:p>2017NE00470</text:p>
          </table:table-cell>
          <table:table-cell table:style-name="ce6" office:value-type="string" calcext:value-type="string">
            <text:p>2017OB009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AQUISIÇÃO DE 90000 UN CAPAS PLASTICAS TRANSPARENTE PARA PROCESSO CONFORME NOTA FISCAL N° 1035.</text:p>
          </table:table-cell>
          <table:table-cell table:style-name="ce19" office:value-type="float" office:value="48600" calcext:value-type="float">
            <text:p>48.6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471</text:p>
          </table:table-cell>
          <table:table-cell table:style-name="ce6" office:value-type="string" calcext:value-type="string">
            <text:p>2017OB0090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AQUISIÇÃO DE 10000 UN CAPAS PLASTICAS TRANSPARENTE PARA PROCESSO CONFORME NOTA FISCAL N° 1035.</text:p>
          </table:table-cell>
          <table:table-cell table:style-name="ce19" office:value-type="float" office:value="5400" calcext:value-type="float">
            <text:p>5.4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5">
            <text:p><text:s text:c="6"/>201700003295</text:p>
          </table:table-cell>
          <table:table-cell table:style-name="ce6" office:value-type="string" calcext:value-type="string">
            <text:p>00178589764</text:p>
          </table:table-cell>
          <table:table-cell table:style-name="ce6" office:value-type="string" calcext:value-type="string">
            <text:p>MARIANNE JUDICE DE MATTOS</text:p>
          </table:table-cell>
          <table:table-cell table:style-name="ce6" office:value-type="string" calcext:value-type="string">
            <text:p>2017NE00511</text:p>
          </table:table-cell>
          <table:table-cell table:style-name="ce6" office:value-type="string" calcext:value-type="string">
            <text:p>2017OB008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0,5 DIÁRIAS PARA VIAGEM A SÃO PAULO NO DIA 13/03/2017, PARA COMPARECER A REUNIÃO SOBRE IMPLANTAÇÃO DO NAT-JUS. CONFORME PORTARIA 042/2017.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01531532705</text:p>
          </table:table-cell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7NE00517</text:p>
          </table:table-cell>
          <table:table-cell table:style-name="ce6" office:value-type="string" calcext:value-type="string">
            <text:p>2017OB0087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 DIÁRIA PARA VIAGEM A BRASILIA NOS DIAS 14 A 15/03/2017, PARA REUNIÃO COM O MINISTRO LUIZ FUX NO STF. CONFORME PORTARIA 046/2017 .</text:p>
          </table:table-cell>
          <table:table-cell table:style-name="ce19" office:value-type="float" office:value="733.5" calcext:value-type="float">
            <text:p>733,5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7" office:value-type="string" calcext:value-type="string" table:number-columns-spanned="1" table:number-rows-spanned="2">
            <text:p>21583528768</text:p>
          </table:table-cell>
          <table:table-cell table:style-name="ce7" office:value-type="string" calcext:value-type="string" table:number-columns-spanned="1" table:number-rows-spanned="2">
            <text:p>RONALDO GONCALVES DE SOUSA</text:p>
          </table:table-cell>
          <table:table-cell table:style-name="ce6" office:value-type="string" calcext:value-type="string">
            <text:p>2017NE00516</text:p>
          </table:table-cell>
          <table:table-cell table:style-name="ce6" office:value-type="string" calcext:value-type="string">
            <text:p>2017OB0087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 DIÁRIA PARA VIAGEM A BRASILIA NOS DIAS 14 A 15/03/2017, PARA REUNIÃO COM O MINISTRO LUIZ FUX NO STF. CONFORME PORTARIA 046/2017 .</text:p>
          </table:table-cell>
          <table:table-cell table:style-name="ce19" office:value-type="float" office:value="769.5" calcext:value-type="float">
            <text:p>769,5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518</text:p>
          </table:table-cell>
          <table:table-cell table:style-name="ce6" office:value-type="string" calcext:value-type="string">
            <text:p>2017OB0087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ÁRIAS PARA VIAGEM A PANCAS NOS DIAS 09/03 A 10/03/2017 PARA CORREIÇÃO GERAL ORDINÁRIA. CONFORME PORTARIA 047/2017.</text:p>
          </table:table-cell>
          <table:table-cell table:style-name="ce19" office:value-type="float" office:value="373.7" calcext:value-type="float">
            <text:p>373,7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86739336768</text:p>
          </table:table-cell>
          <table:table-cell table:style-name="ce6" office:value-type="string" calcext:value-type="string">
            <text:p>PAULO CESAR DE CARVALHO</text:p>
          </table:table-cell>
          <table:table-cell table:style-name="ce6" office:value-type="string" calcext:value-type="string">
            <text:p>2017NE00512</text:p>
          </table:table-cell>
          <table:table-cell table:style-name="ce6" office:value-type="string" calcext:value-type="string">
            <text:p>2017OB008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0,5 DIÁRIAS PARA VIAGEM A SÃO PAULO NO DIA 13/03/2017, PARA PARTICIPAR DE REUNIÃO CONVOCADA PELO CNJ. CONFORME PORTARIA 043/2017.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003463</text:p>
          </table:table-cell>
          <table:table-cell table:style-name="ce7" office:value-type="string" calcext:value-type="string" table:number-columns-spanned="1" table:number-rows-spanned="2">
            <text:p>10718813707</text:p>
          </table:table-cell>
          <table:table-cell table:style-name="ce7" office:value-type="string" calcext:value-type="string" table:number-columns-spanned="1" table:number-rows-spanned="2">
            <text:p>WALTER AMARO DE SALLES</text:p>
          </table:table-cell>
          <table:table-cell table:style-name="ce6" office:value-type="string" calcext:value-type="string">
            <text:p>2017NE00514</text:p>
          </table:table-cell>
          <table:table-cell table:style-name="ce6" office:value-type="string" calcext:value-type="string">
            <text:p>2017OB008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ÁRIAS PARA VIAGEM A GUAÇUI E SÃO JOSÉ DO CALÇADO NOS DIAS 21/03 A 22/03/2017. PARA REALIZAÇÃO DE VISITAS DOMICILIARES E INSTITUCIONAIS EM BENEFÍCIOS DOS PROCESSOS JUDICIAIS. CONFORME PORTARIA 045/2017.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515</text:p>
          </table:table-cell>
          <table:table-cell table:style-name="ce6" office:value-type="string" calcext:value-type="string">
            <text:p>2017OB008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7NE00513</text:p>
          </table:table-cell>
          <table:table-cell table:style-name="ce6" office:value-type="string" calcext:value-type="string">
            <text:p>2017OB0087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ÁRIAS PARA VIAGEM A ICONHA E OUTRAS COMARCAS NOS DIAS 13/03 A 17/03/2017. PARA FISCALIZAÇÃO E ACOMPANHAMENTO DA ENTREGA DOS BENS E RETIRADA DAS PLAQUETAS PATRIMONIAIS. CONFORME PORTARIA 044/2017.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120472</text:p>
          </table:table-cell>
          <table:table-cell table:style-name="ce7" office:value-type="string" calcext:value-type="string" table:number-columns-spanned="1" table:number-rows-spanned="2">
            <text:p>08223587000703</text:p>
          </table:table-cell>
          <table:table-cell table:style-name="ce7" office:value-type="string" calcext:value-type="string" table:number-columns-spanned="1" table:number-rows-spanned="2">
            <text:p>POINTGLASS VIDROS AUTOMOTIVOS LTDA.</text:p>
          </table:table-cell>
          <table:table-cell table:style-name="ce6" office:value-type="string" calcext:value-type="string">
            <text:p>2017NE00411</text:p>
          </table:table-cell>
          <table:table-cell table:style-name="ce6" office:value-type="string" calcext:value-type="string">
            <text:p>2017OB009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DESPESAS COM PAGAMENTO DE FRANQUIA DE VEÍCULOS PERTENCENTES AO TJ, CONFORME NOTA FISCAL N° 55.825.</text:p>
          </table:table-cell>
          <table:table-cell table:style-name="ce19" office:value-type="float" office:value="180" calcext:value-type="float">
            <text:p>18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412</text:p>
          </table:table-cell>
          <table:table-cell table:style-name="ce6" office:value-type="string" calcext:value-type="string">
            <text:p>2017OB009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DESPESAS COM PAGAMENTO DE FRANQUIA DE VEÍCULOS PERTENCENTES AO TJ, CONFORME NOTA FISCAL N° 55.873.</text:p>
          </table:table-cell>
          <table:table-cell table:style-name="ce19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800102</text:p>
          </table:table-cell>
          <table:table-cell table:style-name="ce6" office:value-type="string" calcext:value-type="string">
            <text:p>ADMINISTRAÇÃO GERAL A CARGO DA SEFAZ </text:p>
          </table:table-cell>
          <table:table-cell table:style-name="ce6" office:value-type="string" calcext:value-type="string">
            <text:p>2017NE00428</text:p>
          </table:table-cell>
          <table:table-cell table:style-name="ce6" office:value-type="string" calcext:value-type="string">
            <text:p>2017OB00890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FERENTE CONVENIO FIRMADO ENTRE PODER JUDICIÁRIO E A SEFAZ PARA FIM ESPECIFICO DE ARRECADAÇÃO DAS RECEITAS DO PODER JUDICIÁRIO , RELATIVO MÊS FEVEREIRO/2017.</text:p>
          </table:table-cell>
          <table:table-cell table:style-name="ce19" office:value-type="float" office:value="10460" calcext:value-type="float">
            <text:p>10.4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3/2017</text:p>
          </table:table-cell>
          <table:covered-table-cell table:number-columns-repeated="7" table:style-name="ce4"/>
          <table:table-cell table:style-name="ce17" office:value-type="float" office:value="28753.26" calcext:value-type="float">
            <text:p>28.753,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28753.26" calcext:value-type="float">
            <text:p>28.753,2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843938</text:p>
          </table:table-cell>
          <table:table-cell table:style-name="ce7" office:value-type="string" calcext:value-type="string" table:number-columns-spanned="1" table:number-rows-spanned="2">
            <text:p>02738542000191</text:p>
          </table:table-cell>
          <table:table-cell table:style-name="ce7" office:value-type="string" calcext:value-type="string" table:number-columns-spanned="1" table:number-rows-spanned="2">
            <text:p>Z N TELECOMUNICACOES LTDA</text:p>
          </table:table-cell>
          <table:table-cell table:style-name="ce6" office:value-type="string" calcext:value-type="string">
            <text:p>2017NE00121</text:p>
          </table:table-cell>
          <table:table-cell table:style-name="ce6" office:value-type="string" calcext:value-type="string">
            <text:p>2017OB009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M 59 CENTRAIS TELEFONICAS INSTALADAS EM DIVERSOS FORUNS CONFORME NOTA FISCAL N° 1133.</text:p>
          </table:table-cell>
          <table:table-cell table:style-name="ce19" office:value-type="float" office:value="14374" calcext:value-type="float">
            <text:p>14.374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122</text:p>
          </table:table-cell>
          <table:table-cell table:style-name="ce6" office:value-type="string" calcext:value-type="string">
            <text:p>2017OB009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EM 59 CENTRAIS TELEFONICAS INSTALADAS EM DIVERSOS FORUNS CONFORME NOTA FISCAL N° 1133.</text:p>
          </table:table-cell>
          <table:table-cell table:style-name="ce19" office:value-type="float" office:value="3593.5" calcext:value-type="float">
            <text:p>3.593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7NE00076</text:p>
          </table:table-cell>
          <table:table-cell table:style-name="ce6" office:value-type="string" calcext:value-type="string">
            <text:p>2017OB009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mimoso do sul - FATURA N° 00482-0 - REFERÊNCIA 02/2017.</text:p>
          </table:table-cell>
          <table:table-cell table:style-name="ce19" office:value-type="float" office:value="125.21" calcext:value-type="float">
            <text:p>125,2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201637349</text:p>
          </table:table-cell>
          <table:table-cell table:style-name="ce7" office:value-type="string" calcext:value-type="string" table:number-columns-spanned="1" table:number-rows-spanned="4">
            <text:p>01707536000104</text:p>
          </table:table-cell>
          <table:table-cell table:style-name="ce7" office:value-type="string" calcext:value-type="string" table:number-columns-spanned="1" table:number-rows-spanned="4">
            <text:p>ISH TECNOLOGIA LTDA</text:p>
          </table:table-cell>
          <table:table-cell table:style-name="ce6" office:value-type="string" calcext:value-type="string">
            <text:p>2016NE00189</text:p>
          </table:table-cell>
          <table:table-cell table:style-name="ce6" office:value-type="string" calcext:value-type="string">
            <text:p>2017OB009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LATIVO AQUISIÇAO DE SOLUÇÃO DE SEGURANÇA COM ALTA DISPONIBILIDADE - NOTA FISCAL N° 12220.</text:p>
          </table:table-cell>
          <table:table-cell table:style-name="ce19" office:value-type="float" office:value="2756.09" calcext:value-type="float">
            <text:p>2.756,09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6NE00190</text:p>
          </table:table-cell>
          <table:table-cell table:style-name="ce6" office:value-type="string" calcext:value-type="string">
            <text:p>2017OB009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LATIVO AQUISIÇAO DE SOLUÇÃO DE SEGURANÇA COM ALTA DISPONIBILIDADE - NOTA FISCAL N° 12219.</text:p>
          </table:table-cell>
          <table:table-cell table:style-name="ce19" office:value-type="float" office:value="702.27" calcext:value-type="float">
            <text:p>702,27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142</text:p>
          </table:table-cell>
          <table:table-cell table:style-name="ce6" office:value-type="string" calcext:value-type="string">
            <text:p>2017OB009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OLUÇÃO DE SEGURANÇA COM ALTA DISPONIBILIDADE PARA FILTRAGEM DE CONTEUDO WEB INCLUINDO SUPORTE E TREINAMENTO - NOTA FISCAL N° 12400/401.</text:p>
          </table:table-cell>
          <table:table-cell table:style-name="ce19" office:value-type="float" office:value="702.2" calcext:value-type="float">
            <text:p>702,2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2017OB009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OLUÇÃO DE SEGURANÇA COM ALTA DISPONIBILIDADE PARA FILTRAGEM DE CONTEUDO WEB INCLUINDO SUPORTE E TREINAMENTO - NOTA FISCAL N° 12400/401.</text:p>
          </table:table-cell>
          <table:table-cell table:style-name="ce19" office:value-type="float" office:value="2756.16" calcext:value-type="float">
            <text:p>2.756,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7NE00077</text:p>
          </table:table-cell>
          <table:table-cell table:style-name="ce6" office:value-type="string" calcext:value-type="string">
            <text:p>2017OB009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CONHAl - FATURA N° 01114-8 - REFERÊNCIA 02/2017.</text:p>
          </table:table-cell>
          <table:table-cell table:style-name="ce19" office:value-type="float" office:value="94.65" calcext:value-type="float">
            <text:p>94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7NE00152</text:p>
          </table:table-cell>
          <table:table-cell table:style-name="ce6" office:value-type="string" calcext:value-type="string">
            <text:p>2017OB009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JERONIMO MONTEIRO - FATURA N° 00798-9 - REFERÊNCIA 02/2017.</text:p>
          </table:table-cell>
          <table:table-cell table:style-name="ce19" office:value-type="float" office:value="137.55" calcext:value-type="float">
            <text:p>137,5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400222147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 MUNIC DE VITORIA</text:p>
          </table:table-cell>
          <table:table-cell table:style-name="ce6" office:value-type="string" calcext:value-type="string">
            <text:p>2017NE00527</text:p>
          </table:table-cell>
          <table:table-cell table:style-name="ce6" office:value-type="string" calcext:value-type="string">
            <text:p>2017OB0092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AGAMENTO DE TAXA DE COLETA DE RESÍDUOS SÓLIDOS DE IMÓVEL UTILIZADO PELO PJES. CONFORME AUTORIZAÇÃO DO SECRETÁRIO GERAL FOLHA 66v E FORMULÁRIO XXIII FOLHA 63.</text:p>
          </table:table-cell>
          <table:table-cell table:style-name="ce19" office:value-type="float" office:value="3247.8" calcext:value-type="float">
            <text:p>3.247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003463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7NE00525</text:p>
          </table:table-cell>
          <table:table-cell table:style-name="ce6" office:value-type="string" calcext:value-type="string">
            <text:p>2017OB009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7NE00524</text:p>
          </table:table-cell>
          <table:table-cell table:style-name="ce6" office:value-type="string" calcext:value-type="string">
            <text:p>2017OB009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ÁRIAS PARA VIAGEM AFONSO CLÁUDIO NOS DIAS 16/03 A 17/03/2017. PARA FISCALIZAÇÃO DE SERVIÇOS DE MANUTENÇÃO PREDIAL DOS FÓRUNS. CONFORME PORTARIA 048/2017.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3/2017</text:p>
          </table:table-cell>
          <table:covered-table-cell table:number-columns-repeated="7" table:style-name="ce4"/>
          <table:table-cell table:style-name="ce17" office:value-type="float" office:value="45920.65" calcext:value-type="float">
            <text:p>45.920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45920.65" calcext:value-type="float">
            <text:p>45.920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08611</text:p>
          </table:table-cell>
          <table:table-cell table:style-name="ce6" office:value-type="string" calcext:value-type="string">
            <text:p>02879926000124</text:p>
          </table:table-cell>
          <table:table-cell table:style-name="ce6" office:value-type="string" calcext:value-type="string">
            <text:p>CONCESSIONARIA RODOVIA DO SOL S/A</text:p>
          </table:table-cell>
          <table:table-cell table:style-name="ce6" office:value-type="string" calcext:value-type="string">
            <text:p>2017NE00125</text:p>
          </table:table-cell>
          <table:table-cell table:style-name="ce6" office:value-type="string" calcext:value-type="string">
            <text:p>2017OB00934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Conforme documento nº 4847542-4.</text:p>
          </table:table-cell>
          <table:table-cell table:style-name="ce19" office:value-type="float" office:value="3828.5" calcext:value-type="float">
            <text:p>3.828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1350820</text:p>
          </table:table-cell>
          <table:table-cell table:style-name="ce6" office:value-type="string" calcext:value-type="string">
            <text:p>12992651000194</text:p>
          </table:table-cell>
          <table:table-cell table:style-name="ce6" office:value-type="string" calcext:value-type="string">
            <text:p>FOCO ADMINISTRAÇÃO E SERVIÇOS LTDA ME</text:p>
          </table:table-cell>
          <table:table-cell table:style-name="ce6" office:value-type="string" calcext:value-type="string">
            <text:p>2017NE00151</text:p>
          </table:table-cell>
          <table:table-cell table:style-name="ce6" office:value-type="string" calcext:value-type="string">
            <text:p>2017OB0093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PRESTAÇÃO DE SERVIÇOS DE MOTOBOYS. CONFORME NOTAS FISCAIS FOLHAS 2674/2679 - MÊS DE EMISSÃO MARÇO 2017 - PRESTAÇÃO DO SERVIÇO FEVEREIRO 2017.</text:p>
          </table:table-cell>
          <table:table-cell table:style-name="ce19" office:value-type="float" office:value="9652.15" calcext:value-type="float">
            <text:p>9.652,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983790</text:p>
          </table:table-cell>
          <table:table-cell table:style-name="ce7" office:value-type="string" calcext:value-type="string" table:number-columns-spanned="1" table:number-rows-spanned="2">
            <text:p>20329627000106</text:p>
          </table:table-cell>
          <table:table-cell table:style-name="ce7" office:value-type="string" calcext:value-type="string" table:number-columns-spanned="1" table:number-rows-spanned="2">
            <text:p>MRM LICITAÇÕES LTDA</text:p>
          </table:table-cell>
          <table:table-cell table:style-name="ce6" office:value-type="string" calcext:value-type="string">
            <text:p>2017NE00468</text:p>
          </table:table-cell>
          <table:table-cell table:style-name="ce6" office:value-type="string" calcext:value-type="string">
            <text:p>2017OB009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AO DE 7200 AÇUCAR CRISTAL E 3600 AÇUCAR REFINADO CONFORME NOTA FISCAL N° 083.</text:p>
          </table:table-cell>
          <table:table-cell table:style-name="ce19" office:value-type="float" office:value="29196" calcext:value-type="float">
            <text:p>29.196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469</text:p>
          </table:table-cell>
          <table:table-cell table:style-name="ce6" office:value-type="string" calcext:value-type="string">
            <text:p>2017OB0092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AO DE 800 AÇUCAR CRISTAL E 400 AÇUCAR REFINADO CONFORME NOTA FISCAL N° 083.</text:p>
          </table:table-cell>
          <table:table-cell table:style-name="ce19" office:value-type="float" office:value="3244" calcext:value-type="float">
            <text:p>3.24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3/2017</text:p>
          </table:table-cell>
          <table:covered-table-cell table:number-columns-repeated="7" table:style-name="ce4"/>
          <table:table-cell table:style-name="ce17" office:value-type="float" office:value="421508.73" calcext:value-type="float">
            <text:p>421.508,7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421508.73" calcext:value-type="float">
            <text:p>421.508,7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100543295</text:p>
          </table:table-cell>
          <table:table-cell table:style-name="ce6" office:value-type="string" calcext:value-type="string">
            <text:p>13641227000168</text:p>
          </table:table-cell>
          <table:table-cell table:style-name="ce6" office:value-type="string" calcext:value-type="string">
            <text:p>GOMES E LIMA CONSULTORIA E PESQUISA LTDA ME</text:p>
          </table:table-cell>
          <table:table-cell table:style-name="ce6" office:value-type="string" calcext:value-type="string">
            <text:p>2017NE00018</text:p>
          </table:table-cell>
          <table:table-cell table:style-name="ce6" office:value-type="string" calcext:value-type="string">
            <text:p>2017OB009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S TECNICOS DE COLETA E FORNECIMENTO DE PREÇOS DE MERCADO COM O OJETIVO DE COMPOR PREÇOS REFERENCIAIS DOS MATERIAIS DO PODER JUDICIARIO CONFORME NOTA FISCAL N° 36.</text:p>
          </table:table-cell>
          <table:table-cell table:style-name="ce19" office:value-type="float" office:value="18402.47" calcext:value-type="float">
            <text:p>18.402,4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849163</text:p>
          </table:table-cell>
          <table:table-cell table:style-name="ce7" office:value-type="string" calcext:value-type="string" table:number-columns-spanned="1" table:number-rows-spanned="2">
            <text:p>28168052000190</text:p>
          </table:table-cell>
          <table:table-cell table:style-name="ce7" office:value-type="string" calcext:value-type="string" table:number-columns-spanned="1" table:number-rows-spanned="2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2017OB009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ARIO CONFORME NOTA FISCAL N° 26432.</text:p>
          </table:table-cell>
          <table:table-cell table:style-name="ce19" office:value-type="float" office:value="15548.86" calcext:value-type="float">
            <text:p>15.548,8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109</text:p>
          </table:table-cell>
          <table:table-cell table:style-name="ce6" office:value-type="string" calcext:value-type="string">
            <text:p>2017OB009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NOS ELEVADORES DO PODER JUDICIARIO CONFORME NOTA FISCAL N° 26432.</text:p>
          </table:table-cell>
          <table:table-cell table:style-name="ce19" office:value-type="float" office:value="4049.38" calcext:value-type="float">
            <text:p>4.049,3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7NE00031</text:p>
          </table:table-cell>
          <table:table-cell table:style-name="ce6" office:value-type="string" calcext:value-type="string">
            <text:p>2017OB009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SÃO DOMINGOS DO NORTE - FATURA N° 909 - REFERÊNCIA 02/2017.</text:p>
          </table:table-cell>
          <table:table-cell table:style-name="ce19" office:value-type="float" office:value="59.63" calcext:value-type="float">
            <text:p>59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016178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2017NE00106</text:p>
          </table:table-cell>
          <table:table-cell table:style-name="ce6" office:value-type="string" calcext:value-type="string">
            <text:p>2017OB009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a despesas com serviços 0800 pela Ouvidoria do Poder Judiciário ES. Fatura n° 00001192200-0000 - Referência 02 e 03/2017.</text:p>
          </table:table-cell>
          <table:table-cell table:style-name="ce19" office:value-type="float" office:value="51.88" calcext:value-type="float">
            <text:p>51,8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300235196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 MUNIC DE VITORIA</text:p>
          </table:table-cell>
          <table:table-cell table:style-name="ce6" office:value-type="string" calcext:value-type="string">
            <text:p>2017NE00534</text:p>
          </table:table-cell>
          <table:table-cell table:style-name="ce6" office:value-type="string" calcext:value-type="string">
            <text:p>2017OB0093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AGAMENTO DE TAXA DE COLETA DE RESÍDUOS SÓLIDOS DE IMÓVEL UTILIZADO PELO PJES - CORREGEDORIA/ CGJ. CONFORME AUTORIZAÇÃO DO SECRETÁRIO GERAL FOLHA 146/149.</text:p>
          </table:table-cell>
          <table:table-cell table:style-name="ce19" office:value-type="float" office:value="5145.52" calcext:value-type="float">
            <text:p>5.145,5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7NE00187</text:p>
          </table:table-cell>
          <table:table-cell table:style-name="ce6" office:value-type="string" calcext:value-type="string">
            <text:p>2017OB009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Fatura n° 1702769 - Referência 02/2017.</text:p>
          </table:table-cell>
          <table:table-cell table:style-name="ce19" office:value-type="float" office:value="56.79" calcext:value-type="float">
            <text:p>56,7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400374510</text:p>
          </table:table-cell>
          <table:table-cell table:style-name="ce7" office:value-type="string" calcext:value-type="string" table:number-columns-spanned="1" table:number-rows-spanned="4">
            <text:p>30964795000119</text:p>
          </table:table-cell>
          <table:table-cell table:style-name="ce7" office:value-type="string" calcext:value-type="string" table:number-columns-spanned="1" table:number-rows-spanned="4">
            <text:p>CEP SERVICOS E PROJETOS LTDA</text:p>
          </table:table-cell>
          <table:table-cell table:style-name="ce7" office:value-type="string" calcext:value-type="string" table:number-columns-spanned="1" table:number-rows-spanned="2">
            <text:p>2016NE00333</text:p>
          </table:table-cell>
          <table:table-cell table:style-name="ce6" office:value-type="string" calcext:value-type="string">
            <text:p>2017OB0094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MANUTENÇÃO PREVENTIVA E CORRETIVA DAS UNIDADES QUE COMPÕEM O PODER JUDICIÁRIO, CONFORME NOTAS FISCAIS FOLHAS 8109/8118 e 8328/8337 - MÊS DE EMISSÃO OUTUBRO E NOVEMBRO 2016 - PRESTAÇÃO DO SERVIÇO OUTUBRO 2016.</text:p>
          </table:table-cell>
          <table:table-cell table:style-name="ce19" office:value-type="float" office:value="114961.12" calcext:value-type="float">
            <text:p>114.961,12</text:p>
          </table:table-cell>
          <table:table-cell table:number-columns-repeated="1015"/>
        </table:table-row>
        <table:table-row table:style-name="ro6">
          <table:covered-table-cell table:number-columns-repeated="4" table:style-name="ce7"/>
          <table:table-cell table:style-name="ce6" office:value-type="string" calcext:value-type="string">
            <text:p>2017OB0094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MANUTENÇÃO PREVENTIVA E CORRETIVA DAS UNIDADES QUE COMPÕEM O PODER JUDICIÁRIO, CONFORME NOTAS FISCAIS FOLHAS 8109/8118 e 8328/8337 - MÊS DE EMISSÃO OUTUBRO E NOVEMBRO 2016 - PRESTAÇÃO DO SERVIÇO NOVEMBRO 2016.</text:p>
          </table:table-cell>
          <table:table-cell table:style-name="ce19" office:value-type="float" office:value="114800.71" calcext:value-type="float">
            <text:p>114.800,71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6NE00334</text:p>
          </table:table-cell>
          <table:table-cell table:style-name="ce6" office:value-type="string" calcext:value-type="string">
            <text:p>2017OB0094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MANUTENÇÃO PREVENTIVA E CORRETIVA DAS UNIDADES QUE COMPÕEM O PODER JUDICIÁRIO, CONFORME NOTAS FISCAIS FOLHAS 8109/8118 e 8328/8337 - MÊS DE EMISSÃO OUTUBRO E NOVEMBRO 2016 - PRESTAÇÃO DO SERVIÇO OUTUBRO 2016.</text:p>
          </table:table-cell>
          <table:table-cell table:style-name="ce19" office:value-type="float" office:value="59482.74" calcext:value-type="float">
            <text:p>59.482,74</text:p>
          </table:table-cell>
          <table:table-cell table:number-columns-repeated="1015"/>
        </table:table-row>
        <table:table-row table:style-name="ro6">
          <table:covered-table-cell table:number-columns-repeated="4" table:style-name="ce7"/>
          <table:table-cell table:style-name="ce6" office:value-type="string" calcext:value-type="string">
            <text:p>2017OB0094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MANUTENÇÃO PREVENTIVA E CORRETIVA DAS UNIDADES QUE COMPÕEM O PODER JUDICIÁRIO, CONFORME NOTAS FISCAIS FOLHAS 8109/8118 e 8328/8337 - MÊS DE EMISSÃO OUTUBRO E NOVEMBRO 2016 - PRESTAÇÃO DO SERVIÇO NOVEMBRO 2016.</text:p>
          </table:table-cell>
          <table:table-cell table:style-name="ce19" office:value-type="float" office:value="58681.69" calcext:value-type="float">
            <text:p>58.681,6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939812</text:p>
          </table:table-cell>
          <table:table-cell table:style-name="ce7" office:value-type="string" calcext:value-type="string" table:number-columns-spanned="1" table:number-rows-spanned="2">
            <text:p>12670095000130</text:p>
          </table:table-cell>
          <table:table-cell table:style-name="ce7" office:value-type="string" calcext:value-type="string" table:number-columns-spanned="1" table:number-rows-spanned="2">
            <text:p>S DE F RODRIGUES - CENTRO SOLUÇÕES ME</text:p>
          </table:table-cell>
          <table:table-cell table:style-name="ce6" office:value-type="string" calcext:value-type="string">
            <text:p>2016NE00067</text:p>
          </table:table-cell>
          <table:table-cell table:style-name="ce6" office:value-type="string" calcext:value-type="string">
            <text:p>2017OB0096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RNECIMENTO DE AGUA MINERAL EM GALAO DE 20 LITROS PARA PODER JUDICIARIO CONFORME NOTA FISCAL N° 0157.</text:p>
          </table:table-cell>
          <table:table-cell table:style-name="ce19" office:value-type="float" office:value="3155.57" calcext:value-type="float">
            <text:p>3.155,5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6NE00268</text:p>
          </table:table-cell>
          <table:table-cell table:style-name="ce6" office:value-type="string" calcext:value-type="string">
            <text:p>2017OB009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o reforço de empenho relativo a contrato de fornecimento de água mineral em galão de 20 litros para atender Poder Judiciário/ES. Conforme nota fiscal nº 0157.</text:p>
          </table:table-cell>
          <table:table-cell table:style-name="ce19" office:value-type="float" office:value="1699.15" calcext:value-type="float">
            <text:p>1.699,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1188132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7NE00066</text:p>
          </table:table-cell>
          <table:table-cell table:style-name="ce6" office:value-type="string" calcext:value-type="string">
            <text:p>2017OB0093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PARCELADO DE FRUTAS PARA ATENDER O TJ, CONFORME NOTAS FISCAIS N° 2361/2362/2368. </text:p>
          </table:table-cell>
          <table:table-cell table:style-name="ce19" office:value-type="float" office:value="2600.88" calcext:value-type="float">
            <text:p>2.600,8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1653879</text:p>
          </table:table-cell>
          <table:table-cell table:style-name="ce7" office:value-type="string" calcext:value-type="string" table:number-columns-spanned="1" table:number-rows-spanned="2">
            <text:p>90180605000102</text:p>
          </table:table-cell>
          <table:table-cell table:style-name="ce7" office:value-type="string" calcext:value-type="string" table:number-columns-spanned="1" table:number-rows-spanned="2">
            <text:p>GENTE SEGURADORA SA</text:p>
          </table:table-cell>
          <table:table-cell table:style-name="ce6" office:value-type="string" calcext:value-type="string">
            <text:p>2017NE00046</text:p>
          </table:table-cell>
          <table:table-cell table:style-name="ce6" office:value-type="string" calcext:value-type="string">
            <text:p>2017OB009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 - DOCUMENTO N° 111280.</text:p>
          </table:table-cell>
          <table:table-cell table:style-name="ce19" office:value-type="float" office:value="341.62" calcext:value-type="float">
            <text:p>341,6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047</text:p>
          </table:table-cell>
          <table:table-cell table:style-name="ce6" office:value-type="string" calcext:value-type="string">
            <text:p>2017OB009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 - DOCUMENTO N° 111280.</text:p>
          </table:table-cell>
          <table:table-cell table:style-name="ce19" office:value-type="float" office:value="83.03" calcext:value-type="float">
            <text:p>83,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224823</text:p>
          </table:table-cell>
          <table:table-cell table:style-name="ce7" office:value-type="string" calcext:value-type="string" table:number-columns-spanned="1" table:number-rows-spanned="2">
            <text:p>08984310000108</text:p>
          </table:table-cell>
          <table:table-cell table:style-name="ce7" office:value-type="string" calcext:value-type="string" table:number-columns-spanned="1" table:number-rows-spanned="2">
            <text:p>LICINET INDUSTRIA COMÉRCIO E</text:p>
          </table:table-cell>
          <table:table-cell table:style-name="ce6" office:value-type="string" calcext:value-type="string">
            <text:p>2017NE00325</text:p>
          </table:table-cell>
          <table:table-cell table:style-name="ce6" office:value-type="string" calcext:value-type="string">
            <text:p>2017OB0094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4500 CAIXAS PLASTICAS EM POLIONDA DE ALTA QUALIDADE, COR AZUL, PARA ARQUIVO MORTO TAM GRANDE CONFORME DOCUMENTO FISCAL N° 332.</text:p>
          </table:table-cell>
          <table:table-cell table:style-name="ce19" office:value-type="float" office:value="14940" calcext:value-type="float">
            <text:p>14.94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326</text:p>
          </table:table-cell>
          <table:table-cell table:style-name="ce6" office:value-type="string" calcext:value-type="string">
            <text:p>2017OB0094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500 CAIXAS PLASTICAS EM POLIONDA DE ALTA QUALIDADE, COR AZUL, PARA ARQUIVO MORTO TAM GRANDE CONFORME DOCUMENTO FISCAL N° 332.</text:p>
          </table:table-cell>
          <table:table-cell table:style-name="ce19" office:value-type="float" office:value="1660" calcext:value-type="float">
            <text:p>1.66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7NE00034</text:p>
          </table:table-cell>
          <table:table-cell table:style-name="ce6" office:value-type="string" calcext:value-type="string">
            <text:p>2017OB009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 CONFORME NOTA FISCAL N° 4070.</text:p>
          </table:table-cell>
          <table:table-cell table:style-name="ce19" office:value-type="float" office:value="4397.69" calcext:value-type="float">
            <text:p>4.397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6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5</text:p>
          </table:table-cell>
          <table:table-cell table:style-name="ce6" office:value-type="string" calcext:value-type="string">
            <text:p>2017OB0095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ÁRIOS GRADUAÇÃO , CONFORME MEMORANDO 025/2017 - PROTOCOLO 2017.00.303.244.</text:p>
          </table:table-cell>
          <table:table-cell table:style-name="ce19" office:value-type="float" office:value="190" calcext:value-type="float">
            <text:p>19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52799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77</text:p>
          </table:table-cell>
          <table:table-cell table:style-name="ce6" office:value-type="string" calcext:value-type="string">
            <text:p>2017OB0095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DE COMPLEMENTAÇÃO EDUCACIONAL ESTAGIARIOS GRADUAÇÃO , CONFORME MEMORANDO 025/2017 - PROTOCOLO 201700303244.</text:p>
          </table:table-cell>
          <table:table-cell table:style-name="ce19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3/2017</text:p>
          </table:table-cell>
          <table:covered-table-cell table:number-columns-repeated="7" table:style-name="ce4"/>
          <table:table-cell table:style-name="ce17" office:value-type="float" office:value="513936.03" calcext:value-type="float">
            <text:p>513.936,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513936.03" calcext:value-type="float">
            <text:p>513.936,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SPIRITO SANTO CENTRAIS ELÉTRICAS S/A - ESCELS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09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 - FATURAS FOLHAS 11584/11708 - REFERÊNCIA 02/2017.</text:p>
          </table:table-cell>
          <table:table-cell table:style-name="ce19" office:value-type="float" office:value="366469.24" calcext:value-type="float">
            <text:p>366.469,2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127</text:p>
          </table:table-cell>
          <table:table-cell table:style-name="ce6" office:value-type="string" calcext:value-type="string">
            <text:p>2017OB009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 - FATURAS FOLHAS 11709/11724 - REFERÊNCIA 02/2017.</text:p>
          </table:table-cell>
          <table:table-cell table:style-name="ce19" office:value-type="float" office:value="129255.54" calcext:value-type="float">
            <text:p>129.255,5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344149</text:p>
          </table:table-cell>
          <table:table-cell table:style-name="ce7" office:value-type="string" calcext:value-type="string" table:number-columns-spanned="1" table:number-rows-spanned="2">
            <text:p>03002493000197</text:p>
          </table:table-cell>
          <table:table-cell table:style-name="ce7" office:value-type="string" calcext:value-type="string" table:number-columns-spanned="1" table:number-rows-spanned="2">
            <text:p>CATARINA MARCOLONGO PEREIRA ME</text:p>
          </table:table-cell>
          <table:table-cell table:style-name="ce6" office:value-type="string" calcext:value-type="string">
            <text:p>2017NE00323</text:p>
          </table:table-cell>
          <table:table-cell table:style-name="ce6" office:value-type="string" calcext:value-type="string">
            <text:p>2017OB009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AGUA MINERAL EM GALAO DE 20 LITROS PARA AS COMARCAS DA GRANDE VITORIA CONFORME NOTA FISCAL N° 2951.</text:p>
          </table:table-cell>
          <table:table-cell table:style-name="ce19" office:value-type="float" office:value="8063.25" calcext:value-type="float">
            <text:p>8.063,2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324</text:p>
          </table:table-cell>
          <table:table-cell table:style-name="ce6" office:value-type="string" calcext:value-type="string">
            <text:p>2017OB0097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RNECIMENTO DE AGUA MINERAL EM GALAO DE 20 LITROS PARA AS COMARCAS DA GRANDE VITORIA CONFORME NOTA FISCAL N° 2951.</text:p>
          </table:table-cell>
          <table:table-cell table:style-name="ce19" office:value-type="float" office:value="4341.75" calcext:value-type="float">
            <text:p>4.341,7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003295</text:p>
          </table:table-cell>
          <table:table-cell table:style-name="ce6" office:value-type="string" calcext:value-type="string">
            <text:p>79779530720</text:p>
          </table:table-cell>
          <table:table-cell table:style-name="ce6" office:value-type="string" calcext:value-type="string">
            <text:p>FERNANDO ESTEVAM BRAVIM RUY</text:p>
          </table:table-cell>
          <table:table-cell table:style-name="ce6" office:value-type="string" calcext:value-type="string">
            <text:p>2017NE00546</text:p>
          </table:table-cell>
          <table:table-cell table:style-name="ce6" office:value-type="string" calcext:value-type="string">
            <text:p>2017OB0097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0,2 DIARIA PARA BRASILIA NO DIA 21/03 PARA REUNIAO DE TRABALHO DO COMITE GESTOR DA JUSTIÇA DOS ESTADOS, DO DF E DOS TERRITORIOS PJE CONFORME PORTARIA 054/17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88383113749</text:p>
          </table:table-cell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7NE00547</text:p>
          </table:table-cell>
          <table:table-cell table:style-name="ce6" office:value-type="string" calcext:value-type="string">
            <text:p>2017OB0097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0 A 21/03 PARA AGENDA COM O JUIZ AUXILIAR DA CORREGEDORIA DO CNJ CONFORME PORTARIA 054/17 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700003463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7NE00543</text:p>
          </table:table-cell>
          <table:table-cell table:style-name="ce6" office:value-type="string" calcext:value-type="string">
            <text:p>2017OB009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MARATAIZES, ITAPEMIRIM, PRESIDENTE KENNEDY , RIO NOVO DO SUL, ANCHIETA E PIUMA NOS DIAS 21 A 24/03 PARA FISCALIZAÇÃO DE SERVIÇOS DE MANUTENÇAO DE INSTALAÇÃO HIDRAULICA CONFORME PORTARIA 039/17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09685442746</text:p>
          </table:table-cell>
          <table:table-cell table:style-name="ce6" office:value-type="string" calcext:value-type="string">
            <text:p>NELSON LARA SIQUEIRA JUNIOR</text:p>
          </table:table-cell>
          <table:table-cell table:style-name="ce6" office:value-type="string" calcext:value-type="string">
            <text:p>2017NE00545</text:p>
          </table:table-cell>
          <table:table-cell table:style-name="ce6" office:value-type="string" calcext:value-type="string">
            <text:p>2017OB0097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RIO BANANAL NOS DIAS 20 A 21/03 PARA APOIO TECNICO ESPECIALIZADO CONFORME PORTRIA 050/17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7NE00544</text:p>
          </table:table-cell>
          <table:table-cell table:style-name="ce6" office:value-type="string" calcext:value-type="string">
            <text:p>2017OB0097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ITAPEMIRIM, MARATAIZES E PIUMA NOS DIAS 14 A 17/03 PARA INSTALAÇÕES E MANUTENÇÕES DE TI CONFORME PORTARIA 049/17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304306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7NE00541</text:p>
          </table:table-cell>
          <table:table-cell table:style-name="ce6" office:value-type="string" calcext:value-type="string">
            <text:p>2017OB0096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19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542</text:p>
          </table:table-cell>
          <table:table-cell table:style-name="ce6" office:value-type="string" calcext:value-type="string">
            <text:p>2017OB009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3/2017</text:p>
          </table:table-cell>
          <table:covered-table-cell table:number-columns-repeated="7" table:style-name="ce4"/>
          <table:table-cell table:style-name="ce17" office:value-type="float" office:value="32002.65" calcext:value-type="float">
            <text:p>32.002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32002.65" calcext:value-type="float">
            <text:p>32.002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7NE00159</text:p>
          </table:table-cell>
          <table:table-cell table:style-name="ce6" office:value-type="string" calcext:value-type="string">
            <text:p>2017OB0099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INDENIZAÇÃO DE TRANSPORTES AO SERVIDOR DOUGLAS DE PAULA ROSSI CONFORME MEMORANDO CPP 033/17</text:p>
          </table:table-cell>
          <table:table-cell table:style-name="ce19" office:value-type="float" office:value="2735.7" calcext:value-type="float">
            <text:p>2.735,7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7NE00063</text:p>
          </table:table-cell>
          <table:table-cell table:style-name="ce6" office:value-type="string" calcext:value-type="string">
            <text:p>2017OB009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17/02 A 16/03/2017.</text:p>
          </table:table-cell>
          <table:table-cell table:style-name="ce19" office:value-type="float" office:value="7500" calcext:value-type="float">
            <text:p>7.5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2017OB009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ARQUIVO DO FORUM DA COMARCA DE CARIACICA RELATIVO AO PERÍODO 16/02 a 15/03/17.</text:p>
          </table:table-cell>
          <table:table-cell table:style-name="ce19" office:value-type="float" office:value="15006.86" calcext:value-type="float">
            <text:p>15.006,8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700003295</text:p>
          </table:table-cell>
          <table:table-cell table:style-name="ce6" office:value-type="string" calcext:value-type="string">
            <text:p>06872038721</text:p>
          </table:table-cell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7NE00556</text:p>
          </table:table-cell>
          <table:table-cell table:style-name="ce6" office:value-type="string" calcext:value-type="string">
            <text:p>2017OB009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BRASILIA NOS DIAS 21 A 24/03 PARA PARTICIPAÇAO NO CURSO DE MULTIPLICADORES EM IMPLEMENTAÇÃO DE FLUXOS NO PJE CONFORME PORTARIA 055/17</text:p>
          </table:table-cell>
          <table:table-cell table:style-name="ce19" office:value-type="float" office:value="2207.25" calcext:value-type="float">
            <text:p>2.207,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11">
            <text:p><text:s text:c="6"/>201700003463</text:p>
          </table:table-cell>
          <table:table-cell table:style-name="ce6" office:value-type="string" calcext:value-type="string">
            <text:p>00095569669</text:p>
          </table:table-cell>
          <table:table-cell table:style-name="ce6" office:value-type="string" calcext:value-type="string">
            <text:p>ALZIRENE FERREIRA ARAUJO D'ASSUNÇÃO</text:p>
          </table:table-cell>
          <table:table-cell table:style-name="ce6" office:value-type="string" calcext:value-type="string">
            <text:p>2017NE00562</text:p>
          </table:table-cell>
          <table:table-cell table:style-name="ce6" office:value-type="string" calcext:value-type="string">
            <text:p>2017OB009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NEIA DIARIA PARA VIAGEM A ITAGUAÇU NO DIA 22/03/17 PARA REALIZAÇÃO DE ESTUDO PSICOLOGICO CONFORME PORTARIA 051/17 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7NE00555</text:p>
          </table:table-cell>
          <table:table-cell table:style-name="ce6" office:value-type="string" calcext:value-type="string">
            <text:p>2017OB009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BRASILIA NOS DIAS 21 A 24/03 PARA PARTICIPAÇAO NO CURSO DE MULTIPLICADORES EM IMPLEMENTAÇÃO DE FLUXOS NO PJE CONFORME PORTARIA 056/17</text:p>
          </table:table-cell>
          <table:table-cell table:style-name="ce19" office:value-type="float" office:value="1235.69" calcext:value-type="float">
            <text:p>1.235,69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05134022682</text:p>
          </table:table-cell>
          <table:table-cell table:style-name="ce6" office:value-type="string" calcext:value-type="string">
            <text:p>RAFAELLA LAGE CARDINELLI</text:p>
          </table:table-cell>
          <table:table-cell table:style-name="ce6" office:value-type="string" calcext:value-type="string">
            <text:p>2017NE00558</text:p>
          </table:table-cell>
          <table:table-cell table:style-name="ce6" office:value-type="string" calcext:value-type="string">
            <text:p>2017OB009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22/03 PARA ACOMPANHAR PRESIDENTE DO TJES EM VISITA A COMARCA CONFORME PORTARIA 053/17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7NE00559</text:p>
          </table:table-cell>
          <table:table-cell table:style-name="ce6" office:value-type="string" calcext:value-type="string">
            <text:p>2017OB009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EM A AFONSO CLAUDIO NOS DIAS 23 A 24/03 PARA FISCALIZAÇÃO DE SERVIÇOS DE MANUTENÇAO PREDIAL CONFORME PORTARIA 053/17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7NE00557</text:p>
          </table:table-cell>
          <table:table-cell table:style-name="ce6" office:value-type="string" calcext:value-type="string">
            <text:p>2017OB009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22/03 PARA ACOMPANHAR PRESIDENTE DO TJES EM VISITA A COMARCA CONFORME PORTARIA 053/17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09741411782</text:p>
          </table:table-cell>
          <table:table-cell table:style-name="ce6" office:value-type="string" calcext:value-type="string">
            <text:p>DANIELLE STRELOW HILGER</text:p>
          </table:table-cell>
          <table:table-cell table:style-name="ce6" office:value-type="string" calcext:value-type="string">
            <text:p>2017NE00561</text:p>
          </table:table-cell>
          <table:table-cell table:style-name="ce6" office:value-type="string" calcext:value-type="string">
            <text:p>2017OB009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NEIA DIARIA PARA VIAGEM A ITAGUAÇU NO DIA 22/03/17 PARA REALIZAÇÃO DE ESTUDO PSICOLOGICO CONFORME PORTARIA 051/17 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10471559741</text:p>
          </table:table-cell>
          <table:table-cell table:style-name="ce6" office:value-type="string" calcext:value-type="string">
            <text:p>JULIANA FERREIRA BARRERA DA CUNHA VIVAS</text:p>
          </table:table-cell>
          <table:table-cell table:style-name="ce6" office:value-type="string" calcext:value-type="string">
            <text:p>2017NE00554</text:p>
          </table:table-cell>
          <table:table-cell table:style-name="ce6" office:value-type="string" calcext:value-type="string">
            <text:p>2017OB009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88490270791</text:p>
          </table:table-cell>
          <table:table-cell table:style-name="ce6" office:value-type="string" calcext:value-type="string">
            <text:p>EVANI ABREU GOMES BOTELHO</text:p>
          </table:table-cell>
          <table:table-cell table:style-name="ce6" office:value-type="string" calcext:value-type="string">
            <text:p>2017NE00553</text:p>
          </table:table-cell>
          <table:table-cell table:style-name="ce6" office:value-type="string" calcext:value-type="string">
            <text:p>2017OB0097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89776968791</text:p>
          </table:table-cell>
          <table:table-cell table:style-name="ce6" office:value-type="string" calcext:value-type="string">
            <text:p>JUSSARA BOTELHO DA SILVA</text:p>
          </table:table-cell>
          <table:table-cell table:style-name="ce6" office:value-type="string" calcext:value-type="string">
            <text:p>2017NE00552</text:p>
          </table:table-cell>
          <table:table-cell table:style-name="ce6" office:value-type="string" calcext:value-type="string">
            <text:p>2017OB009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94076570782</text:p>
          </table:table-cell>
          <table:table-cell table:style-name="ce6" office:value-type="string" calcext:value-type="string">
            <text:p>IZABEL CRISTINA ABREU PAIVA</text:p>
          </table:table-cell>
          <table:table-cell table:style-name="ce6" office:value-type="string" calcext:value-type="string">
            <text:p>2017NE00551</text:p>
          </table:table-cell>
          <table:table-cell table:style-name="ce6" office:value-type="string" calcext:value-type="string">
            <text:p>2017OB009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95367802753</text:p>
          </table:table-cell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7NE00560</text:p>
          </table:table-cell>
          <table:table-cell table:style-name="ce6" office:value-type="string" calcext:value-type="string">
            <text:p>2017OB009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5 NOS DIAS 27 A 31/03 PARA PROCEDER ENTREGA DE MATERIAIS DE CONSUMO CONFORME PORTARIA 028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347095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7NE00563</text:p>
          </table:table-cell>
          <table:table-cell table:style-name="ce6" office:value-type="string" calcext:value-type="string">
            <text:p>2017OB0098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19" office:value-type="float" office:value="1280" calcext:value-type="float">
            <text:p>1.28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564</text:p>
          </table:table-cell>
          <table:table-cell table:style-name="ce6" office:value-type="string" calcext:value-type="string">
            <text:p>2017OB009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19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3/2017</text:p>
          </table:table-cell>
          <table:covered-table-cell table:number-columns-repeated="7" table:style-name="ce4"/>
          <table:table-cell table:style-name="ce17" office:value-type="float" office:value="3289718.92" calcext:value-type="float">
            <text:p>3.289.718,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3289718.92" calcext:value-type="float">
            <text:p>3.289.718,9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7NE00159</text:p>
          </table:table-cell>
          <table:table-cell table:style-name="ce6" office:value-type="string" calcext:value-type="string">
            <text:p>2017OB00996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DOS SERVIDORES REGIME PROPRIO 1ª INSTANCIA PARA O MES DE MARÇO</text:p>
          </table:table-cell>
          <table:table-cell table:style-name="ce19" office:value-type="float" office:value="1562084.7" calcext:value-type="float">
            <text:p>1.562.084,7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160</text:p>
          </table:table-cell>
          <table:table-cell table:style-name="ce6" office:value-type="string" calcext:value-type="string">
            <text:p>2017OB0099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SERVIDORES REGIME PROPRIO 2ª INSTANCIA PARA O MES DE MARÇO</text:p>
          </table:table-cell>
          <table:table-cell table:style-name="ce19" office:value-type="float" office:value="48372.15" calcext:value-type="float">
            <text:p>48.372,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7NE00045</text:p>
          </table:table-cell>
          <table:table-cell table:style-name="ce6" office:value-type="string" calcext:value-type="string">
            <text:p>2017OB010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GUAÇUI - FATURAS N° 1994/1987 - REFERÊNCIA 04/2017.</text:p>
          </table:table-cell>
          <table:table-cell table:style-name="ce19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7NE00152</text:p>
          </table:table-cell>
          <table:table-cell table:style-name="ce6" office:value-type="string" calcext:value-type="string">
            <text:p>2017OB010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ERONIMO MONTEIRO - FATURA N° 00798-9 - REFERÊNCIA 03/2017.</text:p>
          </table:table-cell>
          <table:table-cell table:style-name="ce19" office:value-type="float" office:value="146.73" calcext:value-type="float">
            <text:p>146,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7NE00097</text:p>
          </table:table-cell>
          <table:table-cell table:style-name="ce6" office:value-type="string" calcext:value-type="string">
            <text:p>2017OB010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 - FATURA N° 03274-8 - REFERÊNCIA 03/2017.</text:p>
          </table:table-cell>
          <table:table-cell table:style-name="ce19" office:value-type="float" office:value="157.11" calcext:value-type="float">
            <text:p>157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7NE00056</text:p>
          </table:table-cell>
          <table:table-cell table:style-name="ce6" office:value-type="string" calcext:value-type="string">
            <text:p>2017OB010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3/2017.</text:p>
          </table:table-cell>
          <table:table-cell table:style-name="ce19" office:value-type="float" office:value="77.7" calcext:value-type="float">
            <text:p>77,7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2017OB0100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RELATIVO NOTAS FISCAIS FLS 9346/9368</text:p>
          </table:table-cell>
          <table:table-cell table:style-name="ce19" office:value-type="float" office:value="227541.1" calcext:value-type="float">
            <text:p>227.541,1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2017OB0099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RELATIVO NOTAS FISCAIS FLS 9346/9368</text:p>
          </table:table-cell>
          <table:table-cell table:style-name="ce19" office:value-type="float" office:value="209197.81" calcext:value-type="float">
            <text:p>209.197,81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2017OB01000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RELATIVO NOTAS FISCAIS FLS 9346/9368</text:p>
          </table:table-cell>
          <table:table-cell table:style-name="ce19" office:value-type="float" office:value="101874.16" calcext:value-type="float">
            <text:p>101.874,1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6NE00340</text:p>
          </table:table-cell>
          <table:table-cell table:style-name="ce6" office:value-type="string" calcext:value-type="string">
            <text:p>2017OB0101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PRESTAÇÃO DE SERVIÇOS TECNICOS TERCEIRIZADOS DE MANUTENÇAO PREVENTRIVA E CORRETIVA MEDIANTE CESSAO DE MAO DE OBRA PARA UNIDADES QUE COMPOE O PODER JUDICIARIO RELATIVO MES NOVEMBRO</text:p>
          </table:table-cell>
          <table:table-cell table:style-name="ce19" office:value-type="float" office:value="131655.6" calcext:value-type="float">
            <text:p>131.655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226566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7NE00579</text:p>
          </table:table-cell>
          <table:table-cell table:style-name="ce6" office:value-type="string" calcext:value-type="string">
            <text:p>2017OB010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REFERENTE PAGAMENTO DE MULTA MANUTENÇÃO PREDIAL PREVENTIVA E CORRETIVA PROCESSO ELETRODATA ENGENHARIA</text:p>
          </table:table-cell>
          <table:table-cell table:style-name="ce19" office:value-type="float" office:value="610.46" calcext:value-type="float">
            <text:p>610,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500265479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7NE00039</text:p>
          </table:table-cell>
          <table:table-cell table:style-name="ce6" office:value-type="string" calcext:value-type="string">
            <text:p>2017OB010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CONTRATAÇÃO TELEFONIA FIXA COMUTADA MEDIANTE PRESTAÇÃO SERVIÇOS TELEFÔNICOS NA MODALIDADE LOCAL CONFORME FATURAS Nº 1800078129276 / 275.</text:p>
          </table:table-cell>
          <table:table-cell table:style-name="ce19" office:value-type="float" office:value="103391.45" calcext:value-type="float">
            <text:p>103.391,45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163</text:p>
          </table:table-cell>
          <table:table-cell table:style-name="ce6" office:value-type="string" calcext:value-type="string">
            <text:p>2017OB010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CONTRATAÇÃO TELEFONIA FIXA COMUTADA MEDIANTE PRESTAÇÃO SERVIÇOS TELEFÔNICOS NA MODALIDADE LOCAL CONFORME FATURAS Nº 1800078129276 / 275.</text:p>
          </table:table-cell>
          <table:table-cell table:style-name="ce19" office:value-type="float" office:value="25812.61" calcext:value-type="float">
            <text:p>25.812,6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2017OB0102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2192/2260</text:p>
          </table:table-cell>
          <table:table-cell table:style-name="ce19" office:value-type="float" office:value="636438.82" calcext:value-type="float">
            <text:p>636.438,82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2017NE00051</text:p>
          </table:table-cell>
          <table:table-cell table:style-name="ce6" office:value-type="string" calcext:value-type="string">
            <text:p>2017OB0102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2192/2260</text:p>
          </table:table-cell>
          <table:table-cell table:style-name="ce19" office:value-type="float" office:value="82539.27" calcext:value-type="float">
            <text:p>82.539,2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912069</text:p>
          </table:table-cell>
          <table:table-cell table:style-name="ce6" office:value-type="string" calcext:value-type="string">
            <text:p>19267632000144</text:p>
          </table:table-cell>
          <table:table-cell table:style-name="ce6" office:value-type="string" calcext:value-type="string">
            <text:p>ENGETRON ENGENH.ELETR.INDUST.E COMERC.LTDA</text:p>
          </table:table-cell>
          <table:table-cell table:style-name="ce6" office:value-type="string" calcext:value-type="string">
            <text:p>2017NE00343</text:p>
          </table:table-cell>
          <table:table-cell table:style-name="ce6" office:value-type="string" calcext:value-type="string">
            <text:p>2017OB0101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AQUISIÇÃO DE 21 NOBREAKS CONFORME NOTA FISCAL N° 48722.</text:p>
          </table:table-cell>
          <table:table-cell table:style-name="ce19" office:value-type="float" office:value="95550" calcext:value-type="float">
            <text:p>95.55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419927</text:p>
          </table:table-cell>
          <table:table-cell table:style-name="ce6" office:value-type="string" calcext:value-type="string">
            <text:p>17328794000110</text:p>
          </table:table-cell>
          <table:table-cell table:style-name="ce6" office:value-type="string" calcext:value-type="string">
            <text:p>DROGARIA BEM ESTAR FARMA LTDA ME</text:p>
          </table:table-cell>
          <table:table-cell table:style-name="ce6" office:value-type="string" calcext:value-type="string">
            <text:p>2017NE00290</text:p>
          </table:table-cell>
          <table:table-cell table:style-name="ce6" office:value-type="string" calcext:value-type="string">
            <text:p>2017OB010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AQUISIÇÃO DE MATERIAIS FARMACOLÓGICO PARA ATENDER AS DEMANDAS DA SEÇÃO DE SAÚDE CONFORME NOTA FISCAL N° 402.</text:p>
          </table:table-cell>
          <table:table-cell table:style-name="ce19" office:value-type="float" office:value="1027.58" calcext:value-type="float">
            <text:p>1.027,5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741366</text:p>
          </table:table-cell>
          <table:table-cell table:style-name="ce7" office:value-type="string" calcext:value-type="string" table:number-columns-spanned="1" table:number-rows-spanned="2">
            <text:p>08087810000139</text:p>
          </table:table-cell>
          <table:table-cell table:style-name="ce7" office:value-type="string" calcext:value-type="string" table:number-columns-spanned="1" table:number-rows-spanned="2">
            <text:p>NIKKO SUPRIMENTOS DE INFORMATICA LTDA - ME</text:p>
          </table:table-cell>
          <table:table-cell table:style-name="ce6" office:value-type="string" calcext:value-type="string">
            <text:p>2017NE00473</text:p>
          </table:table-cell>
          <table:table-cell table:style-name="ce6" office:value-type="string" calcext:value-type="string">
            <text:p>2017OB010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1700 DVD R PARA ATENDER ALMOXARIFADO CONFORME NOTA FISCAL N° 1038.</text:p>
          </table:table-cell>
          <table:table-cell table:style-name="ce19" office:value-type="float" office:value="18135" calcext:value-type="float">
            <text:p>18.135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474</text:p>
          </table:table-cell>
          <table:table-cell table:style-name="ce6" office:value-type="string" calcext:value-type="string">
            <text:p>2017OB010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300 DVD R PARA ATENDER ALMOXARIFADO CONFORME NOTA FISCAL N° 1038.</text:p>
          </table:table-cell>
          <table:table-cell table:style-name="ce19" office:value-type="float" office:value="2015" calcext:value-type="float">
            <text:p>2.015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139710</text:p>
          </table:table-cell>
          <table:table-cell table:style-name="ce7" office:value-type="string" calcext:value-type="string" table:number-columns-spanned="1" table:number-rows-spanned="2">
            <text:p>13053736000170</text:p>
          </table:table-cell>
          <table:table-cell table:style-name="ce7" office:value-type="string" calcext:value-type="string" table:number-columns-spanned="1" table:number-rows-spanned="2">
            <text:p>SUPRITUDO COMERCIAL LTDA ME</text:p>
          </table:table-cell>
          <table:table-cell table:style-name="ce6" office:value-type="string" calcext:value-type="string">
            <text:p>2017NE00509</text:p>
          </table:table-cell>
          <table:table-cell table:style-name="ce6" office:value-type="string" calcext:value-type="string">
            <text:p>2017OB010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 RPE 037/2016, RELATIVO A MATERIAL DE PROCESSAMENTO DE DADOS, CONFORME NOTA FISCAL N° 274.</text:p>
          </table:table-cell>
          <table:table-cell table:style-name="ce19" office:value-type="float" office:value="15741" calcext:value-type="float">
            <text:p>15.741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510</text:p>
          </table:table-cell>
          <table:table-cell table:style-name="ce6" office:value-type="string" calcext:value-type="string">
            <text:p>2017OB0100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 RPE 037/2016, RELATIVO A MATERIAL DE PROCESSAMENTO DE DADOS, CONFORME NOTA FISCAL N° 274.</text:p>
          </table:table-cell>
          <table:table-cell table:style-name="ce19" office:value-type="float" office:value="1749" calcext:value-type="float">
            <text:p>1.74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06871814701</text:p>
          </table:table-cell>
          <table:table-cell table:style-name="ce6" office:value-type="string" calcext:value-type="string">
            <text:p>LESLEY MARA DOS SANTOS</text:p>
          </table:table-cell>
          <table:table-cell table:style-name="ce6" office:value-type="string" calcext:value-type="string">
            <text:p>2017NE00567</text:p>
          </table:table-cell>
          <table:table-cell table:style-name="ce6" office:value-type="string" calcext:value-type="string">
            <text:p>2017OB009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24/03 PARA RENOVAÇÃO DO CERTIFICADO DIGITAL CONFORME PORTARIA 057/17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06597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7NE00246</text:p>
          </table:table-cell>
          <table:table-cell table:style-name="ce6" office:value-type="string" calcext:value-type="string">
            <text:p>2017OB0099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de juízes leigos - Mês de Referência Março/2017.</text:p>
          </table:table-cell>
          <table:table-cell table:style-name="ce19" office:value-type="float" office:value="25430.41" calcext:value-type="float">
            <text:p>25.430,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3/2017</text:p>
          </table:table-cell>
          <table:covered-table-cell table:number-columns-repeated="7" table:style-name="ce4"/>
          <table:table-cell table:style-name="ce17" office:value-type="float" office:value="138554.23" calcext:value-type="float">
            <text:p>138.554,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138554.23" calcext:value-type="float">
            <text:p>138.554,2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2017OB010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02 A 15/03/2017</text:p>
          </table:table-cell>
          <table:table-cell table:style-name="ce19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132</text:p>
          </table:table-cell>
          <table:table-cell table:style-name="ce6" office:value-type="string" calcext:value-type="string">
            <text:p>2017OB0103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PERIODO 16/02 A 15/03/17</text:p>
          </table:table-cell>
          <table:table-cell table:style-name="ce19" office:value-type="float" office:value="648.89" calcext:value-type="float">
            <text:p>648,8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7NE00027</text:p>
          </table:table-cell>
          <table:table-cell table:style-name="ce6" office:value-type="string" calcext:value-type="string">
            <text:p>2017OB010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 - FATURA N° 26321-0 - REFERÊNCIA 02 e 03/2017.</text:p>
          </table:table-cell>
          <table:table-cell table:style-name="ce19" office:value-type="float" office:value="974.93" calcext:value-type="float">
            <text:p>974,9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600047706</text:p>
          </table:table-cell>
          <table:table-cell table:style-name="ce7" office:value-type="string" calcext:value-type="string" table:number-columns-spanned="1" table:number-rows-spanned="2">
            <text:p>23791227000106</text:p>
          </table:table-cell>
          <table:table-cell table:style-name="ce7" office:value-type="string" calcext:value-type="string" table:number-columns-spanned="1" table:number-rows-spanned="2">
            <text:p>MIL PRINT INFORMÁTICA EIRELI - EPP</text:p>
          </table:table-cell>
          <table:table-cell table:style-name="ce6" office:value-type="string" calcext:value-type="string">
            <text:p>2017NE00408</text:p>
          </table:table-cell>
          <table:table-cell table:style-name="ce6" office:value-type="string" calcext:value-type="string">
            <text:p>2017OB010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20 UN TONER ORIGINAL PARA MULTIFUNCIONAL BROTHER DCP 8157DN E MFC 8952DW E 10 UN CILINDRO DE IMPRESSÃO ORIGINAL PARA MULTIFUNCIONAL BROTHER DCO 8157DN E MCF 8952DW CONFORME NOTAS FISCAIS N° 787.</text:p>
          </table:table-cell>
          <table:table-cell table:style-name="ce19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410</text:p>
          </table:table-cell>
          <table:table-cell table:style-name="ce6" office:value-type="string" calcext:value-type="string">
            <text:p>2017OB0103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180 UN TONER ORIGINAL PARA MULTIFUNCIONAL BROTHER DCP 8157DN E MFC 8952DW E 90 UN CILINDRO DE IMPRESSÃO ORIGINAL PARA MULTIFUNCIONAL CONFORME NOTA FISCAL N° 787.</text:p>
          </table:table-cell>
          <table:table-cell table:style-name="ce19" office:value-type="float" office:value="21728.87" calcext:value-type="float">
            <text:p>21.728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095120</text:p>
          </table:table-cell>
          <table:table-cell table:style-name="ce6" office:value-type="string" calcext:value-type="string">
            <text:p>07463336000130</text:p>
          </table:table-cell>
          <table:table-cell table:style-name="ce6" office:value-type="string" calcext:value-type="string">
            <text:p>AUSANIA APARECIDA DA SILVA REQUINTE MOVEIS ME</text:p>
          </table:table-cell>
          <table:table-cell table:style-name="ce6" office:value-type="string" calcext:value-type="string">
            <text:p>2017NE00436</text:p>
          </table:table-cell>
          <table:table-cell table:style-name="ce6" office:value-type="string" calcext:value-type="string">
            <text:p>2017OB0103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AQUISIÇÃO DE 11 UN AR CONDICIONADO DE JANELA 12000 , 73 UN AR CONDICIONADO JANELA 18000, 94 UN AR CONDICIONADO DE JANELA 21000 E 28 UN AR CONDICIONADO DE JANELA 30000, CONFORME NOTAS FISCAIS N° 0306/0309.</text:p>
          </table:table-cell>
          <table:table-cell table:style-name="ce19" office:value-type="float" office:value="63720" calcext:value-type="float">
            <text:p>63.72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2017OB0103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S FISCAIS FLS 98</text:p>
          </table:table-cell>
          <table:table-cell table:style-name="ce19" office:value-type="float" office:value="46517.24" calcext:value-type="float">
            <text:p>46.517,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3/2017</text:p>
          </table:table-cell>
          <table:covered-table-cell table:number-columns-repeated="7" table:style-name="ce4"/>
          <table:table-cell table:style-name="ce17" office:value-type="float" office:value="2448770.57" calcext:value-type="float">
            <text:p>2.448.770,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2448770.57" calcext:value-type="float">
            <text:p>2.448.770,5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005852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140</text:p>
          </table:table-cell>
          <table:table-cell table:style-name="ce6" office:value-type="string" calcext:value-type="string">
            <text:p>2017OB010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E TODOS OS APARELHOS CONDICIONADORES DE AR DE JANELA CONFORME NOTAS FISCAIS N° 1595/1596.</text:p>
          </table:table-cell>
          <table:table-cell table:style-name="ce19" office:value-type="float" office:value="184679.6" calcext:value-type="float">
            <text:p>184.679,6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1" table:number-rows-spanned="6">
            <text:p><text:s text:c="6"/>201200374436</text:p>
          </table:table-cell>
          <table:table-cell table:style-name="ce7" office:value-type="string" calcext:value-type="string" table:number-columns-spanned="1" table:number-rows-spanned="6">
            <text:p>33000118000179</text:p>
          </table:table-cell>
          <table:table-cell table:style-name="ce7" office:value-type="string" calcext:value-type="string" table:number-columns-spanned="1" table:number-rows-spanned="6">
            <text:p>TELEMAR NORTE LESTE S.A</text:p>
          </table:table-cell>
          <table:table-cell table:style-name="ce7" office:value-type="string" calcext:value-type="string" table:number-columns-spanned="1" table:number-rows-spanned="2">
            <text:p>2016NE01633</text:p>
          </table:table-cell>
          <table:table-cell table:style-name="ce6" office:value-type="string" calcext:value-type="string">
            <text:p>2017OB010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Fatura n° 667499 competência novembro 2016.</text:p>
          </table:table-cell>
          <table:table-cell table:style-name="ce19" office:value-type="float" office:value="436221.52" calcext:value-type="float">
            <text:p>436.221,52</text:p>
          </table:table-cell>
          <table:table-cell table:number-columns-repeated="1015"/>
        </table:table-row>
        <table:table-row table:style-name="ro9">
          <table:covered-table-cell table:number-columns-repeated="4" table:style-name="ce7"/>
          <table:table-cell table:style-name="ce6" office:value-type="string" calcext:value-type="string">
            <text:p>2017OB010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Fatura n° 667501 competência dezembro 2016.</text:p>
          </table:table-cell>
          <table:table-cell table:style-name="ce19" office:value-type="float" office:value="436221.52" calcext:value-type="float">
            <text:p>436.221,52</text:p>
          </table:table-cell>
          <table:table-cell table:number-columns-repeated="1015"/>
        </table:table-row>
        <table:table-row table:style-name="ro9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6NE01634</text:p>
          </table:table-cell>
          <table:table-cell table:style-name="ce6" office:value-type="string" calcext:value-type="string">
            <text:p>2017OB010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Fatura n° 667499 competência novembro 2016.</text:p>
          </table:table-cell>
          <table:table-cell table:style-name="ce19" office:value-type="float" office:value="58256.94" calcext:value-type="float">
            <text:p>58.256,94</text:p>
          </table:table-cell>
          <table:table-cell table:number-columns-repeated="1015"/>
        </table:table-row>
        <table:table-row table:style-name="ro9">
          <table:covered-table-cell table:number-columns-repeated="4" table:style-name="ce7"/>
          <table:table-cell table:style-name="ce6" office:value-type="string" calcext:value-type="string">
            <text:p>2017OB010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Fatura n° 667501 competência dezembro 2016.</text:p>
          </table:table-cell>
          <table:table-cell table:style-name="ce19" office:value-type="float" office:value="58256.94" calcext:value-type="float">
            <text:p>58.256,94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088</text:p>
          </table:table-cell>
          <table:table-cell table:style-name="ce6" office:value-type="string" calcext:value-type="string">
            <text:p>2017OB010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AÇÕES , SPTT, SERVIÇO DE COMUNICAÇÃO MULTIMÍDIA, REDE METRO-ETHERNET , CONFORME FATURA N° 667503 COMPETÊNCIA JANEIRO 2017.</text:p>
          </table:table-cell>
          <table:table-cell table:style-name="ce19" office:value-type="float" office:value="395582.77" calcext:value-type="float">
            <text:p>395.582,77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089</text:p>
          </table:table-cell>
          <table:table-cell table:style-name="ce6" office:value-type="string" calcext:value-type="string">
            <text:p>2017OB010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 DE REDE DE TRANSPORTES DE TELECOMUNICAÇÕES , SPTT, SERVIÇO DE COMUNICAÇÃO MULTIMÍDIA, REDE METRO-ETHERNET , CONFORME FATURA N° 667503 COMPETÊNCIA JANEIRO 2017.</text:p>
          </table:table-cell>
          <table:table-cell table:style-name="ce19" office:value-type="float" office:value="98895.69" calcext:value-type="float">
            <text:p>98.895,6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224536</text:p>
          </table:table-cell>
          <table:table-cell table:style-name="ce7" office:value-type="string" calcext:value-type="string" table:number-columns-spanned="1" table:number-rows-spanned="2">
            <text:p>36411585000180</text:p>
          </table:table-cell>
          <table:table-cell table:style-name="ce7" office:value-type="string" calcext:value-type="string" table:number-columns-spanned="1" table:number-rows-spanned="2">
            <text:p>DUFRIL SERVICO E COMERCIO LTDA-ME</text:p>
          </table:table-cell>
          <table:table-cell table:style-name="ce6" office:value-type="string" calcext:value-type="string">
            <text:p>2016NE00191</text:p>
          </table:table-cell>
          <table:table-cell table:style-name="ce6" office:value-type="string" calcext:value-type="string">
            <text:p>2017OB010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PREVENTIVA E CORRETIVA DE APARELHOS CONDICIONADORES DE AR TIPO SPLIT E JANELA, CONFORME NOTA FISCAL Nº 2830.</text:p>
          </table:table-cell>
          <table:table-cell table:style-name="ce19" office:value-type="float" office:value="2411.25" calcext:value-type="float">
            <text:p>2.411,25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533</text:p>
          </table:table-cell>
          <table:table-cell table:style-name="ce6" office:value-type="string" calcext:value-type="string">
            <text:p>2017OB01067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COM FORNECIMENTO DE PEÇAS EM TODOS APARELHOS CONDICIONADORES DE AR TIPO SPLIT E JANELA DO TJ, CONFORME CONFORME NOTA FISCAL Nº 2830.</text:p>
          </table:table-cell>
          <table:table-cell table:style-name="ce19" office:value-type="float" office:value="18791.57" calcext:value-type="float">
            <text:p>18.791,5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401120286</text:p>
          </table:table-cell>
          <table:table-cell table:style-name="ce7" office:value-type="string" calcext:value-type="string" table:number-columns-spanned="1" table:number-rows-spanned="4">
            <text:p>06911840000273</text:p>
          </table:table-cell>
          <table:table-cell table:style-name="ce7" office:value-type="string" calcext:value-type="string" table:number-columns-spanned="1" table:number-rows-spanned="4">
            <text:p>NEXUS VIGILANCIA LTDA</text:p>
          </table:table-cell>
          <table:table-cell table:style-name="ce6" office:value-type="string" calcext:value-type="string">
            <text:p>2016NE00016</text:p>
          </table:table-cell>
          <table:table-cell table:style-name="ce6" office:value-type="string" calcext:value-type="string">
            <text:p>2017OB0106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CONTRATAÇÃO DE SERVIÇOS DE VIGILANCIA PATRIMONIAL ARMADA PARA ATENDER PODER JUDICIARIO CONFORME NOTAS FISCAIS FLS 2484/2491</text:p>
          </table:table-cell>
          <table:table-cell table:style-name="ce19" office:value-type="float" office:value="407371.9" calcext:value-type="float">
            <text:p>407.371,9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6NE00017</text:p>
          </table:table-cell>
          <table:table-cell table:style-name="ce6" office:value-type="string" calcext:value-type="string">
            <text:p>2017OB0106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CONTRATAÇÃO DE SERVIÇOS DE VIGILANCIA PATRIMONIAL ARMADA PARA ATENDER PODER JUDICIARIO CONFORME NOTAS FISCAIS FLS 5186/5193</text:p>
          </table:table-cell>
          <table:table-cell table:style-name="ce19" office:value-type="float" office:value="37536.19" calcext:value-type="float">
            <text:p>37.536,19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577</text:p>
          </table:table-cell>
          <table:table-cell table:style-name="ce6" office:value-type="string" calcext:value-type="string">
            <text:p>2017OB01061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DESPESAS DE EXERCICIOS ANTERIORES CONFORME NOTAS FISCAIS FLS 2484/2491</text:p>
          </table:table-cell>
          <table:table-cell table:style-name="ce19" office:value-type="float" office:value="13817.7" calcext:value-type="float">
            <text:p>13.817,7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578</text:p>
          </table:table-cell>
          <table:table-cell table:style-name="ce6" office:value-type="string" calcext:value-type="string">
            <text:p>2017OB01063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DESPESAS DE EXERCICIOS ANTERIORES CONFORME NOTAS FISCAIS FLS 5186/5193</text:p>
          </table:table-cell>
          <table:table-cell table:style-name="ce19" office:value-type="float" office:value="97436.71" calcext:value-type="float">
            <text:p>97.436,7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8">
            <text:p><text:s text:c="6"/>201500020584</text:p>
          </table:table-cell>
          <table:table-cell table:style-name="ce7" office:value-type="string" calcext:value-type="string" table:number-columns-spanned="1" table:number-rows-spanned="8">
            <text:p>64799539000135</text:p>
          </table:table-cell>
          <table:table-cell table:style-name="ce7" office:value-type="string" calcext:value-type="string" table:number-columns-spanned="1" table:number-rows-spanned="8">
            <text:p>TECNOSET INFORMATICA PRODUTOS E SERVICOS LTDA</text:p>
          </table:table-cell>
          <table:table-cell table:style-name="ce7" office:value-type="string" calcext:value-type="string" table:number-columns-spanned="1" table:number-rows-spanned="2">
            <text:p>2016NE01417</text:p>
          </table:table-cell>
          <table:table-cell table:style-name="ce6" office:value-type="string" calcext:value-type="string">
            <text:p>2017OB0105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referente EXPANSÃO DE LICENCIAMENTO NETBACKUP PERMITINDO O USO DE NOVOS ROBOS DE BACKUP, CONFORME NOTA FISCAL 209607</text:p>
          </table:table-cell>
          <table:table-cell table:style-name="ce19" office:value-type="float" office:value="46956" calcext:value-type="float">
            <text:p>46.956,0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6" office:value-type="string" calcext:value-type="string">
            <text:p>2017OB0105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acerto empenho 2016ne01060- referente EXPANSÃO DE LICENCIAMENTO NETBACKUP PERMITINDO O USO DE NOVOS ROBOS DE BACKUP,</text:p>
          </table:table-cell>
          <table:table-cell table:style-name="ce19" office:value-type="float" office:value="36512.1" calcext:value-type="float">
            <text:p>36.512,1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6NE01418</text:p>
          </table:table-cell>
          <table:table-cell table:style-name="ce6" office:value-type="string" calcext:value-type="string">
            <text:p>2017OB010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acerto empenho 2016ne01061 - referente EXPANSÃO DE LICENCIAMENTO NETBACKUP PERMITINDO O USO DE NOVOS ROBOS DE BACKUP, CONFORME NOTAS FISCAIS 23349/24016</text:p>
          </table:table-cell>
          <table:table-cell table:style-name="ce19" office:value-type="float" office:value="43513.77" calcext:value-type="float">
            <text:p>43.513,7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6NE01419</text:p>
          </table:table-cell>
          <table:table-cell table:style-name="ce6" office:value-type="string" calcext:value-type="string">
            <text:p>2017OB0105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acerto empenho 2016ne01062 - referente EXPANSÃO DE LICENCIAMENTO NETBACKUP PERMITINDO O USO DE NOVOS ROBOS DE BACKUP, </text:p>
          </table:table-cell>
          <table:table-cell table:style-name="ce19" office:value-type="float" office:value="22182.9" calcext:value-type="float">
            <text:p>22.182,9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6NE01420</text:p>
          </table:table-cell>
          <table:table-cell table:style-name="ce6" office:value-type="string" calcext:value-type="string">
            <text:p>2017OB010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ACERTO EMPENHO 2016NE01063 - referente EXPANSÃO DE LICENCIAMENTO NETBACKUP PERMITINDO O USO DE NOVOS ROBOS DE BACKUP, CONFORME NOTAS FISCAIS 23349/24016</text:p>
          </table:table-cell>
          <table:table-cell table:style-name="ce19" office:value-type="float" office:value="11564.43" calcext:value-type="float">
            <text:p>11.564,43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6NE01421</text:p>
          </table:table-cell>
          <table:table-cell table:style-name="ce6" office:value-type="string" calcext:value-type="string">
            <text:p>2017OB0105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CERTO EMPENHO 2016NE01064 - Referente EXPANSÃO DE LICENCIAMENTO NETBACKUP PERMITINDO O USO DE NOVOS ROBOS DE BACKUP, CONFORME NOTA FISCAL 203471</text:p>
          </table:table-cell>
          <table:table-cell table:style-name="ce19" office:value-type="float" office:value="27909.25" calcext:value-type="float">
            <text:p>27.909,25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6NE01422</text:p>
          </table:table-cell>
          <table:table-cell table:style-name="ce6" office:value-type="string" calcext:value-type="string">
            <text:p>2017OB0105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CERTO EMPENHO 2016NE01065 - referente EXPANSÃO DE LICENCIAMENTO NETBACKUP PERMITINDO O USO DE NOVOS ROBOS DE BACKUP, CONFORME NOTA FISCAL 203471</text:p>
          </table:table-cell>
          <table:table-cell table:style-name="ce19" office:value-type="float" office:value="5190.75" calcext:value-type="float">
            <text:p>5.190,75</text:p>
          </table:table-cell>
          <table:table-cell table:number-columns-repeated="1015"/>
        </table:table-row>
        <table:table-row table:style-name="ro7">
          <table:covered-table-cell table:number-columns-repeated="4" table:style-name="ce7"/>
          <table:table-cell table:style-name="ce6" office:value-type="string" calcext:value-type="string">
            <text:p>2017OB0105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CERTO EMPENHO 2016NE01065 - referente EXPANSÃO DE LICENCIAMENTO NETBACKUP PERMITINDO O USO DE NOVOS ROBOS DE BACKUP, CONFORME NOTA FISCAL 203472</text:p>
          </table:table-cell>
          <table:table-cell table:style-name="ce19" office:value-type="float" office:value="1312" calcext:value-type="float">
            <text:p>1.312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83823</text:p>
          </table:table-cell>
          <table:table-cell table:style-name="ce6" office:value-type="string" calcext:value-type="string">
            <text:p>32450694000155</text:p>
          </table:table-cell>
          <table:table-cell table:style-name="ce6" office:value-type="string" calcext:value-type="string">
            <text:p>MARTINS E BOURGNON LTDA</text:p>
          </table:table-cell>
          <table:table-cell table:style-name="ce6" office:value-type="string" calcext:value-type="string">
            <text:p>2017NE00475</text:p>
          </table:table-cell>
          <table:table-cell table:style-name="ce6" office:value-type="string" calcext:value-type="string">
            <text:p>2017OB010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600 UN ADOÇANTE DIETÉTICO E 50 UN LEITE EM PÓ, CONFORME NOTA FISCAL N° 929.</text:p>
          </table:table-cell>
          <table:table-cell table:style-name="ce19" office:value-type="float" office:value="1810" calcext:value-type="float">
            <text:p>1.81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700003463</text:p>
          </table:table-cell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7NE00591</text:p>
          </table:table-cell>
          <table:table-cell table:style-name="ce6" office:value-type="string" calcext:value-type="string">
            <text:p>2017OB010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UMA NOS DIAS 27 A 31/03 PARA SECRETARIAR ATIVIDADES CORREICIONAIS CONFORME PORTARIA 059/17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09231306758</text:p>
          </table:table-cell>
          <table:table-cell table:style-name="ce6" office:value-type="string" calcext:value-type="string">
            <text:p>TIAGO TESCH VACILESKI</text:p>
          </table:table-cell>
          <table:table-cell table:style-name="ce6" office:value-type="string" calcext:value-type="string">
            <text:p>2017NE00593</text:p>
          </table:table-cell>
          <table:table-cell table:style-name="ce6" office:value-type="string" calcext:value-type="string">
            <text:p>2017OB010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RANA E SANTA TERESA NOS DIAS 29 A 30/03 PARA REALIZAR VISITAS DOMICILIARES E INSTITUCIONAIS REFERENTES AOS AUTOS CONFORME PORTARIA 058/17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7NE00592</text:p>
          </table:table-cell>
          <table:table-cell table:style-name="ce6" office:value-type="string" calcext:value-type="string">
            <text:p>2017OB010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UMA NOS DIAS 27 A 31/03 PARA CONDUZIR JUIZES CORREGEDORES CONFORME PORTARIA 059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370862</text:p>
          </table:table-cell>
          <table:table-cell table:style-name="ce7" office:value-type="string" calcext:value-type="string" table:number-columns-spanned="1" table:number-rows-spanned="2">
            <text:p>14747889710</text:p>
          </table:table-cell>
          <table:table-cell table:style-name="ce7" office:value-type="string" calcext:value-type="string" table:number-columns-spanned="1" table:number-rows-spanned="2">
            <text:p>CAIO ALMEIDA MARIN</text:p>
          </table:table-cell>
          <table:table-cell table:style-name="ce6" office:value-type="string" calcext:value-type="string">
            <text:p>2017NE00596</text:p>
          </table:table-cell>
          <table:table-cell table:style-name="ce6" office:value-type="string" calcext:value-type="string">
            <text:p>2017OB010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19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597</text:p>
          </table:table-cell>
          <table:table-cell table:style-name="ce6" office:value-type="string" calcext:value-type="string">
            <text:p>2017OB010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19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370882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7NE00594</text:p>
          </table:table-cell>
          <table:table-cell table:style-name="ce6" office:value-type="string" calcext:value-type="string">
            <text:p>2017OB010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19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595</text:p>
          </table:table-cell>
          <table:table-cell table:style-name="ce6" office:value-type="string" calcext:value-type="string">
            <text:p>2017OB010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19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3/2017</text:p>
          </table:table-cell>
          <table:covered-table-cell table:number-columns-repeated="7" table:style-name="ce4"/>
          <table:table-cell table:style-name="ce17" office:value-type="float" office:value="213387.96" calcext:value-type="float">
            <text:p>213.387,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213387.96" calcext:value-type="float">
            <text:p>213.387,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SPIRITO SANTO CENTRAIS ELÉTRICAS S/A - ESCELSA</text:p>
          </table:table-cell>
          <table:table-cell table:style-name="ce6" office:value-type="string" calcext:value-type="string">
            <text:p>2017NE00126</text:p>
          </table:table-cell>
          <table:table-cell table:style-name="ce6" office:value-type="string" calcext:value-type="string">
            <text:p>2017OB010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FOLHAS 11738/11743 - REFERÊNCIA 03/2017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3">
            <text:p><text:s text:c="6"/>201501744754</text:p>
          </table:table-cell>
          <table:table-cell table:style-name="ce7" office:value-type="string" calcext:value-type="string" table:number-columns-spanned="1" table:number-rows-spanned="3">
            <text:p>23417238000112</text:p>
          </table:table-cell>
          <table:table-cell table:style-name="ce7" office:value-type="string" calcext:value-type="string" table:number-columns-spanned="1" table:number-rows-spanned="3">
            <text:p>MONSARAS DISTRIBUIDORA E COMERCIO LTDA ME</text:p>
          </table:table-cell>
          <table:table-cell table:style-name="ce6" office:value-type="string" calcext:value-type="string">
            <text:p>2017NE00315</text:p>
          </table:table-cell>
          <table:table-cell table:style-name="ce6" office:value-type="string" calcext:value-type="string">
            <text:p>2017OB010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4400 PAPEL A4 LISO DIMENSÕES 210X2974 MM . GRAMATURA MINIMA DE 75 G/M2 COM 500 FOLHAS E EM CAIXAS DE PAPELÃO, CONFORME NOTA FISCAL N° 1011.</text:p>
          </table:table-cell>
          <table:table-cell table:style-name="ce19" office:value-type="float" office:value="131836.32" calcext:value-type="float">
            <text:p>131.836,32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316</text:p>
          </table:table-cell>
          <table:table-cell table:style-name="ce6" office:value-type="string" calcext:value-type="string">
            <text:p>2017OB010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600 PAPEL A4 LISO DIMENSÕES 210X2974 MM . GRAMATURA MINIMA DE 75 G/M2 COM 500 FOLHAS E EM CAIXAS DE PAPELÃO CONFORME NOTA FISCAL N° 1011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covered-table-cell table:number-columns-repeated="4" table:style-name="ce7"/>
          <table:table-cell table:style-name="ce6" office:value-type="string" calcext:value-type="string">
            <text:p>2017OB010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600 PAPEL A4 LISO DIMENSÕES 210X2974 MM . GRAMATURA MINIMA DE 75 G/M2 COM 500 FOLHAS E EM CAIXAS DE PAPELÃO CONFORME NOTA FISCAL N° 1011.</text:p>
          </table:table-cell>
          <table:table-cell table:style-name="ce19" office:value-type="float" office:value="14648.48" calcext:value-type="float">
            <text:p>14.648,4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139843</text:p>
          </table:table-cell>
          <table:table-cell table:style-name="ce7" office:value-type="string" calcext:value-type="string" table:number-columns-spanned="1" table:number-rows-spanned="2">
            <text:p>07685138000110</text:p>
          </table:table-cell>
          <table:table-cell table:style-name="ce7" office:value-type="string" calcext:value-type="string" table:number-columns-spanned="1" table:number-rows-spanned="2">
            <text:p>PARANA CARTUCHOS SUPRIM. DE INFORMATICA LTDA</text:p>
          </table:table-cell>
          <table:table-cell table:style-name="ce6" office:value-type="string" calcext:value-type="string">
            <text:p>2017NE00568</text:p>
          </table:table-cell>
          <table:table-cell table:style-name="ce6" office:value-type="string" calcext:value-type="string">
            <text:p>2017OB0108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900 UN TONER LEXMARK E460DN PRETO E 45 TONER LEXMARK X656DE COMUM PRETO, CONFORME NOTA FISCAL N° 1550.</text:p>
          </table:table-cell>
          <table:table-cell table:style-name="ce19" office:value-type="float" office:value="60000" calcext:value-type="float">
            <text:p>6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569</text:p>
          </table:table-cell>
          <table:table-cell table:style-name="ce6" office:value-type="string" calcext:value-type="string">
            <text:p>2017OB0108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00 UN TONER LEXMARK E460DN PRETO E 5 TONER LEXMARK X656DE COMUM PRETO, CONFORME NOTA FISCAL N° 1550.</text:p>
          </table:table-cell>
          <table:table-cell table:style-name="ce19" office:value-type="float" office:value="5650" calcext:value-type="float">
            <text:p>5.65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6">
            <text:p><text:s text:c="6"/>201700003463</text:p>
          </table:table-cell>
          <table:table-cell table:style-name="ce6" office:value-type="string" calcext:value-type="string">
            <text:p>03350567924</text:p>
          </table:table-cell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7NE00603</text:p>
          </table:table-cell>
          <table:table-cell table:style-name="ce6" office:value-type="string" calcext:value-type="string">
            <text:p>2017OB010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PIUMA NOS DIAS 28 A 31/03 PARA PARTICIPAR DOS TRABALHOS DA CORREIÇAO GERAL ORDINARIA CONFORME PORTARIA 060/17</text:p>
          </table:table-cell>
          <table:table-cell table:style-name="ce19" office:value-type="float" office:value="395.73" calcext:value-type="float">
            <text:p>395,73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07848105750</text:p>
          </table:table-cell>
          <table:table-cell table:style-name="ce6" office:value-type="string" calcext:value-type="string">
            <text:p>LUCIANA LACERDA MESQUITA MELO</text:p>
          </table:table-cell>
          <table:table-cell table:style-name="ce6" office:value-type="string" calcext:value-type="string">
            <text:p>2017NE00604</text:p>
          </table:table-cell>
          <table:table-cell table:style-name="ce6" office:value-type="string" calcext:value-type="string">
            <text:p>2017OB010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PIUMA NOS DIAS 28 A 31/03 PARA PARTICIPAR DOS TRABALHOS DA CORREIÇAO GERAL ORDINARIA CONFORME PORTARIA 060/17</text:p>
          </table:table-cell>
          <table:table-cell table:style-name="ce19" office:value-type="float" office:value="395.73" calcext:value-type="float">
            <text:p>395,73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08905233716</text:p>
          </table:table-cell>
          <table:table-cell table:style-name="ce7" office:value-type="string" calcext:value-type="string" table:number-columns-spanned="1" table:number-rows-spanned="3">
            <text:p>ALYNNE OBERMULLER</text:p>
          </table:table-cell>
          <table:table-cell table:style-name="ce6" office:value-type="string" calcext:value-type="string">
            <text:p>2017NE00601</text:p>
          </table:table-cell>
          <table:table-cell table:style-name="ce6" office:value-type="string" calcext:value-type="string">
            <text:p>2017OB010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FONSO CLAUDIO NOS DIAS 03 A 04/04 PARA FISCALIZAÇÃO E MEDIÇAO DE SERVIÇOS DE MANUTENÇÃO PREDIAL DO FORUM CONFORME PORTARIA 061/17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2017NE00602</text:p>
          </table:table-cell>
          <table:table-cell table:style-name="ce6" office:value-type="string" calcext:value-type="string">
            <text:p>2017OB0107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TO RIO NOVO E MARILANDIA NOS DIAS 06 A 04/04 PARA FISCALIZAÇÃO E MEDIÇAO DE SERVIÇOS DE MANUTENÇÃO PREDIAL DO FORUM CONFORME PORTARIA 061/1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covered-table-cell table:number-columns-repeated="4" table:style-name="ce7"/>
          <table:table-cell table:style-name="ce6" office:value-type="string" calcext:value-type="string">
            <text:p>2017OB010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TO RIO NOVO E MARILANDIA NOS DIAS 06 A 07/04 PARA FISCALIZAÇÃO E MEDIÇAO DE SERVIÇOS DE MANUTENÇÃO PREDIAL DO FORUM CONFORME PORTARIA 061/17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13433322732</text:p>
          </table:table-cell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7NE00600</text:p>
          </table:table-cell>
          <table:table-cell table:style-name="ce6" office:value-type="string" calcext:value-type="string">
            <text:p>2017OB010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IUNA NO DIA 27/03 PARA FISCALIZAÇÃO DO DETECTOR DE METAIS DO FORUM DA COMARCA E INSTALAÇÃO DE NOBREAK NO SISTEMA DE CAMERAS CONFORME PORTARIA 061/17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382116</text:p>
          </table:table-cell>
          <table:table-cell table:style-name="ce7" office:value-type="string" calcext:value-type="string" table:number-columns-spanned="1" table:number-rows-spanned="2">
            <text:p>73244970710</text:p>
          </table:table-cell>
          <table:table-cell table:style-name="ce7" office:value-type="string" calcext:value-type="string" table:number-columns-spanned="1" table:number-rows-spanned="2">
            <text:p>LEIA REGINA REGATTIERI ARRAIS</text:p>
          </table:table-cell>
          <table:table-cell table:style-name="ce6" office:value-type="string" calcext:value-type="string">
            <text:p>2017NE00605</text:p>
          </table:table-cell>
          <table:table-cell table:style-name="ce6" office:value-type="string" calcext:value-type="string">
            <text:p>2017OB0109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606</text:p>
          </table:table-cell>
          <table:table-cell table:style-name="ce6" office:value-type="string" calcext:value-type="string">
            <text:p>2017OB010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3/2017</text:p>
          </table:table-cell>
          <table:covered-table-cell table:number-columns-repeated="7" table:style-name="ce4"/>
          <table:table-cell table:style-name="ce17" office:value-type="float" office:value="90533.78" calcext:value-type="float">
            <text:p>90.533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90533.78" calcext:value-type="float">
            <text:p>90.533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0372893</text:p>
          </table:table-cell>
          <table:table-cell table:style-name="ce6" office:value-type="string" calcext:value-type="string">
            <text:p>27150549001352</text:p>
          </table:table-cell>
          <table:table-cell table:style-name="ce6" office:value-type="string" calcext:value-type="string">
            <text:p>Prefeitura Municipal de Cariacica</text:p>
          </table:table-cell>
          <table:table-cell table:style-name="ce6" office:value-type="string" calcext:value-type="string">
            <text:p>2017NE00613</text:p>
          </table:table-cell>
          <table:table-cell table:style-name="ce6" office:value-type="string" calcext:value-type="string">
            <text:p>2017OB0110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TAXA DE COLETA DE LIXO 2017 DO FORUM DE CARIACICA CONFORME AUTORIZAÇÃO SECRETARIO GERAL FLS 119</text:p>
          </table:table-cell>
          <table:table-cell table:style-name="ce19" office:value-type="float" office:value="1752.33" calcext:value-type="float">
            <text:p>1.752,3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0455963</text:p>
          </table:table-cell>
          <table:table-cell table:style-name="ce6" office:value-type="string" calcext:value-type="string">
            <text:p>27165554000103</text:p>
          </table:table-cell>
          <table:table-cell table:style-name="ce6" office:value-type="string" calcext:value-type="string">
            <text:p>PREFEITURA MUNICIPAL DE VILA VELHA</text:p>
          </table:table-cell>
          <table:table-cell table:style-name="ce6" office:value-type="string" calcext:value-type="string">
            <text:p>2017NE00614</text:p>
          </table:table-cell>
          <table:table-cell table:style-name="ce6" office:value-type="string" calcext:value-type="string">
            <text:p>2017OB0110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TAXA DE COLETA DE LIXO 2017 DO FORUM /VILA VELHA CONFORME AUTORIZAÇÃO SECRETARIO GERAL FLS 108</text:p>
          </table:table-cell>
          <table:table-cell table:style-name="ce19" office:value-type="float" office:value="1688.77" calcext:value-type="float">
            <text:p>1.688,7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201127488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6NE00029</text:p>
          </table:table-cell>
          <table:table-cell table:style-name="ce6" office:value-type="string" calcext:value-type="string">
            <text:p>2017OB011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PRESTAÇÃO SERVIÇOS DE TELEFONIA FIXA NA MODALIDADE LOCAL CONFORME ATO ENCERRAMENTO EXERCICIO 1024, CONFORME FATURA N° 00494142.</text:p>
          </table:table-cell>
          <table:table-cell table:style-name="ce19" office:value-type="float" office:value="7423.62" calcext:value-type="float">
            <text:p>7.423,62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6NE00030</text:p>
          </table:table-cell>
          <table:table-cell table:style-name="ce6" office:value-type="string" calcext:value-type="string">
            <text:p>2017OB011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REFERENTE PRESTAÇÃO SERVIÇOS DE TELEFONIA FIXA NA MODALIDADE LOCAL CONFORME ATO ENCERRAMENTO EXERCICIO 1024, CONFORME FATURA N° 00494142.</text:p>
          </table:table-cell>
          <table:table-cell table:style-name="ce19" office:value-type="float" office:value="2213.22" calcext:value-type="float">
            <text:p>2.213,2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127529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6NE00035</text:p>
          </table:table-cell>
          <table:table-cell table:style-name="ce6" office:value-type="string" calcext:value-type="string">
            <text:p>2017OB011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S DE TELEFONIA FIXA NA MODALIDADE LONGA DISTANCIA, CONFORME FATURAS N° 00494136.</text:p>
          </table:table-cell>
          <table:table-cell table:style-name="ce19" office:value-type="float" office:value="1566.3" calcext:value-type="float">
            <text:p>1.566,3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6NE00036</text:p>
          </table:table-cell>
          <table:table-cell table:style-name="ce6" office:value-type="string" calcext:value-type="string">
            <text:p>2017OB011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S DE TELEFONIA FIXA NA MODALIDADE LONGA DISTANCIA CONFORME, FATURAS N° 00494136.</text:p>
          </table:table-cell>
          <table:table-cell table:style-name="ce19" office:value-type="float" office:value="450.89" calcext:value-type="float">
            <text:p>450,8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7NE00091</text:p>
          </table:table-cell>
          <table:table-cell table:style-name="ce6" office:value-type="string" calcext:value-type="string">
            <text:p>2017OB011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, CONFORME FATURA N° 22282-8 E REFERÊNCIA 02/2017.</text:p>
          </table:table-cell>
          <table:table-cell table:style-name="ce19" office:value-type="float" office:value="1744.79" calcext:value-type="float">
            <text:p>1.744,7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308472</text:p>
          </table:table-cell>
          <table:table-cell table:style-name="ce6" office:value-type="string" calcext:value-type="string">
            <text:p>27165554000103</text:p>
          </table:table-cell>
          <table:table-cell table:style-name="ce6" office:value-type="string" calcext:value-type="string">
            <text:p>PREFEITURA MUNICIPAL DE VILA VELHA</text:p>
          </table:table-cell>
          <table:table-cell table:style-name="ce6" office:value-type="string" calcext:value-type="string">
            <text:p>2017NE00612</text:p>
          </table:table-cell>
          <table:table-cell table:style-name="ce6" office:value-type="string" calcext:value-type="string">
            <text:p>2017OB0110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TAXA DE COLETA DE LIXO 2017 DO FORUM BOA VISTA/VILA VELHA CONFORME AUTORIZAÇÃO SECRETARIO GERAL FLS 72</text:p>
          </table:table-cell>
          <table:table-cell table:style-name="ce19" office:value-type="float" office:value="5546.39" calcext:value-type="float">
            <text:p>5.546,3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265479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6NE01939</text:p>
          </table:table-cell>
          <table:table-cell table:style-name="ce6" office:value-type="string" calcext:value-type="string">
            <text:p>2017OB011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 DE TELEFONIA FIXA COMUTADA, CONFORME FATURAS N° 00494137/00494135.</text:p>
          </table:table-cell>
          <table:table-cell table:style-name="ce19" office:value-type="float" office:value="17816.5" calcext:value-type="float">
            <text:p>17.816,5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6NE01940</text:p>
          </table:table-cell>
          <table:table-cell table:style-name="ce6" office:value-type="string" calcext:value-type="string">
            <text:p>2017OB011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 DE TELEFONIA FIXA COMUTADA, CONFORME FATURAS N° 00494137/00494135.</text:p>
          </table:table-cell>
          <table:table-cell table:style-name="ce19" office:value-type="float" office:value="41516.36" calcext:value-type="float">
            <text:p>41.516,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078672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7NE00055</text:p>
          </table:table-cell>
          <table:table-cell table:style-name="ce6" office:value-type="string" calcext:value-type="string">
            <text:p>2017OB011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ÁS GLP PARA O PRÉDIO SEDE DO TRIBUNAL DE JUSTIÇA, CONFORME NOTA FISCAL N° 49293/49673.</text:p>
          </table:table-cell>
          <table:table-cell table:style-name="ce19" office:value-type="float" office:value="1324.78" calcext:value-type="float">
            <text:p>1.324,7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7">
            <text:p><text:s text:c="6"/>201700003295</text:p>
          </table:table-cell>
          <table:table-cell table:style-name="ce7" office:value-type="string" calcext:value-type="string" table:number-columns-spanned="1" table:number-rows-spanned="2">
            <text:p>01531532705</text:p>
          </table:table-cell>
          <table:table-cell table:style-name="ce7" office:value-type="string" calcext:value-type="string" table:number-columns-spanned="1" table:number-rows-spanned="2">
            <text:p>LEONARDO ALVARENGA DA FONSECA</text:p>
          </table:table-cell>
          <table:table-cell table:style-name="ce6" office:value-type="string" calcext:value-type="string">
            <text:p>2017NE00622</text:p>
          </table:table-cell>
          <table:table-cell table:style-name="ce6" office:value-type="string" calcext:value-type="string">
            <text:p>2017OB010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BRASILIA NO DIA 29/03 PARA REUNIAO COM O CONSELHEIRO DO CNJ CONFORME PORTARIA 063/17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624</text:p>
          </table:table-cell>
          <table:table-cell table:style-name="ce6" office:value-type="string" calcext:value-type="string">
            <text:p>2017OB0109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PIUMA NOS DIAS 27 A 28 E 30 A 31/03 PARA CORREIÇAO GERAL CONFORME PORTARIA 064/17</text:p>
          </table:table-cell>
          <table:table-cell table:style-name="ce19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03101535735</text:p>
          </table:table-cell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7NE00627</text:p>
          </table:table-cell>
          <table:table-cell table:style-name="ce6" office:value-type="string" calcext:value-type="string">
            <text:p>2017OB011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UMA NOS DIAS 27 A 31/03 PARA CORREIÇAO GERAL CONFORME PORTARIA 064/17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06872038721</text:p>
          </table:table-cell>
          <table:table-cell table:style-name="ce6" office:value-type="string" calcext:value-type="string">
            <text:p>GUSTAVO HENRIQUE PROCOPIO</text:p>
          </table:table-cell>
          <table:table-cell table:style-name="ce6" office:value-type="string" calcext:value-type="string">
            <text:p>2017NE00625</text:p>
          </table:table-cell>
          <table:table-cell table:style-name="ce6" office:value-type="string" calcext:value-type="string">
            <text:p>2017OB011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PIUMA NOS DIAS 28 A 31/03 PARA CORREIÇAO GERAL CONFORME PORTARIA 064/17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7" office:value-type="string" calcext:value-type="string" table:number-columns-spanned="1" table:number-rows-spanned="2">
            <text:p>21583528768</text:p>
          </table:table-cell>
          <table:table-cell table:style-name="ce7" office:value-type="string" calcext:value-type="string" table:number-columns-spanned="1" table:number-rows-spanned="2">
            <text:p>RONALDO GONCALVES DE SOUSA</text:p>
          </table:table-cell>
          <table:table-cell table:style-name="ce6" office:value-type="string" calcext:value-type="string">
            <text:p>2017NE00621</text:p>
          </table:table-cell>
          <table:table-cell table:style-name="ce6" office:value-type="string" calcext:value-type="string">
            <text:p>2017OB010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BRASILIA NO DIA 29/03 PARA REUNIAO COM O CONSELHEIRO DO CNJ CONFORME PORTARIA 063/17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623</text:p>
          </table:table-cell>
          <table:table-cell table:style-name="ce6" office:value-type="string" calcext:value-type="string">
            <text:p>2017OB010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PIUMA NOS DIAS 27 A 28 E 30 A 31/03 PARA CORREIÇAO GERAL CONFORME PORTARIA 064/17</text:p>
          </table:table-cell>
          <table:table-cell table:style-name="ce19" office:value-type="float" office:value="1121.1" calcext:value-type="float">
            <text:p>1.121,1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83295135720</text:p>
          </table:table-cell>
          <table:table-cell table:style-name="ce6" office:value-type="string" calcext:value-type="string">
            <text:p>LYRIO REGIS DE SOUZA LYRIO</text:p>
          </table:table-cell>
          <table:table-cell table:style-name="ce6" office:value-type="string" calcext:value-type="string">
            <text:p>2017NE00626</text:p>
          </table:table-cell>
          <table:table-cell table:style-name="ce6" office:value-type="string" calcext:value-type="string">
            <text:p>2017OB011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UMA NOS DIAS 27 A 31/03 PARA CORREIÇAO GERAL CONFORME PORTARIA 064/17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003463</text:p>
          </table:table-cell>
          <table:table-cell table:style-name="ce7" office:value-type="string" calcext:value-type="string" table:number-columns-spanned="1" table:number-rows-spanned="2">
            <text:p>09514577728</text:p>
          </table:table-cell>
          <table:table-cell table:style-name="ce7" office:value-type="string" calcext:value-type="string" table:number-columns-spanned="1" table:number-rows-spanned="2">
            <text:p>ERICA MARTINS DE ALMEIDA</text:p>
          </table:table-cell>
          <table:table-cell table:style-name="ce6" office:value-type="string" calcext:value-type="string">
            <text:p>2017NE00628</text:p>
          </table:table-cell>
          <table:table-cell table:style-name="ce6" office:value-type="string" calcext:value-type="string">
            <text:p>2017OB011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, BOM JESUS DO NORTE E SAO JOSE DO CALÇADO NOS DIAS 30 A 31/03 PARA REALIZAÇÃO DE ESTUDOS SOCIAIS CONFORME PORTARIA 062/17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629</text:p>
          </table:table-cell>
          <table:table-cell table:style-name="ce6" office:value-type="string" calcext:value-type="string">
            <text:p>2017OB011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JOSE DO CALÇADO NOS DIAS 03 A 04/04 PARA REALIZAÇÃO DE ESTUDOS SOCIAIS CONFORME PORTARIA 062/17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3/2017</text:p>
          </table:table-cell>
          <table:covered-table-cell table:number-columns-repeated="7" table:style-name="ce4"/>
          <table:table-cell table:style-name="ce17" office:value-type="float" office:value="205545.49" calcext:value-type="float">
            <text:p>205.545,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205545.49" calcext:value-type="float">
            <text:p>205.545,4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0300782282</text:p>
          </table:table-cell>
          <table:table-cell table:style-name="ce6" office:value-type="string" calcext:value-type="string">
            <text:p>05499495000169</text:p>
          </table:table-cell>
          <table:table-cell table:style-name="ce6" office:value-type="string" calcext:value-type="string">
            <text:p>COLEGIO PERMANENTE DE</text:p>
          </table:table-cell>
          <table:table-cell table:style-name="ce6" office:value-type="string" calcext:value-type="string">
            <text:p>2017NE00083</text:p>
          </table:table-cell>
          <table:table-cell table:style-name="ce6" office:value-type="string" calcext:value-type="string">
            <text:p>2017OB01118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IBUIÇAO MENSAL PARA O COLEGIO PERMANENTE DE PRESIDENTES DE TRIBUNAIS RELATIVO MES DE MARÇO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2017OB0112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9337/9339</text:p>
          </table:table-cell>
          <table:table-cell table:style-name="ce19" office:value-type="float" office:value="15848.55" calcext:value-type="float">
            <text:p>15.848,55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2017OB0112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S 9337/9339</text:p>
          </table:table-cell>
          <table:table-cell table:style-name="ce19" office:value-type="float" office:value="77062.4" calcext:value-type="float">
            <text:p>77.062,4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7NE00164</text:p>
          </table:table-cell>
          <table:table-cell table:style-name="ce6" office:value-type="string" calcext:value-type="string">
            <text:p>2017OB011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REFERENTE EMISSÃO E ADMINISTRAÇÃO DE CARTÕES MAGNÉTICOS DE COMPRAS A SEREM UTILIZADOS PELO TJ E POR SUAS COMARCAS, CONFORME NOTAS FISCAIS FOLHAS 3985/3991/6/4001/8/16/23/29/34/40/46/51/56/61/66/71/76/82/94/4100/106/111/4118.</text:p>
          </table:table-cell>
          <table:table-cell table:style-name="ce19" office:value-type="float" office:value="25678.8" calcext:value-type="float">
            <text:p>25.678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39177</text:p>
          </table:table-cell>
          <table:table-cell table:style-name="ce6" office:value-type="string" calcext:value-type="string">
            <text:p>27174093000127</text:p>
          </table:table-cell>
          <table:table-cell table:style-name="ce6" office:value-type="string" calcext:value-type="string">
            <text:p>PREF MUNIC DE SERRA</text:p>
          </table:table-cell>
          <table:table-cell table:style-name="ce6" office:value-type="string" calcext:value-type="string">
            <text:p>2017NE00657</text:p>
          </table:table-cell>
          <table:table-cell table:style-name="ce6" office:value-type="string" calcext:value-type="string">
            <text:p>2017OB0113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2017 PARA COMARCA DE SERRA CONFORME AUTORIZAÇÃO SECRETARIO GERAL FLS 113</text:p>
          </table:table-cell>
          <table:table-cell table:style-name="ce19" office:value-type="float" office:value="7317.51" calcext:value-type="float">
            <text:p>7.317,5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39204</text:p>
          </table:table-cell>
          <table:table-cell table:style-name="ce6" office:value-type="string" calcext:value-type="string">
            <text:p>27165547000101</text:p>
          </table:table-cell>
          <table:table-cell table:style-name="ce6" office:value-type="string" calcext:value-type="string">
            <text:p>PREF MUNIC DE VIANA</text:p>
          </table:table-cell>
          <table:table-cell table:style-name="ce6" office:value-type="string" calcext:value-type="string">
            <text:p>2017NE00656</text:p>
          </table:table-cell>
          <table:table-cell table:style-name="ce6" office:value-type="string" calcext:value-type="string">
            <text:p>2017OB0113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2017 PARA COMARCA DE VIANA CONFORME AUTORIZAÇÃO SECRETARIO GERAL FLS 47</text:p>
          </table:table-cell>
          <table:table-cell table:style-name="ce19" office:value-type="float" office:value="154.96" calcext:value-type="float">
            <text:p>154,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775237</text:p>
          </table:table-cell>
          <table:table-cell table:style-name="ce6" office:value-type="string" calcext:value-type="string">
            <text:p>10610928000141</text:p>
          </table:table-cell>
          <table:table-cell table:style-name="ce6" office:value-type="string" calcext:value-type="string">
            <text:p>LICITANDO COM. E SERV. LTDA - ME</text:p>
          </table:table-cell>
          <table:table-cell table:style-name="ce6" office:value-type="string" calcext:value-type="string">
            <text:p>2017NE00540</text:p>
          </table:table-cell>
          <table:table-cell table:style-name="ce6" office:value-type="string" calcext:value-type="string">
            <text:p>2017OB0112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REFERENTE ATA DE REGISTRO DE PREÇO - PREGÃO 10/2016- RELATIVO A FORNECIMENTO DE 10 ESCADAS COM 10 DEGRAUS . CONFORME NOTA FISCAL N° 1578</text:p>
          </table:table-cell>
          <table:table-cell table:style-name="ce19" office:value-type="float" office:value="5900" calcext:value-type="float">
            <text:p>5.9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2017OB011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ARIO RELATIVO MES FEVEREIRO</text:p>
          </table:table-cell>
          <table:table-cell table:style-name="ce19" office:value-type="float" office:value="10740.48" calcext:value-type="float">
            <text:p>10.740,4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224316</text:p>
          </table:table-cell>
          <table:table-cell table:style-name="ce7" office:value-type="string" calcext:value-type="string" table:number-columns-spanned="1" table:number-rows-spanned="2">
            <text:p>20456424000172</text:p>
          </table:table-cell>
          <table:table-cell table:style-name="ce7" office:value-type="string" calcext:value-type="string" table:number-columns-spanned="1" table:number-rows-spanned="2">
            <text:p>MIX COMERCIO E SERVICOS EIRELI EPP</text:p>
          </table:table-cell>
          <table:table-cell table:style-name="ce6" office:value-type="string" calcext:value-type="string">
            <text:p>2017NE00438</text:p>
          </table:table-cell>
          <table:table-cell table:style-name="ce6" office:value-type="string" calcext:value-type="string">
            <text:p>2017OB011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MATERIAIS DE EXPEDIENTE PARA ATENDER ALMOXARIFADO, CONFORME NOTA FISCAL N° 388 E 389.</text:p>
          </table:table-cell>
          <table:table-cell table:style-name="ce19" office:value-type="float" office:value="27871.2" calcext:value-type="float">
            <text:p>27.871,2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439</text:p>
          </table:table-cell>
          <table:table-cell table:style-name="ce6" office:value-type="string" calcext:value-type="string">
            <text:p>2017OB0112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MATERIAIS DE EXPEDIENTE PARA ATENDER ALMOXARIFADO, CONFORME NOTA FISCAL N° 388 E 389.</text:p>
          </table:table-cell>
          <table:table-cell table:style-name="ce19" office:value-type="float" office:value="3096.8" calcext:value-type="float">
            <text:p>3.096,8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224860</text:p>
          </table:table-cell>
          <table:table-cell table:style-name="ce7" office:value-type="string" calcext:value-type="string" table:number-columns-spanned="1" table:number-rows-spanned="2">
            <text:p>07065674000113</text:p>
          </table:table-cell>
          <table:table-cell table:style-name="ce7" office:value-type="string" calcext:value-type="string" table:number-columns-spanned="1" table:number-rows-spanned="2">
            <text:p>SALENAS MATERIAIS PARA ESCRITORIO LTDA-ME</text:p>
          </table:table-cell>
          <table:table-cell table:style-name="ce6" office:value-type="string" calcext:value-type="string">
            <text:p>2017NE00425</text:p>
          </table:table-cell>
          <table:table-cell table:style-name="ce6" office:value-type="string" calcext:value-type="string">
            <text:p>2017OB011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MATERIAIS DE EXPEDIENTE, CONFORME NOTAS FISCAIS N° 5916/5926.</text:p>
          </table:table-cell>
          <table:table-cell table:style-name="ce19" office:value-type="float" office:value="19919.7" calcext:value-type="float">
            <text:p>19.919,7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426</text:p>
          </table:table-cell>
          <table:table-cell table:style-name="ce6" office:value-type="string" calcext:value-type="string">
            <text:p>2017OB011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MATERIAIS DE EXPEDIENTE, CONFORME NOTAS FISCAIS N° 5916/5926.</text:p>
          </table:table-cell>
          <table:table-cell table:style-name="ce19" office:value-type="float" office:value="2213.3" calcext:value-type="float">
            <text:p>2.213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415867</text:p>
          </table:table-cell>
          <table:table-cell table:style-name="ce6" office:value-type="string" calcext:value-type="string">
            <text:p>28133619000193</text:p>
          </table:table-cell>
          <table:table-cell table:style-name="ce6" office:value-type="string" calcext:value-type="string">
            <text:p>S/A A GAZETA</text:p>
          </table:table-cell>
          <table:table-cell table:style-name="ce6" office:value-type="string" calcext:value-type="string">
            <text:p>2017NE00112</text:p>
          </table:table-cell>
          <table:table-cell table:style-name="ce6" office:value-type="string" calcext:value-type="string">
            <text:p>2017OB011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SERVIÇOS DE PUBLICAÇÃO DE MATÉRIAS LEGAIS DO TJ - CONFORME FATURA N° 796056.</text:p>
          </table:table-cell>
          <table:table-cell table:style-name="ce19" office:value-type="float" office:value="7549.87" calcext:value-type="float">
            <text:p>7.549,8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003463</text:p>
          </table:table-cell>
          <table:table-cell table:style-name="ce6" office:value-type="string" calcext:value-type="string">
            <text:p>03350567924</text:p>
          </table:table-cell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7NE00644</text:p>
          </table:table-cell>
          <table:table-cell table:style-name="ce6" office:value-type="string" calcext:value-type="string">
            <text:p>2017OB011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COMPLEMENTAR E DIFERENÇA DE CARGO PARA VIAGEM A PIUMA NOS DIAS 28 A 31/03 PARA PARTICIPAR DOS TRABALHOS DA CORREIÇAO GERAL ORDINARIA CONFORME PORTARIA 060/17, </text:p>
          </table:table-cell>
          <table:table-cell table:style-name="ce19" office:value-type="float" office:value="247.96" calcext:value-type="float">
            <text:p>247,96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07848105750</text:p>
          </table:table-cell>
          <table:table-cell table:style-name="ce6" office:value-type="string" calcext:value-type="string">
            <text:p>LUCIANA LACERDA MESQUITA MELO</text:p>
          </table:table-cell>
          <table:table-cell table:style-name="ce6" office:value-type="string" calcext:value-type="string">
            <text:p>2017NE00645</text:p>
          </table:table-cell>
          <table:table-cell table:style-name="ce6" office:value-type="string" calcext:value-type="string">
            <text:p>2017OB011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COMPLEMENTAR E DIFERENÇA DE CARGO PARA VIAGEM A PIUMA NOS DIAS 28 A 31/03 PARA PARTICIPAR DOS TRABALHOS DA CORREIÇAO GERAL ORDINARIA CONFORME PORTARIA 060/17.</text:p>
          </table:table-cell>
          <table:table-cell table:style-name="ce19" office:value-type="float" office:value="247.96" calcext:value-type="float">
            <text:p>247,9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382116</text:p>
          </table:table-cell>
          <table:table-cell table:style-name="ce7" office:value-type="string" calcext:value-type="string" table:number-columns-spanned="1" table:number-rows-spanned="2">
            <text:p>73244970710</text:p>
          </table:table-cell>
          <table:table-cell table:style-name="ce7" office:value-type="string" calcext:value-type="string" table:number-columns-spanned="1" table:number-rows-spanned="2">
            <text:p>LEIA REGINA REGATTIERI ARRAIS</text:p>
          </table:table-cell>
          <table:table-cell table:style-name="ce6" office:value-type="string" calcext:value-type="string">
            <text:p>2017NE00605</text:p>
          </table:table-cell>
          <table:table-cell table:style-name="ce6" office:value-type="string" calcext:value-type="string">
            <text:p>2017OB011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19" office:value-type="float" office:value="596" calcext:value-type="float">
            <text:p>596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6" office:value-type="string" calcext:value-type="string">
            <text:p>2017NE00606</text:p>
          </table:table-cell>
          <table:table-cell table:style-name="ce6" office:value-type="string" calcext:value-type="string">
            <text:p>2017OB011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19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3/2017</text:p>
          </table:table-cell>
          <table:covered-table-cell table:number-columns-repeated="7" table:style-name="ce4"/>
          <table:table-cell table:style-name="ce17" office:value-type="float" office:value="80463.51" calcext:value-type="float">
            <text:p>80.463,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80463.51" calcext:value-type="float">
            <text:p>80.463,51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300134073</text:p>
          </table:table-cell>
          <table:table-cell table:style-name="ce6" office:value-type="string" calcext:value-type="string">
            <text:p>07165304000158</text:p>
          </table:table-cell>
          <table:table-cell table:style-name="ce6" office:value-type="string" calcext:value-type="string">
            <text:p>MOVETEC-INDUSTRIA E COMERCIO DE MOVEIS LTDA</text:p>
          </table:table-cell>
          <table:table-cell table:style-name="ce6" office:value-type="string" calcext:value-type="string">
            <text:p>2014NE00362</text:p>
          </table:table-cell>
          <table:table-cell table:style-name="ce6" office:value-type="string" calcext:value-type="string">
            <text:p>2017OB0115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PAGAMENTO DE MULTA POR DESCUMPRIMENTO DAS OBRIGAÇÕES CONTRATUAIS CONFORME DECISÃO DA SECRETARIA GERAL FLS. 39/43 (NOTAS FISCAIS NºS. 11879/12167).</text:p>
          </table:table-cell>
          <table:table-cell table:style-name="ce19" office:value-type="float" office:value="4806.54" calcext:value-type="float">
            <text:p>4.806,5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301350820</text:p>
          </table:table-cell>
          <table:table-cell table:style-name="ce7" office:value-type="string" calcext:value-type="string" table:number-columns-spanned="1" table:number-rows-spanned="3">
            <text:p>12992651000194</text:p>
          </table:table-cell>
          <table:table-cell table:style-name="ce7" office:value-type="string" calcext:value-type="string" table:number-columns-spanned="1" table:number-rows-spanned="3">
            <text:p>FOCO ADMINISTRAÇÃO E SERVIÇOS LTDA ME</text:p>
          </table:table-cell>
          <table:table-cell table:style-name="ce6" office:value-type="string" calcext:value-type="string">
            <text:p>2016NE00061</text:p>
          </table:table-cell>
          <table:table-cell table:style-name="ce6" office:value-type="string" calcext:value-type="string">
            <text:p>2017OB0115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EMPRESA PARA PRESTAÇÃO DE SERVIÇOS DE MOTOBOYS CONFORME NOTAS FISCAIS FLS 2752/2757 E 2766/2771</text:p>
          </table:table-cell>
          <table:table-cell table:style-name="ce19" office:value-type="float" office:value="34361.72" calcext:value-type="float">
            <text:p>34.361,7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6NE02530</text:p>
          </table:table-cell>
          <table:table-cell table:style-name="ce6" office:value-type="string" calcext:value-type="string">
            <text:p>2017OB01153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PACTUAÇÃO REFERENTE EXERCICIO 2015 - SERVIÇOS DE MOTOBOYS CONFORME NOTAS FISCAIS FLS 2752/2757 E 2766/2771</text:p>
          </table:table-cell>
          <table:table-cell table:style-name="ce19" office:value-type="float" office:value="818.55" calcext:value-type="float">
            <text:p>818,55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6" office:value-type="string" calcext:value-type="string">
            <text:p>2017NE00151</text:p>
          </table:table-cell>
          <table:table-cell table:style-name="ce6" office:value-type="string" calcext:value-type="string">
            <text:p>2017OB0115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MOTOBOYS CONFORME NOTAS FISCAIS FLS 2752/2757 E 2766/2771</text:p>
          </table:table-cell>
          <table:table-cell table:style-name="ce19" office:value-type="float" office:value="3492.39" calcext:value-type="float">
            <text:p>3.492,3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719828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7NE00244</text:p>
          </table:table-cell>
          <table:table-cell table:style-name="ce6" office:value-type="string" calcext:value-type="string">
            <text:p>2017OB011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DIAL DAS COMARCAS ALTO RIO NOVO E MARILÂNDIA CONFORME NOTA FISCAL N° 01.</text:p>
          </table:table-cell>
          <table:table-cell table:style-name="ce19" office:value-type="float" office:value="32794.69" calcext:value-type="float">
            <text:p>32.794,6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10">
            <text:p><text:s text:c="6"/>201700003463</text:p>
          </table:table-cell>
          <table:table-cell table:style-name="ce6" office:value-type="string" calcext:value-type="string">
            <text:p>00360413609</text:p>
          </table:table-cell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7NE00671</text:p>
          </table:table-cell>
          <table:table-cell table:style-name="ce6" office:value-type="string" calcext:value-type="string">
            <text:p>2017OB011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7NE00673</text:p>
          </table:table-cell>
          <table:table-cell table:style-name="ce6" office:value-type="string" calcext:value-type="string">
            <text:p>2017OB0114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UMA NOS DIAS 03 A 07/04 PARA SECRETARIAR ATIVIDADES CORREICIONAIS CONFORME PORTARIA 068/17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03736013795</text:p>
          </table:table-cell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7NE00676</text:p>
          </table:table-cell>
          <table:table-cell table:style-name="ce6" office:value-type="string" calcext:value-type="string">
            <text:p>2017OB011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03 A 07/04 PARA FISCALIZAÇÃO E ACOMPANHAMENTO DOS BENS CONFORME PORTARIA 066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6" office:value-type="string" calcext:value-type="string">
            <text:p>07272184680</text:p>
          </table:table-cell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7NE00672</text:p>
          </table:table-cell>
          <table:table-cell table:style-name="ce6" office:value-type="string" calcext:value-type="string">
            <text:p>2017OB011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7NE00663</text:p>
          </table:table-cell>
          <table:table-cell table:style-name="ce6" office:value-type="string" calcext:value-type="string">
            <text:p>2017OB011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LATINA NOS DIAS 30 A 31/03 PARA VISITA TECNICA PARA MAPEAMENTO DA FACHADA DO FORUM CONFORME AUTORIZAÇÃO PORTARIA 067/17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7NE00665</text:p>
          </table:table-cell>
          <table:table-cell table:style-name="ce6" office:value-type="string" calcext:value-type="string">
            <text:p>2017OB011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ARIAS COMARCAS NOS DIAS 03 A 07/04 PARA FISCALIZAÇÃO DE SERVIÇOS DE MANUTENÇAO CONFORME PORTARIA 067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6" office:value-type="string" calcext:value-type="string">
            <text:p>10831872799</text:p>
          </table:table-cell>
          <table:table-cell table:style-name="ce6" office:value-type="string" calcext:value-type="string">
            <text:p>TAIS SARMENTO VALLE</text:p>
          </table:table-cell>
          <table:table-cell table:style-name="ce6" office:value-type="string" calcext:value-type="string">
            <text:p>2017NE00668</text:p>
          </table:table-cell>
          <table:table-cell table:style-name="ce6" office:value-type="string" calcext:value-type="string">
            <text:p>2017OB011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NOVA VENECIA, NO DIA 31/03 PARA PREPARAR E ACOMPANHAR CRIANÇA DISPONIBILIZADA PARA ADOÇÃO NA PRODUÇÃO DE MATERIAL AUDIOVISUAL CONFORME PORTARIA 067/17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7NE00674</text:p>
          </table:table-cell>
          <table:table-cell table:style-name="ce6" office:value-type="string" calcext:value-type="string">
            <text:p>2017OB0114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IUMA NOS DIAS 03 A 07/04 PARA CONDUZIR JUIZES CORREGEDORES CONFORME PORTARIA 068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7NE00675</text:p>
          </table:table-cell>
          <table:table-cell table:style-name="ce6" office:value-type="string" calcext:value-type="string">
            <text:p>2017OB011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REGIAO 02 NOS DIAS 03 A 07/04 PARA PROCEDER ENTREGA DE MATERIAL DE CONSUMO E VISTORIAR OS ALMOXARIFADOS CONFORME PORTARIA 065/17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94955506534</text:p>
          </table:table-cell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7NE00664</text:p>
          </table:table-cell>
          <table:table-cell table:style-name="ce6" office:value-type="string" calcext:value-type="string">
            <text:p>2017OB011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LATINA NOS DIAS 30 A 31/03 PARA VISITA TECNICA PARA MAPEAMENTO DA FACHADA DO FORUM CONFORME AUTORIZAÇÃO PORTARIA 067/17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031749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7NE00639</text:p>
          </table:table-cell>
          <table:table-cell table:style-name="ce6" office:value-type="string" calcext:value-type="string">
            <text:p>2017OB01146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ÃO DE 50 UN VALES CIDADÃO PARA ATENDER 2ª VARA DA INFÂNCIA E JUVENTUDE DE VITÓRIA, CONFORME SOLICITADO FOLHA 71.</text:p>
          </table:table-cell>
          <table:table-cell table:style-name="ce19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3/2017</text:p>
          </table:table-cell>
          <table:covered-table-cell table:number-columns-repeated="7" table:style-name="ce4"/>
          <table:table-cell table:style-name="ce17" office:value-type="float" office:value="47398.73" calcext:value-type="float">
            <text:p>47.398,7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47398.73" calcext:value-type="float">
            <text:p>47.398,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</text:p>
          </table:table-cell>
          <table:table-cell table:style-name="ce6" office:value-type="string" calcext:value-type="string">
            <text:p>07165304000158</text:p>
          </table:table-cell>
          <table:table-cell table:style-name="ce6" office:value-type="string" calcext:value-type="string">
            <text:p>MOVETEC-INDUSTRIA E COMERCIO DE MOVEIS LTDA</text:p>
          </table:table-cell>
          <table:table-cell table:style-name="ce6" office:value-type="string" calcext:value-type="string">
            <text:p>2013NE00310</text:p>
          </table:table-cell>
          <table:table-cell table:style-name="ce6" office:value-type="string" calcext:value-type="string">
            <text:p>2017OB0116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39/43 (notas fiscais nºs. 10463/10574).</text:p>
          </table:table-cell>
          <table:table-cell table:style-name="ce19" office:value-type="float" office:value="16095" calcext:value-type="float">
            <text:p>16.095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2017OB011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CONTRATO PRESTAÇÃO DE SERVIÇO CONTINUADO DE OPERAÇÃO, MANUTENÇÃO PREVENTIVA E CORRETIVA DO SISTEMA CENTRAL DE AR CONDICIONADO CONFORME NOTA FISCAL N° 1603.</text:p>
          </table:table-cell>
          <table:table-cell table:style-name="ce19" office:value-type="float" office:value="8066.29" calcext:value-type="float">
            <text:p>8.066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134073</text:p>
          </table:table-cell>
          <table:table-cell table:style-name="ce6" office:value-type="string" calcext:value-type="string">
            <text:p>07165304000158</text:p>
          </table:table-cell>
          <table:table-cell table:style-name="ce6" office:value-type="string" calcext:value-type="string">
            <text:p>MOVETEC-INDUSTRIA E COMERCIO DE MOVEIS LTDA</text:p>
          </table:table-cell>
          <table:table-cell table:style-name="ce6" office:value-type="string" calcext:value-type="string">
            <text:p>2014NE00362</text:p>
          </table:table-cell>
          <table:table-cell table:style-name="ce6" office:value-type="string" calcext:value-type="string">
            <text:p>2017OB0116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39/43, referente ao processo nº 2016.00.142.235 (nota fiscal nº 15.202).</text:p>
          </table:table-cell>
          <table:table-cell table:style-name="ce19" office:value-type="float" office:value="4836" calcext:value-type="float">
            <text:p>4.836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426018</text:p>
          </table:table-cell>
          <table:table-cell table:style-name="ce6" office:value-type="string" calcext:value-type="string">
            <text:p>27165547000101</text:p>
          </table:table-cell>
          <table:table-cell table:style-name="ce6" office:value-type="string" calcext:value-type="string">
            <text:p>PREF MUNIC DE VIANA</text:p>
          </table:table-cell>
          <table:table-cell table:style-name="ce6" office:value-type="string" calcext:value-type="string">
            <text:p>2017NE00683</text:p>
          </table:table-cell>
          <table:table-cell table:style-name="ce6" office:value-type="string" calcext:value-type="string">
            <text:p>2017OB0115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TAXA DE COLETA DE LIXO 2017 DA COMARCA DE VIANA CONFORME AUTORIZAÇÃO SECRETARIO GERAL FLS 29</text:p>
          </table:table-cell>
          <table:table-cell table:style-name="ce19" office:value-type="float" office:value="71.92" calcext:value-type="float">
            <text:p>71,9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139710</text:p>
          </table:table-cell>
          <table:table-cell table:style-name="ce7" office:value-type="string" calcext:value-type="string" table:number-columns-spanned="1" table:number-rows-spanned="2">
            <text:p>13053736000170</text:p>
          </table:table-cell>
          <table:table-cell table:style-name="ce7" office:value-type="string" calcext:value-type="string" table:number-columns-spanned="1" table:number-rows-spanned="2">
            <text:p>SUPRITUDO COMERCIAL LTDA ME</text:p>
          </table:table-cell>
          <table:table-cell table:style-name="ce6" office:value-type="string" calcext:value-type="string">
            <text:p>2017NE00509</text:p>
          </table:table-cell>
          <table:table-cell table:style-name="ce6" office:value-type="string" calcext:value-type="string">
            <text:p>2017OB0116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 RPE037/2016, RELATIVO A MATERIAL DE PROCESSAMENTO DE DADOS, CONFORME NOTA FISCAL N° 278.</text:p>
          </table:table-cell>
          <table:table-cell table:style-name="ce19" office:value-type="float" office:value="17000" calcext:value-type="float">
            <text:p>17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>
            <text:p>2017NE00510</text:p>
          </table:table-cell>
          <table:table-cell table:style-name="ce6" office:value-type="string" calcext:value-type="string">
            <text:p>2017OB0116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 RPE037/2016, RELATIVO A MATERIAL DE PROCESSAMENTO DE DADOS, CONFORME NOTA FISCAL N° 278.</text:p>
          </table:table-cell>
          <table:table-cell table:style-name="ce19" office:value-type="float" office:value="1329.52" calcext:value-type="float">
            <text:p>1.329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7" table:style-name="ce4"/>
          <table:table-cell table:style-name="ce17" office:value-type="float" office:value="1605947.56" calcext:value-type="float">
            <text:p>1.605.947,5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18" office:value-type="float" office:value="1605947.56" calcext:value-type="float">
            <text:p>1.605.947,5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7NE000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2351.29" calcext:value-type="float">
            <text:p>2.351,2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7NE0013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7NE0003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221.92" calcext:value-type="float">
            <text:p>1.221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005852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73.26" calcext:value-type="float">
            <text:p>173,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7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033218</text:p>
          </table:table-cell>
          <table:table-cell table:style-name="ce7" office:value-type="string" calcext:value-type="string" table:number-columns-spanned="1" table:number-rows-spanned="2">
            <text:p>05261183000112</text:p>
          </table:table-cell>
          <table:table-cell table:style-name="ce7" office:value-type="string" calcext:value-type="string" table:number-columns-spanned="1" table:number-rows-spanned="2">
            <text:p>SERVIP RH SERVICOS GERAIS LTDA</text:p>
          </table:table-cell>
          <table:table-cell table:style-name="ce6" office:value-type="string" calcext:value-type="string">
            <text:p>2016NE02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8640.99" calcext:value-type="float">
            <text:p>18.640,9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1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5563.84" calcext:value-type="float">
            <text:p>15.563,8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746780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7NE000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099.94" calcext:value-type="float">
            <text:p>1.099,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0767171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BCT-EMPRESA BRASIL. DE CORR. TELEGRAFOS</text:p>
          </table:table-cell>
          <table:table-cell table:style-name="ce6" office:value-type="string" calcext:value-type="string">
            <text:p>2017NE001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39167.39" calcext:value-type="float">
            <text:p>39.167,3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12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21090.13" calcext:value-type="float">
            <text:p>21.090,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0849163</text:p>
          </table:table-cell>
          <table:table-cell table:style-name="ce6" office:value-type="string" calcext:value-type="string">
            <text:p>28168052000190</text:p>
          </table:table-cell>
          <table:table-cell table:style-name="ce6" office:value-type="string" calcext:value-type="string">
            <text:p>ELEVADORES NACIONAL DO BRASIL LTDA.</text:p>
          </table:table-cell>
          <table:table-cell table:style-name="ce6" office:value-type="string" calcext:value-type="string">
            <text:p>2017NE0010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298.45" calcext:value-type="float">
            <text:p>298,4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7NE003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7NE001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8948.14" calcext:value-type="float">
            <text:p>8.94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7NE000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118.25" calcext:value-type="float">
            <text:p>1.118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69019495704</text:p>
          </table:table-cell>
          <table:table-cell table:style-name="ce6" office:value-type="string" calcext:value-type="string">
            <text:p>IRLANDA PARRINI ABDALLA</text:p>
          </table:table-cell>
          <table:table-cell table:style-name="ce6" office:value-type="string" calcext:value-type="string">
            <text:p>2017NE001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201637349</text:p>
          </table:table-cell>
          <table:table-cell table:style-name="ce7" office:value-type="string" calcext:value-type="string" table:number-columns-spanned="1" table:number-rows-spanned="2">
            <text:p>01707536000104</text:p>
          </table:table-cell>
          <table:table-cell table:style-name="ce7" office:value-type="string" calcext:value-type="string" table:number-columns-spanned="1" table:number-rows-spanned="2">
            <text:p>ISH TECNOLOGIA LTDA</text:p>
          </table:table-cell>
          <table:table-cell table:style-name="ce6" office:value-type="string" calcext:value-type="string">
            <text:p>2016NE001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52.67" calcext:value-type="float">
            <text:p>52,6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18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52.67" calcext:value-type="float">
            <text:p>52,6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300980964</text:p>
          </table:table-cell>
          <table:table-cell table:style-name="ce7" office:value-type="string" calcext:value-type="string" table:number-columns-spanned="1" table:number-rows-spanned="2">
            <text:p>12423368000141</text:p>
          </table:table-cell>
          <table:table-cell table:style-name="ce7" office:value-type="string" calcext:value-type="string" table:number-columns-spanned="1" table:number-rows-spanned="2">
            <text:p>VIVA TERCEIRIZAÇÃO E SERVIÇOS LTDA ME</text:p>
          </table:table-cell>
          <table:table-cell table:style-name="ce6" office:value-type="string" calcext:value-type="string">
            <text:p>2017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7592.22" calcext:value-type="float">
            <text:p>17.592,2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1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2959.99" calcext:value-type="float">
            <text:p>2.959,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301350820</text:p>
          </table:table-cell>
          <table:table-cell table:style-name="ce7" office:value-type="string" calcext:value-type="string" table:number-columns-spanned="1" table:number-rows-spanned="2">
            <text:p>12992651000194</text:p>
          </table:table-cell>
          <table:table-cell table:style-name="ce7" office:value-type="string" calcext:value-type="string" table:number-columns-spanned="1" table:number-rows-spanned="2">
            <text:p>FOCO ADMINISTRAÇÃO E SERVIÇOS LTDA ME</text:p>
          </table:table-cell>
          <table:table-cell table:style-name="ce6" office:value-type="string" calcext:value-type="string">
            <text:p>2016NE0253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2026.65" calcext:value-type="float">
            <text:p>12.026,65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15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4151.34" calcext:value-type="float">
            <text:p>4.151,3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400066914</text:p>
          </table:table-cell>
          <table:table-cell table:style-name="ce7" office:value-type="string" calcext:value-type="string" table:number-columns-spanned="1" table:number-rows-spanned="3">
            <text:p>08583394000160</text:p>
          </table:table-cell>
          <table:table-cell table:style-name="ce7" office:value-type="string" calcext:value-type="string" table:number-columns-spanned="1" table:number-rows-spanned="3">
            <text:p>GLOBO PRESTACAO DE SERVIçOS DE LIMPEZA LTDA.</text:p>
          </table:table-cell>
          <table:table-cell table:style-name="ce6" office:value-type="string" calcext:value-type="string">
            <text:p>2017NE001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21817.56" calcext:value-type="float">
            <text:p>121.817,56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23269.77" calcext:value-type="float">
            <text:p>123.269,7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55952.08" calcext:value-type="float">
            <text:p>55.952,0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4">
            <text:p><text:s text:c="6"/>201400374510</text:p>
          </table:table-cell>
          <table:table-cell table:style-name="ce7" office:value-type="string" calcext:value-type="string" table:number-columns-spanned="1" table:number-rows-spanned="4">
            <text:p>30964795000119</text:p>
          </table:table-cell>
          <table:table-cell table:style-name="ce7" office:value-type="string" calcext:value-type="string" table:number-columns-spanned="1" table:number-rows-spanned="4">
            <text:p>CEP SERVICOS E PROJETOS LTDA</text:p>
          </table:table-cell>
          <table:table-cell table:style-name="ce6" office:value-type="string" calcext:value-type="string">
            <text:p>2016NE003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28699.34" calcext:value-type="float">
            <text:p>28.699,34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6NE003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5003.3" calcext:value-type="float">
            <text:p>15.003,3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4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5801.09" calcext:value-type="float">
            <text:p>5.801,0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3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3027.21" calcext:value-type="float">
            <text:p>3.027,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6NE003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26162.94" calcext:value-type="float">
            <text:p>26.162,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7NE0019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557.52" calcext:value-type="float">
            <text:p>1.557,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4">
            <text:p><text:s text:c="6"/>201401120286</text:p>
          </table:table-cell>
          <table:table-cell table:style-name="ce7" office:value-type="string" calcext:value-type="string" table:number-columns-spanned="1" table:number-rows-spanned="4">
            <text:p>06911840000273</text:p>
          </table:table-cell>
          <table:table-cell table:style-name="ce7" office:value-type="string" calcext:value-type="string" table:number-columns-spanned="1" table:number-rows-spanned="4">
            <text:p>NEXUS VIGILANCIA LTDA</text:p>
          </table:table-cell>
          <table:table-cell table:style-name="ce6" office:value-type="string" calcext:value-type="string">
            <text:p>2016NE0001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45319.69" calcext:value-type="float">
            <text:p>145.319,6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33123.79" calcext:value-type="float">
            <text:p>133.123,7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33850.57" calcext:value-type="float">
            <text:p>33.850,5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5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43425.27" calcext:value-type="float">
            <text:p>43.425,2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7NE001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376.37" calcext:value-type="float">
            <text:p>376,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7NE001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218300.77" calcext:value-type="float">
            <text:p>218.300,7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7NE001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4493.14" calcext:value-type="float">
            <text:p>4.493,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7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76048.62" calcext:value-type="float">
            <text:p>76.048,6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1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5977.75" calcext:value-type="float">
            <text:p>5.977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7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87029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351937.29" calcext:value-type="float">
            <text:p>351.937,2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901393</text:p>
          </table:table-cell>
          <table:table-cell table:style-name="ce7" office:value-type="string" calcext:value-type="string" table:number-columns-spanned="1" table:number-rows-spanned="2">
            <text:p>32454894000186</text:p>
          </table:table-cell>
          <table:table-cell table:style-name="ce7" office:value-type="string" calcext:value-type="string" table:number-columns-spanned="1" table:number-rows-spanned="2">
            <text:p>THERMICA REFRIGERACAO E AR CONDICIONADO LTDA</text:p>
          </table:table-cell>
          <table:table-cell table:style-name="ce6" office:value-type="string" calcext:value-type="string">
            <text:p>2016NE01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717.02" calcext:value-type="float">
            <text:p>1.717,0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>
            <text:p>2017NE0007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5076.53" calcext:value-type="float">
            <text:p>5.076,5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7NE0001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36471.32" calcext:value-type="float">
            <text:p>36.471,3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658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7NE000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2030.99" calcext:value-type="float">
            <text:p>2.030,9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020733</text:p>
          </table:table-cell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7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870.85" calcext:value-type="float">
            <text:p>870,8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7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19" office:value-type="float" office:value="15177.76" calcext:value-type="float">
            <text:p>15.177,76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Impresso por Valéria Cavati Ribeiro Freitas <text:s/>em 03/04/2017 14:18</text:p>
          </table:table-cell>
          <table:covered-table-cell table:number-columns-repeated="7"/>
          <table:covered-table-cell table:style-name="ce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<text:s/>espaçamento </text:p>
          </table:table-cell>
          <table:covered-table-cell table:number-columns-repeated="7"/>
          <table:covered-table-cell table:style-name="ce1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0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(([Mês].[Nome] = 'Março' ou [Mês].[Número] = 3) e [Exercício].[Ano] = 2017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1" office:value-type="string" calcext:value-type="string">
            <text:p>Despesas Pagas</text:p>
          </table:table-cell>
          <table:table-cell table:style-name="ce11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Linhas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CNPJ/CPF</text:p>
          </table:table-cell>
          <table:table-cell table:style-name="ce11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E</text:p>
          </table:table-cell>
          <table:table-cell table:style-name="ce11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OB</text:p>
          </table:table-cell>
          <table:table-cell table:style-name="ce11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Elemento</text:p>
          </table:table-cell>
          <table:table-cell table:style-name="ce11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Sub-item</text:p>
          </table:table-cell>
          <table:table-cell table:style-name="ce11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9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4-03T14:48:58</dc:date>
    <meta:document-statistic meta:table-count="1" meta:cell-count="4599" meta:object-count="2"/>
    <meta:generator>LibreOffice/4.3.4.1$Windows_x86 LibreOffice_project/bc356b2f991740509f321d70e4512a6a54c5f243</meta:generator>
  </office:meta>
</office:document-meta>
</file>