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2.711cm" fo:break-before="auto" style:use-optimal-row-height="false"/>
    </style:style>
    <style:style style:name="ro9" style:family="table-row">
      <style:table-row-properties style:row-height="2.131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348.13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Outubro / 2017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01/11/2017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66298446.92" calcext:value-type="float">
            <text:p>66.298.446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8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896" calcext:value-type="float">
            <text:p>-1.896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896" calcext:value-type="float">
            <text:p>-1.896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85634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7NE00100</text:p>
          </table:table-cell>
          <table:table-cell table:style-name="ce6" office:value-type="string" calcext:value-type="string">
            <text:p>2017OB0145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GVBUS CONFORME FATURA 2255802</text:p>
          </table:table-cell>
          <table:table-cell table:style-name="ce26" office:value-type="float" office:value="-1896" calcext:value-type="float">
            <text:p>-1.896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29990.88" calcext:value-type="float">
            <text:p>-129.990,8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29990.88" calcext:value-type="float">
            <text:p>-129.990,8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2017OB01545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setembro</text:p>
          </table:table-cell>
          <table:table-cell table:style-name="ce26" office:value-type="float" office:value="-129990.88" calcext:value-type="float">
            <text:p>-129.990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7474.19" calcext:value-type="float">
            <text:p>47.474,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7474.19" calcext:value-type="float">
            <text:p>47.474,1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800909169</text:p>
          </table:table-cell>
          <table:table-cell table:style-name="ce6" office:value-type="string" calcext:value-type="string">
            <text:p>020101</text:p>
          </table:table-cell>
          <table:table-cell table:style-name="ce6" office:value-type="string" calcext:value-type="string">
            <text:p>TRIBUNAL DE CONTAS DO ESTADO DO ESPÍRITO SANTO </text:p>
          </table:table-cell>
          <table:table-cell table:style-name="ce6" office:value-type="string" calcext:value-type="string">
            <text:p>2017NE00031</text:p>
          </table:table-cell>
          <table:table-cell table:style-name="ce6" office:value-type="string" calcext:value-type="string">
            <text:p>2017OB01662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COM CESSÃO DA SERVIDORA PAULA PARAGUASSU BELOTE SILVA RELATIVO MES SETEMBRO</text:p>
          </table:table-cell>
          <table:table-cell table:style-name="ce26" office:value-type="float" office:value="19680.42" calcext:value-type="float">
            <text:p>19.680,4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382440</text:p>
          </table:table-cell>
          <table:table-cell table:style-name="ce6" office:value-type="string" calcext:value-type="string">
            <text:p>10518988000139</text:p>
          </table:table-cell>
          <table:table-cell table:style-name="ce6" office:value-type="string" calcext:value-type="string">
            <text:p>CONSÓRCIO CACHOEIRO INTEGRADO</text:p>
          </table:table-cell>
          <table:table-cell table:style-name="ce6" office:value-type="string" calcext:value-type="string">
            <text:p>2017NE00123</text:p>
          </table:table-cell>
          <table:table-cell table:style-name="ce6" office:value-type="string" calcext:value-type="string">
            <text:p>2017OB0165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QUISIÇÃO DE VALE TRANSPORTE JUNTO AO CONSÓRCIO CACHOEIRO INTEGRADO - CCI, PARA FORNECIMENTO AOS SERVIDORES DO PODER JUDICIÁRIO DO ESTADO DO ESPIRITO SANTO. CONFORME BOLETO 278027</text:p>
          </table:table-cell>
          <table:table-cell table:style-name="ce26" office:value-type="float" office:value="226" calcext:value-type="float">
            <text:p>226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7NE00103</text:p>
          </table:table-cell>
          <table:table-cell table:style-name="ce6" office:value-type="string" calcext:value-type="string">
            <text:p>2017OB0165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SETPES RELATIVO BOLETO 969068</text:p>
          </table:table-cell>
          <table:table-cell table:style-name="ce26" office:value-type="float" office:value="882" calcext:value-type="float">
            <text:p>882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04</text:p>
          </table:table-cell>
          <table:table-cell table:style-name="ce6" office:value-type="string" calcext:value-type="string">
            <text:p>2017OB0165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SETPES RELATIVO BOLETO 969068</text:p>
          </table:table-cell>
          <table:table-cell table:style-name="ce26" office:value-type="float" office:value="1008" calcext:value-type="float">
            <text:p>1.00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518</text:p>
          </table:table-cell>
          <table:table-cell table:style-name="ce6" office:value-type="string" calcext:value-type="string">
            <text:p>27487156000286</text:p>
          </table:table-cell>
          <table:table-cell table:style-name="ce6" office:value-type="string" calcext:value-type="string">
            <text:p>VIACAO JOANA D`ARC S/A</text:p>
          </table:table-cell>
          <table:table-cell table:style-name="ce6" office:value-type="string" calcext:value-type="string">
            <text:p>2017NE00131</text:p>
          </table:table-cell>
          <table:table-cell table:style-name="ce6" office:value-type="string" calcext:value-type="string">
            <text:p>2017OB0165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VALES TRANSPORTES PARA ATENDER PODER JUDICIARIO CONFORME BOLETO 80103</text:p>
          </table:table-cell>
          <table:table-cell table:style-name="ce26" office:value-type="float" office:value="114" calcext:value-type="float">
            <text:p>114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08179496000114</text:p>
          </table:table-cell>
          <table:table-cell table:style-name="ce7" office:value-type="string" calcext:value-type="string" table:number-columns-spanned="1" table:number-rows-spanned="2">
            <text:p>GVBUS-SINDICATO DAS EMPR. TRANSP. METROPOL.GV</text:p>
          </table:table-cell>
          <table:table-cell table:style-name="ce6" office:value-type="string" calcext:value-type="string">
            <text:p>2017NE00100</text:p>
          </table:table-cell>
          <table:table-cell table:style-name="ce6" office:value-type="string" calcext:value-type="string">
            <text:p>2017OB0165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GVBUS CONFORME BOLETO 2280606</text:p>
          </table:table-cell>
          <table:table-cell table:style-name="ce26" office:value-type="float" office:value="7314" calcext:value-type="float">
            <text:p>7.314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01</text:p>
          </table:table-cell>
          <table:table-cell table:style-name="ce6" office:value-type="string" calcext:value-type="string">
            <text:p>2017OB0166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GVBUS CONFORME BOLETO 2280606</text:p>
          </table:table-cell>
          <table:table-cell table:style-name="ce26" office:value-type="float" office:value="1294" calcext:value-type="float">
            <text:p>1.294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377111</text:p>
          </table:table-cell>
          <table:table-cell table:style-name="ce6" office:value-type="string" calcext:value-type="string">
            <text:p>02304470000174</text:p>
          </table:table-cell>
          <table:table-cell table:style-name="ce6" office:value-type="string" calcext:value-type="string">
            <text:p>MINISTERIO PUBLICO ESTADO DO ESPIRITO SANTO</text:p>
          </table:table-cell>
          <table:table-cell table:style-name="ce6" office:value-type="string" calcext:value-type="string">
            <text:p>2017NE00032</text:p>
          </table:table-cell>
          <table:table-cell table:style-name="ce6" office:value-type="string" calcext:value-type="string">
            <text:p>2017OB01661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COM CESSÃO DA SERVIDORA LARISSA NUNES CAIADO ALLMENAD RELATIVO MES SETEMBRO</text:p>
          </table:table-cell>
          <table:table-cell table:style-name="ce26" office:value-type="float" office:value="6925.31" calcext:value-type="float">
            <text:p>6.925,3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351142</text:p>
          </table:table-cell>
          <table:table-cell table:style-name="ce6" office:value-type="string" calcext:value-type="string">
            <text:p>89624373000147</text:p>
          </table:table-cell>
          <table:table-cell table:style-name="ce6" office:value-type="string" calcext:value-type="string">
            <text:p>ARANCIBIA VIAGENS LTDA</text:p>
          </table:table-cell>
          <table:table-cell table:style-name="ce6" office:value-type="string" calcext:value-type="string">
            <text:p>2017NE00167</text:p>
          </table:table-cell>
          <table:table-cell table:style-name="ce6" office:value-type="string" calcext:value-type="string">
            <text:p>2017OB01663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COM PASSAGENS AÉREAS PARA MAGISTRADOS E SERVIDORES 1 INSTANCIA. CONFORME FATURA N° 34.847.</text:p>
          </table:table-cell>
          <table:table-cell table:style-name="ce26" office:value-type="float" office:value="1653.32" calcext:value-type="float">
            <text:p>1.653,3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040144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7NE00252</text:p>
          </table:table-cell>
          <table:table-cell table:style-name="ce6" office:value-type="string" calcext:value-type="string">
            <text:p>2017OB01654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CÃO 20 % INSS RELATIVO DESPESAS PARA MINISTRAR CURSO GUIA DE RECOLHIMENTO DO FGTS E INFORMAÇÕES A PREVIDÊNCIA SOCIAL.</text:p>
          </table:table-cell>
          <table:table-cell table:style-name="ce26" office:value-type="float" office:value="1716.07" calcext:value-type="float">
            <text:p>1.716,07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92703151187</text:p>
          </table:table-cell>
          <table:table-cell table:style-name="ce6" office:value-type="string" calcext:value-type="string">
            <text:p>THIAGO BERGMANN DE QUEIROZ</text:p>
          </table:table-cell>
          <table:table-cell table:style-name="ce6" office:value-type="string" calcext:value-type="string">
            <text:p>2017NE00251</text:p>
          </table:table-cell>
          <table:table-cell table:style-name="ce6" office:value-type="string" calcext:value-type="string">
            <text:p>2017OB0165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CURSO 'GUIA DE RECOLHIMENTO DO FGTS E INFORMAÇÕES A PREVIDÊNCIA SOCIAL CONFORME AUTORIZAÇÃO ORDENADOR DE DESPESAS FLS 48.</text:p>
          </table:table-cell>
          <table:table-cell table:style-name="ce26" office:value-type="float" office:value="6661.07" calcext:value-type="float">
            <text:p>6.661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234.64" calcext:value-type="float">
            <text:p>11.234,6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234.64" calcext:value-type="float">
            <text:p>11.234,6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382483</text:p>
          </table:table-cell>
          <table:table-cell table:style-name="ce6" office:value-type="string" calcext:value-type="string">
            <text:p>31806649000128</text:p>
          </table:table-cell>
          <table:table-cell table:style-name="ce6" office:value-type="string" calcext:value-type="string">
            <text:p>C. Lorenzutti Participações Ltda</text:p>
          </table:table-cell>
          <table:table-cell table:style-name="ce6" office:value-type="string" calcext:value-type="string">
            <text:p>2017NE00124</text:p>
          </table:table-cell>
          <table:table-cell table:style-name="ce6" office:value-type="string" calcext:value-type="string">
            <text:p>2017OB0166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QUISIÇÃO DE VALE TRANSPORTE JUNTO A EMPRESA C. LORENZUTTI PARTICIPAÇÕES LTDA, PARA FORNECIMENTO AOS SERVIDORES DO PODER JUDICIÁRIO DO ESTADO DO ESPIRITO SANTO. RELATIVO AO BOLETO N° 51860 MÊS DE REFERÊNCIA 09 E 10/2017.</text:p>
          </table:table-cell>
          <table:table-cell table:style-name="ce26" office:value-type="float" office:value="218.4" calcext:value-type="float">
            <text:p>218,4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516968</text:p>
          </table:table-cell>
          <table:table-cell table:style-name="ce6" office:value-type="string" calcext:value-type="string">
            <text:p>02434797000160</text:p>
          </table:table-cell>
          <table:table-cell table:style-name="ce6" office:value-type="string" calcext:value-type="string">
            <text:p>FATTO CONSULTORIA E SISTEMAS S/S LTDA</text:p>
          </table:table-cell>
          <table:table-cell table:style-name="ce6" office:value-type="string" calcext:value-type="string">
            <text:p>2017NE00263</text:p>
          </table:table-cell>
          <table:table-cell table:style-name="ce6" office:value-type="string" calcext:value-type="string">
            <text:p>2017OB016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REFERENTE DESPESAS PARA MINISTRAR CURSO CAPACITAÇÃO EM ANALISE DE PONTOS DE FUNÇÃO NOS DIAS 25/09 PARA SERVIDORES DO STI. CONFORME NOTA FISCAL N° 1922.</text:p>
          </table:table-cell>
          <table:table-cell table:style-name="ce26" office:value-type="float" office:value="3144.12" calcext:value-type="float">
            <text:p>3.144,1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516977</text:p>
          </table:table-cell>
          <table:table-cell table:style-name="ce6" office:value-type="string" calcext:value-type="string">
            <text:p>02434797000160</text:p>
          </table:table-cell>
          <table:table-cell table:style-name="ce6" office:value-type="string" calcext:value-type="string">
            <text:p>FATTO CONSULTORIA E SISTEMAS S/S LTDA</text:p>
          </table:table-cell>
          <table:table-cell table:style-name="ce6" office:value-type="string" calcext:value-type="string">
            <text:p>2017NE00264</text:p>
          </table:table-cell>
          <table:table-cell table:style-name="ce6" office:value-type="string" calcext:value-type="string">
            <text:p>2017OB016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REFERENTE DESPESAS PARA MINISTRAR CURSO CAPACITAÇÃO EM ANALISE DE PONTOS DE FUNÇÃO NOS DIAS 26 A 27/9 PARA SERVIDORES DO STI. CONFORME NOTA FISCAL N° 1925.</text:p>
          </table:table-cell>
          <table:table-cell table:style-name="ce26" office:value-type="float" office:value="7872.12" calcext:value-type="float">
            <text:p>7.872,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132.8" calcext:value-type="float">
            <text:p>11.132,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132.8" calcext:value-type="float">
            <text:p>11.132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100170949</text:p>
          </table:table-cell>
          <table:table-cell table:style-name="ce6" office:value-type="string" calcext:value-type="string">
            <text:p>29986312000106</text:p>
          </table:table-cell>
          <table:table-cell table:style-name="ce6" office:value-type="string" calcext:value-type="string">
            <text:p>INSTITUTO PREV ASSIST JERONIMO MONTEIRO</text:p>
          </table:table-cell>
          <table:table-cell table:style-name="ce6" office:value-type="string" calcext:value-type="string">
            <text:p>2017NE00001</text:p>
          </table:table-cell>
          <table:table-cell table:style-name="ce6" office:value-type="string" calcext:value-type="string">
            <text:p>2017OB01669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ÃO DA SERVIDORA CARLA ZAMBI MEIRELHES RELATIVO MES SETEMBRO/2017.</text:p>
          </table:table-cell>
          <table:table-cell table:style-name="ce26" office:value-type="float" office:value="11132.8" calcext:value-type="float">
            <text:p>11.132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31.5" calcext:value-type="float">
            <text:p>1.131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31.5" calcext:value-type="float">
            <text:p>1.131,5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1251716</text:p>
          </table:table-cell>
          <table:table-cell table:style-name="ce6" office:value-type="string" calcext:value-type="string">
            <text:p>17760282000128</text:p>
          </table:table-cell>
          <table:table-cell table:style-name="ce6" office:value-type="string" calcext:value-type="string">
            <text:p>JULIA TUR LOCADORA DE VEICULOS E TURISMO EIRELI ME</text:p>
          </table:table-cell>
          <table:table-cell table:style-name="ce6" office:value-type="string" calcext:value-type="string">
            <text:p>2017NE00240</text:p>
          </table:table-cell>
          <table:table-cell table:style-name="ce6" office:value-type="string" calcext:value-type="string">
            <text:p>2017OB016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REFERENTE A ATA DE REGISTRO DE PREÇOS 037/2017 RELATIVO A SERVIÇOS DE HOSPEDAGEM/ ALIMENTAÇÃO PARA ATENDER PJES CONFORME NOTAS FISCAIS Nº 13/14.</text:p>
          </table:table-cell>
          <table:table-cell table:style-name="ce26" office:value-type="float" office:value="1131.5" calcext:value-type="float">
            <text:p>1.131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128148.35" calcext:value-type="float">
            <text:p>5.128.148,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128148.35" calcext:value-type="float">
            <text:p>5.128.148,3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10">
            <text:p><text:s text:c="6"/>00</text:p>
          </table:table-cell>
          <table:table-cell table:style-name="ce7" office:value-type="string" calcext:value-type="string" table:number-columns-spanned="1" table:number-rows-spanned="4">
            <text:p>29979036005703</text:p>
          </table:table-cell>
          <table:table-cell table:style-name="ce7" office:value-type="string" calcext:value-type="string" table:number-columns-spanned="1" table:number-rows-spanned="4">
            <text:p>INSTITUTO NACIONAL DE SEGURIDADE SOCIAL</text:p>
          </table:table-cell>
          <table:table-cell table:style-name="ce7" office:value-type="string" calcext:value-type="string" table:number-columns-spanned="1" table:number-rows-spanned="2">
            <text:p>2017NE00004</text:p>
          </table:table-cell>
          <table:table-cell table:style-name="ce6" office:value-type="string" calcext:value-type="string">
            <text:p>2017OB01671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1ª INSTANCIA PARA O MES DE SETEMBRO</text:p>
          </table:table-cell>
          <table:table-cell table:style-name="ce26" office:value-type="float" office:value="416440.46" calcext:value-type="float">
            <text:p>416.440,4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673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1ª INSTANCIA PARA O MES DE SETEMBRO</text:p>
          </table:table-cell>
          <table:table-cell table:style-name="ce26" office:value-type="float" office:value="37326.4" calcext:value-type="float">
            <text:p>37.326,4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12</text:p>
          </table:table-cell>
          <table:table-cell table:style-name="ce6" office:value-type="string" calcext:value-type="string">
            <text:p>2017OB01672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2ª INSTANCIA PARA O MES DE SETEMBRO</text:p>
          </table:table-cell>
          <table:table-cell table:style-name="ce26" office:value-type="float" office:value="240081.51" calcext:value-type="float">
            <text:p>240.081,51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3" table:style-name="ce8"/>
          <table:table-cell table:style-name="ce6" office:value-type="string" calcext:value-type="string">
            <text:p>2017OB01674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2ª INSTANCIA PARA O MES DE SETEMBRO</text:p>
          </table:table-cell>
          <table:table-cell table:style-name="ce26" office:value-type="float" office:value="39872.92" calcext:value-type="float">
            <text:p>39.872,9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6">
            <text:p>600210</text:p>
          </table:table-cell>
          <table:table-cell table:style-name="ce7" office:value-type="string" calcext:value-type="string" table:number-columns-spanned="1" table:number-rows-spanned="6">
            <text:p>FUNDO FINANCEIRO</text:p>
          </table:table-cell>
          <table:table-cell table:style-name="ce7" office:value-type="string" calcext:value-type="string" table:number-columns-spanned="1" table:number-rows-spanned="2">
            <text:p>2017NE00054</text:p>
          </table:table-cell>
          <table:table-cell table:style-name="ce6" office:value-type="string" calcext:value-type="string">
            <text:p>2017OB01677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DOS SERVIDORES REGIME PROPRIO 1ª INSTANCIA PARA O MES OUTUBRO</text:p>
          </table:table-cell>
          <table:table-cell table:style-name="ce26" office:value-type="float" office:value="3507818.44" calcext:value-type="float">
            <text:p>3.507.818,4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67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DOS SERVIDORES REGIME PROPRIO 1ª INSTANCIA PARA O MES OUTUBRO</text:p>
          </table:table-cell>
          <table:table-cell table:style-name="ce26" office:value-type="float" office:value="304270.72" calcext:value-type="float">
            <text:p>304.270,7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56</text:p>
          </table:table-cell>
          <table:table-cell table:style-name="ce6" office:value-type="string" calcext:value-type="string">
            <text:p>2017OB01679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1ª INSTANCIA PARA O MES DE OUITUBRO</text:p>
          </table:table-cell>
          <table:table-cell table:style-name="ce26" office:value-type="float" office:value="4993.88" calcext:value-type="float">
            <text:p>4.993,8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71</text:p>
          </table:table-cell>
          <table:table-cell table:style-name="ce6" office:value-type="string" calcext:value-type="string">
            <text:p>2017OB01680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512000.46" calcext:value-type="float">
            <text:p>512.000,4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681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63581.46" calcext:value-type="float">
            <text:p>63.581,4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73</text:p>
          </table:table-cell>
          <table:table-cell table:style-name="ce6" office:value-type="string" calcext:value-type="string">
            <text:p>2017OB01682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1762.1" calcext:value-type="float">
            <text:p>1.762,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7215832.21" calcext:value-type="float">
            <text:p>37.215.832,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7215832.21" calcext:value-type="float">
            <text:p>37.215.832,2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106">
            <text:p><text:s text:c="6"/>00</text:p>
          </table:table-cell>
          <table:table-cell table:style-name="ce7" office:value-type="string" calcext:value-type="string" table:number-columns-spanned="1" table:number-rows-spanned="12">
            <text:p>01330295000127</text:p>
          </table:table-cell>
          <table:table-cell table:style-name="ce7" office:value-type="string" calcext:value-type="string" table:number-columns-spanned="1" table:number-rows-spanned="12">
            <text:p>COOPJUD</text:p>
          </table:table-cell>
          <table:table-cell table:style-name="ce6" office:value-type="string" calcext:value-type="string">
            <text:p>2017NE00003</text:p>
          </table:table-cell>
          <table:table-cell table:style-name="ce6" office:value-type="string" calcext:value-type="string">
            <text:p>2017OB01727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274625.71" calcext:value-type="float">
            <text:p>274.625,7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09</text:p>
          </table:table-cell>
          <table:table-cell table:style-name="ce6" office:value-type="string" calcext:value-type="string">
            <text:p>2017OB0172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71942.64" calcext:value-type="float">
            <text:p>71.942,6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11</text:p>
          </table:table-cell>
          <table:table-cell table:style-name="ce6" office:value-type="string" calcext:value-type="string">
            <text:p>2017OB01729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104778.01" calcext:value-type="float">
            <text:p>104.778,0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17</text:p>
          </table:table-cell>
          <table:table-cell table:style-name="ce6" office:value-type="string" calcext:value-type="string">
            <text:p>2017OB0173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13753.74" calcext:value-type="float">
            <text:p>13.753,7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19</text:p>
          </table:table-cell>
          <table:table-cell table:style-name="ce6" office:value-type="string" calcext:value-type="string">
            <text:p>2017OB01698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415180.29" calcext:value-type="float">
            <text:p>415.180,2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29</text:p>
          </table:table-cell>
          <table:table-cell table:style-name="ce6" office:value-type="string" calcext:value-type="string">
            <text:p>2017OB0169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32725.17" calcext:value-type="float">
            <text:p>32.725,1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34</text:p>
          </table:table-cell>
          <table:table-cell table:style-name="ce6" office:value-type="string" calcext:value-type="string">
            <text:p>2017OB01700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25693.52" calcext:value-type="float">
            <text:p>25.693,5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46</text:p>
          </table:table-cell>
          <table:table-cell table:style-name="ce6" office:value-type="string" calcext:value-type="string">
            <text:p>2017OB01701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50</text:p>
          </table:table-cell>
          <table:table-cell table:style-name="ce6" office:value-type="string" calcext:value-type="string">
            <text:p>2017OB01749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4734033.13" calcext:value-type="float">
            <text:p>4.734.033,1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61</text:p>
          </table:table-cell>
          <table:table-cell table:style-name="ce6" office:value-type="string" calcext:value-type="string">
            <text:p>2017OB0175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656547.6" calcext:value-type="float">
            <text:p>656.547,6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67</text:p>
          </table:table-cell>
          <table:table-cell table:style-name="ce6" office:value-type="string" calcext:value-type="string">
            <text:p>2017OB01752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729726.77" calcext:value-type="float">
            <text:p>729.726,77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0078</text:p>
          </table:table-cell>
          <table:table-cell table:style-name="ce6" office:value-type="string" calcext:value-type="string">
            <text:p>2017OB0175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138701.18" calcext:value-type="float">
            <text:p>138.701,1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90">
            <text:p>030101</text:p>
          </table:table-cell>
          <table:table-cell table:style-name="ce7" office:value-type="string" calcext:value-type="string" table:number-columns-spanned="1" table:number-rows-spanned="90">
            <text:p>TRIBUNAL DE JUSTIÇA DO ESTADO DO ESPÍRITO SANTO </text:p>
          </table:table-cell>
          <table:table-cell table:style-name="ce7" office:value-type="string" calcext:value-type="string" table:number-columns-spanned="1" table:number-rows-spanned="6">
            <text:p>2017NE00002</text:p>
          </table:table-cell>
          <table:table-cell table:style-name="ce7" office:value-type="string" calcext:value-type="string" table:number-columns-spanned="1" table:number-rows-spanned="6">
            <text:p>2017OB01715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1035006.5" calcext:value-type="float">
            <text:p>1.035.006,5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75132.36" calcext:value-type="float">
            <text:p>75.132,3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1042.96" calcext:value-type="float">
            <text:p>1.042,9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110927.66" calcext:value-type="float">
            <text:p>110.927,6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95832.86" calcext:value-type="float">
            <text:p>95.832,8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5453" calcext:value-type="float">
            <text:p>5.453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05</text:p>
          </table:table-cell>
          <table:table-cell table:style-name="ce6" office:value-type="string" calcext:value-type="string">
            <text:p>2017OB01719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8008.97" calcext:value-type="float">
            <text:p>8.008,9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06</text:p>
          </table:table-cell>
          <table:table-cell table:style-name="ce6" office:value-type="string" calcext:value-type="string">
            <text:p>2017OB01716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11015.04" calcext:value-type="float">
            <text:p>11.015,0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07</text:p>
          </table:table-cell>
          <table:table-cell table:style-name="ce7" office:value-type="string" calcext:value-type="string" table:number-columns-spanned="1" table:number-rows-spanned="2">
            <text:p>2017OB01717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98212.41" calcext:value-type="float">
            <text:p>98.212,4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18768.41" calcext:value-type="float">
            <text:p>18.768,4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08</text:p>
          </table:table-cell>
          <table:table-cell table:style-name="ce6" office:value-type="string" calcext:value-type="string">
            <text:p>2017OB0171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401080.22" calcext:value-type="float">
            <text:p>401.080,2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6">
            <text:p>2017NE00010</text:p>
          </table:table-cell>
          <table:table-cell table:style-name="ce7" office:value-type="string" calcext:value-type="string" table:number-columns-spanned="1" table:number-rows-spanned="6">
            <text:p>2017OB01720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651753.44" calcext:value-type="float">
            <text:p>651.753,4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75476.14" calcext:value-type="float">
            <text:p>75.476,1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119030.47" calcext:value-type="float">
            <text:p>119.030,4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62538.55" calcext:value-type="float">
            <text:p>62.538,5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34685.76" calcext:value-type="float">
            <text:p>34.685,7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10012.95" calcext:value-type="float">
            <text:p>10.012,9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13</text:p>
          </table:table-cell>
          <table:table-cell table:style-name="ce6" office:value-type="string" calcext:value-type="string">
            <text:p>2017OB01725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10293.19" calcext:value-type="float">
            <text:p>10.293,1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14</text:p>
          </table:table-cell>
          <table:table-cell table:style-name="ce6" office:value-type="string" calcext:value-type="string">
            <text:p>2017OB01722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5188.11" calcext:value-type="float">
            <text:p>5.188,1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15</text:p>
          </table:table-cell>
          <table:table-cell table:style-name="ce7" office:value-type="string" calcext:value-type="string" table:number-columns-spanned="1" table:number-rows-spanned="2">
            <text:p>2017OB01723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27855.34" calcext:value-type="float">
            <text:p>27.855,3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12141.28" calcext:value-type="float">
            <text:p>12.141,2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16</text:p>
          </table:table-cell>
          <table:table-cell table:style-name="ce6" office:value-type="string" calcext:value-type="string">
            <text:p>2017OB0172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126957.6" calcext:value-type="float">
            <text:p>126.957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6">
            <text:p>2017NE00018</text:p>
          </table:table-cell>
          <table:table-cell table:style-name="ce7" office:value-type="string" calcext:value-type="string" table:number-columns-spanned="1" table:number-rows-spanned="6">
            <text:p>2017OB01685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2392.11" calcext:value-type="float">
            <text:p>2.392,1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143051.53" calcext:value-type="float">
            <text:p>143.051,5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289704.43" calcext:value-type="float">
            <text:p>289.704,4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878304.29" calcext:value-type="float">
            <text:p>878.304,2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5518.24" calcext:value-type="float">
            <text:p>5.518,2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3997342.27" calcext:value-type="float">
            <text:p>3.997.342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20</text:p>
          </table:table-cell>
          <table:table-cell table:style-name="ce6" office:value-type="string" calcext:value-type="string">
            <text:p>2017OB01686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3148.7" calcext:value-type="float">
            <text:p>3.148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3">
            <text:p>2017NE00022</text:p>
          </table:table-cell>
          <table:table-cell table:style-name="ce7" office:value-type="string" calcext:value-type="string" table:number-columns-spanned="1" table:number-rows-spanned="3">
            <text:p>2017OB01694</text:p>
          </table:table-cell>
          <table:table-cell table:style-name="ce7" office:value-type="string" calcext:value-type="string" table:number-columns-spanned="1" table:number-rows-spanned="3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MAGISTRADOS RELATIVO MES OUTUBRO</text:p>
          </table:table-cell>
          <table:table-cell table:style-name="ce26" office:value-type="float" office:value="11425.42" calcext:value-type="float">
            <text:p>11.425,4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MAGISTRADOS RELATIVO MES OUTUBRO</text:p>
          </table:table-cell>
          <table:table-cell table:style-name="ce26" office:value-type="float" office:value="3280.73" calcext:value-type="float">
            <text:p>3.280,7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MAGISTRADOS RELATIVO MES OUTUBRO</text:p>
          </table:table-cell>
          <table:table-cell table:style-name="ce26" office:value-type="float" office:value="720000" calcext:value-type="float">
            <text:p>72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27</text:p>
          </table:table-cell>
          <table:table-cell table:style-name="ce6" office:value-type="string" calcext:value-type="string">
            <text:p>2017OB01687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1308941.27" calcext:value-type="float">
            <text:p>1.308.941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28</text:p>
          </table:table-cell>
          <table:table-cell table:style-name="ce6" office:value-type="string" calcext:value-type="string">
            <text:p>2017OB0168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571727.97" calcext:value-type="float">
            <text:p>571.727,9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30</text:p>
          </table:table-cell>
          <table:table-cell table:style-name="ce6" office:value-type="string" calcext:value-type="string">
            <text:p>2017OB01689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240139.36" calcext:value-type="float">
            <text:p>240.139,3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12">
            <text:p>2017NE00033</text:p>
          </table:table-cell>
          <table:table-cell table:style-name="ce7" office:value-type="string" calcext:value-type="string" table:number-columns-spanned="1" table:number-rows-spanned="6">
            <text:p>2017OB01690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7" office:value-type="string" calcext:value-type="string" table:number-columns-spanned="1" table:number-rows-spanned="6">
            <text:p>2017OB01697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22853.33" calcext:value-type="float">
            <text:p>22.853,33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55109.2" calcext:value-type="float">
            <text:p>55.109,2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870.6" calcext:value-type="float">
            <text:p>870,6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870.6" calcext:value-type="float">
            <text:p>870,6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319504.96" calcext:value-type="float">
            <text:p>319.504,9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37</text:p>
          </table:table-cell>
          <table:table-cell table:style-name="ce7" office:value-type="string" calcext:value-type="string" table:number-columns-spanned="1" table:number-rows-spanned="2">
            <text:p>2017OB01695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PAGAMENTO DOS MAGISTRADOS REGIME PROPRIO 2ª INSTANCIA PARA O MES OUTUBRO</text:p>
          </table:table-cell>
          <table:table-cell table:style-name="ce26" office:value-type="float" office:value="51664.8" calcext:value-type="float">
            <text:p>51.664,8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DOS MAGISTRADOS REGIME PROPRIO 2ª INSTANCIA PARA O MES OUTUBRO</text:p>
          </table:table-cell>
          <table:table-cell table:style-name="ce26" office:value-type="float" office:value="200000" calcext:value-type="float">
            <text:p>200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42</text:p>
          </table:table-cell>
          <table:table-cell table:style-name="ce6" office:value-type="string" calcext:value-type="string">
            <text:p>2017OB01691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43</text:p>
          </table:table-cell>
          <table:table-cell table:style-name="ce6" office:value-type="string" calcext:value-type="string">
            <text:p>2017OB0169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MAGISTRADOS REGIME PROPRIO 2ª INSTANCIA PARA O MES OUTUBRO</text:p>
          </table:table-cell>
          <table:table-cell table:style-name="ce26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47</text:p>
          </table:table-cell>
          <table:table-cell table:style-name="ce6" office:value-type="string" calcext:value-type="string">
            <text:p>2017OB01693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23057.24" calcext:value-type="float">
            <text:p>23.057,2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11">
            <text:p>2017NE00049</text:p>
          </table:table-cell>
          <table:table-cell table:style-name="ce7" office:value-type="string" calcext:value-type="string" table:number-columns-spanned="1" table:number-rows-spanned="11">
            <text:p>2017OB01734</text:p>
          </table:table-cell>
          <table:table-cell table:style-name="ce7" office:value-type="string" calcext:value-type="string" table:number-columns-spanned="1" table:number-rows-spanned="11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476734.77" calcext:value-type="float">
            <text:p>476.734,77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434184.31" calcext:value-type="float">
            <text:p>434.184,31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47.78" calcext:value-type="float">
            <text:p>47,78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655679.87" calcext:value-type="float">
            <text:p>655.679,87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3486531.3" calcext:value-type="float">
            <text:p>3.486.531,3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3488.44" calcext:value-type="float">
            <text:p>3.488,44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1787707.28" calcext:value-type="float">
            <text:p>1.787.707,28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2248733.09" calcext:value-type="float">
            <text:p>2.248.733,09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307.15" calcext:value-type="float">
            <text:p>307,15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317434.96" calcext:value-type="float">
            <text:p>317.434,9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1300954.45" calcext:value-type="float">
            <text:p>1.300.954,4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52</text:p>
          </table:table-cell>
          <table:table-cell table:style-name="ce6" office:value-type="string" calcext:value-type="string">
            <text:p>2017OB01736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175961.75" calcext:value-type="float">
            <text:p>175.961,7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4">
            <text:p>2017NE00053</text:p>
          </table:table-cell>
          <table:table-cell table:style-name="ce7" office:value-type="string" calcext:value-type="string" table:number-columns-spanned="1" table:number-rows-spanned="4">
            <text:p>2017OB01739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41236.54" calcext:value-type="float">
            <text:p>41.236,54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7070.29" calcext:value-type="float">
            <text:p>7.070,29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14816.9" calcext:value-type="float">
            <text:p>14.816,9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909.7" calcext:value-type="float">
            <text:p>909,7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59</text:p>
          </table:table-cell>
          <table:table-cell table:style-name="ce7" office:value-type="string" calcext:value-type="string" table:number-columns-spanned="1" table:number-rows-spanned="2">
            <text:p>2017OB01737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983540.03" calcext:value-type="float">
            <text:p>983.540,0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128668.52" calcext:value-type="float">
            <text:p>128.668,5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60</text:p>
          </table:table-cell>
          <table:table-cell table:style-name="ce6" office:value-type="string" calcext:value-type="string">
            <text:p>2017OB0173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1734029.22" calcext:value-type="float">
            <text:p>1.734.029,2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12">
            <text:p>2017NE00066</text:p>
          </table:table-cell>
          <table:table-cell table:style-name="ce7" office:value-type="string" calcext:value-type="string" table:number-columns-spanned="1" table:number-rows-spanned="12">
            <text:p>2017OB01741</text:p>
          </table:table-cell>
          <table:table-cell table:style-name="ce7" office:value-type="string" calcext:value-type="string" table:number-columns-spanned="1" table:number-rows-spanned="12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1027820.51" calcext:value-type="float">
            <text:p>1.027.820,5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63625.61" calcext:value-type="float">
            <text:p>63.625,6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1782.36" calcext:value-type="float">
            <text:p>1.782,3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13.2" calcext:value-type="float">
            <text:p>13,2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60127.68" calcext:value-type="float">
            <text:p>60.127,6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545957.94" calcext:value-type="float">
            <text:p>545.957,9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58493.17" calcext:value-type="float">
            <text:p>58.493,1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68348.86" calcext:value-type="float">
            <text:p>68.348,8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522797.7" calcext:value-type="float">
            <text:p>522.797,7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75800.69" calcext:value-type="float">
            <text:p>75.800,6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61589.47" calcext:value-type="float">
            <text:p>61.589,4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194709.23" calcext:value-type="float">
            <text:p>194.709,2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69</text:p>
          </table:table-cell>
          <table:table-cell table:style-name="ce6" office:value-type="string" calcext:value-type="string">
            <text:p>2017OB01743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9162.74" calcext:value-type="float">
            <text:p>9.162,7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3">
            <text:p>2017NE00070</text:p>
          </table:table-cell>
          <table:table-cell table:style-name="ce7" office:value-type="string" calcext:value-type="string" table:number-columns-spanned="1" table:number-rows-spanned="3">
            <text:p>2017OB01746</text:p>
          </table:table-cell>
          <table:table-cell table:style-name="ce7" office:value-type="string" calcext:value-type="string" table:number-columns-spanned="1" table:number-rows-spanned="3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13599.25" calcext:value-type="float">
            <text:p>13.599,25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3441.83" calcext:value-type="float">
            <text:p>3.441,8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76</text:p>
          </table:table-cell>
          <table:table-cell table:style-name="ce7" office:value-type="string" calcext:value-type="string" table:number-columns-spanned="1" table:number-rows-spanned="2">
            <text:p>2017OB01744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204628.47" calcext:value-type="float">
            <text:p>204.628,4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31036" calcext:value-type="float">
            <text:p>31.036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0077</text:p>
          </table:table-cell>
          <table:table-cell table:style-name="ce6" office:value-type="string" calcext:value-type="string">
            <text:p>2017OB0174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450699.48" calcext:value-type="float">
            <text:p>450.699,4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4">
            <text:p>19473043000112</text:p>
          </table:table-cell>
          <table:table-cell table:style-name="ce7" office:value-type="string" calcext:value-type="string" table:number-columns-spanned="1" table:number-rows-spanned="4">
            <text:p>FUNDACAO DE PREVIDENCIA COMPLEMENTAR DO ESTADO DO ESPIRITO SANTO - PREVES</text:p>
          </table:table-cell>
          <table:table-cell table:style-name="ce7" office:value-type="string" calcext:value-type="string" table:number-columns-spanned="1" table:number-rows-spanned="2">
            <text:p>2017NE00021</text:p>
          </table:table-cell>
          <table:table-cell table:style-name="ce6" office:value-type="string" calcext:value-type="string">
            <text:p>2017OB01702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OUTUBRO</text:p>
          </table:table-cell>
          <table:table-cell table:style-name="ce26" office:value-type="float" office:value="3851.26" calcext:value-type="float">
            <text:p>3.851,2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703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OUTUBRO</text:p>
          </table:table-cell>
          <table:table-cell table:style-name="ce26" office:value-type="float" office:value="36263.22" calcext:value-type="float">
            <text:p>36.263,2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58</text:p>
          </table:table-cell>
          <table:table-cell table:style-name="ce6" office:value-type="string" calcext:value-type="string">
            <text:p>2017OB01754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1ª INSTANCIA PARA O MES DE SETEMBRO</text:p>
          </table:table-cell>
          <table:table-cell table:style-name="ce26" office:value-type="float" office:value="1786.67" calcext:value-type="float">
            <text:p>1.786,6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75</text:p>
          </table:table-cell>
          <table:table-cell table:style-name="ce6" office:value-type="string" calcext:value-type="string">
            <text:p>2017OB01755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2ª INSTANCIA PARA O MES OUTUBRO</text:p>
          </table:table-cell>
          <table:table-cell table:style-name="ce26" office:value-type="float" office:value="48.76" calcext:value-type="float">
            <text:p>48,7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700004221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COOPJUD</text:p>
          </table:table-cell>
          <table:table-cell table:style-name="ce6" office:value-type="string" calcext:value-type="string">
            <text:p>2017NE00186</text:p>
          </table:table-cell>
          <table:table-cell table:style-name="ce6" office:value-type="string" calcext:value-type="string">
            <text:p>2017OB01751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PARA ADESAO AO PAI RELATIVO MES OUTUBRO</text:p>
          </table:table-cell>
          <table:table-cell table:style-name="ce26" office:value-type="float" office:value="142307.77" calcext:value-type="float">
            <text:p>142.307,77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4">
            <text:p>030101</text:p>
          </table:table-cell>
          <table:table-cell table:style-name="ce7" office:value-type="string" calcext:value-type="string" table:number-columns-spanned="1" table:number-rows-spanned="4">
            <text:p>TRIBUNAL DE JUSTIÇA DO ESTADO DO ESPÍRITO SANTO </text:p>
          </table:table-cell>
          <table:table-cell table:style-name="ce7" office:value-type="string" calcext:value-type="string" table:number-columns-spanned="1" table:number-rows-spanned="3">
            <text:p>2017NE00130</text:p>
          </table:table-cell>
          <table:table-cell table:style-name="ce6" office:value-type="string" calcext:value-type="string">
            <text:p>2017OB01735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PARA O MES OUTUBRO</text:p>
          </table:table-cell>
          <table:table-cell table:style-name="ce26" office:value-type="float" office:value="72893.87" calcext:value-type="float">
            <text:p>72.893,87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>
            <text:p>2017OB01740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RELATIVO ADESAO AO PAI - ATIVOS/INATIVOS RELATIVO MES OUTUBR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748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RELATIVO ADESAO AO PAI - ATIVOS/INATIVOS RELATIVO MES OUTUBRO</text:p>
          </table:table-cell>
          <table:table-cell table:style-name="ce26" office:value-type="float" office:value="450951.95" calcext:value-type="float">
            <text:p>450.951,9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95</text:p>
          </table:table-cell>
          <table:table-cell table:style-name="ce6" office:value-type="string" calcext:value-type="string">
            <text:p>2017OB01742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MES OUTUBRO</text:p>
          </table:table-cell>
          <table:table-cell table:style-name="ce26" office:value-type="float" office:value="5058.41" calcext:value-type="float">
            <text:p>5.058,4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04259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7NE00273</text:p>
          </table:table-cell>
          <table:table-cell table:style-name="ce6" office:value-type="string" calcext:value-type="string">
            <text:p>2017OB01721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LHA PAGAMENTO SERVIDORES REGIME GERAL MES OUTUBRO</text:p>
          </table:table-cell>
          <table:table-cell table:style-name="ce26" office:value-type="float" office:value="51.75" calcext:value-type="float">
            <text:p>51,7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66028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7NE00096</text:p>
          </table:table-cell>
          <table:table-cell table:style-name="ce6" office:value-type="string" calcext:value-type="string">
            <text:p>2017OB0176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GASTOS COM AUXILIO ALIMENTAÇÃO POLICIAIS MILITARES A DISPOSIÇAO RELATIVO MES OUTUBRO</text:p>
          </table:table-cell>
          <table:table-cell table:style-name="ce26" office:value-type="float" office:value="17985.66" calcext:value-type="float">
            <text:p>17.985,6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97</text:p>
          </table:table-cell>
          <table:table-cell table:style-name="ce6" office:value-type="string" calcext:value-type="string">
            <text:p>2017OB0176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GASTOS COM AUXILIO ALIMENTAÇÃO POLICIAIS MILITARES A DISPOSIÇAO relativo mes outubro</text:p>
          </table:table-cell>
          <table:table-cell table:style-name="ce26" office:value-type="float" office:value="31739.4" calcext:value-type="float">
            <text:p>31.739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891414.84" calcext:value-type="float">
            <text:p>2.891.414,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891414.84" calcext:value-type="float">
            <text:p>2.891.414,8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10">
            <text:p><text:s text:c="6"/>00</text:p>
          </table:table-cell>
          <table:table-cell table:style-name="ce6" office:value-type="string" calcext:value-type="string">
            <text:p>06939919000121</text:p>
          </table:table-cell>
          <table:table-cell table:style-name="ce6" office:value-type="string" calcext:value-type="string">
            <text:p>IPASLI - INSTITUTO DE PREVIDENCIA E ASSISTENCIA DOS SERVIDORES DO MUNICIPIO DE LINHARES </text:p>
          </table:table-cell>
          <table:table-cell table:style-name="ce6" office:value-type="string" calcext:value-type="string">
            <text:p>2017NE00099</text:p>
          </table:table-cell>
          <table:table-cell table:style-name="ce6" office:value-type="string" calcext:value-type="string">
            <text:p>2017OB01821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258.8" calcext:value-type="float">
            <text:p>258,8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9">
            <text:p>600211</text:p>
          </table:table-cell>
          <table:table-cell table:style-name="ce7" office:value-type="string" calcext:value-type="string" table:number-columns-spanned="1" table:number-rows-spanned="9">
            <text:p>FUNDO PREVIDENCIÁRIO</text:p>
          </table:table-cell>
          <table:table-cell table:style-name="ce7" office:value-type="string" calcext:value-type="string" table:number-columns-spanned="1" table:number-rows-spanned="2">
            <text:p>2017NE00024</text:p>
          </table:table-cell>
          <table:table-cell table:style-name="ce6" office:value-type="string" calcext:value-type="string">
            <text:p>2017OB01764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679407.32" calcext:value-type="float">
            <text:p>679.407,3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765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40644.52" calcext:value-type="float">
            <text:p>40.644,5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39</text:p>
          </table:table-cell>
          <table:table-cell table:style-name="ce6" office:value-type="string" calcext:value-type="string">
            <text:p>2017OB01766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55</text:p>
          </table:table-cell>
          <table:table-cell table:style-name="ce6" office:value-type="string" calcext:value-type="string">
            <text:p>2017OB0181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1577261.54" calcext:value-type="float">
            <text:p>1.577.261,5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819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165328.98" calcext:value-type="float">
            <text:p>165.328,9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57</text:p>
          </table:table-cell>
          <table:table-cell table:style-name="ce6" office:value-type="string" calcext:value-type="string">
            <text:p>2017OB01820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1297.88" calcext:value-type="float">
            <text:p>1.297,8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72</text:p>
          </table:table-cell>
          <table:table-cell table:style-name="ce6" office:value-type="string" calcext:value-type="string">
            <text:p>2017OB01822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374289.84" calcext:value-type="float">
            <text:p>374.289,8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823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32312.48" calcext:value-type="float">
            <text:p>32.312,4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74</text:p>
          </table:table-cell>
          <table:table-cell table:style-name="ce6" office:value-type="string" calcext:value-type="string">
            <text:p>2017OB01824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502.56" calcext:value-type="float">
            <text:p>502,5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437.8" calcext:value-type="float">
            <text:p>11.437,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437.8" calcext:value-type="float">
            <text:p>11.437,8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7NE00103</text:p>
          </table:table-cell>
          <table:table-cell table:style-name="ce6" office:value-type="string" calcext:value-type="string">
            <text:p>2017OB0183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SETPES CONFORME FATURA 979293</text:p>
          </table:table-cell>
          <table:table-cell table:style-name="ce26" office:value-type="float" office:value="787.75" calcext:value-type="float">
            <text:p>787,7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04</text:p>
          </table:table-cell>
          <table:table-cell table:style-name="ce6" office:value-type="string" calcext:value-type="string">
            <text:p>2017OB0183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SETPES CONFORME FATURA 979293</text:p>
          </table:table-cell>
          <table:table-cell table:style-name="ce26" office:value-type="float" office:value="718.2" calcext:value-type="float">
            <text:p>718,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382483</text:p>
          </table:table-cell>
          <table:table-cell table:style-name="ce6" office:value-type="string" calcext:value-type="string">
            <text:p>31806649000128</text:p>
          </table:table-cell>
          <table:table-cell table:style-name="ce6" office:value-type="string" calcext:value-type="string">
            <text:p>C. Lorenzutti Participações Ltda</text:p>
          </table:table-cell>
          <table:table-cell table:style-name="ce6" office:value-type="string" calcext:value-type="string">
            <text:p>2017NE00124</text:p>
          </table:table-cell>
          <table:table-cell table:style-name="ce6" office:value-type="string" calcext:value-type="string">
            <text:p>2017OB0183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QUISIÇÃO DE VALE TRANSPORTE JUNTO A EMPRESA C. LORENZUTTI PARTICIPAÇÕES LTDA, PARA FORNECIMENTO AOS SERVIDORES DO PODER JUDICIÁRIO DO ESTADO DO ESPIRITO SANTO. CONFORME FATURA 52520</text:p>
          </table:table-cell>
          <table:table-cell table:style-name="ce26" office:value-type="float" office:value="106.4" calcext:value-type="float">
            <text:p>106,4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518</text:p>
          </table:table-cell>
          <table:table-cell table:style-name="ce6" office:value-type="string" calcext:value-type="string">
            <text:p>27487156000286</text:p>
          </table:table-cell>
          <table:table-cell table:style-name="ce6" office:value-type="string" calcext:value-type="string">
            <text:p>VIACAO JOANA D`ARC S/A</text:p>
          </table:table-cell>
          <table:table-cell table:style-name="ce6" office:value-type="string" calcext:value-type="string">
            <text:p>2017NE00131</text:p>
          </table:table-cell>
          <table:table-cell table:style-name="ce6" office:value-type="string" calcext:value-type="string">
            <text:p>2017OB0183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VALES TRANSPORTES PARA ATENDER PODER JUDICIARIO CONFORME FATURA 81105</text:p>
          </table:table-cell>
          <table:table-cell table:style-name="ce26" office:value-type="float" office:value="108.3" calcext:value-type="float">
            <text:p>108,3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08179496000114</text:p>
          </table:table-cell>
          <table:table-cell table:style-name="ce7" office:value-type="string" calcext:value-type="string" table:number-columns-spanned="1" table:number-rows-spanned="2">
            <text:p>GVBUS-SINDICATO DAS EMPR. TRANSP. METROPOL.GV</text:p>
          </table:table-cell>
          <table:table-cell table:style-name="ce6" office:value-type="string" calcext:value-type="string">
            <text:p>2017NE00100</text:p>
          </table:table-cell>
          <table:table-cell table:style-name="ce6" office:value-type="string" calcext:value-type="string">
            <text:p>2017OB0183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GVBUS CONFORME FATURA 22989882</text:p>
          </table:table-cell>
          <table:table-cell table:style-name="ce26" office:value-type="float" office:value="6935.05" calcext:value-type="float">
            <text:p>6.935,0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01</text:p>
          </table:table-cell>
          <table:table-cell table:style-name="ce6" office:value-type="string" calcext:value-type="string">
            <text:p>2017OB0183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GVBUS CONFORME FATURA 22989882</text:p>
          </table:table-cell>
          <table:table-cell table:style-name="ce26" office:value-type="float" office:value="2782.1" calcext:value-type="float">
            <text:p>2.782,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1112527.47" calcext:value-type="float">
            <text:p>21.112.527,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1112527.47" calcext:value-type="float">
            <text:p>21.112.527,4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10">
            <text:p><text:s text:c="6"/>00</text:p>
          </table:table-cell>
          <table:table-cell table:style-name="ce7" office:value-type="string" calcext:value-type="string" table:number-columns-spanned="1" table:number-rows-spanned="6">
            <text:p>030101</text:p>
          </table:table-cell>
          <table:table-cell table:style-name="ce7" office:value-type="string" calcext:value-type="string" table:number-columns-spanned="1" table:number-rows-spanned="6">
            <text:p>TRIBUNAL DE JUSTIÇA DO ESTADO DO ESPÍRITO SANTO </text:p>
          </table:table-cell>
          <table:table-cell table:style-name="ce6" office:value-type="string" calcext:value-type="string">
            <text:p>2017NE0000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95931.16" calcext:value-type="float">
            <text:p>595.931,1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12335.28" calcext:value-type="float">
            <text:p>412.335,28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1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634862.38" calcext:value-type="float">
            <text:p>4.634.862,38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3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80703.59" calcext:value-type="float">
            <text:p>480.703,59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325224.44" calcext:value-type="float">
            <text:p>11.325.224,44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006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05734.07" calcext:value-type="float">
            <text:p>2.005.734,07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7" office:value-type="string" calcext:value-type="string" table:number-columns-spanned="1" table:number-rows-spanned="4">
            <text:p>600210</text:p>
          </table:table-cell>
          <table:table-cell table:style-name="ce7" office:value-type="string" calcext:value-type="string" table:number-columns-spanned="1" table:number-rows-spanned="4">
            <text:p>FUNDO FINANCEIRO</text:p>
          </table:table-cell>
          <table:table-cell table:style-name="ce6" office:value-type="string" calcext:value-type="string">
            <text:p>2017NE000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357008.24" calcext:value-type="float">
            <text:p>1.357.008,24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4623.46" calcext:value-type="float">
            <text:p>104.623,4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7591" calcext:value-type="float">
            <text:p>167.591,0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0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4426.84" calcext:value-type="float">
            <text:p>24.426,8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004221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COOPJUD</text:p>
          </table:table-cell>
          <table:table-cell table:style-name="ce6" office:value-type="string" calcext:value-type="string">
            <text:p>2017NE0018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516968</text:p>
          </table:table-cell>
          <table:table-cell table:style-name="ce6" office:value-type="string" calcext:value-type="string">
            <text:p>02434797000160</text:p>
          </table:table-cell>
          <table:table-cell table:style-name="ce6" office:value-type="string" calcext:value-type="string">
            <text:p>FATTO CONSULTORIA E SISTEMAS S/S LTDA</text:p>
          </table:table-cell>
          <table:table-cell table:style-name="ce6" office:value-type="string" calcext:value-type="string">
            <text:p>2017NE0026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7.88" calcext:value-type="float">
            <text:p>47,8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516977</text:p>
          </table:table-cell>
          <table:table-cell table:style-name="ce6" office:value-type="string" calcext:value-type="string">
            <text:p>02434797000160</text:p>
          </table:table-cell>
          <table:table-cell table:style-name="ce6" office:value-type="string" calcext:value-type="string">
            <text:p>FATTO CONSULTORIA E SISTEMAS S/S LTDA</text:p>
          </table:table-cell>
          <table:table-cell table:style-name="ce6" office:value-type="string" calcext:value-type="string">
            <text:p>2017NE0026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9.88" calcext:value-type="float">
            <text:p>119,8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1040144</text:p>
          </table:table-cell>
          <table:table-cell table:style-name="ce6" office:value-type="string" calcext:value-type="string">
            <text:p>92703151187</text:p>
          </table:table-cell>
          <table:table-cell table:style-name="ce6" office:value-type="string" calcext:value-type="string">
            <text:p>THIAGO BERGMANN DE QUEIROZ</text:p>
          </table:table-cell>
          <table:table-cell table:style-name="ce6" office:value-type="string" calcext:value-type="string">
            <text:p>2017NE0025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19.25" calcext:value-type="float">
            <text:p>1.919,2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13368123.01" calcext:value-type="float">
            <text:p>13.368.123,0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56.02" calcext:value-type="float">
            <text:p>-556,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56.02" calcext:value-type="float">
            <text:p>-556,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038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JANEIRO</text:p>
          </table:table-cell>
          <table:table-cell table:style-name="ce26" office:value-type="float" office:value="-336.02" calcext:value-type="float">
            <text:p>-336,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9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038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RELATIVO MES JANEIRO</text:p>
          </table:table-cell>
          <table:table-cell table:style-name="ce26" office:value-type="float" office:value="-220" calcext:value-type="float">
            <text:p>-2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5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42.65" calcext:value-type="float">
            <text:p>-542,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42.65" calcext:value-type="float">
            <text:p>-542,6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176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ABRIL</text:p>
          </table:table-cell>
          <table:table-cell table:style-name="ce26" office:value-type="float" office:value="-162.65" calcext:value-type="float">
            <text:p>-162,6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9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176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 RELATIVO MES ABRIL</text:p>
          </table:table-cell>
          <table:table-cell table:style-name="ce26" office:value-type="float" office:value="-380" calcext:value-type="float">
            <text:p>-3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6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7" calcext:value-type="float">
            <text:p>-57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7" calcext:value-type="float">
            <text:p>-57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225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MAIO</text:p>
          </table:table-cell>
          <table:table-cell table:style-name="ce26" office:value-type="float" office:value="-57" calcext:value-type="float">
            <text:p>-57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6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426" calcext:value-type="float">
            <text:p>-1.426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426" calcext:value-type="float">
            <text:p>-1.426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860974</text:p>
          </table:table-cell>
          <table:table-cell table:style-name="ce7" office:value-type="string" calcext:value-type="string" table:number-columns-spanned="1" table:number-rows-spanned="2">
            <text:p>87278804787</text:p>
          </table:table-cell>
          <table:table-cell table:style-name="ce7" office:value-type="string" calcext:value-type="string" table:number-columns-spanned="1" table:number-rows-spanned="2">
            <text:p>FLAVIO DE QUEIROZ FRANCA</text:p>
          </table:table-cell>
          <table:table-cell table:style-name="ce6" office:value-type="string" calcext:value-type="string">
            <text:p>2017NE01327</text:p>
          </table:table-cell>
          <table:table-cell table:style-name="ce6" office:value-type="string" calcext:value-type="string">
            <text:p>2017OB0245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4/17 para atender as despesas de pronto pagamento da Comarca de Rio Bananal, conforme autorização do Secretário Geral fl. 04 e informação da Seção de Prestação de Tomada de Contas fl. 02/v. </text:p>
          </table:table-cell>
          <table:table-cell table:style-name="ce26" office:value-type="float" office:value="-348" calcext:value-type="float">
            <text:p>-348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328</text:p>
          </table:table-cell>
          <table:table-cell table:style-name="ce6" office:value-type="string" calcext:value-type="string">
            <text:p>2017OB024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4/17 para atender as despesas de pronto pagamento da Comarca de Rio Bananal, conforme autorização do Secretário Geral fl. 04 e informação da Seção de Prestação de Tomada de Contas fl. 02/v. 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861024</text:p>
          </table:table-cell>
          <table:table-cell table:style-name="ce7" office:value-type="string" calcext:value-type="string" table:number-columns-spanned="1" table:number-rows-spanned="3">
            <text:p>55764002753</text:p>
          </table:table-cell>
          <table:table-cell table:style-name="ce7" office:value-type="string" calcext:value-type="string" table:number-columns-spanned="1" table:number-rows-spanned="3">
            <text:p>FERNANDO CESAR DALCOMO</text:p>
          </table:table-cell>
          <table:table-cell table:style-name="ce6" office:value-type="string" calcext:value-type="string">
            <text:p>2017NE01329</text:p>
          </table:table-cell>
          <table:table-cell table:style-name="ce6" office:value-type="string" calcext:value-type="string">
            <text:p>2017OB0245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5/17 para atender as despesas de pronto pagamento da Comarca de Santa Tereza, conforme autorização do Secretário Geral fl. 04 e informação da Seção de Prestação de Tomada de Contas fl. 02/v. </text:p>
          </table:table-cell>
          <table:table-cell table:style-name="ce26" office:value-type="float" office:value="-298" calcext:value-type="float">
            <text:p>-298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1330</text:p>
          </table:table-cell>
          <table:table-cell table:style-name="ce6" office:value-type="string" calcext:value-type="string">
            <text:p>2017OB0246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5/17 para atender as despesas de pronto pagamento da Comarca de Santa Tereza, conforme autorização do Secretário Geral fl. 04 e informação da Seção de Prestação de Tomada de Contas fl. 02/v. </text:p>
          </table:table-cell>
          <table:table-cell table:style-name="ce26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331</text:p>
          </table:table-cell>
          <table:table-cell table:style-name="ce6" office:value-type="string" calcext:value-type="string">
            <text:p>2017OB024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5/17 para atender as despesas de pronto pagamento da Comarca de Santa Tereza, conforme autorização do Secretário Geral fl. 04 e informação da Seção de Prestação de Tomada de Contas fl. 02/v. </text:p>
          </table:table-cell>
          <table:table-cell table:style-name="ce26" office:value-type="float" office:value="-240" calcext:value-type="float">
            <text:p>-2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6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795" calcext:value-type="float">
            <text:p>-795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795" calcext:value-type="float">
            <text:p>-795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878631</text:p>
          </table:table-cell>
          <table:table-cell table:style-name="ce7" office:value-type="string" calcext:value-type="string" table:number-columns-spanned="1" table:number-rows-spanned="3">
            <text:p>03166563725</text:p>
          </table:table-cell>
          <table:table-cell table:style-name="ce7" office:value-type="string" calcext:value-type="string" table:number-columns-spanned="1" table:number-rows-spanned="3">
            <text:p>JUNIOR CEZAR PERUCHI</text:p>
          </table:table-cell>
          <table:table-cell table:style-name="ce6" office:value-type="string" calcext:value-type="string">
            <text:p>2017NE01348</text:p>
          </table:table-cell>
          <table:table-cell table:style-name="ce6" office:value-type="string" calcext:value-type="string">
            <text:p>2017OB0250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7/17 para atender as despesas de pronto pagamento da Comarca de Águia Branca, conforme autorização do Secretário Geral fl. 04 e informação da Seção de Prestação de Tomada de Contas fl. 02/v. </text:p>
          </table:table-cell>
          <table:table-cell table:style-name="ce26" office:value-type="float" office:value="-395" calcext:value-type="float">
            <text:p>-395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1349</text:p>
          </table:table-cell>
          <table:table-cell table:style-name="ce6" office:value-type="string" calcext:value-type="string">
            <text:p>2017OB0250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7/17 para atender as despesas de pronto pagamento da Comarca de Águia Branca, conforme autorização do Secretário Geral fl. 04 e informação da Seção de Prestação de Tomada de Contas fl. 02/v. </text:p>
          </table:table-cell>
          <table:table-cell table:style-name="ce26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350</text:p>
          </table:table-cell>
          <table:table-cell table:style-name="ce6" office:value-type="string" calcext:value-type="string">
            <text:p>2017OB025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7/17 para atender as despesas de pronto pagamento da Comarca de Águia Branca, conforme autorização do Secretário Geral fl. 04 e informação da Seção de Prestação de Tomada de Contas fl. 02/v. </text:p>
          </table:table-cell>
          <table:table-cell table:style-name="ce26" office:value-type="float" office:value="-300" calcext:value-type="float">
            <text:p>-3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6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896.5" calcext:value-type="float">
            <text:p>-1.896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896.5" calcext:value-type="float">
            <text:p>-1.896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895355</text:p>
          </table:table-cell>
          <table:table-cell table:style-name="ce7" office:value-type="string" calcext:value-type="string" table:number-columns-spanned="1" table:number-rows-spanned="2">
            <text:p>07309780795</text:p>
          </table:table-cell>
          <table:table-cell table:style-name="ce7" office:value-type="string" calcext:value-type="string" table:number-columns-spanned="1" table:number-rows-spanned="2">
            <text:p>RUTHINEIA VIEIRA MACIEL HEMERLY</text:p>
          </table:table-cell>
          <table:table-cell table:style-name="ce6" office:value-type="string" calcext:value-type="string">
            <text:p>2017NE01364</text:p>
          </table:table-cell>
          <table:table-cell table:style-name="ce6" office:value-type="string" calcext:value-type="string">
            <text:p>2017OB0253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9/17 para atender as despesas de pronto pagamento da Comarca de São Mateus </text:p>
          </table:table-cell>
          <table:table-cell table:style-name="ce26" office:value-type="float" office:value="-1416.5" calcext:value-type="float">
            <text:p>-1.416,5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365</text:p>
          </table:table-cell>
          <table:table-cell table:style-name="ce6" office:value-type="string" calcext:value-type="string">
            <text:p>2017OB025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9/17 para atender as despesas de pronto pagamento da Comarca de São Mateus, conforme autorização do Secretário Geral fl. 04 e informação da Seção de Prestação de Tomada de Contas fl. 02/v. </text:p>
          </table:table-cell>
          <table:table-cell table:style-name="ce26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734" calcext:value-type="float">
            <text:p>-1.73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734" calcext:value-type="float">
            <text:p>-1.734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899248</text:p>
          </table:table-cell>
          <table:table-cell table:style-name="ce7" office:value-type="string" calcext:value-type="string" table:number-columns-spanned="1" table:number-rows-spanned="2">
            <text:p>03110305720</text:p>
          </table:table-cell>
          <table:table-cell table:style-name="ce7" office:value-type="string" calcext:value-type="string" table:number-columns-spanned="1" table:number-rows-spanned="2">
            <text:p>CACILDA BONOMO BOLDRINI -</text:p>
          </table:table-cell>
          <table:table-cell table:style-name="ce6" office:value-type="string" calcext:value-type="string">
            <text:p>2017NE01366</text:p>
          </table:table-cell>
          <table:table-cell table:style-name="ce6" office:value-type="string" calcext:value-type="string">
            <text:p>2017OB0256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0/17 para atender as despesas de pronto pagamento da Comarca de Nova Venécia, conforme autorização do Secretário Geral fl. 04 e informação da Seção de Prestação de Tomada de Contas fl. 02/v. </text:p>
          </table:table-cell>
          <table:table-cell table:style-name="ce26" office:value-type="float" office:value="-1094" calcext:value-type="float">
            <text:p>-1.094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367</text:p>
          </table:table-cell>
          <table:table-cell table:style-name="ce6" office:value-type="string" calcext:value-type="string">
            <text:p>2017OB025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0/17 para atender as despesas de pronto pagamento da Comarca de Nova Venécia, conforme autorização do Secretário Geral fl. 04 e informação da Seção de Prestação de Tomada de Contas fl. 02/v. </text:p>
          </table:table-cell>
          <table:table-cell table:style-name="ce26" office:value-type="float" office:value="-640" calcext:value-type="float">
            <text:p>-6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690" calcext:value-type="float">
            <text:p>-69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690" calcext:value-type="float">
            <text:p>-69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929153</text:p>
          </table:table-cell>
          <table:table-cell table:style-name="ce7" office:value-type="string" calcext:value-type="string" table:number-columns-spanned="1" table:number-rows-spanned="3">
            <text:p>02017250708</text:p>
          </table:table-cell>
          <table:table-cell table:style-name="ce7" office:value-type="string" calcext:value-type="string" table:number-columns-spanned="1" table:number-rows-spanned="3">
            <text:p>ROSANE TEIXEIRA BARBOSA</text:p>
          </table:table-cell>
          <table:table-cell table:style-name="ce6" office:value-type="string" calcext:value-type="string">
            <text:p>2017NE01406</text:p>
          </table:table-cell>
          <table:table-cell table:style-name="ce6" office:value-type="string" calcext:value-type="string">
            <text:p>2017OB0265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2/17 para atender as despesas de pronto pagamento da Comarca de Águia Doce do Norte, conforme autorização do Secretário Geral fl. 04 e informação da Seção de Prestação de Tomada de Contas fl. 02/v. </text:p>
          </table:table-cell>
          <table:table-cell table:style-name="ce26" office:value-type="float" office:value="-610" calcext:value-type="float">
            <text:p>-61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1407</text:p>
          </table:table-cell>
          <table:table-cell table:style-name="ce6" office:value-type="string" calcext:value-type="string">
            <text:p>2017OB0266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2/17 para atender as despesas de pronto pagamento da Comarca de Águia Doce do Norte, conforme autorização do Secretário Geral fl. 04 e informação da Seção de Prestação de Tomada de Contas fl. 02/v. </text:p>
          </table:table-cell>
          <table:table-cell table:style-name="ce26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408</text:p>
          </table:table-cell>
          <table:table-cell table:style-name="ce6" office:value-type="string" calcext:value-type="string">
            <text:p>2017OB026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2/17 para atender as despesas de pronto pagamento da Comarca de Águia Doce do Norte, conforme autorização do Secretário Geral fl. 04 e informação da Seção de Prestação de Tomada de Contas fl. 02/v. </text:p>
          </table:table-cell>
          <table:table-cell table:style-name="ce26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147.36" calcext:value-type="float">
            <text:p>-2.147,3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147.36" calcext:value-type="float">
            <text:p>-2.147,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266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JUNHO</text:p>
          </table:table-cell>
          <table:table-cell table:style-name="ce26" office:value-type="float" office:value="-386.35" calcext:value-type="float">
            <text:p>-386,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9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266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 RELATIVO MES JUNHO</text:p>
          </table:table-cell>
          <table:table-cell table:style-name="ce26" office:value-type="float" office:value="-1761.01" calcext:value-type="float">
            <text:p>-1.761,0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710" calcext:value-type="float">
            <text:p>-1.71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710" calcext:value-type="float">
            <text:p>-1.71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946494</text:p>
          </table:table-cell>
          <table:table-cell table:style-name="ce7" office:value-type="string" calcext:value-type="string" table:number-columns-spanned="1" table:number-rows-spanned="3">
            <text:p>00519718798</text:p>
          </table:table-cell>
          <table:table-cell table:style-name="ce7" office:value-type="string" calcext:value-type="string" table:number-columns-spanned="1" table:number-rows-spanned="3">
            <text:p>ELIZABETE ZANELATO DOS SANTOS</text:p>
          </table:table-cell>
          <table:table-cell table:style-name="ce6" office:value-type="string" calcext:value-type="string">
            <text:p>2017NE01418</text:p>
          </table:table-cell>
          <table:table-cell table:style-name="ce6" office:value-type="string" calcext:value-type="string">
            <text:p>2017OB0270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3/17 para atender as despesas de pronto pagamento da Comarca de Conceição da Barra, conforme autorização do Secretário Geral fl. 04 e informação da Seção de Prestação de Tomada de Contas fl. 02/v. </text:p>
          </table:table-cell>
          <table:table-cell table:style-name="ce26" office:value-type="float" office:value="-910" calcext:value-type="float">
            <text:p>-91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1419</text:p>
          </table:table-cell>
          <table:table-cell table:style-name="ce6" office:value-type="string" calcext:value-type="string">
            <text:p>2017OB0270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3/17 para atender as despesas de pronto pagamento da Comarca de Conceição da Barra, conforme autorização do Secretário Geral fl. 04 e informação da Seção de Prestação de Tomada de Contas fl. 02/v. 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420</text:p>
          </table:table-cell>
          <table:table-cell table:style-name="ce6" office:value-type="string" calcext:value-type="string">
            <text:p>2017OB027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3/17 para atender as despesas de pronto pagamento da Comarca de Conceição da Barra, conforme autorização do Secretário Geral fl. 04 e informação da Seção de Prestação de Tomada de Contas fl. 02/v. 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290" calcext:value-type="float">
            <text:p>-2.29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290" calcext:value-type="float">
            <text:p>-2.29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700954527</text:p>
          </table:table-cell>
          <table:table-cell table:style-name="ce7" office:value-type="string" calcext:value-type="string" table:number-columns-spanned="1" table:number-rows-spanned="3">
            <text:p>83416749634</text:p>
          </table:table-cell>
          <table:table-cell table:style-name="ce7" office:value-type="string" calcext:value-type="string" table:number-columns-spanned="1" table:number-rows-spanned="3">
            <text:p>LUCIANA CRUZ RODRIGUES DE OLIVEIRA</text:p>
          </table:table-cell>
          <table:table-cell table:style-name="ce6" office:value-type="string" calcext:value-type="string">
            <text:p>2017NE01439</text:p>
          </table:table-cell>
          <table:table-cell table:style-name="ce6" office:value-type="string" calcext:value-type="string">
            <text:p>2017OB0277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6/17 para atender as despesas de pronto pagamento da Comarca de Barra de São Francisco.</text:p>
          </table:table-cell>
          <table:table-cell table:style-name="ce26" office:value-type="float" office:value="-1890" calcext:value-type="float">
            <text:p>-1.89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1440</text:p>
          </table:table-cell>
          <table:table-cell table:style-name="ce6" office:value-type="string" calcext:value-type="string">
            <text:p>2017OB0277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6/17 para atender as despesas de pronto pagamento da Comarca de Barra de São Francisco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441</text:p>
          </table:table-cell>
          <table:table-cell table:style-name="ce6" office:value-type="string" calcext:value-type="string">
            <text:p>2017OB027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6/17 para atender as despesas de pronto pagamento da Comarca de Barra de São Francisco, conforme autorização do Secretário Geral fl. 04 e informação da Seção de Prestação de Tomada de Contas fl. 02/v. 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890.02" calcext:value-type="float">
            <text:p>-1.890,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890.02" calcext:value-type="float">
            <text:p>-1.890,02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979114</text:p>
          </table:table-cell>
          <table:table-cell table:style-name="ce7" office:value-type="string" calcext:value-type="string" table:number-columns-spanned="1" table:number-rows-spanned="2">
            <text:p>78039347734</text:p>
          </table:table-cell>
          <table:table-cell table:style-name="ce7" office:value-type="string" calcext:value-type="string" table:number-columns-spanned="1" table:number-rows-spanned="2">
            <text:p>REGINALDO DETTMANN</text:p>
          </table:table-cell>
          <table:table-cell table:style-name="ce6" office:value-type="string" calcext:value-type="string">
            <text:p>2017NE01478</text:p>
          </table:table-cell>
          <table:table-cell table:style-name="ce6" office:value-type="string" calcext:value-type="string">
            <text:p>2017OB0283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7/17 para atender as despesas de pronto pagamento da Comarca de Aracruz, conforme autorização do Secretário Geral fl. 05 e informação da Seção de Prestação de Tomada de Contas fl. 02/v. </text:p>
          </table:table-cell>
          <table:table-cell table:style-name="ce26" office:value-type="float" office:value="-930.02" calcext:value-type="float">
            <text:p>-930,02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479</text:p>
          </table:table-cell>
          <table:table-cell table:style-name="ce6" office:value-type="string" calcext:value-type="string">
            <text:p>2017OB028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7/17 para atender as despesas de pronto pagamento da Comarca de Aracruz, conforme autorização do Secretário Geral fl. 05 e informação da Seção de Prestação de Tomada de Contas fl. 02/v. </text:p>
          </table:table-cell>
          <table:table-cell table:style-name="ce26" office:value-type="float" office:value="-960" calcext:value-type="float">
            <text:p>-9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881.24" calcext:value-type="float">
            <text:p>-1.881,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881.24" calcext:value-type="float">
            <text:p>-1.881,2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701003928</text:p>
          </table:table-cell>
          <table:table-cell table:style-name="ce7" office:value-type="string" calcext:value-type="string" table:number-columns-spanned="1" table:number-rows-spanned="3">
            <text:p>73859516787</text:p>
          </table:table-cell>
          <table:table-cell table:style-name="ce7" office:value-type="string" calcext:value-type="string" table:number-columns-spanned="1" table:number-rows-spanned="3">
            <text:p>CHRISTIANE BALBINO MACHADO</text:p>
          </table:table-cell>
          <table:table-cell table:style-name="ce6" office:value-type="string" calcext:value-type="string">
            <text:p>2017NE01494</text:p>
          </table:table-cell>
          <table:table-cell table:style-name="ce6" office:value-type="string" calcext:value-type="string">
            <text:p>2017OB0288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0/17 para atender as despesas de pronto pagamento da Comarca de Guarapari</text:p>
          </table:table-cell>
          <table:table-cell table:style-name="ce26" office:value-type="float" office:value="-1181.24" calcext:value-type="float">
            <text:p>-1.181,2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1495</text:p>
          </table:table-cell>
          <table:table-cell table:style-name="ce6" office:value-type="string" calcext:value-type="string">
            <text:p>2017OB0288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0/17 para atender as despesas de pronto pagamento da Comarca de Guarapari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496</text:p>
          </table:table-cell>
          <table:table-cell table:style-name="ce6" office:value-type="string" calcext:value-type="string">
            <text:p>2017OB028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0/17 para atender as despesas de pronto pagamento da Comarca de Guarapari, conforme autorização do Secretário Geral fl. 05 e informação da Seção de Prestação de Tomada de Contas fl. 02/v. 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994" calcext:value-type="float">
            <text:p>-99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994" calcext:value-type="float">
            <text:p>-994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1041323</text:p>
          </table:table-cell>
          <table:table-cell table:style-name="ce7" office:value-type="string" calcext:value-type="string" table:number-columns-spanned="1" table:number-rows-spanned="3">
            <text:p>07679412766</text:p>
          </table:table-cell>
          <table:table-cell table:style-name="ce7" office:value-type="string" calcext:value-type="string" table:number-columns-spanned="1" table:number-rows-spanned="3">
            <text:p>SAYONARA DIAS SALEME</text:p>
          </table:table-cell>
          <table:table-cell table:style-name="ce6" office:value-type="string" calcext:value-type="string">
            <text:p>2017NE01530</text:p>
          </table:table-cell>
          <table:table-cell table:style-name="ce6" office:value-type="string" calcext:value-type="string">
            <text:p>2017OB0297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2/2017 para atender a Comarca de Afonso Cláudio conforme autorização do Secretário Geral fl. 05 e informação da Seção de Prestação de Tomada de Contas fl. 02/v.</text:p>
          </table:table-cell>
          <table:table-cell table:style-name="ce26" office:value-type="float" office:value="-510" calcext:value-type="float">
            <text:p>-51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1531</text:p>
          </table:table-cell>
          <table:table-cell table:style-name="ce6" office:value-type="string" calcext:value-type="string">
            <text:p>2017OB0297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2/2017 para atender a Comarca de Afonso Cláudio conforme autorização do Secretário Geral fl. 05 e informação da Seção de Prestação de Tomada de Contas fl. 02/v.</text:p>
          </table:table-cell>
          <table:table-cell table:style-name="ce26" office:value-type="float" office:value="-84" calcext:value-type="float">
            <text:p>-84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532</text:p>
          </table:table-cell>
          <table:table-cell table:style-name="ce6" office:value-type="string" calcext:value-type="string">
            <text:p>2017OB029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2/2017 para atender a Comarca de Afonso Cláudio conforme autorização do Secretário Geral fl. 05 e informação da Seção de Prestação de Tomada de Contas fl. 02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080" calcext:value-type="float">
            <text:p>-1.08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080" calcext:value-type="float">
            <text:p>-1.08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1053155</text:p>
          </table:table-cell>
          <table:table-cell table:style-name="ce7" office:value-type="string" calcext:value-type="string" table:number-columns-spanned="1" table:number-rows-spanned="3">
            <text:p>31816347787</text:p>
          </table:table-cell>
          <table:table-cell table:style-name="ce7" office:value-type="string" calcext:value-type="string" table:number-columns-spanned="1" table:number-rows-spanned="3">
            <text:p>ORLANDO ANTONIO DA SILVA</text:p>
          </table:table-cell>
          <table:table-cell table:style-name="ce6" office:value-type="string" calcext:value-type="string">
            <text:p>2017NE01536</text:p>
          </table:table-cell>
          <table:table-cell table:style-name="ce6" office:value-type="string" calcext:value-type="string">
            <text:p>2017OB0300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3/2017 para atender a Comarca de Pedro Canário conforme autorização do Secretário Geral fl. 04 e informação da Seção de Prestação de Tomada de Contas fl. 02/v.</text:p>
          </table:table-cell>
          <table:table-cell table:style-name="ce26" office:value-type="float" office:value="-460" calcext:value-type="float">
            <text:p>-46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1539</text:p>
          </table:table-cell>
          <table:table-cell table:style-name="ce6" office:value-type="string" calcext:value-type="string">
            <text:p>2017OB0300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3/2017 para atender a Comarca de Pedro Canário conforme autorização do Secretário Geral fl. 04 e informação da Seção de Prestação de Tomada de Contas fl.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540</text:p>
          </table:table-cell>
          <table:table-cell table:style-name="ce6" office:value-type="string" calcext:value-type="string">
            <text:p>2017OB030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3/2017 para atender a Comarca de Pedro Canário conforme autorização do Secretário Geral fl. 04 e informação da Seção de Prestação de Tomada de Contas fl. 02/v.</text:p>
          </table:table-cell>
          <table:table-cell table:style-name="ce26" office:value-type="float" office:value="-420" calcext:value-type="float">
            <text:p>-4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8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429.32" calcext:value-type="float">
            <text:p>-2.429,3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429.32" calcext:value-type="float">
            <text:p>-2.429,3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1097958</text:p>
          </table:table-cell>
          <table:table-cell table:style-name="ce7" office:value-type="string" calcext:value-type="string" table:number-columns-spanned="1" table:number-rows-spanned="2">
            <text:p>00203326709</text:p>
          </table:table-cell>
          <table:table-cell table:style-name="ce7" office:value-type="string" calcext:value-type="string" table:number-columns-spanned="1" table:number-rows-spanned="2">
            <text:p>DUGUAY ANDRADE BRUNOW</text:p>
          </table:table-cell>
          <table:table-cell table:style-name="ce6" office:value-type="string" calcext:value-type="string">
            <text:p>2017NE01590</text:p>
          </table:table-cell>
          <table:table-cell table:style-name="ce6" office:value-type="string" calcext:value-type="string">
            <text:p>2017OB0314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5/2017 para atender a despesas de pronto pagamento da Secretaria de Infraestrutura </text:p>
          </table:table-cell>
          <table:table-cell table:style-name="ce26" office:value-type="float" office:value="-1679.32" calcext:value-type="float">
            <text:p>-1.679,3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591</text:p>
          </table:table-cell>
          <table:table-cell table:style-name="ce6" office:value-type="string" calcext:value-type="string">
            <text:p>2017OB031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eferente ao suprimento de fundos nº 095/2017 para atender a despesas de pronto pagamento da Secretaria de Infraestrutura.</text:p>
          </table:table-cell>
          <table:table-cell table:style-name="ce26" office:value-type="float" office:value="-750" calcext:value-type="float">
            <text:p>-75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8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182.85" calcext:value-type="float">
            <text:p>-1.182,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182.85" calcext:value-type="float">
            <text:p>-1.182,8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14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0</text:p>
          </table:table-cell>
          <table:table-cell table:style-name="ce6" office:value-type="string" calcext:value-type="string">
            <text:p>2017OB0319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POS GRADUAÇÃO, RELATIVO MES JULHO</text:p>
          </table:table-cell>
          <table:table-cell table:style-name="ce26" office:value-type="float" office:value="-209.01" calcext:value-type="float">
            <text:p>-209,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5</text:p>
          </table:table-cell>
          <table:table-cell table:style-name="ce6" office:value-type="string" calcext:value-type="string">
            <text:p>2017OB0320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JULHO</text:p>
          </table:table-cell>
          <table:table-cell table:style-name="ce26" office:value-type="float" office:value="-348.34" calcext:value-type="float">
            <text:p>-348,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9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319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 RELATIVO MES JULHO</text:p>
          </table:table-cell>
          <table:table-cell table:style-name="ce26" office:value-type="float" office:value="-625.5" calcext:value-type="float">
            <text:p>-625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7.51" calcext:value-type="float">
            <text:p>-87,5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7.51" calcext:value-type="float">
            <text:p>-87,5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366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AGOSTO</text:p>
          </table:table-cell>
          <table:table-cell table:style-name="ce26" office:value-type="float" office:value="-41.17" calcext:value-type="float">
            <text:p>-41,1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9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365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 RELATIVO MES AGOSTO</text:p>
          </table:table-cell>
          <table:table-cell table:style-name="ce26" office:value-type="float" office:value="-46.34" calcext:value-type="float">
            <text:p>-46,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000" calcext:value-type="float">
            <text:p>-2.0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000" calcext:value-type="float">
            <text:p>-2.0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1390324</text:p>
          </table:table-cell>
          <table:table-cell table:style-name="ce7" office:value-type="string" calcext:value-type="string" table:number-columns-spanned="1" table:number-rows-spanned="2">
            <text:p>78039347734</text:p>
          </table:table-cell>
          <table:table-cell table:style-name="ce7" office:value-type="string" calcext:value-type="string" table:number-columns-spanned="1" table:number-rows-spanned="2">
            <text:p>REGINALDO DETTMANN</text:p>
          </table:table-cell>
          <table:table-cell table:style-name="ce6" office:value-type="string" calcext:value-type="string">
            <text:p>2017NE01976</text:p>
          </table:table-cell>
          <table:table-cell table:style-name="ce6" office:value-type="string" calcext:value-type="string">
            <text:p>2017OB0401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26" office:value-type="float" office:value="-1040" calcext:value-type="float">
            <text:p>-1.04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979</text:p>
          </table:table-cell>
          <table:table-cell table:style-name="ce6" office:value-type="string" calcext:value-type="string">
            <text:p>2017OB040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26" office:value-type="float" office:value="-960" calcext:value-type="float">
            <text:p>-9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134" calcext:value-type="float">
            <text:p>-2.13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134" calcext:value-type="float">
            <text:p>-2.134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297339</text:p>
          </table:table-cell>
          <table:table-cell table:style-name="ce6" office:value-type="string" calcext:value-type="string">
            <text:p>32450694000155</text:p>
          </table:table-cell>
          <table:table-cell table:style-name="ce6" office:value-type="string" calcext:value-type="string">
            <text:p>MARTINS E BOURGNON LTDA</text:p>
          </table:table-cell>
          <table:table-cell table:style-name="ce6" office:value-type="string" calcext:value-type="string">
            <text:p>2017NE01370</text:p>
          </table:table-cell>
          <table:table-cell table:style-name="ce6" office:value-type="string" calcext:value-type="string">
            <text:p>2017OB0402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540 LIXEIRAS PARA BANHEIRO. CONFORME NOTA FISCAL Nº 1002.</text:p>
          </table:table-cell>
          <table:table-cell table:style-name="ce26" office:value-type="float" office:value="-1134" calcext:value-type="float">
            <text:p>-1.134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1416253</text:p>
          </table:table-cell>
          <table:table-cell table:style-name="ce7" office:value-type="string" calcext:value-type="string" table:number-columns-spanned="1" table:number-rows-spanned="2">
            <text:p>76198731715</text:p>
          </table:table-cell>
          <table:table-cell table:style-name="ce7" office:value-type="string" calcext:value-type="string" table:number-columns-spanned="1" table:number-rows-spanned="2">
            <text:p>DOLORES BETZEL REELTZ</text:p>
          </table:table-cell>
          <table:table-cell table:style-name="ce6" office:value-type="string" calcext:value-type="string">
            <text:p>2017NE02011</text:p>
          </table:table-cell>
          <table:table-cell table:style-name="ce6" office:value-type="string" calcext:value-type="string">
            <text:p>2017OB0402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2/2017 para atender a Comarca de Venda Nova do Imigrante conforme autorização do Secretário Geral folha 04 e informação da Seção de Prestação de Tomada de Contas folha 02/v.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012</text:p>
          </table:table-cell>
          <table:table-cell table:style-name="ce6" office:value-type="string" calcext:value-type="string">
            <text:p>2017OB040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2/2017 para atender a Comarca de Venda Nova do Imigrante conforme autorização do Secretário Geral folha 04 e informação da Seção de Prestação de Tomada de Contas folha 02/v.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01705.42" calcext:value-type="float">
            <text:p>301.705,4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01705.42" calcext:value-type="float">
            <text:p>301.705,4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REGINA CÉLIA TAMASO MIOTO</text:p>
          </table:table-cell>
          <table:table-cell table:style-name="ce6" office:value-type="string" calcext:value-type="string">
            <text:p>2017NE01508</text:p>
          </table:table-cell>
          <table:table-cell table:style-name="ce6" office:value-type="string" calcext:value-type="string">
            <text:p>2017OB0407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ÓVEL DA COMARCA DE GUAÇUI , RELATIVO PERÍODO 01/09 A 30/09/17.</text:p>
          </table:table-cell>
          <table:table-cell table:style-name="ce26" office:value-type="float" office:value="2783.03" calcext:value-type="float">
            <text:p>2.783,0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ÃO DE ENERGIA S.A</text:p>
          </table:table-cell>
          <table:table-cell table:style-name="ce6" office:value-type="string" calcext:value-type="string">
            <text:p>2017NE00126</text:p>
          </table:table-cell>
          <table:table-cell table:style-name="ce6" office:value-type="string" calcext:value-type="string">
            <text:p>2017OB040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S FOLHAS 13323/13327 - REFERÊNCIA 03/2017. Informo que a instalação 160578408 será paga posteriormente</text:p>
          </table:table-cell>
          <table:table-cell table:style-name="ce26" office:value-type="float" office:value="6114.19" calcext:value-type="float">
            <text:p>6.114,1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69019495704</text:p>
          </table:table-cell>
          <table:table-cell table:style-name="ce6" office:value-type="string" calcext:value-type="string">
            <text:p>IRLANDA PARRINI ABDALLA</text:p>
          </table:table-cell>
          <table:table-cell table:style-name="ce6" office:value-type="string" calcext:value-type="string">
            <text:p>2017NE00138</text:p>
          </table:table-cell>
          <table:table-cell table:style-name="ce6" office:value-type="string" calcext:value-type="string">
            <text:p>2017OB0407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ACOMODAÇÃO DE ARQUIVOS E MATERIAIS APREENDIDOS DO FÓRUM DE MIMOSO DO SUL. RELATIVO PERÍODO 01/09 A 30/09/2017.</text:p>
          </table:table-cell>
          <table:table-cell table:style-name="ce26" office:value-type="float" office:value="2603.3" calcext:value-type="float">
            <text:p>2.603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1077</text:p>
          </table:table-cell>
          <table:table-cell table:style-name="ce6" office:value-type="string" calcext:value-type="string">
            <text:p>27500412000147</text:p>
          </table:table-cell>
          <table:table-cell table:style-name="ce6" office:value-type="string" calcext:value-type="string">
            <text:p>SAAE - BAIXO GUANDU</text:p>
          </table:table-cell>
          <table:table-cell table:style-name="ce6" office:value-type="string" calcext:value-type="string">
            <text:p>2017NE00056</text:p>
          </table:table-cell>
          <table:table-cell table:style-name="ce6" office:value-type="string" calcext:value-type="string">
            <text:p>2017OB040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BAIXO GUANDU. CONFORME FATURA Nº 09816-0 - REFERÊNCIA 09/2017.</text:p>
          </table:table-cell>
          <table:table-cell table:style-name="ce26" office:value-type="float" office:value="602.6" calcext:value-type="float">
            <text:p>602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7NE00192</text:p>
          </table:table-cell>
          <table:table-cell table:style-name="ce6" office:value-type="string" calcext:value-type="string">
            <text:p>2017OB0407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FUNCIONAMENTO DO FÓRUM DE MARECHAL FLORIANO. RELATIVO PERÍODO 01/09 A 30/09/17.</text:p>
          </table:table-cell>
          <table:table-cell table:style-name="ce26" office:value-type="float" office:value="8150.43" calcext:value-type="float">
            <text:p>8.150,4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7NE00194</text:p>
          </table:table-cell>
          <table:table-cell table:style-name="ce6" office:value-type="string" calcext:value-type="string">
            <text:p>2017OB0407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ÓVEL DO FÓRUM DE BOM JESUS DO NORTE. RELATIVO AO PERÍODO 01/09 A 30/09/17.</text:p>
          </table:table-cell>
          <table:table-cell table:style-name="ce26" office:value-type="float" office:value="4123.63" calcext:value-type="float">
            <text:p>4.123,6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0018827</text:p>
          </table:table-cell>
          <table:table-cell table:style-name="ce7" office:value-type="string" calcext:value-type="string" table:number-columns-spanned="1" table:number-rows-spanned="2">
            <text:p>59456277000176</text:p>
          </table:table-cell>
          <table:table-cell table:style-name="ce7" office:value-type="string" calcext:value-type="string" table:number-columns-spanned="1" table:number-rows-spanned="2">
            <text:p>ORACLE DO BRASIL SISTEMAS LTDA</text:p>
          </table:table-cell>
          <table:table-cell table:style-name="ce6" office:value-type="string" calcext:value-type="string">
            <text:p>2017NE00003</text:p>
          </table:table-cell>
          <table:table-cell table:style-name="ce6" office:value-type="string" calcext:value-type="string">
            <text:p>2017OB040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SERVIÇOS DE SUPORTE TÉCNICO PRIORITY SERVICES COM ATUALIZAÇÃO DE VERSÃO EM SOFTWARES ORACLE. CONFORME NOTAS FISCAIS N° 208832/208833.</text:p>
          </table:table-cell>
          <table:table-cell table:style-name="ce26" office:value-type="float" office:value="140087.13" calcext:value-type="float">
            <text:p>140.087,13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004</text:p>
          </table:table-cell>
          <table:table-cell table:style-name="ce6" office:value-type="string" calcext:value-type="string">
            <text:p>2017OB040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SERVIÇOS DE SUPORTE TÉCNICO PRIORITY SERVICES COM ATUALIZAÇÃO DE VERSÃO EM SOFTWARES ORACLE. CONFORME NOTAS FISCAIS N° 208832/208833.</text:p>
          </table:table-cell>
          <table:table-cell table:style-name="ce26" office:value-type="float" office:value="35385.08" calcext:value-type="float">
            <text:p>35.385,0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079790</text:p>
          </table:table-cell>
          <table:table-cell table:style-name="ce6" office:value-type="string" calcext:value-type="string">
            <text:p>27054568000141</text:p>
          </table:table-cell>
          <table:table-cell table:style-name="ce6" office:value-type="string" calcext:value-type="string">
            <text:p>CONSTRUTORA ABAURRE LTDA</text:p>
          </table:table-cell>
          <table:table-cell table:style-name="ce6" office:value-type="string" calcext:value-type="string">
            <text:p>2017NE00193</text:p>
          </table:table-cell>
          <table:table-cell table:style-name="ce6" office:value-type="string" calcext:value-type="string">
            <text:p>2017OB040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PARA O ARQUIVO GERAL. RELATIVO PERÍODO 01/09 A 30/09/17.</text:p>
          </table:table-cell>
          <table:table-cell table:style-name="ce26" office:value-type="float" office:value="34325.55" calcext:value-type="float">
            <text:p>34.325,5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7NE00074</text:p>
          </table:table-cell>
          <table:table-cell table:style-name="ce6" office:value-type="string" calcext:value-type="string">
            <text:p>2017OB040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VENTIVA E CORRETIVA DOS EQUIPAMENTOS DE AR CONDICIONADO DO PODER JUDICIÁRIO. CONFORME NOTA FISCAL FOLHA 1036 - PRESTAÇÃO DO SERVIÇO JULHO 2017 - MÊS DE EMISSÃO SETEMBRO 2017.</text:p>
          </table:table-cell>
          <table:table-cell table:style-name="ce26" office:value-type="float" office:value="10740.48" calcext:value-type="float">
            <text:p>10.740,4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0855337</text:p>
          </table:table-cell>
          <table:table-cell table:style-name="ce6" office:value-type="string" calcext:value-type="string">
            <text:p>05806454000178</text:p>
          </table:table-cell>
          <table:table-cell table:style-name="ce6" office:value-type="string" calcext:value-type="string">
            <text:p>ARGOS ASSISTENCIA TECNICA LTDA EPP </text:p>
          </table:table-cell>
          <table:table-cell table:style-name="ce6" office:value-type="string" calcext:value-type="string">
            <text:p>2017NE00682</text:p>
          </table:table-cell>
          <table:table-cell table:style-name="ce6" office:value-type="string" calcext:value-type="string">
            <text:p>2017OB040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SERVIÇO DE MANUTENÇÃO PREVENTIVA E CORRETIVA EM DOIS EQUIPAMENTOS MARCA XEROX MODELOS WC4127 E CQ 9203. CONFORME NOTA FISCAL N° 2017/13.</text:p>
          </table:table-cell>
          <table:table-cell table:style-name="ce26" office:value-type="float" office:value="24600" calcext:value-type="float">
            <text:p>24.6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089993</text:p>
          </table:table-cell>
          <table:table-cell table:style-name="ce7" office:value-type="string" calcext:value-type="string" table:number-columns-spanned="1" table:number-rows-spanned="2">
            <text:p>07685138000110</text:p>
          </table:table-cell>
          <table:table-cell table:style-name="ce7" office:value-type="string" calcext:value-type="string" table:number-columns-spanned="1" table:number-rows-spanned="2">
            <text:p>PARANA CARTUCHOS SUPRIM. DE INFORMATICA LTDA</text:p>
          </table:table-cell>
          <table:table-cell table:style-name="ce6" office:value-type="string" calcext:value-type="string">
            <text:p>2017NE01812</text:p>
          </table:table-cell>
          <table:table-cell table:style-name="ce6" office:value-type="string" calcext:value-type="string">
            <text:p>2017OB0407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ÃO DE 900 TONER LEXMARK E460DN E 900 UN FOTOCONDUTOR LEXMARK E460DN CONFORME NOTA FISCAL N° 1666.</text:p>
          </table:table-cell>
          <table:table-cell table:style-name="ce26" office:value-type="float" office:value="26991" calcext:value-type="float">
            <text:p>26.991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1813</text:p>
          </table:table-cell>
          <table:table-cell table:style-name="ce6" office:value-type="string" calcext:value-type="string">
            <text:p>2017OB0406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ÃO DE 100 TONER LEXMARK E460DN E 100 UN FOTOCONDUTOR LEXMARK E460DN. CONFORME NOTA FISCAL N° 1666.</text:p>
          </table:table-cell>
          <table:table-cell table:style-name="ce26" office:value-type="float" office:value="2999" calcext:value-type="float">
            <text:p>2.999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1426809</text:p>
          </table:table-cell>
          <table:table-cell table:style-name="ce7" office:value-type="string" calcext:value-type="string" table:number-columns-spanned="1" table:number-rows-spanned="3">
            <text:p>73859516787</text:p>
          </table:table-cell>
          <table:table-cell table:style-name="ce7" office:value-type="string" calcext:value-type="string" table:number-columns-spanned="1" table:number-rows-spanned="3">
            <text:p>CHRISTIANE BALBINO MACHADO</text:p>
          </table:table-cell>
          <table:table-cell table:style-name="ce6" office:value-type="string" calcext:value-type="string">
            <text:p>2017NE02017</text:p>
          </table:table-cell>
          <table:table-cell table:style-name="ce6" office:value-type="string" calcext:value-type="string">
            <text:p>2017OB0406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3/2017 para atender a Comarca de Guarapari conforme autorização do Secretário Geral folha 05 e informação da Seção de Prestação de Tomada de Contas folha 02/v.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2018</text:p>
          </table:table-cell>
          <table:table-cell table:style-name="ce6" office:value-type="string" calcext:value-type="string">
            <text:p>2017OB0406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3/2017 para atender a Comarca de Guarapari conforme autorização do Secretário Geral folha 05 e informação da Seção de Prestação de Tomada de Contas folha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019</text:p>
          </table:table-cell>
          <table:table-cell table:style-name="ce6" office:value-type="string" calcext:value-type="string">
            <text:p>2017OB040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3/2017 para atender a Comarca de Guarapari conforme autorização do Secretário Geral folha 05 e informação da Seção de Prestação de Tomada de Contas folha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6498.84" calcext:value-type="float">
            <text:p>206.498,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6498.84" calcext:value-type="float">
            <text:p>206.498,8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300039582</text:p>
          </table:table-cell>
          <table:table-cell table:style-name="ce6" office:value-type="string" calcext:value-type="string">
            <text:p>10556313000184</text:p>
          </table:table-cell>
          <table:table-cell table:style-name="ce6" office:value-type="string" calcext:value-type="string">
            <text:p>TDA DOCUMENTOS LTDA ME</text:p>
          </table:table-cell>
          <table:table-cell table:style-name="ce6" office:value-type="string" calcext:value-type="string">
            <text:p>2017NE00145</text:p>
          </table:table-cell>
          <table:table-cell table:style-name="ce6" office:value-type="string" calcext:value-type="string">
            <text:p>2017OB0408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CONTRATAÇÃO DE EMPRESA PARA DAR CONTINUIDADE A ORGANIZAÇÃO DA MASSA DOCUMENTAL DO ARQUIVO GERAL DO TJ, CONFORME NOTA FISCAL N° 888.</text:p>
          </table:table-cell>
          <table:table-cell table:style-name="ce26" office:value-type="float" office:value="87315" calcext:value-type="float">
            <text:p>87.315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222746</text:p>
          </table:table-cell>
          <table:table-cell table:style-name="ce6" office:value-type="string" calcext:value-type="string">
            <text:p>28138154000163</text:p>
          </table:table-cell>
          <table:table-cell table:style-name="ce6" office:value-type="string" calcext:value-type="string">
            <text:p>DIONYSIO ABAURRE INDUSTRIA E COMERCIO LTDA</text:p>
          </table:table-cell>
          <table:table-cell table:style-name="ce6" office:value-type="string" calcext:value-type="string">
            <text:p>2017NE00191</text:p>
          </table:table-cell>
          <table:table-cell table:style-name="ce6" office:value-type="string" calcext:value-type="string">
            <text:p>2017OB040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ARQUIVO GERAL , RELATIVO PERÍODO 01/09 A 30/09/17.</text:p>
          </table:table-cell>
          <table:table-cell table:style-name="ce26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300743367</text:p>
          </table:table-cell>
          <table:table-cell table:style-name="ce7" office:value-type="string" calcext:value-type="string" table:number-columns-spanned="1" table:number-rows-spanned="2">
            <text:p>11515445000120</text:p>
          </table:table-cell>
          <table:table-cell table:style-name="ce7" office:value-type="string" calcext:value-type="string" table:number-columns-spanned="1" table:number-rows-spanned="2">
            <text:p>CITY EMPREENDIMENTOS IMOBILIÁRIOS LTDA</text:p>
          </table:table-cell>
          <table:table-cell table:style-name="ce6" office:value-type="string" calcext:value-type="string">
            <text:p>2017NE00038</text:p>
          </table:table-cell>
          <table:table-cell table:style-name="ce6" office:value-type="string" calcext:value-type="string">
            <text:p>2017OB040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BRIGAR A ENGENHARIA, GESTÃO PREDIAL E MANUTENÇÃO DE EQUIPAMENTOS RELATIVO PERÍODO 01/09 A 30/09/2017.</text:p>
          </table:table-cell>
          <table:table-cell table:style-name="ce26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61</text:p>
          </table:table-cell>
          <table:table-cell table:style-name="ce6" office:value-type="string" calcext:value-type="string">
            <text:p>2017OB041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O IMÓVEL PARA ABRIGAR A ENGENHARIA, GESTÃO PREDIAL E MANUTENÇÃO DE EQUIPAMENTOS. RELATIVO AO PERÍODO 10/2017.</text:p>
          </table:table-cell>
          <table:table-cell table:style-name="ce26" office:value-type="float" office:value="5221.29" calcext:value-type="float">
            <text:p>5.221,2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6NE00340</text:p>
          </table:table-cell>
          <table:table-cell table:style-name="ce6" office:value-type="string" calcext:value-type="string">
            <text:p>2017OB0410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~PRESTAÇÃO DE SERVIÇOS TECNICOS TERCEIRIZADOS DE MANUTENÇAO PREVENTRIVA E CORRETIVA MEDIANTE CESSAO DE MAO DE OBRA PARA UNIDADES QUE COMPOE O PODER JUDICIARIO CONFORME NOTAS FISCAIS 20141532/20142081</text:p>
          </table:table-cell>
          <table:table-cell table:style-name="ce26" office:value-type="float" office:value="5089.66" calcext:value-type="float">
            <text:p>5.089,6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523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7NE00085</text:p>
          </table:table-cell>
          <table:table-cell table:style-name="ce6" office:value-type="string" calcext:value-type="string">
            <text:p>2017OB040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O CAJE - SALAS 1404 E 1405. RELATIVO PARCELA 22/60</text:p>
          </table:table-cell>
          <table:table-cell table:style-name="ce26" office:value-type="float" office:value="656.65" calcext:value-type="float">
            <text:p>656,6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658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7NE00058</text:p>
          </table:table-cell>
          <table:table-cell table:style-name="ce6" office:value-type="string" calcext:value-type="string">
            <text:p>2017OB0409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- SALAS 1501 A 1505 , RELATIVO PARCELA 22/60</text:p>
          </table:table-cell>
          <table:table-cell table:style-name="ce26" office:value-type="float" office:value="1693.29" calcext:value-type="float">
            <text:p>1.693,2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0716</text:p>
          </table:table-cell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7NE00137</text:p>
          </table:table-cell>
          <table:table-cell table:style-name="ce6" office:value-type="string" calcext:value-type="string">
            <text:p>2017OB040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ONDE FUNCIONA O CAJE - SALAS 501 A 505 E 601 A 605 RELATIVO PARCELA 22/60</text:p>
          </table:table-cell>
          <table:table-cell table:style-name="ce26" office:value-type="float" office:value="3386.58" calcext:value-type="float">
            <text:p>3.386,5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733</text:p>
          </table:table-cell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7NE00002</text:p>
          </table:table-cell>
          <table:table-cell table:style-name="ce6" office:value-type="string" calcext:value-type="string">
            <text:p>2017OB0409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401 A 1403, RELATIVO PARCELA 22/60</text:p>
          </table:table-cell>
          <table:table-cell table:style-name="ce26" office:value-type="float" office:value="1036.64" calcext:value-type="float">
            <text:p>1.036,6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7NE00174</text:p>
          </table:table-cell>
          <table:table-cell table:style-name="ce6" office:value-type="string" calcext:value-type="string">
            <text:p>2017OB0409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BRIGAR A SECRETARIA DE TECNOLOGIA DA INFORMAÇÃO - STI - RELATIVO PERÍODO 01/09 A 30/09/17.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7NE00178</text:p>
          </table:table-cell>
          <table:table-cell table:style-name="ce6" office:value-type="string" calcext:value-type="string">
            <text:p>2017OB040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LOCAÇÃO DE IMÓVEL - SALAS 1602,1603,1604 - PARA ABRIGAR A SECRETARIA DE TECNOLOGIA DA INFORMAÇÃO - STI - RELATIVO PERÍODO 01/09 A 30/09/17.</text:p>
          </table:table-cell>
          <table:table-cell table:style-name="ce26" office:value-type="float" office:value="24230.77" calcext:value-type="float">
            <text:p>24.230,77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42131715749</text:p>
          </table:table-cell>
          <table:table-cell table:style-name="ce6" office:value-type="string" calcext:value-type="string">
            <text:p>JOSE CARLOS BORGES DE RESENDE</text:p>
          </table:table-cell>
          <table:table-cell table:style-name="ce6" office:value-type="string" calcext:value-type="string">
            <text:p>2017NE00176</text:p>
          </table:table-cell>
          <table:table-cell table:style-name="ce6" office:value-type="string" calcext:value-type="string">
            <text:p>2017OB0409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BRIGAR A SECRETARIA DE TECNOLOGIA DA INFORMAÇÃO - STI - RELATIVO PERÍODO 01/09 A 30/09/17.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003295</text:p>
          </table:table-cell>
          <table:table-cell table:style-name="ce6" office:value-type="string" calcext:value-type="string">
            <text:p>02279601737</text:p>
          </table:table-cell>
          <table:table-cell table:style-name="ce6" office:value-type="string" calcext:value-type="string">
            <text:p>GISELLE ONIGKEIT</text:p>
          </table:table-cell>
          <table:table-cell table:style-name="ce6" office:value-type="string" calcext:value-type="string">
            <text:p>2017NE02038</text:p>
          </table:table-cell>
          <table:table-cell table:style-name="ce6" office:value-type="string" calcext:value-type="string">
            <text:p>2017OB0410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LINHARES NO DIA 26/9 PARA PARTICIPAÇAO EM REUNIAO COM A DIREÇAO DO FORO DE LINHARES E DIRETOR DA FACULDADE CONFORME PORTARIA 267/17 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4">
            <text:p><text:s text:c="6"/>201700003463</text:p>
          </table:table-cell>
          <table:table-cell table:style-name="ce7" office:value-type="string" calcext:value-type="string" table:number-columns-spanned="1" table:number-rows-spanned="3">
            <text:p>07607672702</text:p>
          </table:table-cell>
          <table:table-cell table:style-name="ce7" office:value-type="string" calcext:value-type="string" table:number-columns-spanned="1" table:number-rows-spanned="3">
            <text:p>PABULO ALVES BORGES</text:p>
          </table:table-cell>
          <table:table-cell table:style-name="ce6" office:value-type="string" calcext:value-type="string">
            <text:p>2017NE02032</text:p>
          </table:table-cell>
          <table:table-cell table:style-name="ce6" office:value-type="string" calcext:value-type="string">
            <text:p>2017OB0410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03 A 05/10 PARA ESTUDOS PARA AQUISIÇAO DE SOLUÇÃO PARA CAPTURA AUDIOVISUAL DE AUDIENCIAS CONFORME PORTARIA 269/17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2033</text:p>
          </table:table-cell>
          <table:table-cell table:style-name="ce6" office:value-type="string" calcext:value-type="string">
            <text:p>2017OB0410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DORES DO RIO PRETO E IBITIRAMA NOS DIAS 10 A 11/10 PARA ATENDIMENTO TECNICO EM INFORMATICA CONFORME PORTARIA 269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2035</text:p>
          </table:table-cell>
          <table:table-cell table:style-name="ce6" office:value-type="string" calcext:value-type="string">
            <text:p>2017OB041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17 A 19/10 PARA ESTUDOS PARA AQUISIÇÃO DE SOLUÇAO PARA CAPTURA AUDIOVISUAL DE AUDIENCIAS CONFORME PORTARIA 269/17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9564557780</text:p>
          </table:table-cell>
          <table:table-cell table:style-name="ce6" office:value-type="string" calcext:value-type="string">
            <text:p>MARCELLE DA CONCEIÇAO PEREIRA</text:p>
          </table:table-cell>
          <table:table-cell table:style-name="ce6" office:value-type="string" calcext:value-type="string">
            <text:p>2017NE02030</text:p>
          </table:table-cell>
          <table:table-cell table:style-name="ce6" office:value-type="string" calcext:value-type="string">
            <text:p>2017OB041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29/09 PARA RENOVAÇÃO DO CERTIFICADO DIGITAL CONFORME PORTARIA 268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450085</text:p>
          </table:table-cell>
          <table:table-cell table:style-name="ce6" office:value-type="string" calcext:value-type="string">
            <text:p>11192771000144</text:p>
          </table:table-cell>
          <table:table-cell table:style-name="ce6" office:value-type="string" calcext:value-type="string">
            <text:p>DETECSUL INDUSTRIA ELETRONICA LTDA - ME</text:p>
          </table:table-cell>
          <table:table-cell table:style-name="ce6" office:value-type="string" calcext:value-type="string">
            <text:p>2017NE01862</text:p>
          </table:table-cell>
          <table:table-cell table:style-name="ce6" office:value-type="string" calcext:value-type="string">
            <text:p>2017OB04100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25 DETECTORES DE METAIS PORTÁTEIS A SEREM DISPONIBILIZADOS PARA AS UNIDADES JUDICIARIAS DO PODER JUDICIÁRIO. CONFORME NOTA FISCAL N° 1448.</text:p>
          </table:table-cell>
          <table:table-cell table:style-name="ce26" office:value-type="float" office:value="6480" calcext:value-type="float">
            <text:p>6.48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1390324</text:p>
          </table:table-cell>
          <table:table-cell table:style-name="ce7" office:value-type="string" calcext:value-type="string" table:number-columns-spanned="1" table:number-rows-spanned="2">
            <text:p>78039347734</text:p>
          </table:table-cell>
          <table:table-cell table:style-name="ce7" office:value-type="string" calcext:value-type="string" table:number-columns-spanned="1" table:number-rows-spanned="2">
            <text:p>REGINALDO DETTMANN</text:p>
          </table:table-cell>
          <table:table-cell table:style-name="ce6" office:value-type="string" calcext:value-type="string">
            <text:p>2017NE01976</text:p>
          </table:table-cell>
          <table:table-cell table:style-name="ce6" office:value-type="string" calcext:value-type="string">
            <text:p>2017OB040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26" office:value-type="float" office:value="1040" calcext:value-type="float">
            <text:p>1.04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979</text:p>
          </table:table-cell>
          <table:table-cell table:style-name="ce6" office:value-type="string" calcext:value-type="string">
            <text:p>2017OB0408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26" office:value-type="float" office:value="960" calcext:value-type="float">
            <text:p>9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76718.98" calcext:value-type="float">
            <text:p>776.718,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76718.98" calcext:value-type="float">
            <text:p>776.718,9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3">
            <text:p><text:s text:c="6"/>201000332902</text:p>
          </table:table-cell>
          <table:table-cell table:style-name="ce7" office:value-type="string" calcext:value-type="string" table:number-columns-spanned="1" table:number-rows-spanned="3">
            <text:p>04249145000181</text:p>
          </table:table-cell>
          <table:table-cell table:style-name="ce7" office:value-type="string" calcext:value-type="string" table:number-columns-spanned="1" table:number-rows-spanned="3">
            <text:p>FANTON SERVIÇOS LTDA</text:p>
          </table:table-cell>
          <table:table-cell table:style-name="ce7" office:value-type="string" calcext:value-type="string" table:number-columns-spanned="1" table:number-rows-spanned="3">
            <text:p>2016NE01913</text:p>
          </table:table-cell>
          <table:table-cell table:style-name="ce6" office:value-type="string" calcext:value-type="string">
            <text:p>2017OB0412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DESPESAS COM BLOQUEIO DE CREDITO EM FAVOR DE MARCELO HENRIQUE LOURENÇO, JERRY ADRIANI P RODRIGUES, ALEXANDRE MAGNO FREITAS VILELA, ANDERSON MIRANDA RAMOS, MARIA ZELMA NASCIMENTO DA CRUZ E JOSE MATEUS DA CONCEIÇÃO DA 10ª VARA DO TRABALHO - FLS 7610-V </text:p>
          </table:table-cell>
          <table:table-cell table:style-name="ce26" office:value-type="float" office:value="5790" calcext:value-type="float">
            <text:p>5.790,00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>
            <text:p>2017OB0412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DESPESAS COM BLOQUEIO DE CREDITO EM FAVOR DE MONICA DA SILVA MACHADO MOREIRA DA 2ª VARA DO TRABALHO - FLS 7612</text:p>
          </table:table-cell>
          <table:table-cell table:style-name="ce26" office:value-type="float" office:value="3500" calcext:value-type="float">
            <text:p>3.500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7OB0412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DESPESAS COM BLOQUEIO DE CREDITO EM FAVOR DE GLEIDSON ZEFERINO DE MELO DA 5ª VARA DO TRABALHO - FLS 7615</text:p>
          </table:table-cell>
          <table:table-cell table:style-name="ce26" office:value-type="float" office:value="9000" calcext:value-type="float">
            <text:p>9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7NE00123</text:p>
          </table:table-cell>
          <table:table-cell table:style-name="ce6" office:value-type="string" calcext:value-type="string">
            <text:p>2017OB0412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SERVIÇO DE VIGILANCIA PATRIMONIAL ARMADA CONFORME NOTAS FISCAIS FLS 14261/14322</text:p>
          </table:table-cell>
          <table:table-cell table:style-name="ce26" office:value-type="float" office:value="680595.69" calcext:value-type="float">
            <text:p>680.595,6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7NE00009</text:p>
          </table:table-cell>
          <table:table-cell table:style-name="ce6" office:value-type="string" calcext:value-type="string">
            <text:p>2017OB0413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ONDE FUNCIONA A 2ª VARA INFÂNCIA E JUVENTUDE DE SERRA - PERÍODO 01/09 A 30/09/2017.</text:p>
          </table:table-cell>
          <table:table-cell table:style-name="ce26" office:value-type="float" office:value="7500.84" calcext:value-type="float">
            <text:p>7.500,8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600104268</text:p>
          </table:table-cell>
          <table:table-cell table:style-name="ce7" office:value-type="string" calcext:value-type="string" table:number-columns-spanned="1" table:number-rows-spanned="2">
            <text:p>50735505000172</text:p>
          </table:table-cell>
          <table:table-cell table:style-name="ce7" office:value-type="string" calcext:value-type="string" table:number-columns-spanned="1" table:number-rows-spanned="2">
            <text:p>SMARAPD INFORMATICA LTDA</text:p>
          </table:table-cell>
          <table:table-cell table:style-name="ce6" office:value-type="string" calcext:value-type="string">
            <text:p>2017NE00241</text:p>
          </table:table-cell>
          <table:table-cell table:style-name="ce6" office:value-type="string" calcext:value-type="string">
            <text:p>2017OB041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EM PRESTAÇÃO DE SERVIÇOS TÉCNICOS DE INFORMATICA COMPREENDIDOS NA CESSÃO DE USO DE LICENÇA DE SOFTWARE , SUPORTE TÉCNICO E MANUTENÇÃO DE DIVERSAS APLICAÇÕES DO SISTEMA SMARAPD. CONFORME NOTA FISCAL Nº 18833.</text:p>
          </table:table-cell>
          <table:table-cell table:style-name="ce26" office:value-type="float" office:value="8541" calcext:value-type="float">
            <text:p>8.541,00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6" office:value-type="string" calcext:value-type="string">
            <text:p>2017NE00242</text:p>
          </table:table-cell>
          <table:table-cell table:style-name="ce6" office:value-type="string" calcext:value-type="string">
            <text:p>2017OB041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EM PRESTAÇÃO DE SERVIÇOS TÉCNICOS DE INFORMATICA COMPREENDIDOS NA CESSÃO DE USO DE LICENÇA DE SOFTWARE , SUPORTE TÉCNICO E MANUTENÇÃO DE DIVERSAS APLICAÇÕES DO SISTEMA SMARAPD. CONFORME NOTA FISCAL Nº 18833.</text:p>
          </table:table-cell>
          <table:table-cell table:style-name="ce26" office:value-type="float" office:value="949" calcext:value-type="float">
            <text:p>949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0176094</text:p>
          </table:table-cell>
          <table:table-cell table:style-name="ce6" office:value-type="string" calcext:value-type="string">
            <text:p>09118926000150</text:p>
          </table:table-cell>
          <table:table-cell table:style-name="ce6" office:value-type="string" calcext:value-type="string">
            <text:p>CENTRO DE REPARACAO AUTOMOTIVA IRMAOS CAU</text:p>
          </table:table-cell>
          <table:table-cell table:style-name="ce6" office:value-type="string" calcext:value-type="string">
            <text:p>2017NE00155</text:p>
          </table:table-cell>
          <table:table-cell table:style-name="ce6" office:value-type="string" calcext:value-type="string">
            <text:p>2017OB0412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REFERENTE MANUTENÇÃO PREVENTIVA E CORRETIVA PARA OS VEÍCULOS A DIESEL E A GASOLINA PERTENCENTES A FROTA DO PODER JUDICIÁRIO. CONFORME NOTA FISCAL 3675.</text:p>
          </table:table-cell>
          <table:table-cell table:style-name="ce26" office:value-type="float" office:value="208.74" calcext:value-type="float">
            <text:p>208,7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344149</text:p>
          </table:table-cell>
          <table:table-cell table:style-name="ce7" office:value-type="string" calcext:value-type="string" table:number-columns-spanned="1" table:number-rows-spanned="2">
            <text:p>03002493000197</text:p>
          </table:table-cell>
          <table:table-cell table:style-name="ce7" office:value-type="string" calcext:value-type="string" table:number-columns-spanned="1" table:number-rows-spanned="2">
            <text:p>CATARINA MARCOLONGO PEREIRA ME</text:p>
          </table:table-cell>
          <table:table-cell table:style-name="ce6" office:value-type="string" calcext:value-type="string">
            <text:p>2017NE00323</text:p>
          </table:table-cell>
          <table:table-cell table:style-name="ce6" office:value-type="string" calcext:value-type="string">
            <text:p>2017OB0413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RNECIMENTO DE ÁGUA MINERAL EM GALÃO DE 20 LITROS PARA AS COMARCAS DA GRANDE VITORIA CONFORME NOTA FISCAL N° 3197.</text:p>
          </table:table-cell>
          <table:table-cell table:style-name="ce26" office:value-type="float" office:value="12024.58" calcext:value-type="float">
            <text:p>12.024,5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324</text:p>
          </table:table-cell>
          <table:table-cell table:style-name="ce6" office:value-type="string" calcext:value-type="string">
            <text:p>2017OB0413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RNECIMENTO DE ÁGUA MINERAL EM GALÃO DE 20 LITROS PARA AS COMARCAS DA GRANDE VITORIA. CONFORME NOTA FISCAL Nº 3197.</text:p>
          </table:table-cell>
          <table:table-cell table:style-name="ce26" office:value-type="float" office:value="5797.27" calcext:value-type="float">
            <text:p>5.797,2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920174</text:p>
          </table:table-cell>
          <table:table-cell table:style-name="ce6" office:value-type="string" calcext:value-type="string">
            <text:p>13015883000155</text:p>
          </table:table-cell>
          <table:table-cell table:style-name="ce6" office:value-type="string" calcext:value-type="string">
            <text:p>CESCOPEL ATACADO DISTRIBUIDOR LTDA</text:p>
          </table:table-cell>
          <table:table-cell table:style-name="ce6" office:value-type="string" calcext:value-type="string">
            <text:p>2016NE01744</text:p>
          </table:table-cell>
          <table:table-cell table:style-name="ce6" office:value-type="string" calcext:value-type="string">
            <text:p>2017OB0412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Pagamento de multa por descumprimento das obrigações contratuais conforme decisão da Secretaria Geral fls 50/51 (Nota Fiscal nº 4892)</text:p>
          </table:table-cell>
          <table:table-cell table:style-name="ce26" office:value-type="float" office:value="78.9" calcext:value-type="float">
            <text:p>78,9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415867</text:p>
          </table:table-cell>
          <table:table-cell table:style-name="ce6" office:value-type="string" calcext:value-type="string">
            <text:p>28133619000193</text:p>
          </table:table-cell>
          <table:table-cell table:style-name="ce6" office:value-type="string" calcext:value-type="string">
            <text:p>S/A A GAZETA</text:p>
          </table:table-cell>
          <table:table-cell table:style-name="ce6" office:value-type="string" calcext:value-type="string">
            <text:p>2017NE00112</text:p>
          </table:table-cell>
          <table:table-cell table:style-name="ce6" office:value-type="string" calcext:value-type="string">
            <text:p>2017OB041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CONTRATO SERVIÇOS DE PUBLICAÇÃO DE MATÉRIAS LEGAIS DO TJ - CONFORME FATURA 00802606.</text:p>
          </table:table-cell>
          <table:table-cell table:style-name="ce26" office:value-type="float" office:value="5785" calcext:value-type="float">
            <text:p>5.785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1469218</text:p>
          </table:table-cell>
          <table:table-cell table:style-name="ce6" office:value-type="string" calcext:value-type="string">
            <text:p>21612343000187</text:p>
          </table:table-cell>
          <table:table-cell table:style-name="ce6" office:value-type="string" calcext:value-type="string">
            <text:p>MABOL COMERCIAL LTDA - ME </text:p>
          </table:table-cell>
          <table:table-cell table:style-name="ce6" office:value-type="string" calcext:value-type="string">
            <text:p>2017NE00526</text:p>
          </table:table-cell>
          <table:table-cell table:style-name="ce6" office:value-type="string" calcext:value-type="string">
            <text:p>2017OB0413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 CONTRATAÇÃO DE EMPRESA PARA FORNECIMENTO DE ÁGUA MINERAL EM GALÃO DE 20 LITROS PARA ATENDER PJES. CONFORME NOTAS FISCAIS N° 343/344/345/346.</text:p>
          </table:table-cell>
          <table:table-cell table:style-name="ce26" office:value-type="float" office:value="32016.8" calcext:value-type="float">
            <text:p>32.016,8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03295</text:p>
          </table:table-cell>
          <table:table-cell table:style-name="ce6" office:value-type="string" calcext:value-type="string">
            <text:p>06872038721</text:p>
          </table:table-cell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7NE02044</text:p>
          </table:table-cell>
          <table:table-cell table:style-name="ce6" office:value-type="string" calcext:value-type="string">
            <text:p>2017OB041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SALVADOR NOS DIAS 25 A 27/10 PARA 76 ENCOGE CONFORME PORTARIA 272/17</text:p>
          </table:table-cell>
          <table:table-cell table:style-name="ce26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1583528768</text:p>
          </table:table-cell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7NE02043</text:p>
          </table:table-cell>
          <table:table-cell table:style-name="ce6" office:value-type="string" calcext:value-type="string">
            <text:p>2017OB041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SALVADOR NOS DIAS 25 A 27/10 PARA 76 ENCOGE CONFORME PORTARIA 272/17</text:p>
          </table:table-cell>
          <table:table-cell table:style-name="ce26" office:value-type="float" office:value="1707.75" calcext:value-type="float">
            <text:p>1.707,7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700003463</text:p>
          </table:table-cell>
          <table:table-cell table:style-name="ce7" office:value-type="string" calcext:value-type="string" table:number-columns-spanned="1" table:number-rows-spanned="2">
            <text:p>08905233716</text:p>
          </table:table-cell>
          <table:table-cell table:style-name="ce7" office:value-type="string" calcext:value-type="string" table:number-columns-spanned="1" table:number-rows-spanned="2">
            <text:p>ALYNNE OBERMULLER</text:p>
          </table:table-cell>
          <table:table-cell table:style-name="ce6" office:value-type="string" calcext:value-type="string">
            <text:p>2017NE02041</text:p>
          </table:table-cell>
          <table:table-cell table:style-name="ce6" office:value-type="string" calcext:value-type="string">
            <text:p>2017OB0411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LARANJA DA TERRA E IBIRAÇU NOS DIAS 16 A 17/10 CONFORME PORTARIA 270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2042</text:p>
          </table:table-cell>
          <table:table-cell table:style-name="ce6" office:value-type="string" calcext:value-type="string">
            <text:p>2017OB0411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NOVA VENECIA, SAO GABRIEL DA PALHA E COLATINA NOS DIAS 24 A 25/10 PARA REUNIAO INICIAL CONFORME PORTARIA 270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09118975771</text:p>
          </table:table-cell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7NE02039</text:p>
          </table:table-cell>
          <table:table-cell table:style-name="ce6" office:value-type="string" calcext:value-type="string">
            <text:p>2017OB0411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BAIXO GUANDU NO DIA 02/10 CONFORME PORTARIA 271/17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10452947723</text:p>
          </table:table-cell>
          <table:table-cell table:style-name="ce6" office:value-type="string" calcext:value-type="string">
            <text:p>ANGELICA OLIVEIRA DA FONSECA</text:p>
          </table:table-cell>
          <table:table-cell table:style-name="ce6" office:value-type="string" calcext:value-type="string">
            <text:p>2017NE02040</text:p>
          </table:table-cell>
          <table:table-cell table:style-name="ce6" office:value-type="string" calcext:value-type="string">
            <text:p>2017OB0411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BAIXO GUANDU NO DIA 02/10 CONFORME PORTARIA 271/17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1416253</text:p>
          </table:table-cell>
          <table:table-cell table:style-name="ce7" office:value-type="string" calcext:value-type="string" table:number-columns-spanned="1" table:number-rows-spanned="2">
            <text:p>76198731715</text:p>
          </table:table-cell>
          <table:table-cell table:style-name="ce7" office:value-type="string" calcext:value-type="string" table:number-columns-spanned="1" table:number-rows-spanned="2">
            <text:p>DOLORES BETZEL REELTZ</text:p>
          </table:table-cell>
          <table:table-cell table:style-name="ce6" office:value-type="string" calcext:value-type="string">
            <text:p>2017NE02011</text:p>
          </table:table-cell>
          <table:table-cell table:style-name="ce6" office:value-type="string" calcext:value-type="string">
            <text:p>2017OB0412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2/2017 para atender a Comarca de Venda Nova do Imigrante conforme autorização do Secretário Geral folha 04 e informação da Seção de Prestação de Tomada de Contas folha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012</text:p>
          </table:table-cell>
          <table:table-cell table:style-name="ce6" office:value-type="string" calcext:value-type="string">
            <text:p>2017OB0412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2/2017 para atender a Comarca de Venda Nova do Imigrante conforme autorização do Secretário Geral folha 04 e informação da Seção de Prestação de Tomada de Contas folha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16009.84" calcext:value-type="float">
            <text:p>816.009,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16009.84" calcext:value-type="float">
            <text:p>816.009,8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7NE00134</text:p>
          </table:table-cell>
          <table:table-cell table:style-name="ce6" office:value-type="string" calcext:value-type="string">
            <text:p>2017OB0416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ONDE FUNCIONA O FÓRUM DE ANCHIETA. RELATIVO AO PERÍODO 01/09 A 30/09/2017.</text:p>
          </table:table-cell>
          <table:table-cell table:style-name="ce26" office:value-type="float" office:value="27730.22" calcext:value-type="float">
            <text:p>27.730,2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613299</text:p>
          </table:table-cell>
          <table:table-cell table:style-name="ce6" office:value-type="string" calcext:value-type="string">
            <text:p>27055235000137</text:p>
          </table:table-cell>
          <table:table-cell table:style-name="ce6" office:value-type="string" calcext:value-type="string">
            <text:p>CREA-ES CONSELHO R. ENGEN.ARQUIT. E AGRONOMIA</text:p>
          </table:table-cell>
          <table:table-cell table:style-name="ce6" office:value-type="string" calcext:value-type="string">
            <text:p>2017NE00243</text:p>
          </table:table-cell>
          <table:table-cell table:style-name="ce6" office:value-type="string" calcext:value-type="string">
            <text:p>2017OB0416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ANOTAÇÃO E REGISTRO DE RESPONSABILIDADE TECNICA AOS CONSELHOS DE CLASSE, CONFORME ARTS 0820170088767/88854/93221/93056</text:p>
          </table:table-cell>
          <table:table-cell table:style-name="ce26" office:value-type="float" office:value="326.12" calcext:value-type="float">
            <text:p>326,1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980964</text:p>
          </table:table-cell>
          <table:table-cell table:style-name="ce7" office:value-type="string" calcext:value-type="string" table:number-columns-spanned="1" table:number-rows-spanned="2">
            <text:p>12423368000141</text:p>
          </table:table-cell>
          <table:table-cell table:style-name="ce7" office:value-type="string" calcext:value-type="string" table:number-columns-spanned="1" table:number-rows-spanned="2">
            <text:p>VIVA TERCEIRIZAÇÃO E SERVIÇOS LTDA ME</text:p>
          </table:table-cell>
          <table:table-cell table:style-name="ce6" office:value-type="string" calcext:value-type="string">
            <text:p>2017NE00149</text:p>
          </table:table-cell>
          <table:table-cell table:style-name="ce6" office:value-type="string" calcext:value-type="string">
            <text:p>2017OB0415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TELEFONIA CONFORME NOTAS FISCAIS FLS 4853/4868</text:p>
          </table:table-cell>
          <table:table-cell table:style-name="ce26" office:value-type="float" office:value="48902.24" calcext:value-type="float">
            <text:p>48.902,2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50</text:p>
          </table:table-cell>
          <table:table-cell table:style-name="ce6" office:value-type="string" calcext:value-type="string">
            <text:p>2017OB04151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TELEFONIA CONFORME NOTAS FISCAIS FLS 4853/4868</text:p>
          </table:table-cell>
          <table:table-cell table:style-name="ce26" office:value-type="float" office:value="8145.17" calcext:value-type="float">
            <text:p>8.145,1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7NE00025</text:p>
          </table:table-cell>
          <table:table-cell table:style-name="ce6" office:value-type="string" calcext:value-type="string">
            <text:p>2017OB0414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CONFORME NOTAS FISCAIS FLS 6401/6408</text:p>
          </table:table-cell>
          <table:table-cell table:style-name="ce26" office:value-type="float" office:value="368556.27" calcext:value-type="float">
            <text:p>368.556,27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026</text:p>
          </table:table-cell>
          <table:table-cell table:style-name="ce6" office:value-type="string" calcext:value-type="string">
            <text:p>2017OB0414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CONFORME NOTAS FISCAIS FLS 6401/6408</text:p>
          </table:table-cell>
          <table:table-cell table:style-name="ce26" office:value-type="float" office:value="118576.21" calcext:value-type="float">
            <text:p>118.576,2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7NE00011</text:p>
          </table:table-cell>
          <table:table-cell table:style-name="ce6" office:value-type="string" calcext:value-type="string">
            <text:p>2017OB0415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DE PRESTAÇÃO DE SERVIÇOS DE PORTARIA CONFORME NOTA FISCAL FLS 16034/16102</text:p>
          </table:table-cell>
          <table:table-cell table:style-name="ce26" office:value-type="float" office:value="225610.79" calcext:value-type="float">
            <text:p>225.610,7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12</text:p>
          </table:table-cell>
          <table:table-cell table:style-name="ce6" office:value-type="string" calcext:value-type="string">
            <text:p>2017OB0415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DE PRESTAÇÃO DE SERVIÇOS DE PORTARIA CONFORME NOTAS FISCAIS FLS 16034/16102</text:p>
          </table:table-cell>
          <table:table-cell table:style-name="ce26" office:value-type="float" office:value="17847.95" calcext:value-type="float">
            <text:p>17.847,9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003463</text:p>
          </table:table-cell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7NE02054</text:p>
          </table:table-cell>
          <table:table-cell table:style-name="ce6" office:value-type="string" calcext:value-type="string">
            <text:p>2017OB0414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BIRAÇU E JOAO NEIVA NOS DIAS 05 A 06/10 PARA REUNIAO COM O JUIZ DE DIREITO DA COMARCA DE JOAO NEIVA CONFORME PORTARIA 273/17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02209.83" calcext:value-type="float">
            <text:p>402.209,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02209.83" calcext:value-type="float">
            <text:p>402.209,8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2017OB0417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ÓVEL PARA ATENDER VARA INFÂNCIA E JUVENTUDE DE VILA VELHA RELATIVO PERÍODO 08/9 A 07/10/2017.</text:p>
          </table:table-cell>
          <table:table-cell table:style-name="ce26" office:value-type="float" office:value="10820.48" calcext:value-type="float">
            <text:p>10.820,4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7NE00032</text:p>
          </table:table-cell>
          <table:table-cell table:style-name="ce6" office:value-type="string" calcext:value-type="string">
            <text:p>2017OB0419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ABRIGAR O ARQUIVO DA COMARCA DE CACHOEIRO DE ITAPEMIRIM. RELATIVO PERÍODO 30/08 A 29/09/17.</text:p>
          </table:table-cell>
          <table:table-cell table:style-name="ce26" office:value-type="float" office:value="6270.61" calcext:value-type="float">
            <text:p>6.270,6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000620594</text:p>
          </table:table-cell>
          <table:table-cell table:style-name="ce7" office:value-type="string" calcext:value-type="string" table:number-columns-spanned="1" table:number-rows-spanned="2">
            <text:p>14926905000100</text:p>
          </table:table-cell>
          <table:table-cell table:style-name="ce7" office:value-type="string" calcext:value-type="string" table:number-columns-spanned="1" table:number-rows-spanned="2">
            <text:p>ZC EMPREENDIMENTOS IMOBILIÁRIOS LTDA</text:p>
          </table:table-cell>
          <table:table-cell table:style-name="ce6" office:value-type="string" calcext:value-type="string">
            <text:p>2017NE00068</text:p>
          </table:table-cell>
          <table:table-cell table:style-name="ce6" office:value-type="string" calcext:value-type="string">
            <text:p>2017OB0419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PARA COMPORTAR O 1º JUIZADO ESPECIAL CÍVEL E O 6º JUIZADO ESPECIAL CÍVEL. CONFORME PERÍODOS 04/09 A 03/10/17 .</text:p>
          </table:table-cell>
          <table:table-cell table:style-name="ce26" office:value-type="float" office:value="11950" calcext:value-type="float">
            <text:p>11.95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115</text:p>
          </table:table-cell>
          <table:table-cell table:style-name="ce6" office:value-type="string" calcext:value-type="string">
            <text:p>2017OB041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AO CONDOMÍNIO DA LOCAÇÃO DE IMÓVEL PARA COMPORTAR O 1º JUIZADO ESPECIAL CÍVEL E O 6º JUIZADO ESPECIAL CÍVEL. CONFORME PERÍODOS 04/09 A 03/10/17.</text:p>
          </table:table-cell>
          <table:table-cell table:style-name="ce26" office:value-type="float" office:value="2423.47" calcext:value-type="float">
            <text:p>2.423,4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961099</text:p>
          </table:table-cell>
          <table:table-cell table:style-name="ce7" office:value-type="string" calcext:value-type="string" table:number-columns-spanned="1" table:number-rows-spanned="2">
            <text:p>07108509000282</text:p>
          </table:table-cell>
          <table:table-cell table:style-name="ce7" office:value-type="string" calcext:value-type="string" table:number-columns-spanned="1" table:number-rows-spanned="2">
            <text:p>SCHNEIDER ELECTRIC IT BRASIL INDUSTRIA E COM DE EQUIP ELETRONICOS</text:p>
          </table:table-cell>
          <table:table-cell table:style-name="ce6" office:value-type="string" calcext:value-type="string">
            <text:p>2017NE00060</text:p>
          </table:table-cell>
          <table:table-cell table:style-name="ce6" office:value-type="string" calcext:value-type="string">
            <text:p>2017OB0418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. CONFORME NOTA FISCAL N° 9613.</text:p>
          </table:table-cell>
          <table:table-cell table:style-name="ce26" office:value-type="float" office:value="4631.08" calcext:value-type="float">
            <text:p>4.631,0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61</text:p>
          </table:table-cell>
          <table:table-cell table:style-name="ce6" office:value-type="string" calcext:value-type="string">
            <text:p>2017OB0418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. CONFORME NOTA FISCAL N° 9613.</text:p>
          </table:table-cell>
          <table:table-cell table:style-name="ce26" office:value-type="float" office:value="514.56" calcext:value-type="float">
            <text:p>514,5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527564</text:p>
          </table:table-cell>
          <table:table-cell table:style-name="ce7" office:value-type="string" calcext:value-type="string" table:number-columns-spanned="1" table:number-rows-spanned="2">
            <text:p>28151363000147</text:p>
          </table:table-cell>
          <table:table-cell table:style-name="ce7" office:value-type="string" calcext:value-type="string" table:number-columns-spanned="1" table:number-rows-spanned="2">
            <text:p>CESAN-COMP.ESP.SANTENSE DE SANEAMENTO</text:p>
          </table:table-cell>
          <table:table-cell table:style-name="ce6" office:value-type="string" calcext:value-type="string">
            <text:p>2017NE00079</text:p>
          </table:table-cell>
          <table:table-cell table:style-name="ce6" office:value-type="string" calcext:value-type="string">
            <text:p>2017OB041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. CONFORME FATURAS FOLHAS 8612/8675 - REFERÊNCIA 09/2017.</text:p>
          </table:table-cell>
          <table:table-cell table:style-name="ce26" office:value-type="float" office:value="43201.95" calcext:value-type="float">
            <text:p>43.201,9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80</text:p>
          </table:table-cell>
          <table:table-cell table:style-name="ce6" office:value-type="string" calcext:value-type="string">
            <text:p>2017OB041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. CONFORME FATURAS FOLHAS 8676/8681 - REFERÊNCIA 09/2017.</text:p>
          </table:table-cell>
          <table:table-cell table:style-name="ce26" office:value-type="float" office:value="15436.65" calcext:value-type="float">
            <text:p>15.436,6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7353</text:p>
          </table:table-cell>
          <table:table-cell table:style-name="ce6" office:value-type="string" calcext:value-type="string">
            <text:p>27728211000100</text:p>
          </table:table-cell>
          <table:table-cell table:style-name="ce6" office:value-type="string" calcext:value-type="string">
            <text:p>SAAE - IBIRACU</text:p>
          </table:table-cell>
          <table:table-cell table:style-name="ce6" office:value-type="string" calcext:value-type="string">
            <text:p>2017NE00030</text:p>
          </table:table-cell>
          <table:table-cell table:style-name="ce6" office:value-type="string" calcext:value-type="string">
            <text:p>2017OB041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IBIRAÇU. CONFORME FATURA 03182-3 - REFERÊNCIA 09/2017.</text:p>
          </table:table-cell>
          <table:table-cell table:style-name="ce26" office:value-type="float" office:value="135.05" calcext:value-type="float">
            <text:p>135,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980964</text:p>
          </table:table-cell>
          <table:table-cell table:style-name="ce6" office:value-type="string" calcext:value-type="string">
            <text:p>12423368000141</text:p>
          </table:table-cell>
          <table:table-cell table:style-name="ce6" office:value-type="string" calcext:value-type="string">
            <text:p>VIVA TERCEIRIZAÇÃO E SERVIÇOS LTDA ME</text:p>
          </table:table-cell>
          <table:table-cell table:style-name="ce6" office:value-type="string" calcext:value-type="string">
            <text:p>2017NE00149</text:p>
          </table:table-cell>
          <table:table-cell table:style-name="ce6" office:value-type="string" calcext:value-type="string">
            <text:p>2017OB0419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GLOSA RELATIVA MULTA DO PROCESSO 201600901272 - RELATIVO NOTA FISCAL FLS 4853/4868 </text:p>
          </table:table-cell>
          <table:table-cell table:style-name="ce26" office:value-type="float" office:value="2287.74" calcext:value-type="float">
            <text:p>2.287,7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366787</text:p>
          </table:table-cell>
          <table:table-cell table:style-name="ce6" office:value-type="string" calcext:value-type="string">
            <text:p>05628013000123</text:p>
          </table:table-cell>
          <table:table-cell table:style-name="ce6" office:value-type="string" calcext:value-type="string">
            <text:p>DN-COMERCIO E SERVICOS EM SEG. E INT. LTDA</text:p>
          </table:table-cell>
          <table:table-cell table:style-name="ce6" office:value-type="string" calcext:value-type="string">
            <text:p>2017NE00036</text:p>
          </table:table-cell>
          <table:table-cell table:style-name="ce6" office:value-type="string" calcext:value-type="string">
            <text:p>2017OB041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REFERENTE SERVIÇOS DE MONITORAMENTO ELETRÔNICO. REFERENTE A NOTA FISCAL Nº 18104.</text:p>
          </table:table-cell>
          <table:table-cell table:style-name="ce26" office:value-type="float" office:value="10026.33" calcext:value-type="float">
            <text:p>10.026,3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7NE00019</text:p>
          </table:table-cell>
          <table:table-cell table:style-name="ce6" office:value-type="string" calcext:value-type="string">
            <text:p>2017OB0418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, CONFORME NOTA FISCAL FLS 669</text:p>
          </table:table-cell>
          <table:table-cell table:style-name="ce26" office:value-type="float" office:value="136500.49" calcext:value-type="float">
            <text:p>136.500,4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600170054</text:p>
          </table:table-cell>
          <table:table-cell table:style-name="ce7" office:value-type="string" calcext:value-type="string" table:number-columns-spanned="1" table:number-rows-spanned="4">
            <text:p>00412839000137</text:p>
          </table:table-cell>
          <table:table-cell table:style-name="ce7" office:value-type="string" calcext:value-type="string" table:number-columns-spanned="1" table:number-rows-spanned="4">
            <text:p>NEXA TECNOLOGIA E OUTSOURCING LTDA</text:p>
          </table:table-cell>
          <table:table-cell table:style-name="ce7" office:value-type="string" calcext:value-type="string" table:number-columns-spanned="1" table:number-rows-spanned="2">
            <text:p>2017NE00064</text:p>
          </table:table-cell>
          <table:table-cell table:style-name="ce6" office:value-type="string" calcext:value-type="string">
            <text:p>2017OB041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. CONFORME NOTA FISCAL N° 08/2017</text:p>
          </table:table-cell>
          <table:table-cell table:style-name="ce26" office:value-type="float" office:value="39599.2" calcext:value-type="float">
            <text:p>39.599,2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41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. CONFORME NOTA FISCAL N° 06207.</text:p>
          </table:table-cell>
          <table:table-cell table:style-name="ce26" office:value-type="float" office:value="39104.21" calcext:value-type="float">
            <text:p>39.104,2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65</text:p>
          </table:table-cell>
          <table:table-cell table:style-name="ce6" office:value-type="string" calcext:value-type="string">
            <text:p>2017OB041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. CONFORME NOTA FISCAL 08/2017.</text:p>
          </table:table-cell>
          <table:table-cell table:style-name="ce26" office:value-type="float" office:value="9899.8" calcext:value-type="float">
            <text:p>9.899,8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7OB0417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. CONFORME NOTA FISCAL N° 06207.</text:p>
          </table:table-cell>
          <table:table-cell table:style-name="ce26" office:value-type="float" office:value="9404.81" calcext:value-type="float">
            <text:p>9.404,8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372031</text:p>
          </table:table-cell>
          <table:table-cell table:style-name="ce6" office:value-type="string" calcext:value-type="string">
            <text:p>05976260000110</text:p>
          </table:table-cell>
          <table:table-cell table:style-name="ce6" office:value-type="string" calcext:value-type="string">
            <text:p>ELCMAR SOLUÇÕES EM PROD.DE DOCUMENTOS LTDA-ME</text:p>
          </table:table-cell>
          <table:table-cell table:style-name="ce6" office:value-type="string" calcext:value-type="string">
            <text:p>2017NE00034</text:p>
          </table:table-cell>
          <table:table-cell table:style-name="ce6" office:value-type="string" calcext:value-type="string">
            <text:p>2017OB041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CONTRATO DE SERVIÇOS DE CÓPIAS E REPRODUÇÃO DE DOCUMENTOS. CONFORME NOTA FISCAL Nº 4841.</text:p>
          </table:table-cell>
          <table:table-cell table:style-name="ce26" office:value-type="float" office:value="5287.7" calcext:value-type="float">
            <text:p>5.287,7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600832601</text:p>
          </table:table-cell>
          <table:table-cell table:style-name="ce7" office:value-type="string" calcext:value-type="string" table:number-columns-spanned="1" table:number-rows-spanned="2">
            <text:p>22789757000149</text:p>
          </table:table-cell>
          <table:table-cell table:style-name="ce7" office:value-type="string" calcext:value-type="string" table:number-columns-spanned="1" table:number-rows-spanned="2">
            <text:p>ENGEMONT EXTINTORES E SERVIÇOS LTDA</text:p>
          </table:table-cell>
          <table:table-cell table:style-name="ce6" office:value-type="string" calcext:value-type="string">
            <text:p>2017NE00379</text:p>
          </table:table-cell>
          <table:table-cell table:style-name="ce6" office:value-type="string" calcext:value-type="string">
            <text:p>2017OB0418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CONTRATAÇÃO EMPRESA SERVIÇOS DE INSPEÇÃO, RECARGA E TESTE HIDROSTÁTICO DE EXTINTORES DE INCÊNDIO DE DIFERENTES CARGAS E CAPACIDADES E FORNECIMENTO DE SUPORTE TRIPE UNIVERSAL PARA EXTINTORES DE BANDEIRAS, CONFORME NOTAS FISCAIS Nº 1062/4/5/97.</text:p>
          </table:table-cell>
          <table:table-cell table:style-name="ce26" office:value-type="float" office:value="1890" calcext:value-type="float">
            <text:p>1.89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380</text:p>
          </table:table-cell>
          <table:table-cell table:style-name="ce6" office:value-type="string" calcext:value-type="string">
            <text:p>2017OB0417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NOTAS FISCAIS</text:p>
          </table:table-cell>
          <table:table-cell table:style-name="ce26" office:value-type="float" office:value="6920" calcext:value-type="float">
            <text:p>6.92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359939</text:p>
          </table:table-cell>
          <table:table-cell table:style-name="ce6" office:value-type="string" calcext:value-type="string">
            <text:p>21895435000111</text:p>
          </table:table-cell>
          <table:table-cell table:style-name="ce6" office:value-type="string" calcext:value-type="string">
            <text:p>ILHA CONSTRUÇÕES EIRELI ME</text:p>
          </table:table-cell>
          <table:table-cell table:style-name="ce6" office:value-type="string" calcext:value-type="string">
            <text:p>2017NE00680</text:p>
          </table:table-cell>
          <table:table-cell table:style-name="ce6" office:value-type="string" calcext:value-type="string">
            <text:p>2017OB041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 ATA REGISTRO DE PREÇOS RELATIVO A CONTRATAÇÃO DE EMPRESA PARA EXECUÇÃO DE SERVIÇOS DE MANUTENÇÃO PREDIAL NOS FÓRUNS DE PEDRO CANÁRIO E ÁGUIA BRANCA,RELATIVO NOTA FISCAL 06.</text:p>
          </table:table-cell>
          <table:table-cell table:style-name="ce26" office:value-type="float" office:value="43804.44" calcext:value-type="float">
            <text:p>43.804,4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700003463</text:p>
          </table:table-cell>
          <table:table-cell table:style-name="ce6" office:value-type="string" calcext:value-type="string">
            <text:p>01718263708</text:p>
          </table:table-cell>
          <table:table-cell table:style-name="ce6" office:value-type="string" calcext:value-type="string">
            <text:p>LUCIANA KUSTER</text:p>
          </table:table-cell>
          <table:table-cell table:style-name="ce6" office:value-type="string" calcext:value-type="string">
            <text:p>2017NE02057</text:p>
          </table:table-cell>
          <table:table-cell table:style-name="ce6" office:value-type="string" calcext:value-type="string">
            <text:p>2017OB0416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6/10 PARA RENOVAÇAO CERTIFICADO DIGITAL CONFORME PORTARIA 276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9300151770</text:p>
          </table:table-cell>
          <table:table-cell table:style-name="ce6" office:value-type="string" calcext:value-type="string">
            <text:p>JESUANA FORNACIARI</text:p>
          </table:table-cell>
          <table:table-cell table:style-name="ce6" office:value-type="string" calcext:value-type="string">
            <text:p>2017NE02058</text:p>
          </table:table-cell>
          <table:table-cell table:style-name="ce6" office:value-type="string" calcext:value-type="string">
            <text:p>2017OB0416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6/10 PARA RENOVAÇAO CERTIFICADO DIGITAL CONFORME PORTARIA 276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31816347787</text:p>
          </table:table-cell>
          <table:table-cell table:style-name="ce6" office:value-type="string" calcext:value-type="string">
            <text:p>ORLANDO ANTONIO DA SILVA</text:p>
          </table:table-cell>
          <table:table-cell table:style-name="ce6" office:value-type="string" calcext:value-type="string">
            <text:p>2017NE02059</text:p>
          </table:table-cell>
          <table:table-cell table:style-name="ce6" office:value-type="string" calcext:value-type="string">
            <text:p>2017OB0416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6/10 PARA RENOVAÇAO CERTIFICADO DIGITAL CONFORME PORTARIA 276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7" office:value-type="string" calcext:value-type="string" table:number-columns-spanned="1" table:number-rows-spanned="2">
            <text:p>89703952615</text:p>
          </table:table-cell>
          <table:table-cell table:style-name="ce7" office:value-type="string" calcext:value-type="string" table:number-columns-spanned="1" table:number-rows-spanned="2">
            <text:p>PEDRO VELOSO</text:p>
          </table:table-cell>
          <table:table-cell table:style-name="ce6" office:value-type="string" calcext:value-type="string">
            <text:p>2017NE02055</text:p>
          </table:table-cell>
          <table:table-cell table:style-name="ce6" office:value-type="string" calcext:value-type="string">
            <text:p>2017OB0416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ARIAS COMARCAS NOS DIAS 09 A 11/10 PARA REALIZAR AVALIAÇÃO DE BENS MOVEIS CONFORME PORTARIA 274/17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056</text:p>
          </table:table-cell>
          <table:table-cell table:style-name="ce6" office:value-type="string" calcext:value-type="string">
            <text:p>2017OB0416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ARIAS COMARCAS NOS DIAS 16 A 20/10 PARA REALIZAR AVALIAÇÃO DE BENS MOVEIS CONFORME PORTARIA 274/17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265259</text:p>
          </table:table-cell>
          <table:table-cell table:style-name="ce6" office:value-type="string" calcext:value-type="string">
            <text:p>07900357000175</text:p>
          </table:table-cell>
          <table:table-cell table:style-name="ce6" office:value-type="string" calcext:value-type="string">
            <text:p>MADE INFORMATICA LTDA-ME</text:p>
          </table:table-cell>
          <table:table-cell table:style-name="ce6" office:value-type="string" calcext:value-type="string">
            <text:p>2017NE01663</text:p>
          </table:table-cell>
          <table:table-cell table:style-name="ce6" office:value-type="string" calcext:value-type="string">
            <text:p>2017OB04182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REFERENTE AQUISIÇÃO DE 60 PROTOCOLADORES ELETRÔNICOS CONFORME NOTAS FISCAIS N° 2246 E 2253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562033</text:p>
          </table:table-cell>
          <table:table-cell table:style-name="ce7" office:value-type="string" calcext:value-type="string" table:number-columns-spanned="1" table:number-rows-spanned="2">
            <text:p>06298746000100</text:p>
          </table:table-cell>
          <table:table-cell table:style-name="ce7" office:value-type="string" calcext:value-type="string" table:number-columns-spanned="1" table:number-rows-spanned="2">
            <text:p>MICRO DO BRASIL LTDA ME</text:p>
          </table:table-cell>
          <table:table-cell table:style-name="ce6" office:value-type="string" calcext:value-type="string">
            <text:p>2017NE01693</text:p>
          </table:table-cell>
          <table:table-cell table:style-name="ce6" office:value-type="string" calcext:value-type="string">
            <text:p>2017OB0417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800 APONTADORES PARA LÁPIS. CONFORME NOTA FISCAL Nº 805.</text:p>
          </table:table-cell>
          <table:table-cell table:style-name="ce26" office:value-type="float" office:value="882" calcext:value-type="float">
            <text:p>882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694</text:p>
          </table:table-cell>
          <table:table-cell table:style-name="ce6" office:value-type="string" calcext:value-type="string">
            <text:p>2017OB041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200 APONTADORES PARA LÁPIS TODO EM METAL. CONFORME NOTA FISCAL Nº 805.</text:p>
          </table:table-cell>
          <table:table-cell table:style-name="ce26" office:value-type="float" office:value="98" calcext:value-type="float">
            <text:p>98,0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701465870</text:p>
          </table:table-cell>
          <table:table-cell table:style-name="ce6" office:value-type="string" calcext:value-type="string">
            <text:p>79782264768</text:p>
          </table:table-cell>
          <table:table-cell table:style-name="ce6" office:value-type="string" calcext:value-type="string">
            <text:p>LEANDRO CUNHA B DA SILVEIRA</text:p>
          </table:table-cell>
          <table:table-cell table:style-name="ce6" office:value-type="string" calcext:value-type="string">
            <text:p>2017NE02061</text:p>
          </table:table-cell>
          <table:table-cell table:style-name="ce6" office:value-type="string" calcext:value-type="string">
            <text:p>2017OB0418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48 DIARIAS JURISDIÇÃO ESTENDIDA DOS MESES MARÇO A SETEMBRO ( DIAS 20/03 A 22/03-27/03 A 29/03-03/04 A 05/04-10/04 A 12/04-17/04 A 18/04-25/04 A 26/04-08/05 A 10/05-15/05 A 17/05-29/05 A 31/05-05/06 A 07/06-12/06 A 14/06-19/06 A 21/06-26/06 A 28/06-03/07 A 05/07-10/07 A 12/07-17/07 A 19/07-24/07 A 26/07-01/08 A 02/08-07/08 A 09/08-15/08 A 16/08-21/08 A 23/08-28/08 A 30/08-04/09 A 06/09-11/09 A 13/09-19/09 A 21/09 E 25/09 A 27/09), CONFORME PORTARIA 266/17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113042.96" calcext:value-type="float">
            <text:p>2.113.042,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113042.96" calcext:value-type="float">
            <text:p>2.113.042,9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7NE00130</text:p>
          </table:table-cell>
          <table:table-cell table:style-name="ce6" office:value-type="string" calcext:value-type="string">
            <text:p>2017OB0423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S 1 E 2 JUIZADOS ESPECIAIS CRIMINAIS E O 1 JUIZADO ESPECIAL CÍVEL DE VITORIA RELATIVO PERÍODO 01/09 A 30/09/17.</text:p>
          </table:table-cell>
          <table:table-cell table:style-name="ce26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529298</text:p>
          </table:table-cell>
          <table:table-cell table:style-name="ce7" office:value-type="string" calcext:value-type="string" table:number-columns-spanned="1" table:number-rows-spanned="2">
            <text:p>98944657734</text:p>
          </table:table-cell>
          <table:table-cell table:style-name="ce7" office:value-type="string" calcext:value-type="string" table:number-columns-spanned="1" table:number-rows-spanned="2">
            <text:p>ANA MARY ZACCHI</text:p>
          </table:table-cell>
          <table:table-cell table:style-name="ce6" office:value-type="string" calcext:value-type="string">
            <text:p>2017NE00135</text:p>
          </table:table-cell>
          <table:table-cell table:style-name="ce6" office:value-type="string" calcext:value-type="string">
            <text:p>2017OB0421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ACOMODAÇÃO DE ARQUIVOS E MATERIAIS APREENDIDOS DO FÓRUM DE CASTELO RELATIVO PERÍODO 02/09 A 01/10/2017</text:p>
          </table:table-cell>
          <table:table-cell table:style-name="ce26" office:value-type="float" office:value="747.53" calcext:value-type="float">
            <text:p>747,53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162</text:p>
          </table:table-cell>
          <table:table-cell table:style-name="ce6" office:value-type="string" calcext:value-type="string">
            <text:p>2017OB0421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ÍNIO DE IMÓVEL PARA ACOMODAÇÃO DE ARQUIVOS E MATERIAIS APREENDIDOS DO FÓRUM DE CASTELO. RELATIVO PERÍODO 02/09 A 01/10/17.</text:p>
          </table:table-cell>
          <table:table-cell table:style-name="ce26" office:value-type="float" office:value="90" calcext:value-type="float">
            <text:p>9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002906</text:p>
          </table:table-cell>
          <table:table-cell table:style-name="ce7" office:value-type="string" calcext:value-type="string" table:number-columns-spanned="1" table:number-rows-spanned="2">
            <text:p>03491612756</text:p>
          </table:table-cell>
          <table:table-cell table:style-name="ce7" office:value-type="string" calcext:value-type="string" table:number-columns-spanned="1" table:number-rows-spanned="2">
            <text:p>SERGIO SEVERIANO RODEX</text:p>
          </table:table-cell>
          <table:table-cell table:style-name="ce7" office:value-type="string" calcext:value-type="string" table:number-columns-spanned="1" table:number-rows-spanned="2">
            <text:p>2017NE00335</text:p>
          </table:table-cell>
          <table:table-cell table:style-name="ce6" office:value-type="string" calcext:value-type="string">
            <text:p>2017OB0422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ÓVEL DO ARQUIVO DE BARRA DE SÃO FRANCISCO , RELATIVO PERÍODO 01/09 A 30/09/2017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7OB0422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ÓVEL DO ARQUIVO DE BARRA DE SÃO FRANCISCO , RELATIVO PERÍODO 01/09 A 30/09/2017.</text:p>
          </table:table-cell>
          <table:table-cell table:style-name="ce26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7NE00010</text:p>
          </table:table-cell>
          <table:table-cell table:style-name="ce6" office:value-type="string" calcext:value-type="string">
            <text:p>2017OB0423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ABRIGAR A 2ª VARA CRIMINAL, O JUIZADO ESPECIAL CÍVEL E O JUIZADO ESPECIAL CRIMINAL DA COMARCA DE VIANA. RELATIVO PERÍODO 01/09 A 30/09/2017.</text:p>
          </table:table-cell>
          <table:table-cell table:style-name="ce26" office:value-type="float" office:value="6760.7" calcext:value-type="float">
            <text:p>6.760,7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300636721</text:p>
          </table:table-cell>
          <table:table-cell table:style-name="ce7" office:value-type="string" calcext:value-type="string" table:number-columns-spanned="1" table:number-rows-spanned="2">
            <text:p>07812107000183</text:p>
          </table:table-cell>
          <table:table-cell table:style-name="ce7" office:value-type="string" calcext:value-type="string" table:number-columns-spanned="1" table:number-rows-spanned="2">
            <text:p>LOCSERV LOCADORA DE</text:p>
          </table:table-cell>
          <table:table-cell table:style-name="ce6" office:value-type="string" calcext:value-type="string">
            <text:p>2017NE00053</text:p>
          </table:table-cell>
          <table:table-cell table:style-name="ce6" office:value-type="string" calcext:value-type="string">
            <text:p>2017OB042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LOCAÇÃO DE VEÍCULOS PARA ATENDIMENTO AS NECESSIDADES DO PODER JUDICIÁRIO. CONFORME NOTA FISCAL Nº 3262.</text:p>
          </table:table-cell>
          <table:table-cell table:style-name="ce26" office:value-type="float" office:value="100879.31" calcext:value-type="float">
            <text:p>100.879,3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54</text:p>
          </table:table-cell>
          <table:table-cell table:style-name="ce6" office:value-type="string" calcext:value-type="string">
            <text:p>2017OB042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LOCAÇÃO DE VEÍCULOS PARA ATENDIMENTO AS NECESSIDADES DO PODER JUDICIÁRIO. CONFORME NOTA FISCAL Nº 3262.</text:p>
          </table:table-cell>
          <table:table-cell table:style-name="ce26" office:value-type="float" office:value="51296.03" calcext:value-type="float">
            <text:p>51.296,0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300712118</text:p>
          </table:table-cell>
          <table:table-cell table:style-name="ce6" office:value-type="string" calcext:value-type="string">
            <text:p>30272335720</text:p>
          </table:table-cell>
          <table:table-cell table:style-name="ce6" office:value-type="string" calcext:value-type="string">
            <text:p>João Malacarne</text:p>
          </table:table-cell>
          <table:table-cell table:style-name="ce6" office:value-type="string" calcext:value-type="string">
            <text:p>2017NE00015</text:p>
          </table:table-cell>
          <table:table-cell table:style-name="ce6" office:value-type="string" calcext:value-type="string">
            <text:p>2017OB0421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URBANO PÁRA ACOMODAÇÃO DE ARQUIVOS E MATERIAIS APREENDIDOS DE FÓRUM DA COMARCA DE SÃO GABRIEL DA PALHA,RELATIVO PERÍODO 01/09 A 30/09/17.</text:p>
          </table:table-cell>
          <table:table-cell table:style-name="ce26" office:value-type="float" office:value="1050" calcext:value-type="float">
            <text:p>1.05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855997</text:p>
          </table:table-cell>
          <table:table-cell table:style-name="ce6" office:value-type="string" calcext:value-type="string">
            <text:p>92543090797</text:p>
          </table:table-cell>
          <table:table-cell table:style-name="ce6" office:value-type="string" calcext:value-type="string">
            <text:p>EUGEN MIERTSCHINK</text:p>
          </table:table-cell>
          <table:table-cell table:style-name="ce6" office:value-type="string" calcext:value-type="string">
            <text:p>2017NE00035</text:p>
          </table:table-cell>
          <table:table-cell table:style-name="ce6" office:value-type="string" calcext:value-type="string">
            <text:p>2017OB0421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SERVIÇO DE ALUGUEL PARA ABRIGAR ARQUIVOS DO FÓRUM DA COMARCA DE SANTA MARIA DE JETIBÁ RELATIVO 01/09 A 30/10/17.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501261896</text:p>
          </table:table-cell>
          <table:table-cell table:style-name="ce7" office:value-type="string" calcext:value-type="string" table:number-columns-spanned="1" table:number-rows-spanned="4">
            <text:p>12039966000111</text:p>
          </table:table-cell>
          <table:table-cell table:style-name="ce7" office:value-type="string" calcext:value-type="string" table:number-columns-spanned="1" table:number-rows-spanned="4">
            <text:p>LINK CARD ADMINISTRADORA DE BENEFICIOS EIRELI ME </text:p>
          </table:table-cell>
          <table:table-cell table:style-name="ce6" office:value-type="string" calcext:value-type="string">
            <text:p>2017NE00021</text:p>
          </table:table-cell>
          <table:table-cell table:style-name="ce6" office:value-type="string" calcext:value-type="string">
            <text:p>2017OB042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ÍCULOS QUE ATENDEM O PODER JUDICIÁRIO. CONFORME NOTA FISCAL N° 84517.</text:p>
          </table:table-cell>
          <table:table-cell table:style-name="ce26" office:value-type="float" office:value="1481" calcext:value-type="float">
            <text:p>1.481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22</text:p>
          </table:table-cell>
          <table:table-cell table:style-name="ce6" office:value-type="string" calcext:value-type="string">
            <text:p>2017OB042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ÍCULOS QUE ATENDEM O PODER JUDICIÁRIO. CONFORME NOTA FISCAL N° 84515.</text:p>
          </table:table-cell>
          <table:table-cell table:style-name="ce26" office:value-type="float" office:value="3999.76" calcext:value-type="float">
            <text:p>3.999,7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23</text:p>
          </table:table-cell>
          <table:table-cell table:style-name="ce6" office:value-type="string" calcext:value-type="string">
            <text:p>2017OB0422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MBUSTÍVEL PARA OS VEÍCULOS QUE ATENDEM O PODER JUDICIÁRIO. CONFORME NOTA FISCAL N° 84518.</text:p>
          </table:table-cell>
          <table:table-cell table:style-name="ce26" office:value-type="float" office:value="36535.22" calcext:value-type="float">
            <text:p>36.535,2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24</text:p>
          </table:table-cell>
          <table:table-cell table:style-name="ce6" office:value-type="string" calcext:value-type="string">
            <text:p>2017OB0422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MBUSTÍVEL PARA OS VEÍCULOS QUE ATENDEM O PODER JUDICIÁRIO. CONFORME NOTA FISCAL N° 84516.</text:p>
          </table:table-cell>
          <table:table-cell table:style-name="ce26" office:value-type="float" office:value="36408.4" calcext:value-type="float">
            <text:p>36.408,4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1395337</text:p>
          </table:table-cell>
          <table:table-cell table:style-name="ce7" office:value-type="string" calcext:value-type="string" table:number-columns-spanned="1" table:number-rows-spanned="2">
            <text:p>02593165000140</text:p>
          </table:table-cell>
          <table:table-cell table:style-name="ce7" office:value-type="string" calcext:value-type="string" table:number-columns-spanned="1" table:number-rows-spanned="2">
            <text:p>GARTNER DO BRASIL SERVICOS DE PESQUISA LTDA</text:p>
          </table:table-cell>
          <table:table-cell table:style-name="ce6" office:value-type="string" calcext:value-type="string">
            <text:p>2017NE00327</text:p>
          </table:table-cell>
          <table:table-cell table:style-name="ce6" office:value-type="string" calcext:value-type="string">
            <text:p>2017OB04231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. CONFORME NOTA FISCAL N° 19822/19858.</text:p>
          </table:table-cell>
          <table:table-cell table:style-name="ce26" office:value-type="float" office:value="66227.83" calcext:value-type="float">
            <text:p>66.227,83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328</text:p>
          </table:table-cell>
          <table:table-cell table:style-name="ce6" office:value-type="string" calcext:value-type="string">
            <text:p>2017OB04232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. CONFORME NOTA FISCAL N° 19822/19858.</text:p>
          </table:table-cell>
          <table:table-cell table:style-name="ce26" office:value-type="float" office:value="16873.34" calcext:value-type="float">
            <text:p>16.873,3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142019</text:p>
          </table:table-cell>
          <table:table-cell table:style-name="ce7" office:value-type="string" calcext:value-type="string" table:number-columns-spanned="1" table:number-rows-spanned="2">
            <text:p>89624373000147</text:p>
          </table:table-cell>
          <table:table-cell table:style-name="ce7" office:value-type="string" calcext:value-type="string" table:number-columns-spanned="1" table:number-rows-spanned="2">
            <text:p>ARANCIBIA VIAGENS LTDA</text:p>
          </table:table-cell>
          <table:table-cell table:style-name="ce6" office:value-type="string" calcext:value-type="string">
            <text:p>2017NE00167</text:p>
          </table:table-cell>
          <table:table-cell table:style-name="ce6" office:value-type="string" calcext:value-type="string">
            <text:p>2017OB04238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. CONFORME FATURA Nº 34.846.</text:p>
          </table:table-cell>
          <table:table-cell table:style-name="ce26" office:value-type="float" office:value="11294.94" calcext:value-type="float">
            <text:p>11.294,9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2064</text:p>
          </table:table-cell>
          <table:table-cell table:style-name="ce6" office:value-type="string" calcext:value-type="string">
            <text:p>2017OB04239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 CONFORME FATURA Nº 34.846.</text:p>
          </table:table-cell>
          <table:table-cell table:style-name="ce26" office:value-type="float" office:value="8024.64" calcext:value-type="float">
            <text:p>8.024,6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272943</text:p>
          </table:table-cell>
          <table:table-cell table:style-name="ce6" office:value-type="string" calcext:value-type="string">
            <text:p>04348824000108</text:p>
          </table:table-cell>
          <table:table-cell table:style-name="ce6" office:value-type="string" calcext:value-type="string">
            <text:p>METALFLEX IND COM IMP EXP DE CONDUTORES ELETRICOS LTDA EPP</text:p>
          </table:table-cell>
          <table:table-cell table:style-name="ce6" office:value-type="string" calcext:value-type="string">
            <text:p>2017NE00377</text:p>
          </table:table-cell>
          <table:table-cell table:style-name="ce6" office:value-type="string" calcext:value-type="string">
            <text:p>2017OB0422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Pagamento de multa por descumprimento das obrigações contratuais conforme decisão da Secretaria Geral fls. 42/43 (Nota Fiscal nº 3.966)</text:p>
          </table:table-cell>
          <table:table-cell table:style-name="ce26" office:value-type="float" office:value="781.1" calcext:value-type="float">
            <text:p>781,1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132504</text:p>
          </table:table-cell>
          <table:table-cell table:style-name="ce6" office:value-type="string" calcext:value-type="string">
            <text:p>13148829700</text:p>
          </table:table-cell>
          <table:table-cell table:style-name="ce6" office:value-type="string" calcext:value-type="string">
            <text:p>JESSICA BIANCHI MARTINS</text:p>
          </table:table-cell>
          <table:table-cell table:style-name="ce6" office:value-type="string" calcext:value-type="string">
            <text:p>2017NE01614</text:p>
          </table:table-cell>
          <table:table-cell table:style-name="ce6" office:value-type="string" calcext:value-type="string">
            <text:p>2017OB0421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O IMÓVEL PARA ABRIGAR O ARQUIVO DO FÓRUM DA COMARCA DE ALFREDO CHAVES CONFORME PERÍODO 05/09 A 30/09/2017.</text:p>
          </table:table-cell>
          <table:table-cell table:style-name="ce26" office:value-type="float" office:value="693.42" calcext:value-type="float">
            <text:p>693,4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574753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EITURA MUNICIPAL DE VITÓRIA</text:p>
          </table:table-cell>
          <table:table-cell table:style-name="ce6" office:value-type="string" calcext:value-type="string">
            <text:p>2017NE02067</text:p>
          </table:table-cell>
          <table:table-cell table:style-name="ce6" office:value-type="string" calcext:value-type="string">
            <text:p>2017OB04229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ERENTE PAGAMENTO DE TAXA PARA ALVARA DE OBRA - REFORMA FACHADA FORUM CIVEL DE VITORIA CONFORME AUTORIZAÇÃO SECRETARIO GERAL FLS 36</text:p>
          </table:table-cell>
          <table:table-cell table:style-name="ce26" office:value-type="float" office:value="99.11" calcext:value-type="float">
            <text:p>99,1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1765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2</text:p>
          </table:table-cell>
          <table:table-cell table:style-name="ce6" office:value-type="string" calcext:value-type="string">
            <text:p>2017OB0420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CONCILIADORES , RELATIVO MES OUTUBRO</text:p>
          </table:table-cell>
          <table:table-cell table:style-name="ce26" office:value-type="float" office:value="5463.28" calcext:value-type="float">
            <text:p>5.463,2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52595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8</text:p>
          </table:table-cell>
          <table:table-cell table:style-name="ce6" office:value-type="string" calcext:value-type="string">
            <text:p>2017OB0420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CONCILIADORES , RELATIVO MES OUTUBRO</text:p>
          </table:table-cell>
          <table:table-cell table:style-name="ce26" office:value-type="float" office:value="35490.7" calcext:value-type="float">
            <text:p>35.490,7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635</text:p>
          </table:table-cell>
          <table:table-cell table:style-name="ce6" office:value-type="string" calcext:value-type="string">
            <text:p>2017OB0420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CONCILIADORES ,RELATIVO MES OUTUBRO</text:p>
          </table:table-cell>
          <table:table-cell table:style-name="ce26" office:value-type="float" office:value="51922.58" calcext:value-type="float">
            <text:p>51.922,5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646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68</text:p>
          </table:table-cell>
          <table:table-cell table:style-name="ce6" office:value-type="string" calcext:value-type="string">
            <text:p>2017OB0420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ÃO ESTAGIÁRIOS CONCILIADORES, RELATIVO MES OUTUBRO/17</text:p>
          </table:table-cell>
          <table:table-cell table:style-name="ce26" office:value-type="float" office:value="21853.28" calcext:value-type="float">
            <text:p>21.853,2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700052688</text:p>
          </table:table-cell>
          <table:table-cell table:style-name="ce7" office:value-type="string" calcext:value-type="string" table:number-columns-spanned="1" table:number-rows-spanned="3">
            <text:p>030901</text:p>
          </table:table-cell>
          <table:table-cell table:style-name="ce7" office:value-type="string" calcext:value-type="string" table:number-columns-spanned="1" table:number-rows-spanned="3">
            <text:p>FUNDO ESPECIAL DO PODER JUDICIÁRIO DO ESTADO DO ESPÍRITO SANTO</text:p>
          </table:table-cell>
          <table:table-cell table:style-name="ce6" office:value-type="string" calcext:value-type="string">
            <text:p>2017NE00280</text:p>
          </table:table-cell>
          <table:table-cell table:style-name="ce6" office:value-type="string" calcext:value-type="string">
            <text:p>2017OB0420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POS GRADUAÇÃO , RELATIVO MES OUTUBRO</text:p>
          </table:table-cell>
          <table:table-cell table:style-name="ce26" office:value-type="float" office:value="20" calcext:value-type="float">
            <text:p>2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281</text:p>
          </table:table-cell>
          <table:table-cell table:style-name="ce6" office:value-type="string" calcext:value-type="string">
            <text:p>2017OB0421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POS GRADUAÇÃO , RELATIVO MES OUTUBRO</text:p>
          </table:table-cell>
          <table:table-cell table:style-name="ce26" office:value-type="float" office:value="36760" calcext:value-type="float">
            <text:p>36.76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637</text:p>
          </table:table-cell>
          <table:table-cell table:style-name="ce6" office:value-type="string" calcext:value-type="string">
            <text:p>2017OB0421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POS GRADUAÇAO , RELATIVO MES OUTUBRO</text:p>
          </table:table-cell>
          <table:table-cell table:style-name="ce26" office:value-type="float" office:value="182780" calcext:value-type="float">
            <text:p>182.78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52714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0</text:p>
          </table:table-cell>
          <table:table-cell table:style-name="ce6" office:value-type="string" calcext:value-type="string">
            <text:p>2017OB0420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POS GRADUAÇÃO, RELATIVO MES OUTUBRO</text:p>
          </table:table-cell>
          <table:table-cell table:style-name="ce26" office:value-type="float" office:value="14458.87" calcext:value-type="float">
            <text:p>14.458,8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271</text:p>
          </table:table-cell>
          <table:table-cell table:style-name="ce6" office:value-type="string" calcext:value-type="string">
            <text:p>2017OB0421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POS GRADUAÇÃO, RELATIVO MES OUTUBRO</text:p>
          </table:table-cell>
          <table:table-cell table:style-name="ce26" office:value-type="float" office:value="2910.14" calcext:value-type="float">
            <text:p>2.910,1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52768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420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OUTUBRO</text:p>
          </table:table-cell>
          <table:table-cell table:style-name="ce26" office:value-type="float" office:value="162272" calcext:value-type="float">
            <text:p>162.272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275</text:p>
          </table:table-cell>
          <table:table-cell table:style-name="ce6" office:value-type="string" calcext:value-type="string">
            <text:p>2017OB0420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OUTUBRO</text:p>
          </table:table-cell>
          <table:table-cell table:style-name="ce26" office:value-type="float" office:value="28924.15" calcext:value-type="float">
            <text:p>28.924,1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700052799</text:p>
          </table:table-cell>
          <table:table-cell table:style-name="ce7" office:value-type="string" calcext:value-type="string" table:number-columns-spanned="1" table:number-rows-spanned="3">
            <text:p>030901</text:p>
          </table:table-cell>
          <table:table-cell table:style-name="ce7" office:value-type="string" calcext:value-type="string" table:number-columns-spanned="1" table:number-rows-spanned="3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419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RELATIVO MES OUTUBRO</text:p>
          </table:table-cell>
          <table:table-cell table:style-name="ce26" office:value-type="float" office:value="3194.62" calcext:value-type="float">
            <text:p>3.194,6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277</text:p>
          </table:table-cell>
          <table:table-cell table:style-name="ce6" office:value-type="string" calcext:value-type="string">
            <text:p>2017OB0420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 RELATIVO MES OUTUBRO</text:p>
          </table:table-cell>
          <table:table-cell table:style-name="ce26" office:value-type="float" office:value="182680" calcext:value-type="float">
            <text:p>182.68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633</text:p>
          </table:table-cell>
          <table:table-cell table:style-name="ce6" office:value-type="string" calcext:value-type="string">
            <text:p>2017OB0420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RELATIVO MES OUTUBRO</text:p>
          </table:table-cell>
          <table:table-cell table:style-name="ce26" office:value-type="float" office:value="1023685.38" calcext:value-type="float">
            <text:p>1.023.685,3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150611</text:p>
          </table:table-cell>
          <table:table-cell table:style-name="ce6" office:value-type="string" calcext:value-type="string">
            <text:p>39298518000199</text:p>
          </table:table-cell>
          <table:table-cell table:style-name="ce6" office:value-type="string" calcext:value-type="string">
            <text:p>RABELO E CIA LTDA</text:p>
          </table:table-cell>
          <table:table-cell table:style-name="ce6" office:value-type="string" calcext:value-type="string">
            <text:p>2017NE00983</text:p>
          </table:table-cell>
          <table:table-cell table:style-name="ce6" office:value-type="string" calcext:value-type="string">
            <text:p>2017OB0423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ÃO DE FRUTAS PARA ATENDER O TRIBUNAL. CONFORME NOTAS FISCAIS Nº 2517/2519/2529/2532.</text:p>
          </table:table-cell>
          <table:table-cell table:style-name="ce26" office:value-type="float" office:value="2630.97" calcext:value-type="float">
            <text:p>2.630,9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297339</text:p>
          </table:table-cell>
          <table:table-cell table:style-name="ce6" office:value-type="string" calcext:value-type="string">
            <text:p>32450694000155</text:p>
          </table:table-cell>
          <table:table-cell table:style-name="ce6" office:value-type="string" calcext:value-type="string">
            <text:p>MARTINS E BOURGNON LTDA</text:p>
          </table:table-cell>
          <table:table-cell table:style-name="ce6" office:value-type="string" calcext:value-type="string">
            <text:p>2017NE02068</text:p>
          </table:table-cell>
          <table:table-cell table:style-name="ce6" office:value-type="string" calcext:value-type="string">
            <text:p>2017OB0422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ACERTO DO EMPENHO 2017NE01370, ACERTO DA NOTA DE LIQUIDAÇÃO 017NL03202 - RELATIVO AQUISIÇÃO DE 540 LIXEIRAS PARA BANHEIRO - NOTA FISCAL 1002</text:p>
          </table:table-cell>
          <table:table-cell table:style-name="ce26" office:value-type="float" office:value="1134" calcext:value-type="float">
            <text:p>1.134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59332.65" calcext:value-type="float">
            <text:p>159.332,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59332.65" calcext:value-type="float">
            <text:p>159.332,6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700003463</text:p>
          </table:table-cell>
          <table:table-cell table:style-name="ce6" office:value-type="string" calcext:value-type="string">
            <text:p>00982285795</text:p>
          </table:table-cell>
          <table:table-cell table:style-name="ce6" office:value-type="string" calcext:value-type="string">
            <text:p>LUCIANA ANDREIA CANAL</text:p>
          </table:table-cell>
          <table:table-cell table:style-name="ce6" office:value-type="string" calcext:value-type="string">
            <text:p>2017NE02074</text:p>
          </table:table-cell>
          <table:table-cell table:style-name="ce6" office:value-type="string" calcext:value-type="string">
            <text:p>2017OB0424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3/10 PARA RENOVAÇAO DO CERTIFICADO DIGITAL CONFORME PORTARIA 277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6842939780</text:p>
          </table:table-cell>
          <table:table-cell table:style-name="ce6" office:value-type="string" calcext:value-type="string">
            <text:p>PAOLA ELIAS MACHADO</text:p>
          </table:table-cell>
          <table:table-cell table:style-name="ce6" office:value-type="string" calcext:value-type="string">
            <text:p>2017NE02073</text:p>
          </table:table-cell>
          <table:table-cell table:style-name="ce6" office:value-type="string" calcext:value-type="string">
            <text:p>2017OB0424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1/10 PARA RENOVAÇAO DO CERTIFICADO DIGITAL CONFORME PORTARIA 277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14046628391</text:p>
          </table:table-cell>
          <table:table-cell table:style-name="ce6" office:value-type="string" calcext:value-type="string">
            <text:p>FRANCISCO ALUIZO XAVIER</text:p>
          </table:table-cell>
          <table:table-cell table:style-name="ce6" office:value-type="string" calcext:value-type="string">
            <text:p>2017NE02072</text:p>
          </table:table-cell>
          <table:table-cell table:style-name="ce6" office:value-type="string" calcext:value-type="string">
            <text:p>2017OB0424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6/10 PARA RENOVAÇAO DO CERTIFICADO DIGITAL CONFORME PORTARIA 278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701089993</text:p>
          </table:table-cell>
          <table:table-cell table:style-name="ce7" office:value-type="string" calcext:value-type="string" table:number-columns-spanned="1" table:number-rows-spanned="4">
            <text:p>07685138000110</text:p>
          </table:table-cell>
          <table:table-cell table:style-name="ce7" office:value-type="string" calcext:value-type="string" table:number-columns-spanned="1" table:number-rows-spanned="4">
            <text:p>PARANA CARTUCHOS SUPRIM. DE INFORMATICA LTDA</text:p>
          </table:table-cell>
          <table:table-cell table:style-name="ce6" office:value-type="string" calcext:value-type="string">
            <text:p>2017NE01605</text:p>
          </table:table-cell>
          <table:table-cell table:style-name="ce6" office:value-type="string" calcext:value-type="string">
            <text:p>2017OB0424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900 UN FOTOCONDUTOR LEXMARK MS610. CONFORME NOTA FISCAL Nº 1669.</text:p>
          </table:table-cell>
          <table:table-cell table:style-name="ce26" office:value-type="float" office:value="85500" calcext:value-type="float">
            <text:p>85.5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1606</text:p>
          </table:table-cell>
          <table:table-cell table:style-name="ce6" office:value-type="string" calcext:value-type="string">
            <text:p>2017OB0424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100 UN FOTOCONDUTOR LEXMARK MS610. CONFORME NOTA FISCAL Nº 1669.</text:p>
          </table:table-cell>
          <table:table-cell table:style-name="ce26" office:value-type="float" office:value="9500" calcext:value-type="float">
            <text:p>9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1812</text:p>
          </table:table-cell>
          <table:table-cell table:style-name="ce6" office:value-type="string" calcext:value-type="string">
            <text:p>2017OB0424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ÃO DE 900 TONER LEXMARK E460DN E 900 UN FOTOCONDUTOR LEXMARK E460DN. CONFORME NOTA FISCAL Nº 1668.</text:p>
          </table:table-cell>
          <table:table-cell table:style-name="ce26" office:value-type="float" office:value="40032" calcext:value-type="float">
            <text:p>40.032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1813</text:p>
          </table:table-cell>
          <table:table-cell table:style-name="ce6" office:value-type="string" calcext:value-type="string">
            <text:p>2017OB0424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ÃO DE 100 TONER LEXMARK E460DN E 100 UN FOTOCONDUTOR LEXMARK E460DN. CONFORME NOTA FISCAL Nº 1668.</text:p>
          </table:table-cell>
          <table:table-cell table:style-name="ce26" office:value-type="float" office:value="4448" calcext:value-type="float">
            <text:p>4.448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701465870</text:p>
          </table:table-cell>
          <table:table-cell table:style-name="ce6" office:value-type="string" calcext:value-type="string">
            <text:p>79782264768</text:p>
          </table:table-cell>
          <table:table-cell table:style-name="ce6" office:value-type="string" calcext:value-type="string">
            <text:p>LEANDRO CUNHA B DA SILVEIRA</text:p>
          </table:table-cell>
          <table:table-cell table:style-name="ce6" office:value-type="string" calcext:value-type="string">
            <text:p>2017NE02075</text:p>
          </table:table-cell>
          <table:table-cell table:style-name="ce6" office:value-type="string" calcext:value-type="string">
            <text:p>2017OB0424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ACERTO DO EMPENHO 2017NE02061 - REFERENTE 48 DIARIAS JURISDIÇÃO ESTENDIDA DOS MESES MARÇO A SETEMBRO ( DIAS 20/03 A 22/03-27/03 A 29/03-03/04 A 05/04-10/04 A 12/04-17/04 A 18/04-25/04 A 26/04-08/05 A 10/05-15/05 A 17/05-29/05 A 31/05-05/06 A 07/06-12/06 A 14/06-19/06 A 21/06-26/06 A 28/06-03/07 A 05/07-10/07 A 12/07-17/07 A 19/07-24/07 A 26/07-01/08 A 02/08-07/08 A 09/08-15/08 A 16/08-21/08 A 23/08-28/08 A 30/08-04/09 A 06/09-11/09 A 13/09-19/09 A 21/09 E 25/09 A 27/09), CONFORME PORTARIA 266/17</text:p>
          </table:table-cell>
          <table:table-cell table:style-name="ce26" office:value-type="float" office:value="15723.82" calcext:value-type="float">
            <text:p>15.723,82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98026372700</text:p>
          </table:table-cell>
          <table:table-cell table:style-name="ce6" office:value-type="string" calcext:value-type="string">
            <text:p>ROSALVA NOGUEIRA SANTOS</text:p>
          </table:table-cell>
          <table:table-cell table:style-name="ce6" office:value-type="string" calcext:value-type="string">
            <text:p>2017NE02076</text:p>
          </table:table-cell>
          <table:table-cell table:style-name="ce6" office:value-type="string" calcext:value-type="string">
            <text:p>2017OB0424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8 DIARIAS JURISDIÇÃO ESTENDIDA DOS MESES MARÇO A MAIO ( DIAS 08 A 09,15 A 16,22 A 23,29 A 30/03-05 A 06,12 A 13,19 A 20,26 A 27/04-10 A 11,17 A 18,24 A 25,31/05 A 01/06/17), CONFORME PORTARIA 279/17</text:p>
          </table:table-cell>
          <table:table-cell table:style-name="ce26" office:value-type="float" office:value="3930.95" calcext:value-type="float">
            <text:p>3.930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210165.15" calcext:value-type="float">
            <text:p>1.210.165,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210165.15" calcext:value-type="float">
            <text:p>1.210.165,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200767171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7NE00128</text:p>
          </table:table-cell>
          <table:table-cell table:style-name="ce6" office:value-type="string" calcext:value-type="string">
            <text:p>2017OB042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SERVIÇOS DE MENSAGERIA, CONFORME FATURA 142029.</text:p>
          </table:table-cell>
          <table:table-cell table:style-name="ce26" office:value-type="float" office:value="316899.78" calcext:value-type="float">
            <text:p>316.899,7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129</text:p>
          </table:table-cell>
          <table:table-cell table:style-name="ce6" office:value-type="string" calcext:value-type="string">
            <text:p>2017OB042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SERVIÇOS DE MENSAGERIA, CONFORME FATURA 142029.</text:p>
          </table:table-cell>
          <table:table-cell table:style-name="ce26" office:value-type="float" office:value="170638.35" calcext:value-type="float">
            <text:p>170.638,3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27740</text:p>
          </table:table-cell>
          <table:table-cell table:style-name="ce6" office:value-type="string" calcext:value-type="string">
            <text:p>27485069000109</text:p>
          </table:table-cell>
          <table:table-cell table:style-name="ce6" office:value-type="string" calcext:value-type="string">
            <text:p>EMPRESA LUZ E FORCA SANTA MARIA S/A</text:p>
          </table:table-cell>
          <table:table-cell table:style-name="ce6" office:value-type="string" calcext:value-type="string">
            <text:p>2017NE00052</text:p>
          </table:table-cell>
          <table:table-cell table:style-name="ce6" office:value-type="string" calcext:value-type="string">
            <text:p>2017OB042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RNECIMENTO DE ENERGIA ELÉTRICA PARA AS COMARCAS ÁGUIA BRANCA, ALTO RIO NOVO, COLATINA, MARILÂNDIA, PANCAS, SÃO DOMINGOS DO NORTE E SÃO GABRIEL DA PALHA. CONFORME FATURA FOLHAS 1815 A 1829 E REFERÊNCIA 09/2017.</text:p>
          </table:table-cell>
          <table:table-cell table:style-name="ce26" office:value-type="float" office:value="38097.99" calcext:value-type="float">
            <text:p>38.097,9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4394</text:p>
          </table:table-cell>
          <table:table-cell table:style-name="ce6" office:value-type="string" calcext:value-type="string">
            <text:p>27357128000163</text:p>
          </table:table-cell>
          <table:table-cell table:style-name="ce6" office:value-type="string" calcext:value-type="string">
            <text:p>SAAE - ITAGUACU</text:p>
          </table:table-cell>
          <table:table-cell table:style-name="ce6" office:value-type="string" calcext:value-type="string">
            <text:p>2017NE00099</text:p>
          </table:table-cell>
          <table:table-cell table:style-name="ce6" office:value-type="string" calcext:value-type="string">
            <text:p>2017OB042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ITAGUAÇU, CONFORME FATURA Nº 000693-2 - MÊS DE REFERÊNCIA 09/2017.</text:p>
          </table:table-cell>
          <table:table-cell table:style-name="ce26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6012</text:p>
          </table:table-cell>
          <table:table-cell table:style-name="ce6" office:value-type="string" calcext:value-type="string">
            <text:p>27452374000102</text:p>
          </table:table-cell>
          <table:table-cell table:style-name="ce6" office:value-type="string" calcext:value-type="string">
            <text:p>SAAE - MARILANDIA</text:p>
          </table:table-cell>
          <table:table-cell table:style-name="ce6" office:value-type="string" calcext:value-type="string">
            <text:p>2017NE00059</text:p>
          </table:table-cell>
          <table:table-cell table:style-name="ce6" office:value-type="string" calcext:value-type="string">
            <text:p>2017OB042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MARILÂNDIA. CONFORME FATURA N° 001120-0 E REFERENCIA 09/2017.</text:p>
          </table:table-cell>
          <table:table-cell table:style-name="ce26" office:value-type="float" office:value="56.4" calcext:value-type="float">
            <text:p>56,4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6434</text:p>
          </table:table-cell>
          <table:table-cell table:style-name="ce6" office:value-type="string" calcext:value-type="string">
            <text:p>01863228000178</text:p>
          </table:table-cell>
          <table:table-cell table:style-name="ce6" office:value-type="string" calcext:value-type="string">
            <text:p>SAAE - MIMOSO DO SUL</text:p>
          </table:table-cell>
          <table:table-cell table:style-name="ce6" office:value-type="string" calcext:value-type="string">
            <text:p>2017NE00076</text:p>
          </table:table-cell>
          <table:table-cell table:style-name="ce6" office:value-type="string" calcext:value-type="string">
            <text:p>2017OB042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MIMOSO DO SUL., CONFORME FATURA Nº 00482-0 - MÊS DE REFERÊNCIA 09/2017.</text:p>
          </table:table-cell>
          <table:table-cell table:style-name="ce26" office:value-type="float" office:value="105.33" calcext:value-type="float">
            <text:p>105,3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159</text:p>
          </table:table-cell>
          <table:table-cell table:style-name="ce6" office:value-type="string" calcext:value-type="string">
            <text:p>27744234000108</text:p>
          </table:table-cell>
          <table:table-cell table:style-name="ce6" office:value-type="string" calcext:value-type="string">
            <text:p>SAAE - ICONHA</text:p>
          </table:table-cell>
          <table:table-cell table:style-name="ce6" office:value-type="string" calcext:value-type="string">
            <text:p>2017NE00077</text:p>
          </table:table-cell>
          <table:table-cell table:style-name="ce6" office:value-type="string" calcext:value-type="string">
            <text:p>2017OB042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ICONHA - FATURA N° 01114-8 - REFERÊNCIA 09/2017.</text:p>
          </table:table-cell>
          <table:table-cell table:style-name="ce26" office:value-type="float" office:value="124.45" calcext:value-type="float">
            <text:p>124,4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561</text:p>
          </table:table-cell>
          <table:table-cell table:style-name="ce6" office:value-type="string" calcext:value-type="string">
            <text:p>27834977000160</text:p>
          </table:table-cell>
          <table:table-cell table:style-name="ce6" office:value-type="string" calcext:value-type="string">
            <text:p>SAAE - LINHARES</text:p>
          </table:table-cell>
          <table:table-cell table:style-name="ce6" office:value-type="string" calcext:value-type="string">
            <text:p>2017NE00027</text:p>
          </table:table-cell>
          <table:table-cell table:style-name="ce6" office:value-type="string" calcext:value-type="string">
            <text:p>2017OB042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LINHARES. CONFORME FATURA 26321-0 - REFERÊNCIA 09/2017.</text:p>
          </table:table-cell>
          <table:table-cell table:style-name="ce26" office:value-type="float" office:value="52.56" calcext:value-type="float">
            <text:p>52,5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823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7NE00028</text:p>
          </table:table-cell>
          <table:table-cell table:style-name="ce6" office:value-type="string" calcext:value-type="string">
            <text:p>2017OB042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VARGEM ALTA, CONFORME FATURA Nº 02137-8 - MÊS DE REFERÊNCIA 09/2017.</text:p>
          </table:table-cell>
          <table:table-cell table:style-name="ce26" office:value-type="float" office:value="45.72" calcext:value-type="float">
            <text:p>45,7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243355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7NE00105</text:p>
          </table:table-cell>
          <table:table-cell table:style-name="ce6" office:value-type="string" calcext:value-type="string">
            <text:p>2017OB042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SERVIÇOS DE MALOTE. CONFORME FATURA Nº 142030.</text:p>
          </table:table-cell>
          <table:table-cell table:style-name="ce26" office:value-type="float" office:value="506059.99" calcext:value-type="float">
            <text:p>506.059,9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07</text:p>
          </table:table-cell>
          <table:table-cell table:style-name="ce6" office:value-type="string" calcext:value-type="string">
            <text:p>2017OB042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SERVIÇOS DE MALOTE. CONFORME FATURA Nº 142030.</text:p>
          </table:table-cell>
          <table:table-cell table:style-name="ce26" office:value-type="float" office:value="56228.89" calcext:value-type="float">
            <text:p>56.228,89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<text:s text:c="6"/>201600251277</text:p>
          </table:table-cell>
          <table:table-cell table:style-name="ce6" office:value-type="string" calcext:value-type="string">
            <text:p>08873472000160</text:p>
          </table:table-cell>
          <table:table-cell table:style-name="ce6" office:value-type="string" calcext:value-type="string">
            <text:p>ELEVADORES DINIZ LTDA ME</text:p>
          </table:table-cell>
          <table:table-cell table:style-name="ce6" office:value-type="string" calcext:value-type="string">
            <text:p>2017NE00808</text:p>
          </table:table-cell>
          <table:table-cell table:style-name="ce6" office:value-type="string" calcext:value-type="string">
            <text:p>2017OB042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TA DE REGISTRO DE PREÇOS - PREGÃO N° 057/2016 RELATIVO A CONTRATAÇÃO DE EMPRESA ESPECIALIZADA EM MANUTENÇÃO PREVENTIVA E CORRETIVA DE PLATAFORMA ELEVATÓRIA NOS FÓRUNS DE ITAPEMIRIM E CONCEIÇÃO DA BARRA, COM FORNECIMENTO DE PEÇAS GENUÍNAS . CONFORME NOTA FISCAL 1194.</text:p>
          </table:table-cell>
          <table:table-cell table:style-name="ce26" office:value-type="float" office:value="1873" calcext:value-type="float">
            <text:p>1.873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0298807</text:p>
          </table:table-cell>
          <table:table-cell table:style-name="ce7" office:value-type="string" calcext:value-type="string" table:number-columns-spanned="1" table:number-rows-spanned="2">
            <text:p>25214908000129</text:p>
          </table:table-cell>
          <table:table-cell table:style-name="ce7" office:value-type="string" calcext:value-type="string" table:number-columns-spanned="1" table:number-rows-spanned="2">
            <text:p>PIDUMA MEDICINA E PARTICIPAÇOES LTDA</text:p>
          </table:table-cell>
          <table:table-cell table:style-name="ce6" office:value-type="string" calcext:value-type="string">
            <text:p>2017NE00462</text:p>
          </table:table-cell>
          <table:table-cell table:style-name="ce6" office:value-type="string" calcext:value-type="string">
            <text:p>2017OB042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COM A FINALIDADE DE ABRIGAR AS UNIDADES DO FÓRUM CÍVEL DE VITORIA RELATIVO PERÍODO 01/09 A 30/09/17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0463</text:p>
          </table:table-cell>
          <table:table-cell table:style-name="ce6" office:value-type="string" calcext:value-type="string">
            <text:p>2017OB042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ÍNIO DE IMÓVEL COM A FINALIDADE DE ABRIGAR AS UNIDADES DO FÓRUM CÍVEL DE VITORIA RELATIVO PERÍODO 01/09 A 30/09/17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30757983000176</text:p>
          </table:table-cell>
          <table:table-cell table:style-name="ce7" office:value-type="string" calcext:value-type="string" table:number-columns-spanned="1" table:number-rows-spanned="2">
            <text:p>PARATI COMERCIO E PARTICIPACOES LTDA.</text:p>
          </table:table-cell>
          <table:table-cell table:style-name="ce6" office:value-type="string" calcext:value-type="string">
            <text:p>2017NE00466</text:p>
          </table:table-cell>
          <table:table-cell table:style-name="ce6" office:value-type="string" calcext:value-type="string">
            <text:p>2017OB042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COM A FINALIDADE DE ABRIGAR AS UNIDADES DO FÓRUM CÍVEL DE VITORIA RELATIVO PERÍODO 01/09 A 30/09/2017.</text:p>
          </table:table-cell>
          <table:table-cell table:style-name="ce26" office:value-type="float" office:value="32307.68" calcext:value-type="float">
            <text:p>32.307,6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467</text:p>
          </table:table-cell>
          <table:table-cell table:style-name="ce6" office:value-type="string" calcext:value-type="string">
            <text:p>2017OB042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ÍNIO DE IMÓVEL COM A FINALIDADE DE ABRIGAR AS UNIDADES DO FÓRUM CÍVEL DE VITORIA RELATIVO PERÍODO 01/09 A 30/09/2017.</text:p>
          </table:table-cell>
          <table:table-cell table:style-name="ce26" office:value-type="float" office:value="4567.32" calcext:value-type="float">
            <text:p>4.567,3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555983</text:p>
          </table:table-cell>
          <table:table-cell table:style-name="ce7" office:value-type="string" calcext:value-type="string" table:number-columns-spanned="1" table:number-rows-spanned="2">
            <text:p>05992251000113</text:p>
          </table:table-cell>
          <table:table-cell table:style-name="ce7" office:value-type="string" calcext:value-type="string" table:number-columns-spanned="1" table:number-rows-spanned="2">
            <text:p>CHAVEIRO DA TERRA COMERCIAL LTDA- ME</text:p>
          </table:table-cell>
          <table:table-cell table:style-name="ce6" office:value-type="string" calcext:value-type="string">
            <text:p>2017NE00072</text:p>
          </table:table-cell>
          <table:table-cell table:style-name="ce6" office:value-type="string" calcext:value-type="string">
            <text:p>2017OB042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REFERENTE CONTRATAÇÃO DE EMPRESA PARA CONFECÇÃO DE CHAVES. CONFORME NOTA FISCAL Nº 4497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73</text:p>
          </table:table-cell>
          <table:table-cell table:style-name="ce6" office:value-type="string" calcext:value-type="string">
            <text:p>2017OB0425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REFERENTE CONTRATAÇÃO DE EMPRESA PARA CONFECÇÃO DE CHAVES. CONFORME NOTA FISCAL Nº 4497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675251</text:p>
          </table:table-cell>
          <table:table-cell table:style-name="ce7" office:value-type="string" calcext:value-type="string" table:number-columns-spanned="1" table:number-rows-spanned="2">
            <text:p>05992251000113</text:p>
          </table:table-cell>
          <table:table-cell table:style-name="ce7" office:value-type="string" calcext:value-type="string" table:number-columns-spanned="1" table:number-rows-spanned="2">
            <text:p>CHAVEIRO DA TERRA COMERCIAL LTDA- ME</text:p>
          </table:table-cell>
          <table:table-cell table:style-name="ce6" office:value-type="string" calcext:value-type="string">
            <text:p>2017NE00413</text:p>
          </table:table-cell>
          <table:table-cell table:style-name="ce6" office:value-type="string" calcext:value-type="string">
            <text:p>2017OB0425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AÇÃO DE EMPRESA ESPECIALIZADA EM CONFECÇÃO DE CARIMBOS PARA 1ª INSTANCIA. CONFORME NOTA FISCAL 3451.</text:p>
          </table:table-cell>
          <table:table-cell table:style-name="ce26" office:value-type="float" office:value="2010.2" calcext:value-type="float">
            <text:p>2.010,2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414</text:p>
          </table:table-cell>
          <table:table-cell table:style-name="ce6" office:value-type="string" calcext:value-type="string">
            <text:p>2017OB0425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AÇÃO DE EMPRESA ESPECIALIZADA EM CONFECÇÃO DE CARIMBOS PARA 2ª INSTANCIA. CONFORME NOTA FISCAL 3451.</text:p>
          </table:table-cell>
          <table:table-cell table:style-name="ce26" office:value-type="float" office:value="2203" calcext:value-type="float">
            <text:p>2.203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0975806</text:p>
          </table:table-cell>
          <table:table-cell table:style-name="ce6" office:value-type="string" calcext:value-type="string">
            <text:p>15009116000169</text:p>
          </table:table-cell>
          <table:table-cell table:style-name="ce6" office:value-type="string" calcext:value-type="string">
            <text:p>MAEDA &amp; SAMPAIO CLIMATIZAÇÃO LTDA ME</text:p>
          </table:table-cell>
          <table:table-cell table:style-name="ce6" office:value-type="string" calcext:value-type="string">
            <text:p>2017NE01562</text:p>
          </table:table-cell>
          <table:table-cell table:style-name="ce6" office:value-type="string" calcext:value-type="string">
            <text:p>2017OB042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CONTRATAÇÃO DE EMPRESA ESPECIALIZADA EM MANUTENÇÃO PREVENTIVA E CORRETIVA NOS APARELHOS DE AR CONDICIONADO TIPO SPLIT E ACJ DO PODER JUDICIÁRIO, CONFORME NOTA FISCAL N° 1170.</text:p>
          </table:table-cell>
          <table:table-cell table:style-name="ce26" office:value-type="float" office:value="69329.18" calcext:value-type="float">
            <text:p>69.329,1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7NE00179</text:p>
          </table:table-cell>
          <table:table-cell table:style-name="ce6" office:value-type="string" calcext:value-type="string">
            <text:p>2017OB042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A DESPESA COM CONDOMÍNIO - SALAS 1602,1603,1604 - DE IMÓVEL PARA ABRIGAR A SECRETARIA DE TECNOLOGIA DA INFORMAÇÃO - STI - RELATIVO PERÍODO 01/10 A 31/09/2017.</text:p>
          </table:table-cell>
          <table:table-cell table:style-name="ce26" office:value-type="float" office:value="3419.79" calcext:value-type="float">
            <text:p>3.419,7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700003295</text:p>
          </table:table-cell>
          <table:table-cell table:style-name="ce6" office:value-type="string" calcext:value-type="string">
            <text:p>15730395787</text:p>
          </table:table-cell>
          <table:table-cell table:style-name="ce6" office:value-type="string" calcext:value-type="string">
            <text:p>ANIBAL REZENDE LIMA</text:p>
          </table:table-cell>
          <table:table-cell table:style-name="ce6" office:value-type="string" calcext:value-type="string">
            <text:p>2017NE02080</text:p>
          </table:table-cell>
          <table:table-cell table:style-name="ce6" office:value-type="string" calcext:value-type="string">
            <text:p>2017OB0426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10 A 11/10 PARA AUDIENCIA COM A PRESIDENTE DO STF CONFORME PORTARIA 280/17</text:p>
          </table:table-cell>
          <table:table-cell table:style-name="ce26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21564418634</text:p>
          </table:table-cell>
          <table:table-cell table:style-name="ce6" office:value-type="string" calcext:value-type="string">
            <text:p>ELIANA JUNQUEIRA MUNHOS FERREIRA</text:p>
          </table:table-cell>
          <table:table-cell table:style-name="ce6" office:value-type="string" calcext:value-type="string">
            <text:p>2017NE02081</text:p>
          </table:table-cell>
          <table:table-cell table:style-name="ce6" office:value-type="string" calcext:value-type="string">
            <text:p>2017OB0426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10 A 11/10 PARA AUDIENCIA COM A PRESIDENTE DO STF CONFORME PORTARIA 280/17</text:p>
          </table:table-cell>
          <table:table-cell table:style-name="ce26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88383113749</text:p>
          </table:table-cell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7NE02079</text:p>
          </table:table-cell>
          <table:table-cell table:style-name="ce6" office:value-type="string" calcext:value-type="string">
            <text:p>2017OB0426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10 A 11/10 PARA ACOMPANHAR O EXMO DES ANNIBAL NA AUDIENCIA COM O PRESIDENTE DO STF CONFORME PORTARIA 280/17</text:p>
          </table:table-cell>
          <table:table-cell table:style-name="ce26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03463</text:p>
          </table:table-cell>
          <table:table-cell table:style-name="ce6" office:value-type="string" calcext:value-type="string">
            <text:p>05134022682</text:p>
          </table:table-cell>
          <table:table-cell table:style-name="ce6" office:value-type="string" calcext:value-type="string">
            <text:p>RAFFAELA LAGE CARDINELLI OLIVEIRA</text:p>
          </table:table-cell>
          <table:table-cell table:style-name="ce6" office:value-type="string" calcext:value-type="string">
            <text:p>2017NE02082</text:p>
          </table:table-cell>
          <table:table-cell table:style-name="ce6" office:value-type="string" calcext:value-type="string">
            <text:p>2017OB0426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10/10 PARA VISITA TECNICA PARA LEVANTAMENTO DE DADOS CONFORME PORTARIA 281/17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8123828705</text:p>
          </table:table-cell>
          <table:table-cell table:style-name="ce6" office:value-type="string" calcext:value-type="string">
            <text:p>ALINE ROCHA MENDES</text:p>
          </table:table-cell>
          <table:table-cell table:style-name="ce6" office:value-type="string" calcext:value-type="string">
            <text:p>2017NE02083</text:p>
          </table:table-cell>
          <table:table-cell table:style-name="ce6" office:value-type="string" calcext:value-type="string">
            <text:p>2017OB0426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10/10 PARA VISITA TECNICA PARA LEVANTAMENTO DE DADOS CONFORME PORTARIA 281/17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1486042</text:p>
          </table:table-cell>
          <table:table-cell table:style-name="ce7" office:value-type="string" calcext:value-type="string" table:number-columns-spanned="1" table:number-rows-spanned="3">
            <text:p>00519718798</text:p>
          </table:table-cell>
          <table:table-cell table:style-name="ce7" office:value-type="string" calcext:value-type="string" table:number-columns-spanned="1" table:number-rows-spanned="3">
            <text:p>ELIZABETE ZANELATO DOS SANTOS</text:p>
          </table:table-cell>
          <table:table-cell table:style-name="ce6" office:value-type="string" calcext:value-type="string">
            <text:p>2017NE02086</text:p>
          </table:table-cell>
          <table:table-cell table:style-name="ce6" office:value-type="string" calcext:value-type="string">
            <text:p>2017OB042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4/2017 para atender a Comarca de Conceição da Barra conforme autorização do Secretário Geral folha 04 e informação da Seção de Prestação de Tomada de Contas folha 02/v.</text:p>
          </table:table-cell>
          <table:table-cell table:style-name="ce26" office:value-type="float" office:value="960" calcext:value-type="float">
            <text:p>96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2087</text:p>
          </table:table-cell>
          <table:table-cell table:style-name="ce6" office:value-type="string" calcext:value-type="string">
            <text:p>2017OB0427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4/2017 para atender a Comarca de Conceição da Barra conforme autorização do Secretário Geral folha 04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088</text:p>
          </table:table-cell>
          <table:table-cell table:style-name="ce6" office:value-type="string" calcext:value-type="string">
            <text:p>2017OB042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4/2017 para atender a Comarca de Conceição da Barra conforme autorização do Secretário Geral folha 04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1486130</text:p>
          </table:table-cell>
          <table:table-cell table:style-name="ce7" office:value-type="string" calcext:value-type="string" table:number-columns-spanned="1" table:number-rows-spanned="2">
            <text:p>08462756782</text:p>
          </table:table-cell>
          <table:table-cell table:style-name="ce7" office:value-type="string" calcext:value-type="string" table:number-columns-spanned="1" table:number-rows-spanned="2">
            <text:p>CAMILA GASPARINI</text:p>
          </table:table-cell>
          <table:table-cell table:style-name="ce6" office:value-type="string" calcext:value-type="string">
            <text:p>2017NE02084</text:p>
          </table:table-cell>
          <table:table-cell table:style-name="ce6" office:value-type="string" calcext:value-type="string">
            <text:p>2017OB0428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5/2017 para atender a Comarca de São Gabriel da Palha conforme autorização do Secretário Geral folha 04 e informação da Seção de Prestação de Tomada de Contas folha 02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085</text:p>
          </table:table-cell>
          <table:table-cell table:style-name="ce6" office:value-type="string" calcext:value-type="string">
            <text:p>2017OB042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5/2017 para atender a Comarca de São Gabriel da Palha conforme autorização do Secretário Geral folha 04 e informação da Seção de Prestação de Tomada de Contas folha 02/v.</text:p>
          </table:table-cell>
          <table:table-cell table:style-name="ce26" office:value-type="float" office:value="128" calcext:value-type="float">
            <text:p>128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71287.98" calcext:value-type="float">
            <text:p>171.287,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71287.98" calcext:value-type="float">
            <text:p>171.287,9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298807</text:p>
          </table:table-cell>
          <table:table-cell table:style-name="ce7" office:value-type="string" calcext:value-type="string" table:number-columns-spanned="1" table:number-rows-spanned="2">
            <text:p>25214908000129</text:p>
          </table:table-cell>
          <table:table-cell table:style-name="ce7" office:value-type="string" calcext:value-type="string" table:number-columns-spanned="1" table:number-rows-spanned="2">
            <text:p>PIDUMA MEDICINA E PARTICIPAÇOES LTDA</text:p>
          </table:table-cell>
          <table:table-cell table:style-name="ce6" office:value-type="string" calcext:value-type="string">
            <text:p>2017NE00462</text:p>
          </table:table-cell>
          <table:table-cell table:style-name="ce6" office:value-type="string" calcext:value-type="string">
            <text:p>2017OB043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COM A FINALIDADE DE ABRIGAR AS UNIDADES DO FÓRUM CÍVEL DE VITORIA RELATIVO PERÍODO 01/09 A 30/09/17.</text:p>
          </table:table-cell>
          <table:table-cell table:style-name="ce26" office:value-type="float" office:value="8076.92" calcext:value-type="float">
            <text:p>8.076,9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463</text:p>
          </table:table-cell>
          <table:table-cell table:style-name="ce6" office:value-type="string" calcext:value-type="string">
            <text:p>2017OB043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ÍNIO DE IMÓVEL COM A FINALIDADE DE ABRIGAR AS UNIDADES DO FÓRUM CÍVEL DE VITORIA RELATIVO PERÍODO 01/09 A 30/09/17.</text:p>
          </table:table-cell>
          <table:table-cell table:style-name="ce26" office:value-type="float" office:value="1139.93" calcext:value-type="float">
            <text:p>1.139,9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399852</text:p>
          </table:table-cell>
          <table:table-cell table:style-name="ce7" office:value-type="string" calcext:value-type="string" table:number-columns-spanned="1" table:number-rows-spanned="2">
            <text:p>23417238000112</text:p>
          </table:table-cell>
          <table:table-cell table:style-name="ce7" office:value-type="string" calcext:value-type="string" table:number-columns-spanned="1" table:number-rows-spanned="2">
            <text:p>MONSARAS DISTRIBUIDORA E COMERCIO LTDA ME</text:p>
          </table:table-cell>
          <table:table-cell table:style-name="ce6" office:value-type="string" calcext:value-type="string">
            <text:p>2017NE01528</text:p>
          </table:table-cell>
          <table:table-cell table:style-name="ce6" office:value-type="string" calcext:value-type="string">
            <text:p>2017OB0429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3500 PAPEL A4, LISO EXTRA BRANCO. CONFORME NOTA FISCAL N° 1554.</text:p>
          </table:table-cell>
          <table:table-cell table:style-name="ce26" office:value-type="float" office:value="80022.6" calcext:value-type="float">
            <text:p>80.022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529</text:p>
          </table:table-cell>
          <table:table-cell table:style-name="ce6" office:value-type="string" calcext:value-type="string">
            <text:p>2017OB0429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500 PAPEL A4, LISO EXTRA BRANCO. CONFORME NOTA FISCAL N° 1554.</text:p>
          </table:table-cell>
          <table:table-cell table:style-name="ce26" office:value-type="float" office:value="9198" calcext:value-type="float">
            <text:p>9.198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0555983</text:p>
          </table:table-cell>
          <table:table-cell table:style-name="ce7" office:value-type="string" calcext:value-type="string" table:number-columns-spanned="1" table:number-rows-spanned="3">
            <text:p>05992251000113</text:p>
          </table:table-cell>
          <table:table-cell table:style-name="ce7" office:value-type="string" calcext:value-type="string" table:number-columns-spanned="1" table:number-rows-spanned="3">
            <text:p>CHAVEIRO DA TERRA COMERCIAL LTDA- ME</text:p>
          </table:table-cell>
          <table:table-cell table:style-name="ce7" office:value-type="string" calcext:value-type="string" table:number-columns-spanned="1" table:number-rows-spanned="2">
            <text:p>2017NE00072</text:p>
          </table:table-cell>
          <table:table-cell table:style-name="ce6" office:value-type="string" calcext:value-type="string">
            <text:p>2017OB042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REFERENTE CONTRATAÇÃO DE EMPRESA PARA CONFECÇÃO DE CHAVES. CONFORME NOTA FISCAL Nº 4497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43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REFERENTE CONTRATAÇÃO DE EMPRESA PARA CONFECÇÃO DE CHAVES. CONFORME NOTA FISCAL Nº 4497.</text:p>
          </table:table-cell>
          <table:table-cell table:style-name="ce26" office:value-type="float" office:value="760" calcext:value-type="float">
            <text:p>76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73</text:p>
          </table:table-cell>
          <table:table-cell table:style-name="ce6" office:value-type="string" calcext:value-type="string">
            <text:p>2017OB043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REFERENTE CONTRATAÇÃO DE EMPRESA PARA CONFECÇÃO DE CHAVES. CONFORME NOTA FISCAL Nº 4497.</text:p>
          </table:table-cell>
          <table:table-cell table:style-name="ce26" office:value-type="float" office:value="716" calcext:value-type="float">
            <text:p>716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42131715749</text:p>
          </table:table-cell>
          <table:table-cell table:style-name="ce6" office:value-type="string" calcext:value-type="string">
            <text:p>JOSE CARLOS BORGES DE RESENDE</text:p>
          </table:table-cell>
          <table:table-cell table:style-name="ce6" office:value-type="string" calcext:value-type="string">
            <text:p>2017NE00177</text:p>
          </table:table-cell>
          <table:table-cell table:style-name="ce6" office:value-type="string" calcext:value-type="string">
            <text:p>2017OB0430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 DESPESA COM CONDOMÍNIO DE IMÓVEL PARA ABRIGAR A SECRETARIA DE TECNOLOGIA DA INFORMAÇÃO - STI - RELATIVO PERÍODO 01/10 A 31/10/17.</text:p>
          </table:table-cell>
          <table:table-cell table:style-name="ce26" office:value-type="float" office:value="2279.86" calcext:value-type="float">
            <text:p>2.279,8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9">
            <text:p><text:s text:c="6"/>201700003463</text:p>
          </table:table-cell>
          <table:table-cell table:style-name="ce6" office:value-type="string" calcext:value-type="string">
            <text:p>00154616702</text:p>
          </table:table-cell>
          <table:table-cell table:style-name="ce6" office:value-type="string" calcext:value-type="string">
            <text:p>MARIA MONICA FIRME RODRIGUES</text:p>
          </table:table-cell>
          <table:table-cell table:style-name="ce6" office:value-type="string" calcext:value-type="string">
            <text:p>2017NE02098</text:p>
          </table:table-cell>
          <table:table-cell table:style-name="ce6" office:value-type="string" calcext:value-type="string">
            <text:p>2017OB0428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9/10 PARA RENOVAÇÃO DO CERTIFICADO DIGITAL CONFORME PORTARIA 283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0783699751</text:p>
          </table:table-cell>
          <table:table-cell table:style-name="ce6" office:value-type="string" calcext:value-type="string">
            <text:p>ISABEL CRISTINA CAMPO DALL'ORTO</text:p>
          </table:table-cell>
          <table:table-cell table:style-name="ce6" office:value-type="string" calcext:value-type="string">
            <text:p>2017NE02097</text:p>
          </table:table-cell>
          <table:table-cell table:style-name="ce6" office:value-type="string" calcext:value-type="string">
            <text:p>2017OB0428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SERRA NO DIA 19/10 PARA RENOVAÇÃO DO CERTIFICADO DIGITAL CONFORME PORTARIA 283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1436367743</text:p>
          </table:table-cell>
          <table:table-cell table:style-name="ce6" office:value-type="string" calcext:value-type="string">
            <text:p>PEDRO ALEXANDRE HEMERLY</text:p>
          </table:table-cell>
          <table:table-cell table:style-name="ce6" office:value-type="string" calcext:value-type="string">
            <text:p>2017NE02096</text:p>
          </table:table-cell>
          <table:table-cell table:style-name="ce6" office:value-type="string" calcext:value-type="string">
            <text:p>2017OB0429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SERRA NO DIA 11/10 PARA RENOVAÇÃO DO CERTIFICADO DIGITAL CONFORME PORTARIA 282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3452942708</text:p>
          </table:table-cell>
          <table:table-cell table:style-name="ce6" office:value-type="string" calcext:value-type="string">
            <text:p>WESLEY ZANOTELLI SARDINHA</text:p>
          </table:table-cell>
          <table:table-cell table:style-name="ce6" office:value-type="string" calcext:value-type="string">
            <text:p>2017NE02094</text:p>
          </table:table-cell>
          <table:table-cell table:style-name="ce6" office:value-type="string" calcext:value-type="string">
            <text:p>2017OB0429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SERRA NO DIA 11/10 PARA RENOVAÇÃO DO CERTIFICADO DIGITAL CONFORME PORTARIA 282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7848601730</text:p>
          </table:table-cell>
          <table:table-cell table:style-name="ce6" office:value-type="string" calcext:value-type="string">
            <text:p>MONICA CAMPO DALL'ORTO</text:p>
          </table:table-cell>
          <table:table-cell table:style-name="ce6" office:value-type="string" calcext:value-type="string">
            <text:p>2017NE02099</text:p>
          </table:table-cell>
          <table:table-cell table:style-name="ce6" office:value-type="string" calcext:value-type="string">
            <text:p>2017OB0428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SERRA NO DIA 19/10 PARA RENOVAÇÃO DO CERTIFICADO DIGITAL CONFORME PORTARIA 283/17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2281569721</text:p>
          </table:table-cell>
          <table:table-cell table:style-name="ce6" office:value-type="string" calcext:value-type="string">
            <text:p>CAMILA TRISTÃO GRAZZIOTTI</text:p>
          </table:table-cell>
          <table:table-cell table:style-name="ce6" office:value-type="string" calcext:value-type="string">
            <text:p>2017NE02093</text:p>
          </table:table-cell>
          <table:table-cell table:style-name="ce6" office:value-type="string" calcext:value-type="string">
            <text:p>2017OB0429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E SERRA NO DIA 11/10 PARA RENOVAÇÃO DO CERTIFICADO DIGITAL CONFORME PORTARIA 282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65838360763</text:p>
          </table:table-cell>
          <table:table-cell table:style-name="ce6" office:value-type="string" calcext:value-type="string">
            <text:p>SEBASTIAO MENON</text:p>
          </table:table-cell>
          <table:table-cell table:style-name="ce6" office:value-type="string" calcext:value-type="string">
            <text:p>2017NE02100</text:p>
          </table:table-cell>
          <table:table-cell table:style-name="ce6" office:value-type="string" calcext:value-type="string">
            <text:p>2017OB042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SERRA NO DIA 25/10 PARA RENOVAÇÃO DO CERTIFICADO DIGITAL CONFORME PORTARIA 283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82042802700</text:p>
          </table:table-cell>
          <table:table-cell table:style-name="ce6" office:value-type="string" calcext:value-type="string">
            <text:p>ILZA JOANA DE NADAI</text:p>
          </table:table-cell>
          <table:table-cell table:style-name="ce6" office:value-type="string" calcext:value-type="string">
            <text:p>2017NE02095</text:p>
          </table:table-cell>
          <table:table-cell table:style-name="ce6" office:value-type="string" calcext:value-type="string">
            <text:p>2017OB0429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1/10 PARA RENOVAÇÃO DO CERTIFICADO DIGITAL CONFORME PORTARIA 282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84100184700</text:p>
          </table:table-cell>
          <table:table-cell table:style-name="ce6" office:value-type="string" calcext:value-type="string">
            <text:p>CLEUSA MORGAN</text:p>
          </table:table-cell>
          <table:table-cell table:style-name="ce6" office:value-type="string" calcext:value-type="string">
            <text:p>2017NE02092</text:p>
          </table:table-cell>
          <table:table-cell table:style-name="ce6" office:value-type="string" calcext:value-type="string">
            <text:p>2017OB0428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SERRA NO DIA 11/10 PARA RENOVAÇÃO DO CERTIFICADO DIGITAL CONFORME PORTARIA 282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265259</text:p>
          </table:table-cell>
          <table:table-cell table:style-name="ce6" office:value-type="string" calcext:value-type="string">
            <text:p>07900357000175</text:p>
          </table:table-cell>
          <table:table-cell table:style-name="ce6" office:value-type="string" calcext:value-type="string">
            <text:p>MADE INFORMATICA LTDA-ME</text:p>
          </table:table-cell>
          <table:table-cell table:style-name="ce6" office:value-type="string" calcext:value-type="string">
            <text:p>2017NE01663</text:p>
          </table:table-cell>
          <table:table-cell table:style-name="ce6" office:value-type="string" calcext:value-type="string">
            <text:p>2017OB04294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REFERENTE AQUISIÇÃO DE 60 PROTOCOLADORES ELETRÔNICOS CONFORME NOTAS FISCAIS N° 2246 E 2253.</text:p>
          </table:table-cell>
          <table:table-cell table:style-name="ce26" office:value-type="float" office:value="64462.5" calcext:value-type="float">
            <text:p>64.462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414130</text:p>
          </table:table-cell>
          <table:table-cell table:style-name="ce6" office:value-type="string" calcext:value-type="string">
            <text:p>01013839000127</text:p>
          </table:table-cell>
          <table:table-cell table:style-name="ce6" office:value-type="string" calcext:value-type="string">
            <text:p>L &amp; E DIVERSIDADE COMERCIAL LTDA ME</text:p>
          </table:table-cell>
          <table:table-cell table:style-name="ce6" office:value-type="string" calcext:value-type="string">
            <text:p>2017NE01768</text:p>
          </table:table-cell>
          <table:table-cell table:style-name="ce6" office:value-type="string" calcext:value-type="string">
            <text:p>2017OB04305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AQUISIÇÃO DE 03 CONTEINER DE LIXO. CONFORME NOTA FISCAL Nº 358.</text:p>
          </table:table-cell>
          <table:table-cell table:style-name="ce26" office:value-type="float" office:value="4104.49" calcext:value-type="float">
            <text:p>4.104,4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22438.99" calcext:value-type="float">
            <text:p>122.438,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22438.99" calcext:value-type="float">
            <text:p>122.438,9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100123727</text:p>
          </table:table-cell>
          <table:table-cell table:style-name="ce7" office:value-type="string" calcext:value-type="string" table:number-columns-spanned="1" table:number-rows-spanned="3">
            <text:p>32472145772</text:p>
          </table:table-cell>
          <table:table-cell table:style-name="ce7" office:value-type="string" calcext:value-type="string" table:number-columns-spanned="1" table:number-rows-spanned="3">
            <text:p>TEREZINHA DE FATIMA GAVA</text:p>
          </table:table-cell>
          <table:table-cell table:style-name="ce7" office:value-type="string" calcext:value-type="string" table:number-columns-spanned="1" table:number-rows-spanned="2">
            <text:p>2017NE00131</text:p>
          </table:table-cell>
          <table:table-cell table:style-name="ce6" office:value-type="string" calcext:value-type="string">
            <text:p>2017OB0431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 JUIZADO ESPECIAL CIVEL RELATIVO PERIODO 16/9 A 15/10/17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431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 JUIZADO ESPECIAL CIVEL RELATIVO PERIODO 16/9 A 15/10/17</text:p>
          </table:table-cell>
          <table:table-cell table:style-name="ce26" office:value-type="float" office:value="2964.3" calcext:value-type="float">
            <text:p>2.964,3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32</text:p>
          </table:table-cell>
          <table:table-cell table:style-name="ce6" office:value-type="string" calcext:value-type="string">
            <text:p>2017OB0431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ONDE FUNCIONA O JUIZADO ESPECIAL CIVEL RELATIVO PERIODO 16/9 A 15/10/17</text:p>
          </table:table-cell>
          <table:table-cell table:style-name="ce26" office:value-type="float" office:value="654.14" calcext:value-type="float">
            <text:p>654,1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270406</text:p>
          </table:table-cell>
          <table:table-cell table:style-name="ce6" office:value-type="string" calcext:value-type="string">
            <text:p>47848731715</text:p>
          </table:table-cell>
          <table:table-cell table:style-name="ce6" office:value-type="string" calcext:value-type="string">
            <text:p>GENEZIO SALEZE</text:p>
          </table:table-cell>
          <table:table-cell table:style-name="ce6" office:value-type="string" calcext:value-type="string">
            <text:p>2017NE00139</text:p>
          </table:table-cell>
          <table:table-cell table:style-name="ce6" office:value-type="string" calcext:value-type="string">
            <text:p>2017OB0432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TENDER A COMARCA DE SANTA TEREZA, CONFORME PERÍODO 14/09 A 13/10/2017.</text:p>
          </table:table-cell>
          <table:table-cell table:style-name="ce26" office:value-type="float" office:value="609.61" calcext:value-type="float">
            <text:p>609,6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86</text:p>
          </table:table-cell>
          <table:table-cell table:style-name="ce6" office:value-type="string" calcext:value-type="string">
            <text:p>27038405000175</text:p>
          </table:table-cell>
          <table:table-cell table:style-name="ce6" office:value-type="string" calcext:value-type="string">
            <text:p>SAAE - JERONIMO MONTEIRO</text:p>
          </table:table-cell>
          <table:table-cell table:style-name="ce6" office:value-type="string" calcext:value-type="string">
            <text:p>2017NE00152</text:p>
          </table:table-cell>
          <table:table-cell table:style-name="ce6" office:value-type="string" calcext:value-type="string">
            <text:p>2017OB043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ERONIMO MONTEIRO. CONFORME FATURA 00798-9 - REFERÊNCIA 09/2017.</text:p>
          </table:table-cell>
          <table:table-cell table:style-name="ce26" office:value-type="float" office:value="128.35" calcext:value-type="float">
            <text:p>128,3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7NE01686</text:p>
          </table:table-cell>
          <table:table-cell table:style-name="ce6" office:value-type="string" calcext:value-type="string">
            <text:p>2017OB0431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ACOMODAÇÃO DO ARQUIVO DO FÓRUM DE ARACRUZ CONFORME PERÍODO 11/09 A 30/09/2017.</text:p>
          </table:table-cell>
          <table:table-cell table:style-name="ce26" office:value-type="float" office:value="1533.33" calcext:value-type="float">
            <text:p>1.533,3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401321024</text:p>
          </table:table-cell>
          <table:table-cell table:style-name="ce7" office:value-type="string" calcext:value-type="string" table:number-columns-spanned="1" table:number-rows-spanned="2">
            <text:p>19437008000148</text:p>
          </table:table-cell>
          <table:table-cell table:style-name="ce7" office:value-type="string" calcext:value-type="string" table:number-columns-spanned="1" table:number-rows-spanned="2">
            <text:p>Imobiliária Abrahão Ltda-ME</text:p>
          </table:table-cell>
          <table:table-cell table:style-name="ce6" office:value-type="string" calcext:value-type="string">
            <text:p>2017NE00117</text:p>
          </table:table-cell>
          <table:table-cell table:style-name="ce6" office:value-type="string" calcext:value-type="string">
            <text:p>2017OB043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BRIGAR O 8 E 9 JUIZADOS ESPECIAIS CÍVEIS DE VITORIA. RELATIVO AO PERÍODO 14/09 A 13/10/17.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0118</text:p>
          </table:table-cell>
          <table:table-cell table:style-name="ce6" office:value-type="string" calcext:value-type="string">
            <text:p>2017OB0432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ÍNIO DO IMÓVEL PARA ABRIGAR O 8 E 9 JUIZADOS ESPECIAIS CÍVEIS DE VITORIA. RELATIVO AO PERÍODO 14/09 A 13/10/17.</text:p>
          </table:table-cell>
          <table:table-cell table:style-name="ce26" office:value-type="float" office:value="2432.83" calcext:value-type="float">
            <text:p>2.432,83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20599451000102</text:p>
          </table:table-cell>
          <table:table-cell table:style-name="ce7" office:value-type="string" calcext:value-type="string" table:number-columns-spanned="1" table:number-rows-spanned="2">
            <text:p>Imobiliária Scarpat &amp; Mazzoli Ltda-Me</text:p>
          </table:table-cell>
          <table:table-cell table:style-name="ce6" office:value-type="string" calcext:value-type="string">
            <text:p>2017NE00119</text:p>
          </table:table-cell>
          <table:table-cell table:style-name="ce6" office:value-type="string" calcext:value-type="string">
            <text:p>2017OB0432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BRIGAR O 8 E 9 JUIZADOS ESPECIAIS CÍVEIS DE VITORIA. RELATIVO AO PERÍODO 14/09 A 13/10/17.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20</text:p>
          </table:table-cell>
          <table:table-cell table:style-name="ce6" office:value-type="string" calcext:value-type="string">
            <text:p>2017OB0432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ÍNIO DO IMÓVEL PARA ABRIGAR O 8 E 9 JUIZADOS ESPECIAIS CÍVEIS DE VITORIA. RELATIVO AO PERÍODO 14/09 A 13/10/17.</text:p>
          </table:table-cell>
          <table:table-cell table:style-name="ce26" office:value-type="float" office:value="2432.83" calcext:value-type="float">
            <text:p>2.432,8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1653879</text:p>
          </table:table-cell>
          <table:table-cell table:style-name="ce7" office:value-type="string" calcext:value-type="string" table:number-columns-spanned="1" table:number-rows-spanned="2">
            <text:p>90180605000102</text:p>
          </table:table-cell>
          <table:table-cell table:style-name="ce7" office:value-type="string" calcext:value-type="string" table:number-columns-spanned="1" table:number-rows-spanned="2">
            <text:p>GENTE SEGURADORA SA</text:p>
          </table:table-cell>
          <table:table-cell table:style-name="ce6" office:value-type="string" calcext:value-type="string">
            <text:p>2017NE00046</text:p>
          </table:table-cell>
          <table:table-cell table:style-name="ce6" office:value-type="string" calcext:value-type="string">
            <text:p>2017OB043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COLETIVO CONTRA ACIDENTES PESSOAIS PARA OS ESTAGIÁRIOS DO TJES. RELATIVO AO DOCUMENTO FISCAL 00263433.</text:p>
          </table:table-cell>
          <table:table-cell table:style-name="ce26" office:value-type="float" office:value="357.96" calcext:value-type="float">
            <text:p>357,9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47</text:p>
          </table:table-cell>
          <table:table-cell table:style-name="ce6" office:value-type="string" calcext:value-type="string">
            <text:p>2017OB043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COLETIVO CONTRA ACIDENTES PESSOAIS PARA OS ESTAGIÁRIOS DO TJES. RELATIVO AO DOCUMENTO FISCAL 00263433.</text:p>
          </table:table-cell>
          <table:table-cell table:style-name="ce26" office:value-type="float" office:value="88.92" calcext:value-type="float">
            <text:p>88,9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0658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7NE00057</text:p>
          </table:table-cell>
          <table:table-cell table:style-name="ce6" office:value-type="string" calcext:value-type="string">
            <text:p>2017OB0432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ÓVEL PARA ABRIGAR O CAJE- SALAS 1501 A 1505 , RELATIVO PERÍODO 14/09 A 13/10/2017.</text:p>
          </table:table-cell>
          <table:table-cell table:style-name="ce26" office:value-type="float" office:value="8515.73" calcext:value-type="float">
            <text:p>8.515,7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0298807</text:p>
          </table:table-cell>
          <table:table-cell table:style-name="ce7" office:value-type="string" calcext:value-type="string" table:number-columns-spanned="1" table:number-rows-spanned="2">
            <text:p>04868226568</text:p>
          </table:table-cell>
          <table:table-cell table:style-name="ce7" office:value-type="string" calcext:value-type="string" table:number-columns-spanned="1" table:number-rows-spanned="2">
            <text:p>MAURICIO BARBOSA MOTTA</text:p>
          </table:table-cell>
          <table:table-cell table:style-name="ce6" office:value-type="string" calcext:value-type="string">
            <text:p>2017NE00460</text:p>
          </table:table-cell>
          <table:table-cell table:style-name="ce6" office:value-type="string" calcext:value-type="string">
            <text:p>2017OB0431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COM A FINALIDADE DE ABRIGAR AS UNIDADES DO FÓRUM CÍVEL DE VITORIA, RELATIVO PERÍODO 01/09 A 30/09/2017.</text:p>
          </table:table-cell>
          <table:table-cell table:style-name="ce26" office:value-type="float" office:value="24292.43" calcext:value-type="float">
            <text:p>24.292,43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0461</text:p>
          </table:table-cell>
          <table:table-cell table:style-name="ce6" office:value-type="string" calcext:value-type="string">
            <text:p>2017OB0430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ÍNIO DO IMÓVEL COM A FINALIDADE DE ABRIGAR AS UNIDADES DO FÓRUM CÍVEL DE VITORIA, RELATIVO PERÍODO 01/09 A 30/09/2017.</text:p>
          </table:table-cell>
          <table:table-cell table:style-name="ce26" office:value-type="float" office:value="4561.62" calcext:value-type="float">
            <text:p>4.561,6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06193399000150</text:p>
          </table:table-cell>
          <table:table-cell table:style-name="ce7" office:value-type="string" calcext:value-type="string" table:number-columns-spanned="1" table:number-rows-spanned="2">
            <text:p>MORAR TECNOLOGIA LTDA</text:p>
          </table:table-cell>
          <table:table-cell table:style-name="ce6" office:value-type="string" calcext:value-type="string">
            <text:p>2017NE00464</text:p>
          </table:table-cell>
          <table:table-cell table:style-name="ce6" office:value-type="string" calcext:value-type="string">
            <text:p>2017OB043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COM A FINALIDADE DE ABRIGAR AS UNIDADES DO FÓRUM CÍVEL DE VITORIA RELATIVO PERÍODO 01/09 A 30/09/17.</text:p>
          </table:table-cell>
          <table:table-cell table:style-name="ce26" office:value-type="float" office:value="32307.68" calcext:value-type="float">
            <text:p>32.307,6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465</text:p>
          </table:table-cell>
          <table:table-cell table:style-name="ce6" office:value-type="string" calcext:value-type="string">
            <text:p>2017OB043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ÍNIO DE IMÓVEL COM A FINALIDADE DE ABRIGAR AS UNIDADES DO FÓRUM CÍVEL DE VITÓRIA. RELATIVO PERÍODO 01/9 A 30/09/2017.</text:p>
          </table:table-cell>
          <table:table-cell table:style-name="ce26" office:value-type="float" office:value="4563.52" calcext:value-type="float">
            <text:p>4.563,5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914381</text:p>
          </table:table-cell>
          <table:table-cell table:style-name="ce6" office:value-type="string" calcext:value-type="string">
            <text:p>06194373000127</text:p>
          </table:table-cell>
          <table:table-cell table:style-name="ce6" office:value-type="string" calcext:value-type="string">
            <text:p>MILLENIUM EMPREENDIMENTOS IMOBILIARIOS LTDA</text:p>
          </table:table-cell>
          <table:table-cell table:style-name="ce6" office:value-type="string" calcext:value-type="string">
            <text:p>2017NE01526</text:p>
          </table:table-cell>
          <table:table-cell table:style-name="ce6" office:value-type="string" calcext:value-type="string">
            <text:p>2017OB043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RQUIVO DO FÓRUM DE GUARAPARI. CONFORME PERÍODO 12/09 A 30/09/2017.</text:p>
          </table:table-cell>
          <table:table-cell table:style-name="ce26" office:value-type="float" office:value="7600" calcext:value-type="float">
            <text:p>7.6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003463</text:p>
          </table:table-cell>
          <table:table-cell table:style-name="ce6" office:value-type="string" calcext:value-type="string">
            <text:p>02754778780</text:p>
          </table:table-cell>
          <table:table-cell table:style-name="ce6" office:value-type="string" calcext:value-type="string">
            <text:p>BRUNO REDIVO DE DINIZ</text:p>
          </table:table-cell>
          <table:table-cell table:style-name="ce6" office:value-type="string" calcext:value-type="string">
            <text:p>2017NE02112</text:p>
          </table:table-cell>
          <table:table-cell table:style-name="ce6" office:value-type="string" calcext:value-type="string">
            <text:p>2017OB043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PIACA, MUQUI E ALFREDO CHAVES NOS DIAS 17 A 18/10 PARA VISTORIA DE PORTAO AUTOMATICO NOS FORUNS CONFORME PORTARIA 284/17 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03926662786</text:p>
          </table:table-cell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7NE02113</text:p>
          </table:table-cell>
          <table:table-cell table:style-name="ce6" office:value-type="string" calcext:value-type="string">
            <text:p>2017OB0430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RACRUZ E COLATINA NOS DIAS 18 A 19/10 PARA FISCALIZAÇÃO DOS CONTRATOS DE LOCAÇÃO E ABASTECIMENTO DE VEICULOS OFICIAIS CONFORME PORTARIA 284/17 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3122.35" calcext:value-type="float">
            <text:p>13.122,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3122.35" calcext:value-type="float">
            <text:p>13.122,3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7829</text:p>
          </table:table-cell>
          <table:table-cell table:style-name="ce6" office:value-type="string" calcext:value-type="string">
            <text:p>06698248000154</text:p>
          </table:table-cell>
          <table:table-cell table:style-name="ce6" office:value-type="string" calcext:value-type="string">
            <text:p>SANEAR SERV. COLAT. DE MEIO AMB. E SAN. AMB.</text:p>
          </table:table-cell>
          <table:table-cell table:style-name="ce6" office:value-type="string" calcext:value-type="string">
            <text:p>2017NE00091</text:p>
          </table:table-cell>
          <table:table-cell table:style-name="ce6" office:value-type="string" calcext:value-type="string">
            <text:p>2017OB043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COLATINA, CONFORME FATURA Nº 22282-8 - MÊS DE REFERÊNCIA 09/2017.</text:p>
          </table:table-cell>
          <table:table-cell table:style-name="ce26" office:value-type="float" office:value="2382.5" calcext:value-type="float">
            <text:p>2.382,5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640563</text:p>
          </table:table-cell>
          <table:table-cell table:style-name="ce6" office:value-type="string" calcext:value-type="string">
            <text:p>00487350000124</text:p>
          </table:table-cell>
          <table:table-cell table:style-name="ce6" office:value-type="string" calcext:value-type="string">
            <text:p>SERV.AUTON.DE AGUA E ESGOTO SAO DOM.DO NORTE</text:p>
          </table:table-cell>
          <table:table-cell table:style-name="ce6" office:value-type="string" calcext:value-type="string">
            <text:p>2017NE00031</text:p>
          </table:table-cell>
          <table:table-cell table:style-name="ce6" office:value-type="string" calcext:value-type="string">
            <text:p>2017OB0434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SÃO DOMINGOS DO NORTE, CONFORME FATURA Nº 909 - MÊS DE REFERÊNCIA 09/2017.</text:p>
          </table:table-cell>
          <table:table-cell table:style-name="ce26" office:value-type="float" office:value="75.6" calcext:value-type="float">
            <text:p>75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078672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7NE00055</text:p>
          </table:table-cell>
          <table:table-cell table:style-name="ce6" office:value-type="string" calcext:value-type="string">
            <text:p>2017OB0434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ÃO DE GÁS GLP PARA O PRÉDIO SEDE DO TRIBUNAL DE JUSTIÇA. CONFORME NOTA FISCAL Nº 55370.</text:p>
          </table:table-cell>
          <table:table-cell table:style-name="ce26" office:value-type="float" office:value="604.91" calcext:value-type="float">
            <text:p>604,9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11">
            <text:p><text:s text:c="6"/>201700003463</text:p>
          </table:table-cell>
          <table:table-cell table:style-name="ce6" office:value-type="string" calcext:value-type="string">
            <text:p>00283033770</text:p>
          </table:table-cell>
          <table:table-cell table:style-name="ce6" office:value-type="string" calcext:value-type="string">
            <text:p>VALDECI ATAIDE CAPUA</text:p>
          </table:table-cell>
          <table:table-cell table:style-name="ce6" office:value-type="string" calcext:value-type="string">
            <text:p>2017NE02141</text:p>
          </table:table-cell>
          <table:table-cell table:style-name="ce6" office:value-type="string" calcext:value-type="string">
            <text:p>2017OB0434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26" office:value-type="float" office:value="791.46" calcext:value-type="float">
            <text:p>791,4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1436367743</text:p>
          </table:table-cell>
          <table:table-cell table:style-name="ce6" office:value-type="string" calcext:value-type="string">
            <text:p>PEDRO ALEXANDRE HEMERLY</text:p>
          </table:table-cell>
          <table:table-cell table:style-name="ce6" office:value-type="string" calcext:value-type="string">
            <text:p>2017NE02132</text:p>
          </table:table-cell>
          <table:table-cell table:style-name="ce6" office:value-type="string" calcext:value-type="string">
            <text:p>2017OB0433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26" office:value-type="float" office:value="791.46" calcext:value-type="float">
            <text:p>791,4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1720127751</text:p>
          </table:table-cell>
          <table:table-cell table:style-name="ce6" office:value-type="string" calcext:value-type="string">
            <text:p>CRISTINA DA ROCHA VERLY LUCIANO</text:p>
          </table:table-cell>
          <table:table-cell table:style-name="ce6" office:value-type="string" calcext:value-type="string">
            <text:p>2017NE02134</text:p>
          </table:table-cell>
          <table:table-cell table:style-name="ce6" office:value-type="string" calcext:value-type="string">
            <text:p>2017OB0433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2760663752</text:p>
          </table:table-cell>
          <table:table-cell table:style-name="ce6" office:value-type="string" calcext:value-type="string">
            <text:p>KARINA TADDEI LYRA DO NASCIMENTO</text:p>
          </table:table-cell>
          <table:table-cell table:style-name="ce6" office:value-type="string" calcext:value-type="string">
            <text:p>2017NE02137</text:p>
          </table:table-cell>
          <table:table-cell table:style-name="ce6" office:value-type="string" calcext:value-type="string">
            <text:p>2017OB0433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VITORIA NOS DIAS 15/10 A 20/10 PARA PARTICIPAÇAO CURSO DE MEDIAÇAO JUDICIAL CONFORME PORTARIA 285/17</text:p>
          </table:table-cell>
          <table:table-cell table:style-name="ce26" office:value-type="float" office:value="725.51" calcext:value-type="float">
            <text:p>725,5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7088559706</text:p>
          </table:table-cell>
          <table:table-cell table:style-name="ce6" office:value-type="string" calcext:value-type="string">
            <text:p>POLYANA SEGATTO DEPIZZOL</text:p>
          </table:table-cell>
          <table:table-cell table:style-name="ce6" office:value-type="string" calcext:value-type="string">
            <text:p>2017NE02136</text:p>
          </table:table-cell>
          <table:table-cell table:style-name="ce6" office:value-type="string" calcext:value-type="string">
            <text:p>2017OB0433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VITORIA NOS DIAS 15/10 A 20/10 PARA PARTICIPAÇAO CURSO DE MEDIAÇAO JUDICIAL CONFORME PORTARIA 285/17</text:p>
          </table:table-cell>
          <table:table-cell table:style-name="ce26" office:value-type="float" office:value="725.51" calcext:value-type="float">
            <text:p>725,5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7848601730</text:p>
          </table:table-cell>
          <table:table-cell table:style-name="ce6" office:value-type="string" calcext:value-type="string">
            <text:p>MONICA CAMPO DALL'ORTO</text:p>
          </table:table-cell>
          <table:table-cell table:style-name="ce6" office:value-type="string" calcext:value-type="string">
            <text:p>2017NE02099</text:p>
          </table:table-cell>
          <table:table-cell table:style-name="ce6" office:value-type="string" calcext:value-type="string">
            <text:p>2017OB043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SERRA NO DIA 19/10 PARA RENOVAÇÃO DO CERTIFICADO DIGITAL CONFORME PORTARIA 283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8481597724</text:p>
          </table:table-cell>
          <table:table-cell table:style-name="ce6" office:value-type="string" calcext:value-type="string">
            <text:p>Michele Lemos Gonçalves</text:p>
          </table:table-cell>
          <table:table-cell table:style-name="ce6" office:value-type="string" calcext:value-type="string">
            <text:p>2017NE02139</text:p>
          </table:table-cell>
          <table:table-cell table:style-name="ce6" office:value-type="string" calcext:value-type="string">
            <text:p>2017OB0434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 DIARIAS PARA VIAGEM A VITORIA NOS DIAS 16/10 A 21/10 PARA PARTICIPAÇAO CURSO DE MEDIAÇAO JUDICIAL CONFORME PORTARIA 285/17</text:p>
          </table:table-cell>
          <table:table-cell table:style-name="ce26" office:value-type="float" office:value="659.55" calcext:value-type="float">
            <text:p>659,5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4046628391</text:p>
          </table:table-cell>
          <table:table-cell table:style-name="ce6" office:value-type="string" calcext:value-type="string">
            <text:p>FRANCISCO ALUIZO XAVIER</text:p>
          </table:table-cell>
          <table:table-cell table:style-name="ce6" office:value-type="string" calcext:value-type="string">
            <text:p>2017NE02133</text:p>
          </table:table-cell>
          <table:table-cell table:style-name="ce6" office:value-type="string" calcext:value-type="string">
            <text:p>2017OB0433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26" office:value-type="float" office:value="791.46" calcext:value-type="float">
            <text:p>791,4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31171346620</text:p>
          </table:table-cell>
          <table:table-cell table:style-name="ce6" office:value-type="string" calcext:value-type="string">
            <text:p>ANTONIO ALIZIO LIMA DE RESENDE</text:p>
          </table:table-cell>
          <table:table-cell table:style-name="ce6" office:value-type="string" calcext:value-type="string">
            <text:p>2017NE02131</text:p>
          </table:table-cell>
          <table:table-cell table:style-name="ce6" office:value-type="string" calcext:value-type="string">
            <text:p>2017OB043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26" office:value-type="float" office:value="791.46" calcext:value-type="float">
            <text:p>791,46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73464813568</text:p>
          </table:table-cell>
          <table:table-cell table:style-name="ce6" office:value-type="string" calcext:value-type="string">
            <text:p>ELAINE CRISTINA SILVA</text:p>
          </table:table-cell>
          <table:table-cell table:style-name="ce6" office:value-type="string" calcext:value-type="string">
            <text:p>2017NE02130</text:p>
          </table:table-cell>
          <table:table-cell table:style-name="ce6" office:value-type="string" calcext:value-type="string">
            <text:p>2017OB043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VITORIA NOS DIAS 15 A 20/10 PARA PARTICIPAÇAO CURSO DE MEDIAÇAO JUDICIAL NOS DIAS 15 A 20/10 CONFORME PORTARIA 285/17</text:p>
          </table:table-cell>
          <table:table-cell table:style-name="ce26" office:value-type="float" office:value="725.51" calcext:value-type="float">
            <text:p>725,51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98242253749</text:p>
          </table:table-cell>
          <table:table-cell table:style-name="ce6" office:value-type="string" calcext:value-type="string">
            <text:p>JUCELINO MAGNO QUARTEZANI</text:p>
          </table:table-cell>
          <table:table-cell table:style-name="ce6" office:value-type="string" calcext:value-type="string">
            <text:p>2017NE02135</text:p>
          </table:table-cell>
          <table:table-cell table:style-name="ce6" office:value-type="string" calcext:value-type="string">
            <text:p>2017OB0433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26" office:value-type="float" office:value="791.46" calcext:value-type="float">
            <text:p>791,4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1516632</text:p>
          </table:table-cell>
          <table:table-cell table:style-name="ce7" office:value-type="string" calcext:value-type="string" table:number-columns-spanned="1" table:number-rows-spanned="2">
            <text:p>00203326709</text:p>
          </table:table-cell>
          <table:table-cell table:style-name="ce7" office:value-type="string" calcext:value-type="string" table:number-columns-spanned="1" table:number-rows-spanned="2">
            <text:p>DUGUAY ANDRADE BRUNOW</text:p>
          </table:table-cell>
          <table:table-cell table:style-name="ce6" office:value-type="string" calcext:value-type="string">
            <text:p>2017NE02138</text:p>
          </table:table-cell>
          <table:table-cell table:style-name="ce6" office:value-type="string" calcext:value-type="string">
            <text:p>2017OB0434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6/2017 para atender a a despesas de pronto pagamento da Secretaria de Infraestrutura e conforme autorização do Secretário Geral folha 05 e informação da Seção de Prestação de Tomada de Contas folha 03/v.</text:p>
          </table:table-cell>
          <table:table-cell table:style-name="ce26" office:value-type="float" office:value="2200" calcext:value-type="float">
            <text:p>2.2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140</text:p>
          </table:table-cell>
          <table:table-cell table:style-name="ce6" office:value-type="string" calcext:value-type="string">
            <text:p>2017OB043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6/2017 para atender a a despesas de pronto pagamento da Secretaria de Infraestrutura e conforme autorização do Secretário Geral folha 05 e informação da Seção de Prestação de Tomada de Contas folha 03/v.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2557.85" calcext:value-type="float">
            <text:p>12.557,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2557.85" calcext:value-type="float">
            <text:p>12.557,8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700</text:p>
          </table:table-cell>
          <table:table-cell table:style-name="ce6" office:value-type="string" calcext:value-type="string">
            <text:p>27998368000147</text:p>
          </table:table-cell>
          <table:table-cell table:style-name="ce6" office:value-type="string" calcext:value-type="string">
            <text:p>SAAE - SAO MATEUS</text:p>
          </table:table-cell>
          <table:table-cell table:style-name="ce6" office:value-type="string" calcext:value-type="string">
            <text:p>2017NE00005</text:p>
          </table:table-cell>
          <table:table-cell table:style-name="ce6" office:value-type="string" calcext:value-type="string">
            <text:p>2017OB043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ÁGUA PARA A COMARCA DE SÃO MATEUS - FATURA N° 29090-4 - REFERÊNCIA 09/2017.</text:p>
          </table:table-cell>
          <table:table-cell table:style-name="ce26" office:value-type="float" office:value="1218" calcext:value-type="float">
            <text:p>1.218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996519</text:p>
          </table:table-cell>
          <table:table-cell table:style-name="ce6" office:value-type="string" calcext:value-type="string">
            <text:p>27559665000196</text:p>
          </table:table-cell>
          <table:table-cell table:style-name="ce6" office:value-type="string" calcext:value-type="string">
            <text:p>SAAE - JAGUARE</text:p>
          </table:table-cell>
          <table:table-cell table:style-name="ce6" office:value-type="string" calcext:value-type="string">
            <text:p>2017NE00187</text:p>
          </table:table-cell>
          <table:table-cell table:style-name="ce6" office:value-type="string" calcext:value-type="string">
            <text:p>2017OB0435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Jaguaré - SAAE. Conforme fatura 769-0 - Referência 09/2017.</text:p>
          </table:table-cell>
          <table:table-cell table:style-name="ce26" office:value-type="float" office:value="106.42" calcext:value-type="float">
            <text:p>106,4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003295</text:p>
          </table:table-cell>
          <table:table-cell table:style-name="ce6" office:value-type="string" calcext:value-type="string">
            <text:p>76955419749</text:p>
          </table:table-cell>
          <table:table-cell table:style-name="ce6" office:value-type="string" calcext:value-type="string">
            <text:p>GETULIO MARCOS PEREIRA</text:p>
          </table:table-cell>
          <table:table-cell table:style-name="ce6" office:value-type="string" calcext:value-type="string">
            <text:p>2017NE02145</text:p>
          </table:table-cell>
          <table:table-cell table:style-name="ce6" office:value-type="string" calcext:value-type="string">
            <text:p>2017OB0435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 DIARIAS PARA VIAGEM A GOIANIA NOS DIAS 19 A 21/10 PARA REALIZAR PALESTRA NO DIA 20/10 NO XVI CONFRESSO NACIONAL CONFORME PORTARIA 288/17</text:p>
          </table:table-cell>
          <table:table-cell table:style-name="ce26" office:value-type="float" office:value="1323" calcext:value-type="float">
            <text:p>1.323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31461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7NE00708</text:p>
          </table:table-cell>
          <table:table-cell table:style-name="ce6" office:value-type="string" calcext:value-type="string">
            <text:p>2017OB04352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AQUISIÇÃO DE 2.200 UN VALES CIDADÃO PARA O MÊS DE NOVEMBRO 2017.</text:p>
          </table:table-cell>
          <table:table-cell table:style-name="ce26" office:value-type="float" office:value="7040" calcext:value-type="float">
            <text:p>7.04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5268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81</text:p>
          </table:table-cell>
          <table:table-cell table:style-name="ce6" office:value-type="string" calcext:value-type="string">
            <text:p>2017OB0434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POS GRADUAÇÃO - ESTAGIARIA LORENA NETTO SANTANA TIOSSI</text:p>
          </table:table-cell>
          <table:table-cell table:style-name="ce26" office:value-type="float" office:value="2080" calcext:value-type="float">
            <text:p>2.08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14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1</text:p>
          </table:table-cell>
          <table:table-cell table:style-name="ce6" office:value-type="string" calcext:value-type="string">
            <text:p>2017OB0435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POS GRADUAÇÃO,DA SRA LORENA NETTO SANTANA TIOSSI</text:p>
          </table:table-cell>
          <table:table-cell table:style-name="ce26" office:value-type="float" office:value="164.84" calcext:value-type="float">
            <text:p>164,8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434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- ESTAGIARO CAROLINA CORDEIRO FERREIRA EVANGELISTA</text:p>
          </table:table-cell>
          <table:table-cell table:style-name="ce26" office:value-type="float" office:value="85.59" calcext:value-type="float">
            <text:p>85,5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5279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633</text:p>
          </table:table-cell>
          <table:table-cell table:style-name="ce6" office:value-type="string" calcext:value-type="string">
            <text:p>2017OB0434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- ESTAGIARIA CAROLINA CORDEIRO FERREIRA EVANGELISTA</text:p>
          </table:table-cell>
          <table:table-cell table:style-name="ce26" office:value-type="float" office:value="540" calcext:value-type="float">
            <text:p>5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47856.5" calcext:value-type="float">
            <text:p>647.856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47856.5" calcext:value-type="float">
            <text:p>647.856,5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000332902</text:p>
          </table:table-cell>
          <table:table-cell table:style-name="ce6" office:value-type="string" calcext:value-type="string">
            <text:p>04249145000181</text:p>
          </table:table-cell>
          <table:table-cell table:style-name="ce6" office:value-type="string" calcext:value-type="string">
            <text:p>FANTON SERVIÇOS LTDA</text:p>
          </table:table-cell>
          <table:table-cell table:style-name="ce6" office:value-type="string" calcext:value-type="string">
            <text:p>2016NE01913</text:p>
          </table:table-cell>
          <table:table-cell table:style-name="ce6" office:value-type="string" calcext:value-type="string">
            <text:p>2017OB0436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DESPESAS COM BLOQUEIO DE CREDITO EM FAVOR DE ISMAEL LUIZ MATHIAS - 12 VARA DE TRABALHO DE VITÓRIA, - BANCO DO BRASIL AG 3665 - FLS 7630</text:p>
          </table:table-cell>
          <table:table-cell table:style-name="ce26" office:value-type="float" office:value="2550" calcext:value-type="float">
            <text:p>2.55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843938</text:p>
          </table:table-cell>
          <table:table-cell table:style-name="ce7" office:value-type="string" calcext:value-type="string" table:number-columns-spanned="1" table:number-rows-spanned="2">
            <text:p>02738542000191</text:p>
          </table:table-cell>
          <table:table-cell table:style-name="ce7" office:value-type="string" calcext:value-type="string" table:number-columns-spanned="1" table:number-rows-spanned="2">
            <text:p>Z N TELECOMUNICACOES LTDA</text:p>
          </table:table-cell>
          <table:table-cell table:style-name="ce6" office:value-type="string" calcext:value-type="string">
            <text:p>2017NE00121</text:p>
          </table:table-cell>
          <table:table-cell table:style-name="ce6" office:value-type="string" calcext:value-type="string">
            <text:p>2017OB043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EM 59 CENTRAIS TELEFÔNICAS INSTALADAS EM DIVERSOS FÓRUNS, CONFORME NOTA FISCAL N° 1321.</text:p>
          </table:table-cell>
          <table:table-cell table:style-name="ce26" office:value-type="float" office:value="14374" calcext:value-type="float">
            <text:p>14.374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22</text:p>
          </table:table-cell>
          <table:table-cell table:style-name="ce6" office:value-type="string" calcext:value-type="string">
            <text:p>2017OB043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EM 59 CENTRAIS TELEFÔNICAS INSTALADAS EM DIVERSOS FÓRUNS, CONFORME NOTA FISCAL N° 1321.</text:p>
          </table:table-cell>
          <table:table-cell table:style-name="ce26" office:value-type="float" office:value="3593.5" calcext:value-type="float">
            <text:p>3.593,5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200876848</text:p>
          </table:table-cell>
          <table:table-cell table:style-name="ce7" office:value-type="string" calcext:value-type="string" table:number-columns-spanned="1" table:number-rows-spanned="2">
            <text:p>27454941000151</text:p>
          </table:table-cell>
          <table:table-cell table:style-name="ce7" office:value-type="string" calcext:value-type="string" table:number-columns-spanned="1" table:number-rows-spanned="2">
            <text:p>ELETRIC.ELETRICIDADE IND.E COM LTDA</text:p>
          </table:table-cell>
          <table:table-cell table:style-name="ce6" office:value-type="string" calcext:value-type="string">
            <text:p>2017NE00102</text:p>
          </table:table-cell>
          <table:table-cell table:style-name="ce6" office:value-type="string" calcext:value-type="string">
            <text:p>2017OB043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GRUPOS GERADORES DE EDIFÍCIOS DO PODER JUDICIÁRIO. CONFORME NOTAS FISCAIS N° 1601/1602/1603/1688/1689/1690.</text:p>
          </table:table-cell>
          <table:table-cell table:style-name="ce26" office:value-type="float" office:value="6323.36" calcext:value-type="float">
            <text:p>6.323,36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103</text:p>
          </table:table-cell>
          <table:table-cell table:style-name="ce6" office:value-type="string" calcext:value-type="string">
            <text:p>2017OB043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GRUPOS GERADORES DE EDIFÍCIOS DO PODER JUDICIÁRIO. CONFORME NOTAS FISCAIS N° 1601/1602/1603/1688/1689/1690.</text:p>
          </table:table-cell>
          <table:table-cell table:style-name="ce26" office:value-type="float" office:value="6085.12" calcext:value-type="float">
            <text:p>6.085,1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529044</text:p>
          </table:table-cell>
          <table:table-cell table:style-name="ce7" office:value-type="string" calcext:value-type="string" table:number-columns-spanned="1" table:number-rows-spanned="2">
            <text:p>28152650000171</text:p>
          </table:table-cell>
          <table:table-cell table:style-name="ce7" office:value-type="string" calcext:value-type="string" table:number-columns-spanned="1" table:number-rows-spanned="2">
            <text:p>EDP ESPIRITO SANTO DISTRIBUIÇÃO DE ENERGIA S.A</text:p>
          </table:table-cell>
          <table:table-cell table:style-name="ce6" office:value-type="string" calcext:value-type="string">
            <text:p>2017NE00126</text:p>
          </table:table-cell>
          <table:table-cell table:style-name="ce6" office:value-type="string" calcext:value-type="string">
            <text:p>2017OB043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S - MÊS DE REFERÊNCIA 09/2017.</text:p>
          </table:table-cell>
          <table:table-cell table:style-name="ce26" office:value-type="float" office:value="326384.96" calcext:value-type="float">
            <text:p>326.384,9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27</text:p>
          </table:table-cell>
          <table:table-cell table:style-name="ce6" office:value-type="string" calcext:value-type="string">
            <text:p>2017OB043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S - MÊS DE REFERÊNCIA 09/2017.</text:p>
          </table:table-cell>
          <table:table-cell table:style-name="ce26" office:value-type="float" office:value="130727.49" calcext:value-type="float">
            <text:p>130.727,4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13299</text:p>
          </table:table-cell>
          <table:table-cell table:style-name="ce6" office:value-type="string" calcext:value-type="string">
            <text:p>27055235000137</text:p>
          </table:table-cell>
          <table:table-cell table:style-name="ce6" office:value-type="string" calcext:value-type="string">
            <text:p>CREA-ES CONSELHO R. ENGEN.ARQUIT. E AGRONOMIA</text:p>
          </table:table-cell>
          <table:table-cell table:style-name="ce6" office:value-type="string" calcext:value-type="string">
            <text:p>2017NE00243</text:p>
          </table:table-cell>
          <table:table-cell table:style-name="ce6" office:value-type="string" calcext:value-type="string">
            <text:p>2017OB04370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ANOTAÇÃO E REGISTRO DE RESPONSABILIDADE TECNICA AOS CONSELHOS DE CLASSE, CONFORME ARTS 0820170102506/2511/618/624</text:p>
          </table:table-cell>
          <table:table-cell table:style-name="ce26" office:value-type="float" office:value="592.7" calcext:value-type="float">
            <text:p>592,7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8218</text:p>
          </table:table-cell>
          <table:table-cell table:style-name="ce6" office:value-type="string" calcext:value-type="string">
            <text:p>00536717000152</text:p>
          </table:table-cell>
          <table:table-cell table:style-name="ce6" office:value-type="string" calcext:value-type="string">
            <text:p>S.A.A.E ALFREDO CHAVES</text:p>
          </table:table-cell>
          <table:table-cell table:style-name="ce6" office:value-type="string" calcext:value-type="string">
            <text:p>2017NE00180</text:p>
          </table:table-cell>
          <table:table-cell table:style-name="ce6" office:value-type="string" calcext:value-type="string">
            <text:p>2017OB043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O FÓRUM DE ALFREDO CHAVES RELATIVO FATURA 00126-3 - REFERÊNCIA 09/2017.</text:p>
          </table:table-cell>
          <table:table-cell table:style-name="ce26" office:value-type="float" office:value="126.48" calcext:value-type="float">
            <text:p>126,4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300561780</text:p>
          </table:table-cell>
          <table:table-cell table:style-name="ce6" office:value-type="string" calcext:value-type="string">
            <text:p>05379701000105</text:p>
          </table:table-cell>
          <table:table-cell table:style-name="ce6" office:value-type="string" calcext:value-type="string">
            <text:p>EGS ELEVADORES EIRELI - EPP</text:p>
          </table:table-cell>
          <table:table-cell table:style-name="ce6" office:value-type="string" calcext:value-type="string">
            <text:p>2017NE00043</text:p>
          </table:table-cell>
          <table:table-cell table:style-name="ce6" office:value-type="string" calcext:value-type="string">
            <text:p>2017OB043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E ATENDIMENTO EMERGENCIAL NO ELEVADOR DO FÓRUM DE VENDA NOVA DO IMIGRANTE. CONFORME NOTA FISCAL N° 5916 - REFERÊNCIA SETEMBRO 2017.</text:p>
          </table:table-cell>
          <table:table-cell table:style-name="ce26" office:value-type="float" office:value="1329.75" calcext:value-type="float">
            <text:p>1.329,7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7NE00020</text:p>
          </table:table-cell>
          <table:table-cell table:style-name="ce6" office:value-type="string" calcext:value-type="string">
            <text:p>2017OB0437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RESTAÇÃO DE SERVIÇOS DE COPEIRAGEM NO PREDIO SEDE DO PODER JUDICIÁRIO DO ESTADO DO ESPÍRITO SANTO, CONFORME NOTAS FISCAIS FLS 799</text:p>
          </table:table-cell>
          <table:table-cell table:style-name="ce26" office:value-type="float" office:value="46318" calcext:value-type="float">
            <text:p>46.318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700003463</text:p>
          </table:table-cell>
          <table:table-cell table:style-name="ce6" office:value-type="string" calcext:value-type="string">
            <text:p>01720127751</text:p>
          </table:table-cell>
          <table:table-cell table:style-name="ce6" office:value-type="string" calcext:value-type="string">
            <text:p>CRISTINA DA ROCHA VERLY LUCIANO</text:p>
          </table:table-cell>
          <table:table-cell table:style-name="ce6" office:value-type="string" calcext:value-type="string">
            <text:p>2017NE02134</text:p>
          </table:table-cell>
          <table:table-cell table:style-name="ce6" office:value-type="string" calcext:value-type="string">
            <text:p>2017OB0436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26" office:value-type="float" office:value="791.46" calcext:value-type="float">
            <text:p>791,4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1985008742</text:p>
          </table:table-cell>
          <table:table-cell table:style-name="ce6" office:value-type="string" calcext:value-type="string">
            <text:p>WAGNER SILVESTRE</text:p>
          </table:table-cell>
          <table:table-cell table:style-name="ce6" office:value-type="string" calcext:value-type="string">
            <text:p>2017NE02153</text:p>
          </table:table-cell>
          <table:table-cell table:style-name="ce6" office:value-type="string" calcext:value-type="string">
            <text:p>2017OB0436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0,5 DIARIA PARA VIAGEM A VITORIA NO DIA 25/10 PARA RENOVAÇÃO DO CERTIFICADO DIGITAL CONFORME PORTARIA 289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2000497713</text:p>
          </table:table-cell>
          <table:table-cell table:style-name="ce6" office:value-type="string" calcext:value-type="string">
            <text:p>IVA DE OLIVEIRA MIRANDA</text:p>
          </table:table-cell>
          <table:table-cell table:style-name="ce6" office:value-type="string" calcext:value-type="string">
            <text:p>2017NE02150</text:p>
          </table:table-cell>
          <table:table-cell table:style-name="ce6" office:value-type="string" calcext:value-type="string">
            <text:p>2017OB0436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PARA VIAGEM A VITORIA NO DIA 20 A 21/10 PARA RENOVAÇÃO DO CERTIFICADO DIGITAL CONFORME PORTARIA 289/17</text:p>
          </table:table-cell>
          <table:table-cell table:style-name="ce26" office:value-type="float" office:value="131.91" calcext:value-type="float">
            <text:p>131,9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1026942748</text:p>
          </table:table-cell>
          <table:table-cell table:style-name="ce6" office:value-type="string" calcext:value-type="string">
            <text:p>KELLEN RIGONI BORTOLOTTI</text:p>
          </table:table-cell>
          <table:table-cell table:style-name="ce6" office:value-type="string" calcext:value-type="string">
            <text:p>2017NE02152</text:p>
          </table:table-cell>
          <table:table-cell table:style-name="ce6" office:value-type="string" calcext:value-type="string">
            <text:p>2017OB0436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0,5 DIARIA PARA VIAGEM A VITORIA NO DIA 25/10 PARA RENOVAÇÃO DO CERTIFICADO DIGITAL CONFORME PORTARIA 289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12200635761</text:p>
          </table:table-cell>
          <table:table-cell table:style-name="ce6" office:value-type="string" calcext:value-type="string">
            <text:p>JHULIAN PABLO ROCHA FARIA</text:p>
          </table:table-cell>
          <table:table-cell table:style-name="ce6" office:value-type="string" calcext:value-type="string">
            <text:p>2017NE02151</text:p>
          </table:table-cell>
          <table:table-cell table:style-name="ce6" office:value-type="string" calcext:value-type="string">
            <text:p>2017OB0436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0,5 DIARIA PARA VIAGEM A VITORIA NO DIA 20 PARA RENOVAÇÃO DO CERTIFICADO DIGITAL CONFORME PORTARIA 289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280592</text:p>
          </table:table-cell>
          <table:table-cell table:style-name="ce7" office:value-type="string" calcext:value-type="string" table:number-columns-spanned="1" table:number-rows-spanned="2">
            <text:p>64106552000161</text:p>
          </table:table-cell>
          <table:table-cell table:style-name="ce7" office:value-type="string" calcext:value-type="string" table:number-columns-spanned="1" table:number-rows-spanned="2">
            <text:p>DPS GONÇALVES INDÚSTRIA E COMÉRCIO DE ALIMENTOS LTDA EPP</text:p>
          </table:table-cell>
          <table:table-cell table:style-name="ce6" office:value-type="string" calcext:value-type="string">
            <text:p>2017NE02003</text:p>
          </table:table-cell>
          <table:table-cell table:style-name="ce6" office:value-type="string" calcext:value-type="string">
            <text:p>2017OB0436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ÃO DE 5400 UN PÓ DE CAFÉ PREPARO NO COADOR. CONFORME NOTA FISCAL N° 5342.</text:p>
          </table:table-cell>
          <table:table-cell table:style-name="ce26" office:value-type="float" office:value="76842" calcext:value-type="float">
            <text:p>76.842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2004</text:p>
          </table:table-cell>
          <table:table-cell table:style-name="ce6" office:value-type="string" calcext:value-type="string">
            <text:p>2017OB0436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ÃO DE 600 UN PÓ DE CAFÉ PREPARO NO COADOR. CONFORME NOTA FISCAL N° 5342.</text:p>
          </table:table-cell>
          <table:table-cell table:style-name="ce26" office:value-type="float" office:value="8538" calcext:value-type="float">
            <text:p>8.538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7NE01298</text:p>
          </table:table-cell>
          <table:table-cell table:style-name="ce6" office:value-type="string" calcext:value-type="string">
            <text:p>2017OB0435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 CONTRATAÇÃO DE EMPRESA PARA PRESTAÇÃO DE SERVIÇOS DE OPERAÇÃO DE FOTOCOPIADORAS DO PODER JUDICIARIO, conforme nota fiscal fls 56/65</text:p>
          </table:table-cell>
          <table:table-cell table:style-name="ce26" office:value-type="float" office:value="20329.25" calcext:value-type="float">
            <text:p>20.329,2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1465870</text:p>
          </table:table-cell>
          <table:table-cell table:style-name="ce6" office:value-type="string" calcext:value-type="string">
            <text:p>72703300778</text:p>
          </table:table-cell>
          <table:table-cell table:style-name="ce6" office:value-type="string" calcext:value-type="string">
            <text:p>MARCOS ANTONIO BARBOSA DE SOUZA</text:p>
          </table:table-cell>
          <table:table-cell table:style-name="ce6" office:value-type="string" calcext:value-type="string">
            <text:p>2017NE02149</text:p>
          </table:table-cell>
          <table:table-cell table:style-name="ce6" office:value-type="string" calcext:value-type="string">
            <text:p>2017OB0436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8 DIARIAS JURISDIÇÃO ESTENDIDA PARA VIAGEM A MUNIZ FREIRE NOS DIAS 31/05,01,02,08,09,21,22,23,29 E 30/06 CONFORME PORTARIA 286/17</text:p>
          </table:table-cell>
          <table:table-cell table:style-name="ce26" office:value-type="float" office:value="2620.64" calcext:value-type="float">
            <text:p>2.620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018241.32" calcext:value-type="float">
            <text:p>3.018.241,3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018241.32" calcext:value-type="float">
            <text:p>3.018.241,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7NE00160</text:p>
          </table:table-cell>
          <table:table-cell table:style-name="ce6" office:value-type="string" calcext:value-type="string">
            <text:p>2017OB04384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PROPRIO 2ª INSTANCIA PARA O MES DE OUTUBRO</text:p>
          </table:table-cell>
          <table:table-cell table:style-name="ce26" office:value-type="float" office:value="51702.84" calcext:value-type="float">
            <text:p>51.702,8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224536</text:p>
          </table:table-cell>
          <table:table-cell table:style-name="ce6" office:value-type="string" calcext:value-type="string">
            <text:p>36411585000180</text:p>
          </table:table-cell>
          <table:table-cell table:style-name="ce6" office:value-type="string" calcext:value-type="string">
            <text:p>DUFRIL SERVICO E COMERCIO LTDA-ME</text:p>
          </table:table-cell>
          <table:table-cell table:style-name="ce6" office:value-type="string" calcext:value-type="string">
            <text:p>2017NE00013</text:p>
          </table:table-cell>
          <table:table-cell table:style-name="ce6" office:value-type="string" calcext:value-type="string">
            <text:p>2017OB043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E APARELHOS CONDICIONADORES DE AR TIPO SPLIT E JANELA DO TJ. CONFORME NOTA FISCAL 3267.</text:p>
          </table:table-cell>
          <table:table-cell table:style-name="ce26" office:value-type="float" office:value="21202.82" calcext:value-type="float">
            <text:p>21.202,8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7NE00090</text:p>
          </table:table-cell>
          <table:table-cell table:style-name="ce6" office:value-type="string" calcext:value-type="string">
            <text:p>2017OB0440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MANUTENÇÃO PREDIAL PREVENTIVA E CORRETIVA MEDIANTE MAO DE OBRA PARA UNIDADES DO PODER JUDICIARIO CONFORME FLS 11492/11509</text:p>
          </table:table-cell>
          <table:table-cell table:style-name="ce26" office:value-type="float" office:value="98247.78" calcext:value-type="float">
            <text:p>98.247,7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8">
            <text:p><text:s text:c="6"/>201401603192</text:p>
          </table:table-cell>
          <table:table-cell table:style-name="ce7" office:value-type="string" calcext:value-type="string" table:number-columns-spanned="1" table:number-rows-spanned="8">
            <text:p>32501678000144</text:p>
          </table:table-cell>
          <table:table-cell table:style-name="ce7" office:value-type="string" calcext:value-type="string" table:number-columns-spanned="1" table:number-rows-spanned="8">
            <text:p>TELEMATICA COM E INDUSTRIA LTDA</text:p>
          </table:table-cell>
          <table:table-cell table:style-name="ce7" office:value-type="string" calcext:value-type="string" table:number-columns-spanned="1" table:number-rows-spanned="2">
            <text:p>2017NE00650</text:p>
          </table:table-cell>
          <table:table-cell table:style-name="ce6" office:value-type="string" calcext:value-type="string">
            <text:p>2017OB044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S FISCAIS N° 5959/5960.</text:p>
          </table:table-cell>
          <table:table-cell table:style-name="ce26" office:value-type="float" office:value="7556.36" calcext:value-type="float">
            <text:p>7.556,3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44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S FISCAIS N° 6025.</text:p>
          </table:table-cell>
          <table:table-cell table:style-name="ce26" office:value-type="float" office:value="2409.58" calcext:value-type="float">
            <text:p>2.409,5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651</text:p>
          </table:table-cell>
          <table:table-cell table:style-name="ce6" office:value-type="string" calcext:value-type="string">
            <text:p>2017OB044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S FISCAIS N° 5959/5960.</text:p>
          </table:table-cell>
          <table:table-cell table:style-name="ce26" office:value-type="float" office:value="30225.41" calcext:value-type="float">
            <text:p>30.225,4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44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S FISCAIS N° 6025.</text:p>
          </table:table-cell>
          <table:table-cell table:style-name="ce26" office:value-type="float" office:value="9638.34" calcext:value-type="float">
            <text:p>9.638,3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652</text:p>
          </table:table-cell>
          <table:table-cell table:style-name="ce6" office:value-type="string" calcext:value-type="string">
            <text:p>2017OB0440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9257.</text:p>
          </table:table-cell>
          <table:table-cell table:style-name="ce26" office:value-type="float" office:value="2385.51" calcext:value-type="float">
            <text:p>2.385,5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441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9316.</text:p>
          </table:table-cell>
          <table:table-cell table:style-name="ce26" office:value-type="float" office:value="2087.64" calcext:value-type="float">
            <text:p>2.087,6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653</text:p>
          </table:table-cell>
          <table:table-cell table:style-name="ce6" office:value-type="string" calcext:value-type="string">
            <text:p>2017OB0440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° 9257.</text:p>
          </table:table-cell>
          <table:table-cell table:style-name="ce26" office:value-type="float" office:value="9542.03" calcext:value-type="float">
            <text:p>9.542,03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7OB0441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° 9316.</text:p>
          </table:table-cell>
          <table:table-cell table:style-name="ce26" office:value-type="float" office:value="8350.56" calcext:value-type="float">
            <text:p>8.350,5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087029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7NE00050</text:p>
          </table:table-cell>
          <table:table-cell table:style-name="ce6" office:value-type="string" calcext:value-type="string">
            <text:p>2017OB0439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CONFORME NOTA FISCAL FLS 4312/4380</text:p>
          </table:table-cell>
          <table:table-cell table:style-name="ce26" office:value-type="float" office:value="613726.78" calcext:value-type="float">
            <text:p>613.726,78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051</text:p>
          </table:table-cell>
          <table:table-cell table:style-name="ce6" office:value-type="string" calcext:value-type="string">
            <text:p>2017OB0439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CONFORME NOTAS FISCAIS FS 4312/4380</text:p>
          </table:table-cell>
          <table:table-cell table:style-name="ce26" office:value-type="float" office:value="82589.2" calcext:value-type="float">
            <text:p>82.589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733</text:p>
          </table:table-cell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7NE00001</text:p>
          </table:table-cell>
          <table:table-cell table:style-name="ce6" office:value-type="string" calcext:value-type="string">
            <text:p>2017OB0439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ÓVEL PARA ABRIGAR O CAJE SALAS 1401 A 1403, RELATIVO PERÍODO 14/09 A 13/10/2017.</text:p>
          </table:table-cell>
          <table:table-cell table:style-name="ce26" office:value-type="float" office:value="5457.18" calcext:value-type="float">
            <text:p>5.457,1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6597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46</text:p>
          </table:table-cell>
          <table:table-cell table:style-name="ce6" office:value-type="string" calcext:value-type="string">
            <text:p>2017OB0438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pagamento de juizes leigos para o mês de outubro</text:p>
          </table:table-cell>
          <table:table-cell table:style-name="ce26" office:value-type="float" office:value="3705" calcext:value-type="float">
            <text:p>3.705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599763</text:p>
          </table:table-cell>
          <table:table-cell table:style-name="ce6" office:value-type="string" calcext:value-type="string">
            <text:p>61074175000138</text:p>
          </table:table-cell>
          <table:table-cell table:style-name="ce6" office:value-type="string" calcext:value-type="string">
            <text:p>MAPFRE SEGUROS GERAIS S.A</text:p>
          </table:table-cell>
          <table:table-cell table:style-name="ce6" office:value-type="string" calcext:value-type="string">
            <text:p>2017NE01740</text:p>
          </table:table-cell>
          <table:table-cell table:style-name="ce6" office:value-type="string" calcext:value-type="string">
            <text:p>2017OB044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AO PREGÃO 066/2017 PARA CONTRATAÇÃO DE SEGURO TOTAL DE 7 VEÍCULOS ( 4 BLINDADOS E 2 CAMINHÕES AGRALE/ L200 TRITON) PERTENCENTES AO PODER JUDICIÁRIO. CONFORME APÓLICE N° 1400000196931.</text:p>
          </table:table-cell>
          <table:table-cell table:style-name="ce26" office:value-type="float" office:value="3549" calcext:value-type="float">
            <text:p>3.549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1214058</text:p>
          </table:table-cell>
          <table:table-cell table:style-name="ce7" office:value-type="string" calcext:value-type="string" table:number-columns-spanned="1" table:number-rows-spanned="2">
            <text:p>09534577000158</text:p>
          </table:table-cell>
          <table:table-cell table:style-name="ce7" office:value-type="string" calcext:value-type="string" table:number-columns-spanned="1" table:number-rows-spanned="2">
            <text:p>CEDRO MATERIAL DE CONSTRUÇÃO LTDA - ME</text:p>
          </table:table-cell>
          <table:table-cell table:style-name="ce6" office:value-type="string" calcext:value-type="string">
            <text:p>2017NE01839</text:p>
          </table:table-cell>
          <table:table-cell table:style-name="ce6" office:value-type="string" calcext:value-type="string">
            <text:p>2017OB0439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MATERIAIS DE CONSTRUÇÃO , CONFORME NOTA FISCAL N° 1203.</text:p>
          </table:table-cell>
          <table:table-cell table:style-name="ce26" office:value-type="float" office:value="38691.07" calcext:value-type="float">
            <text:p>38.691,0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840</text:p>
          </table:table-cell>
          <table:table-cell table:style-name="ce6" office:value-type="string" calcext:value-type="string">
            <text:p>2017OB0439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MATERIAIS DE CONSTRUÇÃO , CONFORME NOTA FISCAL N° 1203.</text:p>
          </table:table-cell>
          <table:table-cell table:style-name="ce26" office:value-type="float" office:value="46232.15" calcext:value-type="float">
            <text:p>46.232,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4221170000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7NE00608</text:p>
          </table:table-cell>
          <table:table-cell table:style-name="ce6" office:value-type="string" calcext:value-type="string">
            <text:p>2017OB04383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1ª INSTANCIA PARA O MES OUTUBRO</text:p>
          </table:table-cell>
          <table:table-cell table:style-name="ce26" office:value-type="float" office:value="1862943.6" calcext:value-type="float">
            <text:p>1.862.943,6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76585379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1104</text:p>
          </table:table-cell>
          <table:table-cell table:style-name="ce6" office:value-type="string" calcext:value-type="string">
            <text:p>2017OB04385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JUDA DE CUSTO - CESSÃO DE POLICIAIS PARA ATUAREM NA DEPENDENCIA DO PODER JUDICIÁRIO, CONFORME CONVÊNIO SESP/PMES/TJES, RELATIVO MES OUTUBRO</text:p>
          </table:table-cell>
          <table:table-cell table:style-name="ce26" office:value-type="float" office:value="98134.7" calcext:value-type="float">
            <text:p>98.134,7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105</text:p>
          </table:table-cell>
          <table:table-cell table:style-name="ce6" office:value-type="string" calcext:value-type="string">
            <text:p>2017OB04386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JUDA DE CUSTO - CESSÃO DE POLICIAIS PARA ATUAREM NA DEPENDENCIA DO PODER JUDICIÁRIO, CONFORME CONVÊNIO SESP/PMES/TJES, RELATIVO MES OUTUBRO</text:p>
          </table:table-cell>
          <table:table-cell table:style-name="ce26" office:value-type="float" office:value="19863.77" calcext:value-type="float">
            <text:p>19.863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8539.55" calcext:value-type="float">
            <text:p>88.539,5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8539.55" calcext:value-type="float">
            <text:p>88.539,5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7365</text:p>
          </table:table-cell>
          <table:table-cell table:style-name="ce6" office:value-type="string" calcext:value-type="string">
            <text:p>36400331000166</text:p>
          </table:table-cell>
          <table:table-cell table:style-name="ce6" office:value-type="string" calcext:value-type="string">
            <text:p>SAAE - GUACUI</text:p>
          </table:table-cell>
          <table:table-cell table:style-name="ce6" office:value-type="string" calcext:value-type="string">
            <text:p>2017NE00045</text:p>
          </table:table-cell>
          <table:table-cell table:style-name="ce6" office:value-type="string" calcext:value-type="string">
            <text:p>2017OB044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GUAÇUI - FATURAS N° 1994/1987 - REFERÊNCIA 10/2017.</text:p>
          </table:table-cell>
          <table:table-cell table:style-name="ce26" office:value-type="float" office:value="105.3" calcext:value-type="float">
            <text:p>105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98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7NE00097</text:p>
          </table:table-cell>
          <table:table-cell table:style-name="ce6" office:value-type="string" calcext:value-type="string">
            <text:p>2017OB044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OÃO NEIVA - FATURA N° 03274-8 - REFERÊNCIA 10/2017.</text:p>
          </table:table-cell>
          <table:table-cell table:style-name="ce26" office:value-type="float" office:value="53.28" calcext:value-type="float">
            <text:p>53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688</text:p>
          </table:table-cell>
          <table:table-cell table:style-name="ce6" office:value-type="string" calcext:value-type="string">
            <text:p>27562511000153</text:p>
          </table:table-cell>
          <table:table-cell table:style-name="ce6" office:value-type="string" calcext:value-type="string">
            <text:p>SAAE - RIO BANANAL</text:p>
          </table:table-cell>
          <table:table-cell table:style-name="ce6" office:value-type="string" calcext:value-type="string">
            <text:p>2017NE00186</text:p>
          </table:table-cell>
          <table:table-cell table:style-name="ce6" office:value-type="string" calcext:value-type="string">
            <text:p>2017OB044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Rio Bananal - SAAE. Conforme fatura 00353-3 - Referência 10/2017.</text:p>
          </table:table-cell>
          <table:table-cell table:style-name="ce26" office:value-type="float" office:value="50.22" calcext:value-type="float">
            <text:p>50,2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400767011</text:p>
          </table:table-cell>
          <table:table-cell table:style-name="ce6" office:value-type="string" calcext:value-type="string">
            <text:p>04432048000120</text:p>
          </table:table-cell>
          <table:table-cell table:style-name="ce6" office:value-type="string" calcext:value-type="string">
            <text:p>EMPORIO CARD LTDA</text:p>
          </table:table-cell>
          <table:table-cell table:style-name="ce6" office:value-type="string" calcext:value-type="string">
            <text:p>2017NE00164</text:p>
          </table:table-cell>
          <table:table-cell table:style-name="ce6" office:value-type="string" calcext:value-type="string">
            <text:p>2017OB0442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EMISSÃO E ADMINISTRAÇÃO DE CARTÕES MAGNÉTICOS DE COMPRAS A SEREM UTILIZADOS PELO TJ E POR SUAS COMARCAS. CONFORME DOCUMENTO FISCAL FOLHAS 4969/5004.</text:p>
          </table:table-cell>
          <table:table-cell table:style-name="ce26" office:value-type="float" office:value="26620.44" calcext:value-type="float">
            <text:p>26.620,4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400828756</text:p>
          </table:table-cell>
          <table:table-cell table:style-name="ce6" office:value-type="string" calcext:value-type="string">
            <text:p>08299143000158</text:p>
          </table:table-cell>
          <table:table-cell table:style-name="ce6" office:value-type="string" calcext:value-type="string">
            <text:p>CONCEIÇÃO EMPRENDIMENTOS</text:p>
          </table:table-cell>
          <table:table-cell table:style-name="ce6" office:value-type="string" calcext:value-type="string">
            <text:p>2017NE00063</text:p>
          </table:table-cell>
          <table:table-cell table:style-name="ce6" office:value-type="string" calcext:value-type="string">
            <text:p>2017OB044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PARA ACOMODAÇÃO DE ARQUIVOS E MATERIAIS APREENDIDOS DO FÓRUM DA COMARCA DE LINHARES. RELATIVO AOS PERÍODOS 17/09 A 16/10/17.</text:p>
          </table:table-cell>
          <table:table-cell table:style-name="ce26" office:value-type="float" office:value="8014.5" calcext:value-type="float">
            <text:p>8.014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0523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7NE00084</text:p>
          </table:table-cell>
          <table:table-cell table:style-name="ce6" office:value-type="string" calcext:value-type="string">
            <text:p>2017OB044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BRIGAR O CAJE - SALAS 1404 E 1405. RELATIVO PERÍODO 14/09 A 13/10/2017.</text:p>
          </table:table-cell>
          <table:table-cell table:style-name="ce26" office:value-type="float" office:value="4211.81" calcext:value-type="float">
            <text:p>4.211,8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562103</text:p>
          </table:table-cell>
          <table:table-cell table:style-name="ce7" office:value-type="string" calcext:value-type="string" table:number-columns-spanned="1" table:number-rows-spanned="2">
            <text:p>10305011000133</text:p>
          </table:table-cell>
          <table:table-cell table:style-name="ce7" office:value-type="string" calcext:value-type="string" table:number-columns-spanned="1" table:number-rows-spanned="2">
            <text:p>SEI COMERCIO E SERVIÇOS LTDA ME</text:p>
          </table:table-cell>
          <table:table-cell table:style-name="ce6" office:value-type="string" calcext:value-type="string">
            <text:p>2017NE01931</text:p>
          </table:table-cell>
          <table:table-cell table:style-name="ce6" office:value-type="string" calcext:value-type="string">
            <text:p>2017OB0441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AQUISIÇÃO DE 9000 CAIXAS PLASTICAS PARA ARQUIVO MORTO GRANDE. CONFORME NOTA FISCAL N° 526.</text:p>
          </table:table-cell>
          <table:table-cell table:style-name="ce26" office:value-type="float" office:value="42750" calcext:value-type="float">
            <text:p>42.75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932</text:p>
          </table:table-cell>
          <table:table-cell table:style-name="ce6" office:value-type="string" calcext:value-type="string">
            <text:p>2017OB0442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AQUISIÇÃO DE 1000 CAIXAS PLASTICAS PARA ARQUIVO MORTO GRANDE. CONFORME NOTA FISCAL N° 526.</text:p>
          </table:table-cell>
          <table:table-cell table:style-name="ce26" office:value-type="float" office:value="4750" calcext:value-type="float">
            <text:p>4.75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1540689</text:p>
          </table:table-cell>
          <table:table-cell table:style-name="ce7" office:value-type="string" calcext:value-type="string" table:number-columns-spanned="1" table:number-rows-spanned="3">
            <text:p>01530483794</text:p>
          </table:table-cell>
          <table:table-cell table:style-name="ce7" office:value-type="string" calcext:value-type="string" table:number-columns-spanned="1" table:number-rows-spanned="3">
            <text:p>ROSELENE GERHARDT BORTULINI STEIN</text:p>
          </table:table-cell>
          <table:table-cell table:style-name="ce6" office:value-type="string" calcext:value-type="string">
            <text:p>2017NE02156</text:p>
          </table:table-cell>
          <table:table-cell table:style-name="ce6" office:value-type="string" calcext:value-type="string">
            <text:p>2017OB0441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7/2017 para atender as despesas de pronto pagamento da Comarca de Domingos Martins e conforme autorização do Secretário Geral folha 04 e informação da Seção de Prestação de Tomada de Contas folha 02/v.</text:p>
          </table:table-cell>
          <table:table-cell table:style-name="ce26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2157</text:p>
          </table:table-cell>
          <table:table-cell table:style-name="ce6" office:value-type="string" calcext:value-type="string">
            <text:p>2017OB0441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7/2017 para atender as despesas de pronto pagamento da Comarca de Domingos Martins e conforme autorização do Secretário Geral folha 04 e informação da Seção de Prestação de Tomada de Contas folha 02/v.</text:p>
          </table:table-cell>
          <table:table-cell table:style-name="ce26" office:value-type="float" office:value="64" calcext:value-type="float">
            <text:p>64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158</text:p>
          </table:table-cell>
          <table:table-cell table:style-name="ce6" office:value-type="string" calcext:value-type="string">
            <text:p>2017OB0441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7/2017 para atender as despesas de pronto pagamento da Comarca de Domingos Martins e conforme autorização do Secretário Geral folha 04 e informação da Seção de Prestação de Tomada de Contas folha 02/v.</text:p>
          </table:table-cell>
          <table:table-cell table:style-name="ce26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1540694</text:p>
          </table:table-cell>
          <table:table-cell table:style-name="ce7" office:value-type="string" calcext:value-type="string" table:number-columns-spanned="1" table:number-rows-spanned="2">
            <text:p>57733490782</text:p>
          </table:table-cell>
          <table:table-cell table:style-name="ce7" office:value-type="string" calcext:value-type="string" table:number-columns-spanned="1" table:number-rows-spanned="2">
            <text:p>JOãO BOSCO SAITER DE MATTOS</text:p>
          </table:table-cell>
          <table:table-cell table:style-name="ce6" office:value-type="string" calcext:value-type="string">
            <text:p>2017NE02154</text:p>
          </table:table-cell>
          <table:table-cell table:style-name="ce6" office:value-type="string" calcext:value-type="string">
            <text:p>2017OB0442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8/2017 para atender a a despesas de pronto pagamento da Comarca de Piúma e conforme autorização do Secretário Geral folha 06 e informação da Seção de Prestação de Tomada de Contas folha 04/v.</text:p>
          </table:table-cell>
          <table:table-cell table:style-name="ce26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155</text:p>
          </table:table-cell>
          <table:table-cell table:style-name="ce6" office:value-type="string" calcext:value-type="string">
            <text:p>2017OB0442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8/2017 para atender a a despesas de pronto pagamento da Comarca de Piúma e conforme autorização do Secretário Geral folha 06 e informação da Seção de Prestação de Tomada de Contas folha 04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49801.12" calcext:value-type="float">
            <text:p>649.801,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49801.12" calcext:value-type="float">
            <text:p>649.801,1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100289998</text:p>
          </table:table-cell>
          <table:table-cell table:style-name="ce6" office:value-type="string" calcext:value-type="string">
            <text:p>70505802791</text:p>
          </table:table-cell>
          <table:table-cell table:style-name="ce6" office:value-type="string" calcext:value-type="string">
            <text:p>NATANAEL MACIEL SOARES </text:p>
          </table:table-cell>
          <table:table-cell table:style-name="ce6" office:value-type="string" calcext:value-type="string">
            <text:p>2017NE00081</text:p>
          </table:table-cell>
          <table:table-cell table:style-name="ce6" office:value-type="string" calcext:value-type="string">
            <text:p>2017OB0443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SERVIR DE DEPOSITO DE BENS APREENDIDOS PARA ATENDER COMARCA DE ECOPORANGA. RELATIVO AO PERÍODO 11/09 A 10/10/2017.</text:p>
          </table:table-cell>
          <table:table-cell table:style-name="ce26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849163</text:p>
          </table:table-cell>
          <table:table-cell table:style-name="ce7" office:value-type="string" calcext:value-type="string" table:number-columns-spanned="1" table:number-rows-spanned="2">
            <text:p>28168052000190</text:p>
          </table:table-cell>
          <table:table-cell table:style-name="ce7" office:value-type="string" calcext:value-type="string" table:number-columns-spanned="1" table:number-rows-spanned="2">
            <text:p>ELEVADORES NACIONAL DO BRASIL LTDA.</text:p>
          </table:table-cell>
          <table:table-cell table:style-name="ce6" office:value-type="string" calcext:value-type="string">
            <text:p>2017NE00108</text:p>
          </table:table-cell>
          <table:table-cell table:style-name="ce6" office:value-type="string" calcext:value-type="string">
            <text:p>2017OB044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ELEVADORES DO PODER JUDICIÁRIO CONFORME NOTA FISCAL N° 28402.</text:p>
          </table:table-cell>
          <table:table-cell table:style-name="ce26" office:value-type="float" office:value="15548.86" calcext:value-type="float">
            <text:p>15.548,8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09</text:p>
          </table:table-cell>
          <table:table-cell table:style-name="ce6" office:value-type="string" calcext:value-type="string">
            <text:p>2017OB044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ELEVADORES DO PODER JUDICIÁRIO CONFORME NOTA FISCAL N° 28402.</text:p>
          </table:table-cell>
          <table:table-cell table:style-name="ce26" office:value-type="float" office:value="4049.38" calcext:value-type="float">
            <text:p>4.049,3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201637349</text:p>
          </table:table-cell>
          <table:table-cell table:style-name="ce7" office:value-type="string" calcext:value-type="string" table:number-columns-spanned="1" table:number-rows-spanned="2">
            <text:p>01707536000104</text:p>
          </table:table-cell>
          <table:table-cell table:style-name="ce7" office:value-type="string" calcext:value-type="string" table:number-columns-spanned="1" table:number-rows-spanned="2">
            <text:p>ISH TECNOLOGIA LTDA</text:p>
          </table:table-cell>
          <table:table-cell table:style-name="ce6" office:value-type="string" calcext:value-type="string">
            <text:p>2017NE00142</text:p>
          </table:table-cell>
          <table:table-cell table:style-name="ce6" office:value-type="string" calcext:value-type="string">
            <text:p>2017OB0444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SOLUÇÃO DE SEGURANÇA COM ALTA DISPONIBILIDADE PARA FILTRAGEM DE CONTEÚDO WEB INCLUINDO SUPORTE E TREINAMENTO, CONFORME NOTA FISCAL 14165/14166.</text:p>
          </table:table-cell>
          <table:table-cell table:style-name="ce26" office:value-type="float" office:value="702.2" calcext:value-type="float">
            <text:p>702,2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182</text:p>
          </table:table-cell>
          <table:table-cell table:style-name="ce6" office:value-type="string" calcext:value-type="string">
            <text:p>2017OB0444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SOLUÇÃO DE SEGURANÇA COM ALTA DISPONIBILIDADE PARA FILTRAGEM DE CONTEÚDO WEB INCLUINDO SUPORTE E TREINAMENTO, CONFORME NOTA FISCAL 14165/14166.</text:p>
          </table:table-cell>
          <table:table-cell table:style-name="ce26" office:value-type="float" office:value="2756.16" calcext:value-type="float">
            <text:p>2.756,1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002319</text:p>
          </table:table-cell>
          <table:table-cell table:style-name="ce6" office:value-type="string" calcext:value-type="string">
            <text:p>02628150000170</text:p>
          </table:table-cell>
          <table:table-cell table:style-name="ce6" office:value-type="string" calcext:value-type="string">
            <text:p>BRK AMBIENTAL - CACHOEIRO DE ITAPEMIRIM S.A. </text:p>
          </table:table-cell>
          <table:table-cell table:style-name="ce6" office:value-type="string" calcext:value-type="string">
            <text:p>2017NE00006</text:p>
          </table:table-cell>
          <table:table-cell table:style-name="ce6" office:value-type="string" calcext:value-type="string">
            <text:p>2017OB044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 PUBLICO DE ABASTECIMENTO DE ÁGUA PARA A COMARCA DE CACHOEIRO DE ITAPEMIRIM, RELATIVO FATURAS 378027/337765 - REFERÊNCIA 09/2017.</text:p>
          </table:table-cell>
          <table:table-cell table:style-name="ce26" office:value-type="float" office:value="3984.2" calcext:value-type="float">
            <text:p>3.984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400066914</text:p>
          </table:table-cell>
          <table:table-cell table:style-name="ce7" office:value-type="string" calcext:value-type="string" table:number-columns-spanned="1" table:number-rows-spanned="3">
            <text:p>08583394000160</text:p>
          </table:table-cell>
          <table:table-cell table:style-name="ce7" office:value-type="string" calcext:value-type="string" table:number-columns-spanned="1" table:number-rows-spanned="3">
            <text:p>GLOBO PRESTACAO DE SERVIçOS DE LIMPEZA LTDA.</text:p>
          </table:table-cell>
          <table:table-cell table:style-name="ce6" office:value-type="string" calcext:value-type="string">
            <text:p>2017NE00146</text:p>
          </table:table-cell>
          <table:table-cell table:style-name="ce6" office:value-type="string" calcext:value-type="string">
            <text:p>2017OB0444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CONFORME NOTAS FISCAIS FLS 11443/11465</text:p>
          </table:table-cell>
          <table:table-cell table:style-name="ce26" office:value-type="float" office:value="234956.7" calcext:value-type="float">
            <text:p>234.956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147</text:p>
          </table:table-cell>
          <table:table-cell table:style-name="ce6" office:value-type="string" calcext:value-type="string">
            <text:p>2017OB0444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CONFORME NOTAS FISCAIS FLS 11443/11465</text:p>
          </table:table-cell>
          <table:table-cell table:style-name="ce26" office:value-type="float" office:value="223825.44" calcext:value-type="float">
            <text:p>223.825,4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48</text:p>
          </table:table-cell>
          <table:table-cell table:style-name="ce6" office:value-type="string" calcext:value-type="string">
            <text:p>2017OB04448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CONFORME NOTAS FISCAIS FLS 11443/11465</text:p>
          </table:table-cell>
          <table:table-cell table:style-name="ce26" office:value-type="float" office:value="106902" calcext:value-type="float">
            <text:p>106.902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7NE00133</text:p>
          </table:table-cell>
          <table:table-cell table:style-name="ce6" office:value-type="string" calcext:value-type="string">
            <text:p>2017OB0444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ONDE FUNCIONA O ARQUIVO DO FÓRUM DA COMARCA DE CARIACICA RELATIVO PERÍODO 16/9 A 15/10/2017.</text:p>
          </table:table-cell>
          <table:table-cell table:style-name="ce26" office:value-type="float" office:value="15006.86" calcext:value-type="float">
            <text:p>15.006,8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12471</text:p>
          </table:table-cell>
          <table:table-cell table:style-name="ce6" office:value-type="string" calcext:value-type="string">
            <text:p>05780938000195</text:p>
          </table:table-cell>
          <table:table-cell table:style-name="ce6" office:value-type="string" calcext:value-type="string">
            <text:p>REFRIGERAÇÃO FLORA LTDA</text:p>
          </table:table-cell>
          <table:table-cell table:style-name="ce6" office:value-type="string" calcext:value-type="string">
            <text:p>2017NE01649</text:p>
          </table:table-cell>
          <table:table-cell table:style-name="ce6" office:value-type="string" calcext:value-type="string">
            <text:p>2017OB0444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MATERIAIS PARA MANUTENÇÃO DE BENS IMOVEIS CONFORME NOTAS FISCAIS Nº 1784 E 1806.</text:p>
          </table:table-cell>
          <table:table-cell table:style-name="ce26" office:value-type="float" office:value="9127.9" calcext:value-type="float">
            <text:p>9.127,9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0716</text:p>
          </table:table-cell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7NE00136</text:p>
          </table:table-cell>
          <table:table-cell table:style-name="ce6" office:value-type="string" calcext:value-type="string">
            <text:p>2017OB044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ONDE FUNCIONA O CAJE - SALAS 501 A 505 E 601 A 605 RELATIVO PERÍODO 09/09 A 08/10/17.</text:p>
          </table:table-cell>
          <table:table-cell table:style-name="ce26" office:value-type="float" office:value="21093.44" calcext:value-type="float">
            <text:p>21.093,44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<text:s text:c="6"/>201601519329</text:p>
          </table:table-cell>
          <table:table-cell table:style-name="ce6" office:value-type="string" calcext:value-type="string">
            <text:p>05379701000105</text:p>
          </table:table-cell>
          <table:table-cell table:style-name="ce6" office:value-type="string" calcext:value-type="string">
            <text:p>EGS ELEVADORES EIRELI - EPP</text:p>
          </table:table-cell>
          <table:table-cell table:style-name="ce6" office:value-type="string" calcext:value-type="string">
            <text:p>2017NE00798</text:p>
          </table:table-cell>
          <table:table-cell table:style-name="ce6" office:value-type="string" calcext:value-type="string">
            <text:p>2017OB044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TA DE REGISTRO DE PREÇOS - PREGÃO N° 057/2016 RELATIVO A CONTRATAÇÃO DE EMPRESA ESPECIALIZADA EM MANUTENÇÃO PREVENTIVA E CORRETIVA DE PLATAFORMA ELEVATÓRIA NO FÓRUM DE IBIRAÇU, COM FORNECIMENTO DE PEÇAS GENUÍNAS . CONFORME NOTA FISCAL N° 5935 - REFERÊNCIA SETEMBRO 2017.</text:p>
          </table:table-cell>
          <table:table-cell table:style-name="ce26" office:value-type="float" office:value="702.99" calcext:value-type="float">
            <text:p>702,9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003295</text:p>
          </table:table-cell>
          <table:table-cell table:style-name="ce6" office:value-type="string" calcext:value-type="string">
            <text:p>15730395787</text:p>
          </table:table-cell>
          <table:table-cell table:style-name="ce6" office:value-type="string" calcext:value-type="string">
            <text:p>ANIBAL REZENDE LIMA</text:p>
          </table:table-cell>
          <table:table-cell table:style-name="ce6" office:value-type="string" calcext:value-type="string">
            <text:p>2017NE02178</text:p>
          </table:table-cell>
          <table:table-cell table:style-name="ce6" office:value-type="string" calcext:value-type="string">
            <text:p>2017OB0442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19 A 20/10 PARA REUNIAO DE PRESIDENTES DE TRIBUNAIS DE JUSTIÇA COM A MINISTRA CARMEN LUCIA CONFORME PORTARIA 291/17</text:p>
          </table:table-cell>
          <table:table-cell table:style-name="ce26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88383113749</text:p>
          </table:table-cell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7NE02179</text:p>
          </table:table-cell>
          <table:table-cell table:style-name="ce6" office:value-type="string" calcext:value-type="string">
            <text:p>2017OB0442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19 A 20/10 PARA ACOMPANHAR EXMO DES PRESIDENTE REUNIAO DE PRESIDENTES DE TRIBUNAIS DE JUSTIÇA COM A MINISTRA CARMEN LUCIA CONFORME PORTARIA 291/17</text:p>
          </table:table-cell>
          <table:table-cell table:style-name="ce26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8">
            <text:p><text:s text:c="6"/>201700003463</text:p>
          </table:table-cell>
          <table:table-cell table:style-name="ce7" office:value-type="string" calcext:value-type="string" table:number-columns-spanned="1" table:number-rows-spanned="2">
            <text:p>07607672702</text:p>
          </table:table-cell>
          <table:table-cell table:style-name="ce7" office:value-type="string" calcext:value-type="string" table:number-columns-spanned="1" table:number-rows-spanned="2">
            <text:p>PABULO ALVES BORGES</text:p>
          </table:table-cell>
          <table:table-cell table:style-name="ce6" office:value-type="string" calcext:value-type="string">
            <text:p>2017NE02183</text:p>
          </table:table-cell>
          <table:table-cell table:style-name="ce6" office:value-type="string" calcext:value-type="string">
            <text:p>2017OB044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30/10 A 01/11 PARA ESTUDOS PARA AQUISIÇAO DE SOLUÇAO PARA CAPTURA AUDIOVISUAL DE AUDIENCIAS CONFORME PORTARIA 293/17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2184</text:p>
          </table:table-cell>
          <table:table-cell table:style-name="ce6" office:value-type="string" calcext:value-type="string">
            <text:p>2017OB044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3 A 14/11 PARA ESTUDOS PARA AQUISIÇAO DE SOLUÇAO PARA CAPTURA AUDIOVISUAL DE AUDIENCIAS CONFORME PORTARIA 293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9691271621</text:p>
          </table:table-cell>
          <table:table-cell table:style-name="ce6" office:value-type="string" calcext:value-type="string">
            <text:p>ALESSANDRO CARVALHO FRANCO </text:p>
          </table:table-cell>
          <table:table-cell table:style-name="ce6" office:value-type="string" calcext:value-type="string">
            <text:p>2017NE02194</text:p>
          </table:table-cell>
          <table:table-cell table:style-name="ce6" office:value-type="string" calcext:value-type="string">
            <text:p>2017OB0445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27/10 PARA RENOVAÇAO DO CERTIFICADO DIGITAL CONFORME PORTARIA 296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11162997710</text:p>
          </table:table-cell>
          <table:table-cell table:style-name="ce6" office:value-type="string" calcext:value-type="string">
            <text:p>RAFAEL FERREIRA FONTENELLE</text:p>
          </table:table-cell>
          <table:table-cell table:style-name="ce6" office:value-type="string" calcext:value-type="string">
            <text:p>2017NE02177</text:p>
          </table:table-cell>
          <table:table-cell table:style-name="ce6" office:value-type="string" calcext:value-type="string">
            <text:p>2017OB044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MARATAIZES NOS DIAS 24 A 26/10 PARA INSTALAÇAO DE MONITORES NO JUIZADO ESPECIAL E ATENDIMENTO DE OUTRAS DEMANDAS DO TJ.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11473836778</text:p>
          </table:table-cell>
          <table:table-cell table:style-name="ce6" office:value-type="string" calcext:value-type="string">
            <text:p>ALICE DELLABIANCA BRAMBATI</text:p>
          </table:table-cell>
          <table:table-cell table:style-name="ce6" office:value-type="string" calcext:value-type="string">
            <text:p>2017NE02181</text:p>
          </table:table-cell>
          <table:table-cell table:style-name="ce6" office:value-type="string" calcext:value-type="string">
            <text:p>2017OB0443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BATIBA NOS DIAS 26 A 27/10 PARA LEVANTAMENTO PARA ELABORAÇAO DE RELATORIO DO ANTIGO ALMOXARIFADO DO FORUM DA COMARCA CONFORME PORTARIA 292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48865010797</text:p>
          </table:table-cell>
          <table:table-cell table:style-name="ce6" office:value-type="string" calcext:value-type="string">
            <text:p>VALTENIR NUNES</text:p>
          </table:table-cell>
          <table:table-cell table:style-name="ce6" office:value-type="string" calcext:value-type="string">
            <text:p>2017NE02193</text:p>
          </table:table-cell>
          <table:table-cell table:style-name="ce6" office:value-type="string" calcext:value-type="string">
            <text:p>2017OB0445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 DIA 25 A 26/10 PARA RENOVAÇAO DO CERTIFICADO DIGITAL CONFORME PORTARIA 296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60490128149</text:p>
          </table:table-cell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7NE02182</text:p>
          </table:table-cell>
          <table:table-cell table:style-name="ce6" office:value-type="string" calcext:value-type="string">
            <text:p>2017OB044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ARACRUZ NOS DIAS 23 A 27/10 PARA MONTAGEM DOS EQUIPAMENTOS DE SUPORTE DE TI AO MUTIRAO EM ARACRUZ CONFORME PORTARIA 294/17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7NE02180</text:p>
          </table:table-cell>
          <table:table-cell table:style-name="ce6" office:value-type="string" calcext:value-type="string">
            <text:p>2017OB0442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REGIAO 02 NOS DIAS 24 A 27/10 PARA PROCEDER ENTREGA DE MATERIAIS E VISTORIA NOS ALMOXARIFADOS DOS FORUNS CONFORME PORTARIA 292/17</text:p>
          </table:table-cell>
          <table:table-cell table:style-name="ce26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940299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EITURA MUNICIPAL DE VITÓRIA</text:p>
          </table:table-cell>
          <table:table-cell table:style-name="ce6" office:value-type="string" calcext:value-type="string">
            <text:p>2017NE02187</text:p>
          </table:table-cell>
          <table:table-cell table:style-name="ce6" office:value-type="string" calcext:value-type="string">
            <text:p>2017OB0443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AUTO DE INFRAÇÃO NR 9500852017 E INSCRITO EM DIVIDA ATIVA PELA PMV REFERENTE AO IMOVEL DE PROPRIEDADE DA UNIAO , OCUPADO PELO PJES </text:p>
          </table:table-cell>
          <table:table-cell table:style-name="ce26" office:value-type="float" office:value="1088.38" calcext:value-type="float">
            <text:p>1.088,3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1356864</text:p>
          </table:table-cell>
          <table:table-cell table:style-name="ce6" office:value-type="string" calcext:value-type="string">
            <text:p>00810761777</text:p>
          </table:table-cell>
          <table:table-cell table:style-name="ce6" office:value-type="string" calcext:value-type="string">
            <text:p>FABIO LIBERATO</text:p>
          </table:table-cell>
          <table:table-cell table:style-name="ce6" office:value-type="string" calcext:value-type="string">
            <text:p>2017NE02176</text:p>
          </table:table-cell>
          <table:table-cell table:style-name="ce6" office:value-type="string" calcext:value-type="string">
            <text:p>2017OB0443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5/9 PARA RENOVAÇÃO CERTIFICADO DIGITAL CONFORME PORTARIA 290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1465870</text:p>
          </table:table-cell>
          <table:table-cell table:style-name="ce6" office:value-type="string" calcext:value-type="string">
            <text:p>72703300778</text:p>
          </table:table-cell>
          <table:table-cell table:style-name="ce6" office:value-type="string" calcext:value-type="string">
            <text:p>MARCOS ANTONIO BARBOSA DE SOUZA</text:p>
          </table:table-cell>
          <table:table-cell table:style-name="ce6" office:value-type="string" calcext:value-type="string">
            <text:p>2017NE02192</text:p>
          </table:table-cell>
          <table:table-cell table:style-name="ce6" office:value-type="string" calcext:value-type="string">
            <text:p>2017OB0445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3 DIARIAS JURISDIÇÃO ESTENDIDA PARA OS MESES DE JULHO E AGOSTO ( 06,07,13,14,20,21,27 E 28/07 E 03,04,09,10,17,18,24,25 E 31/08) PARA MUNIZ FREIRE CONFORME PORTARIA 287/17</text:p>
          </table:table-cell>
          <table:table-cell table:style-name="ce26" office:value-type="float" office:value="4258.53" calcext:value-type="float">
            <text:p>4.258,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93860.26" calcext:value-type="float">
            <text:p>693.860,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93860.26" calcext:value-type="float">
            <text:p>693.860,2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200374436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7NE00088</text:p>
          </table:table-cell>
          <table:table-cell table:style-name="ce6" office:value-type="string" calcext:value-type="string">
            <text:p>2017OB044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 DE REDE DE TRANSPORTES DE TELECOMUNICAÇÕES , SPTT, SERVIÇO DE COMUNICAÇÃO MULTIMÍDIA, REDE METRO-ETHERNET , CONFORME FATURA N° 494621.</text:p>
          </table:table-cell>
          <table:table-cell table:style-name="ce26" office:value-type="float" office:value="415716.85" calcext:value-type="float">
            <text:p>415.716,85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089</text:p>
          </table:table-cell>
          <table:table-cell table:style-name="ce6" office:value-type="string" calcext:value-type="string">
            <text:p>2017OB044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 DE REDE DE TRANSPORTES DE TELECOMUNICAÇÕES , SPTT, SERVIÇO DE COMUNICAÇÃO MULTIMÍDIA, REDE METRO-ETHERNET , CONFORME FATURA N° 494621.</text:p>
          </table:table-cell>
          <table:table-cell table:style-name="ce26" office:value-type="float" office:value="103929.21" calcext:value-type="float">
            <text:p>103.929,2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8920</text:p>
          </table:table-cell>
          <table:table-cell table:style-name="ce6" office:value-type="string" calcext:value-type="string">
            <text:p>27108141000189</text:p>
          </table:table-cell>
          <table:table-cell table:style-name="ce6" office:value-type="string" calcext:value-type="string">
            <text:p>SAAE - ARACRUZ</text:p>
          </table:table-cell>
          <table:table-cell table:style-name="ce6" office:value-type="string" calcext:value-type="string">
            <text:p>2017NE00067</text:p>
          </table:table-cell>
          <table:table-cell table:style-name="ce6" office:value-type="string" calcext:value-type="string">
            <text:p>2017OB044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ARACRUZ REFERENTE FATURA 23275-1 - REFERÊNCIA 10/2017.</text:p>
          </table:table-cell>
          <table:table-cell table:style-name="ce26" office:value-type="float" office:value="727.37" calcext:value-type="float">
            <text:p>727,3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1565729</text:p>
          </table:table-cell>
          <table:table-cell table:style-name="ce7" office:value-type="string" calcext:value-type="string" table:number-columns-spanned="1" table:number-rows-spanned="2">
            <text:p>07976638000101</text:p>
          </table:table-cell>
          <table:table-cell table:style-name="ce7" office:value-type="string" calcext:value-type="string" table:number-columns-spanned="1" table:number-rows-spanned="2">
            <text:p>ML REFRIGERACAO EIRELI ME</text:p>
          </table:table-cell>
          <table:table-cell table:style-name="ce6" office:value-type="string" calcext:value-type="string">
            <text:p>2017NE00429</text:p>
          </table:table-cell>
          <table:table-cell table:style-name="ce6" office:value-type="string" calcext:value-type="string">
            <text:p>2017OB04488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REFERENTE AQUISIÇÃO DE APARELHOS DE AR CONDICIONADO E MATERIAIS PARA INSTALAÇÃO. CONFORME NOTA FISCAL N° 3311.</text:p>
          </table:table-cell>
          <table:table-cell table:style-name="ce26" office:value-type="float" office:value="22933" calcext:value-type="float">
            <text:p>22.933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430</text:p>
          </table:table-cell>
          <table:table-cell table:style-name="ce6" office:value-type="string" calcext:value-type="string">
            <text:p>2017OB044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 DE INSTALAÇÃO DE APARELHOS DE AR CONDICIONADO E MATERIAIS PARA INSTALAÇÃO. CONFORME NOTA FISCAL N° 959.</text:p>
          </table:table-cell>
          <table:table-cell table:style-name="ce26" office:value-type="float" office:value="4900" calcext:value-type="float">
            <text:p>4.9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0265479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7NE00039</text:p>
          </table:table-cell>
          <table:table-cell table:style-name="ce6" office:value-type="string" calcext:value-type="string">
            <text:p>2017OB044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REFERENTE CONTRATAÇÃO TELEFONIA FIXA COMUTADA MEDIANTE PRESTAÇÃO SERVIÇOS TELEFÔNICOS NA MODALIDADE LOCAL. CONFORME FATURAS 1800079821218/1800079821217.</text:p>
          </table:table-cell>
          <table:table-cell table:style-name="ce26" office:value-type="float" office:value="103533.94" calcext:value-type="float">
            <text:p>103.533,94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163</text:p>
          </table:table-cell>
          <table:table-cell table:style-name="ce6" office:value-type="string" calcext:value-type="string">
            <text:p>2017OB0448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REFERENTE CONTRATAÇÃO TELEFONIA FIXA COMUTADA MEDIANTE PRESTAÇÃO SERVIÇOS TELEFÔNICOS NA MODALIDADE LOCAL. CONFORME FATURAS 1800079821218/1800079821217.</text:p>
          </table:table-cell>
          <table:table-cell table:style-name="ce26" office:value-type="float" office:value="25883.49" calcext:value-type="float">
            <text:p>25.883,4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1395337</text:p>
          </table:table-cell>
          <table:table-cell table:style-name="ce7" office:value-type="string" calcext:value-type="string" table:number-columns-spanned="1" table:number-rows-spanned="2">
            <text:p>02593165000140</text:p>
          </table:table-cell>
          <table:table-cell table:style-name="ce7" office:value-type="string" calcext:value-type="string" table:number-columns-spanned="1" table:number-rows-spanned="2">
            <text:p>GARTNER DO BRASIL SERVICOS DE PESQUISA LTDA</text:p>
          </table:table-cell>
          <table:table-cell table:style-name="ce6" office:value-type="string" calcext:value-type="string">
            <text:p>2017NE00327</text:p>
          </table:table-cell>
          <table:table-cell table:style-name="ce6" office:value-type="string" calcext:value-type="string">
            <text:p>2017OB04479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. CONFORME NOTA FISCAL N° 20029. PARCELAS 07 DE 12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328</text:p>
          </table:table-cell>
          <table:table-cell table:style-name="ce6" office:value-type="string" calcext:value-type="string">
            <text:p>2017OB04480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. CONFORME NOTA FISCAL N° 20029. PARCELAS 07 DE 12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6">
            <text:p><text:s text:c="6"/>201700003463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7NE02201</text:p>
          </table:table-cell>
          <table:table-cell table:style-name="ce6" office:value-type="string" calcext:value-type="string">
            <text:p>2017OB0446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ENDA NOVA DO IMIGRANTE, IBATIBA, VARGEM ALTA, ICONHA E MUQUI NOS DIAS 07 A 09/11 PARA VISITA TECCNICA CONFORME PORTARIA 298/17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3927268747</text:p>
          </table:table-cell>
          <table:table-cell table:style-name="ce6" office:value-type="string" calcext:value-type="string">
            <text:p>ISMENIA SCHAEFFER FREITAS</text:p>
          </table:table-cell>
          <table:table-cell table:style-name="ce6" office:value-type="string" calcext:value-type="string">
            <text:p>2017NE02203</text:p>
          </table:table-cell>
          <table:table-cell table:style-name="ce6" office:value-type="string" calcext:value-type="string">
            <text:p>2017OB0446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26/10 PARA VISTORIA E ELABORAÇAO DE LAUDOS DE AVALIACAO PARA SUBSIDIAR CONTRATO DE LOCAÇÃO DE IMOVEL CONFORME PORTARIA 297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8123828705</text:p>
          </table:table-cell>
          <table:table-cell table:style-name="ce6" office:value-type="string" calcext:value-type="string">
            <text:p>ALINE ROCHA MENDES</text:p>
          </table:table-cell>
          <table:table-cell table:style-name="ce6" office:value-type="string" calcext:value-type="string">
            <text:p>2017NE02204</text:p>
          </table:table-cell>
          <table:table-cell table:style-name="ce6" office:value-type="string" calcext:value-type="string">
            <text:p>2017OB0446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26/10 PARA VISTORIA E ELABORAÇAO DE LAUDOS DE AVALIACAO PARA SUBSIDIAR CONTRATO DE LOCAÇÃO DE IMOVEL CONFORME PORTARIA 297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8905233716</text:p>
          </table:table-cell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7NE02200</text:p>
          </table:table-cell>
          <table:table-cell table:style-name="ce6" office:value-type="string" calcext:value-type="string">
            <text:p>2017OB0445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PINHEIROS, PEDRO CANARIO, AGUIA BRANCA E RIO BANANAL NOS DIAS 30/10 A 01/11 PARA REUNIAO INICIAL CONFORME PORTARIA 298/17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1301339741</text:p>
          </table:table-cell>
          <table:table-cell table:style-name="ce6" office:value-type="string" calcext:value-type="string">
            <text:p>MAGNO DOS SANTOS NETO</text:p>
          </table:table-cell>
          <table:table-cell table:style-name="ce6" office:value-type="string" calcext:value-type="string">
            <text:p>2017NE02205</text:p>
          </table:table-cell>
          <table:table-cell table:style-name="ce6" office:value-type="string" calcext:value-type="string">
            <text:p>2017OB0446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MEIA DIARIA PARA VIAGEM A BRASILIA NO DIA 26/10 PARA PARTICIPAR REUNIAO DE TRABALHO NO CNJ CONFORME PORTARIA 299/17</text:p>
          </table:table-cell>
          <table:table-cell table:style-name="ce26" office:value-type="float" office:value="299.96" calcext:value-type="float">
            <text:p>299,96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28940743873</text:p>
          </table:table-cell>
          <table:table-cell table:style-name="ce6" office:value-type="string" calcext:value-type="string">
            <text:p>LUCIANA CRISTIAN TAVARES</text:p>
          </table:table-cell>
          <table:table-cell table:style-name="ce6" office:value-type="string" calcext:value-type="string">
            <text:p>2017NE02202</text:p>
          </table:table-cell>
          <table:table-cell table:style-name="ce6" office:value-type="string" calcext:value-type="string">
            <text:p>2017OB0446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26/10 PARA VISTORIA E ELABORAÇAO DE LAUDOS DE AVALIACAO PARA SUBSIDIAR CONTRATO DE LOCAÇÃO DE IMOVEL CONFORME PORTARIA 297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185341</text:p>
          </table:table-cell>
          <table:table-cell table:style-name="ce6" office:value-type="string" calcext:value-type="string">
            <text:p>03624856000126</text:p>
          </table:table-cell>
          <table:table-cell table:style-name="ce6" office:value-type="string" calcext:value-type="string">
            <text:p>FLAVIO HENRIQUE DE MELLO EPP</text:p>
          </table:table-cell>
          <table:table-cell table:style-name="ce6" office:value-type="string" calcext:value-type="string">
            <text:p>2017NE01992</text:p>
          </table:table-cell>
          <table:table-cell table:style-name="ce6" office:value-type="string" calcext:value-type="string">
            <text:p>2017OB044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REFERENTE 09 DIÁRIAS DE HOSPEDAGEM EM APARTAMENTO INDIVIDUAL DE HOTEL/POUSADA EM PIUMA NOS DIAS 27 A 28/09. CONFORME NOTA FISCAL 636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666725</text:p>
          </table:table-cell>
          <table:table-cell table:style-name="ce6" office:value-type="string" calcext:value-type="string">
            <text:p>18512671000105</text:p>
          </table:table-cell>
          <table:table-cell table:style-name="ce6" office:value-type="string" calcext:value-type="string">
            <text:p>MAFOS COMERCIO E SERVIÇOS LTDA ME</text:p>
          </table:table-cell>
          <table:table-cell table:style-name="ce6" office:value-type="string" calcext:value-type="string">
            <text:p>2017NE01937</text:p>
          </table:table-cell>
          <table:table-cell table:style-name="ce6" office:value-type="string" calcext:value-type="string">
            <text:p>2017OB04486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02 GUARITAS DE FIBRA DE VIDRO. CONFORME NOTA FISCAL N° 552.</text:p>
          </table:table-cell>
          <table:table-cell table:style-name="ce26" office:value-type="float" office:value="6642" calcext:value-type="float">
            <text:p>6.642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928413</text:p>
          </table:table-cell>
          <table:table-cell table:style-name="ce6" office:value-type="string" calcext:value-type="string">
            <text:p>11814221000110</text:p>
          </table:table-cell>
          <table:table-cell table:style-name="ce6" office:value-type="string" calcext:value-type="string">
            <text:p>R. B. MOURAO - EPP</text:p>
          </table:table-cell>
          <table:table-cell table:style-name="ce6" office:value-type="string" calcext:value-type="string">
            <text:p>2017NE01933</text:p>
          </table:table-cell>
          <table:table-cell table:style-name="ce6" office:value-type="string" calcext:value-type="string">
            <text:p>2017OB04485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AQUISIÇÃO DE 26 UN POLTRONA DE 01 LUGAR. CONFORME NOTA FISCAL N° 0461.</text:p>
          </table:table-cell>
          <table:table-cell table:style-name="ce26" office:value-type="float" office:value="8242" calcext:value-type="float">
            <text:p>8.242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35075.35" calcext:value-type="float">
            <text:p>135.075,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35075.35" calcext:value-type="float">
            <text:p>135.075,3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000332902</text:p>
          </table:table-cell>
          <table:table-cell table:style-name="ce7" office:value-type="string" calcext:value-type="string" table:number-columns-spanned="1" table:number-rows-spanned="2">
            <text:p>04249145000181</text:p>
          </table:table-cell>
          <table:table-cell table:style-name="ce7" office:value-type="string" calcext:value-type="string" table:number-columns-spanned="1" table:number-rows-spanned="2">
            <text:p>FANTON SERVIÇOS LTDA</text:p>
          </table:table-cell>
          <table:table-cell table:style-name="ce7" office:value-type="string" calcext:value-type="string" table:number-columns-spanned="1" table:number-rows-spanned="2">
            <text:p>2016NE01913</text:p>
          </table:table-cell>
          <table:table-cell table:style-name="ce6" office:value-type="string" calcext:value-type="string">
            <text:p>2017OB0451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BLOQUEIO DE CREDITO EM NOME DE MAURICIA FERREIRA DOS SANTOS COUTINHO - 4ª VARA TRABALHO - FLS 7641-V CONFORME MANDADO DE BLOQUEIO DE CREDITOS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7OB0451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BLOQUEIO DE CREDITO EM NOME DESIMONE FLORIANO LISBOA - 8ª VARA TRABALHO - FLS 7642 CONFORME MANDADO DE BLOQUEIO DE CREDITOS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0746780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7NE00040</text:p>
          </table:table-cell>
          <table:table-cell table:style-name="ce6" office:value-type="string" calcext:value-type="string">
            <text:p>2017OB045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CONTRATO PRESTAÇÃO DE SERVIÇO CONTINUADO DE OPERAÇÃO, MANUTENÇÃO PREVENTIVA E CORRETIVA DO SISTEMA CENTRAL DE AR CONDICIONADO CONFORME NOTA FISCAL 1896.</text:p>
          </table:table-cell>
          <table:table-cell table:style-name="ce26" office:value-type="float" office:value="9646.39" calcext:value-type="float">
            <text:p>9.646,3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857998</text:p>
          </table:table-cell>
          <table:table-cell table:style-name="ce6" office:value-type="string" calcext:value-type="string">
            <text:p>05455684000130</text:p>
          </table:table-cell>
          <table:table-cell table:style-name="ce6" office:value-type="string" calcext:value-type="string">
            <text:p>CONTROL - TELEINFORMATICA LTDA</text:p>
          </table:table-cell>
          <table:table-cell table:style-name="ce6" office:value-type="string" calcext:value-type="string">
            <text:p>2017NE01878</text:p>
          </table:table-cell>
          <table:table-cell table:style-name="ce6" office:value-type="string" calcext:value-type="string">
            <text:p>2017OB045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EMPENHO REFERENTE OPERAÇÃO ASSISTIDA RELATIVO CONTRATO DE INSTALAÇÃO DE SISTEMA DE VIGILANCIA ELETRONICA CONFORME nota fiscal 2496</text:p>
          </table:table-cell>
          <table:table-cell table:style-name="ce26" office:value-type="float" office:value="9121.79" calcext:value-type="float">
            <text:p>9.121,7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1395337</text:p>
          </table:table-cell>
          <table:table-cell table:style-name="ce7" office:value-type="string" calcext:value-type="string" table:number-columns-spanned="1" table:number-rows-spanned="2">
            <text:p>02593165000140</text:p>
          </table:table-cell>
          <table:table-cell table:style-name="ce7" office:value-type="string" calcext:value-type="string" table:number-columns-spanned="1" table:number-rows-spanned="2">
            <text:p>GARTNER DO BRASIL SERVICOS DE PESQUISA LTDA</text:p>
          </table:table-cell>
          <table:table-cell table:style-name="ce6" office:value-type="string" calcext:value-type="string">
            <text:p>2017NE00327</text:p>
          </table:table-cell>
          <table:table-cell table:style-name="ce6" office:value-type="string" calcext:value-type="string">
            <text:p>2017OB04501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. CONFORME NOTA FISCAL N° 20029. PARCELAS 07 DE 12.</text:p>
          </table:table-cell>
          <table:table-cell table:style-name="ce26" office:value-type="float" office:value="33113.92" calcext:value-type="float">
            <text:p>33.113,92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328</text:p>
          </table:table-cell>
          <table:table-cell table:style-name="ce6" office:value-type="string" calcext:value-type="string">
            <text:p>2017OB04502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. CONFORME NOTA FISCAL N° 20029. PARCELAS 07 DE 12.</text:p>
          </table:table-cell>
          <table:table-cell table:style-name="ce26" office:value-type="float" office:value="8436.66" calcext:value-type="float">
            <text:p>8.436,6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0855337</text:p>
          </table:table-cell>
          <table:table-cell table:style-name="ce6" office:value-type="string" calcext:value-type="string">
            <text:p>05806454000178</text:p>
          </table:table-cell>
          <table:table-cell table:style-name="ce6" office:value-type="string" calcext:value-type="string">
            <text:p>ARGOS ASSISTENCIA TECNICA LTDA EPP </text:p>
          </table:table-cell>
          <table:table-cell table:style-name="ce6" office:value-type="string" calcext:value-type="string">
            <text:p>2017NE00682</text:p>
          </table:table-cell>
          <table:table-cell table:style-name="ce6" office:value-type="string" calcext:value-type="string">
            <text:p>2017OB045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SERVIÇO DE MANUTENÇÃO PREVENTIVA E CORRETIVA EM DOIS EQUIPAMENTOS MARCA XEROX MODELOS WC4127 E CQ 9203. CONFORME NOTA FISCAL N° 2017/14.</text:p>
          </table:table-cell>
          <table:table-cell table:style-name="ce26" office:value-type="float" office:value="24600" calcext:value-type="float">
            <text:p>24.6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9">
            <text:p><text:s text:c="6"/>201700003463</text:p>
          </table:table-cell>
          <table:table-cell table:style-name="ce6" office:value-type="string" calcext:value-type="string">
            <text:p>00399391894</text:p>
          </table:table-cell>
          <table:table-cell table:style-name="ce6" office:value-type="string" calcext:value-type="string">
            <text:p>EDIVALDO ALVES MIRANDA</text:p>
          </table:table-cell>
          <table:table-cell table:style-name="ce6" office:value-type="string" calcext:value-type="string">
            <text:p>2017NE02217</text:p>
          </table:table-cell>
          <table:table-cell table:style-name="ce6" office:value-type="string" calcext:value-type="string">
            <text:p>2017OB0449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ÓRIA NOS DIAS 02 A 03/11 PARA RENOVAÇÃO DO CERTIFICADO DIGITAL CONFORME PORTARIA 300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2257426754</text:p>
          </table:table-cell>
          <table:table-cell table:style-name="ce6" office:value-type="string" calcext:value-type="string">
            <text:p>CLAUDIVETE PEREIRA DOS SANTOS</text:p>
          </table:table-cell>
          <table:table-cell table:style-name="ce6" office:value-type="string" calcext:value-type="string">
            <text:p>2017NE02218</text:p>
          </table:table-cell>
          <table:table-cell table:style-name="ce6" office:value-type="string" calcext:value-type="string">
            <text:p>2017OB0449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ÓRIA NOS DIAS 02 A 03/11 PARA RENOVAÇÃO DO CERTIFICADO DIGITAL CONFORME PORTARIA 300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2544036540</text:p>
          </table:table-cell>
          <table:table-cell table:style-name="ce6" office:value-type="string" calcext:value-type="string">
            <text:p>LEANDRO MIRANDA MAI</text:p>
          </table:table-cell>
          <table:table-cell table:style-name="ce6" office:value-type="string" calcext:value-type="string">
            <text:p>2017NE02215</text:p>
          </table:table-cell>
          <table:table-cell table:style-name="ce6" office:value-type="string" calcext:value-type="string">
            <text:p>2017OB0449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PARA VIAGEM A SERRA NOS DIAS 31/10 A 01/11 PARA RENOVAÇÃO DO CERTIFICADO DIGITAL CONFORME PORTARIA 300/17</text:p>
          </table:table-cell>
          <table:table-cell table:style-name="ce26" office:value-type="float" office:value="131.91" calcext:value-type="float">
            <text:p>131,9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0423049712</text:p>
          </table:table-cell>
          <table:table-cell table:style-name="ce6" office:value-type="string" calcext:value-type="string">
            <text:p>EDUARDO MURILO WAGMACKER</text:p>
          </table:table-cell>
          <table:table-cell table:style-name="ce6" office:value-type="string" calcext:value-type="string">
            <text:p>2017NE02216</text:p>
          </table:table-cell>
          <table:table-cell table:style-name="ce6" office:value-type="string" calcext:value-type="string">
            <text:p>2017OB0449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PARA VIAGEM A SERRA NOS DIAS 31/10 A 01/11 PARA RENOVAÇÃO DO CERTIFICADO DIGITAL CONFORME PORTARIA 300/17</text:p>
          </table:table-cell>
          <table:table-cell table:style-name="ce26" office:value-type="float" office:value="131.91" calcext:value-type="float">
            <text:p>131,9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0586000798</text:p>
          </table:table-cell>
          <table:table-cell table:style-name="ce6" office:value-type="string" calcext:value-type="string">
            <text:p>LEONARDO CUNHA RIGONI</text:p>
          </table:table-cell>
          <table:table-cell table:style-name="ce6" office:value-type="string" calcext:value-type="string">
            <text:p>2017NE02214</text:p>
          </table:table-cell>
          <table:table-cell table:style-name="ce6" office:value-type="string" calcext:value-type="string">
            <text:p>2017OB0449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PARA VIAGEM A SERRA NOS DIAS 31/10 A 01/11 PARA RENOVAÇÃO DO CERTIFICADO DIGITAL CONFORME PORTARIA 300/17</text:p>
          </table:table-cell>
          <table:table-cell table:style-name="ce26" office:value-type="float" office:value="131.91" calcext:value-type="float">
            <text:p>131,9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38046164534</text:p>
          </table:table-cell>
          <table:table-cell table:style-name="ce6" office:value-type="string" calcext:value-type="string">
            <text:p>CELIA ALVES ANDRADE SOSSAI</text:p>
          </table:table-cell>
          <table:table-cell table:style-name="ce6" office:value-type="string" calcext:value-type="string">
            <text:p>2017NE02219</text:p>
          </table:table-cell>
          <table:table-cell table:style-name="ce6" office:value-type="string" calcext:value-type="string">
            <text:p>2017OB0449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ÓRIA NOS DIAS 02 A 03/11 PARA RENOVAÇÃO DO CERTIFICADO DIGITAL CONFORME PORTARIA 300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7" office:value-type="string" calcext:value-type="string" table:number-columns-spanned="1" table:number-rows-spanned="2">
            <text:p>89703952615</text:p>
          </table:table-cell>
          <table:table-cell table:style-name="ce7" office:value-type="string" calcext:value-type="string" table:number-columns-spanned="1" table:number-rows-spanned="2">
            <text:p>PEDRO VELOSO</text:p>
          </table:table-cell>
          <table:table-cell table:style-name="ce6" office:value-type="string" calcext:value-type="string">
            <text:p>2017NE02220</text:p>
          </table:table-cell>
          <table:table-cell table:style-name="ce6" office:value-type="string" calcext:value-type="string">
            <text:p>2017OB0449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ARIAS COMARCAS NOS DIAS 30/10 A 01/11 PARA REALIZAR AVALIAÇÃO DE BENS MOVEIS CONFORME PORTARIA 301/17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2221</text:p>
          </table:table-cell>
          <table:table-cell table:style-name="ce6" office:value-type="string" calcext:value-type="string">
            <text:p>2017OB0449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ARIAS COMARCAS NOS DIAS 06 A 10/11/11 PARA REALIZAR AVALIAÇÃO DE BENS MOVEIS CONFORME PORTARIA 301/17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7NE02222</text:p>
          </table:table-cell>
          <table:table-cell table:style-name="ce6" office:value-type="string" calcext:value-type="string">
            <text:p>2017OB0450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 MARATAIZES E GUAÇUI NOS DIAS 31/10 A 01/11 PARA FISCALIZAR CONTRATO DE LOCAÇÃO CONFORME PORTARIA 301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178327</text:p>
          </table:table-cell>
          <table:table-cell table:style-name="ce6" office:value-type="string" calcext:value-type="string">
            <text:p>220901</text:p>
          </table:table-cell>
          <table:table-cell table:style-name="ce6" office:value-type="string" calcext:value-type="string">
            <text:p>FUNDO DE MODERNIZAÇÃO E DESENVOLVIMENTO FAZENDÁRIO </text:p>
          </table:table-cell>
          <table:table-cell table:style-name="ce6" office:value-type="string" calcext:value-type="string">
            <text:p>2017NE00982</text:p>
          </table:table-cell>
          <table:table-cell table:style-name="ce6" office:value-type="string" calcext:value-type="string">
            <text:p>2017OB04514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ACERTO DE EMPENHO REFERENTE CONVENIO FIRMADO ENTRE PODER JUDICIARIO E A SEFAZ PARA FIM ESPECIFICO DE ARRECADAÇÃO DAS RECEITAS DO PODER JUDICIARIO , CONFORME OFICIO 493/2017</text:p>
          </table:table-cell>
          <table:table-cell table:style-name="ce26" office:value-type="float" office:value="12386" calcext:value-type="float">
            <text:p>12.386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185341</text:p>
          </table:table-cell>
          <table:table-cell table:style-name="ce6" office:value-type="string" calcext:value-type="string">
            <text:p>03624856000126</text:p>
          </table:table-cell>
          <table:table-cell table:style-name="ce6" office:value-type="string" calcext:value-type="string">
            <text:p>FLAVIO HENRIQUE DE MELLO EPP</text:p>
          </table:table-cell>
          <table:table-cell table:style-name="ce6" office:value-type="string" calcext:value-type="string">
            <text:p>2017NE01992</text:p>
          </table:table-cell>
          <table:table-cell table:style-name="ce6" office:value-type="string" calcext:value-type="string">
            <text:p>2017OB045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REFERENTE 09 DIÁRIAS DE HOSPEDAGEM EM APARTAMENTO INDIVIDUAL DE HOTEL/POUSADA EM PIUMA NOS DIAS 27 A 28/09. CONFORME NOTA FISCAL 636.</text:p>
          </table:table-cell>
          <table:table-cell table:style-name="ce26" office:value-type="float" office:value="900" calcext:value-type="float">
            <text:p>9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297339</text:p>
          </table:table-cell>
          <table:table-cell table:style-name="ce7" office:value-type="string" calcext:value-type="string" table:number-columns-spanned="1" table:number-rows-spanned="2">
            <text:p>32450694000155</text:p>
          </table:table-cell>
          <table:table-cell table:style-name="ce7" office:value-type="string" calcext:value-type="string" table:number-columns-spanned="1" table:number-rows-spanned="2">
            <text:p>MARTINS E BOURGNON LTDA</text:p>
          </table:table-cell>
          <table:table-cell table:style-name="ce6" office:value-type="string" calcext:value-type="string">
            <text:p>2017NE01867</text:p>
          </table:table-cell>
          <table:table-cell table:style-name="ce6" office:value-type="string" calcext:value-type="string">
            <text:p>2017OB0451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350 grampeadores de papel e 180 un grampeadores industrial de metal conforme nota fiscal 1053</text:p>
          </table:table-cell>
          <table:table-cell table:style-name="ce26" office:value-type="float" office:value="28008" calcext:value-type="float">
            <text:p>28.008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868</text:p>
          </table:table-cell>
          <table:table-cell table:style-name="ce6" office:value-type="string" calcext:value-type="string">
            <text:p>2017OB0451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50 grampeadores de papel e 20un grampeadores industrial de metal conforme nota fiscal 1053</text:p>
          </table:table-cell>
          <table:table-cell table:style-name="ce26" office:value-type="float" office:value="3112" calcext:value-type="float">
            <text:p>3.112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599763</text:p>
          </table:table-cell>
          <table:table-cell table:style-name="ce6" office:value-type="string" calcext:value-type="string">
            <text:p>61074175000138</text:p>
          </table:table-cell>
          <table:table-cell table:style-name="ce6" office:value-type="string" calcext:value-type="string">
            <text:p>MAPFRE SEGUROS GERAIS S.A</text:p>
          </table:table-cell>
          <table:table-cell table:style-name="ce6" office:value-type="string" calcext:value-type="string">
            <text:p>2017NE01740</text:p>
          </table:table-cell>
          <table:table-cell table:style-name="ce6" office:value-type="string" calcext:value-type="string">
            <text:p>2017OB045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AO PREGAO 066/2017 PARA CONTRATAÇÃO DE SEGURO TOTAL DE 7 VEICULOS ( 4 BLINDADOS E 2 CAMINHOES AGRALE/ L200 TRITON) PERTENCENTES AO PODER JUDICIARIO CONFORME apolice 1400000197331</text:p>
          </table:table-cell>
          <table:table-cell table:style-name="ce26" office:value-type="float" office:value="3640" calcext:value-type="float">
            <text:p>3.6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5347.78" calcext:value-type="float">
            <text:p>25.347,7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5347.78" calcext:value-type="float">
            <text:p>25.347,7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435103</text:p>
          </table:table-cell>
          <table:table-cell table:style-name="ce7" office:value-type="string" calcext:value-type="string" table:number-columns-spanned="1" table:number-rows-spanned="2">
            <text:p>00827783000181</text:p>
          </table:table-cell>
          <table:table-cell table:style-name="ce7" office:value-type="string" calcext:value-type="string" table:number-columns-spanned="1" table:number-rows-spanned="2">
            <text:p>KURUMA VEICULOS LTDA</text:p>
          </table:table-cell>
          <table:table-cell table:style-name="ce6" office:value-type="string" calcext:value-type="string">
            <text:p>2017NE00442</text:p>
          </table:table-cell>
          <table:table-cell table:style-name="ce6" office:value-type="string" calcext:value-type="string">
            <text:p>2017OB0452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REFERENTE A MANUTENÇÃO PREVENTIVA E CORRETIVA NOS 15 COROLLAS DO PODER JUDICIÁRIO. CONFORME NOTAS FISCAIS 221510/224555/224556</text:p>
          </table:table-cell>
          <table:table-cell table:style-name="ce26" office:value-type="float" office:value="775.02" calcext:value-type="float">
            <text:p>775,0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443</text:p>
          </table:table-cell>
          <table:table-cell table:style-name="ce6" office:value-type="string" calcext:value-type="string">
            <text:p>2017OB0452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A MANUTENÇÃO PREVENTIVA E CORRETIVA ( SERVIÇOS) NOS 15 COROLLAS DO PODER JUDICIÁRIO. CONFORME NOTAS FISCAIS 107329/109084/109085</text:p>
          </table:table-cell>
          <table:table-cell table:style-name="ce26" office:value-type="float" office:value="641.42" calcext:value-type="float">
            <text:p>641,4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078672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7NE00055</text:p>
          </table:table-cell>
          <table:table-cell table:style-name="ce6" office:value-type="string" calcext:value-type="string">
            <text:p>2017OB0452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AO DE GAS GLP PARA O PREDIO SEDE DO TRIBUNAL DE JUSTICA CONFORME NOTA FISCAL 56133</text:p>
          </table:table-cell>
          <table:table-cell table:style-name="ce26" office:value-type="float" office:value="461.34" calcext:value-type="float">
            <text:p>461,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415867</text:p>
          </table:table-cell>
          <table:table-cell table:style-name="ce6" office:value-type="string" calcext:value-type="string">
            <text:p>28133619000193</text:p>
          </table:table-cell>
          <table:table-cell table:style-name="ce6" office:value-type="string" calcext:value-type="string">
            <text:p>S/A A GAZETA</text:p>
          </table:table-cell>
          <table:table-cell table:style-name="ce6" office:value-type="string" calcext:value-type="string">
            <text:p>2017NE00112</text:p>
          </table:table-cell>
          <table:table-cell table:style-name="ce6" office:value-type="string" calcext:value-type="string">
            <text:p>2017OB0451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CONTRATO SERVIÇOS DE PUBLICAÇÃO DE MATÉRIAS LEGAIS DO TJ - CONFORME FATURA 00803855.</text:p>
          </table:table-cell>
          <table:table-cell table:style-name="ce26" office:value-type="float" office:value="4450" calcext:value-type="float">
            <text:p>4.45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577922</text:p>
          </table:table-cell>
          <table:table-cell table:style-name="ce7" office:value-type="string" calcext:value-type="string" table:number-columns-spanned="1" table:number-rows-spanned="2">
            <text:p>09583801000100</text:p>
          </table:table-cell>
          <table:table-cell table:style-name="ce7" office:value-type="string" calcext:value-type="string" table:number-columns-spanned="1" table:number-rows-spanned="2">
            <text:p>LICITA WEB COMERCIO EIRELI EPP </text:p>
          </table:table-cell>
          <table:table-cell table:style-name="ce6" office:value-type="string" calcext:value-type="string">
            <text:p>2017NE01457</text:p>
          </table:table-cell>
          <table:table-cell table:style-name="ce6" office:value-type="string" calcext:value-type="string">
            <text:p>2017OB0451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ÃO DE 10800 AÇÚCAR CRISTAL E 630 ADOÇANTE DIETÉTICO LIQUIDO. CONFORME NOTA FISCAL N° 4919.</text:p>
          </table:table-cell>
          <table:table-cell table:style-name="ce26" office:value-type="float" office:value="11340" calcext:value-type="float">
            <text:p>11.34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458</text:p>
          </table:table-cell>
          <table:table-cell table:style-name="ce6" office:value-type="string" calcext:value-type="string">
            <text:p>2017OB0451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ÃO DE 1200 AÇÚCAR CRISTAL, 70 ADOÇANTE DIETÉTICO LIQUIDO, 30 CHÁ CAMOMILA, 30 CHÁ CAPIM CIDREIRA E 30 CHÁ DE HORTELÃ. CONFORME NOTA FISCAL Nº 4919.</text:p>
          </table:table-cell>
          <table:table-cell table:style-name="ce26" office:value-type="float" office:value="1260" calcext:value-type="float">
            <text:p>1.26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1583093</text:p>
          </table:table-cell>
          <table:table-cell table:style-name="ce7" office:value-type="string" calcext:value-type="string" table:number-columns-spanned="1" table:number-rows-spanned="3">
            <text:p>11926013786</text:p>
          </table:table-cell>
          <table:table-cell table:style-name="ce7" office:value-type="string" calcext:value-type="string" table:number-columns-spanned="1" table:number-rows-spanned="3">
            <text:p>EDNALDO WAGMACHER PEREIRA</text:p>
          </table:table-cell>
          <table:table-cell table:style-name="ce6" office:value-type="string" calcext:value-type="string">
            <text:p>2017NE02230</text:p>
          </table:table-cell>
          <table:table-cell table:style-name="ce6" office:value-type="string" calcext:value-type="string">
            <text:p>2017OB0452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9/2017 para atender as despesas de pronto pagamento da Comarca de Montanha e conforme autorização do Secretário Geral folha 06 e informação da Seção de Prestação de Tomada de Contas folha 02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2231</text:p>
          </table:table-cell>
          <table:table-cell table:style-name="ce6" office:value-type="string" calcext:value-type="string">
            <text:p>2017OB0452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9/2017 para atender as despesas de pronto pagamento da Comarca de Montanha e conforme autorização do Secretário Geral folha 06 e informação da Seção de Prestação de Tomada de Contas folha 02/v.</text:p>
          </table:table-cell>
          <table:table-cell table:style-name="ce26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232</text:p>
          </table:table-cell>
          <table:table-cell table:style-name="ce6" office:value-type="string" calcext:value-type="string">
            <text:p>2017OB045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9/2017 para atender as despesas de pronto pagamento da Comarca de Montanha e conforme autorização do Secretário Geral folha 06 e informação da Seção de Prestação de Tomada de Contas folha 02/v.</text:p>
          </table:table-cell>
          <table:table-cell table:style-name="ce26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1583100</text:p>
          </table:table-cell>
          <table:table-cell table:style-name="ce7" office:value-type="string" calcext:value-type="string" table:number-columns-spanned="1" table:number-rows-spanned="2">
            <text:p>14747889710</text:p>
          </table:table-cell>
          <table:table-cell table:style-name="ce7" office:value-type="string" calcext:value-type="string" table:number-columns-spanned="1" table:number-rows-spanned="2">
            <text:p>CAIO ALMEIDA MARIN</text:p>
          </table:table-cell>
          <table:table-cell table:style-name="ce6" office:value-type="string" calcext:value-type="string">
            <text:p>2017NE02235</text:p>
          </table:table-cell>
          <table:table-cell table:style-name="ce6" office:value-type="string" calcext:value-type="string">
            <text:p>2017OB0452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0/2017 para atender as despesas de pronto pagamento da Comarca de Cachoeiro de Itapemirim e conforme autorização do Secretário Geral folha 05 e informação da Seção de Prestação de Tomada de Contas folha 02/v.</text:p>
          </table:table-cell>
          <table:table-cell table:style-name="ce26" office:value-type="float" office:value="2400" calcext:value-type="float">
            <text:p>2.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2236</text:p>
          </table:table-cell>
          <table:table-cell table:style-name="ce6" office:value-type="string" calcext:value-type="string">
            <text:p>2017OB045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0/2017 para atender as despesas de pronto pagamento da Comarca de Cachoeiro de Itapemirim e conforme autorização do Secretário Geral folha 05 e informação da Seção de Prestação de Tomada de Contas folha 02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1583110</text:p>
          </table:table-cell>
          <table:table-cell table:style-name="ce7" office:value-type="string" calcext:value-type="string" table:number-columns-spanned="1" table:number-rows-spanned="2">
            <text:p>03110305720</text:p>
          </table:table-cell>
          <table:table-cell table:style-name="ce7" office:value-type="string" calcext:value-type="string" table:number-columns-spanned="1" table:number-rows-spanned="2">
            <text:p>CACILDA BONOMO BOLDRINI -</text:p>
          </table:table-cell>
          <table:table-cell table:style-name="ce6" office:value-type="string" calcext:value-type="string">
            <text:p>2017NE02233</text:p>
          </table:table-cell>
          <table:table-cell table:style-name="ce6" office:value-type="string" calcext:value-type="string">
            <text:p>2017OB0452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1/2017 para atender as despesas de pronto pagamento da Comarca de Nova Venécia e conforme autorização do Secretário Geral folha 04 e informação da Seção de Prestação de Tomada de Contas folha 02/v.</text:p>
          </table:table-cell>
          <table:table-cell table:style-name="ce26" office:value-type="float" office:value="1280" calcext:value-type="float">
            <text:p>1.28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234</text:p>
          </table:table-cell>
          <table:table-cell table:style-name="ce6" office:value-type="string" calcext:value-type="string">
            <text:p>2017OB0452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1/2017 para atender as despesas de pronto pagamento da Comarca de Nova Venécia e conforme autorização do Secretário Geral folha 04 e informação da Seção de Prestação de Tomada de Contas folha 02/v.</text:p>
          </table:table-cell>
          <table:table-cell table:style-name="ce26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1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93757.52" calcext:value-type="float">
            <text:p>793.757,5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93757.52" calcext:value-type="float">
            <text:p>793.757,5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300782282</text:p>
          </table:table-cell>
          <table:table-cell table:style-name="ce6" office:value-type="string" calcext:value-type="string">
            <text:p>05499495000169</text:p>
          </table:table-cell>
          <table:table-cell table:style-name="ce6" office:value-type="string" calcext:value-type="string">
            <text:p>COLEGIO PERMANENTE DE</text:p>
          </table:table-cell>
          <table:table-cell table:style-name="ce6" office:value-type="string" calcext:value-type="string">
            <text:p>2017NE00083</text:p>
          </table:table-cell>
          <table:table-cell table:style-name="ce6" office:value-type="string" calcext:value-type="string">
            <text:p>2017OB0453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CONTRIBUIÇAO MENSAL PARA O COLEGIO PERMANENTE DE PRESIDENTES DE TRIBUNAIS RELATIVO MES OUTUBRO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000332902</text:p>
          </table:table-cell>
          <table:table-cell table:style-name="ce7" office:value-type="string" calcext:value-type="string" table:number-columns-spanned="1" table:number-rows-spanned="2">
            <text:p>04249145000181</text:p>
          </table:table-cell>
          <table:table-cell table:style-name="ce7" office:value-type="string" calcext:value-type="string" table:number-columns-spanned="1" table:number-rows-spanned="2">
            <text:p>FANTON SERVIÇOS LTDA</text:p>
          </table:table-cell>
          <table:table-cell table:style-name="ce7" office:value-type="string" calcext:value-type="string" table:number-columns-spanned="1" table:number-rows-spanned="2">
            <text:p>2016NE01913</text:p>
          </table:table-cell>
          <table:table-cell table:style-name="ce6" office:value-type="string" calcext:value-type="string">
            <text:p>2017OB0453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BLOQUEIO DE CREDITO EM NOME DE MAURICIA FERREIRA DOS SANTOS COUTINHO - 4ª VARA TRABALHO - FLS 7641-V CONFORME MANDADO DE BLOQUEIO DE CREDITOS</text:p>
          </table:table-cell>
          <table:table-cell table:style-name="ce26" office:value-type="float" office:value="6000" calcext:value-type="float">
            <text:p>6.000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7OB0453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BLOQUEIO DE CREDITO EM NOME DESIMONE FLORIANO LISBOA - 8ª VARA TRABALHO - FLS 7642 CONFORME MANDADO DE BLOQUEIO DE CREDITOS</text:p>
          </table:table-cell>
          <table:table-cell table:style-name="ce26" office:value-type="float" office:value="2200" calcext:value-type="float">
            <text:p>2.2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7829</text:p>
          </table:table-cell>
          <table:table-cell table:style-name="ce6" office:value-type="string" calcext:value-type="string">
            <text:p>06698248000154</text:p>
          </table:table-cell>
          <table:table-cell table:style-name="ce6" office:value-type="string" calcext:value-type="string">
            <text:p>SANEAR SERV. COLAT. DE MEIO AMB. E SAN. AMB.</text:p>
          </table:table-cell>
          <table:table-cell table:style-name="ce6" office:value-type="string" calcext:value-type="string">
            <text:p>2017NE00091</text:p>
          </table:table-cell>
          <table:table-cell table:style-name="ce6" office:value-type="string" calcext:value-type="string">
            <text:p>2017OB045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COLATINA, CONFORME FATURA Nº 22282-8 - MÊS DE REFERÊNCIA 10/2017.</text:p>
          </table:table-cell>
          <table:table-cell table:style-name="ce26" office:value-type="float" office:value="2232.59" calcext:value-type="float">
            <text:p>2.232,5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ÃO DE ENERGIA S.A</text:p>
          </table:table-cell>
          <table:table-cell table:style-name="ce6" office:value-type="string" calcext:value-type="string">
            <text:p>2017NE00126</text:p>
          </table:table-cell>
          <table:table-cell table:style-name="ce6" office:value-type="string" calcext:value-type="string">
            <text:p>2017OB0454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S N° 160418993/4/5/6/7/160308864 - REFERÊNCIA 10/2017.</text:p>
          </table:table-cell>
          <table:table-cell table:style-name="ce26" office:value-type="float" office:value="268.35" calcext:value-type="float">
            <text:p>268,3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7NE00029</text:p>
          </table:table-cell>
          <table:table-cell table:style-name="ce6" office:value-type="string" calcext:value-type="string">
            <text:p>2017OB045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ALEGRE - FATURA N° 02283-0 - REFERÊNCIA 10/2017.</text:p>
          </table:table-cell>
          <table:table-cell table:style-name="ce26" office:value-type="float" office:value="32.91" calcext:value-type="float">
            <text:p>32,9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561</text:p>
          </table:table-cell>
          <table:table-cell table:style-name="ce6" office:value-type="string" calcext:value-type="string">
            <text:p>27834977000160</text:p>
          </table:table-cell>
          <table:table-cell table:style-name="ce6" office:value-type="string" calcext:value-type="string">
            <text:p>SAAE - LINHARES</text:p>
          </table:table-cell>
          <table:table-cell table:style-name="ce6" office:value-type="string" calcext:value-type="string">
            <text:p>2017NE00027</text:p>
          </table:table-cell>
          <table:table-cell table:style-name="ce6" office:value-type="string" calcext:value-type="string">
            <text:p>2017OB045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LINHARES. CONFORME FATURA 26321-0 - REFERÊNCIA 10/2017.</text:p>
          </table:table-cell>
          <table:table-cell table:style-name="ce26" office:value-type="float" office:value="504.79" calcext:value-type="float">
            <text:p>504,7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0018827</text:p>
          </table:table-cell>
          <table:table-cell table:style-name="ce7" office:value-type="string" calcext:value-type="string" table:number-columns-spanned="1" table:number-rows-spanned="2">
            <text:p>59456277000176</text:p>
          </table:table-cell>
          <table:table-cell table:style-name="ce7" office:value-type="string" calcext:value-type="string" table:number-columns-spanned="1" table:number-rows-spanned="2">
            <text:p>ORACLE DO BRASIL SISTEMAS LTDA</text:p>
          </table:table-cell>
          <table:table-cell table:style-name="ce6" office:value-type="string" calcext:value-type="string">
            <text:p>2017NE00003</text:p>
          </table:table-cell>
          <table:table-cell table:style-name="ce6" office:value-type="string" calcext:value-type="string">
            <text:p>2017OB045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SERVIÇOS DE SUPORTE TÉCNICO PRIORITY SERVICES COM ATUALIZAÇÃO DE VERSÃO EM SOFTWARES ORACLE. CONFORME NOTAS FISCAIS N° 210731/2.</text:p>
          </table:table-cell>
          <table:table-cell table:style-name="ce26" office:value-type="float" office:value="140087.13" calcext:value-type="float">
            <text:p>140.087,13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004</text:p>
          </table:table-cell>
          <table:table-cell table:style-name="ce6" office:value-type="string" calcext:value-type="string">
            <text:p>2017OB045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SERVIÇOS DE SUPORTE TÉCNICO PRIORITY SERVICES COM ATUALIZAÇÃO DE VERSÃO EM SOFTWARES ORACLE. CONFORME NOTAS FISCAIS N° 210731/2.</text:p>
          </table:table-cell>
          <table:table-cell table:style-name="ce26" office:value-type="float" office:value="35385.08" calcext:value-type="float">
            <text:p>35.385,0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224611</text:p>
          </table:table-cell>
          <table:table-cell table:style-name="ce6" office:value-type="string" calcext:value-type="string">
            <text:p>05075962000123</text:p>
          </table:table-cell>
          <table:table-cell table:style-name="ce6" office:value-type="string" calcext:value-type="string">
            <text:p>MAXIM QUALITTA COMERCIO LTDA ME</text:p>
          </table:table-cell>
          <table:table-cell table:style-name="ce6" office:value-type="string" calcext:value-type="string">
            <text:p>2016NE00973</text:p>
          </table:table-cell>
          <table:table-cell table:style-name="ce6" office:value-type="string" calcext:value-type="string">
            <text:p>2017OB0454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Pagamento de multa por descumprimento das obrigações contratuais conforme decisão da Secretaria Geral fls. 46/47 (Nota Fiscal n° 11231).</text:p>
          </table:table-cell>
          <table:table-cell table:style-name="ce26" office:value-type="float" office:value="49.39" calcext:value-type="float">
            <text:p>49,39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600832601</text:p>
          </table:table-cell>
          <table:table-cell table:style-name="ce6" office:value-type="string" calcext:value-type="string">
            <text:p>22789757000149</text:p>
          </table:table-cell>
          <table:table-cell table:style-name="ce6" office:value-type="string" calcext:value-type="string">
            <text:p>ENGEMONT EXTINTORES E SERVIÇOS LTDA</text:p>
          </table:table-cell>
          <table:table-cell table:style-name="ce6" office:value-type="string" calcext:value-type="string">
            <text:p>2017NE00379</text:p>
          </table:table-cell>
          <table:table-cell table:style-name="ce6" office:value-type="string" calcext:value-type="string">
            <text:p>2017OB0453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NOTA FISCAL 1066</text:p>
          </table:table-cell>
          <table:table-cell table:style-name="ce26" office:value-type="float" office:value="160" calcext:value-type="float">
            <text:p>16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600997461</text:p>
          </table:table-cell>
          <table:table-cell table:style-name="ce7" office:value-type="string" calcext:value-type="string" table:number-columns-spanned="1" table:number-rows-spanned="3">
            <text:p>58652678000139</text:p>
          </table:table-cell>
          <table:table-cell table:style-name="ce7" office:value-type="string" calcext:value-type="string" table:number-columns-spanned="1" table:number-rows-spanned="3">
            <text:p>COLUMBIA STORAGE INTEGRAÇÃO DE SISTEMAS LTDA</text:p>
          </table:table-cell>
          <table:table-cell table:style-name="ce7" office:value-type="string" calcext:value-type="string" table:number-columns-spanned="1" table:number-rows-spanned="2">
            <text:p>2017NE01865</text:p>
          </table:table-cell>
          <table:table-cell table:style-name="ce6" office:value-type="string" calcext:value-type="string">
            <text:p>2017OB045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CONTRATAÇÃO DE DIREITO DE ATUALIZAÇÃO DE VERSÃO DE LICENÇA DE USO E SUPORTE TÉCNICO PARA OS PRODUTOS VMWARE. CONFORME NOTA FISCAL N° 6701.</text:p>
          </table:table-cell>
          <table:table-cell table:style-name="ce26" office:value-type="float" office:value="103600" calcext:value-type="float">
            <text:p>103.60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45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CONTRATAÇÃO DE DIREITO DE ATUALIZAÇÃO DE VERSÃO DE LICENÇA DE USO E SUPORTE TÉCNICO PARA OS PRODUTOS VMWARE. CONFORME NOTA FISCAL N° 6700.</text:p>
          </table:table-cell>
          <table:table-cell table:style-name="ce26" office:value-type="float" office:value="310800" calcext:value-type="float">
            <text:p>310.8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866</text:p>
          </table:table-cell>
          <table:table-cell table:style-name="ce6" office:value-type="string" calcext:value-type="string">
            <text:p>2017OB045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CONTRATAÇÃO DE DIREITO DE ATUALIZAÇÃO DE VERSÃO DE LICENÇA DE USO E SUPORTE TÉCNICO PARA OS PRODUTOS VMWARE. CONFORME NOTA FISCAL N° 6701.</text:p>
          </table:table-cell>
          <table:table-cell table:style-name="ce26" office:value-type="float" office:value="103600" calcext:value-type="float">
            <text:p>103.6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601508926</text:p>
          </table:table-cell>
          <table:table-cell table:style-name="ce7" office:value-type="string" calcext:value-type="string" table:number-columns-spanned="1" table:number-rows-spanned="2">
            <text:p>23791227000106</text:p>
          </table:table-cell>
          <table:table-cell table:style-name="ce7" office:value-type="string" calcext:value-type="string" table:number-columns-spanned="1" table:number-rows-spanned="2">
            <text:p>MIL PRINT INFORMÁTICA EIRELI - EPP</text:p>
          </table:table-cell>
          <table:table-cell table:style-name="ce6" office:value-type="string" calcext:value-type="string">
            <text:p>2017NE02168</text:p>
          </table:table-cell>
          <table:table-cell table:style-name="ce6" office:value-type="string" calcext:value-type="string">
            <text:p>2017OB0455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60 UN CILINDRO DE IMPRESSÃO ORIGINAL PARA MULTIFUNCIONAL E 110 UN TONER ORIGINAL PARA MULTIFUNCIONAL. CONFORME NOTA FISCAL Nº 1746.</text:p>
          </table:table-cell>
          <table:table-cell table:style-name="ce26" office:value-type="float" office:value="40621.5" calcext:value-type="float">
            <text:p>40.621,5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169</text:p>
          </table:table-cell>
          <table:table-cell table:style-name="ce6" office:value-type="string" calcext:value-type="string">
            <text:p>2017OB0455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40 UN CILINDRO DE IMPRESSÃO ORIGINAL PARA MULTIFUNCIONAL E 90 UN TONER ORIGINAL PARA MULTIFUNCIONAL. CONFORME NOTA FISCAL Nº 1746.</text:p>
          </table:table-cell>
          <table:table-cell table:style-name="ce26" office:value-type="float" office:value="31063.5" calcext:value-type="float">
            <text:p>31.063,5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003295</text:p>
          </table:table-cell>
          <table:table-cell table:style-name="ce6" office:value-type="string" calcext:value-type="string">
            <text:p>03917167786</text:p>
          </table:table-cell>
          <table:table-cell table:style-name="ce6" office:value-type="string" calcext:value-type="string">
            <text:p>MORGANA DARIO EMERCIK</text:p>
          </table:table-cell>
          <table:table-cell table:style-name="ce6" office:value-type="string" calcext:value-type="string">
            <text:p>2017NE02249</text:p>
          </table:table-cell>
          <table:table-cell table:style-name="ce6" office:value-type="string" calcext:value-type="string">
            <text:p>2017OB045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 DIARIAS PARA VIAGEM A BRASILIA NOS DIAS 29 A 31/10 PARA COMPARECER A REUNIAO DO GRUPO DE TRABALHO INFANCIA E JUVENTUDE CONFORME PORTARIA 303/17</text:p>
          </table:table-cell>
          <table:table-cell table:style-name="ce26" office:value-type="float" office:value="1410.5" calcext:value-type="float">
            <text:p>1.410,5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700003463</text:p>
          </table:table-cell>
          <table:table-cell table:style-name="ce6" office:value-type="string" calcext:value-type="string">
            <text:p>44248121700</text:p>
          </table:table-cell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7NE02248</text:p>
          </table:table-cell>
          <table:table-cell table:style-name="ce6" office:value-type="string" calcext:value-type="string">
            <text:p>2017OB0453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SAO MATEUS, PINHEIROS E NOVA VENECIA NOS DIAS 30 A 31/10 PARA MANUTENÇÃO/RECUPERAÇAO DAS INSTALAÇOES ELETRICAS E LEVANTAMENTO DE CARGAS PARA INSTALAÇAO DE AR CONDICIONADO CONFORME PORTARIA 304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392371</text:p>
          </table:table-cell>
          <table:table-cell table:style-name="ce6" office:value-type="string" calcext:value-type="string">
            <text:p>11730960000123</text:p>
          </table:table-cell>
          <table:table-cell table:style-name="ce6" office:value-type="string" calcext:value-type="string">
            <text:p>ARSENAL BRINDES PERSONALIZADOS LTDA ME</text:p>
          </table:table-cell>
          <table:table-cell table:style-name="ce6" office:value-type="string" calcext:value-type="string">
            <text:p>2017NE01871</text:p>
          </table:table-cell>
          <table:table-cell table:style-name="ce6" office:value-type="string" calcext:value-type="string">
            <text:p>2017OB0454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AQUISIÇÃO DE 01 PLACA EM AÇO INOX ESCOVADO 60X80. CONFORME NOTA FISCAL N° 197.</text:p>
          </table:table-cell>
          <table:table-cell table:style-name="ce26" office:value-type="float" office:value="720" calcext:value-type="float">
            <text:p>72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432249</text:p>
          </table:table-cell>
          <table:table-cell table:style-name="ce6" office:value-type="string" calcext:value-type="string">
            <text:p>02352322000125</text:p>
          </table:table-cell>
          <table:table-cell table:style-name="ce6" office:value-type="string" calcext:value-type="string">
            <text:p>MAIS_ESTRUTURA LOC. TENDAS E BRINQUEDOS LTDA</text:p>
          </table:table-cell>
          <table:table-cell table:style-name="ce6" office:value-type="string" calcext:value-type="string">
            <text:p>2017NE02229</text:p>
          </table:table-cell>
          <table:table-cell table:style-name="ce6" office:value-type="string" calcext:value-type="string">
            <text:p>2017OB045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MESTRE DE CERIMONIAS PARA ATENDER GUARAPARIM SERRA E COMARCA DE VITORIA. CONFORME NOTA FISCAL N° 1325.</text:p>
          </table:table-cell>
          <table:table-cell table:style-name="ce26" office:value-type="float" office:value="983.7" calcext:value-type="float">
            <text:p>983,7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730924</text:p>
          </table:table-cell>
          <table:table-cell table:style-name="ce6" office:value-type="string" calcext:value-type="string">
            <text:p>11215901000117</text:p>
          </table:table-cell>
          <table:table-cell table:style-name="ce6" office:value-type="string" calcext:value-type="string">
            <text:p>CIRURGICA BIOMEDICA LTDA ME</text:p>
          </table:table-cell>
          <table:table-cell table:style-name="ce6" office:value-type="string" calcext:value-type="string">
            <text:p>2017NE02091</text:p>
          </table:table-cell>
          <table:table-cell table:style-name="ce6" office:value-type="string" calcext:value-type="string">
            <text:p>2017OB0455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AQUISIÇÃO DE 30 UN LUVAS DE PROCEDIMENTOS NÃO CIRÚRGICO TAM M 06 UN LUVAS PROCEDIMENTOS NÃO CIRÚRGICO TAM G E 30 UN LUVA CIRÚRGICA ESTÉRIL NR 7. CONFORME NOTA FISCAL N° 5697.</text:p>
          </table:table-cell>
          <table:table-cell table:style-name="ce26" office:value-type="float" office:value="559.38" calcext:value-type="float">
            <text:p>559,3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891825</text:p>
          </table:table-cell>
          <table:table-cell table:style-name="ce6" office:value-type="string" calcext:value-type="string">
            <text:p>20329627000106</text:p>
          </table:table-cell>
          <table:table-cell table:style-name="ce6" office:value-type="string" calcext:value-type="string">
            <text:p>MRM LICITAÇÕES LTDA</text:p>
          </table:table-cell>
          <table:table-cell table:style-name="ce6" office:value-type="string" calcext:value-type="string">
            <text:p>2017NE01995</text:p>
          </table:table-cell>
          <table:table-cell table:style-name="ce6" office:value-type="string" calcext:value-type="string">
            <text:p>2017OB0454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SABONETEIRAS E TOALHEIROS PARA ATENDER ALMOXARIFADO. CONFORME NOTA FISCAL N° 120.</text:p>
          </table:table-cell>
          <table:table-cell table:style-name="ce26" office:value-type="float" office:value="12280.83" calcext:value-type="float">
            <text:p>12.280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38076.24" calcext:value-type="float">
            <text:p>1.038.076,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38076.24" calcext:value-type="float">
            <text:p>1.038.076,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32.2" calcext:value-type="float">
            <text:p>2.532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7NE0013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7NE0003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79.39" calcext:value-type="float">
            <text:p>1.179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123727</text:p>
          </table:table-cell>
          <table:table-cell table:style-name="ce6" office:value-type="string" calcext:value-type="string">
            <text:p>32472145772</text:p>
          </table:table-cell>
          <table:table-cell table:style-name="ce6" office:value-type="string" calcext:value-type="string">
            <text:p>TEREZINHA DE FATIMA GAVA</text:p>
          </table:table-cell>
          <table:table-cell table:style-name="ce6" office:value-type="string" calcext:value-type="string">
            <text:p>2017NE001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270406</text:p>
          </table:table-cell>
          <table:table-cell table:style-name="ce6" office:value-type="string" calcext:value-type="string">
            <text:p>47848731715</text:p>
          </table:table-cell>
          <table:table-cell table:style-name="ce6" office:value-type="string" calcext:value-type="string">
            <text:p>GENEZIO SALEZE</text:p>
          </table:table-cell>
          <table:table-cell table:style-name="ce6" office:value-type="string" calcext:value-type="string">
            <text:p>2017NE0013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90.39" calcext:value-type="float">
            <text:p>490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0746780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7NE000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315.42" calcext:value-type="float">
            <text:p>1.315,4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200767171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7NE0012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9167.39" calcext:value-type="float">
            <text:p>39.167,3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12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1090.13" calcext:value-type="float">
            <text:p>21.090,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0849163</text:p>
          </table:table-cell>
          <table:table-cell table:style-name="ce6" office:value-type="string" calcext:value-type="string">
            <text:p>28168052000190</text:p>
          </table:table-cell>
          <table:table-cell table:style-name="ce6" office:value-type="string" calcext:value-type="string">
            <text:p>ELEVADORES NACIONAL DO BRASIL LTDA.</text:p>
          </table:table-cell>
          <table:table-cell table:style-name="ce6" office:value-type="string" calcext:value-type="string">
            <text:p>2017NE0010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8.45" calcext:value-type="float">
            <text:p>298,4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7NE0033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7NE0013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319.24" calcext:value-type="float">
            <text:p>9.319,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REGINA CÉLIA TAMASO MIOTO</text:p>
          </table:table-cell>
          <table:table-cell table:style-name="ce6" office:value-type="string" calcext:value-type="string">
            <text:p>2017NE0150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6.97" calcext:value-type="float">
            <text:p>96,9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7NE000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02.27" calcext:value-type="float">
            <text:p>1.102,2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69019495704</text:p>
          </table:table-cell>
          <table:table-cell table:style-name="ce6" office:value-type="string" calcext:value-type="string">
            <text:p>IRLANDA PARRINI ABDALLA</text:p>
          </table:table-cell>
          <table:table-cell table:style-name="ce6" office:value-type="string" calcext:value-type="string">
            <text:p>2017NE001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6.7" calcext:value-type="float">
            <text:p>56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637349</text:p>
          </table:table-cell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LTDA</text:p>
          </table:table-cell>
          <table:table-cell table:style-name="ce6" office:value-type="string" calcext:value-type="string">
            <text:p>2017NE0018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2.67" calcext:value-type="float">
            <text:p>52,6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300561780</text:p>
          </table:table-cell>
          <table:table-cell table:style-name="ce6" office:value-type="string" calcext:value-type="string">
            <text:p>05379701000105</text:p>
          </table:table-cell>
          <table:table-cell table:style-name="ce6" office:value-type="string" calcext:value-type="string">
            <text:p>EGS ELEVADORES EIRELI - EPP</text:p>
          </table:table-cell>
          <table:table-cell table:style-name="ce6" office:value-type="string" calcext:value-type="string">
            <text:p>2017NE000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.25" calcext:value-type="float">
            <text:p>20,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300857998</text:p>
          </table:table-cell>
          <table:table-cell table:style-name="ce6" office:value-type="string" calcext:value-type="string">
            <text:p>05455684000130</text:p>
          </table:table-cell>
          <table:table-cell table:style-name="ce6" office:value-type="string" calcext:value-type="string">
            <text:p>CONTROL - TELEINFORMATICA LTDA</text:p>
          </table:table-cell>
          <table:table-cell table:style-name="ce6" office:value-type="string" calcext:value-type="string">
            <text:p>2017NE0187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41.13" calcext:value-type="float">
            <text:p>541,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300980964</text:p>
          </table:table-cell>
          <table:table-cell table:style-name="ce7" office:value-type="string" calcext:value-type="string" table:number-columns-spanned="1" table:number-rows-spanned="2">
            <text:p>12423368000141</text:p>
          </table:table-cell>
          <table:table-cell table:style-name="ce7" office:value-type="string" calcext:value-type="string" table:number-columns-spanned="1" table:number-rows-spanned="2">
            <text:p>VIVA TERCEIRIZAÇÃO E SERVIÇOS LTDA ME</text:p>
          </table:table-cell>
          <table:table-cell table:style-name="ce6" office:value-type="string" calcext:value-type="string">
            <text:p>2017NE001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692.56" calcext:value-type="float">
            <text:p>18.692,5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15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59.99" calcext:value-type="float">
            <text:p>2.959,9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<text:s text:c="6"/>201400066914</text:p>
          </table:table-cell>
          <table:table-cell table:style-name="ce7" office:value-type="string" calcext:value-type="string" table:number-columns-spanned="1" table:number-rows-spanned="3">
            <text:p>08583394000160</text:p>
          </table:table-cell>
          <table:table-cell table:style-name="ce7" office:value-type="string" calcext:value-type="string" table:number-columns-spanned="1" table:number-rows-spanned="3">
            <text:p>GLOBO PRESTACAO DE SERVIçOS DE LIMPEZA LTDA.</text:p>
          </table:table-cell>
          <table:table-cell table:style-name="ce6" office:value-type="string" calcext:value-type="string">
            <text:p>2017NE001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1968.92" calcext:value-type="float">
            <text:p>61.968,92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14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1445.18" calcext:value-type="float">
            <text:p>61.445,1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1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347.02" calcext:value-type="float">
            <text:p>29.347,0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7NE0004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991.33" calcext:value-type="float">
            <text:p>3.991,3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3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811.32" calcext:value-type="float">
            <text:p>2.811,3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374516</text:p>
          </table:table-cell>
          <table:table-cell table:style-name="ce7" office:value-type="string" calcext:value-type="string" table:number-columns-spanned="1" table:number-rows-spanned="2">
            <text:p>16099194000164</text:p>
          </table:table-cell>
          <table:table-cell table:style-name="ce7" office:value-type="string" calcext:value-type="string" table:number-columns-spanned="1" table:number-rows-spanned="2">
            <text:p>ELETRODATA ENGENHARIA EIRELI</text:p>
          </table:table-cell>
          <table:table-cell table:style-name="ce6" office:value-type="string" calcext:value-type="string">
            <text:p>2016NE003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2.48" calcext:value-type="float">
            <text:p>62,4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0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352" calcext:value-type="float">
            <text:p>25.35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7NE0019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92.42" calcext:value-type="float">
            <text:p>1.892,4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7NE00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0397.77" calcext:value-type="float">
            <text:p>120.397,77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02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8736.75" calcext:value-type="float">
            <text:p>38.736,7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7NE0019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76.37" calcext:value-type="float">
            <text:p>376,3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7NE001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27949.12" calcext:value-type="float">
            <text:p>227.949,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018827</text:p>
          </table:table-cell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2017NE0000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53.21" calcext:value-type="float">
            <text:p>1.453,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7NE0013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493.14" calcext:value-type="float">
            <text:p>4.493,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7NE0001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76048.62" calcext:value-type="float">
            <text:p>76.048,62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01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977.75" calcext:value-type="float">
            <text:p>5.977,7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7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46.03" calcext:value-type="float">
            <text:p>1.646,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870294</text:p>
          </table:table-cell>
          <table:table-cell table:style-name="ce6" office:value-type="string" calcext:value-type="string">
            <text:p>08583394000160</text:p>
          </table:table-cell>
          <table:table-cell table:style-name="ce6" office:value-type="string" calcext:value-type="string">
            <text:p>GLOBO PRESTACAO DE SERVIçOS DE LIMPEZA LTDA.</text:p>
          </table:table-cell>
          <table:table-cell table:style-name="ce6" office:value-type="string" calcext:value-type="string">
            <text:p>2017NE0005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2087.49" calcext:value-type="float">
            <text:p>182.087,4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7NE0001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6173.38" calcext:value-type="float">
            <text:p>36.173,3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1395337</text:p>
          </table:table-cell>
          <table:table-cell table:style-name="ce6" office:value-type="string" calcext:value-type="string">
            <text:p>02593165000140</text:p>
          </table:table-cell>
          <table:table-cell table:style-name="ce6" office:value-type="string" calcext:value-type="string">
            <text:p>GARTNER DO BRASIL SERVICOS DE PESQUISA LTDA</text:p>
          </table:table-cell>
          <table:table-cell table:style-name="ce6" office:value-type="string" calcext:value-type="string">
            <text:p>2017NE0032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98.25" calcext:value-type="float">
            <text:p>1.898,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020658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7NE0005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30.99" calcext:value-type="float">
            <text:p>2.030,9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020733</text:p>
          </table:table-cell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7NE0000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70.85" calcext:value-type="float">
            <text:p>870,8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7NE004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015.25" calcext:value-type="float">
            <text:p>8.015,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7NE0017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6" office:value-type="string" calcext:value-type="string">
            <text:p>42131715749</text:p>
          </table:table-cell>
          <table:table-cell table:style-name="ce6" office:value-type="string" calcext:value-type="string">
            <text:p>JOSE CARLOS BORGES DE RESENDE</text:p>
          </table:table-cell>
          <table:table-cell table:style-name="ce6" office:value-type="string" calcext:value-type="string">
            <text:p>2017NE0017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519329</text:p>
          </table:table-cell>
          <table:table-cell table:style-name="ce6" office:value-type="string" calcext:value-type="string">
            <text:p>05379701000105</text:p>
          </table:table-cell>
          <table:table-cell table:style-name="ce6" office:value-type="string" calcext:value-type="string">
            <text:p>EGS ELEVADORES EIRELI - EPP</text:p>
          </table:table-cell>
          <table:table-cell table:style-name="ce6" office:value-type="string" calcext:value-type="string">
            <text:p>2017NE0079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.7" calcext:value-type="float">
            <text:p>10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7NE0002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150.6" calcext:value-type="float">
            <text:p>15.150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7NE0129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308.33" calcext:value-type="float">
            <text:p>17.308,3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76585379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110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15.96" calcext:value-type="float">
            <text:p>1.515,9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110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78.92" calcext:value-type="float">
            <text:p>578,92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Valéria Cavati Ribeiro Freitas <text:s/>em 01/11/2017 13:14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Outubro' ou [Mês].[Número] = 10) e [Exercício].[Ano] = 2017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10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7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1T14:07:03.687000000</dc:date>
    <meta:editing-duration>PT16S</meta:editing-duration>
    <meta:editing-cycles>1</meta:editing-cycles>
    <meta:document-statistic meta:table-count="1" meta:cell-count="5478" meta:object-count="2"/>
    <meta:generator>LibreOffice/4.3.4.1$Windows_x86 LibreOffice_project/bc356b2f991740509f321d70e4512a6a54c5f243</meta:generator>
  </office:meta>
</office:document-meta>
</file>