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63.57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Janeir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1/02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74379392.88" calcext:value-type="float">
            <text:p>74.379.392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143897.31" calcext:value-type="float">
            <text:p>7.143.897,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143897.31" calcext:value-type="float">
            <text:p>7.143.897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8">
            <text:p><text:s text:c="6"/>201800000049</text:p>
          </table:table-cell>
          <table:table-cell table:style-name="ce6" office:value-type="string" calcext:value-type="string" table:number-columns-spanned="1" table:number-rows-spanned="6">
            <text:p>01330295000127</text:p>
          </table:table-cell>
          <table:table-cell table:style-name="ce6" office:value-type="string" calcext:value-type="string" table:number-columns-spanned="1" table:number-rows-spanned="6">
            <text:p>COOPJUD</text:p>
          </table:table-cell>
          <table:table-cell table:style-name="ce6" office:value-type="string" calcext:value-type="string" table:number-columns-spanned="1" table:number-rows-spanned="3">
            <text:p>2018NE00012</text:p>
          </table:table-cell>
          <table:table-cell table:style-name="ce9" office:value-type="string" calcext:value-type="string">
            <text:p>2018OB00007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1 INSTANCIA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9" office:value-type="string" calcext:value-type="string">
            <text:p>2018OB00008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1 INSTANCIA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19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1 INSTANCIA</text:p>
          </table:table-cell>
          <table:table-cell table:style-name="ce26" office:value-type="float" office:value="861069.05" calcext:value-type="float">
            <text:p>861.069,0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3">
            <text:p>2018NE00014</text:p>
          </table:table-cell>
          <table:table-cell table:style-name="ce9" office:value-type="string" calcext:value-type="string">
            <text:p>2018OB00010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9" office:value-type="string" calcext:value-type="string">
            <text:p>2018OB00015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3" table:style-name="ce8"/>
          <table:table-cell table:style-name="ce9" office:value-type="string" calcext:value-type="string">
            <text:p>2018OB00016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118967.61" calcext:value-type="float">
            <text:p>118.967,61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11</text:p>
          </table:table-cell>
          <table:table-cell table:style-name="ce9" office:value-type="string" calcext:value-type="string">
            <text:p>2018OB00006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1 INSTANCIA</text:p>
          </table:table-cell>
          <table:table-cell table:style-name="ce26" office:value-type="float" office:value="1811957.78" calcext:value-type="float">
            <text:p>1.811.957,7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13</text:p>
          </table:table-cell>
          <table:table-cell table:style-name="ce9" office:value-type="string" calcext:value-type="string">
            <text:p>2018OB00009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299077.82" calcext:value-type="float">
            <text:p>299.077,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800000051</text:p>
          </table:table-cell>
          <table:table-cell table:style-name="ce9" office:value-type="string" calcext:value-type="string">
            <text:p>01330295000127</text:p>
          </table:table-cell>
          <table:table-cell table:style-name="ce9" office:value-type="string" calcext:value-type="string">
            <text:p>COOPJUD</text:p>
          </table:table-cell>
          <table:table-cell table:style-name="ce9" office:value-type="string" calcext:value-type="string">
            <text:p>2018NE00008</text:p>
          </table:table-cell>
          <table:table-cell table:style-name="ce9" office:value-type="string" calcext:value-type="string">
            <text:p>2018OB00005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FOLHA PAGAMENTO SERVIDORES REGIME GRAL 1 INSTANCIA</text:p>
          </table:table-cell>
          <table:table-cell table:style-name="ce26" office:value-type="float" office:value="1189.78" calcext:value-type="float">
            <text:p>1.189,78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3">
            <text:p>030101</text:p>
          </table:table-cell>
          <table:table-cell table:style-name="ce6" office:value-type="string" calcext:value-type="string" table:number-columns-spanned="1" table:number-rows-spanned="3">
            <text:p>TRIBUNAL DE JUSTIÇA DO ESTADO DO ESPÍRITO SANTO </text:p>
          </table:table-cell>
          <table:table-cell table:style-name="ce9" office:value-type="string" calcext:value-type="string">
            <text:p>2018NE00007</text:p>
          </table:table-cell>
          <table:table-cell table:style-name="ce9" office:value-type="string" calcext:value-type="string">
            <text:p>2018OB00001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SERVIDORES REGIME GERAL 1 INSTANCIA PARA O CORRENTE EXERCICIO</text:p>
          </table:table-cell>
          <table:table-cell table:style-name="ce26" office:value-type="float" office:value="22091.63" calcext:value-type="float">
            <text:p>22.091,6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09</text:p>
          </table:table-cell>
          <table:table-cell table:style-name="ce9" office:value-type="string" calcext:value-type="string">
            <text:p>2018OB00002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SERVIDORES REGIME GERAL 2 INSTANCIA PARA O CORRENTE EXERCICIO</text:p>
          </table:table-cell>
          <table:table-cell table:style-name="ce26" office:value-type="float" office:value="17772.17" calcext:value-type="float">
            <text:p>17.772,1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17</text:p>
          </table:table-cell>
          <table:table-cell table:style-name="ce9" office:value-type="string" calcext:value-type="string">
            <text:p>2018OB00003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servidores regime geral 2 instancia</text:p>
          </table:table-cell>
          <table:table-cell table:style-name="ce26" office:value-type="float" office:value="4003.91" calcext:value-type="float">
            <text:p>4.003,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6"/>201800000052</text:p>
          </table:table-cell>
          <table:table-cell table:style-name="ce6" office:value-type="string" calcext:value-type="string" table:number-columns-spanned="1" table:number-rows-spanned="2">
            <text:p>01330295000127</text:p>
          </table:table-cell>
          <table:table-cell table:style-name="ce6" office:value-type="string" calcext:value-type="string" table:number-columns-spanned="1" table:number-rows-spanned="2">
            <text:p>COOPJUD</text:p>
          </table:table-cell>
          <table:table-cell table:style-name="ce9" office:value-type="string" calcext:value-type="string">
            <text:p>2018NE00019</text:p>
          </table:table-cell>
          <table:table-cell table:style-name="ce9" office:value-type="string" calcext:value-type="string">
            <text:p>2018OB00017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2 INSTANCIA</text:p>
          </table:table-cell>
          <table:table-cell table:style-name="ce26" office:value-type="float" office:value="191951.08" calcext:value-type="float">
            <text:p>191.951,08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21</text:p>
          </table:table-cell>
          <table:table-cell table:style-name="ce9" office:value-type="string" calcext:value-type="string">
            <text:p>2018OB00018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2 INSTANCIA</text:p>
          </table:table-cell>
          <table:table-cell table:style-name="ce26" office:value-type="float" office:value="12123.69" calcext:value-type="float">
            <text:p>12.123,69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18</text:p>
          </table:table-cell>
          <table:table-cell table:style-name="ce9" office:value-type="string" calcext:value-type="string">
            <text:p>2018OB00012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2 INSTANCIA</text:p>
          </table:table-cell>
          <table:table-cell table:style-name="ce26" office:value-type="float" office:value="3460555.72" calcext:value-type="float">
            <text:p>3.460.555,7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20</text:p>
          </table:table-cell>
          <table:table-cell table:style-name="ce9" office:value-type="string" calcext:value-type="string">
            <text:p>2018OB00013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2 INSTANCIA</text:p>
          </table:table-cell>
          <table:table-cell table:style-name="ce26" office:value-type="float" office:value="343137.07" calcext:value-type="float">
            <text:p>343.137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473.47" calcext:value-type="float">
            <text:p>11.473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473.47" calcext:value-type="float">
            <text:p>11.473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223624</text:p>
          </table:table-cell>
          <table:table-cell table:style-name="ce6" office:value-type="string" calcext:value-type="string" table:number-columns-spanned="1" table:number-rows-spanned="2">
            <text:p>00489828000236</text:p>
          </table:table-cell>
          <table:table-cell table:style-name="ce6" office:value-type="string" calcext:value-type="string" table:number-columns-spanned="1" table:number-rows-spanned="2">
            <text:p>COORDENACAO GERAL DE GESTAO DE PESSOAS</text:p>
          </table:table-cell>
          <table:table-cell table:style-name="ce6" office:value-type="string" calcext:value-type="string" table:number-columns-spanned="1" table:number-rows-spanned="2">
            <text:p>2017NE00196</text:p>
          </table:table-cell>
          <table:table-cell table:style-name="ce9" office:value-type="string" calcext:value-type="string">
            <text:p>2018OB00020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ÃO DE SERVIDOR SUELY MARILAC DE MELO GOMES E SILVA RELATIVO MESES NOVEMBRO/2017.</text:p>
          </table:table-cell>
          <table:table-cell table:style-name="ce26" office:value-type="float" office:value="7648.98" calcext:value-type="float">
            <text:p>7.648,98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9" office:value-type="string" calcext:value-type="string">
            <text:p>2018OB00021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ÃO DE SERVIDOR SUELY MARILAC DE MELO GOMES E SILVA RELATIVO MESES NOVEMBRO/2017.</text:p>
          </table:table-cell>
          <table:table-cell table:style-name="ce26" office:value-type="float" office:value="3824.49" calcext:value-type="float">
            <text:p>3.824,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74137.18" calcext:value-type="float">
            <text:p>4.174.137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74137.18" calcext:value-type="float">
            <text:p>4.174.137,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6">
            <text:p><text:s text:c="6"/>201800000049</text:p>
          </table:table-cell>
          <table:table-cell table:style-name="ce6" office:value-type="string" calcext:value-type="string" table:number-columns-spanned="1" table:number-rows-spanned="6">
            <text:p>600210</text:p>
          </table:table-cell>
          <table:table-cell table:style-name="ce6" office:value-type="string" calcext:value-type="string" table:number-columns-spanned="1" table:number-rows-spanned="6">
            <text:p>FUNDO FINANCEIRO</text:p>
          </table:table-cell>
          <table:table-cell table:style-name="ce6" office:value-type="string" calcext:value-type="string" table:number-columns-spanned="1" table:number-rows-spanned="2">
            <text:p>2018NE00049</text:p>
          </table:table-cell>
          <table:table-cell table:style-name="ce9" office:value-type="string" calcext:value-type="string">
            <text:p>2018OB00023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3659414.94" calcext:value-type="float">
            <text:p>3.659.414,9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25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911.32" calcext:value-type="float">
            <text:p>911,3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1</text:p>
          </table:table-cell>
          <table:table-cell table:style-name="ce9" office:value-type="string" calcext:value-type="string">
            <text:p>2018OB00027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1ª INSTÂNCIA PARA OMES JANEIRO</text:p>
          </table:table-cell>
          <table:table-cell table:style-name="ce26" office:value-type="float" office:value="6641.2" calcext:value-type="float">
            <text:p>6.641,2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62</text:p>
          </table:table-cell>
          <table:table-cell table:style-name="ce9" office:value-type="string" calcext:value-type="string">
            <text:p>2018OB00024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506288.74" calcext:value-type="float">
            <text:p>506.288,7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26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FOLHA PAGAMENTO SERVIDORES REGIME PROPRIO 2ª INSTANCIA PARA O MES JANEIRO</text:p>
          </table:table-cell>
          <table:table-cell table:style-name="ce26" office:value-type="float" office:value="94.76" calcext:value-type="float">
            <text:p>94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64</text:p>
          </table:table-cell>
          <table:table-cell table:style-name="ce9" office:value-type="string" calcext:value-type="string">
            <text:p>2018OB00028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2ª INSTANCIA PARA O MES JANEIRO</text:p>
          </table:table-cell>
          <table:table-cell table:style-name="ce26" office:value-type="float" office:value="786.22" calcext:value-type="float">
            <text:p>786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440916.1" calcext:value-type="float">
            <text:p>38.440.916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8440916.1" calcext:value-type="float">
            <text:p>38.440.916,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121</text:p>
          </table:table-cell>
          <table:table-cell table:style-name="ce9" office:value-type="string" calcext:value-type="string">
            <text:p>2018OB00116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AGAMENTO DOS POLICIAIS MILITARES PARA O MES JANEIRO</text:p>
          </table:table-cell>
          <table:table-cell table:style-name="ce26" office:value-type="float" office:value="28565.46" calcext:value-type="float">
            <text:p>28.565,4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22</text:p>
          </table:table-cell>
          <table:table-cell table:style-name="ce9" office:value-type="string" calcext:value-type="string">
            <text:p>2018OB00117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AGAMENTO DOS POLICIAIS MILITARES PARA O MES JANEIRO</text:p>
          </table:table-cell>
          <table:table-cell table:style-name="ce26" office:value-type="float" office:value="19043.64" calcext:value-type="float">
            <text:p>19.043,6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2">
            <text:p><text:s text:c="6"/>201800000049</text:p>
          </table:table-cell>
          <table:table-cell table:style-name="ce6" office:value-type="string" calcext:value-type="string" table:number-columns-spanned="1" table:number-rows-spanned="5">
            <text:p>01330295000127</text:p>
          </table:table-cell>
          <table:table-cell table:style-name="ce6" office:value-type="string" calcext:value-type="string" table:number-columns-spanned="1" table:number-rows-spanned="5">
            <text:p>COOPJUD</text:p>
          </table:table-cell>
          <table:table-cell table:style-name="ce9" office:value-type="string" calcext:value-type="string">
            <text:p>2018NE00044</text:p>
          </table:table-cell>
          <table:table-cell table:style-name="ce9" office:value-type="string" calcext:value-type="string">
            <text:p>2018OB00103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5389292.19" calcext:value-type="float">
            <text:p>5.389.292,1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6</text:p>
          </table:table-cell>
          <table:table-cell table:style-name="ce9" office:value-type="string" calcext:value-type="string">
            <text:p>2018OB00104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662295.48" calcext:value-type="float">
            <text:p>662.295,4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8</text:p>
          </table:table-cell>
          <table:table-cell table:style-name="ce9" office:value-type="string" calcext:value-type="string">
            <text:p>2018OB00107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ANCIA PARA O MES JANEIRO</text:p>
          </table:table-cell>
          <table:table-cell table:style-name="ce26" office:value-type="float" office:value="802635.52" calcext:value-type="float">
            <text:p>802.635,5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68</text:p>
          </table:table-cell>
          <table:table-cell table:style-name="ce9" office:value-type="string" calcext:value-type="string">
            <text:p>2018OB00106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ÂNCIA PARA O MES JANEIRO</text:p>
          </table:table-cell>
          <table:table-cell table:style-name="ce26" office:value-type="float" office:value="133305.48" calcext:value-type="float">
            <text:p>133.305,48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101</text:p>
          </table:table-cell>
          <table:table-cell table:style-name="ce9" office:value-type="string" calcext:value-type="string">
            <text:p>2018OB00105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40000" calcext:value-type="float">
            <text:p>40.000,0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5">
            <text:p>030101</text:p>
          </table:table-cell>
          <table:table-cell table:style-name="ce6" office:value-type="string" calcext:value-type="string" table:number-columns-spanned="1" table:number-rows-spanned="45">
            <text:p>TRIBUNAL DE JUSTIÇA DO ESTADO DO ESPÍRITO SANTO </text:p>
          </table:table-cell>
          <table:table-cell table:style-name="ce6" office:value-type="string" calcext:value-type="string" table:number-columns-spanned="1" table:number-rows-spanned="11">
            <text:p>2018NE00011</text:p>
          </table:table-cell>
          <table:table-cell table:style-name="ce6" office:value-type="string" calcext:value-type="string" table:number-columns-spanned="1" table:number-rows-spanned="11">
            <text:p>2018OB00086</text:p>
          </table:table-cell>
          <table:table-cell table:style-name="ce6" office:value-type="string" calcext:value-type="string" table:number-columns-spanned="1" table:number-rows-spanned="11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701089.16" calcext:value-type="float">
            <text:p>701.089,1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435521.87" calcext:value-type="float">
            <text:p>435.521,8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1047.43" calcext:value-type="float">
            <text:p>1.047,4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750181.16" calcext:value-type="float">
            <text:p>750.181,1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3648437.16" calcext:value-type="float">
            <text:p>3.648.437,1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4274.62" calcext:value-type="float">
            <text:p>4.274,6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1859220.67" calcext:value-type="float">
            <text:p>1.859.220,6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1643883.47" calcext:value-type="float">
            <text:p>1.643.883,4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44" calcext:value-type="float">
            <text:p>44,0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1302122.69" calcext:value-type="float">
            <text:p>1.302.122,6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1344589.76" calcext:value-type="float">
            <text:p>1.344.589,7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12">
            <text:p>2018NE00013</text:p>
          </table:table-cell>
          <table:table-cell table:style-name="ce6" office:value-type="string" calcext:value-type="string" table:number-columns-spanned="1" table:number-rows-spanned="12">
            <text:p>2018OB00094</text:p>
          </table:table-cell>
          <table:table-cell table:style-name="ce6" office:value-type="string" calcext:value-type="string" table:number-columns-spanned="1" table:number-rows-spanned="12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1113069.22" calcext:value-type="float">
            <text:p>1.113.069,2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59372.58" calcext:value-type="float">
            <text:p>59.372,5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1837.86" calcext:value-type="float">
            <text:p>1.837,8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13.05" calcext:value-type="float">
            <text:p>13,0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126802.56" calcext:value-type="float">
            <text:p>126.802,5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534546.86" calcext:value-type="float">
            <text:p>534.546,8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57340.28" calcext:value-type="float">
            <text:p>57.340,2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74059.39" calcext:value-type="float">
            <text:p>74.059,39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337579.42" calcext:value-type="float">
            <text:p>337.579,4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245160.6" calcext:value-type="float">
            <text:p>245.160,6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61291.53" calcext:value-type="float">
            <text:p>61.291,5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191557.95" calcext:value-type="float">
            <text:p>191.557,9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45</text:p>
          </table:table-cell>
          <table:table-cell table:style-name="ce9" office:value-type="string" calcext:value-type="string">
            <text:p>2018OB00087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10674.95" calcext:value-type="float">
            <text:p>10.674,9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4">
            <text:p>2018NE00046</text:p>
          </table:table-cell>
          <table:table-cell table:style-name="ce6" office:value-type="string" calcext:value-type="string" table:number-columns-spanned="1" table:number-rows-spanned="4">
            <text:p>2018OB00091</text:p>
          </table:table-cell>
          <table:table-cell table:style-name="ce6" office:value-type="string" calcext:value-type="string" table:number-columns-spanned="1" table:number-rows-spanned="4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91799.61" calcext:value-type="float">
            <text:p>91.799,6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122598.97" calcext:value-type="float">
            <text:p>122.598,9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15488.74" calcext:value-type="float">
            <text:p>15.488,7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1922.88" calcext:value-type="float">
            <text:p>1.922,8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48</text:p>
          </table:table-cell>
          <table:table-cell table:style-name="ce9" office:value-type="string" calcext:value-type="string">
            <text:p>2018OB00093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154186.78" calcext:value-type="float">
            <text:p>154.186,7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54</text:p>
          </table:table-cell>
          <table:table-cell table:style-name="ce6" office:value-type="string" calcext:value-type="string" table:number-columns-spanned="1" table:number-rows-spanned="2">
            <text:p>2018OB00088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1057513.97" calcext:value-type="float">
            <text:p>1.057.513,9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31293.05" calcext:value-type="float">
            <text:p>31.293,0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5</text:p>
          </table:table-cell>
          <table:table-cell table:style-name="ce9" office:value-type="string" calcext:value-type="string">
            <text:p>2018OB00089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1719217.5" calcext:value-type="float">
            <text:p>1.719.217,5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9</text:p>
          </table:table-cell>
          <table:table-cell table:style-name="ce9" office:value-type="string" calcext:value-type="string">
            <text:p>2018OB00095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FOLHA PAGAMENTO SERVIDORES REGIME PROPRIO 2ª INSTANCIA PARA O MES JANEIRO</text:p>
          </table:table-cell>
          <table:table-cell table:style-name="ce26" office:value-type="float" office:value="9418.73" calcext:value-type="float">
            <text:p>9.418,7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4">
            <text:p>2018NE00060</text:p>
          </table:table-cell>
          <table:table-cell table:style-name="ce6" office:value-type="string" calcext:value-type="string" table:number-columns-spanned="1" table:number-rows-spanned="4">
            <text:p>2018OB00099</text:p>
          </table:table-cell>
          <table:table-cell table:style-name="ce6" office:value-type="string" calcext:value-type="string" table:number-columns-spanned="1" table:number-rows-spanned="4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ÂNCIA PARA O MES JANEIRO</text:p>
          </table:table-cell>
          <table:table-cell table:style-name="ce26" office:value-type="float" office:value="8122.68" calcext:value-type="float">
            <text:p>8.122,6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SERVIDORES REGIME PROPRIO 2ª INSTÂNCIA PARA O MES JANEIRO</text:p>
          </table:table-cell>
          <table:table-cell table:style-name="ce26" office:value-type="float" office:value="30038.66" calcext:value-type="float">
            <text:p>30.038,6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FOLHA PAGAMENTO SERVIDORES REGIME PROPRIO 2ª INSTÂNCIA PARA O MES JANEIRO</text:p>
          </table:table-cell>
          <table:table-cell table:style-name="ce26" office:value-type="float" office:value="1374.96" calcext:value-type="float">
            <text:p>1.374,9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SERVIDORES REGIME PROPRIO 2ª INSTÂNCIA PARA O MES JANEIRO</text:p>
          </table:table-cell>
          <table:table-cell table:style-name="ce26" office:value-type="float" office:value="27.56" calcext:value-type="float">
            <text:p>27,5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66</text:p>
          </table:table-cell>
          <table:table-cell table:style-name="ce6" office:value-type="string" calcext:value-type="string" table:number-columns-spanned="1" table:number-rows-spanned="2">
            <text:p>2018OB00096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SERVIDORES REGIME PROPRIO 2ª INSTÂNCIA PARA O MES JANEIRO</text:p>
          </table:table-cell>
          <table:table-cell table:style-name="ce26" office:value-type="float" office:value="215133.44" calcext:value-type="float">
            <text:p>215.133,4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FOLHA PAGAMENTO SERVIDORES REGIME PROPRIO 2ª INSTÂNCIA PARA O MES JANEIRO</text:p>
          </table:table-cell>
          <table:table-cell table:style-name="ce26" office:value-type="float" office:value="13500" calcext:value-type="float">
            <text:p>13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67</text:p>
          </table:table-cell>
          <table:table-cell table:style-name="ce9" office:value-type="string" calcext:value-type="string">
            <text:p>2018OB00097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ÂNCIA PARA O MES JANEIRO</text:p>
          </table:table-cell>
          <table:table-cell table:style-name="ce26" office:value-type="float" office:value="443928.41" calcext:value-type="float">
            <text:p>443.928,4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95</text:p>
          </table:table-cell>
          <table:table-cell table:style-name="ce9" office:value-type="string" calcext:value-type="string">
            <text:p>2018OB00101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REFERENTE FOLHA PAGAMENTO REGIME PROPRIO MES JANEIRO</text:p>
          </table:table-cell>
          <table:table-cell table:style-name="ce26" office:value-type="float" office:value="2178.98" calcext:value-type="float">
            <text:p>2.178,9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96</text:p>
          </table:table-cell>
          <table:table-cell table:style-name="ce9" office:value-type="string" calcext:value-type="string">
            <text:p>2018OB00090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REFERENTE FOLHA PAGAMENTO REGIME PROPRIO MES JANEIRO</text:p>
          </table:table-cell>
          <table:table-cell table:style-name="ce26" office:value-type="float" office:value="67231.37" calcext:value-type="float">
            <text:p>67.231,3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97</text:p>
          </table:table-cell>
          <table:table-cell table:style-name="ce9" office:value-type="string" calcext:value-type="string">
            <text:p>2018OB00098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REFERENTE FOLHA PAGAMENTO REGIME PROPRIO MES JANEIRO</text:p>
          </table:table-cell>
          <table:table-cell table:style-name="ce26" office:value-type="float" office:value="12966.69" calcext:value-type="float">
            <text:p>12.966,6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117</text:p>
          </table:table-cell>
          <table:table-cell table:style-name="ce9" office:value-type="string" calcext:value-type="string">
            <text:p>2018OB00092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REFERENTE FOLHA PAGAMENTO REGIME PROPRIO MES JANEIRO</text:p>
          </table:table-cell>
          <table:table-cell table:style-name="ce26" office:value-type="float" office:value="7094.11" calcext:value-type="float">
            <text:p>7.094,11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118</text:p>
          </table:table-cell>
          <table:table-cell table:style-name="ce9" office:value-type="string" calcext:value-type="string">
            <text:p>2018OB00100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REFERENTE FOLHA PAGAMENTO REGIME PROPRIO MES JANEIRO</text:p>
          </table:table-cell>
          <table:table-cell table:style-name="ce26" office:value-type="float" office:value="1646.87" calcext:value-type="float">
            <text:p>1.646,87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19473043000112</text:p>
          </table:table-cell>
          <table:table-cell table:style-name="ce6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9" office:value-type="string" calcext:value-type="string">
            <text:p>2018NE00043</text:p>
          </table:table-cell>
          <table:table-cell table:style-name="ce9" office:value-type="string" calcext:value-type="string">
            <text:p>2018OB00108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ANCIA PARA O MES JANEIRO</text:p>
          </table:table-cell>
          <table:table-cell table:style-name="ce26" office:value-type="float" office:value="2085.24" calcext:value-type="float">
            <text:p>2.085,2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57</text:p>
          </table:table-cell>
          <table:table-cell table:style-name="ce9" office:value-type="string" calcext:value-type="string">
            <text:p>2018OB00109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ANCIA PARA O MES JANEIRO</text:p>
          </table:table-cell>
          <table:table-cell table:style-name="ce26" office:value-type="float" office:value="74.71" calcext:value-type="float">
            <text:p>74,7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2">
            <text:p><text:s text:c="6"/>201800000051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9" office:value-type="string" calcext:value-type="string">
            <text:p>2018NE00071</text:p>
          </table:table-cell>
          <table:table-cell table:style-name="ce9" office:value-type="string" calcext:value-type="string">
            <text:p>2018OB00079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1ª INSTÂNCIA PARA O MES JANEIRO</text:p>
          </table:table-cell>
          <table:table-cell table:style-name="ce26" office:value-type="float" office:value="256616.28" calcext:value-type="float">
            <text:p>256.616,2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8</text:p>
          </table:table-cell>
          <table:table-cell table:style-name="ce9" office:value-type="string" calcext:value-type="string">
            <text:p>2018OB00081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1ª INSTÂNCIA PARA O MES JANEIRO</text:p>
          </table:table-cell>
          <table:table-cell table:style-name="ce26" office:value-type="float" office:value="70884.66" calcext:value-type="float">
            <text:p>70.884,6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9</text:p>
          </table:table-cell>
          <table:table-cell table:style-name="ce9" office:value-type="string" calcext:value-type="string">
            <text:p>2018OB00080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2ª INSTÂNCIA PARA O MES JANEIRO</text:p>
          </table:table-cell>
          <table:table-cell table:style-name="ce26" office:value-type="float" office:value="109424.87" calcext:value-type="float">
            <text:p>109.424,87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86</text:p>
          </table:table-cell>
          <table:table-cell table:style-name="ce9" office:value-type="string" calcext:value-type="string">
            <text:p>2018OB00082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2ª INSTÂNCIA PARA O MES JANEIRO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8">
            <text:p>030101</text:p>
          </table:table-cell>
          <table:table-cell table:style-name="ce6" office:value-type="string" calcext:value-type="string" table:number-columns-spanned="1" table:number-rows-spanned="28">
            <text:p>TRIBUNAL DE JUSTIÇA DO ESTADO DO ESPÍRITO SANTO </text:p>
          </table:table-cell>
          <table:table-cell table:style-name="ce6" office:value-type="string" calcext:value-type="string" table:number-columns-spanned="1" table:number-rows-spanned="5">
            <text:p>2018NE00007</text:p>
          </table:table-cell>
          <table:table-cell table:style-name="ce6" office:value-type="string" calcext:value-type="string" table:number-columns-spanned="1" table:number-rows-spanned="5">
            <text:p>2018OB00062</text:p>
          </table:table-cell>
          <table:table-cell table:style-name="ce6" office:value-type="string" calcext:value-type="string" table:number-columns-spanned="1" table:number-rows-spanned="5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SERVIDORES REGIME GERAL 1 INSTANCIA PARA O MES JANEIRO</text:p>
          </table:table-cell>
          <table:table-cell table:style-name="ce26" office:value-type="float" office:value="1123587.38" calcext:value-type="float">
            <text:p>1.123.587,3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REFERENTE SERVIDORES REGIME GERAL 1 INSTANCIA PARA O MES JANEIRO</text:p>
          </table:table-cell>
          <table:table-cell table:style-name="ce26" office:value-type="float" office:value="74416.21" calcext:value-type="float">
            <text:p>74.416,2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REFERENTE SERVIDORES REGIME GERAL 1 INSTANCIA PARA O MES JANEIRO</text:p>
          </table:table-cell>
          <table:table-cell table:style-name="ce26" office:value-type="float" office:value="118787.29" calcext:value-type="float">
            <text:p>118.787,29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SERVIDORES REGIME GERAL 1 INSTANCIA PARA O MES JANEIRO</text:p>
          </table:table-cell>
          <table:table-cell table:style-name="ce26" office:value-type="float" office:value="41607.93" calcext:value-type="float">
            <text:p>41.607,9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REFERENTE SERVIDORES REGIME GERAL 1 INSTANCIA PARA O MES JANEIRO</text:p>
          </table:table-cell>
          <table:table-cell table:style-name="ce26" office:value-type="float" office:value="5510.49" calcext:value-type="float">
            <text:p>5.510,4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6">
            <text:p>2018NE00009</text:p>
          </table:table-cell>
          <table:table-cell table:style-name="ce6" office:value-type="string" calcext:value-type="string" table:number-columns-spanned="1" table:number-rows-spanned="6">
            <text:p>2018OB00070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SERVIDORES REGIME GERAL 1 INSTANCIA PARA O MES JANEIRO</text:p>
          </table:table-cell>
          <table:table-cell table:style-name="ce26" office:value-type="float" office:value="712220.49" calcext:value-type="float">
            <text:p>712.220,49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REFERENTE SERVIDORES REGIME GERAL 1 INSTANCIA PARA O MES JANEIRO</text:p>
          </table:table-cell>
          <table:table-cell table:style-name="ce26" office:value-type="float" office:value="82631.97" calcext:value-type="float">
            <text:p>82.631,9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REFERENTE SERVIDORES REGIME GERAL 1 INSTANCIA PARA O MES JANEIRO</text:p>
          </table:table-cell>
          <table:table-cell table:style-name="ce26" office:value-type="float" office:value="33302.96" calcext:value-type="float">
            <text:p>33.302,9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SERVIDORES REGIME GERAL 1 INSTANCIA PARA O MES JANEIRO</text:p>
          </table:table-cell>
          <table:table-cell table:style-name="ce26" office:value-type="float" office:value="20810.12" calcext:value-type="float">
            <text:p>20.810,1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REFERENTE SERVIDORES REGIME GERAL 1 INSTANCIA PARA O MES JANEIRO</text:p>
          </table:table-cell>
          <table:table-cell table:style-name="ce26" office:value-type="float" office:value="29883.12" calcext:value-type="float">
            <text:p>29.883,1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REFERENTE SERVIDORES REGIME GERAL 1 INSTANCIA PARA O MES JANEIRO</text:p>
          </table:table-cell>
          <table:table-cell table:style-name="ce26" office:value-type="float" office:value="11222.21" calcext:value-type="float">
            <text:p>11.222,2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17</text:p>
          </table:table-cell>
          <table:table-cell table:style-name="ce9" office:value-type="string" calcext:value-type="string">
            <text:p>2018OB00076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servidores regime geral 2 instancia MES JANEIRO</text:p>
          </table:table-cell>
          <table:table-cell table:style-name="ce26" office:value-type="float" office:value="31790.17" calcext:value-type="float">
            <text:p>31.790,1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74</text:p>
          </table:table-cell>
          <table:table-cell table:style-name="ce6" office:value-type="string" calcext:value-type="string" table:number-columns-spanned="1" table:number-rows-spanned="2">
            <text:p>2018OB00068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REGIME GERAL 1 INSTANCIA PARA OMES JANEIRO</text:p>
          </table:table-cell>
          <table:table-cell table:style-name="ce26" office:value-type="float" office:value="13274.5" calcext:value-type="float">
            <text:p>13.274,5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REFERENTE FOLHA PAGAMENTO REGIME GERAL 1 INSTANCIA PARA OMES JANEIRO</text:p>
          </table:table-cell>
          <table:table-cell table:style-name="ce26" office:value-type="float" office:value="199.02" calcext:value-type="float">
            <text:p>199,0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5</text:p>
          </table:table-cell>
          <table:table-cell table:style-name="ce9" office:value-type="string" calcext:value-type="string">
            <text:p>2018OB00063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REGIME GERAL 1 INSTANCIA PARA O MES JANEIRO</text:p>
          </table:table-cell>
          <table:table-cell table:style-name="ce26" office:value-type="float" office:value="4480.3" calcext:value-type="float">
            <text:p>4.480,3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76</text:p>
          </table:table-cell>
          <table:table-cell table:style-name="ce6" office:value-type="string" calcext:value-type="string" table:number-columns-spanned="1" table:number-rows-spanned="2">
            <text:p>2018OB00064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REFERENTE FOLHA PAGAMENTO REGIME GERAL 1 INSTANCIA PARA O MES JANEIRO</text:p>
          </table:table-cell>
          <table:table-cell table:style-name="ce26" office:value-type="float" office:value="105052.61" calcext:value-type="float">
            <text:p>105.052,6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REFERENTE FOLHA PAGAMENTO REGIME GERAL 1 INSTANCIA PARA O MES JANEIRO</text:p>
          </table:table-cell>
          <table:table-cell table:style-name="ce26" office:value-type="float" office:value="4500" calcext:value-type="float">
            <text:p>4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7</text:p>
          </table:table-cell>
          <table:table-cell table:style-name="ce9" office:value-type="string" calcext:value-type="string">
            <text:p>2018OB00065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REGIME GERAL 1 INSTANCIA PARA O MES JANEIRO</text:p>
          </table:table-cell>
          <table:table-cell table:style-name="ce26" office:value-type="float" office:value="395719.78" calcext:value-type="float">
            <text:p>395.719,7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83</text:p>
          </table:table-cell>
          <table:table-cell table:style-name="ce9" office:value-type="string" calcext:value-type="string">
            <text:p>2018OB00071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REGIME GERAL 2ª INSTANCIA PARA O MES JANEIRO</text:p>
          </table:table-cell>
          <table:table-cell table:style-name="ce26" office:value-type="float" office:value="18324.96" calcext:value-type="float">
            <text:p>18.324,9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84</text:p>
          </table:table-cell>
          <table:table-cell table:style-name="ce6" office:value-type="string" calcext:value-type="string" table:number-columns-spanned="1" table:number-rows-spanned="2">
            <text:p>2018OB00072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REGIME GERAL 2ª INSTANCIA PARA O MES JANEIRO</text:p>
          </table:table-cell>
          <table:table-cell table:style-name="ce26" office:value-type="float" office:value="29224.6" calcext:value-type="float">
            <text:p>29.224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FOLHA PAGAMENTO REGIME GERAL 2ª INSTANCIA PARA O MES JANEIRO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85</text:p>
          </table:table-cell>
          <table:table-cell table:style-name="ce9" office:value-type="string" calcext:value-type="string">
            <text:p>2018OB00073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REGIME GERAL 1ª INSTANCIA PARA O MES JANEIRO</text:p>
          </table:table-cell>
          <table:table-cell table:style-name="ce26" office:value-type="float" office:value="123078.34" calcext:value-type="float">
            <text:p>123.078,3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91</text:p>
          </table:table-cell>
          <table:table-cell table:style-name="ce9" office:value-type="string" calcext:value-type="string">
            <text:p>2018OB00066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REFERENTE FOLHA PAGAMENTO REGIME GERAL MES JANEIRO</text:p>
          </table:table-cell>
          <table:table-cell table:style-name="ce26" office:value-type="float" office:value="5413.76" calcext:value-type="float">
            <text:p>5.413,7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92</text:p>
          </table:table-cell>
          <table:table-cell table:style-name="ce9" office:value-type="string" calcext:value-type="string">
            <text:p>2018OB00074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REFERENTE FOLHA PAGAMENTO REGIME GERAL MES JANEIRO</text:p>
          </table:table-cell>
          <table:table-cell table:style-name="ce26" office:value-type="float" office:value="1663.94" calcext:value-type="float">
            <text:p>1.663,9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93</text:p>
          </table:table-cell>
          <table:table-cell table:style-name="ce9" office:value-type="string" calcext:value-type="string">
            <text:p>2018OB00067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FOLHA PAGAMENTO REGIME GERAL MES JANEIRO</text:p>
          </table:table-cell>
          <table:table-cell table:style-name="ce26" office:value-type="float" office:value="987.45" calcext:value-type="float">
            <text:p>987,4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94</text:p>
          </table:table-cell>
          <table:table-cell table:style-name="ce9" office:value-type="string" calcext:value-type="string">
            <text:p>2018OB00075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FOLHA PAGAMENTO REGIME GERAL MES JANEIRO</text:p>
          </table:table-cell>
          <table:table-cell table:style-name="ce26" office:value-type="float" office:value="1304.84" calcext:value-type="float">
            <text:p>1.304,8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119</text:p>
          </table:table-cell>
          <table:table-cell table:style-name="ce9" office:value-type="string" calcext:value-type="string">
            <text:p>2018OB00069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REFERENTE FOLHA PAGAMENTO REGIME PROPRIO MES JANEIRO</text:p>
          </table:table-cell>
          <table:table-cell table:style-name="ce26" office:value-type="float" office:value="97.25" calcext:value-type="float">
            <text:p>97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20</text:p>
          </table:table-cell>
          <table:table-cell table:style-name="ce9" office:value-type="string" calcext:value-type="string">
            <text:p>2018OB00077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REFERENTE FOLHA PAGAMENTO REGIME PROPRIO MES JANEIRO</text:p>
          </table:table-cell>
          <table:table-cell table:style-name="ce26" office:value-type="float" office:value="568.21" calcext:value-type="float">
            <text:p>568,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2">
            <text:p><text:s text:c="6"/>201800000052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9" office:value-type="string" calcext:value-type="string">
            <text:p>2018NE00023</text:p>
          </table:table-cell>
          <table:table-cell table:style-name="ce9" office:value-type="string" calcext:value-type="string">
            <text:p>2018OB00046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1ª INSTÂNCIA PARA O MES JANEIRO</text:p>
          </table:table-cell>
          <table:table-cell table:style-name="ce26" office:value-type="float" office:value="414504.48" calcext:value-type="float">
            <text:p>414.504,4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31</text:p>
          </table:table-cell>
          <table:table-cell table:style-name="ce9" office:value-type="string" calcext:value-type="string">
            <text:p>2018OB00048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1ª INSTANCIA PARA O MES JANEIRO</text:p>
          </table:table-cell>
          <table:table-cell table:style-name="ce26" office:value-type="float" office:value="30800.16" calcext:value-type="float">
            <text:p>30.800,1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33</text:p>
          </table:table-cell>
          <table:table-cell table:style-name="ce9" office:value-type="string" calcext:value-type="string">
            <text:p>2018OB00047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2ª INSTÂNCIA PARA O MES JANEIRO</text:p>
          </table:table-cell>
          <table:table-cell table:style-name="ce26" office:value-type="float" office:value="25789.24" calcext:value-type="float">
            <text:p>25.789,24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41</text:p>
          </table:table-cell>
          <table:table-cell table:style-name="ce9" office:value-type="string" calcext:value-type="string">
            <text:p>2018OB00049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2ª INSTANCIA PARA O MES JANEIR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7">
            <text:p>030101</text:p>
          </table:table-cell>
          <table:table-cell table:style-name="ce6" office:value-type="string" calcext:value-type="string" table:number-columns-spanned="1" table:number-rows-spanned="27">
            <text:p>TRIBUNAL DE JUSTIÇA DO ESTADO DO ESPÍRITO SANTO </text:p>
          </table:table-cell>
          <table:table-cell table:style-name="ce6" office:value-type="string" calcext:value-type="string" table:number-columns-spanned="1" table:number-rows-spanned="5">
            <text:p>2018NE00018</text:p>
          </table:table-cell>
          <table:table-cell table:style-name="ce6" office:value-type="string" calcext:value-type="string" table:number-columns-spanned="1" table:number-rows-spanned="5">
            <text:p>2018OB00030</text:p>
          </table:table-cell>
          <table:table-cell table:style-name="ce6" office:value-type="string" calcext:value-type="string" table:number-columns-spanned="1" table:number-rows-spanned="5">
            <text:p>31901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MAGISTRADOS 01 INSTANCIA PARA O MES JANEIRO</text:p>
          </table:table-cell>
          <table:table-cell table:style-name="ce26" office:value-type="float" office:value="136830.04" calcext:value-type="float">
            <text:p>136.830,0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MAGISTRADOS 01 INSTANCIA PARA O MES JANEIRO</text:p>
          </table:table-cell>
          <table:table-cell table:style-name="ce26" office:value-type="float" office:value="253652" calcext:value-type="float">
            <text:p>253.652,0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MAGISTRADOS 01 INSTANCIA PARA O MES JANEIRO</text:p>
          </table:table-cell>
          <table:table-cell table:style-name="ce26" office:value-type="float" office:value="472163.46" calcext:value-type="float">
            <text:p>472.163,4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1 INSTANCIA PARA O MES JANEIRO</text:p>
          </table:table-cell>
          <table:table-cell table:style-name="ce26" office:value-type="float" office:value="380.88" calcext:value-type="float">
            <text:p>380,8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01 INSTANCIA PARA O MES JANEIRO</text:p>
          </table:table-cell>
          <table:table-cell table:style-name="ce26" office:value-type="float" office:value="4272513.79" calcext:value-type="float">
            <text:p>4.272.513,7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6">
            <text:p>2018NE00020</text:p>
          </table:table-cell>
          <table:table-cell table:style-name="ce6" office:value-type="string" calcext:value-type="string" table:number-columns-spanned="1" table:number-rows-spanned="6">
            <text:p>2018OB00038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MAGISTRADOS 02 INSTANCIA PARA O MES JANEIR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FOLHA PAGAMENTO MAGISTRADOS 02 INSTANCIA PARA O MES JANEIR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MAGISTRADOS 02 INSTANCIA PARA O MES JANEIRO</text:p>
          </table:table-cell>
          <table:table-cell table:style-name="ce26" office:value-type="float" office:value="43530.18" calcext:value-type="float">
            <text:p>43.530,1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MAGISTRADOS 02 INSTANCIA PARA O MES JANEIRO</text:p>
          </table:table-cell>
          <table:table-cell table:style-name="ce26" office:value-type="float" office:value="71382.34" calcext:value-type="float">
            <text:p>71.382,3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2 INSTANCIA PARA O MES JANEIRO</text:p>
          </table:table-cell>
          <table:table-cell table:style-name="ce26" office:value-type="float" office:value="870.6" calcext:value-type="float">
            <text:p>870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02 INSTANCIA PARA O MES JANEIRO</text:p>
          </table:table-cell>
          <table:table-cell table:style-name="ce26" office:value-type="float" office:value="309878.36" calcext:value-type="float">
            <text:p>309.878,3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24</text:p>
          </table:table-cell>
          <table:table-cell table:style-name="ce9" office:value-type="string" calcext:value-type="string">
            <text:p>2018OB00031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FOLHA PAGAMENTO MAGISTRADOS 1ª INSTANCIA PARA O MES JANEIRO</text:p>
          </table:table-cell>
          <table:table-cell table:style-name="ce26" office:value-type="float" office:value="5027.76" calcext:value-type="float">
            <text:p>5.027,7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3">
            <text:p>2018NE00025</text:p>
          </table:table-cell>
          <table:table-cell table:style-name="ce6" office:value-type="string" calcext:value-type="string" table:number-columns-spanned="1" table:number-rows-spanned="3">
            <text:p>2018OB00036</text:p>
          </table:table-cell>
          <table:table-cell table:style-name="ce6" office:value-type="string" calcext:value-type="string" table:number-columns-spanned="1" table:number-rows-spanned="3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2ª INSTANCIA PARA O MES JANEIRO</text:p>
          </table:table-cell>
          <table:table-cell table:style-name="ce26" office:value-type="float" office:value="23568.71" calcext:value-type="float">
            <text:p>23.568,7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MAGISTRADOS 2ª INSTANCIA PARA O MES JANEIRO</text:p>
          </table:table-cell>
          <table:table-cell table:style-name="ce26" office:value-type="float" office:value="13291.4" calcext:value-type="float">
            <text:p>13.291,4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2ª INSTANCIA PARA O MES JANEIRO</text:p>
          </table:table-cell>
          <table:table-cell table:style-name="ce26" office:value-type="float" office:value="668984" calcext:value-type="float">
            <text:p>668.984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29</text:p>
          </table:table-cell>
          <table:table-cell table:style-name="ce9" office:value-type="string" calcext:value-type="string">
            <text:p>2018OB00035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MAGISTRADOS 1ª INSTANCIA PARA O MES JANEIRO</text:p>
          </table:table-cell>
          <table:table-cell table:style-name="ce26" office:value-type="float" office:value="225522.99" calcext:value-type="float">
            <text:p>225.522,9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30</text:p>
          </table:table-cell>
          <table:table-cell table:style-name="ce9" office:value-type="string" calcext:value-type="string">
            <text:p>2018OB00033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1ª INSTANCIA PARA O MES JANEIRO</text:p>
          </table:table-cell>
          <table:table-cell table:style-name="ce26" office:value-type="float" office:value="571727.97" calcext:value-type="float">
            <text:p>571.727,9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35</text:p>
          </table:table-cell>
          <table:table-cell table:style-name="ce6" office:value-type="string" calcext:value-type="string" table:number-columns-spanned="1" table:number-rows-spanned="2">
            <text:p>2018OB00043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MAGISTRADOS 2ª INSTANCIA PARA O MES JANEIRO</text:p>
          </table:table-cell>
          <table:table-cell table:style-name="ce26" office:value-type="float" office:value="37769.67" calcext:value-type="float">
            <text:p>37.769,6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2ª INSTANCIA PARA O MES JANEIRO</text:p>
          </table:table-cell>
          <table:table-cell table:style-name="ce26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39</text:p>
          </table:table-cell>
          <table:table-cell table:style-name="ce9" office:value-type="string" calcext:value-type="string">
            <text:p>2018OB00042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MAGISTRADOS 2ª INSTANCIA PARA O MES JANEIRO</text:p>
          </table:table-cell>
          <table:table-cell table:style-name="ce26" office:value-type="float" office:value="24018.25" calcext:value-type="float">
            <text:p>24.018,2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40</text:p>
          </table:table-cell>
          <table:table-cell table:style-name="ce9" office:value-type="string" calcext:value-type="string">
            <text:p>2018OB00040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2ª INSTANCIA PARA O MES JANEIR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69</text:p>
          </table:table-cell>
          <table:table-cell table:style-name="ce9" office:value-type="string" calcext:value-type="string">
            <text:p>2018OB00032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LHA PAGAMENTO MAGISTRADOS 1 INSTANCIA PARA O MES JANEIRO</text:p>
          </table:table-cell>
          <table:table-cell table:style-name="ce26" office:value-type="float" office:value="1316529.34" calcext:value-type="float">
            <text:p>1.316.529,3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0</text:p>
          </table:table-cell>
          <table:table-cell table:style-name="ce9" office:value-type="string" calcext:value-type="string">
            <text:p>2018OB00039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LHA PAGAMENTO MAGISTRADOS 2 INSTANCIA PARA O MES JANEIR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98</text:p>
          </table:table-cell>
          <table:table-cell table:style-name="ce9" office:value-type="string" calcext:value-type="string">
            <text:p>2018OB00034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REFERENTE FOLHA PAGAMENTO MAGISTRADOS MES JANEIRO</text:p>
          </table:table-cell>
          <table:table-cell table:style-name="ce26" office:value-type="float" office:value="16077.21" calcext:value-type="float">
            <text:p>16.077,2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99</text:p>
          </table:table-cell>
          <table:table-cell table:style-name="ce9" office:value-type="string" calcext:value-type="string">
            <text:p>2018OB00041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REFERENTE FOLHA PAGAMENTO MAGISTRADOS MES JANEIRO</text:p>
          </table:table-cell>
          <table:table-cell table:style-name="ce26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115</text:p>
          </table:table-cell>
          <table:table-cell table:style-name="ce9" office:value-type="string" calcext:value-type="string">
            <text:p>2018OB00037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REFERENTE FOLHA PAGAMENTO MAGISTRADOS MES JANEIRO</text:p>
          </table:table-cell>
          <table:table-cell table:style-name="ce26" office:value-type="float" office:value="1023.85" calcext:value-type="float">
            <text:p>1.023,85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116</text:p>
          </table:table-cell>
          <table:table-cell table:style-name="ce9" office:value-type="string" calcext:value-type="string">
            <text:p>2018OB00044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REFERENTE FOLHA PAGAMENTO MAGISTRADOS MES JANEIRO</text:p>
          </table:table-cell>
          <table:table-cell table:style-name="ce26" office:value-type="float" office:value="870.6" calcext:value-type="float">
            <text:p>870,6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19473043000112</text:p>
          </table:table-cell>
          <table:table-cell table:style-name="ce9" office:value-type="string" calcext:value-type="string">
            <text:p>FUNDACAO DE PREVIDENCIA COMPLEMENTAR DO ESTADO DO ESPIRITO SANTO - PREVES</text:p>
          </table:table-cell>
          <table:table-cell table:style-name="ce9" office:value-type="string" calcext:value-type="string">
            <text:p>2018NE00022</text:p>
          </table:table-cell>
          <table:table-cell table:style-name="ce9" office:value-type="string" calcext:value-type="string">
            <text:p>2018OB00050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01 INSTANCIA PARA O MES JANEIRO</text:p>
          </table:table-cell>
          <table:table-cell table:style-name="ce26" office:value-type="float" office:value="36263.22" calcext:value-type="float">
            <text:p>36.263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43458.58" calcext:value-type="float">
            <text:p>2.743.458,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43458.58" calcext:value-type="float">
            <text:p>2.743.458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6">
            <text:p><text:s text:c="6"/>201800000049</text:p>
          </table:table-cell>
          <table:table-cell table:style-name="ce6" office:value-type="string" calcext:value-type="string" table:number-columns-spanned="1" table:number-rows-spanned="6">
            <text:p>600211</text:p>
          </table:table-cell>
          <table:table-cell table:style-name="ce6" office:value-type="string" calcext:value-type="string" table:number-columns-spanned="1" table:number-rows-spanned="6">
            <text:p>FUNDO PREVIDENCIÁRIO</text:p>
          </table:table-cell>
          <table:table-cell table:style-name="ce6" office:value-type="string" calcext:value-type="string" table:number-columns-spanned="1" table:number-rows-spanned="2">
            <text:p>2018NE00050</text:p>
          </table:table-cell>
          <table:table-cell table:style-name="ce9" office:value-type="string" calcext:value-type="string">
            <text:p>2018OB00172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1648125.88" calcext:value-type="float">
            <text:p>1.648.125,8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174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164.28" calcext:value-type="float">
            <text:p>164,2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2</text:p>
          </table:table-cell>
          <table:table-cell table:style-name="ce9" office:value-type="string" calcext:value-type="string">
            <text:p>2018OB00176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1691.84" calcext:value-type="float">
            <text:p>1.691,8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63</text:p>
          </table:table-cell>
          <table:table-cell table:style-name="ce9" office:value-type="string" calcext:value-type="string">
            <text:p>2018OB00173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FOLHA PAGAMENTO SERVIDORES REGIME PROPRIO 2ª INSTANCIA PARA O MES JANEIRO</text:p>
          </table:table-cell>
          <table:table-cell table:style-name="ce26" office:value-type="float" office:value="392701.04" calcext:value-type="float">
            <text:p>392.701,0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175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FOLHA PAGAMENTO SERVIDORES REGIME PROPRIO 2ª INSTANCIA PARA O MES JANEIRO</text:p>
          </table:table-cell>
          <table:table-cell table:style-name="ce26" office:value-type="float" office:value="49.82" calcext:value-type="float">
            <text:p>49,8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65</text:p>
          </table:table-cell>
          <table:table-cell table:style-name="ce9" office:value-type="string" calcext:value-type="string">
            <text:p>2018OB00177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2ª INSTÂNCIA PARA O MES JANEIRO</text:p>
          </table:table-cell>
          <table:table-cell table:style-name="ce26" office:value-type="float" office:value="1207.48" calcext:value-type="float">
            <text:p>1.207,4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00052</text:p>
          </table:table-cell>
          <table:table-cell table:style-name="ce6" office:value-type="string" calcext:value-type="string" table:number-columns-spanned="1" table:number-rows-spanned="2">
            <text:p>600211</text:p>
          </table:table-cell>
          <table:table-cell table:style-name="ce6" office:value-type="string" calcext:value-type="string" table:number-columns-spanned="1" table:number-rows-spanned="2">
            <text:p>FUNDO PREVIDENCIÁRIO</text:p>
          </table:table-cell>
          <table:table-cell table:style-name="ce9" office:value-type="string" calcext:value-type="string">
            <text:p>2018NE00027</text:p>
          </table:table-cell>
          <table:table-cell table:style-name="ce9" office:value-type="string" calcext:value-type="string">
            <text:p>2018OB00132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FOLHA PAGAMENTO MAGISTRADOS 1ª INSTANCIA PARA O MES JANEIRO</text:p>
          </table:table-cell>
          <table:table-cell table:style-name="ce26" office:value-type="float" office:value="679407.32" calcext:value-type="float">
            <text:p>679.407,3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37</text:p>
          </table:table-cell>
          <table:table-cell table:style-name="ce9" office:value-type="string" calcext:value-type="string">
            <text:p>2018OB00133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FOLHA PAGAMENTO MAGISTRADOS 2ª INSTANCIA PARA O MES JANEIR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0800909169</text:p>
          </table:table-cell>
          <table:table-cell table:style-name="ce9" office:value-type="string" calcext:value-type="string">
            <text:p>28483014000122</text:p>
          </table:table-cell>
          <table:table-cell table:style-name="ce9" office:value-type="string" calcext:value-type="string">
            <text:p>TRIBUNAL DE CONTAS DO ESTADO DO ESPÍRITO SANTO</text:p>
          </table:table-cell>
          <table:table-cell table:style-name="ce9" office:value-type="string" calcext:value-type="string">
            <text:p>2018NE00004</text:p>
          </table:table-cell>
          <table:table-cell table:style-name="ce9" office:value-type="string" calcext:value-type="string">
            <text:p>2018OB00188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AO DE DIREITO DA SERVIDORA PAULA PARAGUASSU BELOTE SILVA CONFORME DESPACHO Nº 050/2018 FOLHA 847- REFERÊNCIA JANEIRO DE 2018.</text:p>
          </table:table-cell>
          <table:table-cell table:style-name="ce26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846586.24" calcext:value-type="float">
            <text:p>21.846.586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846586.24" calcext:value-type="float">
            <text:p>21.846.586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6"/>201800000049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8NE00011</text:p>
          </table:table-cell>
          <table:table-cell table:style-name="ce6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1201503.7" calcext:value-type="float">
            <text:p>11.201.503,7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19834.62" calcext:value-type="float">
            <text:p>219.834,6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13</text:p>
          </table:table-cell>
          <table:table-cell table:style-name="ce6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926484.38" calcext:value-type="float">
            <text:p>1.926.484,38</text:p>
          </table:table-cell>
          <table:table-cell table:number-columns-repeated="1015"/>
        </table:table-row>
        <table:table-row table:style-name="ro2">
          <table:covered-table-cell table:number-columns-repeated="6" table:style-name="ce8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1780.17" calcext:value-type="float">
            <text:p>31.780,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6"/>201800000051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8NE00007</text:p>
          </table:table-cell>
          <table:table-cell table:style-name="ce6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01725.19" calcext:value-type="float">
            <text:p>601.725,1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43.24" calcext:value-type="float">
            <text:p>343,24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09</text:p>
          </table:table-cell>
          <table:table-cell table:style-name="ce6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93382.47" calcext:value-type="float">
            <text:p>393.382,47</text:p>
          </table:table-cell>
          <table:table-cell table:number-columns-repeated="1015"/>
        </table:table-row>
        <table:table-row table:style-name="ro2">
          <table:covered-table-cell table:number-columns-repeated="6" table:style-name="ce8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506.55" calcext:value-type="float">
            <text:p>1.506,5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9">
            <text:p><text:s text:c="6"/>201800000052</text:p>
          </table:table-cell>
          <table:table-cell table:style-name="ce6" office:value-type="string" calcext:value-type="string" table:number-columns-spanned="1" table:number-rows-spanned="5">
            <text:p>030101</text:p>
          </table:table-cell>
          <table:table-cell table:style-name="ce6" office:value-type="string" calcext:value-type="string" table:number-columns-spanned="1" table:number-rows-spanned="5">
            <text:p>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8NE00018</text:p>
          </table:table-cell>
          <table:table-cell table:style-name="ce6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08786.82" calcext:value-type="float">
            <text:p>1.008.786,8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334275.42" calcext:value-type="float">
            <text:p>4.334.275,4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20</text:p>
          </table:table-cell>
          <table:table-cell table:style-name="ce6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1044.22" calcext:value-type="float">
            <text:p>101.044,2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81133.67" calcext:value-type="float">
            <text:p>481.133,67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2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164.43" calcext:value-type="float">
            <text:p>2.164,43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9" office:value-type="string" calcext:value-type="string">
            <text:p>2018NE0002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16040.68" calcext:value-type="float">
            <text:p>1.216.040,68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2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1414.42" calcext:value-type="float">
            <text:p>121.414,4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3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3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7575.26" calcext:value-type="float">
            <text:p>37.575,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0798999.4" calcext:value-type="float">
            <text:p>10.798.999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0049.18" calcext:value-type="float">
            <text:p>170.049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70049.18" calcext:value-type="float">
            <text:p>170.049,1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201227852</text:p>
          </table:table-cell>
          <table:table-cell table:style-name="ce9" office:value-type="string" calcext:value-type="string">
            <text:p>21456569791</text:p>
          </table:table-cell>
          <table:table-cell table:style-name="ce9" office:value-type="string" calcext:value-type="string">
            <text:p>PAULO ROBERTO FITARONI</text:p>
          </table:table-cell>
          <table:table-cell table:style-name="ce9" office:value-type="string" calcext:value-type="string">
            <text:p>2017NE01508</text:p>
          </table:table-cell>
          <table:table-cell table:style-name="ce9" office:value-type="string" calcext:value-type="string">
            <text:p>2018OB0001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DA COMARCA DE GUAÇUI. CONFORME PERÍODO 01/12/2017 A 31/12/2017.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7365</text:p>
          </table:table-cell>
          <table:table-cell table:style-name="ce9" office:value-type="string" calcext:value-type="string">
            <text:p>36400331000166</text:p>
          </table:table-cell>
          <table:table-cell table:style-name="ce9" office:value-type="string" calcext:value-type="string">
            <text:p>SAAE - GUACUI</text:p>
          </table:table-cell>
          <table:table-cell table:style-name="ce9" office:value-type="string" calcext:value-type="string">
            <text:p>2017NE00045</text:p>
          </table:table-cell>
          <table:table-cell table:style-name="ce9" office:value-type="string" calcext:value-type="string">
            <text:p>2018OB0000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ÁGUA PARA A COMARCA DE GUAÇUÍ. CONFORME FATURAS Nº 1994/1987 - REFERÊNCIA 12/2017.</text:p>
          </table:table-cell>
          <table:table-cell table:style-name="ce26" office:value-type="float" office:value="109.9" calcext:value-type="float">
            <text:p>109,9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285</text:p>
          </table:table-cell>
          <table:table-cell table:style-name="ce9" office:value-type="string" calcext:value-type="string">
            <text:p>27780220000131</text:p>
          </table:table-cell>
          <table:table-cell table:style-name="ce9" office:value-type="string" calcext:value-type="string">
            <text:p>SAAE - ITAPEMIRIM</text:p>
          </table:table-cell>
          <table:table-cell table:style-name="ce9" office:value-type="string" calcext:value-type="string">
            <text:p>2017NE00220</text:p>
          </table:table-cell>
          <table:table-cell table:style-name="ce9" office:value-type="string" calcext:value-type="string">
            <text:p>2018OB0000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a despesas com serviços público de abastecimento de água para Fórum de Itapemirim e Marataizes - SAAE. Conforme Faturas nº 23409-6/14404-8 - Referência 12/2017.</text:p>
          </table:table-cell>
          <table:table-cell table:style-name="ce26" office:value-type="float" office:value="672.8" calcext:value-type="float">
            <text:p>672,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300002319</text:p>
          </table:table-cell>
          <table:table-cell table:style-name="ce9" office:value-type="string" calcext:value-type="string">
            <text:p>02628150000170</text:p>
          </table:table-cell>
          <table:table-cell table:style-name="ce9" office:value-type="string" calcext:value-type="string">
            <text:p>BRK AMBIENTAL - CACHOEIRO DE ITAPEMIRIM S.A. </text:p>
          </table:table-cell>
          <table:table-cell table:style-name="ce9" office:value-type="string" calcext:value-type="string">
            <text:p>2017NE00006</text:p>
          </table:table-cell>
          <table:table-cell table:style-name="ce9" office:value-type="string" calcext:value-type="string">
            <text:p>2018OB0000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SERVIÇO PUBLICO DE ABASTECIMENTO DE ÁGUA PARA A COMARCA DE CACHOEIRO DE ITAPEMIRIM. CONFORME FATURAS Nº 378027/337765 - REFERÊNCIA 11/2017.</text:p>
          </table:table-cell>
          <table:table-cell table:style-name="ce26" office:value-type="float" office:value="4477.7" calcext:value-type="float">
            <text:p>4.477,7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1001043</text:p>
          </table:table-cell>
          <table:table-cell table:style-name="ce9" office:value-type="string" calcext:value-type="string">
            <text:p>08262028708</text:p>
          </table:table-cell>
          <table:table-cell table:style-name="ce9" office:value-type="string" calcext:value-type="string">
            <text:p>HENRIQUE ELIAS DUARTE</text:p>
          </table:table-cell>
          <table:table-cell table:style-name="ce9" office:value-type="string" calcext:value-type="string">
            <text:p>2017NE01686</text:p>
          </table:table-cell>
          <table:table-cell table:style-name="ce9" office:value-type="string" calcext:value-type="string">
            <text:p>2018OB0001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AO DE IMOVEL PARA ACOMODAÇÃO DO ARQUIVO DO FORUM DE ARACRUZ. CONFORME PERÍODO 01/12/2017 A 31/12/2017.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401535800</text:p>
          </table:table-cell>
          <table:table-cell table:style-name="ce9" office:value-type="string" calcext:value-type="string">
            <text:p>32294484720</text:p>
          </table:table-cell>
          <table:table-cell table:style-name="ce9" office:value-type="string" calcext:value-type="string">
            <text:p>Maria Tereza Nascimento Mangaravite</text:p>
          </table:table-cell>
          <table:table-cell table:style-name="ce9" office:value-type="string" calcext:value-type="string">
            <text:p>2017NE00194</text:p>
          </table:table-cell>
          <table:table-cell table:style-name="ce9" office:value-type="string" calcext:value-type="string">
            <text:p>2018OB0001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LATIVO CONTRATO LOCAÇÃO DE IMOVEL DO FORUM DE BOM JESUS DO NORTE. CONFORME PERÍODO 01/12/2017 A 31/12/2017.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8">
            <text:p><text:s text:c="6"/>201401603192</text:p>
          </table:table-cell>
          <table:table-cell table:style-name="ce6" office:value-type="string" calcext:value-type="string" table:number-columns-spanned="1" table:number-rows-spanned="8">
            <text:p>32501678000144</text:p>
          </table:table-cell>
          <table:table-cell table:style-name="ce6" office:value-type="string" calcext:value-type="string" table:number-columns-spanned="1" table:number-rows-spanned="8">
            <text:p>TELEMATICA COM E INDUSTRIA LTDA</text:p>
          </table:table-cell>
          <table:table-cell table:style-name="ce6" office:value-type="string" calcext:value-type="string" table:number-columns-spanned="1" table:number-rows-spanned="2">
            <text:p>2017NE00650</text:p>
          </table:table-cell>
          <table:table-cell table:style-name="ce9" office:value-type="string" calcext:value-type="string">
            <text:p>2018OB0000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S FISCAIS 6116/6115</text:p>
          </table:table-cell>
          <table:table-cell table:style-name="ce26" office:value-type="float" office:value="3749.98" calcext:value-type="float">
            <text:p>3.749,9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1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 FISCAL 9415</text:p>
          </table:table-cell>
          <table:table-cell table:style-name="ce26" office:value-type="float" office:value="7100.22" calcext:value-type="float">
            <text:p>7.100,22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651</text:p>
          </table:table-cell>
          <table:table-cell table:style-name="ce9" office:value-type="string" calcext:value-type="string">
            <text:p>2018OB0000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 FISCAL 6115</text:p>
          </table:table-cell>
          <table:table-cell table:style-name="ce26" office:value-type="float" office:value="14999.91" calcext:value-type="float">
            <text:p>14.999,9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1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 FISCAL 9415</text:p>
          </table:table-cell>
          <table:table-cell table:style-name="ce26" office:value-type="float" office:value="28400.87" calcext:value-type="float">
            <text:p>28.400,8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652</text:p>
          </table:table-cell>
          <table:table-cell table:style-name="ce9" office:value-type="string" calcext:value-type="string">
            <text:p>2018OB0001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S FISCAIS 6145/6146/6147</text:p>
          </table:table-cell>
          <table:table-cell table:style-name="ce26" office:value-type="float" office:value="3915.83" calcext:value-type="float">
            <text:p>3.915,83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1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 FISCAL 9392</text:p>
          </table:table-cell>
          <table:table-cell table:style-name="ce26" office:value-type="float" office:value="4855.91" calcext:value-type="float">
            <text:p>4.855,9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653</text:p>
          </table:table-cell>
          <table:table-cell table:style-name="ce9" office:value-type="string" calcext:value-type="string">
            <text:p>2018OB0000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S FISCAIS 6145/6146/6147</text:p>
          </table:table-cell>
          <table:table-cell table:style-name="ce26" office:value-type="float" office:value="15663.31" calcext:value-type="float">
            <text:p>15.663,31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9" office:value-type="string" calcext:value-type="string">
            <text:p>2018OB0001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S FISCAIS 9392</text:p>
          </table:table-cell>
          <table:table-cell table:style-name="ce26" office:value-type="float" office:value="19423.49" calcext:value-type="float">
            <text:p>19.423,4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500079790</text:p>
          </table:table-cell>
          <table:table-cell table:style-name="ce9" office:value-type="string" calcext:value-type="string">
            <text:p>27054568000141</text:p>
          </table:table-cell>
          <table:table-cell table:style-name="ce9" office:value-type="string" calcext:value-type="string">
            <text:p>CONSTRUTORA ABAURRE LTDA</text:p>
          </table:table-cell>
          <table:table-cell table:style-name="ce9" office:value-type="string" calcext:value-type="string">
            <text:p>2017NE00193</text:p>
          </table:table-cell>
          <table:table-cell table:style-name="ce9" office:value-type="string" calcext:value-type="string">
            <text:p>2018OB0001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OVEL PARA O ARQUIVO GERAL. CONFORME PERÍODO 01/12/2017 A 31/12/2017.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5351118</text:p>
          </table:table-cell>
          <table:table-cell table:style-name="ce9" office:value-type="string" calcext:value-type="string">
            <text:p>54064287800</text:p>
          </table:table-cell>
          <table:table-cell table:style-name="ce9" office:value-type="string" calcext:value-type="string">
            <text:p>Cesar Toledo Piza</text:p>
          </table:table-cell>
          <table:table-cell table:style-name="ce9" office:value-type="string" calcext:value-type="string">
            <text:p>2017NE00009</text:p>
          </table:table-cell>
          <table:table-cell table:style-name="ce9" office:value-type="string" calcext:value-type="string">
            <text:p>2018OB0000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ÓVEL ONDE FUNCIONA A 2ª VARA INFÂNCIA E JUVENTUDE DE SERRA. CONFORME PERÍODO 01/12/2017 A 31/12/2017.</text:p>
          </table:table-cell>
          <table:table-cell table:style-name="ce26" office:value-type="float" office:value="7209.95" calcext:value-type="float">
            <text:p>7.209,9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656965</text:p>
          </table:table-cell>
          <table:table-cell table:style-name="ce9" office:value-type="string" calcext:value-type="string">
            <text:p>08890496000128</text:p>
          </table:table-cell>
          <table:table-cell table:style-name="ce9" office:value-type="string" calcext:value-type="string">
            <text:p>CASTELO BORRACHAS E RETENTORES LTDA ME</text:p>
          </table:table-cell>
          <table:table-cell table:style-name="ce9" office:value-type="string" calcext:value-type="string">
            <text:p>2017NE00116</text:p>
          </table:table-cell>
          <table:table-cell table:style-name="ce9" office:value-type="string" calcext:value-type="string">
            <text:p>2018OB0001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Pagamento de multa por descumprimento das obrigações contratuais conforme decisão da Secretaria Geral fls. 46/47 (Nota Fiscal n° 1529)</text:p>
          </table:table-cell>
          <table:table-cell table:style-name="ce26" office:value-type="float" office:value="14743.55" calcext:value-type="float">
            <text:p>14.743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59896.59" calcext:value-type="float">
            <text:p>1.159.896,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59896.59" calcext:value-type="float">
            <text:p>1.159.896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000620594</text:p>
          </table:table-cell>
          <table:table-cell table:style-name="ce6" office:value-type="string" calcext:value-type="string" table:number-columns-spanned="1" table:number-rows-spanned="3">
            <text:p>14926905000100</text:p>
          </table:table-cell>
          <table:table-cell table:style-name="ce6" office:value-type="string" calcext:value-type="string" table:number-columns-spanned="1" table:number-rows-spanned="3">
            <text:p>ZC EMPREENDIMENTOS IMOBILIÁRIOS LTDA</text:p>
          </table:table-cell>
          <table:table-cell table:style-name="ce9" office:value-type="string" calcext:value-type="string">
            <text:p>2017NE00068</text:p>
          </table:table-cell>
          <table:table-cell table:style-name="ce9" office:value-type="string" calcext:value-type="string">
            <text:p>2018OB0006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COMPORTAR O 1 JUIZADO ESPECIAL CIVEL E O 4 JUIZADO ESPECIAL CIVEL , CONFORME PERÍODO 04/12 A 31/12/2017.</text:p>
          </table:table-cell>
          <table:table-cell table:style-name="ce26" office:value-type="float" office:value="10755" calcext:value-type="float">
            <text:p>10.755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115</text:p>
          </table:table-cell>
          <table:table-cell table:style-name="ce9" office:value-type="string" calcext:value-type="string">
            <text:p>2018OB0006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AO CONDOMÍNIO DA LOCAÇÃO DE IMOVEL PARA COMPORTAR O 1 JUIZADO ESPECIAL CIVEL E O 4 JUIZADO ESPECIAL CIVEL.</text:p>
          </table:table-cell>
          <table:table-cell table:style-name="ce26" office:value-type="float" office:value="2348.97" calcext:value-type="float">
            <text:p>2.348,9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29</text:p>
          </table:table-cell>
          <table:table-cell table:style-name="ce9" office:value-type="string" calcext:value-type="string">
            <text:p>2018OB0006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COMPORTAR O 1 JUIZADO ESPECIAL CIVEL E O 4 JUIZADO ESPECIAL CIVEL , CONFORME PERÍODO 01/01 A 03/01/2018.</text:p>
          </table:table-cell>
          <table:table-cell table:style-name="ce26" office:value-type="float" office:value="1195" calcext:value-type="float">
            <text:p>1.195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200529298</text:p>
          </table:table-cell>
          <table:table-cell table:style-name="ce6" office:value-type="string" calcext:value-type="string" table:number-columns-spanned="1" table:number-rows-spanned="2">
            <text:p>98944657734</text:p>
          </table:table-cell>
          <table:table-cell table:style-name="ce6" office:value-type="string" calcext:value-type="string" table:number-columns-spanned="1" table:number-rows-spanned="2">
            <text:p>ANA MARY ZACCHI</text:p>
          </table:table-cell>
          <table:table-cell table:style-name="ce9" office:value-type="string" calcext:value-type="string">
            <text:p>2017NE00135</text:p>
          </table:table-cell>
          <table:table-cell table:style-name="ce9" office:value-type="string" calcext:value-type="string">
            <text:p>2018OB0005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COMODAÇÃO DE ARQUIVOS E MATERIAIS APREENDIDOS DO FORUM DE CASTELO , CONFORME PERÍODO 02/11 A 01/12/2017 E 02/12 A 31/12/2017.</text:p>
          </table:table-cell>
          <table:table-cell table:style-name="ce26" office:value-type="float" office:value="1470.14" calcext:value-type="float">
            <text:p>1.470,14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162</text:p>
          </table:table-cell>
          <table:table-cell table:style-name="ce9" office:value-type="string" calcext:value-type="string">
            <text:p>2018OB0005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E IMOVEL PARA ACOMODAÇÃO DE ARQUIVOS E MATERIAIS APREENDIDOS DO FORUM DE CASTELO , CONFORME PERÍODO 02/11 A 01/12/2017 E 02/12 A 31/12/2017.</text:p>
          </table:table-cell>
          <table:table-cell table:style-name="ce26" office:value-type="float" office:value="177" calcext:value-type="float">
            <text:p>177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201527564</text:p>
          </table:table-cell>
          <table:table-cell table:style-name="ce6" office:value-type="string" calcext:value-type="string" table:number-columns-spanned="1" table:number-rows-spanned="3">
            <text:p>28151363000147</text:p>
          </table:table-cell>
          <table:table-cell table:style-name="ce6" office:value-type="string" calcext:value-type="string" table:number-columns-spanned="1" table:number-rows-spanned="3">
            <text:p>CESAN-COMP.ESP.SANTENSE DE SANEAMENTO</text:p>
          </table:table-cell>
          <table:table-cell table:style-name="ce9" office:value-type="string" calcext:value-type="string">
            <text:p>2017NE00079</text:p>
          </table:table-cell>
          <table:table-cell table:style-name="ce9" office:value-type="string" calcext:value-type="string">
            <text:p>2018OB0005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 CONFORME FATURA FOLHAS Nº 6044/6049 E REFERÊNCIA 12/2017.</text:p>
          </table:table-cell>
          <table:table-cell table:style-name="ce26" office:value-type="float" office:value="14478.37" calcext:value-type="float">
            <text:p>14.478,3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080</text:p>
          </table:table-cell>
          <table:table-cell table:style-name="ce9" office:value-type="string" calcext:value-type="string">
            <text:p>2018OB0005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 CONFORME FATURA FOLHAS Nº 5978/6043 E REFERÊNCIA 12/2017.</text:p>
          </table:table-cell>
          <table:table-cell table:style-name="ce26" office:value-type="float" office:value="15998.86" calcext:value-type="float">
            <text:p>15.998,8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2524</text:p>
          </table:table-cell>
          <table:table-cell table:style-name="ce9" office:value-type="string" calcext:value-type="string">
            <text:p>2018OB0005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 CONFORME FATURA FOLHAS Nº 6044/6049 E REFERÊNCIA 12/2017.</text:p>
          </table:table-cell>
          <table:table-cell table:style-name="ce26" office:value-type="float" office:value="44245" calcext:value-type="float">
            <text:p>44.245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7353</text:p>
          </table:table-cell>
          <table:table-cell table:style-name="ce9" office:value-type="string" calcext:value-type="string">
            <text:p>27728211000100</text:p>
          </table:table-cell>
          <table:table-cell table:style-name="ce9" office:value-type="string" calcext:value-type="string">
            <text:p>SAAE - IBIRACU</text:p>
          </table:table-cell>
          <table:table-cell table:style-name="ce9" office:value-type="string" calcext:value-type="string">
            <text:p>2017NE00030</text:p>
          </table:table-cell>
          <table:table-cell table:style-name="ce9" office:value-type="string" calcext:value-type="string">
            <text:p>2018OB0004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IBIRAÇU , CONFORME FATURA Nº 03182-3 E REFERÊNCIA 12/2017.</text:p>
          </table:table-cell>
          <table:table-cell table:style-name="ce26" office:value-type="float" office:value="303.57" calcext:value-type="float">
            <text:p>303,5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298</text:p>
          </table:table-cell>
          <table:table-cell table:style-name="ce9" office:value-type="string" calcext:value-type="string">
            <text:p>31776248000172</text:p>
          </table:table-cell>
          <table:table-cell table:style-name="ce9" office:value-type="string" calcext:value-type="string">
            <text:p>SAAE - JOAO NEIVA</text:p>
          </table:table-cell>
          <table:table-cell table:style-name="ce9" office:value-type="string" calcext:value-type="string">
            <text:p>2017NE00097</text:p>
          </table:table-cell>
          <table:table-cell table:style-name="ce9" office:value-type="string" calcext:value-type="string">
            <text:p>2018OB0005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JOAO NEIVA CONFORME FATURA Nº 03274-8 E REFERÊNCIA 12/2017.</text:p>
          </table:table-cell>
          <table:table-cell table:style-name="ce26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561</text:p>
          </table:table-cell>
          <table:table-cell table:style-name="ce9" office:value-type="string" calcext:value-type="string">
            <text:p>27834977000160</text:p>
          </table:table-cell>
          <table:table-cell table:style-name="ce9" office:value-type="string" calcext:value-type="string">
            <text:p>SAAE - LINHARES</text:p>
          </table:table-cell>
          <table:table-cell table:style-name="ce9" office:value-type="string" calcext:value-type="string">
            <text:p>2017NE00027</text:p>
          </table:table-cell>
          <table:table-cell table:style-name="ce9" office:value-type="string" calcext:value-type="string">
            <text:p>2018OB0004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LINHARES. CONFORME FATURA Nº 26321-0 E REFERÊNCIA 12/2017.</text:p>
          </table:table-cell>
          <table:table-cell table:style-name="ce26" office:value-type="float" office:value="54.94" calcext:value-type="float">
            <text:p>54,9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1077</text:p>
          </table:table-cell>
          <table:table-cell table:style-name="ce9" office:value-type="string" calcext:value-type="string">
            <text:p>27500412000147</text:p>
          </table:table-cell>
          <table:table-cell table:style-name="ce9" office:value-type="string" calcext:value-type="string">
            <text:p>SAAE - BAIXO GUANDU</text:p>
          </table:table-cell>
          <table:table-cell table:style-name="ce9" office:value-type="string" calcext:value-type="string">
            <text:p>2017NE00056</text:p>
          </table:table-cell>
          <table:table-cell table:style-name="ce9" office:value-type="string" calcext:value-type="string">
            <text:p>2018OB0005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BAIXO GAUNDU CONFORME FATURA Nº 09816-0 E REFERÊNCIA 12/2017.</text:p>
          </table:table-cell>
          <table:table-cell table:style-name="ce26" office:value-type="float" office:value="77.7" calcext:value-type="float">
            <text:p>77,7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300222746</text:p>
          </table:table-cell>
          <table:table-cell table:style-name="ce9" office:value-type="string" calcext:value-type="string">
            <text:p>28138154000163</text:p>
          </table:table-cell>
          <table:table-cell table:style-name="ce9" office:value-type="string" calcext:value-type="string">
            <text:p>DIONYSIO ABAURRE INDUSTRIA E COMERCIO LTDA</text:p>
          </table:table-cell>
          <table:table-cell table:style-name="ce9" office:value-type="string" calcext:value-type="string">
            <text:p>2017NE00191</text:p>
          </table:table-cell>
          <table:table-cell table:style-name="ce9" office:value-type="string" calcext:value-type="string">
            <text:p>2018OB0002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ARQUIVO GERAL. CONFORME PERÍODO 01/12/2017 A 31/12/2017.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300712118</text:p>
          </table:table-cell>
          <table:table-cell table:style-name="ce9" office:value-type="string" calcext:value-type="string">
            <text:p>30272335720</text:p>
          </table:table-cell>
          <table:table-cell table:style-name="ce9" office:value-type="string" calcext:value-type="string">
            <text:p>João Malacarne</text:p>
          </table:table-cell>
          <table:table-cell table:style-name="ce9" office:value-type="string" calcext:value-type="string">
            <text:p>2017NE00015</text:p>
          </table:table-cell>
          <table:table-cell table:style-name="ce9" office:value-type="string" calcext:value-type="string">
            <text:p>2018OB0006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URBANO PÁRA ACOMODAÇÃO DE ARQUIVOS E MATERIAIS APREENDIDOS DE FORUM DA COMARCA DE SAO GABRIEL DA PALHA, CONFORME PERÍODO 01/12 A 31/12/2017.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300743367</text:p>
          </table:table-cell>
          <table:table-cell table:style-name="ce6" office:value-type="string" calcext:value-type="string" table:number-columns-spanned="1" table:number-rows-spanned="2">
            <text:p>11515445000120</text:p>
          </table:table-cell>
          <table:table-cell table:style-name="ce6" office:value-type="string" calcext:value-type="string" table:number-columns-spanned="1" table:number-rows-spanned="2">
            <text:p>CITY EMPREENDIMENTOS IMOBILIÁRIOS LTDA</text:p>
          </table:table-cell>
          <table:table-cell table:style-name="ce9" office:value-type="string" calcext:value-type="string">
            <text:p>2017NE00038</text:p>
          </table:table-cell>
          <table:table-cell table:style-name="ce9" office:value-type="string" calcext:value-type="string">
            <text:p>2018OB0003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A ENGENHARIA, GESTÃO PREDIAL E MANUTENÇAO DE EQUIPAMENTOS. CONFORME PERÍODO 01/12/2017 A 31/12/2017.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84</text:p>
          </table:table-cell>
          <table:table-cell table:style-name="ce9" office:value-type="string" calcext:value-type="string">
            <text:p>2018OB0003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O IMOVEL PARA ABRIGAR A ENGENHARIA, GESTÃO PREDIAL E MANUTENÇAO DE EQUIPAMENTOS. 01/2018</text:p>
          </table:table-cell>
          <table:table-cell table:style-name="ce26" office:value-type="float" office:value="5509.08" calcext:value-type="float">
            <text:p>5.509,0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855997</text:p>
          </table:table-cell>
          <table:table-cell table:style-name="ce9" office:value-type="string" calcext:value-type="string">
            <text:p>92543090797</text:p>
          </table:table-cell>
          <table:table-cell table:style-name="ce9" office:value-type="string" calcext:value-type="string">
            <text:p>EUGEN MIERTSCHINK</text:p>
          </table:table-cell>
          <table:table-cell table:style-name="ce9" office:value-type="string" calcext:value-type="string">
            <text:p>2017NE00035</text:p>
          </table:table-cell>
          <table:table-cell table:style-name="ce9" office:value-type="string" calcext:value-type="string">
            <text:p>2018OB0006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SERVIÇO DE ALUGUEL PARA ABRIGAR ARQUIVOS DO FORUM DA COMARCA DE SANTA MARIA DE JETIBA , CONFORME PERÍODO 01/12 A 31/12/2017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400682831</text:p>
          </table:table-cell>
          <table:table-cell table:style-name="ce9" office:value-type="string" calcext:value-type="string">
            <text:p>48581518753</text:p>
          </table:table-cell>
          <table:table-cell table:style-name="ce9" office:value-type="string" calcext:value-type="string">
            <text:p>DARLI CANAL</text:p>
          </table:table-cell>
          <table:table-cell table:style-name="ce9" office:value-type="string" calcext:value-type="string">
            <text:p>2017NE00192</text:p>
          </table:table-cell>
          <table:table-cell table:style-name="ce9" office:value-type="string" calcext:value-type="string">
            <text:p>2018OB0004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FUNCIONAMENTO DO FORUM DE MARECHAL FLORIANO. CONFORME PERÍODO 01/12/2017 A 31/12/2017.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401692144</text:p>
          </table:table-cell>
          <table:table-cell table:style-name="ce9" office:value-type="string" calcext:value-type="string">
            <text:p>10392232000196</text:p>
          </table:table-cell>
          <table:table-cell table:style-name="ce9" office:value-type="string" calcext:value-type="string">
            <text:p>SEI VIGILANCIA E SEGURANCA LTDA</text:p>
          </table:table-cell>
          <table:table-cell table:style-name="ce9" office:value-type="string" calcext:value-type="string">
            <text:p>2017NE00123</text:p>
          </table:table-cell>
          <table:table-cell table:style-name="ce9" office:value-type="string" calcext:value-type="string">
            <text:p>2018OB00023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SERVIÇO DE VIGILÂNCIA PATRIMONIAL ARMADA. CONFORME NOTAS FISCAIS FOLHAS 15411/15471 - MÊS DE EMISSÃO JANEIRO DE 2018 - PRESTAÇÃO DO SERVIÇO DEZEMBRO 2017.</text:p>
          </table:table-cell>
          <table:table-cell table:style-name="ce26" office:value-type="float" office:value="682832.65" calcext:value-type="float">
            <text:p>682.832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7NE00011</text:p>
          </table:table-cell>
          <table:table-cell table:style-name="ce9" office:value-type="string" calcext:value-type="string">
            <text:p>2018OB00024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TRATO DE PRESTAÇÃO DE SERVIÇOS DE PORTARIA CONFORME NOTAS FISCAIS FLS 17975/18043</text:p>
          </table:table-cell>
          <table:table-cell table:style-name="ce26" office:value-type="float" office:value="238454.02" calcext:value-type="float">
            <text:p>238.454,0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012</text:p>
          </table:table-cell>
          <table:table-cell table:style-name="ce9" office:value-type="string" calcext:value-type="string">
            <text:p>2018OB00025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TRATO DE PRESTAÇÃO DE SERVIÇOS DE PORTARIA CONFORME NOTA FISCAL FLS 17975/18043</text:p>
          </table:table-cell>
          <table:table-cell table:style-name="ce26" office:value-type="float" office:value="19225.36" calcext:value-type="float">
            <text:p>19.225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501653879</text:p>
          </table:table-cell>
          <table:table-cell table:style-name="ce6" office:value-type="string" calcext:value-type="string" table:number-columns-spanned="1" table:number-rows-spanned="3">
            <text:p>90180605000102</text:p>
          </table:table-cell>
          <table:table-cell table:style-name="ce6" office:value-type="string" calcext:value-type="string" table:number-columns-spanned="1" table:number-rows-spanned="3">
            <text:p>GENTE SEGURADORA SA</text:p>
          </table:table-cell>
          <table:table-cell table:style-name="ce9" office:value-type="string" calcext:value-type="string">
            <text:p>2017NE00046</text:p>
          </table:table-cell>
          <table:table-cell table:style-name="ce9" office:value-type="string" calcext:value-type="string">
            <text:p>2018OB0004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REFERENTE SEGURO COLETIVO CONTRA ACIDENTES PESSOAIS PARA OS ESTAGIÁRIOS DO TJES. CONFORME DOCUMENTO FISCAL Nº 3102076.</text:p>
          </table:table-cell>
          <table:table-cell table:style-name="ce26" office:value-type="float" office:value="253.68" calcext:value-type="float">
            <text:p>253,6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047</text:p>
          </table:table-cell>
          <table:table-cell table:style-name="ce9" office:value-type="string" calcext:value-type="string">
            <text:p>2018OB0004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REFERENTE SEGURO COLETIVO CONTRA ACIDENTES PESSOAIS PARA OS ESTAGIÁRIOS DO TJES. CONFORME DOCUMENTO FISCAL Nº 3102076.</text:p>
          </table:table-cell>
          <table:table-cell table:style-name="ce26" office:value-type="float" office:value="88.73" calcext:value-type="float">
            <text:p>88,7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73</text:p>
          </table:table-cell>
          <table:table-cell table:style-name="ce9" office:value-type="string" calcext:value-type="string">
            <text:p>2018OB0004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REFERENTE SEGURO COLETIVO CONTRA ACIDENTES PESSOAIS PARA OS ESTAGIÁRIOS DO TJES. CONFORME DOCUMENTO FISCAL Nº 3102076.</text:p>
          </table:table-cell>
          <table:table-cell table:style-name="ce26" office:value-type="float" office:value="98.01" calcext:value-type="float">
            <text:p>98,0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0486690</text:p>
          </table:table-cell>
          <table:table-cell table:style-name="ce9" office:value-type="string" calcext:value-type="string">
            <text:p>07431463790</text:p>
          </table:table-cell>
          <table:table-cell table:style-name="ce9" office:value-type="string" calcext:value-type="string">
            <text:p>REGINALDO DARÉ</text:p>
          </table:table-cell>
          <table:table-cell table:style-name="ce9" office:value-type="string" calcext:value-type="string">
            <text:p>2017NE01662</text:p>
          </table:table-cell>
          <table:table-cell table:style-name="ce9" office:value-type="string" calcext:value-type="string">
            <text:p>2018OB0003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RQUIVO DO FÓRUM DA COMARCA DE CONCEIÇÃO DO CASTELO CONFORME PERÍODOS 01/11 A 30/11/2017 E 01/12 A 31/12/2017.</text:p>
          </table:table-cell>
          <table:table-cell table:style-name="ce26" office:value-type="float" office:value="3074.8" calcext:value-type="float">
            <text:p>3.074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892398</text:p>
          </table:table-cell>
          <table:table-cell table:style-name="ce6" office:value-type="string" calcext:value-type="string" table:number-columns-spanned="1" table:number-rows-spanned="2">
            <text:p>31770761000156</text:p>
          </table:table-cell>
          <table:table-cell table:style-name="ce6" office:value-type="string" calcext:value-type="string" table:number-columns-spanned="1" table:number-rows-spanned="2">
            <text:p>DROSDSKY-IND. E COM. DE MAQUINAS LTDA</text:p>
          </table:table-cell>
          <table:table-cell table:style-name="ce9" office:value-type="string" calcext:value-type="string">
            <text:p>2017NE00724</text:p>
          </table:table-cell>
          <table:table-cell table:style-name="ce9" office:value-type="string" calcext:value-type="string">
            <text:p>2018OB0005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MANUTENÇÃO DE 02 CAMINHOES MARCA AGRALE PERTENCENTE A FROTA DO TJ . CONFORME NOTA FISCAL Nº 9859.</text:p>
          </table:table-cell>
          <table:table-cell table:style-name="ce26" office:value-type="float" office:value="510" calcext:value-type="float">
            <text:p>51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725</text:p>
          </table:table-cell>
          <table:table-cell table:style-name="ce9" office:value-type="string" calcext:value-type="string">
            <text:p>2018OB0005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MANUTENÇÃO DE 02 CAMINHOES MARCA AGRALE PERTENCENTE A FROTA DO TJ. CONFORME NOTAS FISCAIS Nº 26.830/833/27.194.</text:p>
          </table:table-cell>
          <table:table-cell table:style-name="ce26" office:value-type="float" office:value="1838.15" calcext:value-type="float">
            <text:p>1.838,1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132504</text:p>
          </table:table-cell>
          <table:table-cell table:style-name="ce9" office:value-type="string" calcext:value-type="string">
            <text:p>13148829700</text:p>
          </table:table-cell>
          <table:table-cell table:style-name="ce9" office:value-type="string" calcext:value-type="string">
            <text:p>JESSICA BIANCHI MARTINS</text:p>
          </table:table-cell>
          <table:table-cell table:style-name="ce9" office:value-type="string" calcext:value-type="string">
            <text:p>2017NE01614</text:p>
          </table:table-cell>
          <table:table-cell table:style-name="ce9" office:value-type="string" calcext:value-type="string">
            <text:p>2018OB0006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LOCAÇÃO DO IMOVEL PARA ABRIGAR O ARQUIVO DO FORUM DA COMARCA DE ALFREDO CHAVES , CONFORME PERÍODO 01/12 A 31/12/2017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7NE00174</text:p>
          </table:table-cell>
          <table:table-cell table:style-name="ce9" office:value-type="string" calcext:value-type="string">
            <text:p>2018OB0003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BRIGAR A SECRETARIA DE TECNOLOGIA DA INFORMAÇÃO - STI - . CONFORME PERÍODO 01/12/2017 A 31/12/20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7NE00178</text:p>
          </table:table-cell>
          <table:table-cell table:style-name="ce9" office:value-type="string" calcext:value-type="string">
            <text:p>2018OB0003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A LOCAÇÃO DE IMÓVEL - SALAS 1602,1603,1604 - PARA ABRIGAR A SECRETARIA DE TECNOLOGIA DA INFORMAÇÃO - STI - . CONFORME PERÍODO 01/12/2017 A 31/12/2017.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42131715749</text:p>
          </table:table-cell>
          <table:table-cell table:style-name="ce9" office:value-type="string" calcext:value-type="string">
            <text:p>JOSE CARLOS BORGES DE RESENDE</text:p>
          </table:table-cell>
          <table:table-cell table:style-name="ce9" office:value-type="string" calcext:value-type="string">
            <text:p>2017NE00176</text:p>
          </table:table-cell>
          <table:table-cell table:style-name="ce9" office:value-type="string" calcext:value-type="string">
            <text:p>2018OB0004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BRIGAR A SECRETARIA DE TECNOLOGIA DA INFORMAÇÃO - STI - . CONFORME PERÍODO 01/12/2017 A 31/12/20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065982</text:p>
          </table:table-cell>
          <table:table-cell table:style-name="ce9" office:value-type="string" calcext:value-type="string">
            <text:p>20456424000172</text:p>
          </table:table-cell>
          <table:table-cell table:style-name="ce9" office:value-type="string" calcext:value-type="string">
            <text:p>MIX COMERCIO E SERVICOS EIRELI EPP</text:p>
          </table:table-cell>
          <table:table-cell table:style-name="ce9" office:value-type="string" calcext:value-type="string">
            <text:p>2017NE02457</text:p>
          </table:table-cell>
          <table:table-cell table:style-name="ce9" office:value-type="string" calcext:value-type="string">
            <text:p>2018OB0003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AQUISIÇÃO DE PROTETOR DE ASSENTO SANITARIO CONFORME NOTA FISCAL Nº 0479.</text:p>
          </table:table-cell>
          <table:table-cell table:style-name="ce26" office:value-type="float" office:value="8996" calcext:value-type="float">
            <text:p>8.996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157912</text:p>
          </table:table-cell>
          <table:table-cell table:style-name="ce9" office:value-type="string" calcext:value-type="string">
            <text:p>20456424000172</text:p>
          </table:table-cell>
          <table:table-cell table:style-name="ce9" office:value-type="string" calcext:value-type="string">
            <text:p>MIX COMERCIO E SERVICOS EIRELI EPP</text:p>
          </table:table-cell>
          <table:table-cell table:style-name="ce9" office:value-type="string" calcext:value-type="string">
            <text:p>2017NE02522</text:p>
          </table:table-cell>
          <table:table-cell table:style-name="ce9" office:value-type="string" calcext:value-type="string">
            <text:p>2018OB0005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AQUISIÇÃO DE PROTETOR DE LACRES PARA MALOTES. CONFORME NOTA FISCAL Nº 0488.</text:p>
          </table:table-cell>
          <table:table-cell table:style-name="ce26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212758</text:p>
          </table:table-cell>
          <table:table-cell table:style-name="ce6" office:value-type="string" calcext:value-type="string" table:number-columns-spanned="1" table:number-rows-spanned="2">
            <text:p>14931902000156</text:p>
          </table:table-cell>
          <table:table-cell table:style-name="ce6" office:value-type="string" calcext:value-type="string" table:number-columns-spanned="1" table:number-rows-spanned="2">
            <text:p>DARIVA CONSTRUTORA E COMERCIO EIRELI ME</text:p>
          </table:table-cell>
          <table:table-cell table:style-name="ce6" office:value-type="string" calcext:value-type="string" table:number-columns-spanned="1" table:number-rows-spanned="2">
            <text:p>2017NE02460</text:p>
          </table:table-cell>
          <table:table-cell table:style-name="ce9" office:value-type="string" calcext:value-type="string">
            <text:p>2018OB0003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REFERENTE AQUISIÇAO DE 200 UN PLUGUES. CONFORME NOTA FISCAL Nº 158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9" office:value-type="string" calcext:value-type="string">
            <text:p>2018OB0003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REFERENTE AQUISIÇAO DE 200 UN PLUGUES. CONFORME NOTA FISCAL Nº 158.</text:p>
          </table:table-cell>
          <table:table-cell table:style-name="ce26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800000046</text:p>
          </table:table-cell>
          <table:table-cell table:style-name="ce9" office:value-type="string" calcext:value-type="string">
            <text:p>07607672702</text:p>
          </table:table-cell>
          <table:table-cell table:style-name="ce9" office:value-type="string" calcext:value-type="string">
            <text:p>PABULO ALVES BORGES</text:p>
          </table:table-cell>
          <table:table-cell table:style-name="ce9" office:value-type="string" calcext:value-type="string">
            <text:p>2018NE00206</text:p>
          </table:table-cell>
          <table:table-cell table:style-name="ce9" office:value-type="string" calcext:value-type="string">
            <text:p>2018OB0003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25331.54" calcext:value-type="float">
            <text:p>425.331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25331.54" calcext:value-type="float">
            <text:p>425.331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0700599380</text:p>
          </table:table-cell>
          <table:table-cell table:style-name="ce6" office:value-type="string" calcext:value-type="string" table:number-columns-spanned="1" table:number-rows-spanned="2">
            <text:p>91582814791</text:p>
          </table:table-cell>
          <table:table-cell table:style-name="ce6" office:value-type="string" calcext:value-type="string" table:number-columns-spanned="1" table:number-rows-spanned="2">
            <text:p>ESILA DE SOUZA FERREIRA</text:p>
          </table:table-cell>
          <table:table-cell table:style-name="ce9" office:value-type="string" calcext:value-type="string">
            <text:p>2017NE00049</text:p>
          </table:table-cell>
          <table:table-cell table:style-name="ce9" office:value-type="string" calcext:value-type="string">
            <text:p>2018OB0007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TENDER VARA INFANCIA E JUVENTUDE DE VILA VELHA. CONFORME PERÍODO 08/12 A 31/12/2017.</text:p>
          </table:table-cell>
          <table:table-cell table:style-name="ce26" office:value-type="float" office:value="9734.44" calcext:value-type="float">
            <text:p>9.734,4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48</text:p>
          </table:table-cell>
          <table:table-cell table:style-name="ce9" office:value-type="string" calcext:value-type="string">
            <text:p>2018OB0007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TENDER VARA INFANCIA E JUVENTUDE DE VILA VELHA. CONFORME PERÍODO 01/01 A 07/01/2018.</text:p>
          </table:table-cell>
          <table:table-cell table:style-name="ce26" office:value-type="float" office:value="339.32" calcext:value-type="float">
            <text:p>339,3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0900512034</text:p>
          </table:table-cell>
          <table:table-cell table:style-name="ce9" office:value-type="string" calcext:value-type="string">
            <text:p>10484698672</text:p>
          </table:table-cell>
          <table:table-cell table:style-name="ce9" office:value-type="string" calcext:value-type="string">
            <text:p>CLEBER PENNA DE FARIA</text:p>
          </table:table-cell>
          <table:table-cell table:style-name="ce9" office:value-type="string" calcext:value-type="string">
            <text:p>2017NE00130</text:p>
          </table:table-cell>
          <table:table-cell table:style-name="ce9" office:value-type="string" calcext:value-type="string">
            <text:p>2018OB0009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S 1 E 2 JUIZADOS ESPECIAIS CRIMINAIS E O 1 JUIZADO ESPECIAL CIVEL DE VITORIA , CONFORME PERÍODO 01/12 A 31/12/2017.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002906</text:p>
          </table:table-cell>
          <table:table-cell table:style-name="ce9" office:value-type="string" calcext:value-type="string">
            <text:p>03491612756</text:p>
          </table:table-cell>
          <table:table-cell table:style-name="ce9" office:value-type="string" calcext:value-type="string">
            <text:p>SERGIO SEVERIANO RODEX</text:p>
          </table:table-cell>
          <table:table-cell table:style-name="ce9" office:value-type="string" calcext:value-type="string">
            <text:p>2017NE00335</text:p>
          </table:table-cell>
          <table:table-cell table:style-name="ce9" office:value-type="string" calcext:value-type="string">
            <text:p>2018OB0009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TRATO LOCAÇÃO DE IMOVEL DO ARQUIVO DE BARRA DE SAO FRANCISCO , CONFORME PERÍODO 01/12 A 31/12/2017.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081934</text:p>
          </table:table-cell>
          <table:table-cell table:style-name="ce9" office:value-type="string" calcext:value-type="string">
            <text:p>49319817715</text:p>
          </table:table-cell>
          <table:table-cell table:style-name="ce9" office:value-type="string" calcext:value-type="string">
            <text:p>NESTOR MARTINS GUERRA</text:p>
          </table:table-cell>
          <table:table-cell table:style-name="ce9" office:value-type="string" calcext:value-type="string">
            <text:p>2017NE00134</text:p>
          </table:table-cell>
          <table:table-cell table:style-name="ce9" office:value-type="string" calcext:value-type="string">
            <text:p>2018OB0009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ÓVEL ONDE FUNCIONA O FÓRUM DE ANCHIETA. CONFORME PERÍODO 01/12 A 31/12/2017.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1578215</text:p>
          </table:table-cell>
          <table:table-cell table:style-name="ce9" office:value-type="string" calcext:value-type="string">
            <text:p>03494828709</text:p>
          </table:table-cell>
          <table:table-cell table:style-name="ce9" office:value-type="string" calcext:value-type="string">
            <text:p>ILDA VILELA CONRADO PEREIRA</text:p>
          </table:table-cell>
          <table:table-cell table:style-name="ce9" office:value-type="string" calcext:value-type="string">
            <text:p>2017NE00010</text:p>
          </table:table-cell>
          <table:table-cell table:style-name="ce9" office:value-type="string" calcext:value-type="string">
            <text:p>2018OB0008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BRIGAR A 2A VARA CRIMINAL, O JUIZADO ESPECIAL CIVEL E O JUIZADO ESPECIAL CRIMINAL DA COMARCA DE VIANA , CONFORME PERÍODO 01/12 A 31/12/2017.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1620410</text:p>
          </table:table-cell>
          <table:table-cell table:style-name="ce9" office:value-type="string" calcext:value-type="string">
            <text:p>69019495704</text:p>
          </table:table-cell>
          <table:table-cell table:style-name="ce9" office:value-type="string" calcext:value-type="string">
            <text:p>IRLANDA PARRINI ABDALLA</text:p>
          </table:table-cell>
          <table:table-cell table:style-name="ce9" office:value-type="string" calcext:value-type="string">
            <text:p>2017NE00138</text:p>
          </table:table-cell>
          <table:table-cell table:style-name="ce9" office:value-type="string" calcext:value-type="string">
            <text:p>2018OB0009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COMODAÇÃO DE ARQUIVOS E MATERIAIS APREENDIDOS DO FORUM DE MIMOSO DO SUL , CONFORME PERÍODO 01/12 A 31/12/2017.</text:p>
          </table:table-cell>
          <table:table-cell table:style-name="ce26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6012</text:p>
          </table:table-cell>
          <table:table-cell table:style-name="ce9" office:value-type="string" calcext:value-type="string">
            <text:p>27452374000102</text:p>
          </table:table-cell>
          <table:table-cell table:style-name="ce9" office:value-type="string" calcext:value-type="string">
            <text:p>SAAE - MARILANDIA</text:p>
          </table:table-cell>
          <table:table-cell table:style-name="ce9" office:value-type="string" calcext:value-type="string">
            <text:p>2017NE00059</text:p>
          </table:table-cell>
          <table:table-cell table:style-name="ce9" office:value-type="string" calcext:value-type="string">
            <text:p>2018OB0008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MARILANDIA. CONFORME FATURA Nº 001120-0 E REFERÊNCIA 12/2017.</text:p>
          </table:table-cell>
          <table:table-cell table:style-name="ce26" office:value-type="float" office:value="73.5" calcext:value-type="float">
            <text:p>73,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6434</text:p>
          </table:table-cell>
          <table:table-cell table:style-name="ce9" office:value-type="string" calcext:value-type="string">
            <text:p>01863228000178</text:p>
          </table:table-cell>
          <table:table-cell table:style-name="ce9" office:value-type="string" calcext:value-type="string">
            <text:p>SAAE - MIMOSO DO SUL</text:p>
          </table:table-cell>
          <table:table-cell table:style-name="ce9" office:value-type="string" calcext:value-type="string">
            <text:p>2017NE00076</text:p>
          </table:table-cell>
          <table:table-cell table:style-name="ce9" office:value-type="string" calcext:value-type="string">
            <text:p>2018OB0008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MIMOSO DO SUL. CONFORME FATURA Nº 00482-0 E REFERÊNCIA 12/2017.</text:p>
          </table:table-cell>
          <table:table-cell table:style-name="ce26" office:value-type="float" office:value="128.75" calcext:value-type="float">
            <text:p>128,7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0823</text:p>
          </table:table-cell>
          <table:table-cell table:style-name="ce9" office:value-type="string" calcext:value-type="string">
            <text:p>31724255000120</text:p>
          </table:table-cell>
          <table:table-cell table:style-name="ce9" office:value-type="string" calcext:value-type="string">
            <text:p>SAAE - VARGEM ALTA</text:p>
          </table:table-cell>
          <table:table-cell table:style-name="ce9" office:value-type="string" calcext:value-type="string">
            <text:p>2017NE00028</text:p>
          </table:table-cell>
          <table:table-cell table:style-name="ce9" office:value-type="string" calcext:value-type="string">
            <text:p>2018OB0008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VARGEM ALTA. CONFORME FATURA Nº 02137-8 E REFERÊNCIA 12/2017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400543681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004</text:p>
          </table:table-cell>
          <table:table-cell table:style-name="ce9" office:value-type="string" calcext:value-type="string">
            <text:p>2018OB0006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LOCAÇÃO DO IMOVEL PARA ABRIGAR O CAJE, PARCELA 25/60.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8NE00002</text:p>
          </table:table-cell>
          <table:table-cell table:style-name="ce9" office:value-type="string" calcext:value-type="string">
            <text:p>2018OB0006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O IMOVEL PARA ABRIGAR O CAJE SALAS 1501 A 1505, . PARCELA 25/60.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8NE00006</text:p>
          </table:table-cell>
          <table:table-cell table:style-name="ce9" office:value-type="string" calcext:value-type="string">
            <text:p>2018OB0006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O IMOVEL PARA ABRIGAR O CAJE SALAS 1401 A 1403, PARCELA 25/60.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401120286</text:p>
          </table:table-cell>
          <table:table-cell table:style-name="ce9" office:value-type="string" calcext:value-type="string">
            <text:p>06911840000273</text:p>
          </table:table-cell>
          <table:table-cell table:style-name="ce9" office:value-type="string" calcext:value-type="string">
            <text:p>NEXUS VIGILANCIA LTDA</text:p>
          </table:table-cell>
          <table:table-cell table:style-name="ce9" office:value-type="string" calcext:value-type="string">
            <text:p>2017NE00026</text:p>
          </table:table-cell>
          <table:table-cell table:style-name="ce9" office:value-type="string" calcext:value-type="string">
            <text:p>2018OB00102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CONTRATO DE VIGILÂNCIA PATRIMONIAL ARMADA A SEREM EXECUTADOS NAS EDIFICAÇÕES DO PODER JUDICIÁRIO - NOTAS FISCAIS FOLHAS 6972/6979 - MÊS DE EMISSÃO DEZEMBRO 2017 - PRESTAÇÃO DO SERVIÇO DEZEMBRO 20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501276436</text:p>
          </table:table-cell>
          <table:table-cell table:style-name="ce9" office:value-type="string" calcext:value-type="string">
            <text:p>04741904000129</text:p>
          </table:table-cell>
          <table:table-cell table:style-name="ce9" office:value-type="string" calcext:value-type="string">
            <text:p>TECNICA TECNOLOGIA E SERVICOS LTDA - ME</text:p>
          </table:table-cell>
          <table:table-cell table:style-name="ce9" office:value-type="string" calcext:value-type="string">
            <text:p>2017NE00019</text:p>
          </table:table-cell>
          <table:table-cell table:style-name="ce9" office:value-type="string" calcext:value-type="string">
            <text:p>2018OB00081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PRESTAÇÃO DE SERVIÇOS DE CONSERVAÇÃO, ASSEIO E LIMPEZA PARA ATUAÇÃO NAS ÁREAS ADMINISTRATIVAS DO PODER JUDICIÁRIO ESTADUAL COM FORNECIMENTO DE MATERIAIS, EQUIPAMENTOS E UTENSÍLIOS, CFE NOTAS FISCAIS FLS 953</text:p>
          </table:table-cell>
          <table:table-cell table:style-name="ce26" office:value-type="float" office:value="132984.83" calcext:value-type="float">
            <text:p>132.984,8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641969</text:p>
          </table:table-cell>
          <table:table-cell table:style-name="ce9" office:value-type="string" calcext:value-type="string">
            <text:p>09379574703</text:p>
          </table:table-cell>
          <table:table-cell table:style-name="ce9" office:value-type="string" calcext:value-type="string">
            <text:p>RONALDO SCHEIDEGGER BENEVIDES</text:p>
          </table:table-cell>
          <table:table-cell table:style-name="ce9" office:value-type="string" calcext:value-type="string">
            <text:p>2017NE01712</text:p>
          </table:table-cell>
          <table:table-cell table:style-name="ce9" office:value-type="string" calcext:value-type="string">
            <text:p>2018OB0009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ÓVEL PARA ARQUIVO DO FÓRUM DE PIUMA. CONFORME PERÍODO 26/11 A 27/12/2017.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784060</text:p>
          </table:table-cell>
          <table:table-cell table:style-name="ce9" office:value-type="string" calcext:value-type="string">
            <text:p>28137081000195</text:p>
          </table:table-cell>
          <table:table-cell table:style-name="ce9" office:value-type="string" calcext:value-type="string">
            <text:p>TERVAP - PITANGA MINERACAO E PAVIMENT. LTDA</text:p>
          </table:table-cell>
          <table:table-cell table:style-name="ce9" office:value-type="string" calcext:value-type="string">
            <text:p>2017NE00071</text:p>
          </table:table-cell>
          <table:table-cell table:style-name="ce9" office:value-type="string" calcext:value-type="string">
            <text:p>2018OB0010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ÓVEL PARA ABRIGAR 1ª,2ª,3ª VARAS DA INFÂNCIA E JUVENTUDE DE VITORIA E 3º JUIZADO ESPECIAL CRIMINAL DE VITORIA. CONFORME PERÍODO 01/12 A 31/12/2017.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112530</text:p>
          </table:table-cell>
          <table:table-cell table:style-name="ce9" office:value-type="string" calcext:value-type="string">
            <text:p>27535996000196</text:p>
          </table:table-cell>
          <table:table-cell table:style-name="ce9" office:value-type="string" calcext:value-type="string">
            <text:p>SISTERMI LOCAÇÃO DE MAAQUINAS E EQUIP. LTDA.</text:p>
          </table:table-cell>
          <table:table-cell table:style-name="ce9" office:value-type="string" calcext:value-type="string">
            <text:p>2017NE00866</text:p>
          </table:table-cell>
          <table:table-cell table:style-name="ce9" office:value-type="string" calcext:value-type="string">
            <text:p>2018OB0009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ÓVEL PARA ABRIGAR O FÓRUM CÍVEL DA SERRA. CONFORME PERÍODO 01/12 A 31/12/2017. 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611510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205</text:p>
          </table:table-cell>
          <table:table-cell table:style-name="ce9" office:value-type="string" calcext:value-type="string">
            <text:p>2018OB0006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O IMOVEL DO 2 JUIZADO CIVEL DE VITORIA. PARCELA 3/60.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000046</text:p>
          </table:table-cell>
          <table:table-cell table:style-name="ce9" office:value-type="string" calcext:value-type="string">
            <text:p>09267290711</text:p>
          </table:table-cell>
          <table:table-cell table:style-name="ce9" office:value-type="string" calcext:value-type="string">
            <text:p>JUNIO MARTINS</text:p>
          </table:table-cell>
          <table:table-cell table:style-name="ce9" office:value-type="string" calcext:value-type="string">
            <text:p>2018NE00207</text:p>
          </table:table-cell>
          <table:table-cell table:style-name="ce9" office:value-type="string" calcext:value-type="string">
            <text:p>2018OB0008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81679904787</text:p>
          </table:table-cell>
          <table:table-cell table:style-name="ce9" office:value-type="string" calcext:value-type="string">
            <text:p>FABIO BUAIZ DE LIMA</text:p>
          </table:table-cell>
          <table:table-cell table:style-name="ce9" office:value-type="string" calcext:value-type="string">
            <text:p>2018NE00209</text:p>
          </table:table-cell>
          <table:table-cell table:style-name="ce9" office:value-type="string" calcext:value-type="string">
            <text:p>2018OB0007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000048</text:p>
          </table:table-cell>
          <table:table-cell table:style-name="ce6" office:value-type="string" calcext:value-type="string" table:number-columns-spanned="1" table:number-rows-spanned="2">
            <text:p>72703300778</text:p>
          </table:table-cell>
          <table:table-cell table:style-name="ce6" office:value-type="string" calcext:value-type="string" table:number-columns-spanned="1" table:number-rows-spanned="2">
            <text:p>MARCOS ANTONIO BARBOSA DE SOUZA</text:p>
          </table:table-cell>
          <table:table-cell table:style-name="ce9" office:value-type="string" calcext:value-type="string">
            <text:p>2018NE00213</text:p>
          </table:table-cell>
          <table:table-cell table:style-name="ce9" office:value-type="string" calcext:value-type="string">
            <text:p>2018OB00078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26" office:value-type="float" office:value="2620.64" calcext:value-type="float">
            <text:p>2.620,6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214</text:p>
          </table:table-cell>
          <table:table-cell table:style-name="ce9" office:value-type="string" calcext:value-type="string">
            <text:p>2018OB00077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4">
            <text:p><text:s text:c="6"/>201800019723</text:p>
          </table:table-cell>
          <table:table-cell table:style-name="ce6" office:value-type="string" calcext:value-type="string" table:number-columns-spanned="1" table:number-rows-spanned="4">
            <text:p>00519718798</text:p>
          </table:table-cell>
          <table:table-cell table:style-name="ce6" office:value-type="string" calcext:value-type="string" table:number-columns-spanned="1" table:number-rows-spanned="4">
            <text:p>ELIZABETE ZANELATO DOS SANTOS</text:p>
          </table:table-cell>
          <table:table-cell table:style-name="ce6" office:value-type="string" calcext:value-type="string" table:number-columns-spanned="1" table:number-rows-spanned="2">
            <text:p>2018NE00208</text:p>
          </table:table-cell>
          <table:table-cell table:style-name="ce9" office:value-type="string" calcext:value-type="string">
            <text:p>2018OB0007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1/2018 para atender a Conceição da Barra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7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1/2018 para atender a Conceição da Barra, conforme autorização do Secretário Geral folha 04 e informação da Seção de Prestação de Tomada de Contas folha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8NE00210</text:p>
          </table:table-cell>
          <table:table-cell table:style-name="ce9" office:value-type="string" calcext:value-type="string">
            <text:p>2018OB0007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11</text:p>
          </table:table-cell>
          <table:table-cell table:style-name="ce9" office:value-type="string" calcext:value-type="string">
            <text:p>2018OB0007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64660.87" calcext:value-type="float">
            <text:p>564.660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64660.87" calcext:value-type="float">
            <text:p>564.660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100289998</text:p>
          </table:table-cell>
          <table:table-cell table:style-name="ce6" office:value-type="string" calcext:value-type="string" table:number-columns-spanned="1" table:number-rows-spanned="2">
            <text:p>70505802791</text:p>
          </table:table-cell>
          <table:table-cell table:style-name="ce6" office:value-type="string" calcext:value-type="string" table:number-columns-spanned="1" table:number-rows-spanned="2">
            <text:p>NATANAEL MACIEL SOARES </text:p>
          </table:table-cell>
          <table:table-cell table:style-name="ce9" office:value-type="string" calcext:value-type="string">
            <text:p>2017NE00081</text:p>
          </table:table-cell>
          <table:table-cell table:style-name="ce9" office:value-type="string" calcext:value-type="string">
            <text:p>2018OB0012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SERVIR DE DEPOSITO DE BENS APREENDIDOS PARA ATENDER COMARCA DE ECOPORANGA RELATIVO PERIODO 11/12 A 31/12/2017</text:p>
          </table:table-cell>
          <table:table-cell table:style-name="ce26" office:value-type="float" office:value="831.47" calcext:value-type="float">
            <text:p>831,4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19</text:p>
          </table:table-cell>
          <table:table-cell table:style-name="ce9" office:value-type="string" calcext:value-type="string">
            <text:p>2018OB0012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AO DE IMOVEL PARA PARA SERVIR DE DEPOSITO DE BENS APREENDIDOS PARA ATENDER ECOPORANGA RELATIVO PERIODO 01/01 A 10/01/2018</text:p>
          </table:table-cell>
          <table:table-cell table:style-name="ce26" office:value-type="float" office:value="415.73" calcext:value-type="float">
            <text:p>415,7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9" office:value-type="string" calcext:value-type="string">
            <text:p>2017NE00025</text:p>
          </table:table-cell>
          <table:table-cell table:style-name="ce9" office:value-type="string" calcext:value-type="string">
            <text:p>2018OB00119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CONTRATO DE VIGILANCIA PATRIMONIAL ARMADA A SEREM EXECUTADOS NAS EDIFICAÇÕES DO PODER JUDICIARIO CONFORME NOTAS FISCAIS FLS 6972/6979. FALTANDO UM SALDO RESTANTE A PAGAR DE 25.592,22</text:p>
          </table:table-cell>
          <table:table-cell table:style-name="ce26" office:value-type="float" office:value="380160.43" calcext:value-type="float">
            <text:p>380.160,4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7NE00026</text:p>
          </table:table-cell>
          <table:table-cell table:style-name="ce9" office:value-type="string" calcext:value-type="string">
            <text:p>2018OB00118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CONTRATO DE VIGILÂNCIA PATRIMONIAL ARMADA A SEREM EXECUTADOS NAS EDIFICAÇÕES DO PODER JUDICIÁRIO - NOTAS FISCAIS FOLHAS 6972/6979 - MÊS DE EMISSÃO DEZEMBRO 2017 - PRESTAÇÃO DO SERVIÇO DEZEMBRO 2017.</text:p>
          </table:table-cell>
          <table:table-cell table:style-name="ce26" office:value-type="float" office:value="118576.21" calcext:value-type="float">
            <text:p>118.576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600298807</text:p>
          </table:table-cell>
          <table:table-cell table:style-name="ce6" office:value-type="string" calcext:value-type="string" table:number-columns-spanned="1" table:number-rows-spanned="2">
            <text:p>04868226568</text:p>
          </table:table-cell>
          <table:table-cell table:style-name="ce6" office:value-type="string" calcext:value-type="string" table:number-columns-spanned="1" table:number-rows-spanned="2">
            <text:p>MAURICIO BARBOSA MOTTA</text:p>
          </table:table-cell>
          <table:table-cell table:style-name="ce6" office:value-type="string" calcext:value-type="string" table:number-columns-spanned="1" table:number-rows-spanned="2">
            <text:p>2017NE00460</text:p>
          </table:table-cell>
          <table:table-cell table:style-name="ce9" office:value-type="string" calcext:value-type="string">
            <text:p>2018OB0011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COM A FINALIDADE DE ABRIGAR AS UNIDADES DO FORUM CIVEL DE VITORIA. CONFORME PERÍODO 01/12 A 31/12/20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number-columns-repeated="3" table:style-name="ce8"/>
          <table:table-cell table:style-name="ce9" office:value-type="string" calcext:value-type="string">
            <text:p>2018OB0011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COM A FINALIDADE DE ABRIGAR AS UNIDADES DO FORUM CIVEL DE VITORIA. CONFORME PERÍODO 01/12 A 31/12/2017.</text:p>
          </table:table-cell>
          <table:table-cell table:style-name="ce26" office:value-type="float" office:value="24292.43" calcext:value-type="float">
            <text:p>24.292,4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7NE00462</text:p>
          </table:table-cell>
          <table:table-cell table:style-name="ce9" office:value-type="string" calcext:value-type="string">
            <text:p>2018OB0010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COM A FINALIDADE DE ABRIGAR AS UNIDADES DO FORUM CIVEL DE VITORIA. CONFORME PERÍODO 01/12 A 31/12/2017.</text:p>
          </table:table-cell>
          <table:table-cell table:style-name="ce26" office:value-type="float" office:value="8076.92" calcext:value-type="float">
            <text:p>8.076,9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30757983000176</text:p>
          </table:table-cell>
          <table:table-cell table:style-name="ce9" office:value-type="string" calcext:value-type="string">
            <text:p>PARATI COMERCIO E PARTICIPACOES LTDA.</text:p>
          </table:table-cell>
          <table:table-cell table:style-name="ce9" office:value-type="string" calcext:value-type="string">
            <text:p>2017NE00466</text:p>
          </table:table-cell>
          <table:table-cell table:style-name="ce9" office:value-type="string" calcext:value-type="string">
            <text:p>2018OB0011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COM A FINALIDADE DE ABRIGAR AS UNIDADES DO FORUM CIVEL DE VITORIA. CONFORME PERÍODO 01/12 A 31/12/2017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389.89" calcext:value-type="float">
            <text:p>7.389,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389.89" calcext:value-type="float">
            <text:p>7.389,8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159</text:p>
          </table:table-cell>
          <table:table-cell table:style-name="ce9" office:value-type="string" calcext:value-type="string">
            <text:p>27744234000108</text:p>
          </table:table-cell>
          <table:table-cell table:style-name="ce9" office:value-type="string" calcext:value-type="string">
            <text:p>SAAE - ICONHA</text:p>
          </table:table-cell>
          <table:table-cell table:style-name="ce9" office:value-type="string" calcext:value-type="string">
            <text:p>2017NE00077</text:p>
          </table:table-cell>
          <table:table-cell table:style-name="ce9" office:value-type="string" calcext:value-type="string">
            <text:p>2018OB0012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ICONHAl. CONFORME FATURA Nº 01114-8 - REFERÊNCIA 12/2017.</text:p>
          </table:table-cell>
          <table:table-cell table:style-name="ce26" office:value-type="float" office:value="55.03" calcext:value-type="float">
            <text:p>55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600142019</text:p>
          </table:table-cell>
          <table:table-cell table:style-name="ce6" office:value-type="string" calcext:value-type="string" table:number-columns-spanned="1" table:number-rows-spanned="3">
            <text:p>89624373000147</text:p>
          </table:table-cell>
          <table:table-cell table:style-name="ce6" office:value-type="string" calcext:value-type="string" table:number-columns-spanned="1" table:number-rows-spanned="3">
            <text:p>ARANCIBIA VIAGENS LTDA</text:p>
          </table:table-cell>
          <table:table-cell table:style-name="ce9" office:value-type="string" calcext:value-type="string">
            <text:p>2017NE00167</text:p>
          </table:table-cell>
          <table:table-cell table:style-name="ce9" office:value-type="string" calcext:value-type="string">
            <text:p>2018OB00125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DE SERVIÇOS DE AGENCIAMENTO DE VIAGENS PARA ATENDER PODER JUDICIÁRIO. CONFORME FATURA Nº 36.183.</text:p>
          </table:table-cell>
          <table:table-cell table:style-name="ce26" office:value-type="float" office:value="2085.84" calcext:value-type="float">
            <text:p>2.085,8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169</text:p>
          </table:table-cell>
          <table:table-cell table:style-name="ce9" office:value-type="string" calcext:value-type="string">
            <text:p>2018OB00126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DE SERVIÇOS DE AGENCIAMENTO DE VIAGENS PARA ATENDER PODER JUDICIÁRIO. CONFORME FATURA Nº 36.183.</text:p>
          </table:table-cell>
          <table:table-cell table:style-name="ce26" office:value-type="float" office:value="2085.84" calcext:value-type="float">
            <text:p>2.085,8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2064</text:p>
          </table:table-cell>
          <table:table-cell table:style-name="ce9" office:value-type="string" calcext:value-type="string">
            <text:p>2018OB00124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DE SERVIÇOS DE AGENCIAMENTO DE VIAGENS PARA ATENDER PODER JUDICIÁRIO. CONFORME FATURA Nº 36.183.</text:p>
          </table:table-cell>
          <table:table-cell table:style-name="ce26" office:value-type="float" office:value="3163.18" calcext:value-type="float">
            <text:p>3.163,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63105.17" calcext:value-type="float">
            <text:p>563.105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63105.17" calcext:value-type="float">
            <text:p>563.105,1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0300782282</text:p>
          </table:table-cell>
          <table:table-cell table:style-name="ce9" office:value-type="string" calcext:value-type="string">
            <text:p>05499495000169</text:p>
          </table:table-cell>
          <table:table-cell table:style-name="ce9" office:value-type="string" calcext:value-type="string">
            <text:p>COLEGIO PERMANENTE DE</text:p>
          </table:table-cell>
          <table:table-cell table:style-name="ce9" office:value-type="string" calcext:value-type="string">
            <text:p>2017NE00083</text:p>
          </table:table-cell>
          <table:table-cell table:style-name="ce9" office:value-type="string" calcext:value-type="string">
            <text:p>2018OB00128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CONTRIBUIÇÃO MENSAL PARA O COLÉGIO PERMANENTE DE PRESIDENTES DE TRIBUNAIS. CONFORME REFERÊNCIA DEZEMBRO/2017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000332902</text:p>
          </table:table-cell>
          <table:table-cell table:style-name="ce9" office:value-type="string" calcext:value-type="string">
            <text:p>04249145000181</text:p>
          </table:table-cell>
          <table:table-cell table:style-name="ce9" office:value-type="string" calcext:value-type="string">
            <text:p>FANTON SERVIÇOS LTDA</text:p>
          </table:table-cell>
          <table:table-cell table:style-name="ce9" office:value-type="string" calcext:value-type="string">
            <text:p>2016NE01913</text:p>
          </table:table-cell>
          <table:table-cell table:style-name="ce9" office:value-type="string" calcext:value-type="string">
            <text:p>2018OB00130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BLOQUEIO DE CREDITO EM NOME DE MIRIAM SOUZA GOMES -17ª VARA TRABALHO - FLS 7639 ( 4.500,00), CREDITO EM NOME DE LEILIANE LOPES LEAL, 17ª VARA TRABALHO, FLS 7671 (5.000,00) E CREDITO EM NOME DE ANGELINA PEREIRA DOS REIS - 17 VARA DO TRABALHO - FLS 7672 (4.000,00) CONFORME ORDEM DE BLOQUEIO</text:p>
          </table:table-cell>
          <table:table-cell table:style-name="ce26" office:value-type="float" office:value="13500" calcext:value-type="float">
            <text:p>13.5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7NE00128</text:p>
          </table:table-cell>
          <table:table-cell table:style-name="ce9" office:value-type="string" calcext:value-type="string">
            <text:p>2018OB0014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SERVIÇOS DE MENSAGERIA, CONFORME FATURA Nº 148960.</text:p>
          </table:table-cell>
          <table:table-cell table:style-name="ce26" office:value-type="float" office:value="335815.33" calcext:value-type="float">
            <text:p>335.815,3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129</text:p>
          </table:table-cell>
          <table:table-cell table:style-name="ce9" office:value-type="string" calcext:value-type="string">
            <text:p>2018OB0014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SERVIÇOS DE MENSAGERIA, CONFORME FATURA Nº 148960.</text:p>
          </table:table-cell>
          <table:table-cell table:style-name="ce26" office:value-type="float" office:value="180926.33" calcext:value-type="float">
            <text:p>180.926,3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286</text:p>
          </table:table-cell>
          <table:table-cell table:style-name="ce9" office:value-type="string" calcext:value-type="string">
            <text:p>27038405000175</text:p>
          </table:table-cell>
          <table:table-cell table:style-name="ce9" office:value-type="string" calcext:value-type="string">
            <text:p>SAAE - JERONIMO MONTEIRO</text:p>
          </table:table-cell>
          <table:table-cell table:style-name="ce9" office:value-type="string" calcext:value-type="string">
            <text:p>2017NE00152</text:p>
          </table:table-cell>
          <table:table-cell table:style-name="ce9" office:value-type="string" calcext:value-type="string">
            <text:p>2018OB0014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JERONIMO MONTEIRO. CONFORME FATURA Nº 00798-9 - REFERÊNCIA 12/2017.</text:p>
          </table:table-cell>
          <table:table-cell table:style-name="ce26" office:value-type="float" office:value="155.92" calcext:value-type="float">
            <text:p>155,9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688</text:p>
          </table:table-cell>
          <table:table-cell table:style-name="ce9" office:value-type="string" calcext:value-type="string">
            <text:p>27562511000153</text:p>
          </table:table-cell>
          <table:table-cell table:style-name="ce9" office:value-type="string" calcext:value-type="string">
            <text:p>SAAE - RIO BANANAL</text:p>
          </table:table-cell>
          <table:table-cell table:style-name="ce9" office:value-type="string" calcext:value-type="string">
            <text:p>2017NE00186</text:p>
          </table:table-cell>
          <table:table-cell table:style-name="ce9" office:value-type="string" calcext:value-type="string">
            <text:p>2018OB0014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a despesas com serviços público de abastecimento de água para Fórum de Rio Bananal - SAAE. Conforme Fatura nº 00353-3 - Referência 12/2017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0563</text:p>
          </table:table-cell>
          <table:table-cell table:style-name="ce9" office:value-type="string" calcext:value-type="string">
            <text:p>00487350000124</text:p>
          </table:table-cell>
          <table:table-cell table:style-name="ce9" office:value-type="string" calcext:value-type="string">
            <text:p>SERV.AUTON.DE AGUA E ESGOTO SAO DOM.DO NORTE</text:p>
          </table:table-cell>
          <table:table-cell table:style-name="ce9" office:value-type="string" calcext:value-type="string">
            <text:p>2017NE00031</text:p>
          </table:table-cell>
          <table:table-cell table:style-name="ce9" office:value-type="string" calcext:value-type="string">
            <text:p>2018OB0014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ÁGUA PARA A COMARCA DE SÃO DOMINGOS DO NORTE. CONFORME FATURA Nº 909 - REFERÊNCIA 12/2017.</text:p>
          </table:table-cell>
          <table:table-cell table:style-name="ce26" office:value-type="float" office:value="60.75" calcext:value-type="float">
            <text:p>60,7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<text:s text:c="6"/>201600104268</text:p>
          </table:table-cell>
          <table:table-cell table:style-name="ce6" office:value-type="string" calcext:value-type="string" table:number-columns-spanned="1" table:number-rows-spanned="2">
            <text:p>50735505000172</text:p>
          </table:table-cell>
          <table:table-cell table:style-name="ce6" office:value-type="string" calcext:value-type="string" table:number-columns-spanned="1" table:number-rows-spanned="2">
            <text:p>SMARAPD INFORMATICA LTDA</text:p>
          </table:table-cell>
          <table:table-cell table:style-name="ce9" office:value-type="string" calcext:value-type="string">
            <text:p>2017NE00241</text:p>
          </table:table-cell>
          <table:table-cell table:style-name="ce9" office:value-type="string" calcext:value-type="string">
            <text:p>2018OB0015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NOTA FISCAL 19932</text:p>
          </table:table-cell>
          <table:table-cell table:style-name="ce26" office:value-type="float" office:value="5694" calcext:value-type="float">
            <text:p>5.694,00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9" office:value-type="string" calcext:value-type="string">
            <text:p>2017NE00242</text:p>
          </table:table-cell>
          <table:table-cell table:style-name="ce9" office:value-type="string" calcext:value-type="string">
            <text:p>2018OB0015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NOTAS FISCAIS 19932</text:p>
          </table:table-cell>
          <table:table-cell table:style-name="ce26" office:value-type="float" office:value="3796" calcext:value-type="float">
            <text:p>3.79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1249364</text:p>
          </table:table-cell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8NE00163</text:p>
          </table:table-cell>
          <table:table-cell table:style-name="ce9" office:value-type="string" calcext:value-type="string">
            <text:p>2018OB0014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ÓVEL PARA ABRIGAR A SECRETARIA DE TECNOLOGIA DA INFORMAÇÃO - STI - CONFORME PERÍODO 01/01 A 31/01/2018.</text:p>
          </table:table-cell>
          <table:table-cell table:style-name="ce26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42131715749</text:p>
          </table:table-cell>
          <table:table-cell table:style-name="ce9" office:value-type="string" calcext:value-type="string">
            <text:p>JOSE CARLOS BORGES DE RESENDE</text:p>
          </table:table-cell>
          <table:table-cell table:style-name="ce9" office:value-type="string" calcext:value-type="string">
            <text:p>2018NE00038</text:p>
          </table:table-cell>
          <table:table-cell table:style-name="ce9" office:value-type="string" calcext:value-type="string">
            <text:p>2018OB0014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E IMÓVEL PARA ABRIGAR A SECRETARIA DE TECNOLOGIA DA INFORMAÇÃO - STI - CONFORME PERÍODO 01/01 A 31/01/2018.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496796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7NE01444</text:p>
          </table:table-cell>
          <table:table-cell table:style-name="ce9" office:value-type="string" calcext:value-type="string">
            <text:p>2018OB0015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2 JUIZADO CIVEL DE VITORIA RELATIVO PERIODO 29/11 A 31/12</text:p>
          </table:table-cell>
          <table:table-cell table:style-name="ce26" office:value-type="float" office:value="10996.47" calcext:value-type="float">
            <text:p>10.996,4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8">
            <text:p><text:s text:c="6"/>201800000046</text:p>
          </table:table-cell>
          <table:table-cell table:style-name="ce9" office:value-type="string" calcext:value-type="string">
            <text:p>03736013795</text:p>
          </table:table-cell>
          <table:table-cell table:style-name="ce9" office:value-type="string" calcext:value-type="string">
            <text:p>CELSO ORLANDO NASCIMENTO DOS SANTOS</text:p>
          </table:table-cell>
          <table:table-cell table:style-name="ce9" office:value-type="string" calcext:value-type="string">
            <text:p>2018NE00248</text:p>
          </table:table-cell>
          <table:table-cell table:style-name="ce9" office:value-type="string" calcext:value-type="string">
            <text:p>2018OB0013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5134022682</text:p>
          </table:table-cell>
          <table:table-cell table:style-name="ce9" office:value-type="string" calcext:value-type="string">
            <text:p>RAFFAELA LAGE CARDINELLI OLIVEIRA</text:p>
          </table:table-cell>
          <table:table-cell table:style-name="ce9" office:value-type="string" calcext:value-type="string">
            <text:p>2018NE00249</text:p>
          </table:table-cell>
          <table:table-cell table:style-name="ce9" office:value-type="string" calcext:value-type="string">
            <text:p>2018OB0013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6" office:value-type="string" calcext:value-type="string" table:number-columns-spanned="1" table:number-rows-spanned="3">
            <text:p>08905233716</text:p>
          </table:table-cell>
          <table:table-cell table:style-name="ce6" office:value-type="string" calcext:value-type="string" table:number-columns-spanned="1" table:number-rows-spanned="3">
            <text:p>ALYNNE OBERMULLER</text:p>
          </table:table-cell>
          <table:table-cell table:style-name="ce9" office:value-type="string" calcext:value-type="string">
            <text:p>2018NE00245</text:p>
          </table:table-cell>
          <table:table-cell table:style-name="ce9" office:value-type="string" calcext:value-type="string">
            <text:p>2018OB0013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8NE00250</text:p>
          </table:table-cell>
          <table:table-cell table:style-name="ce9" office:value-type="string" calcext:value-type="string">
            <text:p>2018OB0013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251</text:p>
          </table:table-cell>
          <table:table-cell table:style-name="ce9" office:value-type="string" calcext:value-type="string">
            <text:p>2018OB00140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9116034767</text:p>
          </table:table-cell>
          <table:table-cell table:style-name="ce9" office:value-type="string" calcext:value-type="string">
            <text:p>RAFAEL CANI FERREIRA</text:p>
          </table:table-cell>
          <table:table-cell table:style-name="ce9" office:value-type="string" calcext:value-type="string">
            <text:p>2018NE00247</text:p>
          </table:table-cell>
          <table:table-cell table:style-name="ce9" office:value-type="string" calcext:value-type="string">
            <text:p>2018OB0013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9118975771</text:p>
          </table:table-cell>
          <table:table-cell table:style-name="ce9" office:value-type="string" calcext:value-type="string">
            <text:p>WAGNER OLIVEIRA MARQUES</text:p>
          </table:table-cell>
          <table:table-cell table:style-name="ce9" office:value-type="string" calcext:value-type="string">
            <text:p>2018NE00246</text:p>
          </table:table-cell>
          <table:table-cell table:style-name="ce9" office:value-type="string" calcext:value-type="string">
            <text:p>2018OB0013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09508930721</text:p>
          </table:table-cell>
          <table:table-cell table:style-name="ce9" office:value-type="string" calcext:value-type="string">
            <text:p>RAFAEL MURAD BRUMANA</text:p>
          </table:table-cell>
          <table:table-cell table:style-name="ce9" office:value-type="string" calcext:value-type="string">
            <text:p>2018NE00252</text:p>
          </table:table-cell>
          <table:table-cell table:style-name="ce9" office:value-type="string" calcext:value-type="string">
            <text:p>2018OB00131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26" office:value-type="float" office:value="3146.77" calcext:value-type="float">
            <text:p>3.146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52516.82" calcext:value-type="float">
            <text:p>1.152.516,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52516.82" calcext:value-type="float">
            <text:p>1.152.516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100270406</text:p>
          </table:table-cell>
          <table:table-cell table:style-name="ce6" office:value-type="string" calcext:value-type="string" table:number-columns-spanned="1" table:number-rows-spanned="2">
            <text:p>47848731715</text:p>
          </table:table-cell>
          <table:table-cell table:style-name="ce6" office:value-type="string" calcext:value-type="string" table:number-columns-spanned="1" table:number-rows-spanned="2">
            <text:p>GENEZIO SALEZE</text:p>
          </table:table-cell>
          <table:table-cell table:style-name="ce9" office:value-type="string" calcext:value-type="string">
            <text:p>2017NE00139</text:p>
          </table:table-cell>
          <table:table-cell table:style-name="ce9" office:value-type="string" calcext:value-type="string">
            <text:p>2018OB0017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TENDER A COMARCA DE SANTA TEREZA, CONFORME PERÍODO 14/12 A 31/12/2017.</text:p>
          </table:table-cell>
          <table:table-cell table:style-name="ce26" office:value-type="float" office:value="638.73" calcext:value-type="float">
            <text:p>638,7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33</text:p>
          </table:table-cell>
          <table:table-cell table:style-name="ce9" office:value-type="string" calcext:value-type="string">
            <text:p>2018OB0017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DOMINIO DE IMOVEL PARA ATENDER COMARCA DE SANTA TEREZA CONFORME PERÍODO 01/01 A 13/01/2018.</text:p>
          </table:table-cell>
          <table:table-cell table:style-name="ce26" office:value-type="float" office:value="488.44" calcext:value-type="float">
            <text:p>488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SPIRITO SANTO CENTRAIS ELÉTRICAS S/A - ESCELSA</text:p>
          </table:table-cell>
          <table:table-cell table:style-name="ce9" office:value-type="string" calcext:value-type="string">
            <text:p>2017NE00126</text:p>
          </table:table-cell>
          <table:table-cell table:style-name="ce9" office:value-type="string" calcext:value-type="string">
            <text:p>2018OB0017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S FOLHAS 14122/14268 - REFERÊNCIA 11/2017.</text:p>
          </table:table-cell>
          <table:table-cell table:style-name="ce26" office:value-type="float" office:value="390913.65" calcext:value-type="float">
            <text:p>390.913,6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27</text:p>
          </table:table-cell>
          <table:table-cell table:style-name="ce9" office:value-type="string" calcext:value-type="string">
            <text:p>2018OB0017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S FOLHAS 14269/14291 - REFERÊNCIA 11/2017.</text:p>
          </table:table-cell>
          <table:table-cell table:style-name="ce26" office:value-type="float" office:value="133831.46" calcext:value-type="float">
            <text:p>133.831,4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4394</text:p>
          </table:table-cell>
          <table:table-cell table:style-name="ce9" office:value-type="string" calcext:value-type="string">
            <text:p>27357128000163</text:p>
          </table:table-cell>
          <table:table-cell table:style-name="ce9" office:value-type="string" calcext:value-type="string">
            <text:p>SAAE - ITAGUACU</text:p>
          </table:table-cell>
          <table:table-cell table:style-name="ce9" office:value-type="string" calcext:value-type="string">
            <text:p>2017NE00099</text:p>
          </table:table-cell>
          <table:table-cell table:style-name="ce9" office:value-type="string" calcext:value-type="string">
            <text:p>2018OB0017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ITAGUAÇU CONFORME FATURA Nº 000693-2 E REFERÊNCIA 12/2017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243355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7NE00105</text:p>
          </table:table-cell>
          <table:table-cell table:style-name="ce9" office:value-type="string" calcext:value-type="string">
            <text:p>2018OB0017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SERVIÇOS DE MALOTE. CONFORME FATURA Nº 148961.</text:p>
          </table:table-cell>
          <table:table-cell table:style-name="ce26" office:value-type="float" office:value="400120.34" calcext:value-type="float">
            <text:p>400.120,3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107</text:p>
          </table:table-cell>
          <table:table-cell table:style-name="ce9" office:value-type="string" calcext:value-type="string">
            <text:p>2018OB0017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SERVIÇOS DE MALOTE. CONFORME FATURA Nº 148961.</text:p>
          </table:table-cell>
          <table:table-cell table:style-name="ce26" office:value-type="float" office:value="44457.82" calcext:value-type="float">
            <text:p>44.457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636721</text:p>
          </table:table-cell>
          <table:table-cell table:style-name="ce6" office:value-type="string" calcext:value-type="string" table:number-columns-spanned="1" table:number-rows-spanned="2">
            <text:p>07812107000183</text:p>
          </table:table-cell>
          <table:table-cell table:style-name="ce6" office:value-type="string" calcext:value-type="string" table:number-columns-spanned="1" table:number-rows-spanned="2">
            <text:p>LOCSERV LOCADORA DE</text:p>
          </table:table-cell>
          <table:table-cell table:style-name="ce9" office:value-type="string" calcext:value-type="string">
            <text:p>2017NE00053</text:p>
          </table:table-cell>
          <table:table-cell table:style-name="ce9" office:value-type="string" calcext:value-type="string">
            <text:p>2018OB0016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LOCAÇÃO DE VEICULOS PARA ATENDIMENTO AS NECESSIDADES DO PODER JUDICIARIO. CONFORME NOTA FISCAL Nº 3502.</text:p>
          </table:table-cell>
          <table:table-cell table:style-name="ce26" office:value-type="float" office:value="94154.02" calcext:value-type="float">
            <text:p>94.154,0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054</text:p>
          </table:table-cell>
          <table:table-cell table:style-name="ce9" office:value-type="string" calcext:value-type="string">
            <text:p>2018OB0016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LOCAÇÃO DE VEICULOS PARA ATENDIMENTO AS NECESSIDADES DO PODER JUDICIARIO CONFORME NOTA FISCAL Nº 3502.</text:p>
          </table:table-cell>
          <table:table-cell table:style-name="ce26" office:value-type="float" office:value="47876.3" calcext:value-type="float">
            <text:p>47.876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400543681</text:p>
          </table:table-cell>
          <table:table-cell table:style-name="ce6" office:value-type="string" calcext:value-type="string" table:number-columns-spanned="1" table:number-rows-spanned="2">
            <text:p>10463077000151</text:p>
          </table:table-cell>
          <table:table-cell table:style-name="ce6" office:value-type="string" calcext:value-type="string" table:number-columns-spanned="1" table:number-rows-spanned="2">
            <text:p>BLUE PARTICIPAÇÕES E INCORPORAÇÕES LTDA</text:p>
          </table:table-cell>
          <table:table-cell table:style-name="ce9" office:value-type="string" calcext:value-type="string">
            <text:p>2017NE02677</text:p>
          </table:table-cell>
          <table:table-cell table:style-name="ce9" office:value-type="string" calcext:value-type="string">
            <text:p>2018OB00170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ABRIGAR O CAJE. CONFORME RETROATIVO APOSTILA 01/2017 E PERÍODO 23/10 A 31/12/2016.</text:p>
          </table:table-cell>
          <table:table-cell table:style-name="ce26" office:value-type="float" office:value="766.61" calcext:value-type="float">
            <text:p>766,61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03</text:p>
          </table:table-cell>
          <table:table-cell table:style-name="ce9" office:value-type="string" calcext:value-type="string">
            <text:p>2018OB0016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CAJE. CONFORME PERÍODO 01/01 A 13/01/2018.</text:p>
          </table:table-cell>
          <table:table-cell table:style-name="ce26" office:value-type="float" office:value="1971.68" calcext:value-type="float">
            <text:p>1.971,68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28296451700</text:p>
          </table:table-cell>
          <table:table-cell table:style-name="ce6" office:value-type="string" calcext:value-type="string" table:number-columns-spanned="1" table:number-rows-spanned="2">
            <text:p>PEDRO PAULO PERIM</text:p>
          </table:table-cell>
          <table:table-cell table:style-name="ce9" office:value-type="string" calcext:value-type="string">
            <text:p>2017NE02680</text:p>
          </table:table-cell>
          <table:table-cell table:style-name="ce9" office:value-type="string" calcext:value-type="string">
            <text:p>2018OB00180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domínio relativo a locação de imóvel para abrigar o CAJE. Conforme retroativo apostila 01/2017 e período 23/10 A 31/12/2016.</text:p>
          </table:table-cell>
          <table:table-cell table:style-name="ce26" office:value-type="float" office:value="1919.64" calcext:value-type="float">
            <text:p>1.919,6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01</text:p>
          </table:table-cell>
          <table:table-cell table:style-name="ce9" office:value-type="string" calcext:value-type="string">
            <text:p>2018OB0017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 SALAS 1501 A 1505, CONFORME PERÍODO 01/01 A 13/01/2018.</text:p>
          </table:table-cell>
          <table:table-cell table:style-name="ce26" office:value-type="float" office:value="4937.37" calcext:value-type="float">
            <text:p>4.937,3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523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7NE00084</text:p>
          </table:table-cell>
          <table:table-cell table:style-name="ce9" office:value-type="string" calcext:value-type="string">
            <text:p>2018OB0016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CAJE - SALAS 1404 E 1405. CONFORME PERÍODO 14/12 A 31/12/2017.</text:p>
          </table:table-cell>
          <table:table-cell table:style-name="ce26" office:value-type="float" office:value="2578.34" calcext:value-type="float">
            <text:p>2.578,3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658</text:p>
          </table:table-cell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7NE00057</text:p>
          </table:table-cell>
          <table:table-cell table:style-name="ce9" office:value-type="string" calcext:value-type="string">
            <text:p>2018OB0017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- SALAS 1501 A 1505 , CONFORME PERÍODO 14/12 A 31/12/2017.</text:p>
          </table:table-cell>
          <table:table-cell table:style-name="ce26" office:value-type="float" office:value="3664.68" calcext:value-type="float">
            <text:p>3.664,6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344149</text:p>
          </table:table-cell>
          <table:table-cell table:style-name="ce6" office:value-type="string" calcext:value-type="string" table:number-columns-spanned="1" table:number-rows-spanned="2">
            <text:p>03002493000197</text:p>
          </table:table-cell>
          <table:table-cell table:style-name="ce6" office:value-type="string" calcext:value-type="string" table:number-columns-spanned="1" table:number-rows-spanned="2">
            <text:p>CATARINA MARCOLONGO PEREIRA ME</text:p>
          </table:table-cell>
          <table:table-cell table:style-name="ce9" office:value-type="string" calcext:value-type="string">
            <text:p>2017NE00323</text:p>
          </table:table-cell>
          <table:table-cell table:style-name="ce9" office:value-type="string" calcext:value-type="string">
            <text:p>2018OB0015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RNECIMENTO DE AGUA MINERAL EM GALAO DE 20 LITROS PARA AS COMARCAS DA GRANDE VITORIA CONFORME NOTA FISCAL N° 3360.</text:p>
          </table:table-cell>
          <table:table-cell table:style-name="ce26" office:value-type="float" office:value="6843.01" calcext:value-type="float">
            <text:p>6.843,0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324</text:p>
          </table:table-cell>
          <table:table-cell table:style-name="ce9" office:value-type="string" calcext:value-type="string">
            <text:p>2018OB0015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RNECIMENTO DE AGUA MINERAL EM GALAO DE 20 LITROS PARA AS COMARCAS DA GRANDE VITORIA CONFORME NOTA FISCAL N° 3360.</text:p>
          </table:table-cell>
          <table:table-cell table:style-name="ce26" office:value-type="float" office:value="3684.7" calcext:value-type="float">
            <text:p>3.684,7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7NE00175</text:p>
          </table:table-cell>
          <table:table-cell table:style-name="ce9" office:value-type="string" calcext:value-type="string">
            <text:p>2018OB0018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 DESPESA COM CONDOMÍNIO DE IMÓVEL PARA ABRIGAR A SECRETARIA DE TECNOLOGIA DA INFORMAÇÃO - STI - CONFORME PERÍODO 01/12 A 31/12/20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392160</text:p>
          </table:table-cell>
          <table:table-cell table:style-name="ce9" office:value-type="string" calcext:value-type="string">
            <text:p>12042826000283</text:p>
          </table:table-cell>
          <table:table-cell table:style-name="ce9" office:value-type="string" calcext:value-type="string">
            <text:p>TRIBUNA PUBLICIDADE LTDA</text:p>
          </table:table-cell>
          <table:table-cell table:style-name="ce9" office:value-type="string" calcext:value-type="string">
            <text:p>2017NE01758</text:p>
          </table:table-cell>
          <table:table-cell table:style-name="ce9" office:value-type="string" calcext:value-type="string">
            <text:p>2018OB0018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REFERENTE CONTRATO DE PUBLICAÇÃO MATÉRIAS LEGAIS EM JORNAL DE CIRCULAÇÃO ESTADUAL , CONFORME NOTA FISCAL Nº 996.</text:p>
          </table:table-cell>
          <table:table-cell table:style-name="ce26" office:value-type="float" office:value="1990.4" calcext:value-type="float">
            <text:p>1.990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566051</text:p>
          </table:table-cell>
          <table:table-cell table:style-name="ce6" office:value-type="string" calcext:value-type="string" table:number-columns-spanned="1" table:number-rows-spanned="2">
            <text:p>19590049000170</text:p>
          </table:table-cell>
          <table:table-cell table:style-name="ce6" office:value-type="string" calcext:value-type="string" table:number-columns-spanned="1" table:number-rows-spanned="2">
            <text:p>LILIANE ALESSANDRA GOMES DE SOUZA ALVEZ</text:p>
          </table:table-cell>
          <table:table-cell table:style-name="ce9" office:value-type="string" calcext:value-type="string">
            <text:p>2017NE02142</text:p>
          </table:table-cell>
          <table:table-cell table:style-name="ce9" office:value-type="string" calcext:value-type="string">
            <text:p>2018OB0018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AO DE MATERIAIS DE EXPEDIENTE PARA ATENDER ALMOXARIFADO CONFORME NOTA FISCAL N° 649.</text:p>
          </table:table-cell>
          <table:table-cell table:style-name="ce26" office:value-type="float" office:value="5742" calcext:value-type="float">
            <text:p>5.74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2143</text:p>
          </table:table-cell>
          <table:table-cell table:style-name="ce9" office:value-type="string" calcext:value-type="string">
            <text:p>2018OB0018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AO DE MATERIAIS DE EXPEDIENTE PARA ATENDER ALMOXARIFADO CONFORME NOTA FISCAL N° 649.</text:p>
          </table:table-cell>
          <table:table-cell table:style-name="ce26" office:value-type="float" office:value="638" calcext:value-type="float">
            <text:p>638,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800000046</text:p>
          </table:table-cell>
          <table:table-cell table:style-name="ce9" office:value-type="string" calcext:value-type="string">
            <text:p>02276174790</text:p>
          </table:table-cell>
          <table:table-cell table:style-name="ce9" office:value-type="string" calcext:value-type="string">
            <text:p>ANDERSON PERCIANO FANELI</text:p>
          </table:table-cell>
          <table:table-cell table:style-name="ce9" office:value-type="string" calcext:value-type="string">
            <text:p>2018NE00268</text:p>
          </table:table-cell>
          <table:table-cell table:style-name="ce9" office:value-type="string" calcext:value-type="string">
            <text:p>2018OB0015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036909</text:p>
          </table:table-cell>
          <table:table-cell table:style-name="ce6" office:value-type="string" calcext:value-type="string" table:number-columns-spanned="1" table:number-rows-spanned="2">
            <text:p>78039347734</text:p>
          </table:table-cell>
          <table:table-cell table:style-name="ce6" office:value-type="string" calcext:value-type="string" table:number-columns-spanned="1" table:number-rows-spanned="2">
            <text:p>REGINALDO DETTMANN</text:p>
          </table:table-cell>
          <table:table-cell table:style-name="ce9" office:value-type="string" calcext:value-type="string">
            <text:p>2018NE00264</text:p>
          </table:table-cell>
          <table:table-cell table:style-name="ce9" office:value-type="string" calcext:value-type="string">
            <text:p>2018OB0016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65</text:p>
          </table:table-cell>
          <table:table-cell table:style-name="ce9" office:value-type="string" calcext:value-type="string">
            <text:p>2018OB0016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036927</text:p>
          </table:table-cell>
          <table:table-cell table:style-name="ce6" office:value-type="string" calcext:value-type="string" table:number-columns-spanned="1" table:number-rows-spanned="2">
            <text:p>65289870768</text:p>
          </table:table-cell>
          <table:table-cell table:style-name="ce6" office:value-type="string" calcext:value-type="string" table:number-columns-spanned="1" table:number-rows-spanned="2">
            <text:p>RANIERI MILLI</text:p>
          </table:table-cell>
          <table:table-cell table:style-name="ce9" office:value-type="string" calcext:value-type="string">
            <text:p>2018NE00262</text:p>
          </table:table-cell>
          <table:table-cell table:style-name="ce9" office:value-type="string" calcext:value-type="string">
            <text:p>2018OB0016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63</text:p>
          </table:table-cell>
          <table:table-cell table:style-name="ce9" office:value-type="string" calcext:value-type="string">
            <text:p>2018OB0016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036946</text:p>
          </table:table-cell>
          <table:table-cell table:style-name="ce6" office:value-type="string" calcext:value-type="string" table:number-columns-spanned="1" table:number-rows-spanned="2">
            <text:p>05841250701</text:p>
          </table:table-cell>
          <table:table-cell table:style-name="ce6" office:value-type="string" calcext:value-type="string" table:number-columns-spanned="1" table:number-rows-spanned="2">
            <text:p>FERNANDA MAJEWSKI ZATTA</text:p>
          </table:table-cell>
          <table:table-cell table:style-name="ce9" office:value-type="string" calcext:value-type="string">
            <text:p>2018NE00266</text:p>
          </table:table-cell>
          <table:table-cell table:style-name="ce9" office:value-type="string" calcext:value-type="string">
            <text:p>2018OB0018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26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67</text:p>
          </table:table-cell>
          <table:table-cell table:style-name="ce9" office:value-type="string" calcext:value-type="string">
            <text:p>2018OB0018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26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2323.12" calcext:value-type="float">
            <text:p>142.323,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2323.12" calcext:value-type="float">
            <text:p>142.323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100123727</text:p>
          </table:table-cell>
          <table:table-cell table:style-name="ce6" office:value-type="string" calcext:value-type="string" table:number-columns-spanned="1" table:number-rows-spanned="3">
            <text:p>32472145772</text:p>
          </table:table-cell>
          <table:table-cell table:style-name="ce6" office:value-type="string" calcext:value-type="string" table:number-columns-spanned="1" table:number-rows-spanned="3">
            <text:p>TEREZINHA DE FATIMA GAVA</text:p>
          </table:table-cell>
          <table:table-cell table:style-name="ce9" office:value-type="string" calcext:value-type="string">
            <text:p>2017NE00131</text:p>
          </table:table-cell>
          <table:table-cell table:style-name="ce9" office:value-type="string" calcext:value-type="string">
            <text:p>2018OB0019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 JUIZADO ESPECIAL CIVEL. CONFORME PERÍODO 16/12 A 31/12/2017.</text:p>
          </table:table-cell>
          <table:table-cell table:style-name="ce26" office:value-type="float" office:value="1535" calcext:value-type="float">
            <text:p>1.535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132</text:p>
          </table:table-cell>
          <table:table-cell table:style-name="ce9" office:value-type="string" calcext:value-type="string">
            <text:p>2018OB0019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E IMOVEL ONDE FUNCIONA O JUIZADO ESPECIAL CIVEL. CONFORME PERÍODO 16/12 A 31/12/2017.</text:p>
          </table:table-cell>
          <table:table-cell table:style-name="ce26" office:value-type="float" office:value="634.03" calcext:value-type="float">
            <text:p>634,0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31</text:p>
          </table:table-cell>
          <table:table-cell table:style-name="ce9" office:value-type="string" calcext:value-type="string">
            <text:p>2018OB0019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 JUIZADO ESPECIAL CIVEL. CONFORME . CONFORME PERÍODO 01/01 A 15/01/2018.</text:p>
          </table:table-cell>
          <table:table-cell table:style-name="ce26" office:value-type="float" office:value="1429.3" calcext:value-type="float">
            <text:p>1.429,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0961099</text:p>
          </table:table-cell>
          <table:table-cell table:style-name="ce9" office:value-type="string" calcext:value-type="string">
            <text:p>07108509000282</text:p>
          </table:table-cell>
          <table:table-cell table:style-name="ce9" office:value-type="string" calcext:value-type="string">
            <text:p>SCHNEIDER ELECTRIC IT BRASIL INDUSTRIA E COM DE EQUIP ELETRONICOS</text:p>
          </table:table-cell>
          <table:table-cell table:style-name="ce9" office:value-type="string" calcext:value-type="string">
            <text:p>2017NE00060</text:p>
          </table:table-cell>
          <table:table-cell table:style-name="ce9" office:value-type="string" calcext:value-type="string">
            <text:p>2018OB0019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MANUTENÇÃO DE 01 NOBREAK MARCA APC MODELO SYMMETRA 80 K. CONFORME . CONFORME NOTAS FISCAIS Nº 10558.</text:p>
          </table:table-cell>
          <table:table-cell table:style-name="ce26" office:value-type="float" office:value="5178.06" calcext:value-type="float">
            <text:p>5.178,06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527740</text:p>
          </table:table-cell>
          <table:table-cell table:style-name="ce9" office:value-type="string" calcext:value-type="string">
            <text:p>27485069000109</text:p>
          </table:table-cell>
          <table:table-cell table:style-name="ce9" office:value-type="string" calcext:value-type="string">
            <text:p>EMPRESA LUZ E FORCA SANTA MARIA S/A</text:p>
          </table:table-cell>
          <table:table-cell table:style-name="ce9" office:value-type="string" calcext:value-type="string">
            <text:p>2017NE00052</text:p>
          </table:table-cell>
          <table:table-cell table:style-name="ce9" office:value-type="string" calcext:value-type="string">
            <text:p>2018OB0019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REFERENTE FORNECIMENTO DE ENERGIA ELETRICA PARA AS COMARCAS AGUIA BRANCA, ALTO RIO NOVO, COLATINA, MARILANDIA, PANCAS, SAO DOMINGOS DO NORTE E SAO GABRIEL DA PALHA. CONFORME FATURAS FOLHAS Nº 1896/1914 E REFERÊNCIA 12/2017.</text:p>
          </table:table-cell>
          <table:table-cell table:style-name="ce26" office:value-type="float" office:value="40344.47" calcext:value-type="float">
            <text:p>40.344,4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527829</text:p>
          </table:table-cell>
          <table:table-cell table:style-name="ce9" office:value-type="string" calcext:value-type="string">
            <text:p>06698248000154</text:p>
          </table:table-cell>
          <table:table-cell table:style-name="ce9" office:value-type="string" calcext:value-type="string">
            <text:p>SANEAR SERV. COLAT. DE MEIO AMB. E SAN. AMB.</text:p>
          </table:table-cell>
          <table:table-cell table:style-name="ce9" office:value-type="string" calcext:value-type="string">
            <text:p>2017NE00091</text:p>
          </table:table-cell>
          <table:table-cell table:style-name="ce9" office:value-type="string" calcext:value-type="string">
            <text:p>2018OB0019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COLATINA. CONFORME FATURA Nº 22282-8 E REFERÊNCIA 12/2017.</text:p>
          </table:table-cell>
          <table:table-cell table:style-name="ce26" office:value-type="float" office:value="1490.93" calcext:value-type="float">
            <text:p>1.490,9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4502</text:p>
          </table:table-cell>
          <table:table-cell table:style-name="ce9" office:value-type="string" calcext:value-type="string">
            <text:p>27069467000144</text:p>
          </table:table-cell>
          <table:table-cell table:style-name="ce9" office:value-type="string" calcext:value-type="string">
            <text:p>SAAE - ALEGRE</text:p>
          </table:table-cell>
          <table:table-cell table:style-name="ce9" office:value-type="string" calcext:value-type="string">
            <text:p>2017NE00029</text:p>
          </table:table-cell>
          <table:table-cell table:style-name="ce9" office:value-type="string" calcext:value-type="string">
            <text:p>2018OB0019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ALEGRE. CONFORME FATURA Nº 02283-0 E REFERÊNCIA 12/2017.</text:p>
          </table:table-cell>
          <table:table-cell table:style-name="ce26" office:value-type="float" office:value="249.8" calcext:value-type="float">
            <text:p>249,8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0700</text:p>
          </table:table-cell>
          <table:table-cell table:style-name="ce9" office:value-type="string" calcext:value-type="string">
            <text:p>27998368000147</text:p>
          </table:table-cell>
          <table:table-cell table:style-name="ce9" office:value-type="string" calcext:value-type="string">
            <text:p>SAAE - SAO MATEUS</text:p>
          </table:table-cell>
          <table:table-cell table:style-name="ce9" office:value-type="string" calcext:value-type="string">
            <text:p>2017NE00005</text:p>
          </table:table-cell>
          <table:table-cell table:style-name="ce9" office:value-type="string" calcext:value-type="string">
            <text:p>2018OB0019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SERVIÇOS DE ABASTECIMENTO DE ÁGUA PARA A COMARCA DE SÃO MATEUS. CONFORME FATURA Nº 29090-4 E REFERÊNCIA 12/2017.</text:p>
          </table:table-cell>
          <table:table-cell table:style-name="ce26" office:value-type="float" office:value="1173" calcext:value-type="float">
            <text:p>1.173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 table:number-columns-spanned="1" table:number-rows-spanned="2">
            <text:p>98658174700</text:p>
          </table:table-cell>
          <table:table-cell table:style-name="ce6" office:value-type="string" calcext:value-type="string" table:number-columns-spanned="1" table:number-rows-spanned="2">
            <text:p>ADENIR BATISTA CAMPOS PERIM</text:p>
          </table:table-cell>
          <table:table-cell table:style-name="ce9" office:value-type="string" calcext:value-type="string">
            <text:p>2017NE02679</text:p>
          </table:table-cell>
          <table:table-cell table:style-name="ce9" office:value-type="string" calcext:value-type="string">
            <text:p>2018OB00201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domínio relativo a locação de imóvel para abrigar o CAJE. Conforme retroativo apostila 01/2017 e período 23/10 a 31/12/2016.</text:p>
          </table:table-cell>
          <table:table-cell table:style-name="ce26" office:value-type="float" office:value="1151.78" calcext:value-type="float">
            <text:p>1.151,7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05</text:p>
          </table:table-cell>
          <table:table-cell table:style-name="ce9" office:value-type="string" calcext:value-type="string">
            <text:p>2018OB0020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 SALAS 1401 A 1403, CONFORME PERÍODO 01/01 A 13/01/2018.</text:p>
          </table:table-cell>
          <table:table-cell table:style-name="ce26" office:value-type="float" office:value="2962.34" calcext:value-type="float">
            <text:p>2.962,3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733</text:p>
          </table:table-cell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7NE00001</text:p>
          </table:table-cell>
          <table:table-cell table:style-name="ce9" office:value-type="string" calcext:value-type="string">
            <text:p>2018OB0020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 SALAS 1401 A 1403, CONFORME PERÍODO 14/12 A 31/12/2017.</text:p>
          </table:table-cell>
          <table:table-cell table:style-name="ce26" office:value-type="float" office:value="2546.5" calcext:value-type="float">
            <text:p>2.546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0298807</text:p>
          </table:table-cell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7NE00463</text:p>
          </table:table-cell>
          <table:table-cell table:style-name="ce9" office:value-type="string" calcext:value-type="string">
            <text:p>2018OB0018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COM A FINALIDADE DE ABRIGAR AS UNIDADES DO FORUM CIVEL DE VITORIA CONFORME PERÍODO 12/17 E PARCELA 60/60.</text:p>
          </table:table-cell>
          <table:table-cell table:style-name="ce26" office:value-type="float" office:value="1139.93" calcext:value-type="float">
            <text:p>1.139,93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30757983000176</text:p>
          </table:table-cell>
          <table:table-cell table:style-name="ce9" office:value-type="string" calcext:value-type="string">
            <text:p>PARATI COMERCIO E PARTICIPACOES LTDA.</text:p>
          </table:table-cell>
          <table:table-cell table:style-name="ce9" office:value-type="string" calcext:value-type="string">
            <text:p>2017NE00467</text:p>
          </table:table-cell>
          <table:table-cell table:style-name="ce9" office:value-type="string" calcext:value-type="string">
            <text:p>2018OB0018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COM A FINALIDADE DE ABRIGAR AS UNIDADES DO FORUM CIVEL DE VITORIA RELATIVO PERIODO 01/12 A 31/12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7NE00175</text:p>
          </table:table-cell>
          <table:table-cell table:style-name="ce9" office:value-type="string" calcext:value-type="string">
            <text:p>2018OB0019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 DESPESA COM CONDOMÍNIO DE IMÓVEL PARA ABRIGAR A SECRETARIA DE TECNOLOGIA DA INFORMAÇÃO - STI - CONFORME PERÍODO 01/12 A 31/12/2017.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284266</text:p>
          </table:table-cell>
          <table:table-cell table:style-name="ce9" office:value-type="string" calcext:value-type="string">
            <text:p>13082516000174</text:p>
          </table:table-cell>
          <table:table-cell table:style-name="ce9" office:value-type="string" calcext:value-type="string">
            <text:p>ITALBRAS INDUSTRIA E COMERCIO DE MOVEIS DE AÇO LTDA</text:p>
          </table:table-cell>
          <table:table-cell table:style-name="ce9" office:value-type="string" calcext:value-type="string">
            <text:p>2017NE02351</text:p>
          </table:table-cell>
          <table:table-cell table:style-name="ce9" office:value-type="string" calcext:value-type="string">
            <text:p>2018OB00196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AQUISIÇÃO DE 739 ESTANTE EM AÇO 1,98 M CONFORME NOTAS FISCAIS Nº 1933/1934/1938/1939.</text:p>
          </table:table-cell>
          <table:table-cell table:style-name="ce26" office:value-type="float" office:value="75648.4" calcext:value-type="float">
            <text:p>75.648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90011.59" calcext:value-type="float">
            <text:p>790.011,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90011.59" calcext:value-type="float">
            <text:p>790.011,5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000332902</text:p>
          </table:table-cell>
          <table:table-cell table:style-name="ce9" office:value-type="string" calcext:value-type="string">
            <text:p>04249145000181</text:p>
          </table:table-cell>
          <table:table-cell table:style-name="ce9" office:value-type="string" calcext:value-type="string">
            <text:p>FANTON SERVIÇOS LTDA</text:p>
          </table:table-cell>
          <table:table-cell table:style-name="ce9" office:value-type="string" calcext:value-type="string">
            <text:p>2016NE01913</text:p>
          </table:table-cell>
          <table:table-cell table:style-name="ce9" office:value-type="string" calcext:value-type="string">
            <text:p>2018OB00225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BLOQUEIO DE CREDITO EM NOME DE CREUZA MARIA - 13ª VARA TRABALHO - FOLHA 7681 ( 2.000,00), CREDITO EM NOME DE DENIVALDA SANTOS DA CRUZ, 13ª VARA TRABALHO, FOLHA 7683 (1.320,00).</text:p>
          </table:table-cell>
          <table:table-cell table:style-name="ce26" office:value-type="float" office:value="3320" calcext:value-type="float">
            <text:p>3.32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200374436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9" office:value-type="string" calcext:value-type="string">
            <text:p>2017NE00088</text:p>
          </table:table-cell>
          <table:table-cell table:style-name="ce9" office:value-type="string" calcext:value-type="string">
            <text:p>2018OB0021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SERVIÇO DE REDE DE TRANSPORTES DE TELECOMUNICAÇÕES , SPTT, SERVIÇO DE COMUNICAÇÃO MULTIMÍDIA, REDE METRO-ETHERNET, CONFORME NOTAS FISCAIS Nº 20/22/25 E FATURA Nº 1800080208098.</text:p>
          </table:table-cell>
          <table:table-cell table:style-name="ce26" office:value-type="float" office:value="446848.58" calcext:value-type="float">
            <text:p>446.848,58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7NE00089</text:p>
          </table:table-cell>
          <table:table-cell table:style-name="ce9" office:value-type="string" calcext:value-type="string">
            <text:p>2018OB0021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SERVIÇO DE REDE DE TRANSPORTES DE TELECOMUNICAÇÕES , SPTT, SERVIÇO DE COMUNICAÇÃO MULTIMÍDIA, REDE METRO-ETHERNET , CONFORME CONFORME NOTAS FISCAIS Nº 20/22/25 E FATURA Nº 1800080208098.</text:p>
          </table:table-cell>
          <table:table-cell table:style-name="ce26" office:value-type="float" office:value="111681.24" calcext:value-type="float">
            <text:p>111.681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 table:number-columns-spanned="1" table:number-rows-spanned="2">
            <text:p>30963136000168</text:p>
          </table:table-cell>
          <table:table-cell table:style-name="ce6" office:value-type="string" calcext:value-type="string" table:number-columns-spanned="1" table:number-rows-spanned="2">
            <text:p>SINDICATO DE HOTEIS RESTAURANTES BARES E SIMI</text:p>
          </table:table-cell>
          <table:table-cell table:style-name="ce9" office:value-type="string" calcext:value-type="string">
            <text:p>2018NE00241</text:p>
          </table:table-cell>
          <table:table-cell table:style-name="ce9" office:value-type="string" calcext:value-type="string">
            <text:p>2018OB0021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ABRIGAR O CAJE CONFORME . CONFORME PERÍODO 01/01 A 08/01/2018.</text:p>
          </table:table-cell>
          <table:table-cell table:style-name="ce26" office:value-type="float" office:value="6076.6" calcext:value-type="float">
            <text:p>6.076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242</text:p>
          </table:table-cell>
          <table:table-cell table:style-name="ce9" office:value-type="string" calcext:value-type="string">
            <text:p>2018OB0021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PARA ABRIGAR O CAJE. CONFORME PARCELA 25/60.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<text:s text:c="6"/>201401321024</text:p>
          </table:table-cell>
          <table:table-cell table:style-name="ce6" office:value-type="string" calcext:value-type="string" table:number-columns-spanned="1" table:number-rows-spanned="3">
            <text:p>19437008000148</text:p>
          </table:table-cell>
          <table:table-cell table:style-name="ce6" office:value-type="string" calcext:value-type="string" table:number-columns-spanned="1" table:number-rows-spanned="3">
            <text:p>Imobiliária Abrahão Ltda-ME</text:p>
          </table:table-cell>
          <table:table-cell table:style-name="ce9" office:value-type="string" calcext:value-type="string">
            <text:p>2017NE00117</text:p>
          </table:table-cell>
          <table:table-cell table:style-name="ce9" office:value-type="string" calcext:value-type="string">
            <text:p>2018OB0022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8 E 9 JUIZADOS ESPECIAIS CIVEIS DE VITORIA. CONFORME PERÍODO 14/12 A 31/12/2017.</text:p>
          </table:table-cell>
          <table:table-cell table:style-name="ce26" office:value-type="float" office:value="8216.67" calcext:value-type="float">
            <text:p>8.216,6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8NE00269</text:p>
          </table:table-cell>
          <table:table-cell table:style-name="ce9" office:value-type="string" calcext:value-type="string">
            <text:p>2018OB0022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ÓVEL URBANO NÃO RESIDENCIAL PARA ABRIGAR 8 E 9 JUIZADO ESPECIAL CÍVEL DE VITORIA. CONFORME PERÍODO 01/01 A 13/01/2018.</text:p>
          </table:table-cell>
          <table:table-cell table:style-name="ce26" office:value-type="float" office:value="6283.33" calcext:value-type="float">
            <text:p>6.283,33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274</text:p>
          </table:table-cell>
          <table:table-cell table:style-name="ce9" office:value-type="string" calcext:value-type="string">
            <text:p>2018OB0022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ONDOMINIO DE IMOVEL URBANO NAO RESIDENCIAL PARA ABRIGAR 8 E 9 JUIZADO ESPECIAL CIVEL DE VITORIA. CONFORME PERÍODO 01/01 A 13/01/2018.</text:p>
          </table:table-cell>
          <table:table-cell table:style-name="ce26" office:value-type="float" office:value="2448.53" calcext:value-type="float">
            <text:p>2.448,5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">
            <text:p>20599451000102</text:p>
          </table:table-cell>
          <table:table-cell table:style-name="ce6" office:value-type="string" calcext:value-type="string" table:number-columns-spanned="1" table:number-rows-spanned="3">
            <text:p>Imobiliária Scarpat &amp; Mazzoli Ltda-Me</text:p>
          </table:table-cell>
          <table:table-cell table:style-name="ce9" office:value-type="string" calcext:value-type="string">
            <text:p>2017NE00119</text:p>
          </table:table-cell>
          <table:table-cell table:style-name="ce9" office:value-type="string" calcext:value-type="string">
            <text:p>2018OB0020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8 E 9 JUIZADOS ESPECIAIS CIVEIS DE VITORIA. CONFORME PERÍODO 14/12 A 31/12/20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8NE00016</text:p>
          </table:table-cell>
          <table:table-cell table:style-name="ce9" office:value-type="string" calcext:value-type="string">
            <text:p>2018OB0020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OVEL URBANO NAO RESIDENCIAL PARA ABRIGAR 8 E 9 JUIZADO ESPECIAL CIVEL DE VITORIA . CONFORME PERÍODO 01/01 A 13/01/2018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17</text:p>
          </table:table-cell>
          <table:table-cell table:style-name="ce9" office:value-type="string" calcext:value-type="string">
            <text:p>2018OB0020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ONDOMINIO DE IMOVEL URBANO NAO RESIDENCIAL PARA ABRIGAR 8 E 9 JUIZADO ESPECIAL CIVEL DE VITORIA. CONFORME PERÍODO 01/01 A 13/01/2018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0255948</text:p>
          </table:table-cell>
          <table:table-cell table:style-name="ce6" office:value-type="string" calcext:value-type="string" table:number-columns-spanned="1" table:number-rows-spanned="2">
            <text:p>31737854791</text:p>
          </table:table-cell>
          <table:table-cell table:style-name="ce6" office:value-type="string" calcext:value-type="string" table:number-columns-spanned="1" table:number-rows-spanned="2">
            <text:p>CHISTIANO ENDRINGER</text:p>
          </table:table-cell>
          <table:table-cell table:style-name="ce9" office:value-type="string" calcext:value-type="string">
            <text:p>2017NE00133</text:p>
          </table:table-cell>
          <table:table-cell table:style-name="ce9" office:value-type="string" calcext:value-type="string">
            <text:p>2018OB0021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 ARQUIVO DO FORUM DA COMARCA DE CARIACICA. CONFORME PERÍODO 15/12 A 31/12/2017.</text:p>
          </table:table-cell>
          <table:table-cell table:style-name="ce26" office:value-type="float" office:value="5728.11" calcext:value-type="float">
            <text:p>5.728,1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09</text:p>
          </table:table-cell>
          <table:table-cell table:style-name="ce9" office:value-type="string" calcext:value-type="string">
            <text:p>2018OB0021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 DO FORUM DE CARIACICA , CONFORME PERÍODO 01/01 A 15/01/2018.</text:p>
          </table:table-cell>
          <table:table-cell table:style-name="ce26" office:value-type="float" office:value="9750" calcext:value-type="float">
            <text:p>9.75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501231613</text:p>
          </table:table-cell>
          <table:table-cell table:style-name="ce9" office:value-type="string" calcext:value-type="string">
            <text:p>25267047000147</text:p>
          </table:table-cell>
          <table:table-cell table:style-name="ce9" office:value-type="string" calcext:value-type="string">
            <text:p>PAGANINI ENGENHARIA LTDA ME</text:p>
          </table:table-cell>
          <table:table-cell table:style-name="ce9" office:value-type="string" calcext:value-type="string">
            <text:p>2017NE00501</text:p>
          </table:table-cell>
          <table:table-cell table:style-name="ce9" office:value-type="string" calcext:value-type="string">
            <text:p>2018OB00224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REFERENTE A CONTRATAÇÃO DE EMPRESA ESPECIALIZADA PARA EXECUÇÃO DE SERVIÇOS DE MANUTENÇÃO DA FACHADA DO FÓRUM CÍVEL DA COMARCA DE VITÓRIA CONFORME NOTA FISCAL Nº 0039.</text:p>
          </table:table-cell>
          <table:table-cell table:style-name="ce26" office:value-type="float" office:value="75453.97" calcext:value-type="float">
            <text:p>75.453,9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020716</text:p>
          </table:table-cell>
          <table:table-cell table:style-name="ce6" office:value-type="string" calcext:value-type="string" table:number-columns-spanned="1" table:number-rows-spanned="2">
            <text:p>30963136000168</text:p>
          </table:table-cell>
          <table:table-cell table:style-name="ce6" office:value-type="string" calcext:value-type="string" table:number-columns-spanned="1" table:number-rows-spanned="2">
            <text:p>SINDICATO DE HOTEIS RESTAURANTES BARES E SIMI</text:p>
          </table:table-cell>
          <table:table-cell table:style-name="ce6" office:value-type="string" calcext:value-type="string" table:number-columns-spanned="1" table:number-rows-spanned="2">
            <text:p>2017NE00136</text:p>
          </table:table-cell>
          <table:table-cell table:style-name="ce9" office:value-type="string" calcext:value-type="string">
            <text:p>2018OB0021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ONDE FUNCIONA O CAJE - SALAS 501 A 505 E 601 A 605 RELATIVO PERIODO 09/11 A 13/11</text:p>
          </table:table-cell>
          <table:table-cell table:style-name="ce26" office:value-type="float" office:value="40459.22" calcext:value-type="float">
            <text:p>40.459,22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9" office:value-type="string" calcext:value-type="string">
            <text:p>2018OB0021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ONDE FUNCIONA O CAJE - SALAS 501 A 505 E 601 A 605. CONFORME PERÍODO 09/12 A 31/12/2017.</text:p>
          </table:table-cell>
          <table:table-cell table:style-name="ce26" office:value-type="float" office:value="16710.64" calcext:value-type="float">
            <text:p>16.710,6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372031</text:p>
          </table:table-cell>
          <table:table-cell table:style-name="ce9" office:value-type="string" calcext:value-type="string">
            <text:p>05976260000110</text:p>
          </table:table-cell>
          <table:table-cell table:style-name="ce9" office:value-type="string" calcext:value-type="string">
            <text:p>ELCMAR SOLUÇÕES EM PROD.DE DOCUMENTOS LTDA-ME</text:p>
          </table:table-cell>
          <table:table-cell table:style-name="ce9" office:value-type="string" calcext:value-type="string">
            <text:p>2017NE00034</text:p>
          </table:table-cell>
          <table:table-cell table:style-name="ce9" office:value-type="string" calcext:value-type="string">
            <text:p>2018OB0022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REFERENTE CONTRATO DE SERVIÇOS DE CÓPIAS E REPRODUÇÃO DE DOCUMENTOS. CONFORME NOTA FISCAL N° 5159.</text:p>
          </table:table-cell>
          <table:table-cell table:style-name="ce26" office:value-type="float" office:value="2799.83" calcext:value-type="float">
            <text:p>2.799,8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0855337</text:p>
          </table:table-cell>
          <table:table-cell table:style-name="ce6" office:value-type="string" calcext:value-type="string" table:number-columns-spanned="1" table:number-rows-spanned="2">
            <text:p>05806454000178</text:p>
          </table:table-cell>
          <table:table-cell table:style-name="ce6" office:value-type="string" calcext:value-type="string" table:number-columns-spanned="1" table:number-rows-spanned="2">
            <text:p>ARGOS ASSISTENCIA TECNICA LTDA EPP </text:p>
          </table:table-cell>
          <table:table-cell table:style-name="ce9" office:value-type="string" calcext:value-type="string">
            <text:p>2017NE00682</text:p>
          </table:table-cell>
          <table:table-cell table:style-name="ce9" office:value-type="string" calcext:value-type="string">
            <text:p>2018OB0021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REFERENTE SERVIÇO DE MANUTENÇÃO PREVENTIVA E CORRETIVA EM DOIS EQUIPAMENTOS MARCA XEROX MODELOS WC4127 E CQ 9203. CONFORME NOTA FISCAL Nº 2018/1.</text:p>
          </table:table-cell>
          <table:table-cell table:style-name="ce26" office:value-type="float" office:value="15580" calcext:value-type="float">
            <text:p>15.58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075</text:p>
          </table:table-cell>
          <table:table-cell table:style-name="ce9" office:value-type="string" calcext:value-type="string">
            <text:p>2018OB0022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REFERENTE SERVIÇO DE MANUTENÇÃO PREVENTIVA E CORRETIVA EM DOIS EQUIPAMENTOS MARCA XEROX MODELOS WC4127 E CQ 9203. CONFORME NOTA FISCAL Nº 2018/1.</text:p>
          </table:table-cell>
          <table:table-cell table:style-name="ce26" office:value-type="float" office:value="9020" calcext:value-type="float">
            <text:p>9.02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360045</text:p>
          </table:table-cell>
          <table:table-cell table:style-name="ce9" office:value-type="string" calcext:value-type="string">
            <text:p>14211567000111</text:p>
          </table:table-cell>
          <table:table-cell table:style-name="ce9" office:value-type="string" calcext:value-type="string">
            <text:p>MFX SERVIÇOS E CONSTRUÇÕES EIRELI - EPP</text:p>
          </table:table-cell>
          <table:table-cell table:style-name="ce9" office:value-type="string" calcext:value-type="string">
            <text:p>2017NE00530</text:p>
          </table:table-cell>
          <table:table-cell table:style-name="ce9" office:value-type="string" calcext:value-type="string">
            <text:p>2018OB0022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REFERENTE A CONTRATAÇÃO DE EMPRESA ATRAVÉS DE ATA REGISTRO DE PREÇOS PARA SERVIÇOS DE MANUTENÇÃO PREDIAL NO FÓRUM DE ITARANA CONFORME NOTA FISCAL Nº 1243.</text:p>
          </table:table-cell>
          <table:table-cell table:style-name="ce26" office:value-type="float" office:value="6286.75" calcext:value-type="float">
            <text:p>6.286,7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469218</text:p>
          </table:table-cell>
          <table:table-cell table:style-name="ce9" office:value-type="string" calcext:value-type="string">
            <text:p>21612343000187</text:p>
          </table:table-cell>
          <table:table-cell table:style-name="ce9" office:value-type="string" calcext:value-type="string">
            <text:p>MABOL COMERCIAL LTDA - ME </text:p>
          </table:table-cell>
          <table:table-cell table:style-name="ce9" office:value-type="string" calcext:value-type="string">
            <text:p>2017NE00526</text:p>
          </table:table-cell>
          <table:table-cell table:style-name="ce9" office:value-type="string" calcext:value-type="string">
            <text:p>2018OB0022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A CONTRATAÇÃO DE EMPRESA PARA FORNECIMENTO DE ÁGUA MINERAL EM GALÃO DE 20 LITROS PARA ATENDER PJES. CONFORME NOTAS FISCAIS Nº 475/476/477/478.</text:p>
          </table:table-cell>
          <table:table-cell table:style-name="ce26" office:value-type="float" office:value="17656.8" calcext:value-type="float">
            <text:p>17.656,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800036927</text:p>
          </table:table-cell>
          <table:table-cell table:style-name="ce9" office:value-type="string" calcext:value-type="string">
            <text:p>65289870768</text:p>
          </table:table-cell>
          <table:table-cell table:style-name="ce9" office:value-type="string" calcext:value-type="string">
            <text:p>RANIERI MILLI</text:p>
          </table:table-cell>
          <table:table-cell table:style-name="ce9" office:value-type="string" calcext:value-type="string">
            <text:p>2018NE00261</text:p>
          </table:table-cell>
          <table:table-cell table:style-name="ce9" office:value-type="string" calcext:value-type="string">
            <text:p>2018OB0020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3/2018 para atender a Colatina, conforme autorização do Secretário Geral folha 04 e informação da Seção de Prestação de Tomada de Contas folha 02/v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28272.74" calcext:value-type="float">
            <text:p>928.272,7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28272.74" calcext:value-type="float">
            <text:p>928.272,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0265479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9" office:value-type="string" calcext:value-type="string">
            <text:p>2017NE00039</text:p>
          </table:table-cell>
          <table:table-cell table:style-name="ce9" office:value-type="string" calcext:value-type="string">
            <text:p>2018OB0022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REFERENTE CONTRATAÇÃO TELEFONIA FIXA COMUTADA MEDIANTE PRESTAÇÃO SERVIÇOS TELEFÔNICOS NA MODALIDADE LOCAL. CONFORME FATURAS Nº 1800080207889/7890.</text:p>
          </table:table-cell>
          <table:table-cell table:style-name="ce26" office:value-type="float" office:value="96738.71" calcext:value-type="float">
            <text:p>96.738,7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163</text:p>
          </table:table-cell>
          <table:table-cell table:style-name="ce9" office:value-type="string" calcext:value-type="string">
            <text:p>2018OB0023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REFERENTE CONTRATAÇÃO TELEFONIA FIXA COMUTADA MEDIANTE PRESTAÇÃO SERVIÇOS TELEFÔNICOS NA MODALIDADE LOCAL. CONFORME FATURAS Nº 1800080207889/7890.</text:p>
          </table:table-cell>
          <table:table-cell table:style-name="ce26" office:value-type="float" office:value="24151.69" calcext:value-type="float">
            <text:p>24.151,69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<text:s text:c="6"/>20150087029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7NE00050</text:p>
          </table:table-cell>
          <table:table-cell table:style-name="ce9" office:value-type="string" calcext:value-type="string">
            <text:p>2018OB00239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PRESTAÇÃO DE SERVIÇOS DE CONSERVAÇÃO, LIMPEZA, COPEIRAGEM E JARDINAGEM EM TODAS AS INSTALAÇÕES QUE COMPÕEM A 1ª INSTÂNCIA DO PODER JUDICIÁRIO. CONFORME NOTAS FISCAIS FOLHAS 5431/5499 - MÊS DE EMISSÃO JANEIRO/2017 - PRESTAÇÃO DO SERVIÇO DEZEMBRO/2017.</text:p>
          </table:table-cell>
          <table:table-cell table:style-name="ce26" office:value-type="float" office:value="600154.2" calcext:value-type="float">
            <text:p>600.154,2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9" office:value-type="string" calcext:value-type="string">
            <text:p>2017NE00051</text:p>
          </table:table-cell>
          <table:table-cell table:style-name="ce9" office:value-type="string" calcext:value-type="string">
            <text:p>2018OB00240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PRESTAÇÃO DE SERVIÇOS DE CONSERVAÇÃO, LIMPEZA, COPEIRAGEM E JARDINAGEM EM TODAS AS INSTALAÇÕES QUE COMPÕEM A 1ª INSTÂNCIA DO PODER JUDICIÁRIO. CONFORME NOTAS FISCAIS FOLHAS 5431/5499 - MÊS DE EMISSÃO JANEIRO/2017 - PRESTAÇÃO DO SERVIÇO DEZEMBRO/2017.</text:p>
          </table:table-cell>
          <table:table-cell table:style-name="ce26" office:value-type="float" office:value="84971.36" calcext:value-type="float">
            <text:p>84.971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501261896</text:p>
          </table:table-cell>
          <table:table-cell table:style-name="ce6" office:value-type="string" calcext:value-type="string" table:number-columns-spanned="1" table:number-rows-spanned="4">
            <text:p>12039966000111</text:p>
          </table:table-cell>
          <table:table-cell table:style-name="ce6" office:value-type="string" calcext:value-type="string" table:number-columns-spanned="1" table:number-rows-spanned="4">
            <text:p>LINK CARD ADMINISTRADORA DE BENEFICIOS EIRELI ME </text:p>
          </table:table-cell>
          <table:table-cell table:style-name="ce9" office:value-type="string" calcext:value-type="string">
            <text:p>2017NE00021</text:p>
          </table:table-cell>
          <table:table-cell table:style-name="ce9" office:value-type="string" calcext:value-type="string">
            <text:p>2018OB0023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LAVAGEM E SERVIÇOS DE BORRACHARIA PARA OS VEICULOS QUE ATENDEM O PODER JUDICIARIO. CONFORME NOTA FISCAL Nº 60959.</text:p>
          </table:table-cell>
          <table:table-cell table:style-name="ce26" office:value-type="float" office:value="1447.13" calcext:value-type="float">
            <text:p>1.447,13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022</text:p>
          </table:table-cell>
          <table:table-cell table:style-name="ce9" office:value-type="string" calcext:value-type="string">
            <text:p>2018OB0023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LAVAGEM E SERVIÇOS DE BORRACHARIA PARA OS VEICULOS QUE ATENDEM O PODER JUDICIARIO. CONFORME NOTA FISCAL Nº 60962.</text:p>
          </table:table-cell>
          <table:table-cell table:style-name="ce26" office:value-type="float" office:value="3523.52" calcext:value-type="float">
            <text:p>3.523,5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1165</text:p>
          </table:table-cell>
          <table:table-cell table:style-name="ce9" office:value-type="string" calcext:value-type="string">
            <text:p>2018OB0023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DESPESAS COM ABASTECIMENTO DE FROTA DE VEICULOS. CONFORME NOTA FISCAL Nº 60850.</text:p>
          </table:table-cell>
          <table:table-cell table:style-name="ce26" office:value-type="float" office:value="31592.36" calcext:value-type="float">
            <text:p>31.592,3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1166</text:p>
          </table:table-cell>
          <table:table-cell table:style-name="ce9" office:value-type="string" calcext:value-type="string">
            <text:p>2018OB0023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DESPESAS COM ABASTECIMENTO DE FROTA DE VEICULOS. CONFORME NOTA FISCAL Nº 60851.</text:p>
          </table:table-cell>
          <table:table-cell table:style-name="ce26" office:value-type="float" office:value="31597.32" calcext:value-type="float">
            <text:p>31.597,3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601600105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7NE00020</text:p>
          </table:table-cell>
          <table:table-cell table:style-name="ce9" office:value-type="string" calcext:value-type="string">
            <text:p>2018OB00237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PRESTAÇÃO DE SERVIÇOS DE COPEIRAGEM NO PRÉDIO SEDE DO PODER JUDICIÁRIO DO ESTADO DO ESPÍRITO SANTO, CONFORME NOTAS FISCAL FOLHA 1184 - MÊS DE EMISSÃO JANEIRO/2018 - PRESTAÇÃO DO SERVIÇO DEZEMBRO/2017.</text:p>
          </table:table-cell>
          <table:table-cell table:style-name="ce26" office:value-type="float" office:value="15291.83" calcext:value-type="float">
            <text:p>15.291,8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7NE02641</text:p>
          </table:table-cell>
          <table:table-cell table:style-name="ce9" office:value-type="string" calcext:value-type="string">
            <text:p>2018OB00238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PRESTAÇÃO DE SERVIÇOS DE COPEIRAGEM NO PRÉDIO SEDE DO PODER JUDICIÁRIO DO ESTADO DO ESPÍRITO SANTO, CONFORME NOTAS FISCAL FOLHA 1184 - MÊS DE EMISSÃO JANEIRO/2018 - PRESTAÇÃO DO SERVIÇO DEZEMBRO/2017.</text:p>
          </table:table-cell>
          <table:table-cell table:style-name="ce26" office:value-type="float" office:value="34689.47" calcext:value-type="float">
            <text:p>34.689,4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150611</text:p>
          </table:table-cell>
          <table:table-cell table:style-name="ce6" office:value-type="string" calcext:value-type="string" table:number-columns-spanned="1" table:number-rows-spanned="2">
            <text:p>39298518000199</text:p>
          </table:table-cell>
          <table:table-cell table:style-name="ce6" office:value-type="string" calcext:value-type="string" table:number-columns-spanned="1" table:number-rows-spanned="2">
            <text:p>RABELO E CIA LTDA</text:p>
          </table:table-cell>
          <table:table-cell table:style-name="ce9" office:value-type="string" calcext:value-type="string">
            <text:p>2017NE00983</text:p>
          </table:table-cell>
          <table:table-cell table:style-name="ce9" office:value-type="string" calcext:value-type="string">
            <text:p>2018OB0023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AQUISIÇAO DE FRUTAS PARA ATENDER O TRIBUNAL. CONFORME NOTAS FISCAIS FOLHAS 241/248/254/260/271/277/283/289.</text:p>
          </table:table-cell>
          <table:table-cell table:style-name="ce26" office:value-type="float" office:value="2832.07" calcext:value-type="float">
            <text:p>2.832,0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2565</text:p>
          </table:table-cell>
          <table:table-cell table:style-name="ce9" office:value-type="string" calcext:value-type="string">
            <text:p>2018OB0023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CONTRATO FORNECIMENTO PARCELADO DE FRUTAS DESTE TRIBUNAL. CONFORME NOTAS FISCAIS FOLHAS 241/248/254/260/271/277/283/289.</text:p>
          </table:table-cell>
          <table:table-cell table:style-name="ce26" office:value-type="float" office:value="1283.08" calcext:value-type="float">
            <text:p>1.283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34004.21" calcext:value-type="float">
            <text:p>334.004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34004.21" calcext:value-type="float">
            <text:p>334.004,2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0746780</text:p>
          </table:table-cell>
          <table:table-cell table:style-name="ce9" office:value-type="string" calcext:value-type="string">
            <text:p>00471823000103</text:p>
          </table:table-cell>
          <table:table-cell table:style-name="ce9" office:value-type="string" calcext:value-type="string">
            <text:p>HIMALAIA REFRIGERAÇÃO E CONSERVAÇÃO LTDA</text:p>
          </table:table-cell>
          <table:table-cell table:style-name="ce9" office:value-type="string" calcext:value-type="string">
            <text:p>2017NE00040</text:p>
          </table:table-cell>
          <table:table-cell table:style-name="ce9" office:value-type="string" calcext:value-type="string">
            <text:p>2018OB0025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CONTRATO PRESTAÇÃO DE SERVIÇO CONTINUADO DE OPERAÇÃO, MANUTENÇÃO PREVENTIVA E CORRETIVA DO SISTEMA CENTRAL DE AR CONDICIONADO. CONFORME NOTA FISCAL Nº 2038.</text:p>
          </table:table-cell>
          <table:table-cell table:style-name="ce26" office:value-type="float" office:value="1286.09" calcext:value-type="float">
            <text:p>1.286,0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8218</text:p>
          </table:table-cell>
          <table:table-cell table:style-name="ce9" office:value-type="string" calcext:value-type="string">
            <text:p>00536717000152</text:p>
          </table:table-cell>
          <table:table-cell table:style-name="ce9" office:value-type="string" calcext:value-type="string">
            <text:p>S.A.A.E ALFREDO CHAVES</text:p>
          </table:table-cell>
          <table:table-cell table:style-name="ce9" office:value-type="string" calcext:value-type="string">
            <text:p>2017NE00180</text:p>
          </table:table-cell>
          <table:table-cell table:style-name="ce9" office:value-type="string" calcext:value-type="string">
            <text:p>2018OB0024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O FORUM DE ALFREDO CHAVES. CONFORME FATURA Nº 00126-3 E REFERÊNCIA 12/2017.</text:p>
          </table:table-cell>
          <table:table-cell table:style-name="ce26" office:value-type="float" office:value="85.74" calcext:value-type="float">
            <text:p>85,7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300039582</text:p>
          </table:table-cell>
          <table:table-cell table:style-name="ce9" office:value-type="string" calcext:value-type="string">
            <text:p>10556313000184</text:p>
          </table:table-cell>
          <table:table-cell table:style-name="ce9" office:value-type="string" calcext:value-type="string">
            <text:p>TDA DOCUMENTOS LTDA ME</text:p>
          </table:table-cell>
          <table:table-cell table:style-name="ce9" office:value-type="string" calcext:value-type="string">
            <text:p>2017NE00145</text:p>
          </table:table-cell>
          <table:table-cell table:style-name="ce9" office:value-type="string" calcext:value-type="string">
            <text:p>2018OB0025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CONTRATAÇÃO DE EMPRESA PARA DAR CONTINUIDADE A ORGANIZAÇÃO DA MASSA DOCUMENTAL DO ARQUIVO GERAL DO TJ. CONFORME NOTA FISCAL Nº 988.</text:p>
          </table:table-cell>
          <table:table-cell table:style-name="ce26" office:value-type="float" office:value="81181.8" calcext:value-type="float">
            <text:p>81.181,8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996519</text:p>
          </table:table-cell>
          <table:table-cell table:style-name="ce9" office:value-type="string" calcext:value-type="string">
            <text:p>27559665000196</text:p>
          </table:table-cell>
          <table:table-cell table:style-name="ce9" office:value-type="string" calcext:value-type="string">
            <text:p>SAAE - JAGUARE</text:p>
          </table:table-cell>
          <table:table-cell table:style-name="ce9" office:value-type="string" calcext:value-type="string">
            <text:p>2017NE00187</text:p>
          </table:table-cell>
          <table:table-cell table:style-name="ce9" office:value-type="string" calcext:value-type="string">
            <text:p>2018OB0024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a despesas com serviços público de abastecimento de água para Fórum de Jaguaré - SAAE. Conforme Fatura nº 769-0 e Referência 12/2017.</text:p>
          </table:table-cell>
          <table:table-cell table:style-name="ce26" office:value-type="float" office:value="51.27" calcext:value-type="float">
            <text:p>51,2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 table:number-columns-spanned="1" table:number-rows-spanned="2">
            <text:p>2018NE00253</text:p>
          </table:table-cell>
          <table:table-cell table:style-name="ce9" office:value-type="string" calcext:value-type="string">
            <text:p>2018OB00246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CONTRATO DE VIGILANCIA PATRIMONIAL ARMADA A SEREM EXECUTADOS NAS EDIFICAÇÕES DO PODER JUDICIARIO RELATIVO DESPESAS EXERCICIOS ANTERIORES. CONFORME INFORMAÇÃO DE PAGAMENTO FOLHA 7206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covered-table-cell table:number-columns-repeated="4" table:style-name="ce8"/>
          <table:table-cell table:style-name="ce9" office:value-type="string" calcext:value-type="string">
            <text:p>2018OB00247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CONTRATO DE VIGILANCIA PATRIMONIAL ARMADA A SEREM EXECUTADOS NAS EDIFICAÇÕES DO PODER JUDICIARIO RELATIVO DESPESAS EXERCICIOS ANTERIORES. CONFORME INFORMAÇÃO DE PAGAMENTO FOLHA 7206.</text:p>
          </table:table-cell>
          <table:table-cell table:style-name="ce26" office:value-type="float" office:value="25592.22" calcext:value-type="float">
            <text:p>25.592,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401321024</text:p>
          </table:table-cell>
          <table:table-cell table:style-name="ce6" office:value-type="string" calcext:value-type="string" table:number-columns-spanned="1" table:number-rows-spanned="3">
            <text:p>20599451000102</text:p>
          </table:table-cell>
          <table:table-cell table:style-name="ce6" office:value-type="string" calcext:value-type="string" table:number-columns-spanned="1" table:number-rows-spanned="3">
            <text:p>Imobiliária Scarpat &amp; Mazzoli Ltda-Me</text:p>
          </table:table-cell>
          <table:table-cell table:style-name="ce9" office:value-type="string" calcext:value-type="string">
            <text:p>2017NE00119</text:p>
          </table:table-cell>
          <table:table-cell table:style-name="ce9" office:value-type="string" calcext:value-type="string">
            <text:p>2018OB0024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8 E 9 JUIZADOS ESPECIAIS CIVEIS DE VITORIA. CONFORME PERÍODO 14/12 A 31/12/2017.</text:p>
          </table:table-cell>
          <table:table-cell table:style-name="ce26" office:value-type="float" office:value="8216.67" calcext:value-type="float">
            <text:p>8.216,6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8NE00016</text:p>
          </table:table-cell>
          <table:table-cell table:style-name="ce9" office:value-type="string" calcext:value-type="string">
            <text:p>2018OB0024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OVEL URBANO NAO RESIDENCIAL PARA ABRIGAR 8 E 9 JUIZADO ESPECIAL CIVEL DE VITORIA . CONFORME PERÍODO 01/01 A 13/01/2018.</text:p>
          </table:table-cell>
          <table:table-cell table:style-name="ce26" office:value-type="float" office:value="6283.33" calcext:value-type="float">
            <text:p>6.283,3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17</text:p>
          </table:table-cell>
          <table:table-cell table:style-name="ce9" office:value-type="string" calcext:value-type="string">
            <text:p>2018OB0024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ONDOMINIO DE IMOVEL URBANO NAO RESIDENCIAL PARA ABRIGAR 8 E 9 JUIZADO ESPECIAL CIVEL DE VITORIA. CONFORME PERÍODO 01/01 A 13/01/2018.</text:p>
          </table:table-cell>
          <table:table-cell table:style-name="ce26" office:value-type="float" office:value="2448.53" calcext:value-type="float">
            <text:p>2.448,5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0018827</text:p>
          </table:table-cell>
          <table:table-cell table:style-name="ce6" office:value-type="string" calcext:value-type="string" table:number-columns-spanned="1" table:number-rows-spanned="2">
            <text:p>59456277000176</text:p>
          </table:table-cell>
          <table:table-cell table:style-name="ce6" office:value-type="string" calcext:value-type="string" table:number-columns-spanned="1" table:number-rows-spanned="2">
            <text:p>ORACLE DO BRASIL SISTEMAS LTDA</text:p>
          </table:table-cell>
          <table:table-cell table:style-name="ce9" office:value-type="string" calcext:value-type="string">
            <text:p>2017NE00003</text:p>
          </table:table-cell>
          <table:table-cell table:style-name="ce9" office:value-type="string" calcext:value-type="string">
            <text:p>2018OB0025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ONTRATO PRESTAÇÃO ERVIÇOS DE SUPORTE TÉCNICO PRIORITY SERVICES COM ATUALIZAÇÃO DE VERSÃO EM SOFTWARES ORACLE. CONFORME NOTAS FISCAIS Nº 218737/218738.</text:p>
          </table:table-cell>
          <table:table-cell table:style-name="ce26" office:value-type="float" office:value="140087.13" calcext:value-type="float">
            <text:p>140.087,1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004</text:p>
          </table:table-cell>
          <table:table-cell table:style-name="ce9" office:value-type="string" calcext:value-type="string">
            <text:p>2018OB0025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ONTRATO PRESTAÇÃO ERVIÇOS DE SUPORTE TÉCNICO PRIORITY SERVICES COM ATUALIZAÇÃO DE VERSÃO EM SOFTWARES ORACLE. CONFORME NOTAS FISCAIS Nº 218737/218738.</text:p>
          </table:table-cell>
          <table:table-cell table:style-name="ce26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601359939</text:p>
          </table:table-cell>
          <table:table-cell table:style-name="ce9" office:value-type="string" calcext:value-type="string">
            <text:p>21895435000111</text:p>
          </table:table-cell>
          <table:table-cell table:style-name="ce9" office:value-type="string" calcext:value-type="string">
            <text:p>ILHA CONSTRUÇÕES EIRELI ME</text:p>
          </table:table-cell>
          <table:table-cell table:style-name="ce9" office:value-type="string" calcext:value-type="string">
            <text:p>2017NE00680</text:p>
          </table:table-cell>
          <table:table-cell table:style-name="ce9" office:value-type="string" calcext:value-type="string">
            <text:p>2018OB0025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REFERENTE A ATA REGISTRO DE PREÇOS RELATIVO A CONTRATAÇÃO DE EMPRESA PARA EXECUÇÃO DE SERVIÇOS DE MANUTENÇÃO PREDIAL NOS FÓRUNS DE PEDRO CANÁRIO E ÁGUIA BRANCA, CONFORME NOTA FISCAL Nº 11.</text:p>
          </table:table-cell>
          <table:table-cell table:style-name="ce26" office:value-type="float" office:value="14678.75" calcext:value-type="float">
            <text:p>14.678,7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700297404</text:p>
          </table:table-cell>
          <table:table-cell table:style-name="ce6" office:value-type="string" calcext:value-type="string" table:number-columns-spanned="1" table:number-rows-spanned="4">
            <text:p>62492798000193</text:p>
          </table:table-cell>
          <table:table-cell table:style-name="ce6" office:value-type="string" calcext:value-type="string" table:number-columns-spanned="1" table:number-rows-spanned="4">
            <text:p>HELIO MASASHI SAITO &amp; CIA LTDA</text:p>
          </table:table-cell>
          <table:table-cell table:style-name="ce9" office:value-type="string" calcext:value-type="string">
            <text:p>2017NE02408</text:p>
          </table:table-cell>
          <table:table-cell table:style-name="ce9" office:value-type="string" calcext:value-type="string">
            <text:p>2018OB0026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4500 ELÁSTICOS PARA CINGIR PROCESSOS. CONFORME NOTA FISCAL N° 15860.</text:p>
          </table:table-cell>
          <table:table-cell table:style-name="ce26" office:value-type="float" office:value="4860" calcext:value-type="float">
            <text:p>4.86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2409</text:p>
          </table:table-cell>
          <table:table-cell table:style-name="ce9" office:value-type="string" calcext:value-type="string">
            <text:p>2018OB0026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4500 ELÁSTICOS PARA CINGIR PROCESSOS. CONFORME NOTA FISCAL Nº 15860.</text:p>
          </table:table-cell>
          <table:table-cell table:style-name="ce26" office:value-type="float" office:value="1395" calcext:value-type="float">
            <text:p>1.395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2410</text:p>
          </table:table-cell>
          <table:table-cell table:style-name="ce9" office:value-type="string" calcext:value-type="string">
            <text:p>2018OB0026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500 ELÁSTICOS PARA CINGIR PROCESSOS. CONFORME NOTA FISCAL Nº 15860.</text:p>
          </table:table-cell>
          <table:table-cell table:style-name="ce26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2411</text:p>
          </table:table-cell>
          <table:table-cell table:style-name="ce9" office:value-type="string" calcext:value-type="string">
            <text:p>2018OB0026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500 ELÁSTICOS PARA CINGIR PROCESSOS. CONFORME NOTA FISCAL Nº 15860.</text:p>
          </table:table-cell>
          <table:table-cell table:style-name="ce26" office:value-type="float" office:value="155" calcext:value-type="float">
            <text:p>15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565969</text:p>
          </table:table-cell>
          <table:table-cell table:style-name="ce6" office:value-type="string" calcext:value-type="string" table:number-columns-spanned="1" table:number-rows-spanned="2">
            <text:p>21189579000152</text:p>
          </table:table-cell>
          <table:table-cell table:style-name="ce6" office:value-type="string" calcext:value-type="string" table:number-columns-spanned="1" table:number-rows-spanned="2">
            <text:p>BOING COMERCIO ATADACISTA DE MATERIAIS LTDA ME</text:p>
          </table:table-cell>
          <table:table-cell table:style-name="ce9" office:value-type="string" calcext:value-type="string">
            <text:p>2017NE02243</text:p>
          </table:table-cell>
          <table:table-cell table:style-name="ce9" office:value-type="string" calcext:value-type="string">
            <text:p>2018OB0025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REFERENTE AQUISIÇÃO DE MATERIAL DE EXPEDIENTE. CONFORME NOTA FISCAL Nº 2405.</text:p>
          </table:table-cell>
          <table:table-cell table:style-name="ce26" office:value-type="float" office:value="4009.6" calcext:value-type="float">
            <text:p>4.009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2244</text:p>
          </table:table-cell>
          <table:table-cell table:style-name="ce9" office:value-type="string" calcext:value-type="string">
            <text:p>2018OB0025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REFERENTE AQUISIÇÃO DE MATERIAL DE EXPEDIENTE. CONFORME NOTA FISCAL Nº 2405.</text:p>
          </table:table-cell>
          <table:table-cell table:style-name="ce26" office:value-type="float" office:value="448" calcext:value-type="float">
            <text:p>44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750393</text:p>
          </table:table-cell>
          <table:table-cell table:style-name="ce6" office:value-type="string" calcext:value-type="string" table:number-columns-spanned="1" table:number-rows-spanned="2">
            <text:p>09022398000131</text:p>
          </table:table-cell>
          <table:table-cell table:style-name="ce6" office:value-type="string" calcext:value-type="string" table:number-columns-spanned="1" table:number-rows-spanned="2">
            <text:p>AGEM TECNOLOGIA E COMERCIO LTDA EPP</text:p>
          </table:table-cell>
          <table:table-cell table:style-name="ce9" office:value-type="string" calcext:value-type="string">
            <text:p>2017NE02775</text:p>
          </table:table-cell>
          <table:table-cell table:style-name="ce9" office:value-type="string" calcext:value-type="string">
            <text:p>2018OB0024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AQUISIÇÃO DE 30 HEADSETE QD E 20 CORDÃO QD-USB. CONFORME NOTA FISCAL Nº 2515.</text:p>
          </table:table-cell>
          <table:table-cell table:style-name="ce26" office:value-type="float" office:value="3650" calcext:value-type="float">
            <text:p>3.6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2776</text:p>
          </table:table-cell>
          <table:table-cell table:style-name="ce9" office:value-type="string" calcext:value-type="string">
            <text:p>2018OB0024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AQUISIÇÃO DE 30 HEADSETE QD E 20 CORDÃO QD-USB. CONFORME NOTA FISCAL Nº 2515.</text:p>
          </table:table-cell>
          <table:table-cell table:style-name="ce26" office:value-type="float" office:value="3650" calcext:value-type="float">
            <text:p>3.6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467368.64" calcext:value-type="float">
            <text:p>2.467.368,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467368.64" calcext:value-type="float">
            <text:p>2.467.368,6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00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8NE00301</text:p>
          </table:table-cell>
          <table:table-cell table:style-name="ce9" office:value-type="string" calcext:value-type="string">
            <text:p>2018OB0026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REFERENTE PAGAMENTO PARA JUIZES LEIGOS RELATIVO MES JANEIRO</text:p>
          </table:table-cell>
          <table:table-cell table:style-name="ce26" office:value-type="float" office:value="3900" calcext:value-type="float">
            <text:p>3.9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40006691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7NE00146</text:p>
          </table:table-cell>
          <table:table-cell table:style-name="ce9" office:value-type="string" calcext:value-type="string">
            <text:p>2018OB00286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SERVIÇOS DE CONDUÇÃO DE VEÍCULOS. CONFORME NOTAS FISCAIS FOLHAS 12423/12444 - MÊS DE EMISSÃO JANEIRO 2018 - PRESTAÇÃO DO SERVIÇO DEZEMBRO 2017.</text:p>
          </table:table-cell>
          <table:table-cell table:style-name="ce26" office:value-type="float" office:value="234956.7" calcext:value-type="float">
            <text:p>234.956,7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147</text:p>
          </table:table-cell>
          <table:table-cell table:style-name="ce9" office:value-type="string" calcext:value-type="string">
            <text:p>2018OB00287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SERVIÇOS DE CONDUÇÃO DE VEÍCULOS. CONFORME NOTAS FISCAIS FOLHAS 12423/12444 - MÊS DE EMISSÃO JANEIRO 2018 - PRESTAÇÃO DO SERVIÇO DEZEMBRO 2017.</text:p>
          </table:table-cell>
          <table:table-cell table:style-name="ce26" office:value-type="float" office:value="340758.12" calcext:value-type="float">
            <text:p>340.758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1574145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63</text:p>
          </table:table-cell>
          <table:table-cell table:style-name="ce9" office:value-type="string" calcext:value-type="string">
            <text:p>2018OB00266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VENIO ENTRE A POLICIA MILITAR E O TJ PARA CONTRATAÇÕES DE MILITARES DA RESERVA REMUNERADA RELATIVO MES JANEIRO</text:p>
          </table:table-cell>
          <table:table-cell table:style-name="ce26" office:value-type="float" office:value="104799.19" calcext:value-type="float">
            <text:p>104.799,1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64</text:p>
          </table:table-cell>
          <table:table-cell table:style-name="ce9" office:value-type="string" calcext:value-type="string">
            <text:p>2018OB00267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VENIO ENTRE A POLICIA MILITAR E O TJ PARA CONTRATAÇÕES DE MILITARES DA RESERVA REMUNERADA RELATIVO MES JANEIRO</text:p>
          </table:table-cell>
          <table:table-cell table:style-name="ce26" office:value-type="float" office:value="24351.47" calcext:value-type="float">
            <text:p>24.351,4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0000046</text:p>
          </table:table-cell>
          <table:table-cell table:style-name="ce9" office:value-type="string" calcext:value-type="string">
            <text:p>06851814722</text:p>
          </table:table-cell>
          <table:table-cell table:style-name="ce9" office:value-type="string" calcext:value-type="string">
            <text:p>GIOVANNA CANAL DE SETA</text:p>
          </table:table-cell>
          <table:table-cell table:style-name="ce9" office:value-type="string" calcext:value-type="string">
            <text:p>2018NE00299</text:p>
          </table:table-cell>
          <table:table-cell table:style-name="ce9" office:value-type="string" calcext:value-type="string">
            <text:p>2018OB0027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ANTENOPOLIS NOS DIAS 06/02 A 07/02 PARA Realizar visitas domiciliares e institucionais nos autos nº 0010998-93.2017.8.08.0014 , CONFORME PORTARIA 14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9267290711</text:p>
          </table:table-cell>
          <table:table-cell table:style-name="ce9" office:value-type="string" calcext:value-type="string">
            <text:p>JUNIO MARTINS</text:p>
          </table:table-cell>
          <table:table-cell table:style-name="ce9" office:value-type="string" calcext:value-type="string">
            <text:p>2018NE00298</text:p>
          </table:table-cell>
          <table:table-cell table:style-name="ce9" office:value-type="string" calcext:value-type="string">
            <text:p>2018OB0027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RIO NOVO DO SUL NOS DIAS 25 A 26/01/01 PARA FISCALIZAÇÃO DE SERVIÇOS DE MANUTENÇAO DO FORUM CONFORME PORTARIA 13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12209539706</text:p>
          </table:table-cell>
          <table:table-cell table:style-name="ce9" office:value-type="string" calcext:value-type="string">
            <text:p>ANDRE KEMPIM DE OLIVEIRA</text:p>
          </table:table-cell>
          <table:table-cell table:style-name="ce9" office:value-type="string" calcext:value-type="string">
            <text:p>2018NE00300</text:p>
          </table:table-cell>
          <table:table-cell table:style-name="ce9" office:value-type="string" calcext:value-type="string">
            <text:p>2018OB0027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S DIAS 26/01 PARA RETIRAR TOKEN CONFORME PORTARIA 15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00049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215</text:p>
          </table:table-cell>
          <table:table-cell table:style-name="ce9" office:value-type="string" calcext:value-type="string">
            <text:p>2018OB00264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1ª INSTANCIA PARA O MES JANEIRO</text:p>
          </table:table-cell>
          <table:table-cell table:style-name="ce26" office:value-type="float" office:value="1706056.94" calcext:value-type="float">
            <text:p>1.706.056,9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216</text:p>
          </table:table-cell>
          <table:table-cell table:style-name="ce9" office:value-type="string" calcext:value-type="string">
            <text:p>2018OB00265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2ª INSTANCIA PARA O MES JANEIRO</text:p>
          </table:table-cell>
          <table:table-cell table:style-name="ce26" office:value-type="float" office:value="45684.52" calcext:value-type="float">
            <text:p>45.684,5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051899</text:p>
          </table:table-cell>
          <table:table-cell table:style-name="ce6" office:value-type="string" calcext:value-type="string" table:number-columns-spanned="1" table:number-rows-spanned="2">
            <text:p>00782379710</text:p>
          </table:table-cell>
          <table:table-cell table:style-name="ce6" office:value-type="string" calcext:value-type="string" table:number-columns-spanned="1" table:number-rows-spanned="2">
            <text:p>DOMICIANE ANDRADE</text:p>
          </table:table-cell>
          <table:table-cell table:style-name="ce9" office:value-type="string" calcext:value-type="string">
            <text:p>2018NE00284</text:p>
          </table:table-cell>
          <table:table-cell table:style-name="ce9" office:value-type="string" calcext:value-type="string">
            <text:p>2018OB0028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6/2018 para atender a Comarca de Itapemirim, conforme autorização do Secretário Geral folha 05 e informação da Seção de Prestação de Tomada de Contas folha 02/v.</text:p>
          </table:table-cell>
          <table:table-cell table:style-name="ce26" office:value-type="float" office:value="560" calcext:value-type="float">
            <text:p>56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85</text:p>
          </table:table-cell>
          <table:table-cell table:style-name="ce9" office:value-type="string" calcext:value-type="string">
            <text:p>2018OB0028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6/2018 para atender a Comarca de Itapemirim, conforme autorização do Secretário Geral folha 05 e informação da Seção de Prestação de Tomada de Contas folha 02/v.</text:p>
          </table:table-cell>
          <table:table-cell table:style-name="ce26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0056994</text:p>
          </table:table-cell>
          <table:table-cell table:style-name="ce6" office:value-type="string" calcext:value-type="string" table:number-columns-spanned="1" table:number-rows-spanned="3">
            <text:p>01530483794</text:p>
          </table:table-cell>
          <table:table-cell table:style-name="ce6" office:value-type="string" calcext:value-type="string" table:number-columns-spanned="1" table:number-rows-spanned="3">
            <text:p>ROSELENE GERHARDT BORTULINI STEIN</text:p>
          </table:table-cell>
          <table:table-cell table:style-name="ce9" office:value-type="string" calcext:value-type="string">
            <text:p>2018NE00286</text:p>
          </table:table-cell>
          <table:table-cell table:style-name="ce9" office:value-type="string" calcext:value-type="string">
            <text:p>2018OB0027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8NE00287</text:p>
          </table:table-cell>
          <table:table-cell table:style-name="ce9" office:value-type="string" calcext:value-type="string">
            <text:p>2018OB0027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26" office:value-type="float" office:value="64" calcext:value-type="float">
            <text:p>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88</text:p>
          </table:table-cell>
          <table:table-cell table:style-name="ce9" office:value-type="string" calcext:value-type="string">
            <text:p>2018OB0028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057006</text:p>
          </table:table-cell>
          <table:table-cell table:style-name="ce6" office:value-type="string" calcext:value-type="string" table:number-columns-spanned="1" table:number-rows-spanned="2">
            <text:p>12201344736</text:p>
          </table:table-cell>
          <table:table-cell table:style-name="ce6" office:value-type="string" calcext:value-type="string" table:number-columns-spanned="1" table:number-rows-spanned="2">
            <text:p>BRUNNELLY SOARES DOMICIANO</text:p>
          </table:table-cell>
          <table:table-cell table:style-name="ce9" office:value-type="string" calcext:value-type="string">
            <text:p>2018NE00289</text:p>
          </table:table-cell>
          <table:table-cell table:style-name="ce9" office:value-type="string" calcext:value-type="string">
            <text:p>2018OB0027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8/2018 para atender a Comarca de Marataízes, conforme autorização do Secretário Geral folha 05 e informação da Seção de Prestação de Tomada de Contas folha 03.</text:p>
          </table:table-cell>
          <table:table-cell table:style-name="ce26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90</text:p>
          </table:table-cell>
          <table:table-cell table:style-name="ce9" office:value-type="string" calcext:value-type="string">
            <text:p>2018OB0027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8/2018 para atender a Comarca de Marataízes, conforme autorização do Secretário Geral folha 05 e informação da Seção de Prestação de Tomada de Contas folha 03.</text:p>
          </table:table-cell>
          <table:table-cell table:style-name="ce26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067383</text:p>
          </table:table-cell>
          <table:table-cell table:style-name="ce6" office:value-type="string" calcext:value-type="string" table:number-columns-spanned="1" table:number-rows-spanned="2">
            <text:p>08462756782</text:p>
          </table:table-cell>
          <table:table-cell table:style-name="ce6" office:value-type="string" calcext:value-type="string" table:number-columns-spanned="1" table:number-rows-spanned="2">
            <text:p>CAMILA GASPARINI</text:p>
          </table:table-cell>
          <table:table-cell table:style-name="ce9" office:value-type="string" calcext:value-type="string">
            <text:p>2018NE00291</text:p>
          </table:table-cell>
          <table:table-cell table:style-name="ce9" office:value-type="string" calcext:value-type="string">
            <text:p>2018OB0028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0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92</text:p>
          </table:table-cell>
          <table:table-cell table:style-name="ce9" office:value-type="string" calcext:value-type="string">
            <text:p>2018OB0028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0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0683303</text:p>
          </table:table-cell>
          <table:table-cell table:style-name="ce6" office:value-type="string" calcext:value-type="string" table:number-columns-spanned="1" table:number-rows-spanned="2">
            <text:p>03110305720</text:p>
          </table:table-cell>
          <table:table-cell table:style-name="ce6" office:value-type="string" calcext:value-type="string" table:number-columns-spanned="1" table:number-rows-spanned="2">
            <text:p>CACILDA BONOMO BOLDRINI -</text:p>
          </table:table-cell>
          <table:table-cell table:style-name="ce9" office:value-type="string" calcext:value-type="string">
            <text:p>2018NE00296</text:p>
          </table:table-cell>
          <table:table-cell table:style-name="ce9" office:value-type="string" calcext:value-type="string">
            <text:p>2018OB0027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1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1280" calcext:value-type="float">
            <text:p>1.28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97</text:p>
          </table:table-cell>
          <table:table-cell table:style-name="ce9" office:value-type="string" calcext:value-type="string">
            <text:p>2018OB0027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1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0068354</text:p>
          </table:table-cell>
          <table:table-cell table:style-name="ce6" office:value-type="string" calcext:value-type="string" table:number-columns-spanned="1" table:number-rows-spanned="3">
            <text:p>55764002753</text:p>
          </table:table-cell>
          <table:table-cell table:style-name="ce6" office:value-type="string" calcext:value-type="string" table:number-columns-spanned="1" table:number-rows-spanned="3">
            <text:p>FERNANDO CESAR DALCOMO</text:p>
          </table:table-cell>
          <table:table-cell table:style-name="ce9" office:value-type="string" calcext:value-type="string">
            <text:p>2018NE00293</text:p>
          </table:table-cell>
          <table:table-cell table:style-name="ce9" office:value-type="string" calcext:value-type="string">
            <text:p>2018OB0028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26" office:value-type="float" office:value="416" calcext:value-type="float">
            <text:p>416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8NE00294</text:p>
          </table:table-cell>
          <table:table-cell table:style-name="ce9" office:value-type="string" calcext:value-type="string">
            <text:p>2018OB0028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26" office:value-type="float" office:value="40" calcext:value-type="float">
            <text:p>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95</text:p>
          </table:table-cell>
          <table:table-cell table:style-name="ce9" office:value-type="string" calcext:value-type="string">
            <text:p>2018OB0028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0154.4" calcext:value-type="float">
            <text:p>40.154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0154.4" calcext:value-type="float">
            <text:p>40.154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 table:number-columns-spanned="1" table:number-rows-spanned="2">
            <text:p>06193399000150</text:p>
          </table:table-cell>
          <table:table-cell table:style-name="ce6" office:value-type="string" calcext:value-type="string" table:number-columns-spanned="1" table:number-rows-spanned="2">
            <text:p>MORAR TECNOLOGIA LTDA</text:p>
          </table:table-cell>
          <table:table-cell table:style-name="ce9" office:value-type="string" calcext:value-type="string">
            <text:p>2017NE00464</text:p>
          </table:table-cell>
          <table:table-cell table:style-name="ce9" office:value-type="string" calcext:value-type="string">
            <text:p>2018OB0029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COM A FINALIDADE DE ABRIGAR AS UNIDADES DO FORUM CIVEL DE VITORIA. CONFORME PERÍODO 01/12 A 31/12/2017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465</text:p>
          </table:table-cell>
          <table:table-cell table:style-name="ce9" office:value-type="string" calcext:value-type="string">
            <text:p>2018OB0029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COM A FINALIDADE DE ABRIGAR AS UNIDADES DO FORUM CIVEL DE VITORIA. REFERENTE A DEZEMBRO.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675251</text:p>
          </table:table-cell>
          <table:table-cell table:style-name="ce6" office:value-type="string" calcext:value-type="string" table:number-columns-spanned="1" table:number-rows-spanned="2">
            <text:p>05992251000113</text:p>
          </table:table-cell>
          <table:table-cell table:style-name="ce6" office:value-type="string" calcext:value-type="string" table:number-columns-spanned="1" table:number-rows-spanned="2">
            <text:p>CHAVEIRO DA TERRA COMERCIAL LTDA- ME</text:p>
          </table:table-cell>
          <table:table-cell table:style-name="ce9" office:value-type="string" calcext:value-type="string">
            <text:p>2017NE00413</text:p>
          </table:table-cell>
          <table:table-cell table:style-name="ce9" office:value-type="string" calcext:value-type="string">
            <text:p>2018OB0029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REFERENTE CONTRATAÇÃO DE EMPRESA ESPECIALIZADA EM CONFECÇÃO DE CARIMBOS PARA 1 INSTANCIA CONFORME NOTA FISCAL Nº 3522.</text:p>
          </table:table-cell>
          <table:table-cell table:style-name="ce26" office:value-type="float" office:value="738" calcext:value-type="float">
            <text:p>738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414</text:p>
          </table:table-cell>
          <table:table-cell table:style-name="ce9" office:value-type="string" calcext:value-type="string">
            <text:p>2018OB0029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REFERENTE CONTRATAÇÃO DE EMPRESA ESPECIALIZADA EM CONFECÇÃO DE CARIMBOS PARA 2 INSTANCIA CONFORME NOTA FISCAL Nº 3522.</text:p>
          </table:table-cell>
          <table:table-cell table:style-name="ce26" office:value-type="float" office:value="2115" calcext:value-type="float">
            <text:p>2.115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153247</text:p>
          </table:table-cell>
          <table:table-cell table:style-name="ce9" office:value-type="string" calcext:value-type="string">
            <text:p>01597589000543</text:p>
          </table:table-cell>
          <table:table-cell table:style-name="ce9" office:value-type="string" calcext:value-type="string">
            <text:p>CONSIGAZ - DISTRIBUIDORA DE GAS LTDA</text:p>
          </table:table-cell>
          <table:table-cell table:style-name="ce9" office:value-type="string" calcext:value-type="string">
            <text:p>2018NE00136</text:p>
          </table:table-cell>
          <table:table-cell table:style-name="ce9" office:value-type="string" calcext:value-type="string">
            <text:p>2018OB0029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RNECIMENTO DE GAS GLP CILINDRO 45 KG PARA ATENDER FORUM VV E CARIACICA CONFORME NOTA FISCAL Nº 59167.</text:p>
          </table:table-cell>
          <table:table-cell table:style-name="ce26" office:value-type="float" office:value="434" calcext:value-type="float">
            <text:p>43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6273.33" calcext:value-type="float">
            <text:p>186.273,3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6273.33" calcext:value-type="float">
            <text:p>186.273,3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529044</text:p>
          </table:table-cell>
          <table:table-cell table:style-name="ce9" office:value-type="string" calcext:value-type="string">
            <text:p>28152650000171</text:p>
          </table:table-cell>
          <table:table-cell table:style-name="ce9" office:value-type="string" calcext:value-type="string">
            <text:p>ESPIRITO SANTO CENTRAIS ELÉTRICAS S/A - ESCELSA</text:p>
          </table:table-cell>
          <table:table-cell table:style-name="ce9" office:value-type="string" calcext:value-type="string">
            <text:p>2017NE00126</text:p>
          </table:table-cell>
          <table:table-cell table:style-name="ce9" office:value-type="string" calcext:value-type="string">
            <text:p>2018OB0032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 Nº 160653214 - REFERÊNCIA 01/2018.</text:p>
          </table:table-cell>
          <table:table-cell table:style-name="ce26" office:value-type="float" office:value="39.21" calcext:value-type="float">
            <text:p>39,2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401042241</text:p>
          </table:table-cell>
          <table:table-cell table:style-name="ce9" office:value-type="string" calcext:value-type="string">
            <text:p>01797423000147</text:p>
          </table:table-cell>
          <table:table-cell table:style-name="ce9" office:value-type="string" calcext:value-type="string">
            <text:p>GHS INDUSTRIA E SERVIçOS LTDA</text:p>
          </table:table-cell>
          <table:table-cell table:style-name="ce9" office:value-type="string" calcext:value-type="string">
            <text:p>2017NE00144</text:p>
          </table:table-cell>
          <table:table-cell table:style-name="ce9" office:value-type="string" calcext:value-type="string">
            <text:p>2018OB0032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TRATAMENTO QUIMICO PREVENTIVO E CORRETIVO DA AGUA DAS TORRES DE RESFRIAMENTO DO SISTEMA CENTRAL DE AR CONDICIONADO. CONFORME NOTAS FISCAIS Nº 53407/8/9/11/12/13/14.</text:p>
          </table:table-cell>
          <table:table-cell table:style-name="ce26" office:value-type="float" office:value="3942.3" calcext:value-type="float">
            <text:p>3.942,3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500901393</text:p>
          </table:table-cell>
          <table:table-cell table:style-name="ce9" office:value-type="string" calcext:value-type="string">
            <text:p>32454894000186</text:p>
          </table:table-cell>
          <table:table-cell table:style-name="ce9" office:value-type="string" calcext:value-type="string">
            <text:p>THERMICA REFRIGERACAO E AR CONDICIONADO LTDA</text:p>
          </table:table-cell>
          <table:table-cell table:style-name="ce9" office:value-type="string" calcext:value-type="string">
            <text:p>2017NE00074</text:p>
          </table:table-cell>
          <table:table-cell table:style-name="ce9" office:value-type="string" calcext:value-type="string">
            <text:p>2018OB0031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REFERENTE MANUTENÇÃO PREVENTIVA E CORRETIVA DOS EQUIPAMENTOS DE AR CONDICIONADO DO PODER JUDICIÁRIO. CONFORME NOTA FISCAL FOLHA 1220 - MÊS DE EMISSÃO DEZEMBRO 2017 - PRESTAÇÃO DO SERVIÇO NOVEMBRO 2017.</text:p>
          </table:table-cell>
          <table:table-cell table:style-name="ce26" office:value-type="float" office:value="10740.48" calcext:value-type="float">
            <text:p>10.740,4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0975806</text:p>
          </table:table-cell>
          <table:table-cell table:style-name="ce9" office:value-type="string" calcext:value-type="string">
            <text:p>15009116000169</text:p>
          </table:table-cell>
          <table:table-cell table:style-name="ce9" office:value-type="string" calcext:value-type="string">
            <text:p>MAEDA &amp; SAMPAIO CLIMATIZAÇÃO LTDA ME</text:p>
          </table:table-cell>
          <table:table-cell table:style-name="ce9" office:value-type="string" calcext:value-type="string">
            <text:p>2017NE01562</text:p>
          </table:table-cell>
          <table:table-cell table:style-name="ce9" office:value-type="string" calcext:value-type="string">
            <text:p>2018OB0031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<text:s/>CONTRATAÇÃO DE EMPRESA ESPECIALIZADA EM MANUTENÇÃO PREVENTIVA E CORRETIVA NOS APARELHOS DE AR CONDICIONADO TIPO SPLIT E ACJ DO PODER JUDICIÁRIO, CONFORME NOTA FISCAL Nº 1255.</text:p>
          </table:table-cell>
          <table:table-cell table:style-name="ce26" office:value-type="float" office:value="68865.68" calcext:value-type="float">
            <text:p>68.865,6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359853</text:p>
          </table:table-cell>
          <table:table-cell table:style-name="ce9" office:value-type="string" calcext:value-type="string">
            <text:p>20511890000103</text:p>
          </table:table-cell>
          <table:table-cell table:style-name="ce9" office:value-type="string" calcext:value-type="string">
            <text:p>ASLE CONSTRUTORA LTDA EPP</text:p>
          </table:table-cell>
          <table:table-cell table:style-name="ce9" office:value-type="string" calcext:value-type="string">
            <text:p>2017NE01766</text:p>
          </table:table-cell>
          <table:table-cell table:style-name="ce9" office:value-type="string" calcext:value-type="string">
            <text:p>2018OB0031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MANUTENÇÃO PREDIAL NO FORUM DE MARATAIZES, ALFREDO CHAVES, DORES DO RIO PRETO, PRESIDENTE KENNEDY E RIO NOVO DO SUL. CONFORME NOTAS FISCAIS Nº 18/19.</text:p>
          </table:table-cell>
          <table:table-cell table:style-name="ce26" office:value-type="float" office:value="75349.84" calcext:value-type="float">
            <text:p>75.349,8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360045</text:p>
          </table:table-cell>
          <table:table-cell table:style-name="ce9" office:value-type="string" calcext:value-type="string">
            <text:p>14211567000111</text:p>
          </table:table-cell>
          <table:table-cell table:style-name="ce9" office:value-type="string" calcext:value-type="string">
            <text:p>MFX SERVIÇOS E CONSTRUÇÕES EIRELI - EPP</text:p>
          </table:table-cell>
          <table:table-cell table:style-name="ce9" office:value-type="string" calcext:value-type="string">
            <text:p>2017NE01595</text:p>
          </table:table-cell>
          <table:table-cell table:style-name="ce9" office:value-type="string" calcext:value-type="string">
            <text:p>2018OB0031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MANUTENÇÃO PREDIAL NO FORUM DE SANTA LEOPOLDINA, IBIRAÇU E LARANJA DA TERRA CONFORME NOTA FISCAL Nº 1242.</text:p>
          </table:table-cell>
          <table:table-cell table:style-name="ce26" office:value-type="float" office:value="12653.19" calcext:value-type="float">
            <text:p>12.653,1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700178327</text:p>
          </table:table-cell>
          <table:table-cell table:style-name="ce9" office:value-type="string" calcext:value-type="string">
            <text:p>220901</text:p>
          </table:table-cell>
          <table:table-cell table:style-name="ce9" office:value-type="string" calcext:value-type="string">
            <text:p>FUNDO DE MODERNIZAÇÃO E DESENVOLVIMENTO FAZENDÁRIO </text:p>
          </table:table-cell>
          <table:table-cell table:style-name="ce9" office:value-type="string" calcext:value-type="string">
            <text:p>2017NE00982</text:p>
          </table:table-cell>
          <table:table-cell table:style-name="ce9" office:value-type="string" calcext:value-type="string">
            <text:p>2018OB00324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ACERTO DE EMPENHO REFERENTE CONVENIO FIRMADO ENTRE PODER JUDICIARIO E A SEFAZ PARA FIM ESPECIFICO DE ARRECADAÇÃO DAS RECEITAS DO PODER JUDICIARIO , CONFORME AUTORIZAÇÃO SECRETARIO GERAL E OF/GEARC/SEFAZ/Nº 027/2018 FOLHA 105.</text:p>
          </table:table-cell>
          <table:table-cell table:style-name="ce26" office:value-type="float" office:value="10438" calcext:value-type="float">
            <text:p>10.438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392160</text:p>
          </table:table-cell>
          <table:table-cell table:style-name="ce9" office:value-type="string" calcext:value-type="string">
            <text:p>12042826000283</text:p>
          </table:table-cell>
          <table:table-cell table:style-name="ce9" office:value-type="string" calcext:value-type="string">
            <text:p>TRIBUNA PUBLICIDADE LTDA</text:p>
          </table:table-cell>
          <table:table-cell table:style-name="ce9" office:value-type="string" calcext:value-type="string">
            <text:p>2017NE01758</text:p>
          </table:table-cell>
          <table:table-cell table:style-name="ce9" office:value-type="string" calcext:value-type="string">
            <text:p>2018OB0030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REFERENTE CONTRATO DE PUBLICAÇÃO MATÉRIAS LEGAIS EM JORNAL DE CIRCULAÇÃO ESTADUAL , CONFORME NOTA FISCAL Nº 1058.</text:p>
          </table:table-cell>
          <table:table-cell table:style-name="ce26" office:value-type="float" office:value="995.2" calcext:value-type="float">
            <text:p>995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565930</text:p>
          </table:table-cell>
          <table:table-cell table:style-name="ce6" office:value-type="string" calcext:value-type="string" table:number-columns-spanned="1" table:number-rows-spanned="2">
            <text:p>07065674000113</text:p>
          </table:table-cell>
          <table:table-cell table:style-name="ce6" office:value-type="string" calcext:value-type="string" table:number-columns-spanned="1" table:number-rows-spanned="2">
            <text:p>SALENAS MATERIAIS PARA ESCRITORIO LTDA-ME</text:p>
          </table:table-cell>
          <table:table-cell table:style-name="ce9" office:value-type="string" calcext:value-type="string">
            <text:p>2017NE02328</text:p>
          </table:table-cell>
          <table:table-cell table:style-name="ce9" office:value-type="string" calcext:value-type="string">
            <text:p>2018OB0030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270 UN PORTA LAPIS/LEMBRETE. CONFORME NOTA FISCAL Nº 6483.</text:p>
          </table:table-cell>
          <table:table-cell table:style-name="ce26" office:value-type="float" office:value="1385.73" calcext:value-type="float">
            <text:p>1.385,7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2329</text:p>
          </table:table-cell>
          <table:table-cell table:style-name="ce9" office:value-type="string" calcext:value-type="string">
            <text:p>2018OB0030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30 UN PORTA LAPIS/LEMBRETE. CONFORME NOTA FISCAL Nº 6483.</text:p>
          </table:table-cell>
          <table:table-cell table:style-name="ce26" office:value-type="float" office:value="155.7" calcext:value-type="float">
            <text:p>155,7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532452</text:p>
          </table:table-cell>
          <table:table-cell table:style-name="ce9" office:value-type="string" calcext:value-type="string">
            <text:p>07880465782</text:p>
          </table:table-cell>
          <table:table-cell table:style-name="ce9" office:value-type="string" calcext:value-type="string">
            <text:p>ROMULO SILVA STEIN</text:p>
          </table:table-cell>
          <table:table-cell table:style-name="ce9" office:value-type="string" calcext:value-type="string">
            <text:p>2017NE02301</text:p>
          </table:table-cell>
          <table:table-cell table:style-name="ce9" office:value-type="string" calcext:value-type="string">
            <text:p>2018OB0031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PAGAMENTO DE HONORARIOS DE PERITO PARA ATENDER VARA DA FAZENDA PUBLICA ESTADUAL, MUNICIPAL, REGISTROS PUBLICOS E MEIO AMBIENTE DE GUARAPARI CONFORME AUTORIZAÇÃO SECRETARIO GERAL FLS 33</text:p>
          </table:table-cell>
          <table:table-cell table:style-name="ce26" office:value-type="float" office:value="630" calcext:value-type="float">
            <text:p>630,00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9" office:value-type="string" calcext:value-type="string">
            <text:p>29979036005703</text:p>
          </table:table-cell>
          <table:table-cell table:style-name="ce9" office:value-type="string" calcext:value-type="string">
            <text:p>INSTITUTO NACIONAL DE SEGURIDADE SOCIAL</text:p>
          </table:table-cell>
          <table:table-cell table:style-name="ce9" office:value-type="string" calcext:value-type="string">
            <text:p>2017NE02302</text:p>
          </table:table-cell>
          <table:table-cell table:style-name="ce9" office:value-type="string" calcext:value-type="string">
            <text:p>2018OB00316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PAGAMENTO DE RETENCAO 20 % RETENCAO INSS HONORARIOS DE PERITO PARA ATENDER VARA DA FAZENDA PUBLICA ESTADUAL, MUNICIPAL, REGISTROS PUBLICOS E MEIO AMBIENTE DE GUARAPARI CONFORME AUTORIZAÇÃO SECRETARIO GERAL FLS 33</text:p>
          </table:table-cell>
          <table:table-cell table:style-name="ce26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067383</text:p>
          </table:table-cell>
          <table:table-cell table:style-name="ce6" office:value-type="string" calcext:value-type="string" table:number-columns-spanned="1" table:number-rows-spanned="2">
            <text:p>08462756782</text:p>
          </table:table-cell>
          <table:table-cell table:style-name="ce6" office:value-type="string" calcext:value-type="string" table:number-columns-spanned="1" table:number-rows-spanned="2">
            <text:p>CAMILA GASPARINI</text:p>
          </table:table-cell>
          <table:table-cell table:style-name="ce9" office:value-type="string" calcext:value-type="string">
            <text:p>2018NE00291</text:p>
          </table:table-cell>
          <table:table-cell table:style-name="ce9" office:value-type="string" calcext:value-type="string">
            <text:p>2018OB0029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0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92</text:p>
          </table:table-cell>
          <table:table-cell table:style-name="ce9" office:value-type="string" calcext:value-type="string">
            <text:p>2018OB0029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0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128" calcext:value-type="float">
            <text:p>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269.58" calcext:value-type="float">
            <text:p>14.269,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269.58" calcext:value-type="float">
            <text:p>14.269,5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00</text:p>
          </table:table-cell>
          <table:table-cell table:style-name="ce9" office:value-type="string" calcext:value-type="string">
            <text:p>88396827753</text:p>
          </table:table-cell>
          <table:table-cell table:style-name="ce9" office:value-type="string" calcext:value-type="string">
            <text:p>DIONEA GOMES DE SOUZA</text:p>
          </table:table-cell>
          <table:table-cell table:style-name="ce9" office:value-type="string" calcext:value-type="string">
            <text:p>2018NE00035</text:p>
          </table:table-cell>
          <table:table-cell table:style-name="ce9" office:value-type="string" calcext:value-type="string">
            <text:p>2018OB0033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óvel para acomodar o arquivo e materiais apreendidos Fórum da Comarca de Marataizes - Conforme período 01/01 a 17/01/2018.</text:p>
          </table:table-cell>
          <table:table-cell table:style-name="ce26" office:value-type="float" office:value="1048.33" calcext:value-type="float">
            <text:p>1.048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627085</text:p>
          </table:table-cell>
          <table:table-cell table:style-name="ce6" office:value-type="string" calcext:value-type="string" table:number-columns-spanned="1" table:number-rows-spanned="2">
            <text:p>88536076704</text:p>
          </table:table-cell>
          <table:table-cell table:style-name="ce6" office:value-type="string" calcext:value-type="string" table:number-columns-spanned="1" table:number-rows-spanned="2">
            <text:p>DELIOMAR REALI</text:p>
          </table:table-cell>
          <table:table-cell table:style-name="ce9" office:value-type="string" calcext:value-type="string">
            <text:p>2017NE01926</text:p>
          </table:table-cell>
          <table:table-cell table:style-name="ce9" office:value-type="string" calcext:value-type="string">
            <text:p>2018OB0032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BRIGAR O ARQUIVO DO FÓRUM DE JOÃO NEIVA CONFORME PERÍODO 15/12 A 31/12/2017.</text:p>
          </table:table-cell>
          <table:table-cell table:style-name="ce26" office:value-type="float" office:value="1109.33" calcext:value-type="float">
            <text:p>1.109,3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14</text:p>
          </table:table-cell>
          <table:table-cell table:style-name="ce9" office:value-type="string" calcext:value-type="string">
            <text:p>2018OB0032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BRIGAR O ARQUIVO DO FÓRUM DE JOÃO NEIVA CONFORME PERÍODO 01/01 A 22/01/2018.</text:p>
          </table:table-cell>
          <table:table-cell table:style-name="ce26" office:value-type="float" office:value="1470.53" calcext:value-type="float">
            <text:p>1.470,5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298807</text:p>
          </table:table-cell>
          <table:table-cell table:style-name="ce9" office:value-type="string" calcext:value-type="string">
            <text:p>04868226568</text:p>
          </table:table-cell>
          <table:table-cell table:style-name="ce9" office:value-type="string" calcext:value-type="string">
            <text:p>MAURICIO BARBOSA MOTTA</text:p>
          </table:table-cell>
          <table:table-cell table:style-name="ce9" office:value-type="string" calcext:value-type="string">
            <text:p>2017NE00461</text:p>
          </table:table-cell>
          <table:table-cell table:style-name="ce9" office:value-type="string" calcext:value-type="string">
            <text:p>2018OB0033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O IMOVEL COM A FINALIDADE DE ABRIGAR AS UNIDADES DO FORUM CIVEL DE VITORIA. DEZEMBRO 2017.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371973</text:p>
          </table:table-cell>
          <table:table-cell table:style-name="ce9" office:value-type="string" calcext:value-type="string">
            <text:p>88396827753</text:p>
          </table:table-cell>
          <table:table-cell table:style-name="ce9" office:value-type="string" calcext:value-type="string">
            <text:p>DIONEA GOMES DE SOUZA</text:p>
          </table:table-cell>
          <table:table-cell table:style-name="ce9" office:value-type="string" calcext:value-type="string">
            <text:p>2017NE02604</text:p>
          </table:table-cell>
          <table:table-cell table:style-name="ce9" office:value-type="string" calcext:value-type="string">
            <text:p>2018OB0032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óvel para acomodar o arquivo e materiais apreendidos Fórum da Comarca de Marataizes - Conforme período 18/12 a 31/12/2017.</text:p>
          </table:table-cell>
          <table:table-cell table:style-name="ce26" office:value-type="float" office:value="801.67" calcext:value-type="float">
            <text:p>801,6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212758</text:p>
          </table:table-cell>
          <table:table-cell table:style-name="ce9" office:value-type="string" calcext:value-type="string">
            <text:p>26469541000157</text:p>
          </table:table-cell>
          <table:table-cell table:style-name="ce9" office:value-type="string" calcext:value-type="string">
            <text:p>SUL COM ATACADO E VAREJO LTDA EPP</text:p>
          </table:table-cell>
          <table:table-cell table:style-name="ce9" office:value-type="string" calcext:value-type="string">
            <text:p>2017NE02461</text:p>
          </table:table-cell>
          <table:table-cell table:style-name="ce9" office:value-type="string" calcext:value-type="string">
            <text:p>2018OB0032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REFERENTE AQUISIÇÃO DE 1500 UN PLUGUES E ADAPTADORES. CONFORME NOTA FISCAL Nº 343.</text:p>
          </table:table-cell>
          <table:table-cell table:style-name="ce26" office:value-type="float" office:value="5280" calcext:value-type="float">
            <text:p>5.2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46141.92" calcext:value-type="float">
            <text:p>646.141,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46141.92" calcext:value-type="float">
            <text:p>646.141,9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200374436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9" office:value-type="string" calcext:value-type="string">
            <text:p>2017NE00088</text:p>
          </table:table-cell>
          <table:table-cell table:style-name="ce9" office:value-type="string" calcext:value-type="string">
            <text:p>2018OB0035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SERVIÇO DE REDE DE TRANSPORTES DE TELECOMUNICÇÕES , SPTT, SERVIÇO DE COMUNICAÇAO MULTIMIDIA, REDE METRO-ETHERNET , CONFORME FATURA Nº 1800080394355 E NOTA FISCAL Nº 0020.</text:p>
          </table:table-cell>
          <table:table-cell table:style-name="ce26" office:value-type="float" office:value="426046.26" calcext:value-type="float">
            <text:p>426.046,26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089</text:p>
          </table:table-cell>
          <table:table-cell table:style-name="ce9" office:value-type="string" calcext:value-type="string">
            <text:p>2018OB0035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SERVIÇO DE REDE DE TRANSPORTES DE TELECOMUNICÇÕES , SPTT, SERVIÇO DE COMUNICAÇAO MULTIMIDIA, REDE METRO-ETHERNET , CONFORME FATURA Nº 1800080394355 E NOTA FISCAL Nº 0020.</text:p>
          </table:table-cell>
          <table:table-cell table:style-name="ce26" office:value-type="float" office:value="106501.26" calcext:value-type="float">
            <text:p>106.501,2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527829</text:p>
          </table:table-cell>
          <table:table-cell table:style-name="ce9" office:value-type="string" calcext:value-type="string">
            <text:p>06698248000154</text:p>
          </table:table-cell>
          <table:table-cell table:style-name="ce9" office:value-type="string" calcext:value-type="string">
            <text:p>SANEAR SERV. COLAT. DE MEIO AMB. E SAN. AMB.</text:p>
          </table:table-cell>
          <table:table-cell table:style-name="ce9" office:value-type="string" calcext:value-type="string">
            <text:p>2018NE00120</text:p>
          </table:table-cell>
          <table:table-cell table:style-name="ce9" office:value-type="string" calcext:value-type="string">
            <text:p>2018OB0033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COLATINA. CONFORME FATURA 22282 E REFERÊNCIA 01/18.</text:p>
          </table:table-cell>
          <table:table-cell table:style-name="ce26" office:value-type="float" office:value="1246.34" calcext:value-type="float">
            <text:p>1.246,3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8920</text:p>
          </table:table-cell>
          <table:table-cell table:style-name="ce9" office:value-type="string" calcext:value-type="string">
            <text:p>27108141000189</text:p>
          </table:table-cell>
          <table:table-cell table:style-name="ce9" office:value-type="string" calcext:value-type="string">
            <text:p>SAAE - ARACRUZ</text:p>
          </table:table-cell>
          <table:table-cell table:style-name="ce9" office:value-type="string" calcext:value-type="string">
            <text:p>2018NE00119</text:p>
          </table:table-cell>
          <table:table-cell table:style-name="ce9" office:value-type="string" calcext:value-type="string">
            <text:p>2018OB0033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ARACRUZ. CONFORME FATURA SEI N° 0003226.</text:p>
          </table:table-cell>
          <table:table-cell table:style-name="ce26" office:value-type="float" office:value="500.58" calcext:value-type="float">
            <text:p>500,5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285</text:p>
          </table:table-cell>
          <table:table-cell table:style-name="ce9" office:value-type="string" calcext:value-type="string">
            <text:p>27780220000131</text:p>
          </table:table-cell>
          <table:table-cell table:style-name="ce9" office:value-type="string" calcext:value-type="string">
            <text:p>SAAE - ITAPEMIRIM</text:p>
          </table:table-cell>
          <table:table-cell table:style-name="ce9" office:value-type="string" calcext:value-type="string">
            <text:p>2018NE00186</text:p>
          </table:table-cell>
          <table:table-cell table:style-name="ce9" office:value-type="string" calcext:value-type="string">
            <text:p>2018OB0034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OS FORUNS DE ITAPEMIRIM E MARATAIZES, CONFORME Nº SEI 0003719/3722.</text:p>
          </table:table-cell>
          <table:table-cell table:style-name="ce26" office:value-type="float" office:value="218.45" calcext:value-type="float">
            <text:p>218,4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561</text:p>
          </table:table-cell>
          <table:table-cell table:style-name="ce9" office:value-type="string" calcext:value-type="string">
            <text:p>27834977000160</text:p>
          </table:table-cell>
          <table:table-cell table:style-name="ce9" office:value-type="string" calcext:value-type="string">
            <text:p>SAAE - LINHARES</text:p>
          </table:table-cell>
          <table:table-cell table:style-name="ce9" office:value-type="string" calcext:value-type="string">
            <text:p>2018NE00135</text:p>
          </table:table-cell>
          <table:table-cell table:style-name="ce9" office:value-type="string" calcext:value-type="string">
            <text:p>2018OB0033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LINHARES. CONFORME FATURA 26321-0 E REFERÊNCIA 01/18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688</text:p>
          </table:table-cell>
          <table:table-cell table:style-name="ce9" office:value-type="string" calcext:value-type="string">
            <text:p>27562511000153</text:p>
          </table:table-cell>
          <table:table-cell table:style-name="ce9" office:value-type="string" calcext:value-type="string">
            <text:p>SAAE - RIO BANANAL</text:p>
          </table:table-cell>
          <table:table-cell table:style-name="ce9" office:value-type="string" calcext:value-type="string">
            <text:p>2018NE00128</text:p>
          </table:table-cell>
          <table:table-cell table:style-name="ce9" office:value-type="string" calcext:value-type="string">
            <text:p>2018OB0034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a despesas com serviços público de abastecimento de água para Fórum de Rio Bananal - SAAE. Conforme SEI N° 0003743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1077</text:p>
          </table:table-cell>
          <table:table-cell table:style-name="ce9" office:value-type="string" calcext:value-type="string">
            <text:p>27500412000147</text:p>
          </table:table-cell>
          <table:table-cell table:style-name="ce9" office:value-type="string" calcext:value-type="string">
            <text:p>SAAE - BAIXO GUANDU</text:p>
          </table:table-cell>
          <table:table-cell table:style-name="ce9" office:value-type="string" calcext:value-type="string">
            <text:p>2018NE00150</text:p>
          </table:table-cell>
          <table:table-cell table:style-name="ce9" office:value-type="string" calcext:value-type="string">
            <text:p>2018OB0033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BAIXO GAUNDU. CONFORME FATURA 9816-0 E REFERÊNCIA 01/18.</text:p>
          </table:table-cell>
          <table:table-cell table:style-name="ce26" office:value-type="float" office:value="71.59" calcext:value-type="float">
            <text:p>71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002319</text:p>
          </table:table-cell>
          <table:table-cell table:style-name="ce6" office:value-type="string" calcext:value-type="string" table:number-columns-spanned="1" table:number-rows-spanned="2">
            <text:p>02628150000170</text:p>
          </table:table-cell>
          <table:table-cell table:style-name="ce6" office:value-type="string" calcext:value-type="string" table:number-columns-spanned="1" table:number-rows-spanned="2">
            <text:p>BRK AMBIENTAL - CACHOEIRO DE ITAPEMIRIM S.A. </text:p>
          </table:table-cell>
          <table:table-cell table:style-name="ce9" office:value-type="string" calcext:value-type="string">
            <text:p>2017NE00006</text:p>
          </table:table-cell>
          <table:table-cell table:style-name="ce9" office:value-type="string" calcext:value-type="string">
            <text:p>2018OB0035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SERVIÇO PUBLICO DE ABASTECIMENTO DE AGUA PARA A COMARCA DE CACHOEIRO DE ITAPEMIRIM - FATURAS Nº 378027/337765 - REFERÊNCIA 12/2017.</text:p>
          </table:table-cell>
          <table:table-cell table:style-name="ce26" office:value-type="float" office:value="3059.08" calcext:value-type="float">
            <text:p>3.059,0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312</text:p>
          </table:table-cell>
          <table:table-cell table:style-name="ce9" office:value-type="string" calcext:value-type="string">
            <text:p>2018OB00353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SERVIÇO PUBLICO DE ABASTECIMENTO DE AGUA PARA A COMARCA DE CACHOEIRO DE ITAPEMIRIM - FATURAS Nº 378027/337765 - REFERÊNCIA 12/2017.</text:p>
          </table:table-cell>
          <table:table-cell table:style-name="ce26" office:value-type="float" office:value="572.6" calcext:value-type="float">
            <text:p>572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0265479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9" office:value-type="string" calcext:value-type="string">
            <text:p>2017NE00039</text:p>
          </table:table-cell>
          <table:table-cell table:style-name="ce9" office:value-type="string" calcext:value-type="string">
            <text:p>2018OB0034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REFERENTE CONTRATAÇÃO TELEFONIA FIXA COMUTADA MEDIANTE PRESTAÇÃO SERVIÇOS TELEFONICOS NA MODALIDADE LOCAL. CONFORME FATURAS Nº 1800080394151/4152.</text:p>
          </table:table-cell>
          <table:table-cell table:style-name="ce26" office:value-type="float" office:value="83835.27" calcext:value-type="float">
            <text:p>83.835,2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163</text:p>
          </table:table-cell>
          <table:table-cell table:style-name="ce9" office:value-type="string" calcext:value-type="string">
            <text:p>2018OB0035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REFERENTE CONTRATAÇÃO TELEFONIA FIXA COMUTADA MEDIANTE PRESTAÇÃO SERVIÇOS TELEFONICOS NA MODALIDADE LOCAL. CONFORME FATURAS Nº 1800080394151/4152.</text:p>
          </table:table-cell>
          <table:table-cell table:style-name="ce26" office:value-type="float" office:value="20958.72" calcext:value-type="float">
            <text:p>20.958,7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6">
            <text:p><text:s text:c="6"/>201800000046</text:p>
          </table:table-cell>
          <table:table-cell table:style-name="ce9" office:value-type="string" calcext:value-type="string">
            <text:p>02276174790</text:p>
          </table:table-cell>
          <table:table-cell table:style-name="ce9" office:value-type="string" calcext:value-type="string">
            <text:p>ANDERSON PERCIANO FANELI</text:p>
          </table:table-cell>
          <table:table-cell table:style-name="ce9" office:value-type="string" calcext:value-type="string">
            <text:p>2018NE00318</text:p>
          </table:table-cell>
          <table:table-cell table:style-name="ce9" office:value-type="string" calcext:value-type="string">
            <text:p>2018OB0034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CACHOEIRO DE ITAPEMIRIM, ICONHA, MARATAIZES, RIO NOVO DO SUL E ITAPEMIRIM NOS DIAS 05/02 A 07/02 PARA VISITA TECNICA DE FISCALIZAÇAO DOS POSTOS DE VIGILANCIA ARMADA CONFORME PORTARIA 017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7122352722</text:p>
          </table:table-cell>
          <table:table-cell table:style-name="ce9" office:value-type="string" calcext:value-type="string">
            <text:p>ALEANDRA RIBEIRO DE ARAUJO</text:p>
          </table:table-cell>
          <table:table-cell table:style-name="ce9" office:value-type="string" calcext:value-type="string">
            <text:p>2018NE00317</text:p>
          </table:table-cell>
          <table:table-cell table:style-name="ce9" office:value-type="string" calcext:value-type="string">
            <text:p>2018OB0034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 DIARIA PARA VIAGEM A DORES DO RIO PRETO NOS DIAS 21/02 A 22/02 PARA PARTICIPAÇAO DE AUDIENCIA CONFORME PORTARIA 20/18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6" office:value-type="string" calcext:value-type="string" table:number-columns-spanned="1" table:number-rows-spanned="2">
            <text:p>07607672702</text:p>
          </table:table-cell>
          <table:table-cell table:style-name="ce6" office:value-type="string" calcext:value-type="string" table:number-columns-spanned="1" table:number-rows-spanned="2">
            <text:p>PABULO ALVES BORGES</text:p>
          </table:table-cell>
          <table:table-cell table:style-name="ce9" office:value-type="string" calcext:value-type="string">
            <text:p>2018NE00313</text:p>
          </table:table-cell>
          <table:table-cell table:style-name="ce9" office:value-type="string" calcext:value-type="string">
            <text:p>2018OB0034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VENDA NOVA DO IMIGRANTE NOS DIAS 06/03 A 08/03 PARA ESTUDOS PARA AQUISIÇAO DE SOLUÇÃO PARA CAPTURA AUDIOVISUAL DE AUDIENCIAS CONFORME PORTARIA 019.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314</text:p>
          </table:table-cell>
          <table:table-cell table:style-name="ce9" office:value-type="string" calcext:value-type="string">
            <text:p>2018OB0034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VENDA NOVA DO IMIGRANTE NOS DIAS 20/02 A 22/02 PARA ESTUDOS PARA AQUISIÇAO DE SOLUÇÃO PARA CAPTURA AUDIOVISUAL DE AUDIENCIAS CONFORME PORTARIA 018.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9" office:value-type="string" calcext:value-type="string">
            <text:p>09116034767</text:p>
          </table:table-cell>
          <table:table-cell table:style-name="ce9" office:value-type="string" calcext:value-type="string">
            <text:p>RAFAEL CANI FERREIRA</text:p>
          </table:table-cell>
          <table:table-cell table:style-name="ce9" office:value-type="string" calcext:value-type="string">
            <text:p>2018NE00316</text:p>
          </table:table-cell>
          <table:table-cell table:style-name="ce9" office:value-type="string" calcext:value-type="string">
            <text:p>2018OB0034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ANCHIETA, MARATAIZES, PRESIDENTE KENNEDY E ITAPEMIRIM NOS DIAS 31/01 A 01/02 PARA ELABORAÇAO DE LAUDOS DE VISTORIAS PARA REGULARIZAÇÃO DE CESSAO DE ESPACO CONFORME PORTARIA 022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09267290711</text:p>
          </table:table-cell>
          <table:table-cell table:style-name="ce9" office:value-type="string" calcext:value-type="string">
            <text:p>JUNIO MARTINS</text:p>
          </table:table-cell>
          <table:table-cell table:style-name="ce9" office:value-type="string" calcext:value-type="string">
            <text:p>2018NE00315</text:p>
          </table:table-cell>
          <table:table-cell table:style-name="ce9" office:value-type="string" calcext:value-type="string">
            <text:p>2018OB0034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PRESIDENTE KENNEDY E RIO NOVO DO SUL NOS DIAS 01/02 A 02/02 PARA FISCALIZAÇÃO DE SERVIÇOS DE MANUTENÇÃO CONFORME PORTARIA 021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700009837201880</text:p>
          </table:table-cell>
          <table:table-cell table:style-name="ce6" office:value-type="string" calcext:value-type="string" table:number-columns-spanned="1" table:number-rows-spanned="2">
            <text:p>10452947723</text:p>
          </table:table-cell>
          <table:table-cell table:style-name="ce6" office:value-type="string" calcext:value-type="string" table:number-columns-spanned="1" table:number-rows-spanned="2">
            <text:p>ANGELICA OLIVEIRA DA FONSECA</text:p>
          </table:table-cell>
          <table:table-cell table:style-name="ce9" office:value-type="string" calcext:value-type="string">
            <text:p>2018NE00302</text:p>
          </table:table-cell>
          <table:table-cell table:style-name="ce9" office:value-type="string" calcext:value-type="string">
            <text:p>2018OB0033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/2018 para atender a COORDENADORIA DE GESTÃO PREDIAL E MANUTENÇÃO DE EQUIPAMENTOS, conforme Documento SEI nº 7000098-37.2018.8.08.0000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303</text:p>
          </table:table-cell>
          <table:table-cell table:style-name="ce9" office:value-type="string" calcext:value-type="string">
            <text:p>2018OB0034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/2018 para atender a COORDENADORIA DE GESTÃO PREDIAL E MANUTENÇÃO DE EQUIPAMENTOS, conforme Documento SEI nº 7000098-37.2018.8.08.0000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596.27" calcext:value-type="float">
            <text:p>41.596,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596.27" calcext:value-type="float">
            <text:p>41.596,2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000332902</text:p>
          </table:table-cell>
          <table:table-cell table:style-name="ce9" office:value-type="string" calcext:value-type="string">
            <text:p>04249145000181</text:p>
          </table:table-cell>
          <table:table-cell table:style-name="ce9" office:value-type="string" calcext:value-type="string">
            <text:p>FANTON SERVIÇOS LTDA</text:p>
          </table:table-cell>
          <table:table-cell table:style-name="ce9" office:value-type="string" calcext:value-type="string">
            <text:p>2016NE01913</text:p>
          </table:table-cell>
          <table:table-cell table:style-name="ce9" office:value-type="string" calcext:value-type="string">
            <text:p>2018OB00372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AO BLOQUEIO DE CRÉDITO EM NOME DE GISLAINE GOUVEIA PINTO DOS REIS - 8ª VARA DO TRABALHO - PROCESSO Nº 0000782-91.2017.5.17.0008. </text:p>
          </table:table-cell>
          <table:table-cell table:style-name="ce26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1613299</text:p>
          </table:table-cell>
          <table:table-cell table:style-name="ce9" office:value-type="string" calcext:value-type="string">
            <text:p>27055235000137</text:p>
          </table:table-cell>
          <table:table-cell table:style-name="ce9" office:value-type="string" calcext:value-type="string">
            <text:p>CREA-ES CONSELHO R. ENGEN.ARQUIT. E AGRONOMIA</text:p>
          </table:table-cell>
          <table:table-cell table:style-name="ce9" office:value-type="string" calcext:value-type="string">
            <text:p>2018NE00259</text:p>
          </table:table-cell>
          <table:table-cell table:style-name="ce9" office:value-type="string" calcext:value-type="string">
            <text:p>2018OB00374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PAGAMENTO DE ANOTAÇÃO E REGISTRO DE RESPONSABILIDADE TECNICA AOS CONSELHOS DE CLASSE, CONFORME MEMORANDO Nº 003/2018 - SECRENG/TJES FOLHA 1638.</text:p>
          </table:table-cell>
          <table:table-cell table:style-name="ce26" office:value-type="float" office:value="912.34" calcext:value-type="float">
            <text:p>912,3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229893</text:p>
          </table:table-cell>
          <table:table-cell table:style-name="ce9" office:value-type="string" calcext:value-type="string">
            <text:p>04432048000120</text:p>
          </table:table-cell>
          <table:table-cell table:style-name="ce9" office:value-type="string" calcext:value-type="string">
            <text:p>EMPORIO CARD LTDA</text:p>
          </table:table-cell>
          <table:table-cell table:style-name="ce9" office:value-type="string" calcext:value-type="string">
            <text:p>2018NE00027</text:p>
          </table:table-cell>
          <table:table-cell table:style-name="ce9" office:value-type="string" calcext:value-type="string">
            <text:p>2018OB0037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PAGAMENTO PARA EMISSAO E ADMINISTRAÇÃO DE CARTOES MAGNETICOS DE COMPRAS. CONFORME NOTAS FISCAIS Nº 1438824/1439685/1446886.</text:p>
          </table:table-cell>
          <table:table-cell table:style-name="ce26" office:value-type="float" office:value="11919.6" calcext:value-type="float">
            <text:p>11.919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1653879</text:p>
          </table:table-cell>
          <table:table-cell table:style-name="ce6" office:value-type="string" calcext:value-type="string" table:number-columns-spanned="1" table:number-rows-spanned="2">
            <text:p>90180605000102</text:p>
          </table:table-cell>
          <table:table-cell table:style-name="ce6" office:value-type="string" calcext:value-type="string" table:number-columns-spanned="1" table:number-rows-spanned="2">
            <text:p>GENTE SEGURADORA SA</text:p>
          </table:table-cell>
          <table:table-cell table:style-name="ce9" office:value-type="string" calcext:value-type="string">
            <text:p>2017NE00047</text:p>
          </table:table-cell>
          <table:table-cell table:style-name="ce9" office:value-type="string" calcext:value-type="string">
            <text:p>2018OB0037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REFERENTE SEGURO COLETIVO CONTRA ACIDENTES PESSOAIS PARA OS ESTAGIARIOS DO TJES. CONFORME BOLETO Nº 321804</text:p>
          </table:table-cell>
          <table:table-cell table:style-name="ce26" office:value-type="float" office:value="81.89" calcext:value-type="float">
            <text:p>81,8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73</text:p>
          </table:table-cell>
          <table:table-cell table:style-name="ce9" office:value-type="string" calcext:value-type="string">
            <text:p>2018OB0037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REFERENTE SEGURO COLETIVO CONTRA ACIDENTES PESSOAIS PARA OS ESTAGIARIOS DO TJES. CONFORME BOLETO Nº 321804.</text:p>
          </table:table-cell>
          <table:table-cell table:style-name="ce26" office:value-type="float" office:value="356.44" calcext:value-type="float">
            <text:p>356,4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000070</text:p>
          </table:table-cell>
          <table:table-cell table:style-name="ce9" office:value-type="string" calcext:value-type="string">
            <text:p>36309300000102</text:p>
          </table:table-cell>
          <table:table-cell table:style-name="ce9" office:value-type="string" calcext:value-type="string">
            <text:p>MAIS SOLUÇÕES COMERCIAIS E SERVIÇOS EIRELI - ME</text:p>
          </table:table-cell>
          <table:table-cell table:style-name="ce9" office:value-type="string" calcext:value-type="string">
            <text:p>2017NE02707</text:p>
          </table:table-cell>
          <table:table-cell table:style-name="ce9" office:value-type="string" calcext:value-type="string">
            <text:p>2018OB00373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AQUISIÇÃO DE 18 UN FRIGOBAR 110 V E 06 UN GELADEIRA DUPLEX 110 V. CONFORME NOTA FISCAL Nº 0375.</text:p>
          </table:table-cell>
          <table:table-cell table:style-name="ce26" office:value-type="float" office:value="21678" calcext:value-type="float">
            <text:p>21.678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102471</text:p>
          </table:table-cell>
          <table:table-cell table:style-name="ce6" office:value-type="string" calcext:value-type="string" table:number-columns-spanned="1" table:number-rows-spanned="2">
            <text:p>12087385777</text:p>
          </table:table-cell>
          <table:table-cell table:style-name="ce6" office:value-type="string" calcext:value-type="string" table:number-columns-spanned="1" table:number-rows-spanned="2">
            <text:p>MARINE MONTEIRO SIMÕES</text:p>
          </table:table-cell>
          <table:table-cell table:style-name="ce9" office:value-type="string" calcext:value-type="string">
            <text:p>2018NE00322</text:p>
          </table:table-cell>
          <table:table-cell table:style-name="ce9" office:value-type="string" calcext:value-type="string">
            <text:p>2018OB0037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3/2018 para atender a Comarca de Serra, conforme autorização do Secretário Geral folha 05 e informação da Seção de Prestação de Tomada de Contas folha 03/v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323</text:p>
          </table:table-cell>
          <table:table-cell table:style-name="ce9" office:value-type="string" calcext:value-type="string">
            <text:p>2018OB0037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3/2018 para atender a Comarca de Serra, conforme autorização do Secretário Geral folha 05 e informação da Seção de Prestação de Tomada de Contas folha 03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103836</text:p>
          </table:table-cell>
          <table:table-cell table:style-name="ce6" office:value-type="string" calcext:value-type="string" table:number-columns-spanned="1" table:number-rows-spanned="2">
            <text:p>87278804787</text:p>
          </table:table-cell>
          <table:table-cell table:style-name="ce6" office:value-type="string" calcext:value-type="string" table:number-columns-spanned="1" table:number-rows-spanned="2">
            <text:p>FLAVIO DE QUEIROZ FRANCA</text:p>
          </table:table-cell>
          <table:table-cell table:style-name="ce9" office:value-type="string" calcext:value-type="string">
            <text:p>2018NE00324</text:p>
          </table:table-cell>
          <table:table-cell table:style-name="ce9" office:value-type="string" calcext:value-type="string">
            <text:p>2018OB0037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5/2018 para atender a Comarca de Rio Bananal, conforme autorização do Secretário Geral folha 04 e informação da Seção de Prestação de Tomada de Contas folha 02/v.</text:p>
          </table:table-cell>
          <table:table-cell table:style-name="ce26" office:value-type="float" office:value="348" calcext:value-type="float">
            <text:p>348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325</text:p>
          </table:table-cell>
          <table:table-cell table:style-name="ce9" office:value-type="string" calcext:value-type="string">
            <text:p>2018OB0037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5/2018 para atender a Comarca de Rio Bananal,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9101.13" calcext:value-type="float">
            <text:p>149.101,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9101.13" calcext:value-type="float">
            <text:p>149.101,1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242760</text:p>
          </table:table-cell>
          <table:table-cell table:style-name="ce6" office:value-type="string" calcext:value-type="string" table:number-columns-spanned="1" table:number-rows-spanned="2">
            <text:p>05116014000199</text:p>
          </table:table-cell>
          <table:table-cell table:style-name="ce6" office:value-type="string" calcext:value-type="string" table:number-columns-spanned="1" table:number-rows-spanned="2">
            <text:p>WJ SERVIÇOS DE INFORMÁTICA LTDA EPP</text:p>
          </table:table-cell>
          <table:table-cell table:style-name="ce9" office:value-type="string" calcext:value-type="string">
            <text:p>2017NE00007</text:p>
          </table:table-cell>
          <table:table-cell table:style-name="ce9" office:value-type="string" calcext:value-type="string">
            <text:p>2018OB0039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ONTRATO MANUTENÇÃO PARA O SISTEMA DE BIBLIOTECA DO TJ CONFORME NOTAS FISCAIS FLS 6732/7108</text:p>
          </table:table-cell>
          <table:table-cell table:style-name="ce26" office:value-type="float" office:value="1793.49" calcext:value-type="float">
            <text:p>1.793,4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008</text:p>
          </table:table-cell>
          <table:table-cell table:style-name="ce9" office:value-type="string" calcext:value-type="string">
            <text:p>2018OB0039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ONTRATO MANUTENÇÃO PARA O SISTEMA DE BIBLIOTECA DO TJ CONFORME NOTAS FISCAIS 6732/7108</text:p>
          </table:table-cell>
          <table:table-cell table:style-name="ce26" office:value-type="float" office:value="472.5" calcext:value-type="float">
            <text:p>472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7564</text:p>
          </table:table-cell>
          <table:table-cell table:style-name="ce6" office:value-type="string" calcext:value-type="string" table:number-columns-spanned="1" table:number-rows-spanned="2">
            <text:p>28151363000147</text:p>
          </table:table-cell>
          <table:table-cell table:style-name="ce6" office:value-type="string" calcext:value-type="string" table:number-columns-spanned="1" table:number-rows-spanned="2">
            <text:p>CESAN-COMP.ESP.SANTENSE DE SANEAMENTO</text:p>
          </table:table-cell>
          <table:table-cell table:style-name="ce9" office:value-type="string" calcext:value-type="string">
            <text:p>2018NE00100</text:p>
          </table:table-cell>
          <table:table-cell table:style-name="ce9" office:value-type="string" calcext:value-type="string">
            <text:p>2018OB0038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 - FATURAS FOLHAS Nº 9113/9177 - REFERÊNCIA 01/2018.</text:p>
          </table:table-cell>
          <table:table-cell table:style-name="ce26" office:value-type="float" office:value="32395.45" calcext:value-type="float">
            <text:p>32.395,4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01</text:p>
          </table:table-cell>
          <table:table-cell table:style-name="ce9" office:value-type="string" calcext:value-type="string">
            <text:p>2018OB0038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 - FATURAS FOLHAS Nº 9113/9177 - REFERÊNCIA 01/2018.</text:p>
          </table:table-cell>
          <table:table-cell table:style-name="ce26" office:value-type="float" office:value="12104.51" calcext:value-type="float">
            <text:p>12.104,5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529044</text:p>
          </table:table-cell>
          <table:table-cell table:style-name="ce9" office:value-type="string" calcext:value-type="string">
            <text:p>28152650000171</text:p>
          </table:table-cell>
          <table:table-cell table:style-name="ce9" office:value-type="string" calcext:value-type="string">
            <text:p>ESPIRITO SANTO CENTRAIS ELÉTRICAS S/A - ESCELSA</text:p>
          </table:table-cell>
          <table:table-cell table:style-name="ce9" office:value-type="string" calcext:value-type="string">
            <text:p>2017NE00126</text:p>
          </table:table-cell>
          <table:table-cell table:style-name="ce9" office:value-type="string" calcext:value-type="string">
            <text:p>2018OB0040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 Nº 160708765 - REFERÊNCIA 01/2018.</text:p>
          </table:table-cell>
          <table:table-cell table:style-name="ce26" office:value-type="float" office:value="12076.08" calcext:value-type="float">
            <text:p>12.076,0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1355075</text:p>
          </table:table-cell>
          <table:table-cell table:style-name="ce9" office:value-type="string" calcext:value-type="string">
            <text:p>05116014000199</text:p>
          </table:table-cell>
          <table:table-cell table:style-name="ce9" office:value-type="string" calcext:value-type="string">
            <text:p>WJ SERVIÇOS DE INFORMÁTICA LTDA EPP</text:p>
          </table:table-cell>
          <table:table-cell table:style-name="ce9" office:value-type="string" calcext:value-type="string">
            <text:p>2018NE00338</text:p>
          </table:table-cell>
          <table:table-cell table:style-name="ce9" office:value-type="string" calcext:value-type="string">
            <text:p>2018OB00400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AQUISIÇAO DE SUPORTE TECNICO AO SOFTWARE BIBLIOTECA DO TJES - CONFORME NOTAS FISCAIS 6732/7108</text:p>
          </table:table-cell>
          <table:table-cell table:style-name="ce26" office:value-type="float" office:value="196.51" calcext:value-type="float">
            <text:p>196,5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170054</text:p>
          </table:table-cell>
          <table:table-cell table:style-name="ce6" office:value-type="string" calcext:value-type="string" table:number-columns-spanned="1" table:number-rows-spanned="2">
            <text:p>00412839000137</text:p>
          </table:table-cell>
          <table:table-cell table:style-name="ce6" office:value-type="string" calcext:value-type="string" table:number-columns-spanned="1" table:number-rows-spanned="2">
            <text:p>NEXA TECNOLOGIA E OUTSOURCING LTDA</text:p>
          </table:table-cell>
          <table:table-cell table:style-name="ce9" office:value-type="string" calcext:value-type="string">
            <text:p>2017NE00064</text:p>
          </table:table-cell>
          <table:table-cell table:style-name="ce9" office:value-type="string" calcext:value-type="string">
            <text:p>2018OB0040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PRESTAÇÃO SERVIÇO DE SERVICE DESK. CONFORME DOCUMENTO SEI 3605 E 3608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065</text:p>
          </table:table-cell>
          <table:table-cell table:style-name="ce9" office:value-type="string" calcext:value-type="string">
            <text:p>2018OB0040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PRESTAÇÃO SERVIÇO DE SERVICE DESK. CONFORME DOCUMENTO SEI 3605 E 3608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601656965</text:p>
          </table:table-cell>
          <table:table-cell table:style-name="ce6" office:value-type="string" calcext:value-type="string" table:number-columns-spanned="1" table:number-rows-spanned="3">
            <text:p>08890496000128</text:p>
          </table:table-cell>
          <table:table-cell table:style-name="ce6" office:value-type="string" calcext:value-type="string" table:number-columns-spanned="1" table:number-rows-spanned="3">
            <text:p>CASTELO BORRACHAS E RETENTORES LTDA ME</text:p>
          </table:table-cell>
          <table:table-cell table:style-name="ce9" office:value-type="string" calcext:value-type="string">
            <text:p>2017NE00116</text:p>
          </table:table-cell>
          <table:table-cell table:style-name="ce9" office:value-type="string" calcext:value-type="string">
            <text:p>2018OB0039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CANALETAS E OUTROS MATERIAIS PARA MANUTENÇÃO PREDIAL. CONFORME DOCUMENTO FISCAL Nº 1615/1616.</text:p>
          </table:table-cell>
          <table:table-cell table:style-name="ce26" office:value-type="float" office:value="17949.18" calcext:value-type="float">
            <text:p>17.949,1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124</text:p>
          </table:table-cell>
          <table:table-cell table:style-name="ce9" office:value-type="string" calcext:value-type="string">
            <text:p>2018OB0039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CANALETAS E OUTROS MATERIAIS PARA MANUTENÇÃO PREDIAL. CONFORME DOCUMENTO FISCAL Nº 1616.</text:p>
          </table:table-cell>
          <table:table-cell table:style-name="ce26" office:value-type="float" office:value="5637.81" calcext:value-type="float">
            <text:p>5.637,8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2224</text:p>
          </table:table-cell>
          <table:table-cell table:style-name="ce9" office:value-type="string" calcext:value-type="string">
            <text:p>2018OB0039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AQUISIÇÃO DE 3022 UN CANALETAS. CONFORME DOCUMENTO FISCAL Nº 1615.</text:p>
          </table:table-cell>
          <table:table-cell table:style-name="ce26" office:value-type="float" office:value="48401.43" calcext:value-type="float">
            <text:p>48.401,4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700866445</text:p>
          </table:table-cell>
          <table:table-cell table:style-name="ce9" office:value-type="string" calcext:value-type="string">
            <text:p>27142058000126</text:p>
          </table:table-cell>
          <table:table-cell table:style-name="ce9" office:value-type="string" calcext:value-type="string">
            <text:p>PREFEITURA MUNICIPAL DE VITÓRIA</text:p>
          </table:table-cell>
          <table:table-cell table:style-name="ce9" office:value-type="string" calcext:value-type="string">
            <text:p>2018NE00345</text:p>
          </table:table-cell>
          <table:table-cell table:style-name="ce9" office:value-type="string" calcext:value-type="string">
            <text:p>2018OB00402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PAGAMENTO REFERENTE MULTA POR FALTA DE ALVARÁ DE FUNCIONAMENTO DO ARQUIVO GERAL CONFORME AUTO INFRAÇÃO 0122216/17 E AUTORIZADO PELO SECRETÁRIO GERAL FOLHA 81.</text:p>
          </table:table-cell>
          <table:table-cell table:style-name="ce26" office:value-type="float" office:value="9624.17" calcext:value-type="float">
            <text:p>9.624,1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102514</text:p>
          </table:table-cell>
          <table:table-cell table:style-name="ce6" office:value-type="string" calcext:value-type="string" table:number-columns-spanned="1" table:number-rows-spanned="2">
            <text:p>12679394780</text:p>
          </table:table-cell>
          <table:table-cell table:style-name="ce6" office:value-type="string" calcext:value-type="string" table:number-columns-spanned="1" table:number-rows-spanned="2">
            <text:p>PETERSON PAGIO DELA COSTA</text:p>
          </table:table-cell>
          <table:table-cell table:style-name="ce9" office:value-type="string" calcext:value-type="string">
            <text:p>2018NE00341</text:p>
          </table:table-cell>
          <table:table-cell table:style-name="ce9" office:value-type="string" calcext:value-type="string">
            <text:p>2018OB0039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342</text:p>
          </table:table-cell>
          <table:table-cell table:style-name="ce9" office:value-type="string" calcext:value-type="string">
            <text:p>2018OB0039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0105754</text:p>
          </table:table-cell>
          <table:table-cell table:style-name="ce6" office:value-type="string" calcext:value-type="string" table:number-columns-spanned="1" table:number-rows-spanned="3">
            <text:p>02017250708</text:p>
          </table:table-cell>
          <table:table-cell table:style-name="ce6" office:value-type="string" calcext:value-type="string" table:number-columns-spanned="1" table:number-rows-spanned="3">
            <text:p>ROSANE TEIXEIRA BARBOSA</text:p>
          </table:table-cell>
          <table:table-cell table:style-name="ce9" office:value-type="string" calcext:value-type="string">
            <text:p>2018NE00328</text:p>
          </table:table-cell>
          <table:table-cell table:style-name="ce9" office:value-type="string" calcext:value-type="string">
            <text:p>2018OB0038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26" office:value-type="float" office:value="720" calcext:value-type="float">
            <text:p>72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8NE00329</text:p>
          </table:table-cell>
          <table:table-cell table:style-name="ce9" office:value-type="string" calcext:value-type="string">
            <text:p>2018OB0038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26" office:value-type="float" office:value="40" calcext:value-type="float">
            <text:p>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330</text:p>
          </table:table-cell>
          <table:table-cell table:style-name="ce9" office:value-type="string" calcext:value-type="string">
            <text:p>2018OB0038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26" office:value-type="float" office:value="40" calcext:value-type="float">
            <text:p>4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0105775</text:p>
          </table:table-cell>
          <table:table-cell table:style-name="ce6" office:value-type="string" calcext:value-type="string" table:number-columns-spanned="1" table:number-rows-spanned="3">
            <text:p>83416749634</text:p>
          </table:table-cell>
          <table:table-cell table:style-name="ce6" office:value-type="string" calcext:value-type="string" table:number-columns-spanned="1" table:number-rows-spanned="3">
            <text:p>LUCIANA CRUZ RODRIGUES DE OLIVEIRA</text:p>
          </table:table-cell>
          <table:table-cell table:style-name="ce9" office:value-type="string" calcext:value-type="string">
            <text:p>2018NE00331</text:p>
          </table:table-cell>
          <table:table-cell table:style-name="ce9" office:value-type="string" calcext:value-type="string">
            <text:p>2018OB0038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8NE00332</text:p>
          </table:table-cell>
          <table:table-cell table:style-name="ce9" office:value-type="string" calcext:value-type="string">
            <text:p>2018OB0038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333</text:p>
          </table:table-cell>
          <table:table-cell table:style-name="ce9" office:value-type="string" calcext:value-type="string">
            <text:p>2018OB0039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105783</text:p>
          </table:table-cell>
          <table:table-cell table:style-name="ce6" office:value-type="string" calcext:value-type="string" table:number-columns-spanned="1" table:number-rows-spanned="2">
            <text:p>57733490782</text:p>
          </table:table-cell>
          <table:table-cell table:style-name="ce6" office:value-type="string" calcext:value-type="string" table:number-columns-spanned="1" table:number-rows-spanned="2">
            <text:p>JOãO BOSCO SAITER DE MATTOS</text:p>
          </table:table-cell>
          <table:table-cell table:style-name="ce9" office:value-type="string" calcext:value-type="string">
            <text:p>2018NE00334</text:p>
          </table:table-cell>
          <table:table-cell table:style-name="ce9" office:value-type="string" calcext:value-type="string">
            <text:p>2018OB0038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8/2018 para atender a Comarca de Piúma, conforme autorização do Secretário Geral folha 04 e informação da Seção de Prestação de Tomada de Contas folha 02/v.</text:p>
          </table:table-cell>
          <table:table-cell table:style-name="ce26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335</text:p>
          </table:table-cell>
          <table:table-cell table:style-name="ce9" office:value-type="string" calcext:value-type="string">
            <text:p>2018OB0038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8/2018 para atender a Comarca de Piúma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115902</text:p>
          </table:table-cell>
          <table:table-cell table:style-name="ce6" office:value-type="string" calcext:value-type="string" table:number-columns-spanned="1" table:number-rows-spanned="2">
            <text:p>11617439797</text:p>
          </table:table-cell>
          <table:table-cell table:style-name="ce6" office:value-type="string" calcext:value-type="string" table:number-columns-spanned="1" table:number-rows-spanned="2">
            <text:p>LÍVIA POTRATZ AULER</text:p>
          </table:table-cell>
          <table:table-cell table:style-name="ce9" office:value-type="string" calcext:value-type="string">
            <text:p>2018NE00336</text:p>
          </table:table-cell>
          <table:table-cell table:style-name="ce9" office:value-type="string" calcext:value-type="string">
            <text:p>2018OB0039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337</text:p>
          </table:table-cell>
          <table:table-cell table:style-name="ce9" office:value-type="string" calcext:value-type="string">
            <text:p>2018OB0039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700010274201880</text:p>
          </table:table-cell>
          <table:table-cell table:style-name="ce6" office:value-type="string" calcext:value-type="string" table:number-columns-spanned="1" table:number-rows-spanned="2">
            <text:p>00203326709</text:p>
          </table:table-cell>
          <table:table-cell table:style-name="ce6" office:value-type="string" calcext:value-type="string" table:number-columns-spanned="1" table:number-rows-spanned="2">
            <text:p>DUGUAY ANDRADE BRUNOW</text:p>
          </table:table-cell>
          <table:table-cell table:style-name="ce9" office:value-type="string" calcext:value-type="string">
            <text:p>2018NE00319</text:p>
          </table:table-cell>
          <table:table-cell table:style-name="ce9" office:value-type="string" calcext:value-type="string">
            <text:p>2018OB0040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320</text:p>
          </table:table-cell>
          <table:table-cell table:style-name="ce9" office:value-type="string" calcext:value-type="string">
            <text:p>2018OB0040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16532.41" calcext:value-type="float">
            <text:p>1.016.532,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16532.41" calcext:value-type="float">
            <text:p>1.016.532,4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0700599380</text:p>
          </table:table-cell>
          <table:table-cell table:style-name="ce9" office:value-type="string" calcext:value-type="string">
            <text:p>91582814791</text:p>
          </table:table-cell>
          <table:table-cell table:style-name="ce9" office:value-type="string" calcext:value-type="string">
            <text:p>ESILA DE SOUZA FERREIRA</text:p>
          </table:table-cell>
          <table:table-cell table:style-name="ce9" office:value-type="string" calcext:value-type="string">
            <text:p>2018NE0004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623.34" calcext:value-type="float">
            <text:p>2.623,3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0900512034</text:p>
          </table:table-cell>
          <table:table-cell table:style-name="ce9" office:value-type="string" calcext:value-type="string">
            <text:p>10484698672</text:p>
          </table:table-cell>
          <table:table-cell table:style-name="ce9" office:value-type="string" calcext:value-type="string">
            <text:p>CLEBER PENNA DE FARIA</text:p>
          </table:table-cell>
          <table:table-cell table:style-name="ce9" office:value-type="string" calcext:value-type="string">
            <text:p>2017NE0013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100123727</text:p>
          </table:table-cell>
          <table:table-cell table:style-name="ce9" office:value-type="string" calcext:value-type="string">
            <text:p>32472145772</text:p>
          </table:table-cell>
          <table:table-cell table:style-name="ce9" office:value-type="string" calcext:value-type="string">
            <text:p>TEREZINHA DE FATIMA GAVA</text:p>
          </table:table-cell>
          <table:table-cell table:style-name="ce9" office:value-type="string" calcext:value-type="string">
            <text:p>2018NE0003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0242760</text:p>
          </table:table-cell>
          <table:table-cell table:style-name="ce9" office:value-type="string" calcext:value-type="string">
            <text:p>05116014000199</text:p>
          </table:table-cell>
          <table:table-cell table:style-name="ce9" office:value-type="string" calcext:value-type="string">
            <text:p>WJ SERVIÇOS DE INFORMÁTICA LTDA EPP</text:p>
          </table:table-cell>
          <table:table-cell table:style-name="ce9" office:value-type="string" calcext:value-type="string">
            <text:p>2017NE0000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7.5" calcext:value-type="float">
            <text:p>37,5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0627085</text:p>
          </table:table-cell>
          <table:table-cell table:style-name="ce9" office:value-type="string" calcext:value-type="string">
            <text:p>88536076704</text:p>
          </table:table-cell>
          <table:table-cell table:style-name="ce9" office:value-type="string" calcext:value-type="string">
            <text:p>DELIOMAR REALI</text:p>
          </table:table-cell>
          <table:table-cell table:style-name="ce9" office:value-type="string" calcext:value-type="string">
            <text:p>2018NE0001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4.8" calcext:value-type="float">
            <text:p>54,8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0746780</text:p>
          </table:table-cell>
          <table:table-cell table:style-name="ce9" office:value-type="string" calcext:value-type="string">
            <text:p>00471823000103</text:p>
          </table:table-cell>
          <table:table-cell table:style-name="ce9" office:value-type="string" calcext:value-type="string">
            <text:p>HIMALAIA REFRIGERAÇÃO E CONSERVAÇÃO LTDA</text:p>
          </table:table-cell>
          <table:table-cell table:style-name="ce9" office:value-type="string" calcext:value-type="string">
            <text:p>2017NE0004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75.37" calcext:value-type="float">
            <text:p>175,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7NE0012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1505.27" calcext:value-type="float">
            <text:p>41.505,2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12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2361.68" calcext:value-type="float">
            <text:p>22.361,6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002906</text:p>
          </table:table-cell>
          <table:table-cell table:style-name="ce9" office:value-type="string" calcext:value-type="string">
            <text:p>03491612756</text:p>
          </table:table-cell>
          <table:table-cell table:style-name="ce9" office:value-type="string" calcext:value-type="string">
            <text:p>SERGIO SEVERIANO RODEX</text:p>
          </table:table-cell>
          <table:table-cell table:style-name="ce9" office:value-type="string" calcext:value-type="string">
            <text:p>2017NE0033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081934</text:p>
          </table:table-cell>
          <table:table-cell table:style-name="ce9" office:value-type="string" calcext:value-type="string">
            <text:p>49319817715</text:p>
          </table:table-cell>
          <table:table-cell table:style-name="ce9" office:value-type="string" calcext:value-type="string">
            <text:p>NESTOR MARTINS GUERRA</text:p>
          </table:table-cell>
          <table:table-cell table:style-name="ce9" office:value-type="string" calcext:value-type="string">
            <text:p>2017NE0013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227852</text:p>
          </table:table-cell>
          <table:table-cell table:style-name="ce9" office:value-type="string" calcext:value-type="string">
            <text:p>21456569791</text:p>
          </table:table-cell>
          <table:table-cell table:style-name="ce9" office:value-type="string" calcext:value-type="string">
            <text:p>PAULO ROBERTO FITARONI</text:p>
          </table:table-cell>
          <table:table-cell table:style-name="ce9" office:value-type="string" calcext:value-type="string">
            <text:p>2017NE0150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578215</text:p>
          </table:table-cell>
          <table:table-cell table:style-name="ce9" office:value-type="string" calcext:value-type="string">
            <text:p>03494828709</text:p>
          </table:table-cell>
          <table:table-cell table:style-name="ce9" office:value-type="string" calcext:value-type="string">
            <text:p>ILDA VILELA CONRADO PEREIRA</text:p>
          </table:table-cell>
          <table:table-cell table:style-name="ce9" office:value-type="string" calcext:value-type="string">
            <text:p>2017NE0001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620410</text:p>
          </table:table-cell>
          <table:table-cell table:style-name="ce9" office:value-type="string" calcext:value-type="string">
            <text:p>69019495704</text:p>
          </table:table-cell>
          <table:table-cell table:style-name="ce9" office:value-type="string" calcext:value-type="string">
            <text:p>IRLANDA PARRINI ABDALLA</text:p>
          </table:table-cell>
          <table:table-cell table:style-name="ce9" office:value-type="string" calcext:value-type="string">
            <text:p>2017NE0013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301001043</text:p>
          </table:table-cell>
          <table:table-cell table:style-name="ce9" office:value-type="string" calcext:value-type="string">
            <text:p>08262028708</text:p>
          </table:table-cell>
          <table:table-cell table:style-name="ce9" office:value-type="string" calcext:value-type="string">
            <text:p>HENRIQUE ELIAS DUARTE</text:p>
          </table:table-cell>
          <table:table-cell table:style-name="ce9" office:value-type="string" calcext:value-type="string">
            <text:p>2017NE0168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06691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7NE0014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5530.99" calcext:value-type="float">
            <text:p>65.530,9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14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5831.09" calcext:value-type="float">
            <text:p>95.831,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374510</text:p>
          </table:table-cell>
          <table:table-cell table:style-name="ce6" office:value-type="string" calcext:value-type="string" table:number-columns-spanned="1" table:number-rows-spanned="2">
            <text:p>30964795000119</text:p>
          </table:table-cell>
          <table:table-cell table:style-name="ce6" office:value-type="string" calcext:value-type="string" table:number-columns-spanned="1" table:number-rows-spanned="2">
            <text:p>CEP SERVICOS E PROJETOS LTDA</text:p>
          </table:table-cell>
          <table:table-cell table:style-name="ce9" office:value-type="string" calcext:value-type="string">
            <text:p>2017NE0004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939.76" calcext:value-type="float">
            <text:p>3.939,7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34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806.97" calcext:value-type="float">
            <text:p>2.806,9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0682831</text:p>
          </table:table-cell>
          <table:table-cell table:style-name="ce9" office:value-type="string" calcext:value-type="string">
            <text:p>48581518753</text:p>
          </table:table-cell>
          <table:table-cell table:style-name="ce9" office:value-type="string" calcext:value-type="string">
            <text:p>DARLI CANAL</text:p>
          </table:table-cell>
          <table:table-cell table:style-name="ce9" office:value-type="string" calcext:value-type="string">
            <text:p>2017NE0019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9" office:value-type="string" calcext:value-type="string">
            <text:p>2017NE0002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32592.99" calcext:value-type="float">
            <text:p>132.592,9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02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8736.75" calcext:value-type="float">
            <text:p>38.736,7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1535800</text:p>
          </table:table-cell>
          <table:table-cell table:style-name="ce9" office:value-type="string" calcext:value-type="string">
            <text:p>32294484720</text:p>
          </table:table-cell>
          <table:table-cell table:style-name="ce9" office:value-type="string" calcext:value-type="string">
            <text:p>Maria Tereza Nascimento Mangaravite</text:p>
          </table:table-cell>
          <table:table-cell table:style-name="ce9" office:value-type="string" calcext:value-type="string">
            <text:p>2017NE0019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1692144</text:p>
          </table:table-cell>
          <table:table-cell table:style-name="ce9" office:value-type="string" calcext:value-type="string">
            <text:p>10392232000196</text:p>
          </table:table-cell>
          <table:table-cell table:style-name="ce9" office:value-type="string" calcext:value-type="string">
            <text:p>SEI VIGILANCIA E SEGURANCA LTDA</text:p>
          </table:table-cell>
          <table:table-cell table:style-name="ce9" office:value-type="string" calcext:value-type="string">
            <text:p>2017NE0012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28254.16" calcext:value-type="float">
            <text:p>228.254,1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018827</text:p>
          </table:table-cell>
          <table:table-cell table:style-name="ce9" office:value-type="string" calcext:value-type="string">
            <text:p>59456277000176</text:p>
          </table:table-cell>
          <table:table-cell table:style-name="ce9" office:value-type="string" calcext:value-type="string">
            <text:p>ORACLE DO BRASIL SISTEMAS LTDA</text:p>
          </table:table-cell>
          <table:table-cell table:style-name="ce9" office:value-type="string" calcext:value-type="string">
            <text:p>2017NE0000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255948</text:p>
          </table:table-cell>
          <table:table-cell table:style-name="ce9" office:value-type="string" calcext:value-type="string">
            <text:p>31737854791</text:p>
          </table:table-cell>
          <table:table-cell table:style-name="ce9" office:value-type="string" calcext:value-type="string">
            <text:p>CHISTIANO ENDRINGER</text:p>
          </table:table-cell>
          <table:table-cell table:style-name="ce9" office:value-type="string" calcext:value-type="string">
            <text:p>2017NE0013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671.89" calcext:value-type="float">
            <text:p>4.671,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7NE0001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79682.09" calcext:value-type="float">
            <text:p>79.682,0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01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378.2" calcext:value-type="float">
            <text:p>6.378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5351118</text:p>
          </table:table-cell>
          <table:table-cell table:style-name="ce9" office:value-type="string" calcext:value-type="string">
            <text:p>54064287800</text:p>
          </table:table-cell>
          <table:table-cell table:style-name="ce9" office:value-type="string" calcext:value-type="string">
            <text:p>Cesar Toledo Piza</text:p>
          </table:table-cell>
          <table:table-cell table:style-name="ce9" office:value-type="string" calcext:value-type="string">
            <text:p>2017NE0000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535.7" calcext:value-type="float">
            <text:p>1.535,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870294</text:p>
          </table:table-cell>
          <table:table-cell table:style-name="ce9" office:value-type="string" calcext:value-type="string">
            <text:p>08583394000160</text:p>
          </table:table-cell>
          <table:table-cell table:style-name="ce9" office:value-type="string" calcext:value-type="string">
            <text:p>GLOBO PRESTACAO DE SERVIçOS DE LIMPEZA LTDA.</text:p>
          </table:table-cell>
          <table:table-cell table:style-name="ce9" office:value-type="string" calcext:value-type="string">
            <text:p>2017NE0005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91299.39" calcext:value-type="float">
            <text:p>191.299,3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901393</text:p>
          </table:table-cell>
          <table:table-cell table:style-name="ce9" office:value-type="string" calcext:value-type="string">
            <text:p>32454894000186</text:p>
          </table:table-cell>
          <table:table-cell table:style-name="ce9" office:value-type="string" calcext:value-type="string">
            <text:p>THERMICA REFRIGERACAO E AR CONDICIONADO LTDA</text:p>
          </table:table-cell>
          <table:table-cell table:style-name="ce9" office:value-type="string" calcext:value-type="string">
            <text:p>2017NE0007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717.02" calcext:value-type="float">
            <text:p>1.717,0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1276436</text:p>
          </table:table-cell>
          <table:table-cell table:style-name="ce9" office:value-type="string" calcext:value-type="string">
            <text:p>04741904000129</text:p>
          </table:table-cell>
          <table:table-cell table:style-name="ce9" office:value-type="string" calcext:value-type="string">
            <text:p>TECNICA TECNOLOGIA E SERVICOS LTDA - ME</text:p>
          </table:table-cell>
          <table:table-cell table:style-name="ce9" office:value-type="string" calcext:value-type="string">
            <text:p>2017NE0001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9689.04" calcext:value-type="float">
            <text:p>39.689,0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020658</text:p>
          </table:table-cell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7NE0005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791.87" calcext:value-type="float">
            <text:p>2.791,8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020733</text:p>
          </table:table-cell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7NE0000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327.33" calcext:value-type="float">
            <text:p>1.327,3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298807</text:p>
          </table:table-cell>
          <table:table-cell table:style-name="ce9" office:value-type="string" calcext:value-type="string">
            <text:p>04868226568</text:p>
          </table:table-cell>
          <table:table-cell table:style-name="ce9" office:value-type="string" calcext:value-type="string">
            <text:p>MAURICIO BARBOSA MOTTA</text:p>
          </table:table-cell>
          <table:table-cell table:style-name="ce9" office:value-type="string" calcext:value-type="string">
            <text:p>2017NE0046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8015.25" calcext:value-type="float">
            <text:p>8.015,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486690</text:p>
          </table:table-cell>
          <table:table-cell table:style-name="ce9" office:value-type="string" calcext:value-type="string">
            <text:p>07431463790</text:p>
          </table:table-cell>
          <table:table-cell table:style-name="ce9" office:value-type="string" calcext:value-type="string">
            <text:p>REGINALDO DARÉ</text:p>
          </table:table-cell>
          <table:table-cell table:style-name="ce9" office:value-type="string" calcext:value-type="string">
            <text:p>2017NE0166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5.2" calcext:value-type="float">
            <text:p>125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7NE0017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9" office:value-type="string" calcext:value-type="string">
            <text:p>42131715749</text:p>
          </table:table-cell>
          <table:table-cell table:style-name="ce9" office:value-type="string" calcext:value-type="string">
            <text:p>JOSE CARLOS BORGES DE RESENDE</text:p>
          </table:table-cell>
          <table:table-cell table:style-name="ce9" office:value-type="string" calcext:value-type="string">
            <text:p>2017NE0017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1359853</text:p>
          </table:table-cell>
          <table:table-cell table:style-name="ce9" office:value-type="string" calcext:value-type="string">
            <text:p>20511890000103</text:p>
          </table:table-cell>
          <table:table-cell table:style-name="ce9" office:value-type="string" calcext:value-type="string">
            <text:p>ASLE CONSTRUTORA LTDA EPP</text:p>
          </table:table-cell>
          <table:table-cell table:style-name="ce9" office:value-type="string" calcext:value-type="string">
            <text:p>2017NE0176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761.1" calcext:value-type="float">
            <text:p>761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601574145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6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515.96" calcext:value-type="float">
            <text:p>1.515,9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6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78.92" calcext:value-type="float">
            <text:p>578,9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1600105</text:p>
          </table:table-cell>
          <table:table-cell table:style-name="ce9" office:value-type="string" calcext:value-type="string">
            <text:p>04712320000125</text:p>
          </table:table-cell>
          <table:table-cell table:style-name="ce9" office:value-type="string" calcext:value-type="string">
            <text:p>PERPHIL SERVIÇOS ESPECIAIS EIRELI</text:p>
          </table:table-cell>
          <table:table-cell table:style-name="ce9" office:value-type="string" calcext:value-type="string">
            <text:p>2017NE0002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6201.67" calcext:value-type="float">
            <text:p>16.201,6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1641969</text:p>
          </table:table-cell>
          <table:table-cell table:style-name="ce9" office:value-type="string" calcext:value-type="string">
            <text:p>09379574703</text:p>
          </table:table-cell>
          <table:table-cell table:style-name="ce9" office:value-type="string" calcext:value-type="string">
            <text:p>RONALDO SCHEIDEGGER BENEVIDES</text:p>
          </table:table-cell>
          <table:table-cell table:style-name="ce9" office:value-type="string" calcext:value-type="string">
            <text:p>2017NE0171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700297440</text:p>
          </table:table-cell>
          <table:table-cell table:style-name="ce9" office:value-type="string" calcext:value-type="string">
            <text:p>00482840000138</text:p>
          </table:table-cell>
          <table:table-cell table:style-name="ce9" office:value-type="string" calcext:value-type="string">
            <text:p>LIDERANCA LIMPEZA E CONSERVACAO LTDA</text:p>
          </table:table-cell>
          <table:table-cell table:style-name="ce9" office:value-type="string" calcext:value-type="string">
            <text:p>2017NE0129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366.15" calcext:value-type="float">
            <text:p>1.366,1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701532452</text:p>
          </table:table-cell>
          <table:table-cell table:style-name="ce9" office:value-type="string" calcext:value-type="string">
            <text:p>07880465782</text:p>
          </table:table-cell>
          <table:table-cell table:style-name="ce9" office:value-type="string" calcext:value-type="string">
            <text:p>ROMULO SILVA STEIN</text:p>
          </table:table-cell>
          <table:table-cell table:style-name="ce9" office:value-type="string" calcext:value-type="string">
            <text:p>2017NE0230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1/02/2018 13:59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Janeiro' ou [Mês].[Número] = 1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9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14:03:36.078000000</dc:date>
    <meta:editing-duration>PT15S</meta:editing-duration>
    <meta:editing-cycles>1</meta:editing-cycles>
    <meta:document-statistic meta:table-count="1" meta:cell-count="4055" meta:object-count="2"/>
    <meta:generator>LibreOffice/4.3.4.1$Windows_x86 LibreOffice_project/bc356b2f991740509f321d70e4512a6a54c5f243</meta:generator>
  </office:meta>
</office:document-meta>
</file>