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617.56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7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Junho / 2017 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3/07/2017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1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2" office:value-type="float" office:value="66702054.71" calcext:value-type="float">
            <text:p>66.702.054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5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153086.1" calcext:value-type="float">
            <text:p>-153.086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153086.1" calcext:value-type="float">
            <text:p>-153.086,1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2017OB0077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MAIO</text:p>
          </table:table-cell>
          <table:table-cell table:style-name="ce25" office:value-type="float" office:value="-153086.1" calcext:value-type="float">
            <text:p>-153.086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5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5954" calcext:value-type="float">
            <text:p>-5.95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5954" calcext:value-type="float">
            <text:p>-5.954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088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, CONFORME BOLETO N° 937900 E REFERÊNCIA 06/2017.</text:p>
          </table:table-cell>
          <table:table-cell table:style-name="ce25" office:value-type="float" office:value="-989.1" calcext:value-type="float">
            <text:p>-989,1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04</text:p>
          </table:table-cell>
          <table:table-cell table:style-name="ce6" office:value-type="string" calcext:value-type="string">
            <text:p>2017OB0088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, CONFORME BOLETO N° 937900 E REFERÊNCIA 06/2017.</text:p>
          </table:table-cell>
          <table:table-cell table:style-name="ce25" office:value-type="float" office:value="-458" calcext:value-type="float">
            <text:p>-458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08179496000114</text:p>
          </table:table-cell>
          <table:table-cell table:style-name="ce7" office:value-type="string" calcext:value-type="string" table:number-columns-spanned="1" table:number-rows-spanned="2">
            <text:p>GVBUS-SINDICATO DAS EMPR. TRANSP. METROPOL.GV</text:p>
          </table:table-cell>
          <table:table-cell table:style-name="ce6" office:value-type="string" calcext:value-type="string">
            <text:p>2017NE00100</text:p>
          </table:table-cell>
          <table:table-cell table:style-name="ce6" office:value-type="string" calcext:value-type="string">
            <text:p>2017OB0088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, CONFORME BOLETO N° 2196488 E REFERÊNCIA 06/2017.</text:p>
          </table:table-cell>
          <table:table-cell table:style-name="ce25" office:value-type="float" office:value="-1912.9" calcext:value-type="float">
            <text:p>-1.912,9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01</text:p>
          </table:table-cell>
          <table:table-cell table:style-name="ce6" office:value-type="string" calcext:value-type="string">
            <text:p>2017OB0088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, CONFORME BOLETO N° 2196488 E REFERÊNCIA 06/2017.</text:p>
          </table:table-cell>
          <table:table-cell table:style-name="ce25" office:value-type="float" office:value="-2594" calcext:value-type="float">
            <text:p>-2.59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8009.43" calcext:value-type="float">
            <text:p>18.009,4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8009.43" calcext:value-type="float">
            <text:p>18.009,4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351142</text:p>
          </table:table-cell>
          <table:table-cell table:style-name="ce7" office:value-type="string" calcext:value-type="string" table:number-columns-spanned="1" table:number-rows-spanned="2">
            <text:p>89624373000147</text:p>
          </table:table-cell>
          <table:table-cell table:style-name="ce7" office:value-type="string" calcext:value-type="string" table:number-columns-spanned="1" table:number-rows-spanned="2">
            <text:p>ARANCIBIA VIAGENS LTDA</text:p>
          </table:table-cell>
          <table:table-cell table:style-name="ce7" office:value-type="string" calcext:value-type="string" table:number-columns-spanned="1" table:number-rows-spanned="2">
            <text:p>2017NE00167</text:p>
          </table:table-cell>
          <table:table-cell table:style-name="ce6" office:value-type="string" calcext:value-type="string">
            <text:p>2017OB00890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ERTO DA LIQUIDAÇÃO 2017NL01395, REFERENTE DESPESAS COM PASSAGENS AÉREAS PARA MAGISTRADOS E SERVIDORES 1 INSTÂNCIA RELATIVO FATURA 32583/32589</text:p>
          </table:table-cell>
          <table:table-cell table:style-name="ce25" office:value-type="float" office:value="11355.13" calcext:value-type="float">
            <text:p>11.355,13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0891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PASSAGENS AÉREAS PARA MAGISTRADOS E SERVIDORES 1 INSTANCIA. CONFORME FATURA N° 33.159</text:p>
          </table:table-cell>
          <table:table-cell table:style-name="ce25" office:value-type="float" office:value="6654.3" calcext:value-type="float">
            <text:p>6.654,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744663.48" calcext:value-type="float">
            <text:p>744.663,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744663.48" calcext:value-type="float">
            <text:p>744.663,4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00</text:p>
          </table:table-cell>
          <table:table-cell table:style-name="ce7" office:value-type="string" calcext:value-type="string" table:number-columns-spanned="1" table:number-rows-spanned="5">
            <text:p>29979036005703</text:p>
          </table:table-cell>
          <table:table-cell table:style-name="ce7" office:value-type="string" calcext:value-type="string" table:number-columns-spanned="1" table:number-rows-spanned="5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7NE00004</text:p>
          </table:table-cell>
          <table:table-cell table:style-name="ce6" office:value-type="string" calcext:value-type="string">
            <text:p>2017OB00892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1ª INSTANCIA PARA O MES DE MAIO</text:p>
          </table:table-cell>
          <table:table-cell table:style-name="ce25" office:value-type="float" office:value="410271.29" calcext:value-type="float">
            <text:p>410.271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893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1ª INSTANCIA PARA O MES DE MAIO</text:p>
          </table:table-cell>
          <table:table-cell table:style-name="ce25" office:value-type="float" office:value="41508.88" calcext:value-type="float">
            <text:p>41.508,8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12</text:p>
          </table:table-cell>
          <table:table-cell table:style-name="ce6" office:value-type="string" calcext:value-type="string">
            <text:p>2017OB00895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2ª INSTANCIA PARA O MES DE MAIO</text:p>
          </table:table-cell>
          <table:table-cell table:style-name="ce25" office:value-type="float" office:value="276567.38" calcext:value-type="float">
            <text:p>276.567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896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2ª INSTANCIA PARA O MES DE MAIO</text:p>
          </table:table-cell>
          <table:table-cell table:style-name="ce25" office:value-type="float" office:value="13924.31" calcext:value-type="float">
            <text:p>13.924,3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84</text:p>
          </table:table-cell>
          <table:table-cell table:style-name="ce6" office:value-type="string" calcext:value-type="string">
            <text:p>2017OB00897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GERAL 2ª INSTANCIA PARA O MES DE MAIO</text:p>
          </table:table-cell>
          <table:table-cell table:style-name="ce25" office:value-type="float" office:value="1960.18" calcext:value-type="float">
            <text:p>1.960,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04259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7NE00083</text:p>
          </table:table-cell>
          <table:table-cell table:style-name="ce6" office:value-type="string" calcext:value-type="string">
            <text:p>2017OB00894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GERAL 1ª INSTANCIA PARA O MES MAIO</text:p>
          </table:table-cell>
          <table:table-cell table:style-name="ce25" office:value-type="float" office:value="431.44" calcext:value-type="float">
            <text:p>431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397348.72" calcext:value-type="float">
            <text:p>4.397.348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397348.72" calcext:value-type="float">
            <text:p>4.397.348,7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00</text:p>
          </table:table-cell>
          <table:table-cell table:style-name="ce7" office:value-type="string" calcext:value-type="string" table:number-columns-spanned="1" table:number-rows-spanned="6">
            <text:p>600210</text:p>
          </table:table-cell>
          <table:table-cell table:style-name="ce7" office:value-type="string" calcext:value-type="string" table:number-columns-spanned="1" table:number-rows-spanned="6">
            <text:p>FUNDO FINANCEIRO</text:p>
          </table:table-cell>
          <table:table-cell table:style-name="ce7" office:value-type="string" calcext:value-type="string" table:number-columns-spanned="1" table:number-rows-spanned="2">
            <text:p>2017NE00054</text:p>
          </table:table-cell>
          <table:table-cell table:style-name="ce6" office:value-type="string" calcext:value-type="string">
            <text:p>2017OB0090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1ª INSTANCIA PARA O MES JUNHO</text:p>
          </table:table-cell>
          <table:table-cell table:style-name="ce25" office:value-type="float" office:value="3530311.14" calcext:value-type="float">
            <text:p>3.530.311,1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90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1ª INSTANCIA PARA O MES JUNHO</text:p>
          </table:table-cell>
          <table:table-cell table:style-name="ce25" office:value-type="float" office:value="282218.6" calcext:value-type="float">
            <text:p>282.218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0902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13579.72" calcext:value-type="float">
            <text:p>13.579,7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71</text:p>
          </table:table-cell>
          <table:table-cell table:style-name="ce6" office:value-type="string" calcext:value-type="string">
            <text:p>2017OB0090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505972.76" calcext:value-type="float">
            <text:p>505.972,7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90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48196.86" calcext:value-type="float">
            <text:p>48.196,8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0905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942.14" calcext:value-type="float">
            <text:p>942,1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787137</text:p>
          </table:table-cell>
          <table:table-cell table:style-name="ce6" office:value-type="string" calcext:value-type="string">
            <text:p>36388023000162</text:p>
          </table:table-cell>
          <table:table-cell table:style-name="ce6" office:value-type="string" calcext:value-type="string">
            <text:p>SEJUS - SECRETARIA DE ESTADO DA JUSTIÇA</text:p>
          </table:table-cell>
          <table:table-cell table:style-name="ce6" office:value-type="string" calcext:value-type="string">
            <text:p>2017NE00177</text:p>
          </table:table-cell>
          <table:table-cell table:style-name="ce6" office:value-type="string" calcext:value-type="string">
            <text:p>2017OB00908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TRATO RESSARCIMENTO DE DESPESAS DO SERVIDOR ANDERSON PERCIANO FANELI RELATIVO AO CORRENTE EXERCICIO , CONFORME INFORMAÇÃO FOLHA 108 E PERÍODOS DE JANEIRO A MAIO DE 2017.</text:p>
          </table:table-cell>
          <table:table-cell table:style-name="ce25" office:value-type="float" office:value="16127.5" calcext:value-type="float">
            <text:p>16.127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7998984.69" calcext:value-type="float">
            <text:p>37.998.984,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7998984.69" calcext:value-type="float">
            <text:p>37.998.984,6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98">
            <text:p><text:s text:c="6"/>00</text:p>
          </table:table-cell>
          <table:table-cell table:style-name="ce7" office:value-type="string" calcext:value-type="string" table:number-columns-spanned="1" table:number-rows-spanned="12">
            <text:p>01330295000127</text:p>
          </table:table-cell>
          <table:table-cell table:style-name="ce7" office:value-type="string" calcext:value-type="string" table:number-columns-spanned="1" table:number-rows-spanned="12">
            <text:p>COOPJUD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0947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291066.65" calcext:value-type="float">
            <text:p>291.066,6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2017OB0094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71942.64" calcext:value-type="float">
            <text:p>71.942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2017OB0094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110278.98" calcext:value-type="float">
            <text:p>110.278,9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7</text:p>
          </table:table-cell>
          <table:table-cell table:style-name="ce6" office:value-type="string" calcext:value-type="string">
            <text:p>2017OB0095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13753.74" calcext:value-type="float">
            <text:p>13.753,7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7OB00967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400058.79" calcext:value-type="float">
            <text:p>400.058,7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9</text:p>
          </table:table-cell>
          <table:table-cell table:style-name="ce6" office:value-type="string" calcext:value-type="string">
            <text:p>2017OB0096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30800.16" calcext:value-type="float">
            <text:p>30.800,1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34</text:p>
          </table:table-cell>
          <table:table-cell table:style-name="ce6" office:value-type="string" calcext:value-type="string">
            <text:p>2017OB0096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DOS MAGISTRADOS REGIME PROPRIO 2ª INSTANCIA PARA O MES DE JUNHO</text:p>
          </table:table-cell>
          <table:table-cell table:style-name="ce25" office:value-type="float" office:value="29193.65" calcext:value-type="float">
            <text:p>29.193,6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46</text:p>
          </table:table-cell>
          <table:table-cell table:style-name="ce6" office:value-type="string" calcext:value-type="string">
            <text:p>2017OB0097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MAGISTRADOS REGIME PROPRIO 2ª INSTANCIA PARA O MES DE JUNHO</text:p>
          </table:table-cell>
          <table:table-cell table:style-name="ce25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2017OB0092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4870835.06" calcext:value-type="float">
            <text:p>4.870.835,0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61</text:p>
          </table:table-cell>
          <table:table-cell table:style-name="ce6" office:value-type="string" calcext:value-type="string">
            <text:p>2017OB0092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657005.58" calcext:value-type="float">
            <text:p>657.005,5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67</text:p>
          </table:table-cell>
          <table:table-cell table:style-name="ce6" office:value-type="string" calcext:value-type="string">
            <text:p>2017OB0092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726318.47" calcext:value-type="float">
            <text:p>726.318,47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078</text:p>
          </table:table-cell>
          <table:table-cell table:style-name="ce6" office:value-type="string" calcext:value-type="string">
            <text:p>2017OB0092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135421.44" calcext:value-type="float">
            <text:p>135.421,44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83">
            <text:p>030101</text:p>
          </table:table-cell>
          <table:table-cell table:style-name="ce7" office:value-type="string" calcext:value-type="string" table:number-columns-spanned="1" table:number-rows-spanned="83">
            <text:p>TRIBUNAL DE JUSTIÇA DO ESTADO DO ESPÍRITO SANTO </text:p>
          </table:table-cell>
          <table:table-cell table:style-name="ce7" office:value-type="string" calcext:value-type="string" table:number-columns-spanned="1" table:number-rows-spanned="6">
            <text:p>2017NE00002</text:p>
          </table:table-cell>
          <table:table-cell table:style-name="ce7" office:value-type="string" calcext:value-type="string" table:number-columns-spanned="1" table:number-rows-spanned="6">
            <text:p>2017OB00936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995979.94" calcext:value-type="float">
            <text:p>995.979,9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79111.69" calcext:value-type="float">
            <text:p>79.111,6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467" calcext:value-type="float">
            <text:p>467,0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192498.86" calcext:value-type="float">
            <text:p>192.498,8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117281.29" calcext:value-type="float">
            <text:p>117.281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5728.38" calcext:value-type="float">
            <text:p>5.728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05</text:p>
          </table:table-cell>
          <table:table-cell table:style-name="ce7" office:value-type="string" calcext:value-type="string" table:number-columns-spanned="1" table:number-rows-spanned="2">
            <text:p>2017OB00940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23693.33" calcext:value-type="float">
            <text:p>23.693,3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5601.77" calcext:value-type="float">
            <text:p>5.601,7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6</text:p>
          </table:table-cell>
          <table:table-cell table:style-name="ce6" office:value-type="string" calcext:value-type="string">
            <text:p>2017OB00937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38083.25" calcext:value-type="float">
            <text:p>38.083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07</text:p>
          </table:table-cell>
          <table:table-cell table:style-name="ce7" office:value-type="string" calcext:value-type="string" table:number-columns-spanned="1" table:number-rows-spanned="2">
            <text:p>2017OB00938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94124.22" calcext:value-type="float">
            <text:p>94.124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18068.41" calcext:value-type="float">
            <text:p>18.068,4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8</text:p>
          </table:table-cell>
          <table:table-cell table:style-name="ce6" office:value-type="string" calcext:value-type="string">
            <text:p>2017OB0093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JUNHO</text:p>
          </table:table-cell>
          <table:table-cell table:style-name="ce25" office:value-type="float" office:value="401150.75" calcext:value-type="float">
            <text:p>401.150,7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7NE00010</text:p>
          </table:table-cell>
          <table:table-cell table:style-name="ce7" office:value-type="string" calcext:value-type="string" table:number-columns-spanned="1" table:number-rows-spanned="6">
            <text:p>2017OB00941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666648.62" calcext:value-type="float">
            <text:p>666.648,6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80180.19" calcext:value-type="float">
            <text:p>80.180,1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71885.74" calcext:value-type="float">
            <text:p>71.885,7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38545.7" calcext:value-type="float">
            <text:p>38.545,7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35160.09" calcext:value-type="float">
            <text:p>35.160,0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9795.05" calcext:value-type="float">
            <text:p>9.795,0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13</text:p>
          </table:table-cell>
          <table:table-cell table:style-name="ce7" office:value-type="string" calcext:value-type="string" table:number-columns-spanned="1" table:number-rows-spanned="2">
            <text:p>2017OB00946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14396.46" calcext:value-type="float">
            <text:p>14.396,4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5883.52" calcext:value-type="float">
            <text:p>5.883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4</text:p>
          </table:table-cell>
          <table:table-cell table:style-name="ce6" office:value-type="string" calcext:value-type="string">
            <text:p>2017OB00943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13748.45" calcext:value-type="float">
            <text:p>13.748,4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15</text:p>
          </table:table-cell>
          <table:table-cell table:style-name="ce7" office:value-type="string" calcext:value-type="string" table:number-columns-spanned="1" table:number-rows-spanned="2">
            <text:p>2017OB00944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29876.73" calcext:value-type="float">
            <text:p>29.876,7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12374.28" calcext:value-type="float">
            <text:p>12.374,2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6</text:p>
          </table:table-cell>
          <table:table-cell table:style-name="ce6" office:value-type="string" calcext:value-type="string">
            <text:p>2017OB0094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JUNHO</text:p>
          </table:table-cell>
          <table:table-cell table:style-name="ce25" office:value-type="float" office:value="127803.98" calcext:value-type="float">
            <text:p>127.803,9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7NE00018</text:p>
          </table:table-cell>
          <table:table-cell table:style-name="ce7" office:value-type="string" calcext:value-type="string" table:number-columns-spanned="1" table:number-rows-spanned="6">
            <text:p>2017OB00955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2392.11" calcext:value-type="float">
            <text:p>2.392,1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135648.2" calcext:value-type="float">
            <text:p>135.648,2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129172.29" calcext:value-type="float">
            <text:p>129.172,2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743810.77" calcext:value-type="float">
            <text:p>743.810,7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1322.53" calcext:value-type="float">
            <text:p>1.322,5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4160018.43" calcext:value-type="float">
            <text:p>4.160.018,4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2017OB00956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6449.74" calcext:value-type="float">
            <text:p>6.449,7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22</text:p>
          </table:table-cell>
          <table:table-cell table:style-name="ce7" office:value-type="string" calcext:value-type="string" table:number-columns-spanned="1" table:number-rows-spanned="2">
            <text:p>2017OB00960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MAGISTRADOS RELATIVO MES JUNHO</text:p>
          </table:table-cell>
          <table:table-cell table:style-name="ce25" office:value-type="float" office:value="289.98" calcext:value-type="float">
            <text:p>289,9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MAGISTRADOS RELATIVO MES JUNHO</text:p>
          </table:table-cell>
          <table:table-cell table:style-name="ce25" office:value-type="float" office:value="730000" calcext:value-type="float">
            <text:p>73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0957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1313319" calcext:value-type="float">
            <text:p>1.313.319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8</text:p>
          </table:table-cell>
          <table:table-cell table:style-name="ce6" office:value-type="string" calcext:value-type="string">
            <text:p>2017OB0095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575577.99" calcext:value-type="float">
            <text:p>575.577,9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30</text:p>
          </table:table-cell>
          <table:table-cell table:style-name="ce6" office:value-type="string" calcext:value-type="string">
            <text:p>2017OB0095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292111.44" calcext:value-type="float">
            <text:p>292.111,4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5">
            <text:p>2017NE00033</text:p>
          </table:table-cell>
          <table:table-cell table:style-name="ce7" office:value-type="string" calcext:value-type="string" table:number-columns-spanned="1" table:number-rows-spanned="5">
            <text:p>2017OB00961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MAGISTRADOS REGIME PROPRIO 2ª INSTANCIA PARA O MES DE JUNHO</text:p>
          </table:table-cell>
          <table:table-cell table:style-name="ce25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REFERENTE FOLHA PAGAMENTO DOS MAGISTRADOS REGIME PROPRIO 2ª INSTANCIA PARA O MES DE JUNHO</text:p>
          </table:table-cell>
          <table:table-cell table:style-name="ce25" office:value-type="float" office:value="11426.67" calcext:value-type="float">
            <text:p>11.426,6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MAGISTRADOS REGIME PROPRIO 2ª INSTANCIA PARA O MES DE JUNHO</text:p>
          </table:table-cell>
          <table:table-cell table:style-name="ce25" office:value-type="float" office:value="20567.97" calcext:value-type="float">
            <text:p>20.567,9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MAGISTRADOS REGIME PROPRIO 2ª INSTANCIA PARA O MES DE JUNHO</text:p>
          </table:table-cell>
          <table:table-cell table:style-name="ce25" office:value-type="float" office:value="33822.93" calcext:value-type="float">
            <text:p>33.822,9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DOS MAGISTRADOS REGIME PROPRIO 2ª INSTANCIA PARA O MES DE JUNHO</text:p>
          </table:table-cell>
          <table:table-cell table:style-name="ce25" office:value-type="float" office:value="352459.65" calcext:value-type="float">
            <text:p>352.459,6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37</text:p>
          </table:table-cell>
          <table:table-cell table:style-name="ce6" office:value-type="string" calcext:value-type="string">
            <text:p>2017OB0096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MAGISTRADOS REGIME PROPRIO 2ª INSTANCIA PARA O MES JUNHO</text:p>
          </table:table-cell>
          <table:table-cell table:style-name="ce25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42</text:p>
          </table:table-cell>
          <table:table-cell table:style-name="ce6" office:value-type="string" calcext:value-type="string">
            <text:p>2017OB00962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MAGISTRADOS REGIME PROPRIO 2ª INSTANCIA PARA O MES DE JUNHO</text:p>
          </table:table-cell>
          <table:table-cell table:style-name="ce25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43</text:p>
          </table:table-cell>
          <table:table-cell table:style-name="ce6" office:value-type="string" calcext:value-type="string">
            <text:p>2017OB0096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MAGISTRADOS REGIME PROPRIO 2ª INSTANCIA PARA O MES JUNHO</text:p>
          </table:table-cell>
          <table:table-cell table:style-name="ce25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47</text:p>
          </table:table-cell>
          <table:table-cell table:style-name="ce6" office:value-type="string" calcext:value-type="string">
            <text:p>2017OB00964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MAGISTRADOS REGIME PROPRIO 2ª INSTANCIA PARA O MES DE JUNHO</text:p>
          </table:table-cell>
          <table:table-cell table:style-name="ce25" office:value-type="float" office:value="26864.43" calcext:value-type="float">
            <text:p>26.864,4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11">
            <text:p>2017NE00049</text:p>
          </table:table-cell>
          <table:table-cell table:style-name="ce7" office:value-type="string" calcext:value-type="string" table:number-columns-spanned="1" table:number-rows-spanned="11">
            <text:p>2017OB00909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491479.05" calcext:value-type="float">
            <text:p>491.479,0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368079.07" calcext:value-type="float">
            <text:p>368.079,0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47.85" calcext:value-type="float">
            <text:p>47,8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660628.68" calcext:value-type="float">
            <text:p>660.628,6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3509699.26" calcext:value-type="float">
            <text:p>3.509.699,2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4620.48" calcext:value-type="float">
            <text:p>4.620,4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1771287.35" calcext:value-type="float">
            <text:p>1.771.287,3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1897028.3" calcext:value-type="float">
            <text:p>1.897.028,3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10.59" calcext:value-type="float">
            <text:p>10,5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957903.82" calcext:value-type="float">
            <text:p>957.903,8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1315878.29" calcext:value-type="float">
            <text:p>1.315.878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52</text:p>
          </table:table-cell>
          <table:table-cell table:style-name="ce6" office:value-type="string" calcext:value-type="string">
            <text:p>2017OB00911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129298.73" calcext:value-type="float">
            <text:p>129.298,7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7NE00053</text:p>
          </table:table-cell>
          <table:table-cell table:style-name="ce7" office:value-type="string" calcext:value-type="string" table:number-columns-spanned="1" table:number-rows-spanned="4">
            <text:p>2017OB00914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61720.3" calcext:value-type="float">
            <text:p>61.720,3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9516.35" calcext:value-type="float">
            <text:p>9.516,3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28374.61" calcext:value-type="float">
            <text:p>28.374,6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9909.7" calcext:value-type="float">
            <text:p>9.909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59</text:p>
          </table:table-cell>
          <table:table-cell table:style-name="ce7" office:value-type="string" calcext:value-type="string" table:number-columns-spanned="1" table:number-rows-spanned="2">
            <text:p>2017OB00912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966865.99" calcext:value-type="float">
            <text:p>966.865,9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126369.22" calcext:value-type="float">
            <text:p>126.369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60</text:p>
          </table:table-cell>
          <table:table-cell table:style-name="ce6" office:value-type="string" calcext:value-type="string">
            <text:p>2017OB0091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1733006.51" calcext:value-type="float">
            <text:p>1.733.006,5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12">
            <text:p>2017NE00066</text:p>
          </table:table-cell>
          <table:table-cell table:style-name="ce7" office:value-type="string" calcext:value-type="string" table:number-columns-spanned="1" table:number-rows-spanned="12">
            <text:p>2017OB00915</text:p>
          </table:table-cell>
          <table:table-cell table:style-name="ce7" office:value-type="string" calcext:value-type="string" table:number-columns-spanned="1" table:number-rows-spanned="1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1031736.95" calcext:value-type="float">
            <text:p>1.031.736,9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55736.72" calcext:value-type="float">
            <text:p>55.736,7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1782.36" calcext:value-type="float">
            <text:p>1.782,3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13.23" calcext:value-type="float">
            <text:p>13,2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60262.98" calcext:value-type="float">
            <text:p>60.262,9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545858.54" calcext:value-type="float">
            <text:p>545.858,5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60495.38" calcext:value-type="float">
            <text:p>60.495,3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68348.86" calcext:value-type="float">
            <text:p>68.348,8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487186.81" calcext:value-type="float">
            <text:p>487.186,8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175568.08" calcext:value-type="float">
            <text:p>175.568,0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61796.99" calcext:value-type="float">
            <text:p>61.796,9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193923.94" calcext:value-type="float">
            <text:p>193.923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7NE00070</text:p>
          </table:table-cell>
          <table:table-cell table:style-name="ce7" office:value-type="string" calcext:value-type="string" table:number-columns-spanned="1" table:number-rows-spanned="4">
            <text:p>2017OB00919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17575.36" calcext:value-type="float">
            <text:p>17.575,3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13897.52" calcext:value-type="float">
            <text:p>13.897,5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4545.54" calcext:value-type="float">
            <text:p>4.545,5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76</text:p>
          </table:table-cell>
          <table:table-cell table:style-name="ce7" office:value-type="string" calcext:value-type="string" table:number-columns-spanned="1" table:number-rows-spanned="2">
            <text:p>2017OB0091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198644.03" calcext:value-type="float">
            <text:p>198.644,0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33370" calcext:value-type="float">
            <text:p>33.370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077</text:p>
          </table:table-cell>
          <table:table-cell table:style-name="ce6" office:value-type="string" calcext:value-type="string">
            <text:p>2017OB0091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453873.42" calcext:value-type="float">
            <text:p>453.873,4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3">
            <text:p>19473043000112</text:p>
          </table:table-cell>
          <table:table-cell table:style-name="ce7" office:value-type="string" calcext:value-type="string" table:number-columns-spanned="1" table:number-rows-spanned="3">
            <text:p>FUNDACAO DE PREVIDENCIA COMPLEMENTAR DO ESTADO DO ESPIRITO SANTO - PREVES</text:p>
          </table:table-cell>
          <table:table-cell table:style-name="ce6" office:value-type="string" calcext:value-type="string">
            <text:p>2017NE00021</text:p>
          </table:table-cell>
          <table:table-cell table:style-name="ce6" office:value-type="string" calcext:value-type="string">
            <text:p>2017OB00975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MAIO</text:p>
          </table:table-cell>
          <table:table-cell table:style-name="ce25" office:value-type="float" office:value="34124.1" calcext:value-type="float">
            <text:p>34.124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58</text:p>
          </table:table-cell>
          <table:table-cell table:style-name="ce6" office:value-type="string" calcext:value-type="string">
            <text:p>2017OB00928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1ª INSTANCIA PARA O MES DE JUNHO</text:p>
          </table:table-cell>
          <table:table-cell table:style-name="ce25" office:value-type="float" office:value="286.22" calcext:value-type="float">
            <text:p>286,2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75</text:p>
          </table:table-cell>
          <table:table-cell table:style-name="ce6" office:value-type="string" calcext:value-type="string">
            <text:p>2017OB00929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2ª INSTANCIA PARA O MES JUNHO</text:p>
          </table:table-cell>
          <table:table-cell table:style-name="ce25" office:value-type="float" office:value="48.76" calcext:value-type="float">
            <text:p>48,7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700004221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7NE00186</text:p>
          </table:table-cell>
          <table:table-cell table:style-name="ce6" office:value-type="string" calcext:value-type="string">
            <text:p>2017OB00926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PARA ADESAO AO PAI RELATIVO MES JUNHO</text:p>
          </table:table-cell>
          <table:table-cell table:style-name="ce25" office:value-type="float" office:value="335814.7" calcext:value-type="float">
            <text:p>335.814,7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7" office:value-type="string" calcext:value-type="string" table:number-columns-spanned="1" table:number-rows-spanned="3">
            <text:p>2017NE00130</text:p>
          </table:table-cell>
          <table:table-cell table:style-name="ce6" office:value-type="string" calcext:value-type="string">
            <text:p>2017OB00910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PARA O MES JUNH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7OB00920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RELATIVO ADESAO AO PAI - ATIVOS/INATIVOS RELATIVO MES JUNHO</text:p>
          </table:table-cell>
          <table:table-cell table:style-name="ce25" office:value-type="float" office:value="695618.32" calcext:value-type="float">
            <text:p>695.618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927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PARA O MES JUNHO</text:p>
          </table:table-cell>
          <table:table-cell table:style-name="ce25" office:value-type="float" office:value="10714.07" calcext:value-type="float">
            <text:p>10.714,0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95</text:p>
          </table:table-cell>
          <table:table-cell table:style-name="ce6" office:value-type="string" calcext:value-type="string">
            <text:p>2017OB00916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MES JUNHO</text:p>
          </table:table-cell>
          <table:table-cell table:style-name="ce25" office:value-type="float" office:value="5378.66" calcext:value-type="float">
            <text:p>5.378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0425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144</text:p>
          </table:table-cell>
          <table:table-cell table:style-name="ce6" office:value-type="string" calcext:value-type="string">
            <text:p>2017OB00942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SERVIDORES RG 2 INSTANCIA MES JUNHO</text:p>
          </table:table-cell>
          <table:table-cell table:style-name="ce25" office:value-type="float" office:value="1185.87" calcext:value-type="float">
            <text:p>1.185,8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66028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096</text:p>
          </table:table-cell>
          <table:table-cell table:style-name="ce6" office:value-type="string" calcext:value-type="string">
            <text:p>2017OB0098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ASTOS COM AUXILIO ALIMENTAÇÃO POLICIAIS MILITARES A DISPOSIÇÃO - MÊS DE REFERÊNCIA 06/2017.</text:p>
          </table:table-cell>
          <table:table-cell table:style-name="ce25" office:value-type="float" office:value="16927.68" calcext:value-type="float">
            <text:p>16.927,6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97</text:p>
          </table:table-cell>
          <table:table-cell table:style-name="ce6" office:value-type="string" calcext:value-type="string">
            <text:p>2017OB0098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ASTOS COM AUXILIO ALIMENTAÇÃO POLICIAIS MILITARES A DISPOSIÇÃO - MÊS DE REFERÊNCIA 06/2017.</text:p>
          </table:table-cell>
          <table:table-cell table:style-name="ce25" office:value-type="float" office:value="24333.54" calcext:value-type="float">
            <text:p>24.333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899831.06" calcext:value-type="float">
            <text:p>2.899.831,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899831.06" calcext:value-type="float">
            <text:p>2.899.831,0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10">
            <text:p><text:s text:c="6"/>00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7NE00099</text:p>
          </table:table-cell>
          <table:table-cell table:style-name="ce6" office:value-type="string" calcext:value-type="string">
            <text:p>2017OB01042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9">
            <text:p>600211</text:p>
          </table:table-cell>
          <table:table-cell table:style-name="ce7" office:value-type="string" calcext:value-type="string" table:number-columns-spanned="1" table:number-rows-spanned="9">
            <text:p>FUNDO PREVIDENCIÁRIO</text:p>
          </table:table-cell>
          <table:table-cell table:style-name="ce7" office:value-type="string" calcext:value-type="string" table:number-columns-spanned="1" table:number-rows-spanned="2">
            <text:p>2017NE00024</text:p>
          </table:table-cell>
          <table:table-cell table:style-name="ce6" office:value-type="string" calcext:value-type="string">
            <text:p>2017OB0098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685775.78" calcext:value-type="float">
            <text:p>685.775,7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98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DE JUNHO</text:p>
          </table:table-cell>
          <table:table-cell table:style-name="ce25" office:value-type="float" office:value="64566.3" calcext:value-type="float">
            <text:p>64.566,3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39</text:p>
          </table:table-cell>
          <table:table-cell table:style-name="ce6" office:value-type="string" calcext:value-type="string">
            <text:p>2017OB0098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MAGISTRADOS REGIME PROPRIO 2ª INSTANCIA PARA O MES DE JUNHO</text:p>
          </table:table-cell>
          <table:table-cell table:style-name="ce25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55</text:p>
          </table:table-cell>
          <table:table-cell table:style-name="ce6" office:value-type="string" calcext:value-type="string">
            <text:p>2017OB0103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1570014.04" calcext:value-type="float">
            <text:p>1.570.014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04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114300.46" calcext:value-type="float">
            <text:p>114.300,4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7OB01041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JUNHO</text:p>
          </table:table-cell>
          <table:table-cell table:style-name="ce25" office:value-type="float" office:value="5725.84" calcext:value-type="float">
            <text:p>5.725,8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72</text:p>
          </table:table-cell>
          <table:table-cell table:style-name="ce6" office:value-type="string" calcext:value-type="string">
            <text:p>2017OB0104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380052.24" calcext:value-type="float">
            <text:p>380.052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04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38624.28" calcext:value-type="float">
            <text:p>38.624,2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7OB01044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2ª INSTANCIA PARA O MES DE JUNHO</text:p>
          </table:table-cell>
          <table:table-cell table:style-name="ce25" office:value-type="float" office:value="1720.48" calcext:value-type="float">
            <text:p>1.720,4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200223624</text:p>
          </table:table-cell>
          <table:table-cell table:style-name="ce7" office:value-type="string" calcext:value-type="string" table:number-columns-spanned="1" table:number-rows-spanned="4">
            <text:p>00489828000236</text:p>
          </table:table-cell>
          <table:table-cell table:style-name="ce7" office:value-type="string" calcext:value-type="string" table:number-columns-spanned="1" table:number-rows-spanned="4">
            <text:p>COORDENACAO GERAL DE GESTAO DE PESSOAS</text:p>
          </table:table-cell>
          <table:table-cell table:style-name="ce7" office:value-type="string" calcext:value-type="string" table:number-columns-spanned="1" table:number-rows-spanned="4">
            <text:p>2017NE00196</text:p>
          </table:table-cell>
          <table:table-cell table:style-name="ce6" office:value-type="string" calcext:value-type="string">
            <text:p>2017OB01048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SERVIDOR SUELY MARILAC DE MELO GOMES E SILVA RELATIVO MES JANEIRO/2017</text:p>
          </table:table-cell>
          <table:table-cell table:style-name="ce25" office:value-type="float" office:value="3508.18" calcext:value-type="float">
            <text:p>3.508,18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7OB01049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SERVIDOR SUELY MARILAC DE MELO GOMES E SILVA RELATIVO MES FEVEREIRO/2017</text:p>
          </table:table-cell>
          <table:table-cell table:style-name="ce25" office:value-type="float" office:value="3508.18" calcext:value-type="float">
            <text:p>3.508,18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7OB01050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SERVIDOR SUELY MARILAC DE MELO GOMES E SILVA RELATIVO MES MARÇO/2017</text:p>
          </table:table-cell>
          <table:table-cell table:style-name="ce25" office:value-type="float" office:value="3508.18" calcext:value-type="float">
            <text:p>3.508,18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7OB01051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SERVIDOR SUELY MARILAC DE MELO GOMES E SILVA RELATIVO MES ABRIL/2017</text:p>
          </table:table-cell>
          <table:table-cell table:style-name="ce25" office:value-type="float" office:value="3508.18" calcext:value-type="float">
            <text:p>3.508,1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408249</text:p>
          </table:table-cell>
          <table:table-cell table:style-name="ce6" office:value-type="string" calcext:value-type="string">
            <text:p>23867141000101</text:p>
          </table:table-cell>
          <table:table-cell table:style-name="ce6" office:value-type="string" calcext:value-type="string">
            <text:p>IT PARTNERS TREINAMENTO LTDA EPP</text:p>
          </table:table-cell>
          <table:table-cell table:style-name="ce6" office:value-type="string" calcext:value-type="string">
            <text:p>2017NE00190</text:p>
          </table:table-cell>
          <table:table-cell table:style-name="ce6" office:value-type="string" calcext:value-type="string">
            <text:p>2017OB010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PARTICIPAÇÃO DE SERVIDORES DA STI EM EVENTO DE CAPACITAÇÃO DO CURSO PRINCE 2 FOUNDATION. CONFORME NOTA FISCAL N° 0170.</text:p>
          </table:table-cell>
          <table:table-cell table:style-name="ce25" office:value-type="float" office:value="4649.2" calcext:value-type="float">
            <text:p>4.649,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7NE00021</text:p>
          </table:table-cell>
          <table:table-cell table:style-name="ce6" office:value-type="string" calcext:value-type="string">
            <text:p>2017OB01052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JUNHO/2017.</text:p>
          </table:table-cell>
          <table:table-cell table:style-name="ce25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0453.47" calcext:value-type="float">
            <text:p>30.453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0453.47" calcext:value-type="float">
            <text:p>30.453,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800909169</text:p>
          </table:table-cell>
          <table:table-cell table:style-name="ce6" office:value-type="string" calcext:value-type="string">
            <text:p>020101</text:p>
          </table:table-cell>
          <table:table-cell table:style-name="ce6" office:value-type="string" calcext:value-type="string">
            <text:p>TRIBUNAL DE CONTAS DO ESTADO DO ESPÍRITO SANTO </text:p>
          </table:table-cell>
          <table:table-cell table:style-name="ce6" office:value-type="string" calcext:value-type="string">
            <text:p>2017NE00031</text:p>
          </table:table-cell>
          <table:table-cell table:style-name="ce6" office:value-type="string" calcext:value-type="string">
            <text:p>2017OB0106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ESSÃO DA SERVIDORA PAULA PARAGUASSU BELOTE SILVA RELATIVO MES MAIO</text:p>
          </table:table-cell>
          <table:table-cell table:style-name="ce25" office:value-type="float" office:value="19606.72" calcext:value-type="float">
            <text:p>19.606,7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2017OB0106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QUISIÇÃO DE VALE TRANSPORTE JUNTO AO CONSÓRCIO CACHOEIRO INTEGRADO - CCI, PARA FORNECIMENTO AOS SERVIDORES DO PODER JUDICIÁRIO DO ESTADO DO ESPÍRITO SANTO. CONFORME BOLETO N° 269837 E REFERÊNCIA 07/2017.</text:p>
          </table:table-cell>
          <table:table-cell table:style-name="ce25" office:value-type="float" office:value="237" calcext:value-type="float">
            <text:p>237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382462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7NE00104</text:p>
          </table:table-cell>
          <table:table-cell table:style-name="ce6" office:value-type="string" calcext:value-type="string">
            <text:p>2017OB0106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, CONFORME BOLETO N° 946948 E REFERÊNCIA 07/2017.</text:p>
          </table:table-cell>
          <table:table-cell table:style-name="ce25" office:value-type="float" office:value="1190.7" calcext:value-type="float">
            <text:p>1.190,7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08179496000114</text:p>
          </table:table-cell>
          <table:table-cell table:style-name="ce7" office:value-type="string" calcext:value-type="string" table:number-columns-spanned="1" table:number-rows-spanned="2">
            <text:p>GVBUS-SINDICATO DAS EMPR. TRANSP. METROPOL.GV</text:p>
          </table:table-cell>
          <table:table-cell table:style-name="ce6" office:value-type="string" calcext:value-type="string">
            <text:p>2017NE00100</text:p>
          </table:table-cell>
          <table:table-cell table:style-name="ce6" office:value-type="string" calcext:value-type="string">
            <text:p>2017OB0106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, CONFORME BOLETO N° 2218695 E REFERÊNCIA 07/2017.</text:p>
          </table:table-cell>
          <table:table-cell table:style-name="ce25" office:value-type="float" office:value="6582" calcext:value-type="float">
            <text:p>6.58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01</text:p>
          </table:table-cell>
          <table:table-cell table:style-name="ce6" office:value-type="string" calcext:value-type="string">
            <text:p>2017OB0106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, CONFORME BOLETO N° 2218695 E REFERÊNCIA 07/2017.</text:p>
          </table:table-cell>
          <table:table-cell table:style-name="ce25" office:value-type="float" office:value="2837.05" calcext:value-type="float">
            <text:p>2.837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781.2" calcext:value-type="float">
            <text:p>781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781.2" calcext:value-type="float">
            <text:p>781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382462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106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, CONFORME BOLETO N° 946948 E REFERÊNCIA 07/2017.</text:p>
          </table:table-cell>
          <table:table-cell table:style-name="ce25" office:value-type="float" office:value="661.5" calcext:value-type="float">
            <text:p>661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382518</text:p>
          </table:table-cell>
          <table:table-cell table:style-name="ce6" office:value-type="string" calcext:value-type="string">
            <text:p>27487156000286</text:p>
          </table:table-cell>
          <table:table-cell table:style-name="ce6" office:value-type="string" calcext:value-type="string">
            <text:p>VIACAO JOANA D`ARC S/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2017OB0106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VALES TRANSPORTES PARA ATENDER PODER JUDICIARIO CONFORME FATURA 76825</text:p>
          </table:table-cell>
          <table:table-cell table:style-name="ce25" office:value-type="float" office:value="119.7" calcext:value-type="float">
            <text:p>119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0767022.76" calcext:value-type="float">
            <text:p>20.767.022,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0767022.76" calcext:value-type="float">
            <text:p>20.767.022,7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10">
            <text:p><text:s text:c="6"/>00</text:p>
          </table:table-cell>
          <table:table-cell table:style-name="ce7" office:value-type="string" calcext:value-type="string" table:number-columns-spanned="1" table:number-rows-spanned="6">
            <text:p>030101</text:p>
          </table:table-cell>
          <table:table-cell table:style-name="ce7" office:value-type="string" calcext:value-type="string" table:number-columns-spanned="1" table:number-rows-spanned="6">
            <text:p>TRIBUNAL DE JUSTIÇA DO ESTADO DO ESPÍRITO SANTO </text:p>
          </table:table-cell>
          <table:table-cell table:style-name="ce6" office:value-type="string" calcext:value-type="string">
            <text:p>2017NE0000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603935.38" calcext:value-type="float">
            <text:p>603.935,3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03010.07" calcext:value-type="float">
            <text:p>403.010,0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512276.34" calcext:value-type="float">
            <text:p>4.512.276,3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69742" calcext:value-type="float">
            <text:p>469.742,0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1213538.9" calcext:value-type="float">
            <text:p>11.213.538,90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06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991119.29" calcext:value-type="float">
            <text:p>1.991.119,29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7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312429.02" calcext:value-type="float">
            <text:p>1.312.429,0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71721.34" calcext:value-type="float">
            <text:p>71.721,3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74294.64" calcext:value-type="float">
            <text:p>174.294,6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4884.98" calcext:value-type="float">
            <text:p>14.884,9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408249</text:p>
          </table:table-cell>
          <table:table-cell table:style-name="ce6" office:value-type="string" calcext:value-type="string">
            <text:p>23867141000101</text:p>
          </table:table-cell>
          <table:table-cell table:style-name="ce6" office:value-type="string" calcext:value-type="string">
            <text:p>IT PARTNERS TREINAMENTO LTDA EPP</text:p>
          </table:table-cell>
          <table:table-cell table:style-name="ce6" office:value-type="string" calcext:value-type="string">
            <text:p>2017NE001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70.8" calcext:value-type="float">
            <text:p>70,8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2" office:value-type="float" office:value="13739690.5" calcext:value-type="float">
            <text:p>13.739.690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790.5" calcext:value-type="float">
            <text:p>-790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790.5" calcext:value-type="float">
            <text:p>-790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89883</text:p>
          </table:table-cell>
          <table:table-cell table:style-name="ce7" office:value-type="string" calcext:value-type="string" table:number-columns-spanned="1" table:number-rows-spanned="2">
            <text:p>08462756782</text:p>
          </table:table-cell>
          <table:table-cell table:style-name="ce7" office:value-type="string" calcext:value-type="string" table:number-columns-spanned="1" table:number-rows-spanned="2">
            <text:p>CAMILA GASPARINI</text:p>
          </table:table-cell>
          <table:table-cell table:style-name="ce6" office:value-type="string" calcext:value-type="string">
            <text:p>2017NE00266</text:p>
          </table:table-cell>
          <table:table-cell table:style-name="ce6" office:value-type="string" calcext:value-type="string">
            <text:p>2017OB0026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25" office:value-type="float" office:value="-662.5" calcext:value-type="float">
            <text:p>-662,5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267</text:p>
          </table:table-cell>
          <table:table-cell table:style-name="ce6" office:value-type="string" calcext:value-type="string">
            <text:p>2017OB002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25" office:value-type="float" office:value="-128" calcext:value-type="float">
            <text:p>-12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2774.62" calcext:value-type="float">
            <text:p>-2.774,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2774.62" calcext:value-type="float">
            <text:p>-2.774,6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134183</text:p>
          </table:table-cell>
          <table:table-cell table:style-name="ce7" office:value-type="string" calcext:value-type="string" table:number-columns-spanned="1" table:number-rows-spanned="2">
            <text:p>98572296700</text:p>
          </table:table-cell>
          <table:table-cell table:style-name="ce7" office:value-type="string" calcext:value-type="string" table:number-columns-spanned="1" table:number-rows-spanned="2">
            <text:p>ADILSON JOSE DE OLIVEIRA LIMA</text:p>
          </table:table-cell>
          <table:table-cell table:style-name="ce6" office:value-type="string" calcext:value-type="string">
            <text:p>2017NE00336</text:p>
          </table:table-cell>
          <table:table-cell table:style-name="ce6" office:value-type="string" calcext:value-type="string">
            <text:p>2017OB0033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25" office:value-type="float" office:value="-2050.62" calcext:value-type="float">
            <text:p>-2.050,62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337</text:p>
          </table:table-cell>
          <table:table-cell table:style-name="ce6" office:value-type="string" calcext:value-type="string">
            <text:p>2017OB003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25" office:value-type="float" office:value="-724" calcext:value-type="float">
            <text:p>-72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2336.58" calcext:value-type="float">
            <text:p>-2.336,5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2336.58" calcext:value-type="float">
            <text:p>-2.336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038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JANEIRO</text:p>
          </table:table-cell>
          <table:table-cell table:style-name="ce25" office:value-type="float" office:value="-776.58" calcext:value-type="float">
            <text:p>-776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03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RELATIVO MES JANEIRO</text:p>
          </table:table-cell>
          <table:table-cell table:style-name="ce25" office:value-type="float" office:value="-1560" calcext:value-type="float">
            <text:p>-1.5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31.5" calcext:value-type="float">
            <text:p>-31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31.5" calcext:value-type="float">
            <text:p>-31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209583</text:p>
          </table:table-cell>
          <table:table-cell table:style-name="ce6" office:value-type="string" calcext:value-type="string">
            <text:p>81129602753</text:p>
          </table:table-cell>
          <table:table-cell table:style-name="ce6" office:value-type="string" calcext:value-type="string">
            <text:p>MARCOS LUIZ MACHADO</text:p>
          </table:table-cell>
          <table:table-cell table:style-name="ce6" office:value-type="string" calcext:value-type="string">
            <text:p>2017NE00399</text:p>
          </table:table-cell>
          <table:table-cell table:style-name="ce6" office:value-type="string" calcext:value-type="string">
            <text:p>2017OB0058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25" office:value-type="float" office:value="-31.5" calcext:value-type="float">
            <text:p>-31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3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258251</text:p>
          </table:table-cell>
          <table:table-cell table:style-name="ce7" office:value-type="string" calcext:value-type="string" table:number-columns-spanned="1" table:number-rows-spanned="3">
            <text:p>02017250708</text:p>
          </table:table-cell>
          <table:table-cell table:style-name="ce7" office:value-type="string" calcext:value-type="string" table:number-columns-spanned="1" table:number-rows-spanned="3">
            <text:p>ROSANE TEIXEIRA BARBOSA</text:p>
          </table:table-cell>
          <table:table-cell table:style-name="ce6" office:value-type="string" calcext:value-type="string">
            <text:p>2017NE00483</text:p>
          </table:table-cell>
          <table:table-cell table:style-name="ce6" office:value-type="string" calcext:value-type="string">
            <text:p>2017OB007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25" office:value-type="float" office:value="-720" calcext:value-type="float">
            <text:p>-72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484</text:p>
          </table:table-cell>
          <table:table-cell table:style-name="ce6" office:value-type="string" calcext:value-type="string">
            <text:p>2017OB0071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25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485</text:p>
          </table:table-cell>
          <table:table-cell table:style-name="ce6" office:value-type="string" calcext:value-type="string">
            <text:p>2017OB007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25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2240.08" calcext:value-type="float">
            <text:p>-2.240,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2240.08" calcext:value-type="float">
            <text:p>-2.240,0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080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ÊS FEVEREIRO.</text:p>
          </table:table-cell>
          <table:table-cell table:style-name="ce25" office:value-type="float" office:value="-723.77" calcext:value-type="float">
            <text:p>-723,7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08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ÁRIOS GRADUAÇÃO ,RELATIVO MÊS FEVEREIRO.</text:p>
          </table:table-cell>
          <table:table-cell table:style-name="ce25" office:value-type="float" office:value="-1516.31" calcext:value-type="float">
            <text:p>-1.516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3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1084" calcext:value-type="float">
            <text:p>-1.08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1084" calcext:value-type="float">
            <text:p>-1.084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289919</text:p>
          </table:table-cell>
          <table:table-cell table:style-name="ce7" office:value-type="string" calcext:value-type="string" table:number-columns-spanned="1" table:number-rows-spanned="3">
            <text:p>31816347787</text:p>
          </table:table-cell>
          <table:table-cell table:style-name="ce7" office:value-type="string" calcext:value-type="string" table:number-columns-spanned="1" table:number-rows-spanned="3">
            <text:p>ORLANDO ANTONIO DA SILVA</text:p>
          </table:table-cell>
          <table:table-cell table:style-name="ce6" office:value-type="string" calcext:value-type="string">
            <text:p>2017NE00506</text:p>
          </table:table-cell>
          <table:table-cell table:style-name="ce6" office:value-type="string" calcext:value-type="string">
            <text:p>2017OB0084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25" office:value-type="float" office:value="-464" calcext:value-type="float">
            <text:p>-464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507</text:p>
          </table:table-cell>
          <table:table-cell table:style-name="ce6" office:value-type="string" calcext:value-type="string">
            <text:p>2017OB008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25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508</text:p>
          </table:table-cell>
          <table:table-cell table:style-name="ce6" office:value-type="string" calcext:value-type="string">
            <text:p>2017OB008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25" office:value-type="float" office:value="-420" calcext:value-type="float">
            <text:p>-4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3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1929" calcext:value-type="float">
            <text:p>-1.929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1929" calcext:value-type="float">
            <text:p>-1.929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304306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7NE00541</text:p>
          </table:table-cell>
          <table:table-cell table:style-name="ce6" office:value-type="string" calcext:value-type="string">
            <text:p>2017OB0096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25" office:value-type="float" office:value="-1351" calcext:value-type="float">
            <text:p>-1.351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542</text:p>
          </table:table-cell>
          <table:table-cell table:style-name="ce6" office:value-type="string" calcext:value-type="string">
            <text:p>2017OB009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25" office:value-type="float" office:value="-578" calcext:value-type="float">
            <text:p>-57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3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1595.2" calcext:value-type="float">
            <text:p>-1.595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1595.2" calcext:value-type="float">
            <text:p>-1.595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347095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7NE00563</text:p>
          </table:table-cell>
          <table:table-cell table:style-name="ce6" office:value-type="string" calcext:value-type="string">
            <text:p>2017OB0098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25" office:value-type="float" office:value="-955.2" calcext:value-type="float">
            <text:p>-955,2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564</text:p>
          </table:table-cell>
          <table:table-cell table:style-name="ce6" office:value-type="string" calcext:value-type="string">
            <text:p>2017OB009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25" office:value-type="float" office:value="-640" calcext:value-type="float">
            <text:p>-6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3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2989.37" calcext:value-type="float">
            <text:p>-2.989,3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2989.37" calcext:value-type="float">
            <text:p>-2.989,3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370862</text:p>
          </table:table-cell>
          <table:table-cell table:style-name="ce7" office:value-type="string" calcext:value-type="string" table:number-columns-spanned="1" table:number-rows-spanned="2">
            <text:p>14747889710</text:p>
          </table:table-cell>
          <table:table-cell table:style-name="ce7" office:value-type="string" calcext:value-type="string" table:number-columns-spanned="1" table:number-rows-spanned="2">
            <text:p>CAIO ALMEIDA MARIN</text:p>
          </table:table-cell>
          <table:table-cell table:style-name="ce6" office:value-type="string" calcext:value-type="string">
            <text:p>2017NE00596</text:p>
          </table:table-cell>
          <table:table-cell table:style-name="ce6" office:value-type="string" calcext:value-type="string">
            <text:p>2017OB010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25" office:value-type="float" office:value="-1149.62" calcext:value-type="float">
            <text:p>-1.149,62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597</text:p>
          </table:table-cell>
          <table:table-cell table:style-name="ce6" office:value-type="string" calcext:value-type="string">
            <text:p>2017OB010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25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370882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7NE00594</text:p>
          </table:table-cell>
          <table:table-cell table:style-name="ce6" office:value-type="string" calcext:value-type="string">
            <text:p>2017OB0104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25" office:value-type="float" office:value="-719.75" calcext:value-type="float">
            <text:p>-719,75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595</text:p>
          </table:table-cell>
          <table:table-cell table:style-name="ce6" office:value-type="string" calcext:value-type="string">
            <text:p>2017OB010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25" office:value-type="float" office:value="-320" calcext:value-type="float">
            <text:p>-3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3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258" calcext:value-type="float">
            <text:p>-25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258" calcext:value-type="float">
            <text:p>-258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382116</text:p>
          </table:table-cell>
          <table:table-cell table:style-name="ce7" office:value-type="string" calcext:value-type="string" table:number-columns-spanned="1" table:number-rows-spanned="2">
            <text:p>73244970710</text:p>
          </table:table-cell>
          <table:table-cell table:style-name="ce7" office:value-type="string" calcext:value-type="string" table:number-columns-spanned="1" table:number-rows-spanned="2">
            <text:p>LEIA REGINA REGATTIERI ARRAIS</text:p>
          </table:table-cell>
          <table:table-cell table:style-name="ce6" office:value-type="string" calcext:value-type="string">
            <text:p>2017NE00605</text:p>
          </table:table-cell>
          <table:table-cell table:style-name="ce6" office:value-type="string" calcext:value-type="string">
            <text:p>2017OB011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25" office:value-type="float" office:value="-158" calcext:value-type="float">
            <text:p>-158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606</text:p>
          </table:table-cell>
          <table:table-cell table:style-name="ce6" office:value-type="string" calcext:value-type="string">
            <text:p>2017OB011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25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4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2467.76" calcext:value-type="float">
            <text:p>-2.467,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2467.76" calcext:value-type="float">
            <text:p>-2.467,7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127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MARÇO</text:p>
          </table:table-cell>
          <table:table-cell table:style-name="ce25" office:value-type="float" office:value="-183.76" calcext:value-type="float">
            <text:p>-183,7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445905</text:p>
          </table:table-cell>
          <table:table-cell table:style-name="ce7" office:value-type="string" calcext:value-type="string" table:number-columns-spanned="1" table:number-rows-spanned="2">
            <text:p>12087385777</text:p>
          </table:table-cell>
          <table:table-cell table:style-name="ce7" office:value-type="string" calcext:value-type="string" table:number-columns-spanned="1" table:number-rows-spanned="2">
            <text:p>MARINE MONTEIRO SIMÕES</text:p>
          </table:table-cell>
          <table:table-cell table:style-name="ce6" office:value-type="string" calcext:value-type="string">
            <text:p>2017NE00729</text:p>
          </table:table-cell>
          <table:table-cell table:style-name="ce6" office:value-type="string" calcext:value-type="string">
            <text:p>2017OB0126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0/17 para atender à Comarca de Serra conforme autorização da Secretaria Geral fl. 05 e informação da Seção de Prestação de Tomada de Contas fl. 03/v.</text:p>
          </table:table-cell>
          <table:table-cell table:style-name="ce25" office:value-type="float" office:value="-1824" calcext:value-type="float">
            <text:p>-1.82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731</text:p>
          </table:table-cell>
          <table:table-cell table:style-name="ce6" office:value-type="string" calcext:value-type="string">
            <text:p>2017OB012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0/17 para atender à Comarca de Serra conforme autorização da Secretaria Geral fl. 05 e informação da Seção de Prestação de Tomada de Contas fl. 03/v.</text:p>
          </table:table-cell>
          <table:table-cell table:style-name="ce25" office:value-type="float" office:value="-460" calcext:value-type="float">
            <text:p>-4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4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35890.98" calcext:value-type="float">
            <text:p>-35.890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35890.98" calcext:value-type="float">
            <text:p>-35.890,9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444219</text:p>
          </table:table-cell>
          <table:table-cell table:style-name="ce6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</text:p>
          </table:table-cell>
          <table:table-cell table:style-name="ce6" office:value-type="string" calcext:value-type="string">
            <text:p>2017NE00472</text:p>
          </table:table-cell>
          <table:table-cell table:style-name="ce6" office:value-type="string" calcext:value-type="string">
            <text:p>2017OB015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CONTRATAÇÃO DE SEGURO TOTAL DE 62 VEÍCULOS. CONFORME FATURA N° 1400000192431.</text:p>
          </table:table-cell>
          <table:table-cell table:style-name="ce25" office:value-type="float" office:value="-35890.98" calcext:value-type="float">
            <text:p>-35.890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5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11355.13" calcext:value-type="float">
            <text:p>-11.355,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11355.13" calcext:value-type="float">
            <text:p>-11.355,1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142019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7NE00167</text:p>
          </table:table-cell>
          <table:table-cell table:style-name="ce6" office:value-type="string" calcext:value-type="string">
            <text:p>2017OB01794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. CONFORME FATURA N° 32.583 E 32.589.</text:p>
          </table:table-cell>
          <table:table-cell table:style-name="ce25" office:value-type="float" office:value="-11355.13" calcext:value-type="float">
            <text:p>-11.355,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5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690" calcext:value-type="float">
            <text:p>-69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690" calcext:value-type="float">
            <text:p>-69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185679</text:p>
          </table:table-cell>
          <table:table-cell table:style-name="ce6" office:value-type="string" calcext:value-type="string">
            <text:p>21463538000102</text:p>
          </table:table-cell>
          <table:table-cell table:style-name="ce6" office:value-type="string" calcext:value-type="string">
            <text:p>COMERCIAL PICAPAU EIRELI-ME</text:p>
          </table:table-cell>
          <table:table-cell table:style-name="ce6" office:value-type="string" calcext:value-type="string">
            <text:p>2017NE00795</text:p>
          </table:table-cell>
          <table:table-cell table:style-name="ce6" office:value-type="string" calcext:value-type="string">
            <text:p>2017OB018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REFERENTEAQUISIÇÃO DE 300 UN FOSFOROS . CONFORME NOTA FISCAL 848</text:p>
          </table:table-cell>
          <table:table-cell table:style-name="ce25" office:value-type="float" office:value="-690" calcext:value-type="float">
            <text:p>-69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144674.89" calcext:value-type="float">
            <text:p>1.144.674,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144674.89" calcext:value-type="float">
            <text:p>1.144.674,8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2017OB020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A COMARCA DE CACHOEIRO DE ITAPEMIRIM RELATIVO PERIODO 30/04 A 29/05/17</text:p>
          </table:table-cell>
          <table:table-cell table:style-name="ce25" office:value-type="float" office:value="6382.74" calcext:value-type="float">
            <text:p>6.382,7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810755</text:p>
          </table:table-cell>
          <table:table-cell table:style-name="ce6" office:value-type="string" calcext:value-type="string">
            <text:p>74312286787</text:p>
          </table:table-cell>
          <table:table-cell table:style-name="ce6" office:value-type="string" calcext:value-type="string">
            <text:p>LUIZ CLAUDIO SOUZA NOGUEIRA</text:p>
          </table:table-cell>
          <table:table-cell table:style-name="ce6" office:value-type="string" calcext:value-type="string">
            <text:p>2017NE00016</text:p>
          </table:table-cell>
          <table:table-cell table:style-name="ce6" office:value-type="string" calcext:value-type="string">
            <text:p>2017OB020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BRIGAR OS ARQUIVOS DO FÓRUM DA COMARCA DE PIUMA. CONFORME PERÍODO 26/04 A 25/05/2017.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200242760</text:p>
          </table:table-cell>
          <table:table-cell table:style-name="ce7" office:value-type="string" calcext:value-type="string" table:number-columns-spanned="1" table:number-rows-spanned="4">
            <text:p>05116014000199</text:p>
          </table:table-cell>
          <table:table-cell table:style-name="ce7" office:value-type="string" calcext:value-type="string" table:number-columns-spanned="1" table:number-rows-spanned="4">
            <text:p>WJ SERVIÇOS DE INFORMÁTICA LTDA EPP</text:p>
          </table:table-cell>
          <table:table-cell table:style-name="ce7" office:value-type="string" calcext:value-type="string" table:number-columns-spanned="1" table:number-rows-spanned="2">
            <text:p>2017NE00007</text:p>
          </table:table-cell>
          <table:table-cell table:style-name="ce6" office:value-type="string" calcext:value-type="string">
            <text:p>2017OB020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MANUTENÇÃO PARA O SISTEMA DE BIBLIOTECA DO TJ CONFORME AUTORIZAÇÃO SECRETARIO GERAL FLS 697/700</text:p>
          </table:table-cell>
          <table:table-cell table:style-name="ce25" office:value-type="float" office:value="995" calcext:value-type="float">
            <text:p>995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20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MANUTENÇÃO PARA O SISTEMA DE BIBLIOTECA DO TJ CONFORME NOTA FISCAL 6548</text:p>
          </table:table-cell>
          <table:table-cell table:style-name="ce25" office:value-type="float" office:value="995" calcext:value-type="float">
            <text:p>995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08</text:p>
          </table:table-cell>
          <table:table-cell table:style-name="ce6" office:value-type="string" calcext:value-type="string">
            <text:p>2017OB020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MANUTENÇÃO PARA O SISTEMA DE BIBLIOTECA DO TJ CONFORME NOTA FISCAL 6468</text:p>
          </table:table-cell>
          <table:table-cell table:style-name="ce25" office:value-type="float" office:value="236.25" calcext:value-type="float">
            <text:p>236,25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7OB020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MANUTENÇÃO PARA O SISTEMA DE BIBLIOTECA DO TJ CONFORME NOTA FISCAL 6548</text:p>
          </table:table-cell>
          <table:table-cell table:style-name="ce25" office:value-type="float" office:value="236.25" calcext:value-type="float">
            <text:p>236,2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200374436</text:p>
          </table:table-cell>
          <table:table-cell table:style-name="ce7" office:value-type="string" calcext:value-type="string" table:number-columns-spanned="1" table:number-rows-spanned="4">
            <text:p>33000118000179</text:p>
          </table:table-cell>
          <table:table-cell table:style-name="ce7" office:value-type="string" calcext:value-type="string" table:number-columns-spanned="1" table:number-rows-spanned="4">
            <text:p>TELEMAR NORTE LESTE S.A</text:p>
          </table:table-cell>
          <table:table-cell table:style-name="ce7" office:value-type="string" calcext:value-type="string" table:number-columns-spanned="1" table:number-rows-spanned="2">
            <text:p>2017NE00088</text:p>
          </table:table-cell>
          <table:table-cell table:style-name="ce6" office:value-type="string" calcext:value-type="string">
            <text:p>2017OB020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REDE DE TRANSPORTES DE TELECOMUNICÇÕES , SPTT, SERVIÇO DE COMUNICAÇAO MULTIMIDIA, REDE METRO-ETHERNET , CONFORME FATURA 494289</text:p>
          </table:table-cell>
          <table:table-cell table:style-name="ce25" office:value-type="float" office:value="388867.65" calcext:value-type="float">
            <text:p>388.867,65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20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REDE DE TRANSPORTES DE TELECOMUNICÇÕES , SPTT, SERVIÇO DE COMUNICAÇAO MULTIMIDIA, REDE METRO-ETHERNET , CONFORME FATURA 494287</text:p>
          </table:table-cell>
          <table:table-cell table:style-name="ce25" office:value-type="float" office:value="388867.65" calcext:value-type="float">
            <text:p>388.867,65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89</text:p>
          </table:table-cell>
          <table:table-cell table:style-name="ce6" office:value-type="string" calcext:value-type="string">
            <text:p>2017OB020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REDE DE TRANSPORTES DE TELECOMUNICÇÕES , SPTT, SERVIÇO DE COMUNICAÇAO MULTIMIDIA, REDE METRO-ETHERNET , CONFORME FATURA 494289</text:p>
          </table:table-cell>
          <table:table-cell table:style-name="ce25" office:value-type="float" office:value="97216.91" calcext:value-type="float">
            <text:p>97.216,91</text:p>
          </table:table-cell>
          <table:table-cell table:number-columns-repeated="1015"/>
        </table:table-row>
        <table:table-row table:style-name="ro5">
          <table:covered-table-cell table:number-columns-repeated="4" table:style-name="ce8"/>
          <table:table-cell table:style-name="ce6" office:value-type="string" calcext:value-type="string">
            <text:p>2017OB020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REDE DE TRANSPORTES DE TELECOMUNICÇÕES , SPTT, SERVIÇO DE COMUNICAÇAO MULTIMIDIA, REDE METRO-ETHERNET , CONFORME FATURA 494287</text:p>
          </table:table-cell>
          <table:table-cell table:style-name="ce25" office:value-type="float" office:value="97216.91" calcext:value-type="float">
            <text:p>97.216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SPIRITO SANTO CENTRAIS ELÉTRICAS S/A - ESCELS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20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S 160384832/160384835/160384837</text:p>
          </table:table-cell>
          <table:table-cell table:style-name="ce25" office:value-type="float" office:value="112.92" calcext:value-type="float">
            <text:p>112,9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7NE00191</text:p>
          </table:table-cell>
          <table:table-cell table:style-name="ce6" office:value-type="string" calcext:value-type="string">
            <text:p>2017OB020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ARQUIVO GERAL , RELATIVO PERIODO 01/05 A 31/05/2017</text:p>
          </table:table-cell>
          <table:table-cell table:style-name="ce25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7NE00038</text:p>
          </table:table-cell>
          <table:table-cell table:style-name="ce6" office:value-type="string" calcext:value-type="string">
            <text:p>2017OB020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A ENGENHARIA, GESTÃO PREDIAL E MANUTENÇAO DE EQUIPAMENTOS RELATIVO PERIODO 01/04 A 30/04</text:p>
          </table:table-cell>
          <table:table-cell table:style-name="ce25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61</text:p>
          </table:table-cell>
          <table:table-cell table:style-name="ce6" office:value-type="string" calcext:value-type="string">
            <text:p>2017OB020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OVEL PARA ABRIGAR A ENGENHARIA, GESTÃO PREDIAL E MANUTENÇÃO DE EQUIPAMENTOS RELATIVO PERIODO 05/2017</text:p>
          </table:table-cell>
          <table:table-cell table:style-name="ce25" office:value-type="float" office:value="5467.79" calcext:value-type="float">
            <text:p>5.467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7NE00192</text:p>
          </table:table-cell>
          <table:table-cell table:style-name="ce6" office:value-type="string" calcext:value-type="string">
            <text:p>2017OB0206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RELATIVO PERIODO 01/05 A 31/05/2017</text:p>
          </table:table-cell>
          <table:table-cell table:style-name="ce25" office:value-type="float" office:value="7267.48" calcext:value-type="float">
            <text:p>7.267,4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7NE00194</text:p>
          </table:table-cell>
          <table:table-cell table:style-name="ce6" office:value-type="string" calcext:value-type="string">
            <text:p>2017OB0206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 RELATIVO PERIODO 01/05 A 31/05/2017</text:p>
          </table:table-cell>
          <table:table-cell table:style-name="ce25" office:value-type="float" office:value="4123.63" calcext:value-type="float">
            <text:p>4.123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7NE00193</text:p>
          </table:table-cell>
          <table:table-cell table:style-name="ce6" office:value-type="string" calcext:value-type="string">
            <text:p>2017OB020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O ARQUIVO GERAL RELATIVO PERIODO 01/05 A 31/05</text:p>
          </table:table-cell>
          <table:table-cell table:style-name="ce25" office:value-type="float" office:value="34325.55" calcext:value-type="float">
            <text:p>34.325,5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501079602</text:p>
          </table:table-cell>
          <table:table-cell table:style-name="ce7" office:value-type="string" calcext:value-type="string" table:number-columns-spanned="1" table:number-rows-spanned="3">
            <text:p>36309300000102</text:p>
          </table:table-cell>
          <table:table-cell table:style-name="ce7" office:value-type="string" calcext:value-type="string" table:number-columns-spanned="1" table:number-rows-spanned="3">
            <text:p>MAIS SOLUÇÕESCOMERCIAIS E SERVIÇOS EIRELI - ME</text:p>
          </table:table-cell>
          <table:table-cell table:style-name="ce6" office:value-type="string" calcext:value-type="string">
            <text:p>2017NE00660</text:p>
          </table:table-cell>
          <table:table-cell table:style-name="ce6" office:value-type="string" calcext:value-type="string">
            <text:p>2017OB02074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16 UN MONITORES + SUPORTES E 8 UNIDADES CAMERAS + FONTE CONFORME NOTA FISCAL 037</text:p>
          </table:table-cell>
          <table:table-cell table:style-name="ce25" office:value-type="float" office:value="14224" calcext:value-type="float">
            <text:p>14.224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661</text:p>
          </table:table-cell>
          <table:table-cell table:style-name="ce6" office:value-type="string" calcext:value-type="string">
            <text:p>2017OB020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SERVIÇOS DE INSTALAÇÃO DE 16 UN MONITORES + SUPORTES E 8 UNIDADES CAMERAS + FONTE CONFORME NOTA FISCAL 04</text:p>
          </table:table-cell>
          <table:table-cell table:style-name="ce25" office:value-type="float" office:value="1058" calcext:value-type="float">
            <text:p>1.058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662</text:p>
          </table:table-cell>
          <table:table-cell table:style-name="ce6" office:value-type="string" calcext:value-type="string">
            <text:p>2017OB0207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ÃO DE CONECTORES E CABOS PARA INSTALAÇÃO CONFORME NOTA FISCAL 037</text:p>
          </table:table-cell>
          <table:table-cell table:style-name="ce25" office:value-type="float" office:value="1468" calcext:value-type="float">
            <text:p>1.46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5</text:p>
          </table:table-cell>
          <table:table-cell table:style-name="ce6" office:value-type="string" calcext:value-type="string">
            <text:p>2017OB020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O CAJE - SALAS 1404 E 1405. RELATIVO PARCELA 18/50</text:p>
          </table:table-cell>
          <table:table-cell table:style-name="ce25" office:value-type="float" office:value="656.65" calcext:value-type="float">
            <text:p>656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8</text:p>
          </table:table-cell>
          <table:table-cell table:style-name="ce6" office:value-type="string" calcext:value-type="string">
            <text:p>2017OB0206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- SALAS 1501 A 1505 , RELATIVO PARCELA 18/60</text:p>
          </table:table-cell>
          <table:table-cell table:style-name="ce25" office:value-type="float" office:value="1693.29" calcext:value-type="float">
            <text:p>1.693,2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716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7NE00137</text:p>
          </table:table-cell>
          <table:table-cell table:style-name="ce6" office:value-type="string" calcext:value-type="string">
            <text:p>2017OB020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ONDE FUNCIONA O CAJE - SALAS 501 A 505 E 601 A 605 RELATIVO PARCELA 18/60</text:p>
          </table:table-cell>
          <table:table-cell table:style-name="ce25" office:value-type="float" office:value="3386.58" calcext:value-type="float">
            <text:p>3.386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2</text:p>
          </table:table-cell>
          <table:table-cell table:style-name="ce6" office:value-type="string" calcext:value-type="string">
            <text:p>2017OB020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ARCELA 18/60</text:p>
          </table:table-cell>
          <table:table-cell table:style-name="ce25" office:value-type="float" office:value="1036.64" calcext:value-type="float">
            <text:p>1.036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96576</text:p>
          </table:table-cell>
          <table:table-cell table:style-name="ce6" office:value-type="string" calcext:value-type="string">
            <text:p>71360713000104</text:p>
          </table:table-cell>
          <table:table-cell table:style-name="ce6" office:value-type="string" calcext:value-type="string">
            <text:p>MORDEN DESIGN DO BRASIL LTDA - EPP</text:p>
          </table:table-cell>
          <table:table-cell table:style-name="ce6" office:value-type="string" calcext:value-type="string">
            <text:p>2017NE00684</text:p>
          </table:table-cell>
          <table:table-cell table:style-name="ce6" office:value-type="string" calcext:value-type="string">
            <text:p>2017OB0207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01 UN CONJUNTO DE MESA DE AUDIENCIA TAMANHO PADRÃO E 09 UN MESA DE AUDIENCIA TAMANHO MINIMO CONFORME NOTAS FISCAIS 1465/1469</text:p>
          </table:table-cell>
          <table:table-cell table:style-name="ce25" office:value-type="float" office:value="40500" calcext:value-type="float">
            <text:p>40.5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733329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7NE01131</text:p>
          </table:table-cell>
          <table:table-cell table:style-name="ce6" office:value-type="string" calcext:value-type="string">
            <text:p>2017OB0208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4/17 para atender as despesas de pronto pagamento da Secretaria de Infraestrutura, conforme autorização do Secretário Geral fl. 04 e informação da Seção de Prestação de Tomada de Contas fl. 02/v. </text:p>
          </table:table-cell>
          <table:table-cell table:style-name="ce25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132</text:p>
          </table:table-cell>
          <table:table-cell table:style-name="ce6" office:value-type="string" calcext:value-type="string">
            <text:p>2017OB020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4/17 para atender as despesas de pronto pagamento da Secretaria de Infraestrutura, conforme autorização do Secretário Geral fl. 04 e informação da Seção de Prestação de Tomada de Contas fl. 02/v. 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844066.39" calcext:value-type="float">
            <text:p>1.844.066,3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844066.39" calcext:value-type="float">
            <text:p>1.844.066,3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000393487</text:p>
          </table:table-cell>
          <table:table-cell table:style-name="ce6" office:value-type="string" calcext:value-type="string">
            <text:p>77600240700</text:p>
          </table:table-cell>
          <table:table-cell table:style-name="ce6" office:value-type="string" calcext:value-type="string">
            <text:p>VALDETE CELESTINO ALEXANDRINO</text:p>
          </table:table-cell>
          <table:table-cell table:style-name="ce6" office:value-type="string" calcext:value-type="string">
            <text:p>2017NE00014</text:p>
          </table:table-cell>
          <table:table-cell table:style-name="ce6" office:value-type="string" calcext:value-type="string">
            <text:p>2017OB021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E IMÓVEL PARA ABRIGAR O FÓRUM DA COMARCA DE FUNDÃO - PERÍODO 01/05 A 31/05/2017.</text:p>
          </table:table-cell>
          <table:table-cell table:style-name="ce25" office:value-type="float" office:value="1530" calcext:value-type="float">
            <text:p>1.53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7564</text:p>
          </table:table-cell>
          <table:table-cell table:style-name="ce7" office:value-type="string" calcext:value-type="string" table:number-columns-spanned="1" table:number-rows-spanned="2">
            <text:p>28151363000147</text:p>
          </table:table-cell>
          <table:table-cell table:style-name="ce7" office:value-type="string" calcext:value-type="string" table:number-columns-spanned="1" table:number-rows-spanned="2">
            <text:p>CESAN-COMP.ESP.SANTENSE DE SANEAMENTO</text:p>
          </table:table-cell>
          <table:table-cell table:style-name="ce6" office:value-type="string" calcext:value-type="string">
            <text:p>2017NE00079</text:p>
          </table:table-cell>
          <table:table-cell table:style-name="ce6" office:value-type="string" calcext:value-type="string">
            <text:p>2017OB021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 - FATURAS FOLHAS 8023/8085 E REFERÊNCIA 05/2017.</text:p>
          </table:table-cell>
          <table:table-cell table:style-name="ce25" office:value-type="float" office:value="33413.45" calcext:value-type="float">
            <text:p>33.413,4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80</text:p>
          </table:table-cell>
          <table:table-cell table:style-name="ce6" office:value-type="string" calcext:value-type="string">
            <text:p>2017OB021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 - FATURAS FOLHAS 8086/8091 E REFERÊNCIA 05/2017.</text:p>
          </table:table-cell>
          <table:table-cell table:style-name="ce25" office:value-type="float" office:value="19211.02" calcext:value-type="float">
            <text:p>19.211,0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7NE00138</text:p>
          </table:table-cell>
          <table:table-cell table:style-name="ce6" office:value-type="string" calcext:value-type="string">
            <text:p>2017OB0212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COMODAÇÃO DE ARQUIVOS E MATERIAIS APREENDIDOS DO FÓRUM DE MIMOSO DO SUL RELATIVO PERÍODO 01/05 A 31/05/17.</text:p>
          </table:table-cell>
          <table:table-cell table:style-name="ce25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7NE00045</text:p>
          </table:table-cell>
          <table:table-cell table:style-name="ce6" office:value-type="string" calcext:value-type="string">
            <text:p>2017OB021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GUAÇUI - FATURAS N° 1994/1987 - REFERÊNCIA 05/2017.</text:p>
          </table:table-cell>
          <table:table-cell table:style-name="ce25" office:value-type="float" office:value="114.51" calcext:value-type="float">
            <text:p>114,5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7NE00067</text:p>
          </table:table-cell>
          <table:table-cell table:style-name="ce6" office:value-type="string" calcext:value-type="string">
            <text:p>2017OB021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 - FATURA 23275-1 - REFERÊNCIA 05/2017.</text:p>
          </table:table-cell>
          <table:table-cell table:style-name="ce25" office:value-type="float" office:value="404.63" calcext:value-type="float">
            <text:p>404,6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7NE00097</text:p>
          </table:table-cell>
          <table:table-cell table:style-name="ce6" office:value-type="string" calcext:value-type="string">
            <text:p>2017OB021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 - FATURA N° 03274-8 - REFERÊNCIA 05/2017.</text:p>
          </table:table-cell>
          <table:table-cell table:style-name="ce25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7NE00005</text:p>
          </table:table-cell>
          <table:table-cell table:style-name="ce6" office:value-type="string" calcext:value-type="string">
            <text:p>2017OB021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ÁGUA PARA A COMARCA DE SÃO MATEUS - FATURA N° 29090-4 - REFERÊNCIA 04/2017.</text:p>
          </table:table-cell>
          <table:table-cell table:style-name="ce25" office:value-type="float" office:value="1949" calcext:value-type="float">
            <text:p>1.949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2017OB0209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5597/5604</text:p>
          </table:table-cell>
          <table:table-cell table:style-name="ce25" office:value-type="float" office:value="346450.39" calcext:value-type="float">
            <text:p>346.450,39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026</text:p>
          </table:table-cell>
          <table:table-cell table:style-name="ce6" office:value-type="string" calcext:value-type="string">
            <text:p>2017OB0210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FLS 5597/5604</text:p>
          </table:table-cell>
          <table:table-cell table:style-name="ce25" office:value-type="float" office:value="111462.89" calcext:value-type="float">
            <text:p>111.462,8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2017OB0209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ANCIA PATRIMONIAL ARMADA CONFORME NOTAS FISCAIS FLS 12855/12914A</text:p>
          </table:table-cell>
          <table:table-cell table:style-name="ce25" office:value-type="float" office:value="680595.69" calcext:value-type="float">
            <text:p>680.595,6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0362196</text:p>
          </table:table-cell>
          <table:table-cell table:style-name="ce7" office:value-type="string" calcext:value-type="string" table:number-columns-spanned="1" table:number-rows-spanned="4">
            <text:p>04712320000125</text:p>
          </table:table-cell>
          <table:table-cell table:style-name="ce7" office:value-type="string" calcext:value-type="string" table:number-columns-spanned="1" table:number-rows-spanned="4">
            <text:p>PERPHIL SERVIÇOS ESPECIAIS EIRELI</text:p>
          </table:table-cell>
          <table:table-cell table:style-name="ce6" office:value-type="string" calcext:value-type="string">
            <text:p>2016NE00048</text:p>
          </table:table-cell>
          <table:table-cell table:style-name="ce6" office:value-type="string" calcext:value-type="string">
            <text:p>2017OB0213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DE EMPRESA ESPECIALIZADA NA PRESTAÇÃO SERVIÇO DE PORTARIA CONFORME NOTAS FISCAIS FLS 13354/13423</text:p>
          </table:table-cell>
          <table:table-cell table:style-name="ce25" office:value-type="float" office:value="251530.11" calcext:value-type="float">
            <text:p>251.530,1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049</text:p>
          </table:table-cell>
          <table:table-cell table:style-name="ce6" office:value-type="string" calcext:value-type="string">
            <text:p>2017OB0213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DE EMPRESA ESPECIALIZADA NA PRESTAÇÃO SERVIÇO DE PORTARIA CONFORME NOTAS FISCAIS 13354/13423</text:p>
          </table:table-cell>
          <table:table-cell table:style-name="ce25" office:value-type="float" office:value="17739.02" calcext:value-type="float">
            <text:p>17.739,0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2017OB0213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DE PRESTAÇÃO DE SERVIÇOS DE PORTARIA CONFORME NOTAS FISCAIS FLS 13283/13351</text:p>
          </table:table-cell>
          <table:table-cell table:style-name="ce25" office:value-type="float" office:value="224489.72" calcext:value-type="float">
            <text:p>224.489,7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12</text:p>
          </table:table-cell>
          <table:table-cell table:style-name="ce6" office:value-type="string" calcext:value-type="string">
            <text:p>2017OB0213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DE PRESTAÇÃO DE SERVIÇOS DE PORTARIA CONFORME NOTAS FISCAIS 13283/13351</text:p>
          </table:table-cell>
          <table:table-cell table:style-name="ce25" office:value-type="float" office:value="17553.82" calcext:value-type="float">
            <text:p>17.553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2017OB0213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A 2ª VARA INFÂNCIA E JUVENTUDE DE SERRA - PERÍODO 01/05 A 31/05/2017.</text:p>
          </table:table-cell>
          <table:table-cell table:style-name="ce25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600104268</text:p>
          </table:table-cell>
          <table:table-cell table:style-name="ce7" office:value-type="string" calcext:value-type="string" table:number-columns-spanned="1" table:number-rows-spanned="2">
            <text:p>50735505000172</text:p>
          </table:table-cell>
          <table:table-cell table:style-name="ce7" office:value-type="string" calcext:value-type="string" table:number-columns-spanned="1" table:number-rows-spanned="2">
            <text:p>SMARAPD INFORMATICA LTDA</text:p>
          </table:table-cell>
          <table:table-cell table:style-name="ce6" office:value-type="string" calcext:value-type="string">
            <text:p>2017NE00241</text:p>
          </table:table-cell>
          <table:table-cell table:style-name="ce6" office:value-type="string" calcext:value-type="string">
            <text:p>2017OB021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M PRESTAÇÃO DE SERVIÇOS TÉCNICOS DE INFORMATICA COMPREENDIDOS NA CESSÃO DE USO DE LICENÇA DE SOFTWARE , SUPORTE TÉCNICO E MANUTENÇÃO DE DIVERSAS APLICAÇÕES DO SISTEMA SMARAPD. CONFORME NOTA FISCAL N°17751.</text:p>
          </table:table-cell>
          <table:table-cell table:style-name="ce25" office:value-type="float" office:value="8541" calcext:value-type="float">
            <text:p>8.541,00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7NE00242</text:p>
          </table:table-cell>
          <table:table-cell table:style-name="ce6" office:value-type="string" calcext:value-type="string">
            <text:p>2017OB021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M PRESTAÇÃO DE SERVIÇOS TÉCNICOS DE INFORMATICA COMPREENDIDOS NA CESSÃO DE USO DE LICENÇA DE SOFTWARE , SUPORTE TÉCNICO E MANUTENÇÃO DE DIVERSAS APLICAÇÕES DO SISTEMA SMARAPD. CONFORME NOTA FISCAL N°17751.</text:p>
          </table:table-cell>
          <table:table-cell table:style-name="ce25" office:value-type="float" office:value="949" calcext:value-type="float">
            <text:p>949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176094</text:p>
          </table:table-cell>
          <table:table-cell table:style-name="ce7" office:value-type="string" calcext:value-type="string" table:number-columns-spanned="1" table:number-rows-spanned="2">
            <text:p>09118926000150</text:p>
          </table:table-cell>
          <table:table-cell table:style-name="ce7" office:value-type="string" calcext:value-type="string" table:number-columns-spanned="1" table:number-rows-spanned="2">
            <text:p>CENTRO DE REPARACAO AUTOMOTIVA IRMAOS CAU</text:p>
          </table:table-cell>
          <table:table-cell table:style-name="ce6" office:value-type="string" calcext:value-type="string">
            <text:p>2017NE00155</text:p>
          </table:table-cell>
          <table:table-cell table:style-name="ce6" office:value-type="string" calcext:value-type="string">
            <text:p>2017OB021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PARA OS VEÍCULOS A DIESEL E A GASOLINA PERTENCENTES A FROTA DO PODER JUDICIÁRIO. CONFORME NOTAS FISCAIS AS FOLHAS 456 A 505.</text:p>
          </table:table-cell>
          <table:table-cell table:style-name="ce25" office:value-type="float" office:value="40522.51" calcext:value-type="float">
            <text:p>40.522,5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156</text:p>
          </table:table-cell>
          <table:table-cell table:style-name="ce6" office:value-type="string" calcext:value-type="string">
            <text:p>2017OB021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MANUTENÇÃO PREVENTIVA E CORRETIVA PARA OS VEÍCULOS A DIESEL E A GASOLINA PERTENCENTES A FROTA DO PODER JUDICIÁRIO. CONFORME NOTAS FISCAIS AS FOLHAS 456 A 505.</text:p>
          </table:table-cell>
          <table:table-cell table:style-name="ce25" office:value-type="float" office:value="3745.3" calcext:value-type="float">
            <text:p>3.74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776095</text:p>
          </table:table-cell>
          <table:table-cell table:style-name="ce6" office:value-type="string" calcext:value-type="string">
            <text:p>20511890000103</text:p>
          </table:table-cell>
          <table:table-cell table:style-name="ce6" office:value-type="string" calcext:value-type="string">
            <text:p>ASLE CONSTRUTORA LTDA EPP</text:p>
          </table:table-cell>
          <table:table-cell table:style-name="ce6" office:value-type="string" calcext:value-type="string">
            <text:p>2017NE00228</text:p>
          </table:table-cell>
          <table:table-cell table:style-name="ce6" office:value-type="string" calcext:value-type="string">
            <text:p>2017OB021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MANUTENÇÃO PREDIAL COM FORNECIMENTO DE MATERIAIS NOS FÓRUNS DAS COMARCAS DE VITÓRIA, CONFORME NOTA FISCAL N° 0112.</text:p>
          </table:table-cell>
          <table:table-cell table:style-name="ce25" office:value-type="float" office:value="62115.89" calcext:value-type="float">
            <text:p>62.115,8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201700003295</text:p>
          </table:table-cell>
          <table:table-cell table:style-name="ce6" office:value-type="string" calcext:value-type="string">
            <text:p>01531532705</text:p>
          </table:table-cell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7NE01144</text:p>
          </table:table-cell>
          <table:table-cell table:style-name="ce6" office:value-type="string" calcext:value-type="string">
            <text:p>2017OB021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ÇUI, DIVINO SAO LOURENÇO, DORES DO RIO PRETO, SAO JOSE DO CALÇADO, BOM JESUS DO NORTE E APIACA NOS DIAS 05 A 09/06 PARA CORREIÇAO ESTRUTURAL CONFORME PORTARIA 138/17</text:p>
          </table:table-cell>
          <table:table-cell table:style-name="ce25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3101535735</text:p>
          </table:table-cell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7NE01147</text:p>
          </table:table-cell>
          <table:table-cell table:style-name="ce6" office:value-type="string" calcext:value-type="string">
            <text:p>2017OB021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ÇUI, DIVINO SAO LOURENÇO, DORES DO RIO PRETO, SAO JOSE DO CALÇADO, BOM JESUS DO NORTE E APIACA NOS DIAS 05 A 09/06 PARA CORREIÇAO ESTRUTURAL CONFORME PORTARIA 138/17</text:p>
          </table:table-cell>
          <table:table-cell table:style-name="ce25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6872038721</text:p>
          </table:table-cell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7NE01145</text:p>
          </table:table-cell>
          <table:table-cell table:style-name="ce6" office:value-type="string" calcext:value-type="string">
            <text:p>2017OB021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ÇUI, DIVINO SAO LOURENÇO, DORES DO RIO PRETO, SAO JOSE DO CALÇADO, BOM JESUS DO NORTE E APIACA NOS DIAS 05 A 09/06 PARA CORREIÇAO ESTRUTURAL CONFORME PORTARIA 138/17</text:p>
          </table:table-cell>
          <table:table-cell table:style-name="ce25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83295135720</text:p>
          </table:table-cell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7NE01146</text:p>
          </table:table-cell>
          <table:table-cell table:style-name="ce6" office:value-type="string" calcext:value-type="string">
            <text:p>2017OB021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ÇUI, DIVINO SAO LOURENÇO, DORES DO RIO PRETO, SAO JOSE DO CALÇADO, BOM JESUS DO NORTE E APIACA NOS DIAS 05 A 09/06 PARA CORREIÇAO ESTRUTURAL CONFORME PORTARIA 138/17</text:p>
          </table:table-cell>
          <table:table-cell table:style-name="ce25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7">
            <text:p><text:s text:c="6"/>201700003463</text:p>
          </table:table-cell>
          <table:table-cell table:style-name="ce6" office:value-type="string" calcext:value-type="string">
            <text:p>00445558733</text:p>
          </table:table-cell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7NE01150</text:p>
          </table:table-cell>
          <table:table-cell table:style-name="ce6" office:value-type="string" calcext:value-type="string">
            <text:p>2017OB021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ÇUI, DORES DO RIO PRETO, SAO JOSE DO CALÇADO, BOM JESUS DO NORTE E APIACA NOS DIAS 05 A 09/06/2017 PARA SECRETARIAR ATIVIDADES CORREICIONAIS CONFORME PORTARIA 135/17.</text:p>
          </table:table-cell>
          <table:table-cell table:style-name="ce25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1728549701</text:p>
          </table:table-cell>
          <table:table-cell table:style-name="ce6" office:value-type="string" calcext:value-type="string">
            <text:p>ELIANE BARBARIOLI SANTI</text:p>
          </table:table-cell>
          <table:table-cell table:style-name="ce6" office:value-type="string" calcext:value-type="string">
            <text:p>2017NE01155</text:p>
          </table:table-cell>
          <table:table-cell table:style-name="ce6" office:value-type="string" calcext:value-type="string">
            <text:p>2017OB021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 E BARRA SAO FRANCISCO NOS DIAS 06 A 07/06 PARA REALIZAR LEVANTAMENTOS DAS ESCADAS CONFORME PORTARIA 136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5134022682</text:p>
          </table:table-cell>
          <table:table-cell table:style-name="ce6" office:value-type="string" calcext:value-type="string">
            <text:p>RAFFAELA LAGE CARDINELLI OLIVEIRA</text:p>
          </table:table-cell>
          <table:table-cell table:style-name="ce6" office:value-type="string" calcext:value-type="string">
            <text:p>2017NE01153</text:p>
          </table:table-cell>
          <table:table-cell table:style-name="ce6" office:value-type="string" calcext:value-type="string">
            <text:p>2017OB021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05 A 06/6 PARA REUNIAO COM A COMISSAO DE ESCOLHA DOS IMOVEIS OFERTADOS CONFORME PORTARIA 136/17.</text:p>
          </table:table-cell>
          <table:table-cell table:style-name="ce25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7NE01152</text:p>
          </table:table-cell>
          <table:table-cell table:style-name="ce6" office:value-type="string" calcext:value-type="string">
            <text:p>2017OB021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05 A 06/6 PARA REUNIAO COM A COMISSAO DE ESCOLHA DOS IMOVEIS OFERTADOS CONFORME PORTARIA 136/17.</text:p>
          </table:table-cell>
          <table:table-cell table:style-name="ce25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21583528768</text:p>
          </table:table-cell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7NE01135</text:p>
          </table:table-cell>
          <table:table-cell table:style-name="ce6" office:value-type="string" calcext:value-type="string">
            <text:p>2017OB0211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GUAÇUI, DIVINO SAO LOURENÇO, DORES DO RIO PRETO, SAO JOSE DO CALÇADO, BOM JESUS DO NORTE E APIACA NOS DIAS 05 A 08/06 PARA CORREIÇAO ESTRUTURAL CONFORME PORTARIA 138/17.</text:p>
          </table:table-cell>
          <table:table-cell table:style-name="ce25" office:value-type="float" office:value="1307.95" calcext:value-type="float">
            <text:p>1.307,9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7NE01154</text:p>
          </table:table-cell>
          <table:table-cell table:style-name="ce6" office:value-type="string" calcext:value-type="string">
            <text:p>2017OB021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ALFREDO CHAVES NOS DIAS 05 A 09/6 PARA MANUTENÇAO PREDIAL E MONTAGES ELETRICAS CONFORME PORTARIA 136/17.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7NE01151</text:p>
          </table:table-cell>
          <table:table-cell table:style-name="ce6" office:value-type="string" calcext:value-type="string">
            <text:p>2017OB021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ÇUI, DORES DO RIO PRETO, SAO JOSE DO CALÇADO, BOM JESUS DO NORTE E APIACA NOS DIAS 05 A 09/06/2017 PARA CONDUZIR JUIZES CORREGEDORES CONFORME PORTARIA 135/17.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29287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7NE00632</text:p>
          </table:table-cell>
          <table:table-cell table:style-name="ce6" office:value-type="string" calcext:value-type="string">
            <text:p>2017OB0212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COM PAGAMENTO DO RECOLHIMENTO DE 20 % DO TJ SOBRE A PRESTAÇÃO DE SERVIÇOS AUTONOMOS RELATIVO MES MAIO</text:p>
          </table:table-cell>
          <table:table-cell table:style-name="ce25" office:value-type="float" office:value="13.2" calcext:value-type="float">
            <text:p>13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739611</text:p>
          </table:table-cell>
          <table:table-cell table:style-name="ce7" office:value-type="string" calcext:value-type="string" table:number-columns-spanned="1" table:number-rows-spanned="2">
            <text:p>07966693767</text:p>
          </table:table-cell>
          <table:table-cell table:style-name="ce7" office:value-type="string" calcext:value-type="string" table:number-columns-spanned="1" table:number-rows-spanned="2">
            <text:p>CRESSILA CAÇADOR SOUZA</text:p>
          </table:table-cell>
          <table:table-cell table:style-name="ce6" office:value-type="string" calcext:value-type="string">
            <text:p>2017NE01174</text:p>
          </table:table-cell>
          <table:table-cell table:style-name="ce6" office:value-type="string" calcext:value-type="string">
            <text:p>2017OB0214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5/17 para atender as despesas de pronto atendimento da Comarca de Muniz Freire, conforme autorização do Secretário Geral fl. 04 e informação da Seção de Prestação de Tomada de Contas fl. 02/v. </text:p>
          </table:table-cell>
          <table:table-cell table:style-name="ce25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175</text:p>
          </table:table-cell>
          <table:table-cell table:style-name="ce6" office:value-type="string" calcext:value-type="string">
            <text:p>2017OB021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5/17 para atender as despesas de pronto atendimento da Comarca de Muniz Freire, conforme autorização do Secretário Geral fl. 04 e informação da Seção de Prestação de Tomada de Contas fl. 02/v. </text:p>
          </table:table-cell>
          <table:table-cell table:style-name="ce25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739695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7NE01172</text:p>
          </table:table-cell>
          <table:table-cell table:style-name="ce6" office:value-type="string" calcext:value-type="string">
            <text:p>2017OB021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6/17 para atender as despesas de pronto pagamento da Comarca de Venda Nova do Imigrante, conforme autorização do Secretário Geral fl. 04 e informação da Seção de Prestação de Tomada de Contas fl. 02/v. </text:p>
          </table:table-cell>
          <table:table-cell table:style-name="ce25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173</text:p>
          </table:table-cell>
          <table:table-cell table:style-name="ce6" office:value-type="string" calcext:value-type="string">
            <text:p>2017OB021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6/17 para atender as despesas de pronto pagamento da Comarca de Venda Nova do Imigrante, conforme autorização do Secretário Geral fl. 04 e informação da Seção de Prestação de Tomada de Contas fl. 02/v. </text:p>
          </table:table-cell>
          <table:table-cell table:style-name="ce25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10866.68" calcext:value-type="float">
            <text:p>410.866,6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10866.68" calcext:value-type="float">
            <text:p>410.866,6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7NE00152</text:p>
          </table:table-cell>
          <table:table-cell table:style-name="ce6" office:value-type="string" calcext:value-type="string">
            <text:p>2017OB021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JERONIMO MONTEIRO CONFORME FATURA 00798-9</text:p>
          </table:table-cell>
          <table:table-cell table:style-name="ce25" office:value-type="float" office:value="155.92" calcext:value-type="float">
            <text:p>155,9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636721</text:p>
          </table:table-cell>
          <table:table-cell table:style-name="ce7" office:value-type="string" calcext:value-type="string" table:number-columns-spanned="1" table:number-rows-spanned="2">
            <text:p>07812107000183</text:p>
          </table:table-cell>
          <table:table-cell table:style-name="ce7" office:value-type="string" calcext:value-type="string" table:number-columns-spanned="1" table:number-rows-spanned="2">
            <text:p>LOCSERV LOCADORA DE</text:p>
          </table:table-cell>
          <table:table-cell table:style-name="ce6" office:value-type="string" calcext:value-type="string">
            <text:p>2017NE00053</text:p>
          </table:table-cell>
          <table:table-cell table:style-name="ce6" office:value-type="string" calcext:value-type="string">
            <text:p>2017OB021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LOCAÇÃO DE VEICULOS PARA ATENDIMENTO AS NECESSIDADES DO PODER JUDICIARIO CONFORME NOTA FISCAL 3117</text:p>
          </table:table-cell>
          <table:table-cell table:style-name="ce25" office:value-type="float" office:value="100879.31" calcext:value-type="float">
            <text:p>100.879,3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54</text:p>
          </table:table-cell>
          <table:table-cell table:style-name="ce6" office:value-type="string" calcext:value-type="string">
            <text:p>2017OB021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LOCAÇÃO DE VEICULOS PARA ATENDIMENTO AS NECESSIDADES DO PODER JUDICIARIO CONFORME NOTA FISCAL 3117</text:p>
          </table:table-cell>
          <table:table-cell table:style-name="ce25" office:value-type="float" office:value="51296.03" calcext:value-type="float">
            <text:p>51.296,0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7NE00021</text:p>
          </table:table-cell>
          <table:table-cell table:style-name="ce6" office:value-type="string" calcext:value-type="string">
            <text:p>2017OB021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53700</text:p>
          </table:table-cell>
          <table:table-cell table:style-name="ce25" office:value-type="float" office:value="2173.08" calcext:value-type="float">
            <text:p>2.173,0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22</text:p>
          </table:table-cell>
          <table:table-cell table:style-name="ce6" office:value-type="string" calcext:value-type="string">
            <text:p>2017OB021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53699</text:p>
          </table:table-cell>
          <table:table-cell table:style-name="ce25" office:value-type="float" office:value="4799.34" calcext:value-type="float">
            <text:p>4.799,3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23</text:p>
          </table:table-cell>
          <table:table-cell table:style-name="ce6" office:value-type="string" calcext:value-type="string">
            <text:p>2017OB0216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MBUSTIVEL PARA OS VEICULOS QUE ATENDEM O PODER JUDICIARIO CONFORME NOTA FISCAL 54048</text:p>
          </table:table-cell>
          <table:table-cell table:style-name="ce25" office:value-type="float" office:value="36723.66" calcext:value-type="float">
            <text:p>36.723,6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24</text:p>
          </table:table-cell>
          <table:table-cell table:style-name="ce6" office:value-type="string" calcext:value-type="string">
            <text:p>2017OB0216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MBUSTIVEL PARA OS VEICULOS QUE ATENDEM O PODER JUDICIARIO CONFORME NOTA FISCAL 54047</text:p>
          </table:table-cell>
          <table:table-cell table:style-name="ce25" office:value-type="float" office:value="38884.78" calcext:value-type="float">
            <text:p>38.884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653879</text:p>
          </table:table-cell>
          <table:table-cell table:style-name="ce7" office:value-type="string" calcext:value-type="string" table:number-columns-spanned="1" table:number-rows-spanned="2">
            <text:p>90180605000102</text:p>
          </table:table-cell>
          <table:table-cell table:style-name="ce7" office:value-type="string" calcext:value-type="string" table:number-columns-spanned="1" table:number-rows-spanned="2">
            <text:p>GENTE SEGURADORA SA</text:p>
          </table:table-cell>
          <table:table-cell table:style-name="ce6" office:value-type="string" calcext:value-type="string">
            <text:p>2017NE00046</text:p>
          </table:table-cell>
          <table:table-cell table:style-name="ce6" office:value-type="string" calcext:value-type="string">
            <text:p>2017OB021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ARIOS DO TJES relativo doc 164418</text:p>
          </table:table-cell>
          <table:table-cell table:style-name="ce25" office:value-type="float" office:value="342.95" calcext:value-type="float">
            <text:p>342,9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47</text:p>
          </table:table-cell>
          <table:table-cell table:style-name="ce6" office:value-type="string" calcext:value-type="string">
            <text:p>2017OB021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ARIOS DO TJES RELATIVO DOCUMENTO 164418</text:p>
          </table:table-cell>
          <table:table-cell table:style-name="ce25" office:value-type="float" office:value="87.21" calcext:value-type="float">
            <text:p>87,2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344149</text:p>
          </table:table-cell>
          <table:table-cell table:style-name="ce7" office:value-type="string" calcext:value-type="string" table:number-columns-spanned="1" table:number-rows-spanned="2">
            <text:p>03002493000197</text:p>
          </table:table-cell>
          <table:table-cell table:style-name="ce7" office:value-type="string" calcext:value-type="string" table:number-columns-spanned="1" table:number-rows-spanned="2">
            <text:p>CATARINA MARCOLONGO PEREIRA ME</text:p>
          </table:table-cell>
          <table:table-cell table:style-name="ce6" office:value-type="string" calcext:value-type="string">
            <text:p>2017NE00323</text:p>
          </table:table-cell>
          <table:table-cell table:style-name="ce6" office:value-type="string" calcext:value-type="string">
            <text:p>2017OB0216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AGUA MINERAL EM GALAO DE 20 LITROS PARA AS COMARCAS DA GRANDE VITORIA CONFORME NOTA FISCAL 3040</text:p>
          </table:table-cell>
          <table:table-cell table:style-name="ce25" office:value-type="float" office:value="13019.46" calcext:value-type="float">
            <text:p>13.019,4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324</text:p>
          </table:table-cell>
          <table:table-cell table:style-name="ce6" office:value-type="string" calcext:value-type="string">
            <text:p>2017OB0216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AGUA MINERAL EM GALAO DE 20 LITROS PARA AS COMARCAS DA GRANDE VITORIA CONFORME NOTA FISCAL 3040</text:p>
          </table:table-cell>
          <table:table-cell table:style-name="ce25" office:value-type="float" office:value="7010.48" calcext:value-type="float">
            <text:p>7.010,4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399852</text:p>
          </table:table-cell>
          <table:table-cell table:style-name="ce7" office:value-type="string" calcext:value-type="string" table:number-columns-spanned="1" table:number-rows-spanned="2">
            <text:p>23417238000112</text:p>
          </table:table-cell>
          <table:table-cell table:style-name="ce7" office:value-type="string" calcext:value-type="string" table:number-columns-spanned="1" table:number-rows-spanned="2">
            <text:p>MONSARAS DISTRIBUIDORA E COMERCIO LTDA ME</text:p>
          </table:table-cell>
          <table:table-cell table:style-name="ce6" office:value-type="string" calcext:value-type="string">
            <text:p>2017NE00909</text:p>
          </table:table-cell>
          <table:table-cell table:style-name="ce6" office:value-type="string" calcext:value-type="string">
            <text:p>2017OB021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PAPEL A4 E PAPEL OFICIO II , CONFORME NOTA FISCAL 1207</text:p>
          </table:table-cell>
          <table:table-cell table:style-name="ce25" office:value-type="float" office:value="132447.6" calcext:value-type="float">
            <text:p>132.447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910</text:p>
          </table:table-cell>
          <table:table-cell table:style-name="ce6" office:value-type="string" calcext:value-type="string">
            <text:p>2017OB021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PAPEL A4 E PAPEL OFICIO II , CONFORME NOTA FISCAL 1207</text:p>
          </table:table-cell>
          <table:table-cell table:style-name="ce25" office:value-type="float" office:value="14716.4" calcext:value-type="float">
            <text:p>14.716,4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8">
            <text:p><text:s text:c="6"/>201700003463</text:p>
          </table:table-cell>
          <table:table-cell table:style-name="ce6" office:value-type="string" calcext:value-type="string">
            <text:p>03736013795</text:p>
          </table:table-cell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7NE01178</text:p>
          </table:table-cell>
          <table:table-cell table:style-name="ce6" office:value-type="string" calcext:value-type="string">
            <text:p>2017OB0214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05 A 09/6 PARA RECOLHIMENTO DE BENS PARA DOAÇÃO, RECOLHIMENTO E ENTREGA DE BENS BONS DE USO CONFORME PORTARIA 141/17 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3927268747</text:p>
          </table:table-cell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7NE01183</text:p>
          </table:table-cell>
          <table:table-cell table:style-name="ce6" office:value-type="string" calcext:value-type="string">
            <text:p>2017OB021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E ITAPEMIRIM NO DIA 08 A 09/6 PARA VISTORIA E COLETA DE DADOS PARA ELABORAÇAO DE LAUDOS DE AVALIAÇÃO CONFORME PORTARIA 141/17 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7NE01181</text:p>
          </table:table-cell>
          <table:table-cell table:style-name="ce6" office:value-type="string" calcext:value-type="string">
            <text:p>2017OB0215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STELO NOS DIAS 07 A 08/6 PARA VISITA TECNICA CONFORME PORTARIA 141/17 </text:p>
          </table:table-cell>
          <table:table-cell table:style-name="ce25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28940743873</text:p>
          </table:table-cell>
          <table:table-cell table:style-name="ce6" office:value-type="string" calcext:value-type="string">
            <text:p>LUCIANA CRISTIAN TAVARES</text:p>
          </table:table-cell>
          <table:table-cell table:style-name="ce6" office:value-type="string" calcext:value-type="string">
            <text:p>2017NE01182</text:p>
          </table:table-cell>
          <table:table-cell table:style-name="ce6" office:value-type="string" calcext:value-type="string">
            <text:p>2017OB0215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E ITAPEMIRIM NO DIA 08 A 09/6 PARA VISTORIA E COLETA DE DADOS PARA ELABORAÇAO DE LAUDOS DE AVALIAÇÃO CONFORME PORTARIA 141/17 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81679904787</text:p>
          </table:table-cell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7NE01180</text:p>
          </table:table-cell>
          <table:table-cell table:style-name="ce6" office:value-type="string" calcext:value-type="string">
            <text:p>2017OB021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MIMOSO DO SUL, MUQUI, APIACA E SAO JOSE DO CALÇADO PARA ORIENTAÇAO PARA ORGANIZAÇÃO DE ARQUIVOS NOS DIAS 07 A 09/06 CONFORME PORTARIA 141/17 </text:p>
          </table:table-cell>
          <table:table-cell table:style-name="ce25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92460445768</text:p>
          </table:table-cell>
          <table:table-cell table:style-name="ce6" office:value-type="string" calcext:value-type="string">
            <text:p>DANIEL SIQUEIRA</text:p>
          </table:table-cell>
          <table:table-cell table:style-name="ce6" office:value-type="string" calcext:value-type="string">
            <text:p>2017NE01177</text:p>
          </table:table-cell>
          <table:table-cell table:style-name="ce6" office:value-type="string" calcext:value-type="string">
            <text:p>2017OB021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09 a 10/06 PARA CONDUÇÃO DE MAGISTRADO APOSENTADO PARA MUTIRAO DE EXECUÇÃO FISCAL CONFORME PORTARIA 142/17 </text:p>
          </table:table-cell>
          <table:table-cell table:style-name="ce25" office:value-type="float" office:value="221.91" calcext:value-type="float">
            <text:p>221,91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7NE01179</text:p>
          </table:table-cell>
          <table:table-cell table:style-name="ce6" office:value-type="string" calcext:value-type="string">
            <text:p>2017OB021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05 A 09/6 PARA RECOLHIMENTO DE BENS PARA DOAÇÃO, RECOLHIMENTO E ENTREGA DE BENS BONS DE USO CONFORME PORTARIA 141/17 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7NE01176</text:p>
          </table:table-cell>
          <table:table-cell table:style-name="ce6" office:value-type="string" calcext:value-type="string">
            <text:p>2017OB0215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04 A 05/6 PARA CONDUÇÃO DE MAGISTRADO APOSENTADO PARA MUTIRAO DE EXECUÇÃO FISCAL CONFORME PORTARIA 142/17 </text:p>
          </table:table-cell>
          <table:table-cell table:style-name="ce25" office:value-type="float" office:value="245.96" calcext:value-type="float">
            <text:p>24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14235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7NE00714</text:p>
          </table:table-cell>
          <table:table-cell table:style-name="ce6" office:value-type="string" calcext:value-type="string">
            <text:p>2017OB02169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QUISIÇAO DE 50 UN VALES CIDADAO PARA OS MESES DE ABRIL ATE DEZEMBRO/17 , PARA ATENDER VEPEMA RELATIVO MES JUNHO</text:p>
          </table:table-cell>
          <table:table-cell table:style-name="ce25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31461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7NE00708</text:p>
          </table:table-cell>
          <table:table-cell table:style-name="ce6" office:value-type="string" calcext:value-type="string">
            <text:p>2017OB0216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QUISIÇAO DE 1600 UN VALES CIDADAO PARA OS MESES DE ABRIL ATE DEZEMBRO/17 , PARA ATENDER VEPEMA RELATIVO MES JUNHO</text:p>
          </table:table-cell>
          <table:table-cell table:style-name="ce25" office:value-type="float" office:value="5120" calcext:value-type="float">
            <text:p>5.12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31749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7NE00639</text:p>
          </table:table-cell>
          <table:table-cell table:style-name="ce6" office:value-type="string" calcext:value-type="string">
            <text:p>2017OB02170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QUISIÇAO DE 50 UN VALES CIDADÃO PARA ATENDER 2ª VARA DA INFÂNCIA E JUVENTUDE DE VITÓRIA, RELATIVO MES JUNHO</text:p>
          </table:table-cell>
          <table:table-cell table:style-name="ce25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24126.13" calcext:value-type="float">
            <text:p>224.126,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24126.13" calcext:value-type="float">
            <text:p>224.126,1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2017OB0218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S 1 E 2 JUIZADOS ESPECIAIS CRIMINAIS E O 1 JUIZADO ESPECIAL CIVEL DE VITORIA RELATIVO PERIODO 01/05 A 31/05/17</text:p>
          </table:table-cell>
          <table:table-cell table:style-name="ce25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000279396</text:p>
          </table:table-cell>
          <table:table-cell table:style-name="ce7" office:value-type="string" calcext:value-type="string" table:number-columns-spanned="1" table:number-rows-spanned="2">
            <text:p>02558157000324</text:p>
          </table:table-cell>
          <table:table-cell table:style-name="ce7" office:value-type="string" calcext:value-type="string" table:number-columns-spanned="1" table:number-rows-spanned="2">
            <text:p>TELEFONICA BRASIL S.A</text:p>
          </table:table-cell>
          <table:table-cell table:style-name="ce6" office:value-type="string" calcext:value-type="string">
            <text:p>2016NE00377</text:p>
          </table:table-cell>
          <table:table-cell table:style-name="ce6" office:value-type="string" calcext:value-type="string">
            <text:p>2017OB021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O RELATIVO AQUISIÇAO DE INTERNET MOVEL 3 G PARA ATENDER STI CONFORME FATURA 5000000785</text:p>
          </table:table-cell>
          <table:table-cell table:style-name="ce25" office:value-type="float" office:value="5598.96" calcext:value-type="float">
            <text:p>5.598,9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6NE00378</text:p>
          </table:table-cell>
          <table:table-cell table:style-name="ce6" office:value-type="string" calcext:value-type="string">
            <text:p>2017OB021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O RELATIVO AQUISIÇAO DE INTERNET MOVEL 3 G PARA ATENDER STI CONFORME FATURA 5000000785</text:p>
          </table:table-cell>
          <table:table-cell table:style-name="ce25" office:value-type="float" office:value="1304.69" calcext:value-type="float">
            <text:p>1.304,6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7NE00135</text:p>
          </table:table-cell>
          <table:table-cell table:style-name="ce6" office:value-type="string" calcext:value-type="string">
            <text:p>2017OB0217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 RELATIVO PERIODO 02/05 A 01/06/2017</text:p>
          </table:table-cell>
          <table:table-cell table:style-name="ce25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162</text:p>
          </table:table-cell>
          <table:table-cell table:style-name="ce6" office:value-type="string" calcext:value-type="string">
            <text:p>2017OB021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PARA ACOMODAÇÃO DE ARQUIVOS E MATERIAIS APREENDIDOS DO FORUM DE CASTELO RELATIVO PERIODO 02/05 A 01/06/2017</text:p>
          </table:table-cell>
          <table:table-cell table:style-name="ce25" office:value-type="float" office:value="90" calcext:value-type="float">
            <text:p>9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7NE00134</text:p>
          </table:table-cell>
          <table:table-cell table:style-name="ce6" office:value-type="string" calcext:value-type="string">
            <text:p>2017OB021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O FÓRUM DE ANCHIETA - PERÍODO 01/05 A 31/05/2017.</text:p>
          </table:table-cell>
          <table:table-cell table:style-name="ce25" office:value-type="float" office:value="26751.86" calcext:value-type="float">
            <text:p>26.751,8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2017OB021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/05 A 31/05/17</text:p>
          </table:table-cell>
          <table:table-cell table:style-name="ce25" office:value-type="float" office:value="6109.41" calcext:value-type="float">
            <text:p>6.109,4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7NE00099</text:p>
          </table:table-cell>
          <table:table-cell table:style-name="ce6" office:value-type="string" calcext:value-type="string">
            <text:p>2017OB021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TAGUAÇU - FATURA N° 000693-2 - REFERÊNCIA 05/2017.</text:p>
          </table:table-cell>
          <table:table-cell table:style-name="ce25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7NE00029</text:p>
          </table:table-cell>
          <table:table-cell table:style-name="ce6" office:value-type="string" calcext:value-type="string">
            <text:p>2017OB021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ALEGRE - FATURA N° 02283-0 - REFERÊNCIA 05/2017.</text:p>
          </table:table-cell>
          <table:table-cell table:style-name="ce25" office:value-type="float" office:value="32.91" calcext:value-type="float">
            <text:p>32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7NE00076</text:p>
          </table:table-cell>
          <table:table-cell table:style-name="ce6" office:value-type="string" calcext:value-type="string">
            <text:p>2017OB021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IMOSO DO SUL - FATURA N° 00482-0 - REFERÊNCIA 05/2017.</text:p>
          </table:table-cell>
          <table:table-cell table:style-name="ce25" office:value-type="float" office:value="377.01" calcext:value-type="float">
            <text:p>377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7NE00030</text:p>
          </table:table-cell>
          <table:table-cell table:style-name="ce6" office:value-type="string" calcext:value-type="string">
            <text:p>2017OB022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ibiraçu CONFORME FATURA 03182-3</text:p>
          </table:table-cell>
          <table:table-cell table:style-name="ce25" office:value-type="float" office:value="125.42" calcext:value-type="float">
            <text:p>125,4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7NE00028</text:p>
          </table:table-cell>
          <table:table-cell table:style-name="ce6" office:value-type="string" calcext:value-type="string">
            <text:p>2017OB022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VARGEM ALTA CONFORME FATURA 02137-8</text:p>
          </table:table-cell>
          <table:table-cell table:style-name="ce25" office:value-type="float" office:value="36.59" calcext:value-type="float">
            <text:p>36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7NE00035</text:p>
          </table:table-cell>
          <table:table-cell table:style-name="ce6" office:value-type="string" calcext:value-type="string">
            <text:p>2017OB0217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ORUM DA COMARCA DE SANTA MARIA DE JETIBA RELATIVO PERIODO 01/05 A 31/05/17</text:p>
          </table:table-cell>
          <table:table-cell table:style-name="ce25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400767011</text:p>
          </table:table-cell>
          <table:table-cell table:style-name="ce7" office:value-type="string" calcext:value-type="string" table:number-columns-spanned="1" table:number-rows-spanned="2">
            <text:p>04432048000120</text:p>
          </table:table-cell>
          <table:table-cell table:style-name="ce7" office:value-type="string" calcext:value-type="string" table:number-columns-spanned="1" table:number-rows-spanned="2">
            <text:p>EMPORIO CARD LTDA</text:p>
          </table:table-cell>
          <table:table-cell table:style-name="ce6" office:value-type="string" calcext:value-type="string">
            <text:p>2017NE00164</text:p>
          </table:table-cell>
          <table:table-cell table:style-name="ce6" office:value-type="string" calcext:value-type="string">
            <text:p>2017OB021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. CONFORME NOTAS FISCAIS Nº 1309671/1310273/13100473/1310868/1311475/1314260/1315478/1315479/1315480/1316220/1316221/1317816/1318735/1318736.</text:p>
          </table:table-cell>
          <table:table-cell table:style-name="ce25" office:value-type="float" office:value="24657.43" calcext:value-type="float">
            <text:p>24.657,4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165</text:p>
          </table:table-cell>
          <table:table-cell table:style-name="ce6" office:value-type="string" calcext:value-type="string">
            <text:p>2017OB021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. CONFORME NOTAS FISCAIS N° 1315481/1316015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142019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7NE00167</text:p>
          </table:table-cell>
          <table:table-cell table:style-name="ce6" office:value-type="string" calcext:value-type="string">
            <text:p>2017OB02195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. CONFORME FATURA N° 33.159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197495</text:p>
          </table:table-cell>
          <table:table-cell table:style-name="ce7" office:value-type="string" calcext:value-type="string" table:number-columns-spanned="1" table:number-rows-spanned="2">
            <text:p>03098864000186</text:p>
          </table:table-cell>
          <table:table-cell table:style-name="ce7" office:value-type="string" calcext:value-type="string" table:number-columns-spanned="1" table:number-rows-spanned="2">
            <text:p>MARCELLI MOVEIS P/ESCRITORIO E INFORMATICA LT</text:p>
          </table:table-cell>
          <table:table-cell table:style-name="ce6" office:value-type="string" calcext:value-type="string">
            <text:p>2017NE00589</text:p>
          </table:table-cell>
          <table:table-cell table:style-name="ce6" office:value-type="string" calcext:value-type="string">
            <text:p>2017OB0219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204 ESTAÇÃO DE TRABALHO 1,40X1,40M , 95 ESTACÃO DE TRABALHO 1,60 X 1,60 M, 12 ESTACÃO DE TRABALHO 1,90 X 1,60 M E 355 GAVETEIRO 3 PORTAS. CONFORME NOTA FISCAL N° 2644.</text:p>
          </table:table-cell>
          <table:table-cell table:style-name="ce25" office:value-type="float" office:value="51999.6" calcext:value-type="float">
            <text:p>51.999,6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590</text:p>
          </table:table-cell>
          <table:table-cell table:style-name="ce6" office:value-type="string" calcext:value-type="string">
            <text:p>2017OB0219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24 ESTAÇÃO DE TRABALHO 1,40X1,40M , 10 ESTAÇÃO DE TRABALHO 1,60 X 1,60 M E 27 GAVETEIRO 3 PORTAS. CONFORME NOTA FISCAL N° 2644.</text:p>
          </table:table-cell>
          <table:table-cell table:style-name="ce25" office:value-type="float" office:value="20294" calcext:value-type="float">
            <text:p>20.294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7NE00034</text:p>
          </table:table-cell>
          <table:table-cell table:style-name="ce6" office:value-type="string" calcext:value-type="string">
            <text:p>2017OB021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 RELATIVO NOTA FISCAL 4396</text:p>
          </table:table-cell>
          <table:table-cell table:style-name="ce25" office:value-type="float" office:value="6989.51" calcext:value-type="float">
            <text:p>6.989,5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7NE00174</text:p>
          </table:table-cell>
          <table:table-cell table:style-name="ce6" office:value-type="string" calcext:value-type="string">
            <text:p>2017OB0218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A SECRETARIA DE TECNOLOGIA DA INFORMAÇÃO - STI - RELATIVO PERIODO 04/05 A 31/05/17</text:p>
          </table:table-cell>
          <table:table-cell table:style-name="ce25" office:value-type="float" office:value="11800.13" calcext:value-type="float">
            <text:p>11.800,1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7NE00178</text:p>
          </table:table-cell>
          <table:table-cell table:style-name="ce6" office:value-type="string" calcext:value-type="string">
            <text:p>2017OB021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LOCAÇÃO DE IMÓVEL - SALAS 1602,1603,1604 - PARA ABRIGAR A SECRETARIA DE TECNOLOGIA DA INFORMAÇÃO - STI -RELATIVO PERIODO 04/05 A 31/05/17</text:p>
          </table:table-cell>
          <table:table-cell table:style-name="ce25" office:value-type="float" office:value="22615.39" calcext:value-type="float">
            <text:p>22.615,3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42131715749</text:p>
          </table:table-cell>
          <table:table-cell table:style-name="ce6" office:value-type="string" calcext:value-type="string">
            <text:p>JOSE CARLOS BORGES DE RESENDE</text:p>
          </table:table-cell>
          <table:table-cell table:style-name="ce6" office:value-type="string" calcext:value-type="string">
            <text:p>2017NE00176</text:p>
          </table:table-cell>
          <table:table-cell table:style-name="ce6" office:value-type="string" calcext:value-type="string">
            <text:p>2017OB0218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A SECRETARIA DE TECNOLOGIA DA INFORMAÇÃO - STI - RELATIVO PERIODO 04/05 A 31/05</text:p>
          </table:table-cell>
          <table:table-cell table:style-name="ce25" office:value-type="float" office:value="11800.13" calcext:value-type="float">
            <text:p>11.800,1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469218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LTDA - ME </text:p>
          </table:table-cell>
          <table:table-cell table:style-name="ce6" office:value-type="string" calcext:value-type="string">
            <text:p>2017NE00526</text:p>
          </table:table-cell>
          <table:table-cell table:style-name="ce6" office:value-type="string" calcext:value-type="string">
            <text:p>2017OB0219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 CONTRATAÇÃO DE EMPRESA PARA FORNECIMENTO DE ÁGUA MINERAL EM GALÃO DE 20 LITROS PARA ATENDER PJES. CONFORME NOTAS FISCAIS N° 232/233/234/235.</text:p>
          </table:table-cell>
          <table:table-cell table:style-name="ce25" office:value-type="float" office:value="22381.85" calcext:value-type="float">
            <text:p>22.381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26023.82" calcext:value-type="float">
            <text:p>326.023,8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26023.82" calcext:value-type="float">
            <text:p>326.023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2017OB0222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TENDER VARA INFANCIA E JUVENTUDE DE VILA VELHA RELATIVO PERIODO 08/05 A 07/06/17</text:p>
          </table:table-cell>
          <table:table-cell table:style-name="ce25" office:value-type="float" office:value="9360.16" calcext:value-type="float">
            <text:p>9.360,1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961099</text:p>
          </table:table-cell>
          <table:table-cell table:style-name="ce7" office:value-type="string" calcext:value-type="string" table:number-columns-spanned="1" table:number-rows-spanned="2">
            <text:p>07108509000282</text:p>
          </table:table-cell>
          <table:table-cell table:style-name="ce7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 calcext:value-type="string">
            <text:p>2017NE00060</text:p>
          </table:table-cell>
          <table:table-cell table:style-name="ce6" office:value-type="string" calcext:value-type="string">
            <text:p>2017OB022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, CONFORME NOTA FISCAL N° 8433.</text:p>
          </table:table-cell>
          <table:table-cell table:style-name="ce25" office:value-type="float" office:value="3601.94" calcext:value-type="float">
            <text:p>3.601,9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61</text:p>
          </table:table-cell>
          <table:table-cell table:style-name="ce6" office:value-type="string" calcext:value-type="string">
            <text:p>2017OB022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, CONFORME NOTA FISCAL N° 8433.</text:p>
          </table:table-cell>
          <table:table-cell table:style-name="ce25" office:value-type="float" office:value="1543.7" calcext:value-type="float">
            <text:p>1.543,7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22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SERVIÇOS DE SUPORTE TÉCNICO PRIORITY SERVICES COM ATUALIZAÇÃO DE VERSÃO EM SOFTWARES ORACLE CONFORME NOTAS FISCAIS N° 196939/196940.</text:p>
          </table:table-cell>
          <table:table-cell table:style-name="ce25" office:value-type="float" office:value="140087.13" calcext:value-type="float">
            <text:p>140.087,1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004</text:p>
          </table:table-cell>
          <table:table-cell table:style-name="ce6" office:value-type="string" calcext:value-type="string">
            <text:p>2017OB022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SERVIÇOS DE SUPORTE TÉCNICO PRIORITY SERVICES COM ATUALIZAÇÃO DE VERSÃO EM SOFTWARES ORACLE CONFORME NOTAS FISCAIS N° 196939/196940.</text:p>
          </table:table-cell>
          <table:table-cell table:style-name="ce25" office:value-type="float" office:value="35385.08" calcext:value-type="float">
            <text:p>35.385,0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7OB0221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 - NOTA FISCAL FOLHA 338 - MÊS DE EMISSÃO JUNHO 2017 - PRESTAÇÃO DO SERVIÇO MAIO 2017.</text:p>
          </table:table-cell>
          <table:table-cell table:style-name="ce25" office:value-type="float" office:value="134475.81" calcext:value-type="float">
            <text:p>134.475,8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03295</text:p>
          </table:table-cell>
          <table:table-cell table:style-name="ce6" office:value-type="string" calcext:value-type="string">
            <text:p>73181617768</text:p>
          </table:table-cell>
          <table:table-cell table:style-name="ce6" office:value-type="string" calcext:value-type="string">
            <text:p>EWERTON SCHWAB PINTO JUNIOR</text:p>
          </table:table-cell>
          <table:table-cell table:style-name="ce6" office:value-type="string" calcext:value-type="string">
            <text:p>2017NE01149</text:p>
          </table:table-cell>
          <table:table-cell table:style-name="ce6" office:value-type="string" calcext:value-type="string">
            <text:p>2017OB022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PARA VIAGEM A BRASILIA NO DIA 14/06 PARA PRTICIPAÇAO ENO FONTET CONFORME PORTARIA 139/1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85679</text:p>
          </table:table-cell>
          <table:table-cell table:style-name="ce6" office:value-type="string" calcext:value-type="string">
            <text:p>21463538000102</text:p>
          </table:table-cell>
          <table:table-cell table:style-name="ce6" office:value-type="string" calcext:value-type="string">
            <text:p>COMERCIAL PICAPAU EIRELI-ME</text:p>
          </table:table-cell>
          <table:table-cell table:style-name="ce6" office:value-type="string" calcext:value-type="string">
            <text:p>2017NE01215</text:p>
          </table:table-cell>
          <table:table-cell table:style-name="ce6" office:value-type="string" calcext:value-type="string">
            <text:p>2017OB0220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ACERTO DA LIQUIDAÇÃO 2017NL01472, TENDO EM VISTA QUE O MESMO FOI FEITO NA MICRORREGIÃO INDEVIDA, RELATIVO PAGAMENTO NOTA FISCAL 848</text:p>
          </table:table-cell>
          <table:table-cell table:style-name="ce25" office:value-type="float" office:value="690" calcext:value-type="float">
            <text:p>69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765986</text:p>
          </table:table-cell>
          <table:table-cell table:style-name="ce7" office:value-type="string" calcext:value-type="string" table:number-columns-spanned="1" table:number-rows-spanned="2">
            <text:p>61610941772</text:p>
          </table:table-cell>
          <table:table-cell table:style-name="ce7" office:value-type="string" calcext:value-type="string" table:number-columns-spanned="1" table:number-rows-spanned="2">
            <text:p>MARIA CLEDNA DAVEL GOMES</text:p>
          </table:table-cell>
          <table:table-cell table:style-name="ce6" office:value-type="string" calcext:value-type="string">
            <text:p>2017NE01213</text:p>
          </table:table-cell>
          <table:table-cell table:style-name="ce6" office:value-type="string" calcext:value-type="string">
            <text:p>2017OB022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7/17 para atender as despesas de pronto pagamento da Comarca de Castelo, conforme autorização do Secretário Geral fl. 03 e informação da Seção de Prestação de Tomada de Contas fl. 02/v. </text:p>
          </table:table-cell>
          <table:table-cell table:style-name="ce25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214</text:p>
          </table:table-cell>
          <table:table-cell table:style-name="ce6" office:value-type="string" calcext:value-type="string">
            <text:p>2017OB022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7/17 para atender as despesas de pronto pagamento da Comarca de Castelo, conforme autorização do Secretário Geral fl. 03 e informação da Seção de Prestação de Tomada de Contas fl. 02/v. </text:p>
          </table:table-cell>
          <table:table-cell table:style-name="ce25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72952.38" calcext:value-type="float">
            <text:p>272.952,3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72952.38" calcext:value-type="float">
            <text:p>272.952,3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033218</text:p>
          </table:table-cell>
          <table:table-cell table:style-name="ce7" office:value-type="string" calcext:value-type="string" table:number-columns-spanned="1" table:number-rows-spanned="2">
            <text:p>05261183000112</text:p>
          </table:table-cell>
          <table:table-cell table:style-name="ce7" office:value-type="string" calcext:value-type="string" table:number-columns-spanned="1" table:number-rows-spanned="2">
            <text:p>SERVIP RH SERVICOS GERAIS LTDA</text:p>
          </table:table-cell>
          <table:table-cell table:style-name="ce6" office:value-type="string" calcext:value-type="string">
            <text:p>2017NE00158</text:p>
          </table:table-cell>
          <table:table-cell table:style-name="ce6" office:value-type="string" calcext:value-type="string">
            <text:p>2017OB0224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OPERADOR DE FOTOCOPIADORAS CONFORME NOTAS FISCAIS FLS 8010/8024 RELATIVO MES MAIO</text:p>
          </table:table-cell>
          <table:table-cell table:style-name="ce25" office:value-type="float" office:value="12304.08" calcext:value-type="float">
            <text:p>12.304,0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1033</text:p>
          </table:table-cell>
          <table:table-cell table:style-name="ce6" office:value-type="string" calcext:value-type="string">
            <text:p>2017OB0224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SERVIÇOS DE OPERADOR DE FOTOCOPIADORAS RELATIVOS NOTAS FISCAIS FLS 8010/8024 - RELATIVO PRESTACAO SERVIÇO MAIO </text:p>
          </table:table-cell>
          <table:table-cell table:style-name="ce25" office:value-type="float" office:value="37056.06" calcext:value-type="float">
            <text:p>37.056,0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7NE00335</text:p>
          </table:table-cell>
          <table:table-cell table:style-name="ce6" office:value-type="string" calcext:value-type="string">
            <text:p>2017OB022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ÓVEL DO ARQUIVO DE BARRA DE SÃO FRANCISCO - PERÍODO 01/05 A 31/05/2017.</text:p>
          </table:table-cell>
          <table:table-cell table:style-name="ce25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SPIRITO SANTO CENTRAIS ELÉTRICAS S/A - ESCELSA</text:p>
          </table:table-cell>
          <table:table-cell table:style-name="ce6" office:value-type="string" calcext:value-type="string">
            <text:p>2017NE00127</text:p>
          </table:table-cell>
          <table:table-cell table:style-name="ce6" office:value-type="string" calcext:value-type="string">
            <text:p>2017OB022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160572566 A 160572574 - MÊS DE REFERÊNCIA 05/2017.</text:p>
          </table:table-cell>
          <table:table-cell table:style-name="ce25" office:value-type="float" office:value="1529.12" calcext:value-type="float">
            <text:p>1.529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7NE00059</text:p>
          </table:table-cell>
          <table:table-cell table:style-name="ce6" office:value-type="string" calcext:value-type="string">
            <text:p>2017OB022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MARILANDIA RELATIVO FATURA 01120-0</text:p>
          </table:table-cell>
          <table:table-cell table:style-name="ce25" office:value-type="float" office:value="114.76" calcext:value-type="float">
            <text:p>114,7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640563</text:p>
          </table:table-cell>
          <table:table-cell table:style-name="ce7" office:value-type="string" calcext:value-type="string" table:number-columns-spanned="1" table:number-rows-spanned="2">
            <text:p>00487350000124</text:p>
          </table:table-cell>
          <table:table-cell table:style-name="ce7" office:value-type="string" calcext:value-type="string" table:number-columns-spanned="1" table:number-rows-spanned="2">
            <text:p>SERV.AUTON.DE AGUA E ESGOTO SAO DOM.DO NORTE</text:p>
          </table:table-cell>
          <table:table-cell table:style-name="ce7" office:value-type="string" calcext:value-type="string" table:number-columns-spanned="1" table:number-rows-spanned="2">
            <text:p>2017NE00031</text:p>
          </table:table-cell>
          <table:table-cell table:style-name="ce6" office:value-type="string" calcext:value-type="string">
            <text:p>2017OB022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SÃO DOMINGOS DO NORTE - FATURA N° 909 - REFERÊNCIA 05/201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22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SÃO DOMINGOS DO NORTE - FATURA N° 909 - REFERÊNCIA 05/2017.</text:p>
          </table:table-cell>
          <table:table-cell table:style-name="ce25" office:value-type="float" office:value="85.5" calcext:value-type="float">
            <text:p>85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2017OB0223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TELEFONIA CONFORME NOTA FISCAIS FLS 4286/4301</text:p>
          </table:table-cell>
          <table:table-cell table:style-name="ce25" office:value-type="float" office:value="51076.89" calcext:value-type="float">
            <text:p>51.076,8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50</text:p>
          </table:table-cell>
          <table:table-cell table:style-name="ce6" office:value-type="string" calcext:value-type="string">
            <text:p>2017OB02233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TELEFONIA CONFORME NOTAS FISCAIS FLS 4286/4301</text:p>
          </table:table-cell>
          <table:table-cell table:style-name="ce25" office:value-type="float" office:value="8145.17" calcext:value-type="float">
            <text:p>8.145,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7NE00164</text:p>
          </table:table-cell>
          <table:table-cell table:style-name="ce6" office:value-type="string" calcext:value-type="string">
            <text:p>2017OB022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ACERTO DA NOTA DE LIQUIDAÇÃO 2017NL01738, TENDO EM VISTA QUE FOI PAGO NO EMPENHO INDEVIDO. </text:p>
          </table:table-cell>
          <table:table-cell table:style-name="ce25" office:value-type="float" office:value="2483.25" calcext:value-type="float">
            <text:p>2.483,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170054</text:p>
          </table:table-cell>
          <table:table-cell table:style-name="ce7" office:value-type="string" calcext:value-type="string" table:number-columns-spanned="1" table:number-rows-spanned="2">
            <text:p>00412839000137</text:p>
          </table:table-cell>
          <table:table-cell table:style-name="ce7" office:value-type="string" calcext:value-type="string" table:number-columns-spanned="1" table:number-rows-spanned="2">
            <text:p>NEXA TECNOLOGIA E OUTSOURCING LTDA</text:p>
          </table:table-cell>
          <table:table-cell table:style-name="ce6" office:value-type="string" calcext:value-type="string">
            <text:p>2017NE00064</text:p>
          </table:table-cell>
          <table:table-cell table:style-name="ce6" office:value-type="string" calcext:value-type="string">
            <text:p>2017OB022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S FISCAIS NRS 5928/5927/5926</text:p>
          </table:table-cell>
          <table:table-cell table:style-name="ce25" office:value-type="float" office:value="118797.6" calcext:value-type="float">
            <text:p>118.797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65</text:p>
          </table:table-cell>
          <table:table-cell table:style-name="ce6" office:value-type="string" calcext:value-type="string">
            <text:p>2017OB022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S FISCAIS FLS 5928/5927/5926</text:p>
          </table:table-cell>
          <table:table-cell table:style-name="ce25" office:value-type="float" office:value="29699.4" calcext:value-type="float">
            <text:p>29.699,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920174</text:p>
          </table:table-cell>
          <table:table-cell table:style-name="ce6" office:value-type="string" calcext:value-type="string">
            <text:p>13015883000155</text:p>
          </table:table-cell>
          <table:table-cell table:style-name="ce6" office:value-type="string" calcext:value-type="string">
            <text:p>CESCOPEL ATACADO DISTRIBUIDOR LTDA</text:p>
          </table:table-cell>
          <table:table-cell table:style-name="ce6" office:value-type="string" calcext:value-type="string">
            <text:p>2016NE01744</text:p>
          </table:table-cell>
          <table:table-cell table:style-name="ce6" office:value-type="string" calcext:value-type="string">
            <text:p>2017OB0224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AQUISIÇAO DE 5 TELEFONES PARA DEFICIENTE AUDITIVO CONFORME NOTA FISCAL 4892</text:p>
          </table:table-cell>
          <table:table-cell table:style-name="ce25" office:value-type="float" office:value="447.1" calcext:value-type="float">
            <text:p>447,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10">
            <text:p><text:s text:c="6"/>201700003463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7NE01228</text:p>
          </table:table-cell>
          <table:table-cell table:style-name="ce6" office:value-type="string" calcext:value-type="string">
            <text:p>2017OB022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VARIAS COMARCAS NOS DIAS 05 A 08/6 PARA REUNIAO DA COMISSAO PARA DECIDIR O IMOVEL QUE IRA ABRIGAR O FORUM DE MIMOSO DO SUL CONFORME PORTARIA 145/17 </text:p>
          </table:table-cell>
          <table:table-cell table:style-name="ce25" office:value-type="float" office:value="734.69" calcext:value-type="float">
            <text:p>734,6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2278602764</text:p>
          </table:table-cell>
          <table:table-cell table:style-name="ce6" office:value-type="string" calcext:value-type="string">
            <text:p>JOSE ADRIANO PEREIRA</text:p>
          </table:table-cell>
          <table:table-cell table:style-name="ce6" office:value-type="string" calcext:value-type="string">
            <text:p>2017NE01226</text:p>
          </table:table-cell>
          <table:table-cell table:style-name="ce6" office:value-type="string" calcext:value-type="string">
            <text:p>2017OB022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RECIFE NOS DIAS 06 A 09/6 PARA PARTICIPAÇAO NO III FORUM DE BOAS PRATICAS CONFORME PORTARIA 144/17</text:p>
          </table:table-cell>
          <table:table-cell table:style-name="ce25" office:value-type="float" office:value="1473.69" calcext:value-type="float">
            <text:p>1.473,6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4458106619</text:p>
          </table:table-cell>
          <table:table-cell table:style-name="ce6" office:value-type="string" calcext:value-type="string">
            <text:p>FREDERICO DE SA MAGALHAES</text:p>
          </table:table-cell>
          <table:table-cell table:style-name="ce6" office:value-type="string" calcext:value-type="string">
            <text:p>2017NE01227</text:p>
          </table:table-cell>
          <table:table-cell table:style-name="ce6" office:value-type="string" calcext:value-type="string">
            <text:p>2017OB022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RECIFE NOS DIAS 06 A 09/6 PARA PARTICIPAÇAO NO III FORUM DE BOAS PRATICAS CONFORME PORTARIA 144/17</text:p>
          </table:table-cell>
          <table:table-cell table:style-name="ce25" office:value-type="float" office:value="1473.69" calcext:value-type="float">
            <text:p>1.473,69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6851814722</text:p>
          </table:table-cell>
          <table:table-cell table:style-name="ce6" office:value-type="string" calcext:value-type="string">
            <text:p>GIOVANNA CANAL DE SETA</text:p>
          </table:table-cell>
          <table:table-cell table:style-name="ce6" office:value-type="string" calcext:value-type="string">
            <text:p>2017NE01229</text:p>
          </table:table-cell>
          <table:table-cell table:style-name="ce6" office:value-type="string" calcext:value-type="string">
            <text:p>2017OB022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ANTENOPOLIS NOS DIAS 13 A 14/6 PARA CONVOCAÇÃO PARA PARTICIPAÇAO NAS AUDIENCIAS CONCENTRADAS CONFORME PORTARIA 147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7" office:value-type="string" calcext:value-type="string" table:number-columns-spanned="1" table:number-rows-spanned="2">
            <text:p>07607672702</text:p>
          </table:table-cell>
          <table:table-cell table:style-name="ce7" office:value-type="string" calcext:value-type="string" table:number-columns-spanned="1" table:number-rows-spanned="2">
            <text:p>PABULO ALVES BORGES</text:p>
          </table:table-cell>
          <table:table-cell table:style-name="ce6" office:value-type="string" calcext:value-type="string">
            <text:p>2017NE01222</text:p>
          </table:table-cell>
          <table:table-cell table:style-name="ce6" office:value-type="string" calcext:value-type="string">
            <text:p>2017OB022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08 A 09/6 PARA PARTICIPAR REUNIAO COM A EQUIPE DE ASSESSORIA DA STI CONFORME PORTARIA 143/17 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1223</text:p>
          </table:table-cell>
          <table:table-cell table:style-name="ce6" office:value-type="string" calcext:value-type="string">
            <text:p>2017OB022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22 A 23/06 PARA PARTICIPAR REUNIAO COM A EQUIPE DE ASSESSORIA DA STI CONFORME PORTARIA 143/17 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8465432732</text:p>
          </table:table-cell>
          <table:table-cell table:style-name="ce6" office:value-type="string" calcext:value-type="string">
            <text:p>ELSON MARCELO KUNSCHI</text:p>
          </table:table-cell>
          <table:table-cell table:style-name="ce6" office:value-type="string" calcext:value-type="string">
            <text:p>2017NE01225</text:p>
          </table:table-cell>
          <table:table-cell table:style-name="ce6" office:value-type="string" calcext:value-type="string">
            <text:p>2017OB022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SAO PAULO NOS DIAS 05 A 08/6 PARA PARTICIPAÇAO CURSO DE FORMAÇAO DE FORMADORES DA ENFAM CONFORME PORTARIA 144/17</text:p>
          </table:table-cell>
          <table:table-cell table:style-name="ce25" office:value-type="float" office:value="1235.69" calcext:value-type="float">
            <text:p>1.235,6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448198779</text:p>
          </table:table-cell>
          <table:table-cell table:style-name="ce6" office:value-type="string" calcext:value-type="string">
            <text:p>ANA PAULA BRITO MOZER</text:p>
          </table:table-cell>
          <table:table-cell table:style-name="ce6" office:value-type="string" calcext:value-type="string">
            <text:p>2017NE01224</text:p>
          </table:table-cell>
          <table:table-cell table:style-name="ce6" office:value-type="string" calcext:value-type="string">
            <text:p>2017OB022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GUAÇUI NOS DIAS 12 A 14/06 PARA REALIZAÇÃO DE ESTUDOS SOCIAIS CONFORME PORTARIA 143/17</text:p>
          </table:table-cell>
          <table:table-cell table:style-name="ce25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15730395787</text:p>
          </table:table-cell>
          <table:table-cell table:style-name="ce6" office:value-type="string" calcext:value-type="string">
            <text:p>ANIBAL REZENDE LIMA</text:p>
          </table:table-cell>
          <table:table-cell table:style-name="ce6" office:value-type="string" calcext:value-type="string">
            <text:p>2017NE01220</text:p>
          </table:table-cell>
          <table:table-cell table:style-name="ce6" office:value-type="string" calcext:value-type="string">
            <text:p>2017OB022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08 A 09/6 PARA PARTICIPAR DE REUNIAO DE TRABALHO COM A MINISTRA CARMEN LUCIA CONFORME PORTARIA 146/17 </text:p>
          </table:table-cell>
          <table:table-cell table:style-name="ce25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1221</text:p>
          </table:table-cell>
          <table:table-cell table:style-name="ce6" office:value-type="string" calcext:value-type="string">
            <text:p>2017OB022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08 A 09/6 PARA ACOMPANHAR O EXMO DES PRESIDENTE EM REUNIAO DE TRABALHO COM A MINISTRA CARMEN LUCIA CONFORME PORTARIA 146/17 </text:p>
          </table:table-cell>
          <table:table-cell table:style-name="ce25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017463.01" calcext:value-type="float">
            <text:p>2.017.463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017463.01" calcext:value-type="float">
            <text:p>2.017.463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005852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140</text:p>
          </table:table-cell>
          <table:table-cell table:style-name="ce6" office:value-type="string" calcext:value-type="string">
            <text:p>2017OB022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E TODOS OS APARELHOS CONDICIONADORES DE AR DE JANELA CONFORME NOTA FISCAL N° 1713.</text:p>
          </table:table-cell>
          <table:table-cell table:style-name="ce25" office:value-type="float" office:value="103765.39" calcext:value-type="float">
            <text:p>103.765,3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224536</text:p>
          </table:table-cell>
          <table:table-cell table:style-name="ce6" office:value-type="string" calcext:value-type="string">
            <text:p>36411585000180</text:p>
          </table:table-cell>
          <table:table-cell table:style-name="ce6" office:value-type="string" calcext:value-type="string">
            <text:p>DUFRIL SERVICO E COMERCIO LTDA-ME</text:p>
          </table:table-cell>
          <table:table-cell table:style-name="ce6" office:value-type="string" calcext:value-type="string">
            <text:p>2017NE00013</text:p>
          </table:table-cell>
          <table:table-cell table:style-name="ce6" office:value-type="string" calcext:value-type="string">
            <text:p>2017OB022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E APARELHOS CONDICIONADORES DE AR TIPO SPLIT E JANELA DO TJ - NOTA FISCAL N° 3035.</text:p>
          </table:table-cell>
          <table:table-cell table:style-name="ce25" office:value-type="float" office:value="21202.82" calcext:value-type="float">
            <text:p>21.202,8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7NE00090</text:p>
          </table:table-cell>
          <table:table-cell table:style-name="ce6" office:value-type="string" calcext:value-type="string">
            <text:p>2017OB0227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PREVENTIVA E CORRETIVA MEDIANTE MAO DE OBRA PARA UNIDADES DO PODER JUDICIARIO CONFORME NOTAS FISCAIS FLS 10470/10494</text:p>
          </table:table-cell>
          <table:table-cell table:style-name="ce25" office:value-type="float" office:value="132183.33" calcext:value-type="float">
            <text:p>132.183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142019</text:p>
          </table:table-cell>
          <table:table-cell table:style-name="ce7" office:value-type="string" calcext:value-type="string" table:number-columns-spanned="1" table:number-rows-spanned="3">
            <text:p>89624373000147</text:p>
          </table:table-cell>
          <table:table-cell table:style-name="ce7" office:value-type="string" calcext:value-type="string" table:number-columns-spanned="1" table:number-rows-spanned="3">
            <text:p>ARANCIBIA VIAGENS LTDA</text:p>
          </table:table-cell>
          <table:table-cell table:style-name="ce6" office:value-type="string" calcext:value-type="string">
            <text:p>2017NE00166</text:p>
          </table:table-cell>
          <table:table-cell table:style-name="ce6" office:value-type="string" calcext:value-type="string">
            <text:p>2017OB0226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FATURA 33165</text:p>
          </table:table-cell>
          <table:table-cell table:style-name="ce25" office:value-type="float" office:value="1171.53" calcext:value-type="float">
            <text:p>1.171,5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167</text:p>
          </table:table-cell>
          <table:table-cell table:style-name="ce6" office:value-type="string" calcext:value-type="string">
            <text:p>2017OB02270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NOTA FISCAL 33165/ FATURA CREDORA 33176</text:p>
          </table:table-cell>
          <table:table-cell table:style-name="ce25" office:value-type="float" office:value="23314.46" calcext:value-type="float">
            <text:p>23.314,4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69</text:p>
          </table:table-cell>
          <table:table-cell table:style-name="ce6" office:value-type="string" calcext:value-type="string">
            <text:p>2017OB02269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REFERENTE FATURA 33165</text:p>
          </table:table-cell>
          <table:table-cell table:style-name="ce25" office:value-type="float" office:value="5471.77" calcext:value-type="float">
            <text:p>5.471,7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435103</text:p>
          </table:table-cell>
          <table:table-cell table:style-name="ce7" office:value-type="string" calcext:value-type="string" table:number-columns-spanned="1" table:number-rows-spanned="2">
            <text:p>00827783000181</text:p>
          </table:table-cell>
          <table:table-cell table:style-name="ce7" office:value-type="string" calcext:value-type="string" table:number-columns-spanned="1" table:number-rows-spanned="2">
            <text:p>KURUMA VEICULOS LTDA</text:p>
          </table:table-cell>
          <table:table-cell table:style-name="ce6" office:value-type="string" calcext:value-type="string">
            <text:p>2017NE00442</text:p>
          </table:table-cell>
          <table:table-cell table:style-name="ce6" office:value-type="string" calcext:value-type="string">
            <text:p>2017OB0227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A MANUTENÇÃO PREVENTIVA E CORRETIVA NOS 15 COROLLAS DO PODER JUDICIÁRIO. CONFORME NOTAS FISCAIS N° 211005/6/7/8/9/10/11/12/13/14/15/16/17/210702/210705.</text:p>
          </table:table-cell>
          <table:table-cell table:style-name="ce25" office:value-type="float" office:value="3737.7" calcext:value-type="float">
            <text:p>3.737,7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43</text:p>
          </table:table-cell>
          <table:table-cell table:style-name="ce6" office:value-type="string" calcext:value-type="string">
            <text:p>2017OB022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A MANUTENÇÃO PREVENTIVA E CORRETIVA ( SERVIÇOS) NOS 15 COROLLAS DO PODER JUDICIÁRIO. CONFORME NOTAS FISCAIS N° 101384/101388.</text:p>
          </table:table-cell>
          <table:table-cell table:style-name="ce25" office:value-type="float" office:value="183.2" calcext:value-type="float">
            <text:p>183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095120</text:p>
          </table:table-cell>
          <table:table-cell table:style-name="ce6" office:value-type="string" calcext:value-type="string">
            <text:p>07463336000130</text:p>
          </table:table-cell>
          <table:table-cell table:style-name="ce6" office:value-type="string" calcext:value-type="string">
            <text:p>AUSANIA APARECIDA DA SILVA REQUINTE MOVEIS ME</text:p>
          </table:table-cell>
          <table:table-cell table:style-name="ce6" office:value-type="string" calcext:value-type="string">
            <text:p>2017NE01038</text:p>
          </table:table-cell>
          <table:table-cell table:style-name="ce6" office:value-type="string" calcext:value-type="string">
            <text:p>2017OB0227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AQUISIÇÃO DE 49 AR CONDICIONADO DE JANEKA 12000 , 16 AR CONDICIONADO DE JANELA 18000, 3 AR CONDICIONADO DE JANELA 21000, 2 AR CONDICIONADO DE JANELA 30000. CONFORME NOTA FISCAL N° 330.</text:p>
          </table:table-cell>
          <table:table-cell table:style-name="ce25" office:value-type="float" office:value="29870" calcext:value-type="float">
            <text:p>29.87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10718813707</text:p>
          </table:table-cell>
          <table:table-cell table:style-name="ce6" office:value-type="string" calcext:value-type="string">
            <text:p>WALTER AMARO DE SALLES</text:p>
          </table:table-cell>
          <table:table-cell table:style-name="ce6" office:value-type="string" calcext:value-type="string">
            <text:p>2017NE01156</text:p>
          </table:table-cell>
          <table:table-cell table:style-name="ce6" office:value-type="string" calcext:value-type="string">
            <text:p>2017OB022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GUAÇUI NOS DIAS 13 A 14/6 PARA REALIZAÇÃO DOS PROCESSOS JUDICIAIS CONFORME PORTARIA 137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700051765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7NE00272</text:p>
          </table:table-cell>
          <table:table-cell table:style-name="ce6" office:value-type="string" calcext:value-type="string">
            <text:p>2017OB0225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CONCILIADORES , RELATIVO MES MAIO</text:p>
          </table:table-cell>
          <table:table-cell table:style-name="ce25" office:value-type="float" office:value="5089.95" calcext:value-type="float">
            <text:p>5.089,9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273</text:p>
          </table:table-cell>
          <table:table-cell table:style-name="ce6" office:value-type="string" calcext:value-type="string">
            <text:p>2017OB0225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CONCILIADORES , RELATIVO MES MAI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7OB0226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CONCILIADORES , RELATIVO MES MAIO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595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8</text:p>
          </table:table-cell>
          <table:table-cell table:style-name="ce6" office:value-type="string" calcext:value-type="string">
            <text:p>2017OB0225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CONCILIADORES , RELATIVO MES MAIO</text:p>
          </table:table-cell>
          <table:table-cell table:style-name="ce25" office:value-type="float" office:value="81866.61" calcext:value-type="float">
            <text:p>81.866,6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279</text:p>
          </table:table-cell>
          <table:table-cell table:style-name="ce6" office:value-type="string" calcext:value-type="string">
            <text:p>2017OB0225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CONCILIADORES , RELATIVO MES MAIO</text:p>
          </table:table-cell>
          <table:table-cell table:style-name="ce25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646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68</text:p>
          </table:table-cell>
          <table:table-cell table:style-name="ce6" office:value-type="string" calcext:value-type="string">
            <text:p>2017OB0225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ÃO ESTAGIÁRIOS CONCILIADORES, RELATIVO MES MAIO</text:p>
          </table:table-cell>
          <table:table-cell table:style-name="ce25" office:value-type="float" office:value="20466.61" calcext:value-type="float">
            <text:p>20.466,6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269</text:p>
          </table:table-cell>
          <table:table-cell table:style-name="ce6" office:value-type="string" calcext:value-type="string">
            <text:p>2017OB0225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ÃO ESTAGIÁRIOS CONCILIADORES, RELATIVO MES MAIO</text:p>
          </table:table-cell>
          <table:table-cell table:style-name="ce25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68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80</text:p>
          </table:table-cell>
          <table:table-cell table:style-name="ce6" office:value-type="string" calcext:value-type="string">
            <text:p>2017OB0226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ÃO , RELATIVO MES MAIO</text:p>
          </table:table-cell>
          <table:table-cell table:style-name="ce25" office:value-type="float" office:value="178080" calcext:value-type="float">
            <text:p>178.08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281</text:p>
          </table:table-cell>
          <table:table-cell table:style-name="ce6" office:value-type="string" calcext:value-type="string">
            <text:p>2017OB022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ÃO , RELATIVO MES MAIO</text:p>
          </table:table-cell>
          <table:table-cell table:style-name="ce25" office:value-type="float" office:value="38400" calcext:value-type="float">
            <text:p>38.4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714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0</text:p>
          </table:table-cell>
          <table:table-cell table:style-name="ce6" office:value-type="string" calcext:value-type="string">
            <text:p>2017OB0226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 RELATIVO MES MAIO</text:p>
          </table:table-cell>
          <table:table-cell table:style-name="ce25" office:value-type="float" office:value="13711.57" calcext:value-type="float">
            <text:p>13.711,5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271</text:p>
          </table:table-cell>
          <table:table-cell table:style-name="ce6" office:value-type="string" calcext:value-type="string">
            <text:p>2017OB0226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 RELATIVO MES MAIO</text:p>
          </table:table-cell>
          <table:table-cell table:style-name="ce25" office:value-type="float" office:value="3040" calcext:value-type="float">
            <text:p>3.04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76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225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MAIO</text:p>
          </table:table-cell>
          <table:table-cell table:style-name="ce25" office:value-type="float" office:value="154279.23" calcext:value-type="float">
            <text:p>154.279,2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225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MAIO</text:p>
          </table:table-cell>
          <table:table-cell table:style-name="ce25" office:value-type="float" office:value="28730.97" calcext:value-type="float">
            <text:p>28.730,9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79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226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MAIO</text:p>
          </table:table-cell>
          <table:table-cell table:style-name="ce25" office:value-type="float" office:value="982640" calcext:value-type="float">
            <text:p>982.6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277</text:p>
          </table:table-cell>
          <table:table-cell table:style-name="ce6" office:value-type="string" calcext:value-type="string">
            <text:p>2017OB0226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MAIO </text:p>
          </table:table-cell>
          <table:table-cell table:style-name="ce25" office:value-type="float" office:value="183240" calcext:value-type="float">
            <text:p>183.2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787416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7NE01241</text:p>
          </table:table-cell>
          <table:table-cell table:style-name="ce6" office:value-type="string" calcext:value-type="string">
            <text:p>2017OB0227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8/2017 para atender a Comarca de Viana conforme autorização do Secretário Geral fl. 05 e informação da Seção de Prestação de Tomada de Contas fl. 03/v.</text:p>
          </table:table-cell>
          <table:table-cell table:style-name="ce25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242</text:p>
          </table:table-cell>
          <table:table-cell table:style-name="ce6" office:value-type="string" calcext:value-type="string">
            <text:p>2017OB022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8/2017 para atender a Comarca de Viana conforme autorização do Secretário Geral fl. 05 e informação da Seção de Prestação de Tomada de Contas fl. 03/v.</text:p>
          </table:table-cell>
          <table:table-cell table:style-name="ce25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791919</text:p>
          </table:table-cell>
          <table:table-cell table:style-name="ce7" office:value-type="string" calcext:value-type="string" table:number-columns-spanned="1" table:number-rows-spanned="2">
            <text:p>14747889710</text:p>
          </table:table-cell>
          <table:table-cell table:style-name="ce7" office:value-type="string" calcext:value-type="string" table:number-columns-spanned="1" table:number-rows-spanned="2">
            <text:p>CAIO ALMEIDA MARIN</text:p>
          </table:table-cell>
          <table:table-cell table:style-name="ce6" office:value-type="string" calcext:value-type="string">
            <text:p>2017NE01245</text:p>
          </table:table-cell>
          <table:table-cell table:style-name="ce6" office:value-type="string" calcext:value-type="string">
            <text:p>2017OB0228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9/2017 para atender a Comarca de Cachoeiro de Itapemirim conforme autorização do Secretário Geral fl. 05 e informação da Seção de Prestação de Tomada de Contas fl. 02/v.</text:p>
          </table:table-cell>
          <table:table-cell table:style-name="ce25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246</text:p>
          </table:table-cell>
          <table:table-cell table:style-name="ce6" office:value-type="string" calcext:value-type="string">
            <text:p>2017OB022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9/2017 para atender a Comarca de Cachoeiro de Itapemirim conforme autorização do Secretário Geral fl. 05 e informação da Seção de Prestação de Tomada de Contas fl. 02/v.</text:p>
          </table:table-cell>
          <table:table-cell table:style-name="ce25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723728.25" calcext:value-type="float">
            <text:p>723.728,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723728.25" calcext:value-type="float">
            <text:p>723.728,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7NE00128</text:p>
          </table:table-cell>
          <table:table-cell table:style-name="ce6" office:value-type="string" calcext:value-type="string">
            <text:p>2017OB023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SERVIÇOS DE MENSAGERIA, CONFORME FATURA 132459.</text:p>
          </table:table-cell>
          <table:table-cell table:style-name="ce25" office:value-type="float" office:value="316899.78" calcext:value-type="float">
            <text:p>316.899,7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29</text:p>
          </table:table-cell>
          <table:table-cell table:style-name="ce6" office:value-type="string" calcext:value-type="string">
            <text:p>2017OB023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SERVIÇOS DE MENSAGERIA, CONFORME FATURA 132459.</text:p>
          </table:table-cell>
          <table:table-cell table:style-name="ce25" office:value-type="float" office:value="170638.35" calcext:value-type="float">
            <text:p>170.638,3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7NE00052</text:p>
          </table:table-cell>
          <table:table-cell table:style-name="ce6" office:value-type="string" calcext:value-type="string">
            <text:p>2017OB022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ÉTRICA PARA AS COMARCAS ÁGUIA BRANCA, ALTO RIO NOVO, COLATINA, MARILÂNDIA, PANCAS, SÃO DOMINGOS DO NORTE E SÃO GABRIEL DA PALHA - FATURA FOLHAS 1718/1735 - REFERÊNCIA 05/2017.</text:p>
          </table:table-cell>
          <table:table-cell table:style-name="ce25" office:value-type="float" office:value="38441.84" calcext:value-type="float">
            <text:p>38.441,8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7NE00091</text:p>
          </table:table-cell>
          <table:table-cell table:style-name="ce6" office:value-type="string" calcext:value-type="string">
            <text:p>2017OB022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COLATINA, CONFORME FATURA N° 22282-8 E REFERÊNCIA 05/2017.</text:p>
          </table:table-cell>
          <table:table-cell table:style-name="ce25" office:value-type="float" office:value="2208.92" calcext:value-type="float">
            <text:p>2.208,9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1637349</text:p>
          </table:table-cell>
          <table:table-cell table:style-name="ce7" office:value-type="string" calcext:value-type="string" table:number-columns-spanned="1" table:number-rows-spanned="2">
            <text:p>01707536000104</text:p>
          </table:table-cell>
          <table:table-cell table:style-name="ce7" office:value-type="string" calcext:value-type="string" table:number-columns-spanned="1" table:number-rows-spanned="2">
            <text:p>ISH TECNOLOGIA LTDA</text:p>
          </table:table-cell>
          <table:table-cell table:style-name="ce6" office:value-type="string" calcext:value-type="string">
            <text:p>2017NE00142</text:p>
          </table:table-cell>
          <table:table-cell table:style-name="ce6" office:value-type="string" calcext:value-type="string">
            <text:p>2017OB023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OLUÇÃO DE SEGURANÇA COM ALTA DISPONIBILIDADE PARA FILTRAGEM DE CONTEÚDO WEB INCLUINDO SUPORTE E TREINAMENTO. NOTA FISCAL N° 13035/13036.</text:p>
          </table:table-cell>
          <table:table-cell table:style-name="ce25" office:value-type="float" office:value="702.2" calcext:value-type="float">
            <text:p>702,2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182</text:p>
          </table:table-cell>
          <table:table-cell table:style-name="ce6" office:value-type="string" calcext:value-type="string">
            <text:p>2017OB023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OLUÇÃO DE SEGURANÇA COM ALTA DISPONIBILIDADE PARA FILTRAGEM DE CONTEÚDO WEB INCLUINDO SUPORTE E TREINAMENTO. CONFORME NOTA FISCAL N° 13035/13036.</text:p>
          </table:table-cell>
          <table:table-cell table:style-name="ce25" office:value-type="float" office:value="2756.16" calcext:value-type="float">
            <text:p>2.756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7NE00180</text:p>
          </table:table-cell>
          <table:table-cell table:style-name="ce6" office:value-type="string" calcext:value-type="string">
            <text:p>2017OB023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O FÓRUM DE ALFREDO CHAVES CONFORME - FATURA N° 00126-3 - REFERÊNCIA 05/2017.</text:p>
          </table:table-cell>
          <table:table-cell table:style-name="ce25" office:value-type="float" office:value="52.64" calcext:value-type="float">
            <text:p>52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7NE00077</text:p>
          </table:table-cell>
          <table:table-cell table:style-name="ce6" office:value-type="string" calcext:value-type="string">
            <text:p>2017OB023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ICONHA - FATURA N° 01114-8 - REFERÊNCIA 05/2017.</text:p>
          </table:table-cell>
          <table:table-cell table:style-name="ce25" office:value-type="float" office:value="45.95" calcext:value-type="float">
            <text:p>45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22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LINHARES - FATURA N° 26321-0 - REFERÊNCIA 05/2017.</text:p>
          </table:table-cell>
          <table:table-cell table:style-name="ce25" office:value-type="float" office:value="54.94" calcext:value-type="float">
            <text:p>54,9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7NE00090</text:p>
          </table:table-cell>
          <table:table-cell table:style-name="ce6" office:value-type="string" calcext:value-type="string">
            <text:p>2017OB0229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PREVENTIVA E CORRETIVA MEDIANTE MAO DE OBRA PARA UNIDADES DO PODER JUDICIARIO RELATIVO MES FEVEREIRO/2017</text:p>
          </table:table-cell>
          <table:table-cell table:style-name="ce25" office:value-type="float" office:value="100618.53" calcext:value-type="float">
            <text:p>100.618,5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555983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7NE00072</text:p>
          </table:table-cell>
          <table:table-cell table:style-name="ce6" office:value-type="string" calcext:value-type="string">
            <text:p>2017OB022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. CONFORME NOTA FISCAL N° 04329.</text:p>
          </table:table-cell>
          <table:table-cell table:style-name="ce25" office:value-type="float" office:value="549" calcext:value-type="float">
            <text:p>549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22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. CONFORME NOTA FISCAL N° 04329.</text:p>
          </table:table-cell>
          <table:table-cell table:style-name="ce25" office:value-type="float" office:value="457" calcext:value-type="float">
            <text:p>457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675251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7NE00413</text:p>
          </table:table-cell>
          <table:table-cell table:style-name="ce6" office:value-type="string" calcext:value-type="string">
            <text:p>2017OB023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AÇÃO DE EMPRESA ESPECIALIZADA EM CONFECÇÃO DE CARIMBOS PARA 1 INSTANCIA, CONFORME NOTA FISCAL N° 3332.</text:p>
          </table:table-cell>
          <table:table-cell table:style-name="ce25" office:value-type="float" office:value="2867" calcext:value-type="float">
            <text:p>2.867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14</text:p>
          </table:table-cell>
          <table:table-cell table:style-name="ce6" office:value-type="string" calcext:value-type="string">
            <text:p>2017OB023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AÇÃO DE EMPRESA ESPECIALIZADA EM CONFECÇÃO DE CARIMBOS PARA 2 INSTANCIA. CONFORME NOTA FISCAL N° 3332.</text:p>
          </table:table-cell>
          <table:table-cell table:style-name="ce25" office:value-type="float" office:value="118" calcext:value-type="float">
            <text:p>11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078672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7NE00055</text:p>
          </table:table-cell>
          <table:table-cell table:style-name="ce6" office:value-type="string" calcext:value-type="string">
            <text:p>2017OB022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AO DE GAS GLP PARA O PREDIO SEDE DO TRIBUNAL DE JUSTICA. CONFORME NOTA FISCAL N° 51429.</text:p>
          </table:table-cell>
          <table:table-cell table:style-name="ce25" office:value-type="float" office:value="503" calcext:value-type="float">
            <text:p>503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139843</text:p>
          </table:table-cell>
          <table:table-cell table:style-name="ce7" office:value-type="string" calcext:value-type="string" table:number-columns-spanned="1" table:number-rows-spanned="2">
            <text:p>07685138000110</text:p>
          </table:table-cell>
          <table:table-cell table:style-name="ce7" office:value-type="string" calcext:value-type="string" table:number-columns-spanned="1" table:number-rows-spanned="2">
            <text:p>PARANA CARTUCHOS SUPRIM. DE INFORMATICA LTDA</text:p>
          </table:table-cell>
          <table:table-cell table:style-name="ce6" office:value-type="string" calcext:value-type="string">
            <text:p>2017NE01034</text:p>
          </table:table-cell>
          <table:table-cell table:style-name="ce6" office:value-type="string" calcext:value-type="string">
            <text:p>2017OB022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800 TONER LEXMARK E460DN E 135 TONER LEXMARK X656DE COMUM. CONFORME NOTA FISCAL N° 1633.</text:p>
          </table:table-cell>
          <table:table-cell table:style-name="ce25" office:value-type="float" office:value="65000" calcext:value-type="float">
            <text:p>65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1035</text:p>
          </table:table-cell>
          <table:table-cell table:style-name="ce6" office:value-type="string" calcext:value-type="string">
            <text:p>2017OB0228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800 TONER LEXMARK E460DN E 135 TONER LEXMARK X656DE COMUM. CONFORME NOTA FISCAL N° 1633.</text:p>
          </table:table-cell>
          <table:table-cell table:style-name="ce25" office:value-type="float" office:value="5916" calcext:value-type="float">
            <text:p>5.91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03295</text:p>
          </table:table-cell>
          <table:table-cell table:style-name="ce6" office:value-type="string" calcext:value-type="string">
            <text:p>76333507768</text:p>
          </table:table-cell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7NE01148</text:p>
          </table:table-cell>
          <table:table-cell table:style-name="ce6" office:value-type="string" calcext:value-type="string">
            <text:p>2017OB022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RASILIA NOS DIAS 20 A 22/06 PARA PARTICIPAR REUNIAO DO GRUPO DE TRABALHO CONFORME PORTARIA 140/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700240539</text:p>
          </table:table-cell>
          <table:table-cell table:style-name="ce7" office:value-type="string" calcext:value-type="string" table:number-columns-spanned="1" table:number-rows-spanned="3">
            <text:p>10322423000181</text:p>
          </table:table-cell>
          <table:table-cell table:style-name="ce7" office:value-type="string" calcext:value-type="string" table:number-columns-spanned="1" table:number-rows-spanned="3">
            <text:p>PUBLIC SYSTEM INDUSTRIA E COMERCIO DE ORIENTADORES DE PUBLICO LTDA EPP</text:p>
          </table:table-cell>
          <table:table-cell table:style-name="ce6" office:value-type="string" calcext:value-type="string">
            <text:p>2017NE01040</text:p>
          </table:table-cell>
          <table:table-cell table:style-name="ce6" office:value-type="string" calcext:value-type="string">
            <text:p>2017OB0230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04 UN ORGANIZADOR DE FILAS , CONFORME NOTA FISCAL N° 7043.</text:p>
          </table:table-cell>
          <table:table-cell table:style-name="ce25" office:value-type="float" office:value="599.96" calcext:value-type="float">
            <text:p>599,9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1041</text:p>
          </table:table-cell>
          <table:table-cell table:style-name="ce6" office:value-type="string" calcext:value-type="string">
            <text:p>2017OB0229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102 UN ORGANIZADOR DE FILAS , CONFORME NOTA FISCAL N° 7043.</text:p>
          </table:table-cell>
          <table:table-cell table:style-name="ce25" office:value-type="float" office:value="8253.06" calcext:value-type="float">
            <text:p>8.253,0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043</text:p>
          </table:table-cell>
          <table:table-cell table:style-name="ce6" office:value-type="string" calcext:value-type="string">
            <text:p>2017OB0230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102 UN ORGANIZADOR DE FILAS , CONFORME NOTA FISCAL N° 7043.</text:p>
          </table:table-cell>
          <table:table-cell table:style-name="ce25" office:value-type="float" office:value="7045.92" calcext:value-type="float">
            <text:p>7.045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811672.62" calcext:value-type="float">
            <text:p>811.672,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811672.62" calcext:value-type="float">
            <text:p>811.672,6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000620594</text:p>
          </table:table-cell>
          <table:table-cell table:style-name="ce7" office:value-type="string" calcext:value-type="string" table:number-columns-spanned="1" table:number-rows-spanned="3">
            <text:p>14926905000100</text:p>
          </table:table-cell>
          <table:table-cell table:style-name="ce7" office:value-type="string" calcext:value-type="string" table:number-columns-spanned="1" table:number-rows-spanned="3">
            <text:p>ZC EMPREENDIMENTOS IMOBILIÁRIOS LTDA</text:p>
          </table:table-cell>
          <table:table-cell table:style-name="ce6" office:value-type="string" calcext:value-type="string">
            <text:p>2017NE00068</text:p>
          </table:table-cell>
          <table:table-cell table:style-name="ce6" office:value-type="string" calcext:value-type="string">
            <text:p>2017OB023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COMPORTAR O 1º JUIZADO ESPECIAL CÍVEL E O 6º JUIZADO ESPECIAL CÍVEL. CONFORME PERÍODOS 04/05 A 03/06/17 .</text:p>
          </table:table-cell>
          <table:table-cell table:style-name="ce25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115</text:p>
          </table:table-cell>
          <table:table-cell table:style-name="ce6" office:value-type="string" calcext:value-type="string">
            <text:p>2017OB023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ÓVEL PARA COMPORTAR O 1º JUIZADO ESPECIAL CÍVEL E O 6º JUIZADO ESPECIAL CÍVEL. CONFORME PERÍODOS 04/05 A 03/06/1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23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ÓVEL PARA COMPORTAR O 1º JUIZADO ESPECIAL CÍVEL E O 6º JUIZADO ESPECIAL CÍVEL. CONFORME PERÍODOS 04/05 A 03/06/17.</text:p>
          </table:table-cell>
          <table:table-cell table:style-name="ce25" office:value-type="float" office:value="2511.01" calcext:value-type="float">
            <text:p>2.511,0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2017OB0234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ONDE FUNCIONA O JUIZADO ESPECIAL CÍVEL. CONFORME PERÍODO DE 16/05 A 15/06/2017.</text:p>
          </table:table-cell>
          <table:table-cell table:style-name="ce25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32</text:p>
          </table:table-cell>
          <table:table-cell table:style-name="ce6" office:value-type="string" calcext:value-type="string">
            <text:p>2017OB0234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ÍNIO DE IMÓVEL ONDE FUNCIONA O JUIZADO ESPECIAL CÍVEL. RELATIVO AO PERÍODO 16/05 A 15/06/17.</text:p>
          </table:table-cell>
          <table:table-cell table:style-name="ce25" office:value-type="float" office:value="677.77" calcext:value-type="float">
            <text:p>677,7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100289998</text:p>
          </table:table-cell>
          <table:table-cell table:style-name="ce7" office:value-type="string" calcext:value-type="string" table:number-columns-spanned="1" table:number-rows-spanned="3">
            <text:p>70505802791</text:p>
          </table:table-cell>
          <table:table-cell table:style-name="ce7" office:value-type="string" calcext:value-type="string" table:number-columns-spanned="1" table:number-rows-spanned="3">
            <text:p>NATANAEL MACIEL SOARES </text:p>
          </table:table-cell>
          <table:table-cell table:style-name="ce6" office:value-type="string" calcext:value-type="string">
            <text:p>2017NE00081</text:p>
          </table:table-cell>
          <table:table-cell table:style-name="ce6" office:value-type="string" calcext:value-type="string">
            <text:p>2017OB0234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SERVIR DE DEPOSITO DE BENS APREENDIDOS PARA ATENDER COMARCA DE ECOPORANGA RELATIVO PERÍODO 11/05 A 10/06/17</text:p>
          </table:table-cell>
          <table:table-cell table:style-name="ce25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82</text:p>
          </table:table-cell>
          <table:table-cell table:style-name="ce6" office:value-type="string" calcext:value-type="string">
            <text:p>2017OB023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TRIBUTOS DO IMOVEL PARA SERVIR DE DEPOSITO DE BENS APREENDIDOS PARA ATENDER COMARCA DE ECOPORANGA 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235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TRIBUTOS DO IMOVEL PARA SERVIR DE DEPOSITO DE BENS APREENDIDOS PARA ATENDER COMARCA DE ECOPORANGA .</text:p>
          </table:table-cell>
          <table:table-cell table:style-name="ce25" office:value-type="float" office:value="135.67" calcext:value-type="float">
            <text:p>135,6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7NE00105</text:p>
          </table:table-cell>
          <table:table-cell table:style-name="ce6" office:value-type="string" calcext:value-type="string">
            <text:p>2017OB023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SERVIÇOS DE MALOTE, CONFORME FATURA N° 132460.</text:p>
          </table:table-cell>
          <table:table-cell table:style-name="ce25" office:value-type="float" office:value="570930.85" calcext:value-type="float">
            <text:p>570.930,8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7</text:p>
          </table:table-cell>
          <table:table-cell table:style-name="ce6" office:value-type="string" calcext:value-type="string">
            <text:p>2017OB023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SERVIÇOS DE MALOTE, CONFORME FATURA N° 132460.</text:p>
          </table:table-cell>
          <table:table-cell table:style-name="ce25" office:value-type="float" office:value="63436.76" calcext:value-type="float">
            <text:p>63.436,7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6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7NE00117</text:p>
          </table:table-cell>
          <table:table-cell table:style-name="ce6" office:value-type="string" calcext:value-type="string">
            <text:p>2017OB023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8 E 9 JUIZADOS ESPECIAIS CIVEIS DE VITORIA RELATIVO PERIODO 14/05 A 13/06/17.</text:p>
          </table:table-cell>
          <table:table-cell table:style-name="ce25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118</text:p>
          </table:table-cell>
          <table:table-cell table:style-name="ce6" office:value-type="string" calcext:value-type="string">
            <text:p>2017OB023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O 8 E 9 JUIZADOS ESPECIAIS CIVEIS DE VITORIA RELATIVO PERIODO 14/05 A 13/06/17.</text:p>
          </table:table-cell>
          <table:table-cell table:style-name="ce25" office:value-type="float" office:value="2445.48" calcext:value-type="float">
            <text:p>2.445,4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4">
            <text:p>20599451000102</text:p>
          </table:table-cell>
          <table:table-cell table:style-name="ce7" office:value-type="string" calcext:value-type="string" table:number-columns-spanned="1" table:number-rows-spanned="4">
            <text:p>Imobiliária Scarpat &amp; Mazzoli Ltda-Me</text:p>
          </table:table-cell>
          <table:table-cell table:style-name="ce7" office:value-type="string" calcext:value-type="string" table:number-columns-spanned="1" table:number-rows-spanned="2">
            <text:p>2017NE00119</text:p>
          </table:table-cell>
          <table:table-cell table:style-name="ce6" office:value-type="string" calcext:value-type="string">
            <text:p>2017OB023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8 E 9 JUIZADOS ESPECIAIS CÍVEIS DE VITORIA RELATIVO PERÍODO 14/05 A 13/06/1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23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8 E 9 JUIZADOS ESPECIAIS CÍVEIS DE VITORIA RELATIVO PERÍODO 14/05 A 13/06/17.</text:p>
          </table:table-cell>
          <table:table-cell table:style-name="ce25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120</text:p>
          </table:table-cell>
          <table:table-cell table:style-name="ce6" office:value-type="string" calcext:value-type="string">
            <text:p>2017OB023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O IMÓVEL PARA ABRIGAR O 8 E 9 JUIZADOS ESPECIAIS CÍVEIS DE VITORIA, RELATIVO AO PERÍODO 14/05 A 13/06/1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233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O IMÓVEL PARA ABRIGAR O 8 E 9 JUIZADOS ESPECIAIS CÍVEIS DE VITORIA, RELATIVO AO PERÍODO 14/05 A 13/06/17.</text:p>
          </table:table-cell>
          <table:table-cell table:style-name="ce25" office:value-type="float" office:value="2445.48" calcext:value-type="float">
            <text:p>2.445,4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7OB023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ARIO RELATIVO NOTAS FISCAIS FLS 690</text:p>
          </table:table-cell>
          <table:table-cell table:style-name="ce25" office:value-type="float" office:value="21480.96" calcext:value-type="float">
            <text:p>21.480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4</text:p>
          </table:table-cell>
          <table:table-cell table:style-name="ce6" office:value-type="string" calcext:value-type="string">
            <text:p>2017OB023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CAJE - SALAS 1404 E 1405. RELATIVO PERÍODO 14/05 A 13/06/17.</text:p>
          </table:table-cell>
          <table:table-cell table:style-name="ce25" office:value-type="float" office:value="4211.81" calcext:value-type="float">
            <text:p>4.211,8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7OB023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- SALAS 1501 A 1505 , RELATIVO PERIODO 14/05 A 13/06/2017.</text:p>
          </table:table-cell>
          <table:table-cell table:style-name="ce25" office:value-type="float" office:value="8515.73" calcext:value-type="float">
            <text:p>8.515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716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7NE00136</text:p>
          </table:table-cell>
          <table:table-cell table:style-name="ce6" office:value-type="string" calcext:value-type="string">
            <text:p>2017OB023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ONDE FUNCIONA O CAJE - SALAS 501 A 505 E 601 A 605 RELATIVO PERÍODO 09/05 A 08/06/17.</text:p>
          </table:table-cell>
          <table:table-cell table:style-name="ce25" office:value-type="float" office:value="21093.44" calcext:value-type="float">
            <text:p>21.093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7OB023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RELATIVO PERIODO 14/05 A 13/06/17.</text:p>
          </table:table-cell>
          <table:table-cell table:style-name="ce25" office:value-type="float" office:value="5457.18" calcext:value-type="float">
            <text:p>5.457,1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42131715749</text:p>
          </table:table-cell>
          <table:table-cell table:style-name="ce6" office:value-type="string" calcext:value-type="string">
            <text:p>JOSE CARLOS BORGES DE RESENDE</text:p>
          </table:table-cell>
          <table:table-cell table:style-name="ce6" office:value-type="string" calcext:value-type="string">
            <text:p>2017NE00177</text:p>
          </table:table-cell>
          <table:table-cell table:style-name="ce6" office:value-type="string" calcext:value-type="string">
            <text:p>2017OB0232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DESPESA COM CONDOMÍNIO DE IMÓVEL PARA ABRIGAR A SECRETARIA DE TECNOLOGIA DA INFORMAÇÃO - STI - CONFORME PERÍODO 04/05 A 31/05/2017.</text:p>
          </table:table-cell>
          <table:table-cell table:style-name="ce25" office:value-type="float" office:value="2281.7" calcext:value-type="float">
            <text:p>2.281,7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<text:s text:c="6"/>201700003463</text:p>
          </table:table-cell>
          <table:table-cell table:style-name="ce6" office:value-type="string" calcext:value-type="string">
            <text:p>00360413609</text:p>
          </table:table-cell>
          <table:table-cell table:style-name="ce6" office:value-type="string" calcext:value-type="string">
            <text:p>HELERSON ELIAS SILVA</text:p>
          </table:table-cell>
          <table:table-cell table:style-name="ce6" office:value-type="string" calcext:value-type="string">
            <text:p>2017NE01270</text:p>
          </table:table-cell>
          <table:table-cell table:style-name="ce6" office:value-type="string" calcext:value-type="string">
            <text:p>2017OB023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NHEIROS NOS DIAS 19 A 23/06 PARA PARTICIPAR CORREIÇAO CONFORME PORTARIA 149/17</text:p>
          </table:table-cell>
          <table:table-cell table:style-name="ce25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2006493701</text:p>
          </table:table-cell>
          <table:table-cell table:style-name="ce6" office:value-type="string" calcext:value-type="string">
            <text:p>JOEL OLIVEIRA COSTA</text:p>
          </table:table-cell>
          <table:table-cell table:style-name="ce6" office:value-type="string" calcext:value-type="string">
            <text:p>2017NE01267</text:p>
          </table:table-cell>
          <table:table-cell table:style-name="ce6" office:value-type="string" calcext:value-type="string">
            <text:p>2017OB0231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4/06 PARA RENOVAÇÃO DO CERTIFICADO DIGITAL CONFORME PORTARIA 151/17</text:p>
          </table:table-cell>
          <table:table-cell table:style-name="ce25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3350567924</text:p>
          </table:table-cell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7NE01269</text:p>
          </table:table-cell>
          <table:table-cell table:style-name="ce6" office:value-type="string" calcext:value-type="string">
            <text:p>2017OB023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NHEIROS NOS DIAS 19 A 23/06 PARA PARTICIPAR CORREIÇAO CONFORME PORTARIA 149/17</text:p>
          </table:table-cell>
          <table:table-cell table:style-name="ce25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7" office:value-type="string" calcext:value-type="string" table:number-columns-spanned="1" table:number-rows-spanned="2">
            <text:p>08905233716</text:p>
          </table:table-cell>
          <table:table-cell table:style-name="ce7" office:value-type="string" calcext:value-type="string" table:number-columns-spanned="1" table:number-rows-spanned="2">
            <text:p>ALYNNE OBERMULLER</text:p>
          </table:table-cell>
          <table:table-cell table:style-name="ce6" office:value-type="string" calcext:value-type="string">
            <text:p>2017NE01272</text:p>
          </table:table-cell>
          <table:table-cell table:style-name="ce6" office:value-type="string" calcext:value-type="string">
            <text:p>2017OB023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TARANA NOS DIAS 19 A 20/6 PARA FISCALIZAÇÃO E MEDIAÇÃO DE SERVIÇOS DE MANUTENÇAO PREDIAL CONFORME PORTARIA 148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1273</text:p>
          </table:table-cell>
          <table:table-cell table:style-name="ce6" office:value-type="string" calcext:value-type="string">
            <text:p>2017OB023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TARANA NOS DIAS 22 A 23/6 PARA FISCALIZAÇÃO E MEDIAÇÃO DE SERVIÇOS DE MANUTENÇAO PREDIAL CONFORME PORTARIA 148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44248121700</text:p>
          </table:table-cell>
          <table:table-cell table:style-name="ce7" office:value-type="string" calcext:value-type="string" table:number-columns-spanned="1" table:number-rows-spanned="2">
            <text:p>JOSE DAVID TOSTA</text:p>
          </table:table-cell>
          <table:table-cell table:style-name="ce6" office:value-type="string" calcext:value-type="string">
            <text:p>2017NE01268</text:p>
          </table:table-cell>
          <table:table-cell table:style-name="ce6" office:value-type="string" calcext:value-type="string">
            <text:p>2017OB023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ALFREDO CHAVES NOS DIAS 12 A 14/6 PARA MANUTENÇAO PREDIAL E MONTAGENS ELETRICAS CONFORME PORTARIA 150/17</text:p>
          </table:table-cell>
          <table:table-cell table:style-name="ce25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1271</text:p>
          </table:table-cell>
          <table:table-cell table:style-name="ce6" office:value-type="string" calcext:value-type="string">
            <text:p>2017OB023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APIACA, BOM JESUS DO NORTE E MUQUI NOS DIAS 19 A 23/6 PARA MONTAGENS ELETRICAS CONFORME PORTARIA 148/17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178327</text:p>
          </table:table-cell>
          <table:table-cell table:style-name="ce7" office:value-type="string" calcext:value-type="string" table:number-columns-spanned="1" table:number-rows-spanned="2">
            <text:p>220901</text:p>
          </table:table-cell>
          <table:table-cell table:style-name="ce7" office:value-type="string" calcext:value-type="string" table:number-columns-spanned="1" table:number-rows-spanned="2">
            <text:p>FUNDO DE MODERNIZAÇÃO E DESENVOLVIMENTO FAZENDÁRIO </text:p>
          </table:table-cell>
          <table:table-cell table:style-name="ce7" office:value-type="string" calcext:value-type="string" table:number-columns-spanned="1" table:number-rows-spanned="2">
            <text:p>2017NE00982</text:p>
          </table:table-cell>
          <table:table-cell table:style-name="ce6" office:value-type="string" calcext:value-type="string">
            <text:p>2017OB02321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ACERTO DE EMPENHO REFERENTE CONVENIO FIRMADO ENTRE PODER JUDICIARIO E A SEFAZ PARA FIM ESPECIFICO DE ARRECADAÇÃO DAS RECEITAS DO PODER JUDICIARIO , RELATIVO MESES ABRIL E MAI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4" table:style-name="ce8"/>
          <table:table-cell table:style-name="ce6" office:value-type="string" calcext:value-type="string">
            <text:p>2017OB02323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ACERTO DE EMPENHO REFERENTE CONVENIO FIRMADO ENTRE PODER JUDICIARIO E A SEFAZ PARA FIM ESPECIFICO DE ARRECADAÇÃO DAS RECEITAS DO PODER JUDICIARIO , RELATIVO MESES ABRIL E MAIO</text:p>
          </table:table-cell>
          <table:table-cell table:style-name="ce25" office:value-type="float" office:value="26599" calcext:value-type="float">
            <text:p>26.599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297413</text:p>
          </table:table-cell>
          <table:table-cell table:style-name="ce7" office:value-type="string" calcext:value-type="string" table:number-columns-spanned="1" table:number-rows-spanned="3">
            <text:p>00212655000123</text:p>
          </table:table-cell>
          <table:table-cell table:style-name="ce7" office:value-type="string" calcext:value-type="string" table:number-columns-spanned="1" table:number-rows-spanned="3">
            <text:p>PERFIL GRAFICA E EDITORA LTDA ME</text:p>
          </table:table-cell>
          <table:table-cell table:style-name="ce7" office:value-type="string" calcext:value-type="string" table:number-columns-spanned="1" table:number-rows-spanned="2">
            <text:p>2017NE00775</text:p>
          </table:table-cell>
          <table:table-cell table:style-name="ce6" office:value-type="string" calcext:value-type="string">
            <text:p>2017OB023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 CONTRATAÇÃO POR MEIO DE ATA REGISTRO DE PREÇOS, PREGÃO ELETRÔNICO N° 111/16, RELATIVO A MATERIAL DE CONSUMO (CAPA DE AUTUAÇÃO) PARA ATENDER PJES. CONFORME NOTA FISCAL N° 417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232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 CONTRATAÇÃO POR MEIO DE ATA REGISTRO DE PREÇOS, PREGÃO ELETRÔNICO N° 111/16, RELATIVO A MATERIAL DE CONSUMO (CAPA DE AUTUAÇÃO) PARA ATENDER PJES. CONFORME NOTA FISCAL N° 4177.</text:p>
          </table:table-cell>
          <table:table-cell table:style-name="ce25" office:value-type="float" office:value="27993" calcext:value-type="float">
            <text:p>27.993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776</text:p>
          </table:table-cell>
          <table:table-cell table:style-name="ce6" office:value-type="string" calcext:value-type="string">
            <text:p>2017OB023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 CONTRATAÇÃO POR MEIO DE ATA REGISTRO DE PREÇOS, PREGÃO ELETRÔNICO N° 111/16, RELATIVO A MATERIAL DE CONSUMO (CAPA DE AUTUAÇÃO) PARA ATENDER PJES. CONFORME NOTA FISCAL N° 4177.</text:p>
          </table:table-cell>
          <table:table-cell table:style-name="ce25" office:value-type="float" office:value="3255" calcext:value-type="float">
            <text:p>3.255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569391.21" calcext:value-type="float">
            <text:p>569.391,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569391.21" calcext:value-type="float">
            <text:p>569.391,2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0</text:p>
          </table:table-cell>
          <table:table-cell table:style-name="ce7" office:value-type="string" calcext:value-type="string" table:number-columns-spanned="1" table:number-rows-spanned="2">
            <text:p>10316737000171</text:p>
          </table:table-cell>
          <table:table-cell table:style-name="ce7" office:value-type="string" calcext:value-type="string" table:number-columns-spanned="1" table:number-rows-spanned="2">
            <text:p>MAJORIS INDUSTRIA COMERCIO E SERVIÇOS LTDA ME</text:p>
          </table:table-cell>
          <table:table-cell table:style-name="ce7" office:value-type="string" calcext:value-type="string" table:number-columns-spanned="1" table:number-rows-spanned="2">
            <text:p>2013NE00175</text:p>
          </table:table-cell>
          <table:table-cell table:style-name="ce6" office:value-type="string" calcext:value-type="string">
            <text:p>2017OB023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3</text:p>
          </table:table-cell>
          <table:table-cell table:style-name="ce6" office:value-type="string" calcext:value-type="string">
            <text:p>Pagamento de multa por descumprimento das obrigações contratuais conforme decisão da Secretaria Geral fl. 41 (Nota Fiscal nº 0309).</text:p>
          </table:table-cell>
          <table:table-cell table:style-name="ce25" office:value-type="float" office:value="151.8" calcext:value-type="float">
            <text:p>151,80</text:p>
          </table:table-cell>
          <table:table-cell table:number-columns-repeated="1015"/>
        </table:table-row>
        <table:table-row table:style-name="ro2">
          <table:covered-table-cell table:number-columns-repeated="4" table:style-name="ce8"/>
          <table:table-cell table:style-name="ce6" office:value-type="string" calcext:value-type="string">
            <text:p>2017OB023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3</text:p>
          </table:table-cell>
          <table:table-cell table:style-name="ce6" office:value-type="string" calcext:value-type="string">
            <text:p>REFERENTE PAGAMENTO DA NOTA FISCAL 309</text:p>
          </table:table-cell>
          <table:table-cell table:style-name="ce25" office:value-type="float" office:value="112.2" calcext:value-type="float">
            <text:p>112,2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100543295</text:p>
          </table:table-cell>
          <table:table-cell table:style-name="ce6" office:value-type="string" calcext:value-type="string">
            <text:p>13641227000168</text:p>
          </table:table-cell>
          <table:table-cell table:style-name="ce6" office:value-type="string" calcext:value-type="string">
            <text:p>GOMES E LIMA CONSULTORIA E PESQUISA LTDA ME</text:p>
          </table:table-cell>
          <table:table-cell table:style-name="ce6" office:value-type="string" calcext:value-type="string">
            <text:p>2017NE00018</text:p>
          </table:table-cell>
          <table:table-cell table:style-name="ce6" office:value-type="string" calcext:value-type="string">
            <text:p>2017OB023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S TÉCNICOS DE COLETA E FORNECIMENTO DE PREÇOS DE MERCADO COM O OBJETIVO DE COMPOR PREÇOS REFERENCIAIS DOS MATERIAIS DO PODER JUDICIÁRIO CONFORME NOTA FISCAL N° 39.</text:p>
          </table:table-cell>
          <table:table-cell table:style-name="ce25" office:value-type="float" office:value="18402.47" calcext:value-type="float">
            <text:p>18.402,4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843938</text:p>
          </table:table-cell>
          <table:table-cell table:style-name="ce7" office:value-type="string" calcext:value-type="string" table:number-columns-spanned="1" table:number-rows-spanned="2">
            <text:p>02738542000191</text:p>
          </table:table-cell>
          <table:table-cell table:style-name="ce7" office:value-type="string" calcext:value-type="string" table:number-columns-spanned="1" table:number-rows-spanned="2">
            <text:p>Z N TELECOMUNICACOES LTDA</text:p>
          </table:table-cell>
          <table:table-cell table:style-name="ce6" office:value-type="string" calcext:value-type="string">
            <text:p>2017NE00121</text:p>
          </table:table-cell>
          <table:table-cell table:style-name="ce6" office:value-type="string" calcext:value-type="string">
            <text:p>2017OB023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M 59 CENTRAIS TELEFONICAS INSTALADAS EM DIVERSOS FORUNS CONFORME NOTA FISCAL 1215</text:p>
          </table:table-cell>
          <table:table-cell table:style-name="ce25" office:value-type="float" office:value="14374" calcext:value-type="float">
            <text:p>14.374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22</text:p>
          </table:table-cell>
          <table:table-cell table:style-name="ce6" office:value-type="string" calcext:value-type="string">
            <text:p>2017OB023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M 59 CENTRAIS TELEFONICAS INSTALADAS EM DIVERSOS FORUNS CONFORME NOTA FISCAL 1215</text:p>
          </table:table-cell>
          <table:table-cell table:style-name="ce25" office:value-type="float" office:value="3593.5" calcext:value-type="float">
            <text:p>3.593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SPIRITO SANTO CENTRAIS ELÉTRICAS S/A - ESCELS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23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RELATIVO FATURA FLS 12343/12472</text:p>
          </table:table-cell>
          <table:table-cell table:style-name="ce25" office:value-type="float" office:value="343779.21" calcext:value-type="float">
            <text:p>343.779,2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27</text:p>
          </table:table-cell>
          <table:table-cell table:style-name="ce6" office:value-type="string" calcext:value-type="string">
            <text:p>2017OB023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REFERENTE FATURAS FLS 12473/12488</text:p>
          </table:table-cell>
          <table:table-cell table:style-name="ce25" office:value-type="float" office:value="133074.73" calcext:value-type="float">
            <text:p>133.074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23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5/2017.</text:p>
          </table:table-cell>
          <table:table-cell table:style-name="ce25" office:value-type="float" office:value="71.59" calcext:value-type="float">
            <text:p>71,5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7NE00187</text:p>
          </table:table-cell>
          <table:table-cell table:style-name="ce6" office:value-type="string" calcext:value-type="string">
            <text:p>2017OB023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relativo fatura 769-0</text:p>
          </table:table-cell>
          <table:table-cell table:style-name="ce25" office:value-type="float" office:value="84.36" calcext:value-type="float">
            <text:p>84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509380</text:p>
          </table:table-cell>
          <table:table-cell table:style-name="ce6" office:value-type="string" calcext:value-type="string">
            <text:p>17870967000127</text:p>
          </table:table-cell>
          <table:table-cell table:style-name="ce6" office:value-type="string" calcext:value-type="string">
            <text:p>S.K.FERNANDES AUTOMAÇAO INDUSTRIAL</text:p>
          </table:table-cell>
          <table:table-cell table:style-name="ce6" office:value-type="string" calcext:value-type="string">
            <text:p>2016NE00388</text:p>
          </table:table-cell>
          <table:table-cell table:style-name="ce6" office:value-type="string" calcext:value-type="string">
            <text:p>2017OB0238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Pagamento de multa por descumprimento das obrigações contratuais conforme decisão da Secretaria Geral fl. 70 (Nota Fiscal nº 0410)</text:p>
          </table:table-cell>
          <table:table-cell table:style-name="ce25" office:value-type="float" office:value="193.76" calcext:value-type="float">
            <text:p>193,7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920200</text:p>
          </table:table-cell>
          <table:table-cell table:style-name="ce7" office:value-type="string" calcext:value-type="string" table:number-columns-spanned="1" table:number-rows-spanned="2">
            <text:p>08310365000124</text:p>
          </table:table-cell>
          <table:table-cell table:style-name="ce7" office:value-type="string" calcext:value-type="string" table:number-columns-spanned="1" table:number-rows-spanned="2">
            <text:p>VENTURA INFORMATICA LTDA - ME </text:p>
          </table:table-cell>
          <table:table-cell table:style-name="ce6" office:value-type="string" calcext:value-type="string">
            <text:p>2017NE01045</text:p>
          </table:table-cell>
          <table:table-cell table:style-name="ce6" office:value-type="string" calcext:value-type="string">
            <text:p>2017OB0237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AQUSIÇÃO DE 166 TELEFONE COM FIO E IDENTIFICADOR DE CHAMADAS CONFORME NOTA FISCAL 4933</text:p>
          </table:table-cell>
          <table:table-cell table:style-name="ce25" office:value-type="float" office:value="13778" calcext:value-type="float">
            <text:p>13.778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046</text:p>
          </table:table-cell>
          <table:table-cell table:style-name="ce6" office:value-type="string" calcext:value-type="string">
            <text:p>2017OB0237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AQUSIÇÃO DE 50 TELEFONE COM FIO E IDENTIFICADOR DE CHAMADAS REFERENTE NOTA FISCAL 4933</text:p>
          </table:table-cell>
          <table:table-cell table:style-name="ce25" office:value-type="float" office:value="4150" calcext:value-type="float">
            <text:p>4.15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651278</text:p>
          </table:table-cell>
          <table:table-cell table:style-name="ce7" office:value-type="string" calcext:value-type="string" table:number-columns-spanned="1" table:number-rows-spanned="2">
            <text:p>03084315000152</text:p>
          </table:table-cell>
          <table:table-cell table:style-name="ce7" office:value-type="string" calcext:value-type="string" table:number-columns-spanned="1" table:number-rows-spanned="2">
            <text:p>AGASSI E BASSANELLI ALTERNATIVA ARTES GRAF E EDITORIA LT</text:p>
          </table:table-cell>
          <table:table-cell table:style-name="ce6" office:value-type="string" calcext:value-type="string">
            <text:p>2017NE00998</text:p>
          </table:table-cell>
          <table:table-cell table:style-name="ce6" office:value-type="string" calcext:value-type="string">
            <text:p>2017OB0237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50.000 ENVELOPES TIMBRADO JUIZADO DE DIREITO, COR BRANCA 23 X 11,5 REFERENTE NOTA FISCAL 990</text:p>
          </table:table-cell>
          <table:table-cell table:style-name="ce25" office:value-type="float" office:value="21000" calcext:value-type="float">
            <text:p>21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999</text:p>
          </table:table-cell>
          <table:table-cell table:style-name="ce6" office:value-type="string" calcext:value-type="string">
            <text:p>2017OB023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5.000 ENVELOPES TIMBRADO JUIZADO DE DIREITO, COR BRANCA 23 X 11,5 CONFORME NOTA FISCAL 990</text:p>
          </table:table-cell>
          <table:table-cell table:style-name="ce25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700003295</text:p>
          </table:table-cell>
          <table:table-cell table:style-name="ce6" office:value-type="string" calcext:value-type="string">
            <text:p>01531532705</text:p>
          </table:table-cell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7NE01292</text:p>
          </table:table-cell>
          <table:table-cell table:style-name="ce6" office:value-type="string" calcext:value-type="string">
            <text:p>2017OB023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NHEIROS NOS DIAS 19 A 23/6 PARA CORREIÇAO GERAL CONFORME PORTARIA 153/17</text:p>
          </table:table-cell>
          <table:table-cell table:style-name="ce25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3101535735</text:p>
          </table:table-cell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7NE01295</text:p>
          </table:table-cell>
          <table:table-cell table:style-name="ce6" office:value-type="string" calcext:value-type="string">
            <text:p>2017OB0235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NHEIROS NOS DIAS 19 A 23/6 PARA CORREIÇAO GERAL CONFORME PORTARIA 153/17</text:p>
          </table:table-cell>
          <table:table-cell table:style-name="ce25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6872038721</text:p>
          </table:table-cell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7NE01293</text:p>
          </table:table-cell>
          <table:table-cell table:style-name="ce6" office:value-type="string" calcext:value-type="string">
            <text:p>2017OB0235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NHEIROS NOS DIAS 19 A 23/6 PARA CORREIÇAO GERAL CONFORME PORTARIA 153/17</text:p>
          </table:table-cell>
          <table:table-cell table:style-name="ce25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21583528768</text:p>
          </table:table-cell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7NE01291</text:p>
          </table:table-cell>
          <table:table-cell table:style-name="ce6" office:value-type="string" calcext:value-type="string">
            <text:p>2017OB0235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PINHEIROS NOS DIAS 19 A 22/6 PARA CORREIÇAO GERAL CONFORME PORTARIA 153/17</text:p>
          </table:table-cell>
          <table:table-cell table:style-name="ce25" office:value-type="float" office:value="1307.95" calcext:value-type="float">
            <text:p>1.307,9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83295135720</text:p>
          </table:table-cell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7NE01294</text:p>
          </table:table-cell>
          <table:table-cell table:style-name="ce6" office:value-type="string" calcext:value-type="string">
            <text:p>2017OB0235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NHEIROS NOS DIAS 19 A 23/6 PARA CORREIÇAO GERAL CONFORME PORTARIA 153/17</text:p>
          </table:table-cell>
          <table:table-cell table:style-name="ce25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03463</text:p>
          </table:table-cell>
          <table:table-cell table:style-name="ce6" office:value-type="string" calcext:value-type="string">
            <text:p>00445558733</text:p>
          </table:table-cell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7NE01290</text:p>
          </table:table-cell>
          <table:table-cell table:style-name="ce6" office:value-type="string" calcext:value-type="string">
            <text:p>2017OB023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NHEIROS NOS DIAS 19 A 23/06 PARA CONDUZIR SECRETARIAR ATIVIDADES CORREICIONAIS CONFORME PORTARIA 152/17</text:p>
          </table:table-cell>
          <table:table-cell table:style-name="ce25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7NE01289</text:p>
          </table:table-cell>
          <table:table-cell table:style-name="ce6" office:value-type="string" calcext:value-type="string">
            <text:p>2017OB0235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NHEIROS NOS DIAS 19 A 23/06 PARA CONDUZIR JUIZES CORREGEDORES CONFORME PORTARIA 152/17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817639</text:p>
          </table:table-cell>
          <table:table-cell table:style-name="ce7" office:value-type="string" calcext:value-type="string" table:number-columns-spanned="1" table:number-rows-spanned="2">
            <text:p>98572296700</text:p>
          </table:table-cell>
          <table:table-cell table:style-name="ce7" office:value-type="string" calcext:value-type="string" table:number-columns-spanned="1" table:number-rows-spanned="2">
            <text:p>ADILSON JOSE DE OLIVEIRA LIMA</text:p>
          </table:table-cell>
          <table:table-cell table:style-name="ce6" office:value-type="string" calcext:value-type="string">
            <text:p>2017NE01285</text:p>
          </table:table-cell>
          <table:table-cell table:style-name="ce6" office:value-type="string" calcext:value-type="string">
            <text:p>2017OB0236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2/17 para atender as despesas de pronto pagamento da Comarca de Vitória, conforme autorização do Secretário Geral fl. 04 e informação da Seção de Prestação de Tomada de Contas fl. 02/v. </text:p>
          </table:table-cell>
          <table:table-cell table:style-name="ce25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286</text:p>
          </table:table-cell>
          <table:table-cell table:style-name="ce6" office:value-type="string" calcext:value-type="string">
            <text:p>2017OB023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2/17 para atender as despesas de pronto pagamento da Comarca de Vitória, conforme autorização do Secretário Geral fl. 04 e informação da Seção de Prestação de Tomada de Contas fl. 02/v. 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817655</text:p>
          </table:table-cell>
          <table:table-cell table:style-name="ce6" office:value-type="string" calcext:value-type="string">
            <text:p>09882690742</text:p>
          </table:table-cell>
          <table:table-cell table:style-name="ce6" office:value-type="string" calcext:value-type="string">
            <text:p>ANDREIA VIEIRA AMIGO</text:p>
          </table:table-cell>
          <table:table-cell table:style-name="ce6" office:value-type="string" calcext:value-type="string">
            <text:p>2017NE01282</text:p>
          </table:table-cell>
          <table:table-cell table:style-name="ce6" office:value-type="string" calcext:value-type="string">
            <text:p>2017OB0237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0/17 para atender as despesas de pronto pagamento da Comarca de Iúna, conforme autorização do Secretário Geral fl. 04 e informação da Seção de Prestação de Tomada de Contas fl. 02/v. </text:p>
          </table:table-cell>
          <table:table-cell table:style-name="ce25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817714</text:p>
          </table:table-cell>
          <table:table-cell table:style-name="ce7" office:value-type="string" calcext:value-type="string" table:number-columns-spanned="1" table:number-rows-spanned="2">
            <text:p>12087385777</text:p>
          </table:table-cell>
          <table:table-cell table:style-name="ce7" office:value-type="string" calcext:value-type="string" table:number-columns-spanned="1" table:number-rows-spanned="2">
            <text:p>MARINE MONTEIRO SIMÕES</text:p>
          </table:table-cell>
          <table:table-cell table:style-name="ce6" office:value-type="string" calcext:value-type="string">
            <text:p>2017NE01287</text:p>
          </table:table-cell>
          <table:table-cell table:style-name="ce6" office:value-type="string" calcext:value-type="string">
            <text:p>2017OB0236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1/17 para atender as despesas de pronto pagamento da Comarca de Serra, conforme autorização do Secretário Geral fl. 05 e informação da Seção de Prestação de Tomada de Contas fl. 03/v. 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288</text:p>
          </table:table-cell>
          <table:table-cell table:style-name="ce6" office:value-type="string" calcext:value-type="string">
            <text:p>2017OB023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1/17 para atender as despesas de pronto pagamento da Comarca de Serra, conforme autorização do Secretário Geral fl. 05 e informação da Seção de Prestação de Tomada de Contas fl. 03/v. </text:p>
          </table:table-cell>
          <table:table-cell table:style-name="ce25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0382.59" calcext:value-type="float">
            <text:p>30.382,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0382.59" calcext:value-type="float">
            <text:p>30.382,5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613299</text:p>
          </table:table-cell>
          <table:table-cell table:style-name="ce6" office:value-type="string" calcext:value-type="string">
            <text:p>27055235000137</text:p>
          </table:table-cell>
          <table:table-cell table:style-name="ce6" office:value-type="string" calcext:value-type="string">
            <text:p>CREA-ES CONSELHO R. ENGEN.ARQUIT. E AGRONOMIA</text:p>
          </table:table-cell>
          <table:table-cell table:style-name="ce6" office:value-type="string" calcext:value-type="string">
            <text:p>2017NE00243</text:p>
          </table:table-cell>
          <table:table-cell table:style-name="ce6" office:value-type="string" calcext:value-type="string">
            <text:p>2017OB0239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ANOTAÇÃO E REGISTRO DE RESPONSABILIDADE TECNICA AOS CONSELHOS DE CLASSE, RELATIVO ARTS 0820170057120/57139/52149/52154/51991/51088/51086/51087/50399/50424/52006</text:p>
          </table:table-cell>
          <table:table-cell table:style-name="ce25" office:value-type="float" office:value="896.83" calcext:value-type="float">
            <text:p>896,8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7NE00005</text:p>
          </table:table-cell>
          <table:table-cell table:style-name="ce6" office:value-type="string" calcext:value-type="string">
            <text:p>2017OB023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ÁGUA PARA A COMARCA DE SÃO MATEUS - FATURA N° 29090-4 - REFERÊNCIA 05/2017.</text:p>
          </table:table-cell>
          <table:table-cell table:style-name="ce25" office:value-type="float" office:value="989" calcext:value-type="float">
            <text:p>989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7NE00015</text:p>
          </table:table-cell>
          <table:table-cell table:style-name="ce6" office:value-type="string" calcext:value-type="string">
            <text:p>2017OB0238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URBANO PARA ACOMODAÇÃO DE ARQUIVOS E MATERIAIS APREENDIDOS DE FÓRUM DA COMARCA DE SÃO GABRIEL DA PALHA - PERÍODO 01/05 A 31/05/2017.</text:p>
          </table:table-cell>
          <table:table-cell table:style-name="ce25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7NE00063</text:p>
          </table:table-cell>
          <table:table-cell table:style-name="ce6" office:value-type="string" calcext:value-type="string">
            <text:p>2017OB023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PARA ACOMODAÇÃO DE ARQUIVOS E MATERIAIS APREENDIDOS DO FÓRUM DA COMARCA DE LINHARES RELATIVO PERÍODO 17/05 A 16/06/2017.</text:p>
          </table:table-cell>
          <table:table-cell table:style-name="ce25" office:value-type="float" office:value="7500" calcext:value-type="float">
            <text:p>7.5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7NE00133</text:p>
          </table:table-cell>
          <table:table-cell table:style-name="ce6" office:value-type="string" calcext:value-type="string">
            <text:p>2017OB023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O ARQUIVO DO FÓRUM DA COMARCA DE CARIACICA RELATIVO AO PERÍODO 16/05 a 15/06/17.</text:p>
          </table:table-cell>
          <table:table-cell table:style-name="ce25" office:value-type="float" office:value="15006.86" calcext:value-type="float">
            <text:p>15.006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095120</text:p>
          </table:table-cell>
          <table:table-cell table:style-name="ce7" office:value-type="string" calcext:value-type="string" table:number-columns-spanned="1" table:number-rows-spanned="2">
            <text:p>07463336000130</text:p>
          </table:table-cell>
          <table:table-cell table:style-name="ce7" office:value-type="string" calcext:value-type="string" table:number-columns-spanned="1" table:number-rows-spanned="2">
            <text:p>AUSANIA APARECIDA DA SILVA REQUINTE MOVEIS ME</text:p>
          </table:table-cell>
          <table:table-cell table:style-name="ce7" office:value-type="string" calcext:value-type="string" table:number-columns-spanned="1" table:number-rows-spanned="2">
            <text:p>2016NE01989</text:p>
          </table:table-cell>
          <table:table-cell table:style-name="ce6" office:value-type="string" calcext:value-type="string">
            <text:p>2017OB0238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Pagamento de multa por descumprimento das obrigações contratuais conforme decisão da Secretaria Geral fl. 38 (Nota Fiscal nº 276).</text:p>
          </table:table-cell>
          <table:table-cell table:style-name="ce25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238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Pagamento de multa por descumprimento das obrigações contratuais conforme decisão da Secretaria Geral fls. 38 (Nota Fiscal nº 278)</text:p>
          </table:table-cell>
          <table:table-cell table:style-name="ce25" office:value-type="float" office:value="1960" calcext:value-type="float">
            <text:p>1.96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42131715749</text:p>
          </table:table-cell>
          <table:table-cell table:style-name="ce6" office:value-type="string" calcext:value-type="string">
            <text:p>JOSE CARLOS BORGES DE RESENDE</text:p>
          </table:table-cell>
          <table:table-cell table:style-name="ce6" office:value-type="string" calcext:value-type="string">
            <text:p>2017NE00177</text:p>
          </table:table-cell>
          <table:table-cell table:style-name="ce6" office:value-type="string" calcext:value-type="string">
            <text:p>2017OB0238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DESPESA COM CONDOMÍNIO DE IMÓVEL PARA ABRIGAR A SECRETARIA DE TECNOLOGIA DA INFORMAÇÃO - STI - CONFORME PERÍODO 01/06 A 30/06/2017.</text:p>
          </table:table-cell>
          <table:table-cell table:style-name="ce25" office:value-type="float" office:value="2279.9" calcext:value-type="float">
            <text:p>2.279,9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42124</text:p>
          </table:table-cell>
          <table:table-cell table:style-name="ce7" office:value-type="string" calcext:value-type="string" table:number-columns-spanned="1" table:number-rows-spanned="2">
            <text:p>11066174000173</text:p>
          </table:table-cell>
          <table:table-cell table:style-name="ce7" office:value-type="string" calcext:value-type="string" table:number-columns-spanned="1" table:number-rows-spanned="2">
            <text:p>PRIMEBAND COMERCIO E IMPORTAÇÃO DE ARTIGOS PARA EVENTOS EIRELI EPP</text:p>
          </table:table-cell>
          <table:table-cell table:style-name="ce6" office:value-type="string" calcext:value-type="string">
            <text:p>2017NE01133</text:p>
          </table:table-cell>
          <table:table-cell table:style-name="ce6" office:value-type="string" calcext:value-type="string">
            <text:p>2017OB023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AQUISIÇÃO DE 2500 CARTÕES DE PVC + PORTA CRACHÁ , 2500 CORDÃO PERSONALIZADO TIPOS 1 E 2 E 200 PRESILHA RETRÁTIL, CONFORME NOTA FISCAL N° 25419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134</text:p>
          </table:table-cell>
          <table:table-cell table:style-name="ce6" office:value-type="string" calcext:value-type="string">
            <text:p>2017OB023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0 FILME RIBBNON C KIT LIMPEZA, CONFORME NOTA FISCAL N° 25378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10985.61" calcext:value-type="float">
            <text:p>210.985,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10985.61" calcext:value-type="float">
            <text:p>210.985,6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849163</text:p>
          </table:table-cell>
          <table:table-cell table:style-name="ce7" office:value-type="string" calcext:value-type="string" table:number-columns-spanned="1" table:number-rows-spanned="2">
            <text:p>28168052000190</text:p>
          </table:table-cell>
          <table:table-cell table:style-name="ce7" office:value-type="string" calcext:value-type="string" table:number-columns-spanned="1" table:number-rows-spanned="2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2017OB024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ELEVADORES DO PODER JUDICIÁRIO CONFORME NOTA FISCAL N° 27310.</text:p>
          </table:table-cell>
          <table:table-cell table:style-name="ce25" office:value-type="float" office:value="15548.86" calcext:value-type="float">
            <text:p>15.548,8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09</text:p>
          </table:table-cell>
          <table:table-cell table:style-name="ce6" office:value-type="string" calcext:value-type="string">
            <text:p>2017OB024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ELEVADORES DO PODER JUDICIÁRIO, CONFORME NOTA FISCAL N° 27310.</text:p>
          </table:table-cell>
          <table:table-cell table:style-name="ce25" office:value-type="float" office:value="4049.38" calcext:value-type="float">
            <text:p>4.049,3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7NE00067</text:p>
          </table:table-cell>
          <table:table-cell table:style-name="ce6" office:value-type="string" calcext:value-type="string">
            <text:p>2017OB024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 - FATURA 23275-1 - REFERÊNCIA 06/2017.</text:p>
          </table:table-cell>
          <table:table-cell table:style-name="ce25" office:value-type="float" office:value="605.25" calcext:value-type="float">
            <text:p>605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7NE00006</text:p>
          </table:table-cell>
          <table:table-cell table:style-name="ce6" office:value-type="string" calcext:value-type="string">
            <text:p>2017OB024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ÁGUA PARA A COMARCA DE CACHOEIRO DE ITAPEMIRIM. CONFORME FATURAS N° 378027 / 337765 E REFERENCIA 05/2017.</text:p>
          </table:table-cell>
          <table:table-cell table:style-name="ce25" office:value-type="float" office:value="3420.2" calcext:value-type="float">
            <text:p>3.420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860898</text:p>
          </table:table-cell>
          <table:table-cell table:style-name="ce7" office:value-type="string" calcext:value-type="string" table:number-columns-spanned="1" table:number-rows-spanned="2">
            <text:p>81114803000179</text:p>
          </table:table-cell>
          <table:table-cell table:style-name="ce7" office:value-type="string" calcext:value-type="string" table:number-columns-spanned="1" table:number-rows-spanned="2">
            <text:p>W3 INDUSTRIA METALURGICA LTDA</text:p>
          </table:table-cell>
          <table:table-cell table:style-name="ce6" office:value-type="string" calcext:value-type="string">
            <text:p>2017NE01116</text:p>
          </table:table-cell>
          <table:table-cell table:style-name="ce6" office:value-type="string" calcext:value-type="string">
            <text:p>2017OB0240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183 ARMÁRIOS EM AÇO 02 PORTAS. CONFORME NOTAS FISCAIS N° 137336/137287/137288.</text:p>
          </table:table-cell>
          <table:table-cell table:style-name="ce25" office:value-type="float" office:value="107970" calcext:value-type="float">
            <text:p>107.97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117</text:p>
          </table:table-cell>
          <table:table-cell table:style-name="ce6" office:value-type="string" calcext:value-type="string">
            <text:p>2017OB0240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17 ARMÁRIOS EM AÇO 02 PORTAS. CONFORME NOTAS FISCAIS N° 137336/137287/137288.</text:p>
          </table:table-cell>
          <table:table-cell table:style-name="ce25" office:value-type="float" office:value="10030" calcext:value-type="float">
            <text:p>10.03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601095120</text:p>
          </table:table-cell>
          <table:table-cell table:style-name="ce7" office:value-type="string" calcext:value-type="string" table:number-columns-spanned="1" table:number-rows-spanned="3">
            <text:p>07463336000130</text:p>
          </table:table-cell>
          <table:table-cell table:style-name="ce7" office:value-type="string" calcext:value-type="string" table:number-columns-spanned="1" table:number-rows-spanned="3">
            <text:p>AUSANIA APARECIDA DA SILVA REQUINTE MOVEIS ME</text:p>
          </table:table-cell>
          <table:table-cell table:style-name="ce6" office:value-type="string" calcext:value-type="string">
            <text:p>2016NE01989</text:p>
          </table:table-cell>
          <table:table-cell table:style-name="ce6" office:value-type="string" calcext:value-type="string">
            <text:p>2017OB0238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referente aquisiçao de ar condicionado janela 18 btus e ar condicionado janela 30 btus conforme notas fiscais 276/279</text:p>
          </table:table-cell>
          <table:table-cell table:style-name="ce25" office:value-type="float" office:value="1102.5" calcext:value-type="float">
            <text:p>1.102,5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1038</text:p>
          </table:table-cell>
          <table:table-cell table:style-name="ce6" office:value-type="string" calcext:value-type="string">
            <text:p>2017OB0240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AQUISIÇÃO DE 49 AR CONDICIONADO DE JANEKA 12000 , 16 AR CONDICIONADO DE JANELA 18000, 3 AR CONDICIONADO DE JANELA 21000, 2 AR CONDICIONADO DE JANELA 30000. CONFORME NOTA FISCAL N° 330.</text:p>
          </table:table-cell>
          <table:table-cell table:style-name="ce25" office:value-type="float" office:value="53806.8" calcext:value-type="float">
            <text:p>53.806,80</text:p>
          </table:table-cell>
          <table:table-cell table:number-columns-repeated="1015"/>
        </table:table-row>
        <table:table-row table:style-name="ro5">
          <table:covered-table-cell table:number-columns-repeated="4" table:style-name="ce8"/>
          <table:table-cell table:style-name="ce6" office:value-type="string" calcext:value-type="string">
            <text:p>2017OB0240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AQUISIÇÃO DE 49 AR CONDICIONADO DE JANEKA 12000 , 16 AR CONDICIONADO DE JANELA 18000, 3 AR CONDICIONADO DE JANELA 21000, 2 AR CONDICIONADO DE JANELA 30000. CONFORME NOTA FISCAL N° 330.</text:p>
          </table:table-cell>
          <table:table-cell table:style-name="ce25" office:value-type="float" office:value="3740" calcext:value-type="float">
            <text:p>3.74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415867</text:p>
          </table:table-cell>
          <table:table-cell table:style-name="ce6" office:value-type="string" calcext:value-type="string">
            <text:p>28133619000193</text:p>
          </table:table-cell>
          <table:table-cell table:style-name="ce6" office:value-type="string" calcext:value-type="string">
            <text:p>S/A A GAZETA</text:p>
          </table:table-cell>
          <table:table-cell table:style-name="ce6" office:value-type="string" calcext:value-type="string">
            <text:p>2017NE00112</text:p>
          </table:table-cell>
          <table:table-cell table:style-name="ce6" office:value-type="string" calcext:value-type="string">
            <text:p>2017OB024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SERVIÇOS DE PUBLICAÇÃO DE MATÉRIAS LEGAIS DO TJ - CONFORME FATURA N° 799186.</text:p>
          </table:table-cell>
          <table:table-cell table:style-name="ce25" office:value-type="float" office:value="4352.1" calcext:value-type="float">
            <text:p>4.352,1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03295</text:p>
          </table:table-cell>
          <table:table-cell table:style-name="ce6" office:value-type="string" calcext:value-type="string">
            <text:p>06872038721</text:p>
          </table:table-cell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7NE01312</text:p>
          </table:table-cell>
          <table:table-cell table:style-name="ce6" office:value-type="string" calcext:value-type="string">
            <text:p>2017OB023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 DIARIAS PARA VIAGEM A BELO HORIZONTE NOS DIAS 28/6 A 01/7 PARA 75 ENCOGE CONFORME PORTARIA 155/17</text:p>
          </table:table-cell>
          <table:table-cell table:style-name="ce25" office:value-type="float" office:value="1912.5" calcext:value-type="float">
            <text:p>1.912,5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1583528768</text:p>
          </table:table-cell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7NE01311</text:p>
          </table:table-cell>
          <table:table-cell table:style-name="ce6" office:value-type="string" calcext:value-type="string">
            <text:p>2017OB023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 DIARIAS PARA VIAGEM A BELO HORIZONTE NOS DIAS 28/6 A 01/7 PARA 75 ENCOGE CONFORME PORTARIA 155/17</text:p>
          </table:table-cell>
          <table:table-cell table:style-name="ce25" office:value-type="float" office:value="2020.5" calcext:value-type="float">
            <text:p>2.020,5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003463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7NE01310</text:p>
          </table:table-cell>
          <table:table-cell table:style-name="ce6" office:value-type="string" calcext:value-type="string">
            <text:p>2017OB023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JERONIMO MONTEIRO, ALEGRE, GUAÇUI, DORES DO RIO PRETO, IBIRITAMA E IUNA NOS DIAS 19 A 20/06 PARA LEVANTAMENTO DE DADOS EM COMARCAS CONFORME PORTARIA 158/17</text:p>
          </table:table-cell>
          <table:table-cell table:style-name="ce25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8044188649</text:p>
          </table:table-cell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7NE01309</text:p>
          </table:table-cell>
          <table:table-cell table:style-name="ce6" office:value-type="string" calcext:value-type="string">
            <text:p>2017OB023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ITIRAMA NOS DIAS 28 A 29/6 PARA PARTICIPAÇAO EM AUDIENCIA CONCENTRADA CONFORME PORTARIA 157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1679904787</text:p>
          </table:table-cell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7NE01308</text:p>
          </table:table-cell>
          <table:table-cell table:style-name="ce6" office:value-type="string" calcext:value-type="string">
            <text:p>2017OB023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IBATIBA, MUNIZ FREIRE, IUNA E IBITIRIMA NOS DIAS 21 A 23/06 PARA ORIENTAÇAO DE ORGANIZAÇÃO DE ARQUIVOS CONFORME PORTARIA 156/17</text:p>
          </table:table-cell>
          <table:table-cell table:style-name="ce25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76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241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CONFORME MEMORANDO 056/17- ESTAFIARIO MARIA CRISTINA FERREIRA LEAL PEREIRA</text:p>
          </table:table-cell>
          <table:table-cell table:style-name="ce25" office:value-type="float" office:value="95" calcext:value-type="float">
            <text:p>95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241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ESTAGIARIA - DARLIANE GUERINI DE LAIA</text:p>
          </table:table-cell>
          <table:table-cell table:style-name="ce25" office:value-type="float" office:value="95" calcext:value-type="float">
            <text:p>95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79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241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SERVIDORA MARIA CRISTINA LEAL PEREIRA</text:p>
          </table:table-cell>
          <table:table-cell table:style-name="ce25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277</text:p>
          </table:table-cell>
          <table:table-cell table:style-name="ce6" office:value-type="string" calcext:value-type="string">
            <text:p>2017OB0241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ESTAGIARIA DARLIANE GUERINE DE LAIA</text:p>
          </table:table-cell>
          <table:table-cell table:style-name="ce25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297413</text:p>
          </table:table-cell>
          <table:table-cell table:style-name="ce6" office:value-type="string" calcext:value-type="string">
            <text:p>00212655000123</text:p>
          </table:table-cell>
          <table:table-cell table:style-name="ce6" office:value-type="string" calcext:value-type="string">
            <text:p>PERFIL GRAFICA E EDITORA LTDA ME</text:p>
          </table:table-cell>
          <table:table-cell table:style-name="ce6" office:value-type="string" calcext:value-type="string">
            <text:p>2017NE00775</text:p>
          </table:table-cell>
          <table:table-cell table:style-name="ce6" office:value-type="string" calcext:value-type="string">
            <text:p>2017OB0239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 CONTRATAÇÃO POR MEIO DE ATA REGISTRO DE PREÇOS, PREGÃO ELETRÔNICO N° 111/16, RELATIVO A MATERIAL DE CONSUMO (CAPA DE AUTUAÇÃO) PARA ATENDER PJES. CONFORME NOTA FISCAL N° 417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12740.44" calcext:value-type="float">
            <text:p>312.740,4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12740.44" calcext:value-type="float">
            <text:p>312.740,4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01601139710</text:p>
          </table:table-cell>
          <table:table-cell table:style-name="ce7" office:value-type="string" calcext:value-type="string" table:number-columns-spanned="1" table:number-rows-spanned="2">
            <text:p>13053736000170</text:p>
          </table:table-cell>
          <table:table-cell table:style-name="ce7" office:value-type="string" calcext:value-type="string" table:number-columns-spanned="1" table:number-rows-spanned="2">
            <text:p>SUPRITUDO COMERCIAL LTDA ME</text:p>
          </table:table-cell>
          <table:table-cell table:style-name="ce6" office:value-type="string" calcext:value-type="string">
            <text:p>2017NE01167</text:p>
          </table:table-cell>
          <table:table-cell table:style-name="ce6" office:value-type="string" calcext:value-type="string">
            <text:p>2017OB024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900 UN FOTOCONDUTOR LEXMARK E460 DN PARA ATENDER ALMOXARIFADO. CONFORME NOTA FISCAL N° 284.</text:p>
          </table:table-cell>
          <table:table-cell table:style-name="ce25" office:value-type="float" office:value="25185.6" calcext:value-type="float">
            <text:p>25.185,6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1168</text:p>
          </table:table-cell>
          <table:table-cell table:style-name="ce6" office:value-type="string" calcext:value-type="string">
            <text:p>2017OB024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00 UN FOTOCONDUTOR LEXMARK E460 DN PARA ATENDER ALMOXARIFADO CONFORME NOTA FISCAL N° 284.</text:p>
          </table:table-cell>
          <table:table-cell table:style-name="ce25" office:value-type="float" office:value="2798.4" calcext:value-type="float">
            <text:p>2.798,4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265479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7NE00039</text:p>
          </table:table-cell>
          <table:table-cell table:style-name="ce6" office:value-type="string" calcext:value-type="string">
            <text:p>2017OB024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CONTRATAÇÃO TELEFONIA FIXA COMUTADA MEDIANTE PRESTAÇÃO SERVIÇOS TELEFÔNICOS NA MODALIDADE LOCAL. CONFORME FATURA N° 1800078997920 E 1800078997919.</text:p>
          </table:table-cell>
          <table:table-cell table:style-name="ce25" office:value-type="float" office:value="112113.03" calcext:value-type="float">
            <text:p>112.113,0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163</text:p>
          </table:table-cell>
          <table:table-cell table:style-name="ce6" office:value-type="string" calcext:value-type="string">
            <text:p>2017OB024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CONTRATAÇÃO TELEFONIA FIXA COMUTADA MEDIANTE PRESTAÇÃO SERVIÇOS TELEFÔNICOS NA MODALIDADE LOCAL. CONFORME FATURA N° 1800078997920 E 1800078997919.</text:p>
          </table:table-cell>
          <table:table-cell table:style-name="ce25" office:value-type="float" office:value="27990.02" calcext:value-type="float">
            <text:p>27.990,0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104682</text:p>
          </table:table-cell>
          <table:table-cell table:style-name="ce7" office:value-type="string" calcext:value-type="string" table:number-columns-spanned="1" table:number-rows-spanned="2">
            <text:p>00452422000106</text:p>
          </table:table-cell>
          <table:table-cell table:style-name="ce7" office:value-type="string" calcext:value-type="string" table:number-columns-spanned="1" table:number-rows-spanned="2">
            <text:p>MARIO AUGUSTO SILVA PEREIRA</text:p>
          </table:table-cell>
          <table:table-cell table:style-name="ce6" office:value-type="string" calcext:value-type="string">
            <text:p>2017NE00617</text:p>
          </table:table-cell>
          <table:table-cell table:style-name="ce6" office:value-type="string" calcext:value-type="string">
            <text:p>2017OB02424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379 UN CADEIRA DIGITADOR, 85 UN CADEIRA PRESIDENTE E 243 UN CADEIRA TIPO SECRETARIA FIXA. CONFORME NOTA FISCAL N° 3795.</text:p>
          </table:table-cell>
          <table:table-cell table:style-name="ce25" office:value-type="float" office:value="98422" calcext:value-type="float">
            <text:p>98.42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618</text:p>
          </table:table-cell>
          <table:table-cell table:style-name="ce6" office:value-type="string" calcext:value-type="string">
            <text:p>2017OB0242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51 UN CADEIRA DIGITADOR, 04 UN CADEIRA PRESIDENTE E 29 UN CADEIRA TIPO SECRETARIA FIXA CONFORME NOTA FISCAL N° 3795.</text:p>
          </table:table-cell>
          <table:table-cell table:style-name="ce25" office:value-type="float" office:value="3601" calcext:value-type="float">
            <text:p>3.601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892398</text:p>
          </table:table-cell>
          <table:table-cell table:style-name="ce6" office:value-type="string" calcext:value-type="string">
            <text:p>31770761000156</text:p>
          </table:table-cell>
          <table:table-cell table:style-name="ce6" office:value-type="string" calcext:value-type="string">
            <text:p>DROSDSKY-IND. E COM. DE MAQUINAS LTDA</text:p>
          </table:table-cell>
          <table:table-cell table:style-name="ce6" office:value-type="string" calcext:value-type="string">
            <text:p>2017NE00725</text:p>
          </table:table-cell>
          <table:table-cell table:style-name="ce6" office:value-type="string" calcext:value-type="string">
            <text:p>2017OB024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MANUTENÇÃO DE 02 CAMINHOES MARCA AGRALE PERTENCENTE A FROTA DO TJ. CONFORME NOTA FISCAL N° 25.337.</text:p>
          </table:table-cell>
          <table:table-cell table:style-name="ce25" office:value-type="float" office:value="77.34" calcext:value-type="float">
            <text:p>77,3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920186</text:p>
          </table:table-cell>
          <table:table-cell table:style-name="ce7" office:value-type="string" calcext:value-type="string" table:number-columns-spanned="1" table:number-rows-spanned="4">
            <text:p>16911267000170</text:p>
          </table:table-cell>
          <table:table-cell table:style-name="ce7" office:value-type="string" calcext:value-type="string" table:number-columns-spanned="1" table:number-rows-spanned="4">
            <text:p>PORTELA LOGÍSTICA E CONSTRUÇÕES EIRELI - ME</text:p>
          </table:table-cell>
          <table:table-cell table:style-name="ce7" office:value-type="string" calcext:value-type="string" table:number-columns-spanned="1" table:number-rows-spanned="3">
            <text:p>2017NE01193</text:p>
          </table:table-cell>
          <table:table-cell table:style-name="ce6" office:value-type="string" calcext:value-type="string">
            <text:p>2017OB0241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AQUISIÇÃO DE 255 TELEFONE SEM FIO COM IDENTIFICADOR DE CHAMADAS. CONFORME NOTA FISCAL N° 203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7OB024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AQUISIÇÃO DE 255 TELEFONE SEM FIO COM IDENTIFICADOR DE CHAMADAS. CONFORME NOTA FISCAL N° 203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241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AQUISIÇÃO DE 255 TELEFONE SEM FIO COM IDENTIFICADOR DE CHAMADAS. CONFORME NOTA FISCAL N° 2037.</text:p>
          </table:table-cell>
          <table:table-cell table:style-name="ce25" office:value-type="float" office:value="24987.45" calcext:value-type="float">
            <text:p>24.987,4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1194</text:p>
          </table:table-cell>
          <table:table-cell table:style-name="ce6" office:value-type="string" calcext:value-type="string">
            <text:p>2017OB024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AQUISIÇÃO DE 40 TELEFONE SEM FIO COM IDENTIFICADOR DE CHAMADAS. CONFORME NOTA FISCAL N° 2037.</text:p>
          </table:table-cell>
          <table:table-cell table:style-name="ce25" office:value-type="float" office:value="3919.6" calcext:value-type="float">
            <text:p>3.919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444428</text:p>
          </table:table-cell>
          <table:table-cell table:style-name="ce6" office:value-type="string" calcext:value-type="string">
            <text:p>20136019000177</text:p>
          </table:table-cell>
          <table:table-cell table:style-name="ce6" office:value-type="string" calcext:value-type="string">
            <text:p>RICOM PNEUS LTDA</text:p>
          </table:table-cell>
          <table:table-cell table:style-name="ce6" office:value-type="string" calcext:value-type="string">
            <text:p>2017NE00711</text:p>
          </table:table-cell>
          <table:table-cell table:style-name="ce6" office:value-type="string" calcext:value-type="string">
            <text:p>2017OB024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DESPESAS COM AQUISIÇÃO DE PNEUS PARA MANUTENÇÃO DA FROTA DE VEÍCULOS DO TJ. CONFORME NOTA FISCAL N° 2465.</text:p>
          </table:table-cell>
          <table:table-cell table:style-name="ce25" office:value-type="float" office:value="3016" calcext:value-type="float">
            <text:p>3.016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42124</text:p>
          </table:table-cell>
          <table:table-cell table:style-name="ce7" office:value-type="string" calcext:value-type="string" table:number-columns-spanned="1" table:number-rows-spanned="2">
            <text:p>11066174000173</text:p>
          </table:table-cell>
          <table:table-cell table:style-name="ce7" office:value-type="string" calcext:value-type="string" table:number-columns-spanned="1" table:number-rows-spanned="2">
            <text:p>PRIMEBAND COMERCIO E IMPORTAÇÃO DE ARTIGOS PARA EVENTOS EIRELI EPP</text:p>
          </table:table-cell>
          <table:table-cell table:style-name="ce6" office:value-type="string" calcext:value-type="string">
            <text:p>2017NE01133</text:p>
          </table:table-cell>
          <table:table-cell table:style-name="ce6" office:value-type="string" calcext:value-type="string">
            <text:p>2017OB0242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AQUISIÇÃO DE 2500 CARTÕES DE PVC + PORTA CRACHÁ , 2500 CORDÃO PERSONALIZADO TIPOS 1 E 2 E 200 PRESILHA RETRÁTIL, CONFORME NOTA FISCAL N° 25419.</text:p>
          </table:table-cell>
          <table:table-cell table:style-name="ce25" office:value-type="float" office:value="6630" calcext:value-type="float">
            <text:p>6.63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134</text:p>
          </table:table-cell>
          <table:table-cell table:style-name="ce6" office:value-type="string" calcext:value-type="string">
            <text:p>2017OB024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0 FILME RIBBNON C KIT LIMPEZA, CONFORME NOTA FISCAL N° 25378.</text:p>
          </table:table-cell>
          <table:table-cell table:style-name="ce25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071877.34" calcext:value-type="float">
            <text:p>2.071.877,3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071877.34" calcext:value-type="float">
            <text:p>2.071.877,3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159</text:p>
          </table:table-cell>
          <table:table-cell table:style-name="ce6" office:value-type="string" calcext:value-type="string">
            <text:p>2017OB02440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JUNHO </text:p>
          </table:table-cell>
          <table:table-cell table:style-name="ce25" office:value-type="float" office:value="1832578.44" calcext:value-type="float">
            <text:p>1.832.578,4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60</text:p>
          </table:table-cell>
          <table:table-cell table:style-name="ce6" office:value-type="string" calcext:value-type="string">
            <text:p>2017OB02441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PROPRIO 2ª INSTANCIA PARA O MES DE JUNHO</text:p>
          </table:table-cell>
          <table:table-cell table:style-name="ce25" office:value-type="float" office:value="53344.2" calcext:value-type="float">
            <text:p>53.344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0020584</text:p>
          </table:table-cell>
          <table:table-cell table:style-name="ce7" office:value-type="string" calcext:value-type="string" table:number-columns-spanned="1" table:number-rows-spanned="2">
            <text:p>64799539000135</text:p>
          </table:table-cell>
          <table:table-cell table:style-name="ce7" office:value-type="string" calcext:value-type="string" table:number-columns-spanned="1" table:number-rows-spanned="2">
            <text:p>TECNOSET INFORMATICA PRODUTOS E SERVICOS LTDA</text:p>
          </table:table-cell>
          <table:table-cell table:style-name="ce6" office:value-type="string" calcext:value-type="string">
            <text:p>2016NE01417</text:p>
          </table:table-cell>
          <table:table-cell table:style-name="ce6" office:value-type="string" calcext:value-type="string">
            <text:p>2017OB02454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referente EXPANSÃO DE LICENCIAMENTO NETBACKUP PERMITINDO O USO DE NOVOS ROBOS DE BACKUP, CONFORME NOTA FISCAL 209607</text:p>
          </table:table-cell>
          <table:table-cell table:style-name="ce25" office:value-type="float" office:value="11739" calcext:value-type="float">
            <text:p>11.739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6NE01418</text:p>
          </table:table-cell>
          <table:table-cell table:style-name="ce6" office:value-type="string" calcext:value-type="string">
            <text:p>2017OB024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acerto empenho 2016ne01061 - referente EXPANSÃO DE LICENCIAMENTO NETBACKUP PERMITINDO O USO DE NOVOS ROBOS DE BACKUP, CONFORME NOTAS FISCAIS 23349/24016</text:p>
          </table:table-cell>
          <table:table-cell table:style-name="ce25" office:value-type="float" office:value="6119.8" calcext:value-type="float">
            <text:p>6.119,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188132</text:p>
          </table:table-cell>
          <table:table-cell table:style-name="ce7" office:value-type="string" calcext:value-type="string" table:number-columns-spanned="1" table:number-rows-spanned="2">
            <text:p>39298518000199</text:p>
          </table:table-cell>
          <table:table-cell table:style-name="ce7" office:value-type="string" calcext:value-type="string" table:number-columns-spanned="1" table:number-rows-spanned="2">
            <text:p>RABELO E CIA LTDA</text:p>
          </table:table-cell>
          <table:table-cell table:style-name="ce6" office:value-type="string" calcext:value-type="string">
            <text:p>2017NE00066</text:p>
          </table:table-cell>
          <table:table-cell table:style-name="ce6" office:value-type="string" calcext:value-type="string">
            <text:p>2017OB0244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PARCELADO DE FRUTAS PARA ATENDER O TJ. CONFORME NOTAS FISCAIS N° 2415/2420/2425/2428/2440/2443.</text:p>
          </table:table-cell>
          <table:table-cell table:style-name="ce25" office:value-type="float" office:value="3711.11" calcext:value-type="float">
            <text:p>3.711,1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1203</text:p>
          </table:table-cell>
          <table:table-cell table:style-name="ce6" office:value-type="string" calcext:value-type="string">
            <text:p>2017OB0244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CONTRATO FORNECIMENTO PARCELADO DE FRUTAS DESTE TRIBUNAL. CONFORME NOTAS FISCAIS N° 2415/2420/2425/2428/2440/2443.</text:p>
          </table:table-cell>
          <table:table-cell table:style-name="ce25" office:value-type="float" office:value="1091.8" calcext:value-type="float">
            <text:p>1.091,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003295</text:p>
          </table:table-cell>
          <table:table-cell table:style-name="ce6" office:value-type="string" calcext:value-type="string">
            <text:p>01531532705</text:p>
          </table:table-cell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7NE01322</text:p>
          </table:table-cell>
          <table:table-cell table:style-name="ce6" office:value-type="string" calcext:value-type="string">
            <text:p>2017OB024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ONTANHA E MUCURICI NOS DIAS 26 A 30/6 PARA ATIVIDADES CORREICIONAIS CONFORME PORTARIA 164/17</text:p>
          </table:table-cell>
          <table:table-cell table:style-name="ce25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3101535735</text:p>
          </table:table-cell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7NE01324</text:p>
          </table:table-cell>
          <table:table-cell table:style-name="ce6" office:value-type="string" calcext:value-type="string">
            <text:p>2017OB024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ONTANHA E MUCURICI NOS DIAS 26 A 30/6 PARA ATIVIDADES CORREICIONAIS CONFORME PORTARIA 164/17</text:p>
          </table:table-cell>
          <table:table-cell table:style-name="ce25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83295135720</text:p>
          </table:table-cell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7NE01323</text:p>
          </table:table-cell>
          <table:table-cell table:style-name="ce6" office:value-type="string" calcext:value-type="string">
            <text:p>2017OB024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ONTANHA E MUCURICI NOS DIAS 26 A 30/6 PARA ATIVIDADES CORREICIONAIS CONFORME PORTARIA 164/17</text:p>
          </table:table-cell>
          <table:table-cell table:style-name="ce25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7">
            <text:p><text:s text:c="6"/>201700003463</text:p>
          </table:table-cell>
          <table:table-cell table:style-name="ce6" office:value-type="string" calcext:value-type="string">
            <text:p>00445558733</text:p>
          </table:table-cell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7NE01319</text:p>
          </table:table-cell>
          <table:table-cell table:style-name="ce6" office:value-type="string" calcext:value-type="string">
            <text:p>2017OB024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ONTANHA E MUCURICI NOS DIAS 26 A 30/6 PARA SECRETARIAR ATIVIDADES CORREICIONAIS CONFORME PORTARIA 165/17</text:p>
          </table:table-cell>
          <table:table-cell table:style-name="ce25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7NE01318</text:p>
          </table:table-cell>
          <table:table-cell table:style-name="ce6" office:value-type="string" calcext:value-type="string">
            <text:p>2017OB024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ANTENOPOLIS, BARRA DE SAO FRANCISCO E SAO GABRIEL DA PALHA NOS DIAS 28 A 29/6 PARA LEVANTAMENTO DE AREAS PARA CONTRATO DE LIMPEZA CONFORME PORTARIA 162/17</text:p>
          </table:table-cell>
          <table:table-cell table:style-name="ce25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7NE01315</text:p>
          </table:table-cell>
          <table:table-cell table:style-name="ce6" office:value-type="string" calcext:value-type="string">
            <text:p>2017OB024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CONHA, PIUMA, RIO NOVO DO SUL, MIMOSO DO SUL E CACHOEIRO DE ITAPEMIRIM NOS DIAS 21 A 22/06 PARA LEVANTAMENTO DE AREAS PARA CONTRATO DE LIMPEZA CONFORME PORTARIA 159/17</text:p>
          </table:table-cell>
          <table:table-cell table:style-name="ce25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231306758</text:p>
          </table:table-cell>
          <table:table-cell table:style-name="ce6" office:value-type="string" calcext:value-type="string">
            <text:p>TIAGO TESCH VACILESKI</text:p>
          </table:table-cell>
          <table:table-cell table:style-name="ce6" office:value-type="string" calcext:value-type="string">
            <text:p>2017NE01321</text:p>
          </table:table-cell>
          <table:table-cell table:style-name="ce6" office:value-type="string" calcext:value-type="string">
            <text:p>2017OB024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AIS PARA VIAGEM A ITARANA E SANTA TERESA NOS DIAS 28 A 29/6 PARA REALIZAR VISITAS DOMICILIARES CONFORME PORTARIA 160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7NE01320</text:p>
          </table:table-cell>
          <table:table-cell table:style-name="ce6" office:value-type="string" calcext:value-type="string">
            <text:p>2017OB024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ONTANHA E MUCURICI NOS DIAS 26 A 30/6 PARA CONDUZIR JUIZES CORREGEDORES CONFORME PORTARIA 165/17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7" office:value-type="string" calcext:value-type="string" table:number-columns-spanned="1" table:number-rows-spanned="2">
            <text:p>94955506534</text:p>
          </table:table-cell>
          <table:table-cell table:style-name="ce7" office:value-type="string" calcext:value-type="string" table:number-columns-spanned="1" table:number-rows-spanned="2">
            <text:p>ROBERTO LEAL ARAGAO</text:p>
          </table:table-cell>
          <table:table-cell table:style-name="ce6" office:value-type="string" calcext:value-type="string">
            <text:p>2017NE01316</text:p>
          </table:table-cell>
          <table:table-cell table:style-name="ce6" office:value-type="string" calcext:value-type="string">
            <text:p>2017OB024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ÁRIA PARA VIAGEM A MUNIZ FREIRE, CASTELO E CONCEIÇAO DO CASTELO NO DIA 23/6 PARA LEVANTAMENTO DE AREAS PARA CONTRATO DE LIMPEZA CONFORME PORTARIA 159/17</text:p>
          </table:table-cell>
          <table:table-cell table:style-name="ce25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317</text:p>
          </table:table-cell>
          <table:table-cell table:style-name="ce6" office:value-type="string" calcext:value-type="string">
            <text:p>2017OB024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ECOPORANGA, MUCURICI E MONTANHA NOS DIAS 27 A 28/06 PARA LEVANTAMENTO DE AREAS PARA CONTRATO DE LIMPEZA CONFORME PORTARIA 162/17</text:p>
          </table:table-cell>
          <table:table-cell table:style-name="ce25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6597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46</text:p>
          </table:table-cell>
          <table:table-cell table:style-name="ce6" office:value-type="string" calcext:value-type="string">
            <text:p>2017OB0244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de juízes leigos - Mês de Referência Junho/2017.</text:p>
          </table:table-cell>
          <table:table-cell table:style-name="ce25" office:value-type="float" office:value="6370" calcext:value-type="float">
            <text:p>6.37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65092</text:p>
          </table:table-cell>
          <table:table-cell table:style-name="ce7" office:value-type="string" calcext:value-type="string" table:number-columns-spanned="1" table:number-rows-spanned="2">
            <text:p>04090670000105</text:p>
          </table:table-cell>
          <table:table-cell table:style-name="ce7" office:value-type="string" calcext:value-type="string" table:number-columns-spanned="1" table:number-rows-spanned="2">
            <text:p>VVR DO BRASIL INDUSTRIA E COMERCIO LTDA</text:p>
          </table:table-cell>
          <table:table-cell table:style-name="ce6" office:value-type="string" calcext:value-type="string">
            <text:p>2017NE00642</text:p>
          </table:table-cell>
          <table:table-cell table:style-name="ce6" office:value-type="string" calcext:value-type="string">
            <text:p>2017OB0245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AQUISIÇÃO DE 31 UN FRAGMENTADORA DE PAPEL 110 V. CONFORME NOTA FISCAL N° 4912.</text:p>
          </table:table-cell>
          <table:table-cell table:style-name="ce25" office:value-type="float" office:value="52700" calcext:value-type="float">
            <text:p>52.7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643</text:p>
          </table:table-cell>
          <table:table-cell table:style-name="ce6" office:value-type="string" calcext:value-type="string">
            <text:p>2017OB0245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AQUISIÇÃO DE 10 UN FRAGMENTADORA DE PAPEL 110 V. CONFORME NOTA FISCAL N° 4912.</text:p>
          </table:table-cell>
          <table:table-cell table:style-name="ce25" office:value-type="float" office:value="17000" calcext:value-type="float">
            <text:p>17.0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860935</text:p>
          </table:table-cell>
          <table:table-cell table:style-name="ce7" office:value-type="string" calcext:value-type="string" table:number-columns-spanned="1" table:number-rows-spanned="2">
            <text:p>79353193753</text:p>
          </table:table-cell>
          <table:table-cell table:style-name="ce7" office:value-type="string" calcext:value-type="string" table:number-columns-spanned="1" table:number-rows-spanned="2">
            <text:p>SILVIO ROBERTO VIEIRA LOUBACK</text:p>
          </table:table-cell>
          <table:table-cell table:style-name="ce6" office:value-type="string" calcext:value-type="string">
            <text:p>2017NE01325</text:p>
          </table:table-cell>
          <table:table-cell table:style-name="ce6" office:value-type="string" calcext:value-type="string">
            <text:p>2017OB0245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3/17 para atender as despesas de pronto pagamento da Comarca de Linhares, conforme autorização do Secretário Geral fl. 04 e informação da Seção de Prestação de Tomada de Contas fl. 02/v. </text:p>
          </table:table-cell>
          <table:table-cell table:style-name="ce25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326</text:p>
          </table:table-cell>
          <table:table-cell table:style-name="ce6" office:value-type="string" calcext:value-type="string">
            <text:p>2017OB024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3/17 para atender as despesas de pronto pagamento da Comarca de Linhares, conforme autorização do Secretário Geral fl. 04 e informação da Seção de Prestação de Tomada de Contas fl. 02/v. </text:p>
          </table:table-cell>
          <table:table-cell table:style-name="ce25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860974</text:p>
          </table:table-cell>
          <table:table-cell table:style-name="ce7" office:value-type="string" calcext:value-type="string" table:number-columns-spanned="1" table:number-rows-spanned="2">
            <text:p>87278804787</text:p>
          </table:table-cell>
          <table:table-cell table:style-name="ce7" office:value-type="string" calcext:value-type="string" table:number-columns-spanned="1" table:number-rows-spanned="2">
            <text:p>FLAVIO DE QUEIROZ FRANCA</text:p>
          </table:table-cell>
          <table:table-cell table:style-name="ce6" office:value-type="string" calcext:value-type="string">
            <text:p>2017NE01327</text:p>
          </table:table-cell>
          <table:table-cell table:style-name="ce6" office:value-type="string" calcext:value-type="string">
            <text:p>2017OB024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4/17 para atender as despesas de pronto pagamento da Comarca de Rio Bananal, conforme autorização do Secretário Geral fl. 04 e informação da Seção de Prestação de Tomada de Contas fl. 02/v. </text:p>
          </table:table-cell>
          <table:table-cell table:style-name="ce25" office:value-type="float" office:value="348" calcext:value-type="float">
            <text:p>348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328</text:p>
          </table:table-cell>
          <table:table-cell table:style-name="ce6" office:value-type="string" calcext:value-type="string">
            <text:p>2017OB024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4/17 para atender as despesas de pronto pagamento da Comarca de Rio Bananal, conforme autorização do Secretário Geral fl. 04 e informação da Seção de Prestação de Tomada de Contas fl. 02/v. </text:p>
          </table:table-cell>
          <table:table-cell table:style-name="ce25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861024</text:p>
          </table:table-cell>
          <table:table-cell table:style-name="ce7" office:value-type="string" calcext:value-type="string" table:number-columns-spanned="1" table:number-rows-spanned="3">
            <text:p>55764002753</text:p>
          </table:table-cell>
          <table:table-cell table:style-name="ce7" office:value-type="string" calcext:value-type="string" table:number-columns-spanned="1" table:number-rows-spanned="3">
            <text:p>FERNANDO CESAR DALCOMO</text:p>
          </table:table-cell>
          <table:table-cell table:style-name="ce6" office:value-type="string" calcext:value-type="string">
            <text:p>2017NE01329</text:p>
          </table:table-cell>
          <table:table-cell table:style-name="ce6" office:value-type="string" calcext:value-type="string">
            <text:p>2017OB024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17 para atender as despesas de pronto pagamento da Comarca de Santa Tereza, conforme autorização do Secretário Geral fl. 04 e informação da Seção de Prestação de Tomada de Contas fl. 02/v. </text:p>
          </table:table-cell>
          <table:table-cell table:style-name="ce25" office:value-type="float" office:value="416" calcext:value-type="float">
            <text:p>416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1330</text:p>
          </table:table-cell>
          <table:table-cell table:style-name="ce6" office:value-type="string" calcext:value-type="string">
            <text:p>2017OB024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17 para atender as despesas de pronto pagamento da Comarca de Santa Tereza, conforme autorização do Secretário Geral fl. 04 e informação da Seção de Prestação de Tomada de Contas fl. 02/v. </text:p>
          </table:table-cell>
          <table:table-cell table:style-name="ce25" office:value-type="float" office:value="40" calcext:value-type="float">
            <text:p>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331</text:p>
          </table:table-cell>
          <table:table-cell table:style-name="ce6" office:value-type="string" calcext:value-type="string">
            <text:p>2017OB024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17 para atender as despesas de pronto pagamento da Comarca de Santa Tereza, conforme autorização do Secretário Geral fl. 04 e informação da Seção de Prestação de Tomada de Contas fl. 02/v. </text:p>
          </table:table-cell>
          <table:table-cell table:style-name="ce25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76585379</text:p>
          </table:table-cell>
          <table:table-cell table:style-name="ce7" office:value-type="string" calcext:value-type="string" table:number-columns-spanned="1" table:number-rows-spanned="4">
            <text:p>030901</text:p>
          </table:table-cell>
          <table:table-cell table:style-name="ce7" office:value-type="string" calcext:value-type="string" table:number-columns-spanned="1" table:number-rows-spanned="4">
            <text:p>FUNDO ESPECIAL DO PODER JUDICIÁRIO DO ESTADO DO ESPÍRITO SANTO</text:p>
          </table:table-cell>
          <table:table-cell table:style-name="ce6" office:value-type="string" calcext:value-type="string">
            <text:p>2017NE00887</text:p>
          </table:table-cell>
          <table:table-cell table:style-name="ce6" office:value-type="string" calcext:value-type="string">
            <text:p>2017OB02444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UXILIO FARDAMENTO - CESSÃO DE POLICIAIS PARA ATUAREM NA DEPENDENCIA DO PODER JUDICIÁRIO, CONFORME CONVÊNIO SESP/PMES/TJES, RELATIVO MES JUNHO</text:p>
          </table:table-cell>
          <table:table-cell table:style-name="ce25" office:value-type="float" office:value="2389.88" calcext:value-type="float">
            <text:p>2.389,88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890</text:p>
          </table:table-cell>
          <table:table-cell table:style-name="ce6" office:value-type="string" calcext:value-type="string">
            <text:p>2017OB02446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UXILIO FARDAMENTO - CESSÃO DE POLICIAIS PARA ATUAREM NA DEPENDENCIA DO PODER JUDICIÁRIO, CONFORME CONVÊNIO SESP/PMES/TJES, RELATIVO MES JUNHO</text:p>
          </table:table-cell>
          <table:table-cell table:style-name="ce25" office:value-type="float" office:value="1194.94" calcext:value-type="float">
            <text:p>1.194,94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1104</text:p>
          </table:table-cell>
          <table:table-cell table:style-name="ce6" office:value-type="string" calcext:value-type="string">
            <text:p>2017OB02443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JUDA DE CUSTO - CESSÃO DE POLICIAIS PARA ATUAREM NA DEPENDENCIA DO PODER JUDICIÁRIO, CONFORME CONVÊNIO SESP/PMES/TJES, RELATIVO MES JUNHO</text:p>
          </table:table-cell>
          <table:table-cell table:style-name="ce25" office:value-type="float" office:value="67315.5" calcext:value-type="float">
            <text:p>67.315,5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105</text:p>
          </table:table-cell>
          <table:table-cell table:style-name="ce6" office:value-type="string" calcext:value-type="string">
            <text:p>2017OB02445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JUDA DE CUSTO - CESSÃO DE POLICIAIS PARA ATUAREM NA DEPENDENCIA DO PODER JUDICIÁRIO, CONFORME CONVÊNIO SESP/PMES/TJES, RELATIVO MES JUNHO</text:p>
          </table:table-cell>
          <table:table-cell table:style-name="ce25" office:value-type="float" office:value="4487.7" calcext:value-type="float">
            <text:p>4.487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645645.3" calcext:value-type="float">
            <text:p>645.645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645645.3" calcext:value-type="float">
            <text:p>645.645,3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7NE00088</text:p>
          </table:table-cell>
          <table:table-cell table:style-name="ce6" office:value-type="string" calcext:value-type="string">
            <text:p>2017OB024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REDE DE TRANSPORTES DE TELECOMUNICÇÕES , SPTT, SERVIÇO DE COMUNICAÇAO MULTIMIDIA, REDE METRO-ETHERNET , CONFORME FATURA 494329</text:p>
          </table:table-cell>
          <table:table-cell table:style-name="ce25" office:value-type="float" office:value="388867.65" calcext:value-type="float">
            <text:p>388.867,65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089</text:p>
          </table:table-cell>
          <table:table-cell table:style-name="ce6" office:value-type="string" calcext:value-type="string">
            <text:p>2017OB024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REDE DE TRANSPORTES DE TELECOMUNICÇÕES , SPTT, SERVIÇO DE COMUNICAÇAO MULTIMIDIA, REDE METRO-ETHERNET , CONFORME FATURA 494329</text:p>
          </table:table-cell>
          <table:table-cell table:style-name="ce25" office:value-type="float" office:value="97216.91" calcext:value-type="float">
            <text:p>97.216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041</text:p>
          </table:table-cell>
          <table:table-cell table:style-name="ce6" office:value-type="string" calcext:value-type="string">
            <text:p>2017OB0246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REFERENTE CONTRATO PRESTAÇÃO DE SERVIÇO CONTINUADO DE OPERAÇÃO, MANUTENÇÃO PREVENTIVA E CORRETIVA DO SISTEMA CENTRAL DE AR CONDICIONADO. CONFORME NOTAS FISCAIS N° 201.</text:p>
          </table:table-cell>
          <table:table-cell table:style-name="ce25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039582</text:p>
          </table:table-cell>
          <table:table-cell table:style-name="ce6" office:value-type="string" calcext:value-type="string">
            <text:p>10556313000184</text:p>
          </table:table-cell>
          <table:table-cell table:style-name="ce6" office:value-type="string" calcext:value-type="string">
            <text:p>TDA DOCUMENTOS LTDA ME</text:p>
          </table:table-cell>
          <table:table-cell table:style-name="ce6" office:value-type="string" calcext:value-type="string">
            <text:p>2017NE00145</text:p>
          </table:table-cell>
          <table:table-cell table:style-name="ce6" office:value-type="string" calcext:value-type="string">
            <text:p>2017OB024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, CONFORME NOTA FISCAL N° 828.</text:p>
          </table:table-cell>
          <table:table-cell table:style-name="ce25" office:value-type="float" office:value="88512.05" calcext:value-type="float">
            <text:p>88.512,0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141029</text:p>
          </table:table-cell>
          <table:table-cell table:style-name="ce7" office:value-type="string" calcext:value-type="string" table:number-columns-spanned="1" table:number-rows-spanned="4">
            <text:p>18843032000114</text:p>
          </table:table-cell>
          <table:table-cell table:style-name="ce7" office:value-type="string" calcext:value-type="string" table:number-columns-spanned="1" table:number-rows-spanned="4">
            <text:p>S S IND E COM DE EQUIPAMENTOS LTDA</text:p>
          </table:table-cell>
          <table:table-cell table:style-name="ce6" office:value-type="string" calcext:value-type="string">
            <text:p>2017NE00771</text:p>
          </table:table-cell>
          <table:table-cell table:style-name="ce6" office:value-type="string" calcext:value-type="string">
            <text:p>2017OB0246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EQUIPAMENTO E MATERIAL PERMANENTE (CARRINHO MALEIRO) PARA ATENDER PJES. CONFORME NOTA FISCAL 472</text:p>
          </table:table-cell>
          <table:table-cell table:style-name="ce25" office:value-type="float" office:value="388.52" calcext:value-type="float">
            <text:p>388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772</text:p>
          </table:table-cell>
          <table:table-cell table:style-name="ce6" office:value-type="string" calcext:value-type="string">
            <text:p>2017OB0246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<text:s/>RELATIVO A EQUIPAMENTO E MATERIAL PERMANENTE ) PARA ATENDER PJES. CONFORME NOTA FISCAL 472</text:p>
          </table:table-cell>
          <table:table-cell table:style-name="ce25" office:value-type="float" office:value="74.5" calcext:value-type="float">
            <text:p>74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773</text:p>
          </table:table-cell>
          <table:table-cell table:style-name="ce6" office:value-type="string" calcext:value-type="string">
            <text:p>2017OB0246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<text:s/>RELATIVO A EQUIPAMENTO E MATERIAL PERMANENTE PARA ATENDER PJES. CONFORME NOTA FISCAL 472</text:p>
          </table:table-cell>
          <table:table-cell table:style-name="ce25" office:value-type="float" office:value="1452.6" calcext:value-type="float">
            <text:p>1.452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774</text:p>
          </table:table-cell>
          <table:table-cell table:style-name="ce6" office:value-type="string" calcext:value-type="string">
            <text:p>2017OB0246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REFERENTE EQUIPAMENTO E MATERIAL PERMANENTE A) PARA ATENDER PJES. CONFORME NOTA FISCAL 472</text:p>
          </table:table-cell>
          <table:table-cell table:style-name="ce25" office:value-type="float" office:value="950" calcext:value-type="float">
            <text:p>95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7NE00179</text:p>
          </table:table-cell>
          <table:table-cell table:style-name="ce6" office:value-type="string" calcext:value-type="string">
            <text:p>2017OB024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A DESPESA COM CONDOMÍNIO - SALAS 1602,1603,1604 - DE IMÓVEL PARA ABRIGAR A SECRETARIA DE TECNOLOGIA DA INFORMAÇÃO - STI - CONFORME PERÍODO 01/06 A 30/06/2017.</text:p>
          </table:table-cell>
          <table:table-cell table:style-name="ce25" office:value-type="float" office:value="3419.79" calcext:value-type="float">
            <text:p>3.419,7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7342</text:p>
          </table:table-cell>
          <table:table-cell table:style-name="ce7" office:value-type="string" calcext:value-type="string" table:number-columns-spanned="1" table:number-rows-spanned="2">
            <text:p>20329627000106</text:p>
          </table:table-cell>
          <table:table-cell table:style-name="ce7" office:value-type="string" calcext:value-type="string" table:number-columns-spanned="1" table:number-rows-spanned="2">
            <text:p>MRM LICITAÇÕES LTDA</text:p>
          </table:table-cell>
          <table:table-cell table:style-name="ce6" office:value-type="string" calcext:value-type="string">
            <text:p>2017NE00654</text:p>
          </table:table-cell>
          <table:table-cell table:style-name="ce6" office:value-type="string" calcext:value-type="string">
            <text:p>2017OB0247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ENVELOPES. CONFORME NOTA FISCAL N° 101.</text:p>
          </table:table-cell>
          <table:table-cell table:style-name="ce25" office:value-type="float" office:value="30600" calcext:value-type="float">
            <text:p>30.6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655</text:p>
          </table:table-cell>
          <table:table-cell table:style-name="ce6" office:value-type="string" calcext:value-type="string">
            <text:p>2017OB0247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ENVELOPES. CONFORME NOTA FISCAL N° 101.</text:p>
          </table:table-cell>
          <table:table-cell table:style-name="ce25" office:value-type="float" office:value="3400" calcext:value-type="float">
            <text:p>3.4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565914</text:p>
          </table:table-cell>
          <table:table-cell table:style-name="ce7" office:value-type="string" calcext:value-type="string" table:number-columns-spanned="1" table:number-rows-spanned="2">
            <text:p>01013839000127</text:p>
          </table:table-cell>
          <table:table-cell table:style-name="ce7" office:value-type="string" calcext:value-type="string" table:number-columns-spanned="1" table:number-rows-spanned="2">
            <text:p>L &amp; E DIVERSIDADE COMERCIAL LTDA ME</text:p>
          </table:table-cell>
          <table:table-cell table:style-name="ce6" office:value-type="string" calcext:value-type="string">
            <text:p>2017NE01096</text:p>
          </table:table-cell>
          <table:table-cell table:style-name="ce6" office:value-type="string" calcext:value-type="string">
            <text:p>2017OB024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720 PERFURADOR DE MESA, 90 PERFURADOR INDUSTRIAL, 720 PINCEL ATÔMICO COR AZUL, 180 PINCEL PARA QUADRO COR AZUL, 180 PINCEL PARA QUADRO COR VERMELHA, CONFORME NOTA FISCAL N° 304.</text:p>
          </table:table-cell>
          <table:table-cell table:style-name="ce25" office:value-type="float" office:value="17242.2" calcext:value-type="float">
            <text:p>17.242,2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097</text:p>
          </table:table-cell>
          <table:table-cell table:style-name="ce6" office:value-type="string" calcext:value-type="string">
            <text:p>2017OB0247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80 PERFURADOR DE MESA, 10 PERFURADOR INDUSTRIAL, 80 PINCEL ATÔMICO COR AZUL, 20 PINCEL PARA QUADRO COR AZUL, 20 PINCEL PARA QUADRO COR VERMELHA, CONFORME NOTA FISCAL N° 304</text:p>
          </table:table-cell>
          <table:table-cell table:style-name="ce25" office:value-type="float" office:value="1915.8" calcext:value-type="float">
            <text:p>1.915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66445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7NE01334</text:p>
          </table:table-cell>
          <table:table-cell table:style-name="ce6" office:value-type="string" calcext:value-type="string">
            <text:p>2017OB0246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uto infração feito pela PMV 0121972/2017 , conforme autorização Secretario Geral fls 12</text:p>
          </table:table-cell>
          <table:table-cell table:style-name="ce25" office:value-type="float" office:value="9349.28" calcext:value-type="float">
            <text:p>9.349,2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867314</text:p>
          </table:table-cell>
          <table:table-cell table:style-name="ce7" office:value-type="string" calcext:value-type="string" table:number-columns-spanned="1" table:number-rows-spanned="3">
            <text:p>81129602753</text:p>
          </table:table-cell>
          <table:table-cell table:style-name="ce7" office:value-type="string" calcext:value-type="string" table:number-columns-spanned="1" table:number-rows-spanned="3">
            <text:p>MARCOS LUIZ MACHADO</text:p>
          </table:table-cell>
          <table:table-cell table:style-name="ce6" office:value-type="string" calcext:value-type="string">
            <text:p>2017NE01337</text:p>
          </table:table-cell>
          <table:table-cell table:style-name="ce6" office:value-type="string" calcext:value-type="string">
            <text:p>2017OB024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6/17 para atender as despesas de pronto pagamento da Comarca de Vargem Alta, conforme autorização do Secretário Geral fl. 05 e informação da Seção de Prestação de Tomada de Contas fl. 02/v. </text:p>
          </table:table-cell>
          <table:table-cell table:style-name="ce25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1338</text:p>
          </table:table-cell>
          <table:table-cell table:style-name="ce6" office:value-type="string" calcext:value-type="string">
            <text:p>2017OB024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6/17 para atender as despesas de pronto pagamento da Comarca de Vargem Alta, conforme autorização do Secretário Geral fl. 05 e informação da Seção de Prestação de Tomada de Contas fl. 02/v. </text:p>
          </table:table-cell>
          <table:table-cell table:style-name="ce25" office:value-type="float" office:value="56" calcext:value-type="float">
            <text:p>56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339</text:p>
          </table:table-cell>
          <table:table-cell table:style-name="ce6" office:value-type="string" calcext:value-type="string">
            <text:p>2017OB024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6/17 para atender as despesas de pronto pagamento da Comarca de Vargem Alta, conforme autorização do Secretário Geral fl. 05 e informação da Seção de Prestação de Tomada de Contas fl. 02/v. </text:p>
          </table:table-cell>
          <table:table-cell table:style-name="ce25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47466.81" calcext:value-type="float">
            <text:p>347.466,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47466.81" calcext:value-type="float">
            <text:p>347.466,8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08611</text:p>
          </table:table-cell>
          <table:table-cell table:style-name="ce6" office:value-type="string" calcext:value-type="string">
            <text:p>02879926000124</text:p>
          </table:table-cell>
          <table:table-cell table:style-name="ce6" office:value-type="string" calcext:value-type="string">
            <text:p>CONCESSIONARIA RODOVIA DO SOL S/A</text:p>
          </table:table-cell>
          <table:table-cell table:style-name="ce6" office:value-type="string" calcext:value-type="string">
            <text:p>2017NE00125</text:p>
          </table:table-cell>
          <table:table-cell table:style-name="ce6" office:value-type="string" calcext:value-type="string">
            <text:p>2017OB02500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 serviço de disponibilização de acesso aos pedágios da concessionárias situados na 3ª ponte e na rodovia do sol, relativo fatura 11058-25.</text:p>
          </table:table-cell>
          <table:table-cell table:style-name="ce25" office:value-type="float" office:value="1330" calcext:value-type="float">
            <text:p>1.33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561780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EIRELI - EPP</text:p>
          </table:table-cell>
          <table:table-cell table:style-name="ce6" office:value-type="string" calcext:value-type="string">
            <text:p>2017NE00043</text:p>
          </table:table-cell>
          <table:table-cell table:style-name="ce6" office:value-type="string" calcext:value-type="string">
            <text:p>2017OB024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 ATENDIMENTO EMERGENCIAL NO ELEVADOR DO FÓRUM DE VENDA NOVA DO IMIGRANTE, CONFORME CONFORME NOTAS FISCAL 05215/05116.</text:p>
          </table:table-cell>
          <table:table-cell table:style-name="ce25" office:value-type="float" office:value="2659.5" calcext:value-type="float">
            <text:p>2.659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7NE00164</text:p>
          </table:table-cell>
          <table:table-cell table:style-name="ce6" office:value-type="string" calcext:value-type="string">
            <text:p>2017OB024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. CONFORME NOTAS FISCAIS FOLHAS 4406 A 4492.</text:p>
          </table:table-cell>
          <table:table-cell table:style-name="ce25" office:value-type="float" office:value="25266.08" calcext:value-type="float">
            <text:p>25.266,0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565729</text:p>
          </table:table-cell>
          <table:table-cell table:style-name="ce7" office:value-type="string" calcext:value-type="string" table:number-columns-spanned="1" table:number-rows-spanned="4">
            <text:p>03736518000186</text:p>
          </table:table-cell>
          <table:table-cell table:style-name="ce7" office:value-type="string" calcext:value-type="string" table:number-columns-spanned="1" table:number-rows-spanned="4">
            <text:p>W.P.S ENGENHARIA LTDA - ME</text:p>
          </table:table-cell>
          <table:table-cell table:style-name="ce6" office:value-type="string" calcext:value-type="string">
            <text:p>2017NE00431</text:p>
          </table:table-cell>
          <table:table-cell table:style-name="ce6" office:value-type="string" calcext:value-type="string">
            <text:p>2017OB0249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REFERENTE AQUISIÇÃO DE APARELHOS DE AR CONDICIONADO E MATERIAIS PARA INSTALAÇÃO. CONFORME NOTAS FISCAIS N° 398.</text:p>
          </table:table-cell>
          <table:table-cell table:style-name="ce25" office:value-type="float" office:value="6422" calcext:value-type="float">
            <text:p>6.422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432</text:p>
          </table:table-cell>
          <table:table-cell table:style-name="ce6" office:value-type="string" calcext:value-type="string">
            <text:p>2017OB024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S DE APARELHOS DE AR CONDICIONADO E MATERIAIS PARA INSTALAÇÃO. CONFORME NOTAS FISCAIS N° 396/397.</text:p>
          </table:table-cell>
          <table:table-cell table:style-name="ce25" office:value-type="float" office:value="1550" calcext:value-type="float">
            <text:p>1.55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433</text:p>
          </table:table-cell>
          <table:table-cell table:style-name="ce6" office:value-type="string" calcext:value-type="string">
            <text:p>2017OB0249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REFERENTE AQUISIÇÃO DE APARELHOS DE AR CONDICIONADO E MATERIAIS PARA INSTALAÇÃO. CONFORME NOTAS FISCAIS N° 398.</text:p>
          </table:table-cell>
          <table:table-cell table:style-name="ce25" office:value-type="float" office:value="107735.45" calcext:value-type="float">
            <text:p>107.735,4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34</text:p>
          </table:table-cell>
          <table:table-cell table:style-name="ce6" office:value-type="string" calcext:value-type="string">
            <text:p>2017OB024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S DE APARELHOS DE AR CONDICIONADO E MATERIAIS PARA INSTALAÇÃO. CONFORME NOTAS FISCAIS N° 396/397.</text:p>
          </table:table-cell>
          <table:table-cell table:style-name="ce25" office:value-type="float" office:value="19720" calcext:value-type="float">
            <text:p>19.72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24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SERVIÇOS DE SUPORTE TÉCNICO PRIORITY SERVICES COM ATUALIZAÇÃO DE VERSÃO EM SOFTWARES ORACLE CONFORME NOTAS FISCAIS N° 198591/198593.</text:p>
          </table:table-cell>
          <table:table-cell table:style-name="ce25" office:value-type="float" office:value="140087.13" calcext:value-type="float">
            <text:p>140.087,1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004</text:p>
          </table:table-cell>
          <table:table-cell table:style-name="ce6" office:value-type="string" calcext:value-type="string">
            <text:p>2017OB024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SERVIÇOS DE SUPORTE TÉCNICO PRIORITY SERVICES COM ATUALIZAÇÃO DE VERSÃO EM SOFTWARES ORACLE CONFORME NOTAS FISCAIS N° 198591/198593.</text:p>
          </table:table-cell>
          <table:table-cell table:style-name="ce25" office:value-type="float" office:value="35385.08" calcext:value-type="float">
            <text:p>35.385,0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700003295</text:p>
          </table:table-cell>
          <table:table-cell table:style-name="ce6" office:value-type="string" calcext:value-type="string">
            <text:p>15730395787</text:p>
          </table:table-cell>
          <table:table-cell table:style-name="ce6" office:value-type="string" calcext:value-type="string">
            <text:p>ANIBAL REZENDE LIMA</text:p>
          </table:table-cell>
          <table:table-cell table:style-name="ce6" office:value-type="string" calcext:value-type="string">
            <text:p>2017NE01343</text:p>
          </table:table-cell>
          <table:table-cell table:style-name="ce6" office:value-type="string" calcext:value-type="string">
            <text:p>2017OB024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27 A 28/06 PARA PARTICIPAR DE AUDIENCIA CONFORME PORTARIA 166/17</text:p>
          </table:table-cell>
          <table:table-cell table:style-name="ce25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21564418634</text:p>
          </table:table-cell>
          <table:table-cell table:style-name="ce6" office:value-type="string" calcext:value-type="string">
            <text:p>ELIANA JUNQUEIRA MUNHOS FERREIRA</text:p>
          </table:table-cell>
          <table:table-cell table:style-name="ce6" office:value-type="string" calcext:value-type="string">
            <text:p>2017NE01342</text:p>
          </table:table-cell>
          <table:table-cell table:style-name="ce6" office:value-type="string" calcext:value-type="string">
            <text:p>2017OB024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4 DIARIAS PARA VIAGEM A BELO HORIZONTE NOS DIAS 05 A 09/07 PARA REPRESENTAR O TJES NO III ENCONTRO DO COPUD CONFORME PORTARIA 163/2017</text:p>
          </table:table-cell>
          <table:table-cell table:style-name="ce25" office:value-type="float" office:value="2733.5" calcext:value-type="float">
            <text:p>2.733,5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21583528768</text:p>
          </table:table-cell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7NE01340</text:p>
          </table:table-cell>
          <table:table-cell table:style-name="ce6" office:value-type="string" calcext:value-type="string">
            <text:p>2017OB0247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PARA VIAGEM A PINHEIROS NO DIA 23/06 PARA CORREIÇAO GERAL CONFORME PORTARIA 168/17. ESTA SE PAGANDO UMA DIARIA , TENDO EM VISTA TRATAR-SE DE COMPLEMENTO DA DIÁRIA RELATIVA AS DIAS 19 A 22/06</text:p>
          </table:table-cell>
          <table:table-cell table:style-name="ce25" office:value-type="float" office:value="373.7" calcext:value-type="float">
            <text:p>373,7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1345</text:p>
          </table:table-cell>
          <table:table-cell table:style-name="ce6" office:value-type="string" calcext:value-type="string">
            <text:p>2017OB0248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27 A 28/06 PARA ACOMPANHAR O EXMO DES PRESIDENTE PARA PARTICIPAR DE AUDIENCIA CONFORME PORTARIA 166/17</text:p>
          </table:table-cell>
          <table:table-cell table:style-name="ce25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8747050772</text:p>
          </table:table-cell>
          <table:table-cell table:style-name="ce6" office:value-type="string" calcext:value-type="string">
            <text:p>FERNANDO ZARDINI ANTONIO</text:p>
          </table:table-cell>
          <table:table-cell table:style-name="ce6" office:value-type="string" calcext:value-type="string">
            <text:p>2017NE01344</text:p>
          </table:table-cell>
          <table:table-cell table:style-name="ce6" office:value-type="string" calcext:value-type="string">
            <text:p>2017OB024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27 A 28/06 PARA ACOMPANHAR O EXMO DES PRESIDENTE PARA PARTICIPAR DE AUDIENCIA CONFORME PORTARIA 166/17</text:p>
          </table:table-cell>
          <table:table-cell table:style-name="ce25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01720568707</text:p>
          </table:table-cell>
          <table:table-cell table:style-name="ce6" office:value-type="string" calcext:value-type="string">
            <text:p>GISLAINE SIMMER ZACHE</text:p>
          </table:table-cell>
          <table:table-cell table:style-name="ce6" office:value-type="string" calcext:value-type="string">
            <text:p>2017NE01341</text:p>
          </table:table-cell>
          <table:table-cell table:style-name="ce6" office:value-type="string" calcext:value-type="string">
            <text:p>2017OB024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ITIRAMA NOS DIAS 28 A 29/6 PARA PARTICIPAÇAO EM AUDIENCIA CONCENTRADA CONFORME PORTARIA 167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297413</text:p>
          </table:table-cell>
          <table:table-cell table:style-name="ce6" office:value-type="string" calcext:value-type="string">
            <text:p>00212655000123</text:p>
          </table:table-cell>
          <table:table-cell table:style-name="ce6" office:value-type="string" calcext:value-type="string">
            <text:p>PERFIL GRAFICA E EDITORA LTDA ME</text:p>
          </table:table-cell>
          <table:table-cell table:style-name="ce6" office:value-type="string" calcext:value-type="string">
            <text:p>2017NE00775</text:p>
          </table:table-cell>
          <table:table-cell table:style-name="ce6" office:value-type="string" calcext:value-type="string">
            <text:p>2017OB024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 CONTRATAÇÃO POR MEIO DE ATA REGISTRO DE PREÇOS, PREGÃO ELETRÔNICO N° 111/16, RELATIVO A MATERIAL DE CONSUMO (CAPA DE AUTUAÇÃO) PARA ATENDER PJES. CONFORME NOTA FISCAL N° 4177.</text:p>
          </table:table-cell>
          <table:table-cell table:style-name="ce25" office:value-type="float" office:value="813.75" calcext:value-type="float">
            <text:p>813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98664.46" calcext:value-type="float">
            <text:p>98.664,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98664.46" calcext:value-type="float">
            <text:p>98.664,4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0</text:p>
          </table:table-cell>
          <table:table-cell table:style-name="ce6" office:value-type="string" calcext:value-type="string">
            <text:p>12445238000100</text:p>
          </table:table-cell>
          <table:table-cell table:style-name="ce6" office:value-type="string" calcext:value-type="string">
            <text:p>LPA COMERCIO DE MATERIAIS</text:p>
          </table:table-cell>
          <table:table-cell table:style-name="ce6" office:value-type="string" calcext:value-type="string">
            <text:p>2012NE01820</text:p>
          </table:table-cell>
          <table:table-cell table:style-name="ce6" office:value-type="string" calcext:value-type="string">
            <text:p>2017OB0251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Liquidação de RPNP</text:p>
          </table:table-cell>
          <table:table-cell table:style-name="ce25" office:value-type="float" office:value="900" calcext:value-type="float">
            <text:p>9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7NE00220</text:p>
          </table:table-cell>
          <table:table-cell table:style-name="ce6" office:value-type="string" calcext:value-type="string">
            <text:p>2017OB025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Itapemirim e Marataízes - SAAE. Conforme Fatura n° 14404-8 Marataízes / Itapemirim 23409-6 e referência 06/2017.</text:p>
          </table:table-cell>
          <table:table-cell table:style-name="ce25" office:value-type="float" office:value="561.53" calcext:value-type="float">
            <text:p>561,5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7NE00097</text:p>
          </table:table-cell>
          <table:table-cell table:style-name="ce6" office:value-type="string" calcext:value-type="string">
            <text:p>2017OB025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 - FATURA N° 03274-8 - REFERÊNCIA 06/2017.</text:p>
          </table:table-cell>
          <table:table-cell table:style-name="ce25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25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6/2017.</text:p>
          </table:table-cell>
          <table:table-cell table:style-name="ce25" office:value-type="float" office:value="77.7" calcext:value-type="float">
            <text:p>77,7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401603192</text:p>
          </table:table-cell>
          <table:table-cell table:style-name="ce7" office:value-type="string" calcext:value-type="string" table:number-columns-spanned="1" table:number-rows-spanned="3">
            <text:p>32501678000144</text:p>
          </table:table-cell>
          <table:table-cell table:style-name="ce7" office:value-type="string" calcext:value-type="string" table:number-columns-spanned="1" table:number-rows-spanned="3">
            <text:p>TELEMATICA COM E INDUSTRIA LTDA</text:p>
          </table:table-cell>
          <table:table-cell table:style-name="ce6" office:value-type="string" calcext:value-type="string">
            <text:p>2017NE00650</text:p>
          </table:table-cell>
          <table:table-cell table:style-name="ce6" office:value-type="string" calcext:value-type="string">
            <text:p>2017OB025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FOLHAS 76 A 156.</text:p>
          </table:table-cell>
          <table:table-cell table:style-name="ce25" office:value-type="float" office:value="1337.2" calcext:value-type="float">
            <text:p>1.337,2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651</text:p>
          </table:table-cell>
          <table:table-cell table:style-name="ce6" office:value-type="string" calcext:value-type="string">
            <text:p>2017OB025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FOLHAS 76 A 156.</text:p>
          </table:table-cell>
          <table:table-cell table:style-name="ce25" office:value-type="float" office:value="5348.82" calcext:value-type="float">
            <text:p>5.348,8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652</text:p>
          </table:table-cell>
          <table:table-cell table:style-name="ce6" office:value-type="string" calcext:value-type="string">
            <text:p>2017OB0251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FOLHAS 76 A 156.</text:p>
          </table:table-cell>
          <table:table-cell table:style-name="ce25" office:value-type="float" office:value="327.66" calcext:value-type="float">
            <text:p>327,6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170054</text:p>
          </table:table-cell>
          <table:table-cell table:style-name="ce7" office:value-type="string" calcext:value-type="string" table:number-columns-spanned="1" table:number-rows-spanned="2">
            <text:p>00412839000137</text:p>
          </table:table-cell>
          <table:table-cell table:style-name="ce7" office:value-type="string" calcext:value-type="string" table:number-columns-spanned="1" table:number-rows-spanned="2">
            <text:p>NEXA TECNOLOGIA E OUTSOURCING LTDA</text:p>
          </table:table-cell>
          <table:table-cell table:style-name="ce6" office:value-type="string" calcext:value-type="string">
            <text:p>2017NE00064</text:p>
          </table:table-cell>
          <table:table-cell table:style-name="ce6" office:value-type="string" calcext:value-type="string">
            <text:p>2017OB025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. CONFORME NOTAS FISCAIS N° 5981</text:p>
          </table:table-cell>
          <table:table-cell table:style-name="ce25" office:value-type="float" office:value="39599.2" calcext:value-type="float">
            <text:p>39.599,2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65</text:p>
          </table:table-cell>
          <table:table-cell table:style-name="ce6" office:value-type="string" calcext:value-type="string">
            <text:p>2017OB025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. CONFORME NOTAS FISCAIS N° 5981</text:p>
          </table:table-cell>
          <table:table-cell table:style-name="ce25" office:value-type="float" office:value="9899.8" calcext:value-type="float">
            <text:p>9.899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7NE00682</text:p>
          </table:table-cell>
          <table:table-cell table:style-name="ce6" office:value-type="string" calcext:value-type="string">
            <text:p>2017OB025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. CONFORME NOTAS FISCAIS N° 2017/5 E 2017/6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7NE00179</text:p>
          </table:table-cell>
          <table:table-cell table:style-name="ce6" office:value-type="string" calcext:value-type="string">
            <text:p>2017OB025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A DESPESA COM CONDOMÍNIO - SALAS 1602,1603,1604 - DE IMÓVEL PARA ABRIGAR A SECRETARIA DE TECNOLOGIA DA INFORMAÇÃO - STI - CONFORME PERÍODO 04/05 A 31/05/2017.</text:p>
          </table:table-cell>
          <table:table-cell table:style-name="ce25" office:value-type="float" office:value="3422.55" calcext:value-type="float">
            <text:p>3.422,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444219</text:p>
          </table:table-cell>
          <table:table-cell table:style-name="ce6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</text:p>
          </table:table-cell>
          <table:table-cell table:style-name="ce6" office:value-type="string" calcext:value-type="string">
            <text:p>2017NE01351</text:p>
          </table:table-cell>
          <table:table-cell table:style-name="ce6" office:value-type="string" calcext:value-type="string">
            <text:p>2017OB025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ACERTO DE EMPENHO COM RELAÇÃO AO TIPO PATRIMONIAL RELATIVO CONTRATAÇÃO DE SEGURO TOTAL DE 62 VEICULOS CONFORME AUTORIZAÇÃO SECRETARIO GERAL AS FLS 287/288</text:p>
          </table:table-cell>
          <table:table-cell table:style-name="ce25" office:value-type="float" office:value="35890.98" calcext:value-type="float">
            <text:p>35.890,9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03463</text:p>
          </table:table-cell>
          <table:table-cell table:style-name="ce7" office:value-type="string" calcext:value-type="string" table:number-columns-spanned="1" table:number-rows-spanned="2">
            <text:p>08905233716</text:p>
          </table:table-cell>
          <table:table-cell table:style-name="ce7" office:value-type="string" calcext:value-type="string" table:number-columns-spanned="1" table:number-rows-spanned="2">
            <text:p>ALYNNE OBERMULLER</text:p>
          </table:table-cell>
          <table:table-cell table:style-name="ce6" office:value-type="string" calcext:value-type="string">
            <text:p>2017NE01274</text:p>
          </table:table-cell>
          <table:table-cell table:style-name="ce6" office:value-type="string" calcext:value-type="string">
            <text:p>2017OB025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DE 03 A 04/07 EM ITARANA PARA FISCALIZAÇÃO E MEDIAÇÃO DE SERVIÇOS DE MANUTENÇAO PREDIAL CONFORME PORTARIA 148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275</text:p>
          </table:table-cell>
          <table:table-cell table:style-name="ce6" office:value-type="string" calcext:value-type="string">
            <text:p>2017OB025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EDRO CANARIO E AGUIA BRANCA NOS DIAS 05 A 06 PARA FISCALIZAÇÃO E MEDIAÇÃO DE SERVIÇOS DE MANUTENÇAO PREDIAL CONFORME PORTARIA 148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878631</text:p>
          </table:table-cell>
          <table:table-cell table:style-name="ce7" office:value-type="string" calcext:value-type="string" table:number-columns-spanned="1" table:number-rows-spanned="3">
            <text:p>03166563725</text:p>
          </table:table-cell>
          <table:table-cell table:style-name="ce7" office:value-type="string" calcext:value-type="string" table:number-columns-spanned="1" table:number-rows-spanned="3">
            <text:p>JUNIOR CEZAR PERUCHI</text:p>
          </table:table-cell>
          <table:table-cell table:style-name="ce6" office:value-type="string" calcext:value-type="string">
            <text:p>2017NE01348</text:p>
          </table:table-cell>
          <table:table-cell table:style-name="ce6" office:value-type="string" calcext:value-type="string">
            <text:p>2017OB025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17 para atender as despesas de pronto pagamento da Comarca de Águia Branca, conforme autorização do Secretário Geral fl. 04 e informação da Seção de Prestação de Tomada de Contas fl. 02/v. </text:p>
          </table:table-cell>
          <table:table-cell table:style-name="ce25" office:value-type="float" office:value="450" calcext:value-type="float">
            <text:p>4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1349</text:p>
          </table:table-cell>
          <table:table-cell table:style-name="ce6" office:value-type="string" calcext:value-type="string">
            <text:p>2017OB025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17 para atender as despesas de pronto pagamento da Comarca de Águia Branca, conforme autorização do Secretário Geral fl. 04 e informação da Seção de Prestação de Tomada de Contas fl. 02/v. 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350</text:p>
          </table:table-cell>
          <table:table-cell table:style-name="ce6" office:value-type="string" calcext:value-type="string">
            <text:p>2017OB025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17 para atender as despesas de pronto pagamento da Comarca de Águia Branca, conforme autorização do Secretário Geral fl. 04 e informação da Seção de Prestação de Tomada de Contas fl. 02/v. </text:p>
          </table:table-cell>
          <table:table-cell table:style-name="ce25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61350.33" calcext:value-type="float">
            <text:p>261.350,3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61350.33" calcext:value-type="float">
            <text:p>261.350,3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527564</text:p>
          </table:table-cell>
          <table:table-cell table:style-name="ce7" office:value-type="string" calcext:value-type="string" table:number-columns-spanned="1" table:number-rows-spanned="2">
            <text:p>28151363000147</text:p>
          </table:table-cell>
          <table:table-cell table:style-name="ce7" office:value-type="string" calcext:value-type="string" table:number-columns-spanned="1" table:number-rows-spanned="2">
            <text:p>CESAN-COMP.ESP.SANTENSE DE SANEAMENTO</text:p>
          </table:table-cell>
          <table:table-cell table:style-name="ce6" office:value-type="string" calcext:value-type="string">
            <text:p>2017NE00079</text:p>
          </table:table-cell>
          <table:table-cell table:style-name="ce6" office:value-type="string" calcext:value-type="string">
            <text:p>2017OB025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AGUA PARA AS COMARCAS CONFORME FATURAS FLS 8203/8265</text:p>
          </table:table-cell>
          <table:table-cell table:style-name="ce25" office:value-type="float" office:value="34590.03" calcext:value-type="float">
            <text:p>34.590,0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80</text:p>
          </table:table-cell>
          <table:table-cell table:style-name="ce6" office:value-type="string" calcext:value-type="string">
            <text:p>2017OB0253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AGUA PARA AS COMARCAS CONFORME FATURAS FLS 8266/8271</text:p>
          </table:table-cell>
          <table:table-cell table:style-name="ce25" office:value-type="float" office:value="29951.94" calcext:value-type="float">
            <text:p>29.951,9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825351</text:p>
          </table:table-cell>
          <table:table-cell table:style-name="ce6" office:value-type="string" calcext:value-type="string">
            <text:p>17843768000120</text:p>
          </table:table-cell>
          <table:table-cell table:style-name="ce6" office:value-type="string" calcext:value-type="string">
            <text:p>IMG ALIANCA CONSTRUCOES E SERVICOS LTDA</text:p>
          </table:table-cell>
          <table:table-cell table:style-name="ce6" office:value-type="string" calcext:value-type="string">
            <text:p>2017NE00033</text:p>
          </table:table-cell>
          <table:table-cell table:style-name="ce6" office:value-type="string" calcext:value-type="string">
            <text:p>2017OB02524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REFORMA GERAL DO FORUM DA COMARCA DE GUARAPARI CONFORME NOTA FISCAL 0015</text:p>
          </table:table-cell>
          <table:table-cell table:style-name="ce25" office:value-type="float" office:value="146258.34" calcext:value-type="float">
            <text:p>146.258,3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7OB025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ÁRIO. RELATIVO NOTA FISCAL FOLHA 764 - MÊS DE EMISSÃO JUNHO/2017 - PRESTAÇÃO DO SERVIÇO MAIO/2017.</text:p>
          </table:table-cell>
          <table:table-cell table:style-name="ce25" office:value-type="float" office:value="10740.48" calcext:value-type="float">
            <text:p>10.740,4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653879</text:p>
          </table:table-cell>
          <table:table-cell table:style-name="ce7" office:value-type="string" calcext:value-type="string" table:number-columns-spanned="1" table:number-rows-spanned="2">
            <text:p>90180605000102</text:p>
          </table:table-cell>
          <table:table-cell table:style-name="ce7" office:value-type="string" calcext:value-type="string" table:number-columns-spanned="1" table:number-rows-spanned="2">
            <text:p>GENTE SEGURADORA SA</text:p>
          </table:table-cell>
          <table:table-cell table:style-name="ce6" office:value-type="string" calcext:value-type="string">
            <text:p>2017NE00046</text:p>
          </table:table-cell>
          <table:table-cell table:style-name="ce6" office:value-type="string" calcext:value-type="string">
            <text:p>2017OB025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ARIOS DO TJES CONFORME doc 170321</text:p>
          </table:table-cell>
          <table:table-cell table:style-name="ce25" office:value-type="float" office:value="355.87" calcext:value-type="float">
            <text:p>355,8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47</text:p>
          </table:table-cell>
          <table:table-cell table:style-name="ce6" office:value-type="string" calcext:value-type="string">
            <text:p>2017OB025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ARIOS DO TJES CONFORME DOCUMENTO 170321</text:p>
          </table:table-cell>
          <table:table-cell table:style-name="ce25" office:value-type="float" office:value="89.3" calcext:value-type="float">
            <text:p>89,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983741</text:p>
          </table:table-cell>
          <table:table-cell table:style-name="ce7" office:value-type="string" calcext:value-type="string" table:number-columns-spanned="1" table:number-rows-spanned="2">
            <text:p>21463538000102</text:p>
          </table:table-cell>
          <table:table-cell table:style-name="ce7" office:value-type="string" calcext:value-type="string" table:number-columns-spanned="1" table:number-rows-spanned="2">
            <text:p>COMERCIAL PICAPAU EIRELI-ME</text:p>
          </table:table-cell>
          <table:table-cell table:style-name="ce6" office:value-type="string" calcext:value-type="string">
            <text:p>2017NE00575</text:p>
          </table:table-cell>
          <table:table-cell table:style-name="ce6" office:value-type="string" calcext:value-type="string">
            <text:p>2017OB0253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AQUISIÇÃO DE 27000 UN COPO PLASTICO DESCARTAVEL PARA AGUA E 5400 UN COPO PLASTICO DESCARTAVEL PARA CAFE CONFORME NOTA FISCAL 1029</text:p>
          </table:table-cell>
          <table:table-cell table:style-name="ce25" office:value-type="float" office:value="32319" calcext:value-type="float">
            <text:p>32.319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576</text:p>
          </table:table-cell>
          <table:table-cell table:style-name="ce6" office:value-type="string" calcext:value-type="string">
            <text:p>2017OB0253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AQUISIÇÃO DE 3000 UN COPO PLASTICO DESCARTAVEL PARA AGUA E 600 UN COPO PLASTICO DESCARTAVEL PARA CAFE CONFORME NOTA FISCAL 1029</text:p>
          </table:table-cell>
          <table:table-cell table:style-name="ce25" office:value-type="float" office:value="3591" calcext:value-type="float">
            <text:p>3.59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078672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7NE00055</text:p>
          </table:table-cell>
          <table:table-cell table:style-name="ce6" office:value-type="string" calcext:value-type="string">
            <text:p>2017OB025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ÁS GLP PARA O PRÉDIO SEDE DO TRIBUNAL DE JUSTIÇA. CONFORME NOTA FISCAL N° 52227.</text:p>
          </table:table-cell>
          <table:table-cell table:style-name="ce25" office:value-type="float" office:value="502.5" calcext:value-type="float">
            <text:p>502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05625756694</text:p>
          </table:table-cell>
          <table:table-cell table:style-name="ce6" office:value-type="string" calcext:value-type="string">
            <text:p>LORENA MACIEL COSTA</text:p>
          </table:table-cell>
          <table:table-cell table:style-name="ce6" office:value-type="string" calcext:value-type="string">
            <text:p>2017NE01230</text:p>
          </table:table-cell>
          <table:table-cell table:style-name="ce6" office:value-type="string" calcext:value-type="string">
            <text:p>2017OB025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ITIRAMA E IUNA NOS DIA 03 A 04/7 PARA REALIZAÇÃO DE VISITAS DOMICILIARES E INSTITUCIONAIS CONFORME PORTARIA 147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894263</text:p>
          </table:table-cell>
          <table:table-cell table:style-name="ce7" office:value-type="string" calcext:value-type="string" table:number-columns-spanned="1" table:number-rows-spanned="3">
            <text:p>00649776763</text:p>
          </table:table-cell>
          <table:table-cell table:style-name="ce7" office:value-type="string" calcext:value-type="string" table:number-columns-spanned="1" table:number-rows-spanned="3">
            <text:p>LIANA MAZUR QUINTAL COUTO</text:p>
          </table:table-cell>
          <table:table-cell table:style-name="ce6" office:value-type="string" calcext:value-type="string">
            <text:p>2017NE01361</text:p>
          </table:table-cell>
          <table:table-cell table:style-name="ce6" office:value-type="string" calcext:value-type="string">
            <text:p>2017OB025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8/17 para atender as despesas de pronto pagamento da Comarca de Dores do Rio Preto, conforme autorização do Secretário Geral fl. 04 e informação da Seção de Prestação de Tomada de Contas fl. 02/v. </text:p>
          </table:table-cell>
          <table:table-cell table:style-name="ce25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362</text:p>
          </table:table-cell>
          <table:table-cell table:style-name="ce6" office:value-type="string" calcext:value-type="string">
            <text:p>2017OB0252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8/17 para atender as despesas de pronto pagamento da Comarca de Dores do Rio Preto, conforme autorização do Secretário Geral fl. 04 e informação da Seção de Prestação de Tomada de Contas fl. 02/v. </text:p>
          </table:table-cell>
          <table:table-cell table:style-name="ce25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363</text:p>
          </table:table-cell>
          <table:table-cell table:style-name="ce6" office:value-type="string" calcext:value-type="string">
            <text:p>2017OB025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8/17 para atender as despesas de pronto pagamento da Comarca de Dores do Rio Preto, conforme autorização do Secretário Geral fl. 04 e informação da Seção de Prestação de Tomada de Contas fl. 02/v. </text:p>
          </table:table-cell>
          <table:table-cell table:style-name="ce25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895355</text:p>
          </table:table-cell>
          <table:table-cell table:style-name="ce7" office:value-type="string" calcext:value-type="string" table:number-columns-spanned="1" table:number-rows-spanned="2">
            <text:p>07309780795</text:p>
          </table:table-cell>
          <table:table-cell table:style-name="ce7" office:value-type="string" calcext:value-type="string" table:number-columns-spanned="1" table:number-rows-spanned="2">
            <text:p>RUTHINEIA VIEIRA MACIEL HEMERLY</text:p>
          </table:table-cell>
          <table:table-cell table:style-name="ce6" office:value-type="string" calcext:value-type="string">
            <text:p>2017NE01364</text:p>
          </table:table-cell>
          <table:table-cell table:style-name="ce6" office:value-type="string" calcext:value-type="string">
            <text:p>2017OB025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9/17 para atender as despesas de pronto pagamento da Comarca de São Mateus </text:p>
          </table:table-cell>
          <table:table-cell table:style-name="ce25" office:value-type="float" office:value="1584" calcext:value-type="float">
            <text:p>1.58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365</text:p>
          </table:table-cell>
          <table:table-cell table:style-name="ce6" office:value-type="string" calcext:value-type="string">
            <text:p>2017OB025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9/17 para atender as despesas de pronto pagamento da Comarca de São Mateus, conforme autorização do Secretário Geral fl. 04 e informação da Seção de Prestação de Tomada de Contas fl. 02/v. </text:p>
          </table:table-cell>
          <table:table-cell table:style-name="ce25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6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538685.92" calcext:value-type="float">
            <text:p>538.685,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538685.92" calcext:value-type="float">
            <text:p>538.685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SPIRITO SANTO CENTRAIS ELÉTRICAS S/A - ESCELS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25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 N° 160674245 - REFERÊNCIA 06/2017.</text:p>
          </table:table-cell>
          <table:table-cell table:style-name="ce25" office:value-type="float" office:value="72.86" calcext:value-type="float">
            <text:p>72,8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2017OB0253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ÃO DE VEÍCULOS. CONFORME NOTAS FISCAIS FOLHAS 10027/10049 - MÊS DE EMISSÃO JUNHO/2017 - PRESTAÇÃO DO SERVIÇO MAIO/2017</text:p>
          </table:table-cell>
          <table:table-cell table:style-name="ce25" office:value-type="float" office:value="223522.17" calcext:value-type="float">
            <text:p>223.522,17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2017OB0253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ÃO DE VEÍCULOS. CONFORME NOTAS FISCAIS FOLHAS 10027/10049 - MÊS DE EMISSÃO JUNHO/2017 - PRESTAÇÃO DO SERVIÇO MAIO/2017</text:p>
          </table:table-cell>
          <table:table-cell table:style-name="ce25" office:value-type="float" office:value="213204.74" calcext:value-type="float">
            <text:p>213.204,74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148</text:p>
          </table:table-cell>
          <table:table-cell table:style-name="ce6" office:value-type="string" calcext:value-type="string">
            <text:p>2017OB02539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ÃO DE VEÍCULOS. CONFORME NOTAS FISCAIS FOLHAS 10027/10049 - MÊS DE EMISSÃO JUNHO/2017 - PRESTAÇÃO DO SERVIÇO MAIO/2017</text:p>
          </table:table-cell>
          <table:table-cell table:style-name="ce25" office:value-type="float" office:value="101886.15" calcext:value-type="float">
            <text:p>101.886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944159.04" calcext:value-type="float">
            <text:p>944.159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944159.04" calcext:value-type="float">
            <text:p>944.159,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351.29" calcext:value-type="float">
            <text:p>2.351,2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221.92" calcext:value-type="float">
            <text:p>1.221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005852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96.73" calcext:value-type="float">
            <text:p>96,7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033218</text:p>
          </table:table-cell>
          <table:table-cell table:style-name="ce6" office:value-type="string" calcext:value-type="string">
            <text:p>05261183000112</text:p>
          </table:table-cell>
          <table:table-cell table:style-name="ce6" office:value-type="string" calcext:value-type="string">
            <text:p>SERVIP RH SERVICOS GERAIS LTDA</text:p>
          </table:table-cell>
          <table:table-cell table:style-name="ce6" office:value-type="string" calcext:value-type="string">
            <text:p>2017NE010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5563.84" calcext:value-type="float">
            <text:p>15.563,8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242760</text:p>
          </table:table-cell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J SERVIÇOS DE INFORMÁTICA LTDA EPP</text:p>
          </table:table-cell>
          <table:table-cell table:style-name="ce6" office:value-type="string" calcext:value-type="string">
            <text:p>2017NE0000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7.5" calcext:value-type="float">
            <text:p>37,5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7NE001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9167.39" calcext:value-type="float">
            <text:p>39.167,3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2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1090.13" calcext:value-type="float">
            <text:p>21.090,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849163</text:p>
          </table:table-cell>
          <table:table-cell table:style-name="ce6" office:value-type="string" calcext:value-type="string">
            <text:p>28168052000190</text:p>
          </table:table-cell>
          <table:table-cell table:style-name="ce6" office:value-type="string" calcext:value-type="string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98.45" calcext:value-type="float">
            <text:p>298,4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7NE003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7NE001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8948.14" calcext:value-type="float">
            <text:p>8.94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118.25" calcext:value-type="float">
            <text:p>1.118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7NE001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37349</text:p>
          </table:table-cell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LTDA</text:p>
          </table:table-cell>
          <table:table-cell table:style-name="ce6" office:value-type="string" calcext:value-type="string">
            <text:p>2017NE0018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2.67" calcext:value-type="float">
            <text:p>52,6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0561780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EIRELI - EPP</text:p>
          </table:table-cell>
          <table:table-cell table:style-name="ce6" office:value-type="string" calcext:value-type="string">
            <text:p>2017NE000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0.5" calcext:value-type="float">
            <text:p>40,5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8677.13" calcext:value-type="float">
            <text:p>18.677,1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959.99" calcext:value-type="float">
            <text:p>2.959,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8991.43" calcext:value-type="float">
            <text:p>58.991,4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8516.97" calcext:value-type="float">
            <text:p>58.516,9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7964.05" calcext:value-type="float">
            <text:p>27.964,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7NE0004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961.74" calcext:value-type="float">
            <text:p>3.961,7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3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818.65" calcext:value-type="float">
            <text:p>2.818,6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7NE000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4167.34" calcext:value-type="float">
            <text:p>44.167,3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7NE0019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557.52" calcext:value-type="float">
            <text:p>1.557,5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15182.93" calcext:value-type="float">
            <text:p>115.182,9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7058.77" calcext:value-type="float">
            <text:p>37.058,7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7NE001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76.37" calcext:value-type="float">
            <text:p>376,3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27949.12" calcext:value-type="float">
            <text:p>227.949,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018827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906.42" calcext:value-type="float">
            <text:p>2.906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7NE001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493.14" calcext:value-type="float">
            <text:p>4.493,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4">
            <text:p><text:s text:c="6"/>201500362196</text:p>
          </table:table-cell>
          <table:table-cell table:style-name="ce7" office:value-type="string" calcext:value-type="string" table:number-columns-spanned="1" table:number-rows-spanned="4">
            <text:p>04712320000125</text:p>
          </table:table-cell>
          <table:table-cell table:style-name="ce7" office:value-type="string" calcext:value-type="string" table:number-columns-spanned="1" table:number-rows-spanned="4">
            <text:p>PERPHIL SERVIÇOS ESPECIAIS EIRELI</text:p>
          </table:table-cell>
          <table:table-cell table:style-name="ce6" office:value-type="string" calcext:value-type="string">
            <text:p>2016NE000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87242.18" calcext:value-type="float">
            <text:p>87.242,1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6NE000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6320.74" calcext:value-type="float">
            <text:p>6.320,7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75906.39" calcext:value-type="float">
            <text:p>75.906,3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1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967.15" calcext:value-type="float">
            <text:p>5.967,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590.47" calcext:value-type="float">
            <text:p>4.590,4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6471.32" calcext:value-type="float">
            <text:p>36.471,3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030.99" calcext:value-type="float">
            <text:p>2.030,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870.85" calcext:value-type="float">
            <text:p>870,8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7NE0017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276.79" calcext:value-type="float">
            <text:p>3.276,79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6" office:value-type="string" calcext:value-type="string">
            <text:p>42131715749</text:p>
          </table:table-cell>
          <table:table-cell table:style-name="ce6" office:value-type="string" calcext:value-type="string">
            <text:p>JOSE CARLOS BORGES DE RESENDE</text:p>
          </table:table-cell>
          <table:table-cell table:style-name="ce6" office:value-type="string" calcext:value-type="string">
            <text:p>2017NE0017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276.79" calcext:value-type="float">
            <text:p>3.276,7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5177.76" calcext:value-type="float">
            <text:p>15.177,7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776095</text:p>
          </table:table-cell>
          <table:table-cell table:style-name="ce6" office:value-type="string" calcext:value-type="string">
            <text:p>20511890000103</text:p>
          </table:table-cell>
          <table:table-cell table:style-name="ce6" office:value-type="string" calcext:value-type="string">
            <text:p>ASLE CONSTRUTORA LTDA EPP</text:p>
          </table:table-cell>
          <table:table-cell table:style-name="ce6" office:value-type="string" calcext:value-type="string">
            <text:p>2017NE002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627.43" calcext:value-type="float">
            <text:p>627,4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7658537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110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826.8" calcext:value-type="float">
            <text:p>826,8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11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5.12" calcext:value-type="float">
            <text:p>55,12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3/07/2017 13:33</text:p>
          </table:table-cell>
          <table:covered-table-cell table:number-columns-repeated="7"/>
          <table:covered-table-cell table:style-name="ce1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7"/>
          <table:covered-table-cell table:style-name="ce1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6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Junho' ou [Mês].[Número] = 6) e [Exercício].[Ano] = 2017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8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8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7-03T14:05:11</dc:date>
    <meta:document-statistic meta:table-count="1" meta:cell-count="5146" meta:object-count="2"/>
    <meta:generator>LibreOffice/4.3.4.1$Windows_x86 LibreOffice_project/bc356b2f991740509f321d70e4512a6a54c5f243</meta:generator>
  </office:meta>
</office:document-meta>
</file>