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24.07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Fevereiro / 2017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17/03/2017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21" office:value-type="string" calcext:value-type="string" table:number-columns-spanned="2" table:number-rows-spanned="1">
            <text:p>Despesas Empenhadas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Despesas Liquidada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Despesas Pagas</text:p>
          </table:table-cell>
          <table:covered-table-cell table:style-name="ce1"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4" office:value-type="string" calcext:value-type="string">
            <text:p>No mês</text:p>
          </table:table-cell>
          <table:table-cell table:style-name="ce24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169812.55" calcext:value-type="float">
            <text:p>169.812,55</text:p>
          </table:table-cell>
          <table:table-cell table:style-name="ce15" office:value-type="float" office:value="821114327.82" calcext:value-type="float">
            <text:p>821.114.327,82</text:p>
          </table:table-cell>
          <table:table-cell table:style-name="ce15" office:value-type="float" office:value="66491647.56" calcext:value-type="float">
            <text:p>66.491.647,56</text:p>
          </table:table-cell>
          <table:table-cell table:style-name="ce15" office:value-type="float" office:value="150885808.76" calcext:value-type="float">
            <text:p>150.885.808,76</text:p>
          </table:table-cell>
          <table:table-cell table:style-name="ce25" office:value-type="float" office:value="66449258.27" calcext:value-type="float">
            <text:p>66.449.258,27</text:p>
          </table:table-cell>
          <table:table-cell table:style-name="ce25" office:value-type="float" office:value="150114861.4" calcext:value-type="float">
            <text:p>150.114.861,40</text:p>
          </table:table-cell>
          <table:table-cell table:style-name="ce15" office:value-type="float" office:value="64730739.18" calcext:value-type="float">
            <text:p>64.730.739,1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52047101" calcext:value-type="float">
            <text:p>852.047.101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15687.55" calcext:value-type="float">
            <text:p>15.687,55</text:p>
          </table:table-cell>
          <table:table-cell table:style-name="ce16" office:value-type="float" office:value="733206702.82" calcext:value-type="float">
            <text:p>733.206.702,82</text:p>
          </table:table-cell>
          <table:table-cell table:style-name="ce16" office:value-type="float" office:value="58660438.69" calcext:value-type="float">
            <text:p>58.660.438,69</text:p>
          </table:table-cell>
          <table:table-cell table:style-name="ce16" office:value-type="float" office:value="136009349.59" calcext:value-type="float">
            <text:p>136.009.349,59</text:p>
          </table:table-cell>
          <table:table-cell table:style-name="ce26" office:value-type="float" office:value="58618049.4" calcext:value-type="float">
            <text:p>58.618.049,40</text:p>
          </table:table-cell>
          <table:table-cell table:style-name="ce26" office:value-type="float" office:value="135238402.23" calcext:value-type="float">
            <text:p>135.238.402,23</text:p>
          </table:table-cell>
          <table:table-cell table:style-name="ce16" office:value-type="float" office:value="56441106.18" calcext:value-type="float">
            <text:p>56.441.106,1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30000" calcext:value-type="float">
            <text:p>53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30000" calcext:value-type="float">
            <text:p>530.000,00</text:p>
          </table:table-cell>
          <table:table-cell table:style-name="ce17" office:value-type="float" office:value="46420.6" calcext:value-type="float">
            <text:p>46.420,60</text:p>
          </table:table-cell>
          <table:table-cell table:style-name="ce17" office:value-type="float" office:value="85009.18" calcext:value-type="float">
            <text:p>85.009,18</text:p>
          </table:table-cell>
          <table:table-cell table:style-name="ce27" office:value-type="float" office:value="46420.6" calcext:value-type="float">
            <text:p>46.420,60</text:p>
          </table:table-cell>
          <table:table-cell table:style-name="ce27" office:value-type="float" office:value="85009.18" calcext:value-type="float">
            <text:p>85.009,18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591635043.45" calcext:value-type="float">
            <text:p>591.635.043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83298435" calcext:value-type="float">
            <text:p>583.298.435,00</text:p>
          </table:table-cell>
          <table:table-cell table:style-name="ce17" office:value-type="float" office:value="47518748.81" calcext:value-type="float">
            <text:p>47.518.748,81</text:p>
          </table:table-cell>
          <table:table-cell table:style-name="ce17" office:value-type="float" office:value="104136825.85" calcext:value-type="float">
            <text:p>104.136.825,85</text:p>
          </table:table-cell>
          <table:table-cell table:style-name="ce27" office:value-type="float" office:value="47518748.81" calcext:value-type="float">
            <text:p>47.518.748,81</text:p>
          </table:table-cell>
          <table:table-cell table:style-name="ce27" office:value-type="float" office:value="104136825.85" calcext:value-type="float">
            <text:p>104.136.825,85</text:p>
          </table:table-cell>
          <table:table-cell table:style-name="ce17" office:value-type="float" office:value="8336608.45" calcext:value-type="float">
            <text:p>8.336.608,4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77178670" calcext:value-type="float">
            <text:p>177.178.670,00</text:p>
          </table:table-cell>
          <table:table-cell table:style-name="ce17" office:value-type="float" office:value="62399292" calcext:value-type="float">
            <text:p>62.399.29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4505500" calcext:value-type="float">
            <text:p>114.505.500,00</text:p>
          </table:table-cell>
          <table:table-cell table:style-name="ce17" office:value-type="float" office:value="9558201.48" calcext:value-type="float">
            <text:p>9.558.201,48</text:p>
          </table:table-cell>
          <table:table-cell table:style-name="ce17" office:value-type="float" office:value="19258979.58" calcext:value-type="float">
            <text:p>19.258.979,58</text:p>
          </table:table-cell>
          <table:table-cell table:style-name="ce27" office:value-type="float" office:value="9521320" calcext:value-type="float">
            <text:p>9.521.320,00</text:p>
          </table:table-cell>
          <table:table-cell table:style-name="ce27" office:value-type="float" office:value="18495443.82" calcext:value-type="float">
            <text:p>18.495.443,82</text:p>
          </table:table-cell>
          <table:table-cell table:style-name="ce17" office:value-type="float" office:value="273878" calcext:value-type="float">
            <text:p>273.878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2669900.06" calcext:value-type="float">
            <text:p>2.669.900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450.06" calcext:value-type="float">
            <text:p>12.450,06</text:p>
          </table:table-cell>
          <table:table-cell table:style-name="ce17" office:value-type="float" office:value="2612450.06" calcext:value-type="float">
            <text:p>2.612.450,06</text:p>
          </table:table-cell>
          <table:table-cell table:style-name="ce17" office:value-type="float" office:value="105411.14" calcext:value-type="float">
            <text:p>105.411,14</text:p>
          </table:table-cell>
          <table:table-cell table:style-name="ce17" office:value-type="float" office:value="150463.52" calcext:value-type="float">
            <text:p>150.463,52</text:p>
          </table:table-cell>
          <table:table-cell table:style-name="ce27" office:value-type="float" office:value="105411.14" calcext:value-type="float">
            <text:p>105.411,14</text:p>
          </table:table-cell>
          <table:table-cell table:style-name="ce27" office:value-type="float" office:value="150463.52" calcext:value-type="float">
            <text:p>150.463,52</text:p>
          </table:table-cell>
          <table:table-cell table:style-name="ce17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79082250" calcext:value-type="float">
            <text:p>79.082.25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1608230.27" calcext:value-type="float">
            <text:p>31.608.230,27</text:p>
          </table:table-cell>
          <table:table-cell table:style-name="ce17" office:value-type="float" office:value="1346070.82" calcext:value-type="float">
            <text:p>1.346.070,82</text:p>
          </table:table-cell>
          <table:table-cell table:style-name="ce17" office:value-type="float" office:value="12268509.4" calcext:value-type="float">
            <text:p>12.268.509,40</text:p>
          </table:table-cell>
          <table:table-cell table:style-name="ce27" office:value-type="float" office:value="1340563.01" calcext:value-type="float">
            <text:p>1.340.563,01</text:p>
          </table:table-cell>
          <table:table-cell table:style-name="ce27" office:value-type="float" office:value="12261097.8" calcext:value-type="float">
            <text:p>12.261.097,80</text:p>
          </table:table-cell>
          <table:table-cell table:style-name="ce17" office:value-type="float" office:value="47474019.73" calcext:value-type="float">
            <text:p>47.474.019,7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231237.49" calcext:value-type="float">
            <text:p>231.237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237.49" calcext:value-type="float">
            <text:p>3.237,49</text:p>
          </table:table-cell>
          <table:table-cell table:style-name="ce17" office:value-type="float" office:value="231237.49" calcext:value-type="float">
            <text:p>231.237,49</text:p>
          </table:table-cell>
          <table:table-cell table:style-name="ce17" office:value-type="float" office:value="40660.48" calcext:value-type="float">
            <text:p>40.660,48</text:p>
          </table:table-cell>
          <table:table-cell table:style-name="ce17" office:value-type="float" office:value="64636.7" calcext:value-type="float">
            <text:p>64.636,70</text:p>
          </table:table-cell>
          <table:table-cell table:style-name="ce27" office:value-type="float" office:value="40660.48" calcext:value-type="float">
            <text:p>40.660,48</text:p>
          </table:table-cell>
          <table:table-cell table:style-name="ce27" office:value-type="float" office:value="64636.7" calcext:value-type="float">
            <text:p>64.636,70</text:p>
          </table:table-cell>
          <table:table-cell table:style-name="ce17" office:value-type="float" office:value="-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20000" calcext:value-type="float">
            <text:p>72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0850" calcext:value-type="float">
            <text:p>420.850,00</text:p>
          </table:table-cell>
          <table:table-cell table:number-columns-repeated="2" table:style-name="ce17" office:value-type="float" office:value="44925.36" calcext:value-type="float">
            <text:p>44.925,36</text:p>
          </table:table-cell>
          <table:table-cell table:number-columns-repeated="2" table:style-name="ce27" office:value-type="float" office:value="44925.36" calcext:value-type="float">
            <text:p>44.925,36</text:p>
          </table:table-cell>
          <table:table-cell table:style-name="ce17" office:value-type="float" office:value="299150" calcext:value-type="float">
            <text:p>299.1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4125" calcext:value-type="float">
            <text:p>154.125,00</text:p>
          </table:table-cell>
          <table:table-cell table:style-name="ce16" office:value-type="float" office:value="87907625" calcext:value-type="float">
            <text:p>87.907.625,00</text:p>
          </table:table-cell>
          <table:table-cell table:style-name="ce16" office:value-type="float" office:value="7831208.87" calcext:value-type="float">
            <text:p>7.831.208,87</text:p>
          </table:table-cell>
          <table:table-cell table:style-name="ce16" office:value-type="float" office:value="14876459.17" calcext:value-type="float">
            <text:p>14.876.459,17</text:p>
          </table:table-cell>
          <table:table-cell table:style-name="ce26" office:value-type="float" office:value="7831208.87" calcext:value-type="float">
            <text:p>7.831.208,87</text:p>
          </table:table-cell>
          <table:table-cell table:style-name="ce26" office:value-type="float" office:value="14876459.17" calcext:value-type="float">
            <text:p>14.876.459,17</text:p>
          </table:table-cell>
          <table:table-cell table:style-name="ce16" office:value-type="float" office:value="8244633" calcext:value-type="float">
            <text:p>8.244.633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19857352.85" calcext:value-type="float">
            <text:p>19.857.352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4862.25" calcext:value-type="float">
            <text:p>-24.862,25</text:p>
          </table:table-cell>
          <table:table-cell table:style-name="ce17" office:value-type="float" office:value="19857352.85" calcext:value-type="float">
            <text:p>19.857.352,85</text:p>
          </table:table-cell>
          <table:table-cell table:style-name="ce17" office:value-type="float" office:value="1793515.26" calcext:value-type="float">
            <text:p>1.793.515,26</text:p>
          </table:table-cell>
          <table:table-cell table:style-name="ce17" office:value-type="float" office:value="3248977.08" calcext:value-type="float">
            <text:p>3.248.977,08</text:p>
          </table:table-cell>
          <table:table-cell table:style-name="ce27" office:value-type="float" office:value="1793515.26" calcext:value-type="float">
            <text:p>1.793.515,26</text:p>
          </table:table-cell>
          <table:table-cell table:style-name="ce27" office:value-type="float" office:value="3248977.08" calcext:value-type="float">
            <text:p>3.248.977,08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200000" calcext:value-type="float">
            <text:p>20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7" office:value-type="float" office:value="200000" calcext:value-type="float">
            <text:p>20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98778" calcext:value-type="float">
            <text:p>298.77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7" office:value-type="float" office:value="298778" calcext:value-type="float">
            <text:p>298.778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1654596" calcext:value-type="float">
            <text:p>1.654.59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515" calcext:value-type="float">
            <text:p>25.515,00</text:p>
          </table:table-cell>
          <table:table-cell table:style-name="ce17" office:value-type="float" office:value="28015" calcext:value-type="float">
            <text:p>28.015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7" office:value-type="float" office:value="1626581" calcext:value-type="float">
            <text:p>1.626.58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0821000" calcext:value-type="float">
            <text:p>50.821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0821000" calcext:value-type="float">
            <text:p>50.821.000,00</text:p>
          </table:table-cell>
          <table:table-cell table:style-name="ce17" office:value-type="float" office:value="4611957.76" calcext:value-type="float">
            <text:p>4.611.957,76</text:p>
          </table:table-cell>
          <table:table-cell table:style-name="ce17" office:value-type="float" office:value="8748710.01" calcext:value-type="float">
            <text:p>8.748.710,01</text:p>
          </table:table-cell>
          <table:table-cell table:style-name="ce27" office:value-type="float" office:value="4611957.76" calcext:value-type="float">
            <text:p>4.611.957,76</text:p>
          </table:table-cell>
          <table:table-cell table:style-name="ce27" office:value-type="float" office:value="8748710.01" calcext:value-type="float">
            <text:p>8.748.710,01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0200" calcext:value-type="float">
            <text:p>60.2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7" office:value-type="float" office:value="60200" calcext:value-type="float">
            <text:p>60.2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87000" calcext:value-type="float">
            <text:p>287.0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28610" calcext:value-type="float">
            <text:p>128.61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7" office:value-type="float" office:value="158390" calcext:value-type="float">
            <text:p>158.39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5948040.15" calcext:value-type="float">
            <text:p>5.948.040,1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642.25" calcext:value-type="float">
            <text:p>24.642,25</text:p>
          </table:table-cell>
          <table:table-cell table:style-name="ce17" office:value-type="float" office:value="72427.15" calcext:value-type="float">
            <text:p>72.427,15</text:p>
          </table:table-cell>
          <table:table-cell table:style-name="ce17" office:value-type="float" office:value="24642.25" calcext:value-type="float">
            <text:p>24.642,25</text:p>
          </table:table-cell>
          <table:table-cell table:style-name="ce17" office:value-type="float" office:value="72427.15" calcext:value-type="float">
            <text:p>72.427,15</text:p>
          </table:table-cell>
          <table:table-cell table:style-name="ce27" office:value-type="float" office:value="24642.25" calcext:value-type="float">
            <text:p>24.642,25</text:p>
          </table:table-cell>
          <table:table-cell table:style-name="ce27" office:value-type="float" office:value="72427.15" calcext:value-type="float">
            <text:p>72.427,15</text:p>
          </table:table-cell>
          <table:table-cell table:style-name="ce17" office:value-type="float" office:value="5875613" calcext:value-type="float">
            <text:p>5.875.613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7000220" calcext:value-type="float">
            <text:p>17.000.2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0" calcext:value-type="float">
            <text:p>220,00</text:p>
          </table:table-cell>
          <table:table-cell table:style-name="ce17" office:value-type="float" office:value="17000220" calcext:value-type="float">
            <text:p>17.000.220,00</text:p>
          </table:table-cell>
          <table:table-cell table:style-name="ce17" office:value-type="float" office:value="1401093.6" calcext:value-type="float">
            <text:p>1.401.093,60</text:p>
          </table:table-cell>
          <table:table-cell table:style-name="ce17" office:value-type="float" office:value="2806344.93" calcext:value-type="float">
            <text:p>2.806.344,93</text:p>
          </table:table-cell>
          <table:table-cell table:style-name="ce27" office:value-type="float" office:value="1401093.6" calcext:value-type="float">
            <text:p>1.401.093,60</text:p>
          </table:table-cell>
          <table:table-cell table:style-name="ce27" office:value-type="float" office:value="2806344.93" calcext:value-type="float">
            <text:p>2.806.344,93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165464000" calcext:value-type="float">
            <text:p>165.464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321975.08" calcext:value-type="float">
            <text:p>4.321.975,08</text:p>
          </table:table-cell>
          <table:table-cell table:style-name="ce15" office:value-type="float" office:value="123729520.93" calcext:value-type="float">
            <text:p>123.729.520,93</text:p>
          </table:table-cell>
          <table:table-cell table:style-name="ce15" office:value-type="float" office:value="8981855.93" calcext:value-type="float">
            <text:p>8.981.855,93</text:p>
          </table:table-cell>
          <table:table-cell table:style-name="ce15" office:value-type="float" office:value="10722003.7" calcext:value-type="float">
            <text:p>10.722.003,70</text:p>
          </table:table-cell>
          <table:table-cell table:style-name="ce25" office:value-type="float" office:value="8966240.05" calcext:value-type="float">
            <text:p>8.966.240,05</text:p>
          </table:table-cell>
          <table:table-cell table:style-name="ce25" office:value-type="float" office:value="10705515.36" calcext:value-type="float">
            <text:p>10.705.515,36</text:p>
          </table:table-cell>
          <table:table-cell table:style-name="ce15" office:value-type="float" office:value="41734479.07" calcext:value-type="float">
            <text:p>41.734.479,0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59882295" calcext:value-type="float">
            <text:p>159.882.29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25615.21" calcext:value-type="float">
            <text:p>3.625.615,21</text:p>
          </table:table-cell>
          <table:table-cell table:style-name="ce16" office:value-type="float" office:value="121599312.43" calcext:value-type="float">
            <text:p>121.599.312,43</text:p>
          </table:table-cell>
          <table:table-cell table:style-name="ce16" office:value-type="float" office:value="8972078.63" calcext:value-type="float">
            <text:p>8.972.078,63</text:p>
          </table:table-cell>
          <table:table-cell table:style-name="ce16" office:value-type="float" office:value="10712226.4" calcext:value-type="float">
            <text:p>10.712.226,40</text:p>
          </table:table-cell>
          <table:table-cell table:style-name="ce26" office:value-type="float" office:value="8956462.75" calcext:value-type="float">
            <text:p>8.956.462,75</text:p>
          </table:table-cell>
          <table:table-cell table:style-name="ce26" office:value-type="float" office:value="10695738.06" calcext:value-type="float">
            <text:p>10.695.738,06</text:p>
          </table:table-cell>
          <table:table-cell table:style-name="ce16" office:value-type="float" office:value="38282982.57" calcext:value-type="float">
            <text:p>38.282.982,5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1000000" calcext:value-type="float">
            <text:p>1.00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560.84" calcext:value-type="float">
            <text:p>11.560,84</text:p>
          </table:table-cell>
          <table:table-cell table:style-name="ce17" office:value-type="float" office:value="29592.97" calcext:value-type="float">
            <text:p>29.592,97</text:p>
          </table:table-cell>
          <table:table-cell table:style-name="ce17" office:value-type="float" office:value="11560.84" calcext:value-type="float">
            <text:p>11.560,84</text:p>
          </table:table-cell>
          <table:table-cell table:style-name="ce17" office:value-type="float" office:value="29592.97" calcext:value-type="float">
            <text:p>29.592,97</text:p>
          </table:table-cell>
          <table:table-cell table:style-name="ce27" office:value-type="float" office:value="11560.84" calcext:value-type="float">
            <text:p>11.560,84</text:p>
          </table:table-cell>
          <table:table-cell table:style-name="ce27" office:value-type="float" office:value="29187.81" calcext:value-type="float">
            <text:p>29.187,81</text:p>
          </table:table-cell>
          <table:table-cell table:style-name="ce17" office:value-type="float" office:value="970407.03" calcext:value-type="float">
            <text:p>970.407,0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1859707.88" calcext:value-type="float">
            <text:p>11.859.707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54434" calcext:value-type="float">
            <text:p>354.434,00</text:p>
          </table:table-cell>
          <table:table-cell table:style-name="ce17" office:value-type="float" office:value="3274573.77" calcext:value-type="float">
            <text:p>3.274.573,77</text:p>
          </table:table-cell>
          <table:table-cell table:style-name="ce17" office:value-type="float" office:value="1187076.94" calcext:value-type="float">
            <text:p>1.187.076,94</text:p>
          </table:table-cell>
          <table:table-cell table:style-name="ce17" office:value-type="float" office:value="1207420.07" calcext:value-type="float">
            <text:p>1.207.420,07</text:p>
          </table:table-cell>
          <table:table-cell table:style-name="ce27" office:value-type="float" office:value="1172333.39" calcext:value-type="float">
            <text:p>1.172.333,39</text:p>
          </table:table-cell>
          <table:table-cell table:style-name="ce27" office:value-type="float" office:value="1192676.52" calcext:value-type="float">
            <text:p>1.192.676,52</text:p>
          </table:table-cell>
          <table:table-cell table:style-name="ce17" office:value-type="float" office:value="8585134.11" calcext:value-type="float">
            <text:p>8.585.134,1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1 - PREMIAÇÕES CULTURAIS, ARTÍSTICAS, CIENTÍFICAS, DESPORTIVAS E OUTRAS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446696" calcext:value-type="float">
            <text:p>446.69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1340" calcext:value-type="float">
            <text:p>351.340,00</text:p>
          </table:table-cell>
          <table:table-cell table:number-columns-repeated="2" table:style-name="ce17" office:value-type="float" office:value="6393.83" calcext:value-type="float">
            <text:p>6.393,83</text:p>
          </table:table-cell>
          <table:table-cell table:number-columns-repeated="2" table:style-name="ce27" office:value-type="float" office:value="6393.83" calcext:value-type="float">
            <text:p>6.393,83</text:p>
          </table:table-cell>
          <table:table-cell table:style-name="ce17" office:value-type="float" office:value="95356" calcext:value-type="float">
            <text:p>95.356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style-name="ce17" office:value-type="float" office:value="1932001.24" calcext:value-type="float">
            <text:p>1.932.001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05000" calcext:value-type="float">
            <text:p>1.105.000,00</text:p>
          </table:table-cell>
          <table:table-cell table:number-columns-repeated="2" table:style-name="ce17" office:value-type="float" office:value="11105.16" calcext:value-type="float">
            <text:p>11.105,16</text:p>
          </table:table-cell>
          <table:table-cell table:number-columns-repeated="2" table:style-name="ce27" office:value-type="float" office:value="11105.16" calcext:value-type="float">
            <text:p>11.105,16</text:p>
          </table:table-cell>
          <table:table-cell table:style-name="ce17" office:value-type="float" office:value="827001.24" calcext:value-type="float">
            <text:p>827.001,2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506200" calcext:value-type="float">
            <text:p>506.2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06200" calcext:value-type="float">
            <text:p>506.2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16617862.6" calcext:value-type="float">
            <text:p>16.617.862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2010" calcext:value-type="float">
            <text:p>42.010,00</text:p>
          </table:table-cell>
          <table:table-cell table:style-name="ce17" office:value-type="float" office:value="15907666.83" calcext:value-type="float">
            <text:p>15.907.666,83</text:p>
          </table:table-cell>
          <table:table-cell table:style-name="ce17" office:value-type="float" office:value="1583211.38" calcext:value-type="float">
            <text:p>1.583.211,38</text:p>
          </table:table-cell>
          <table:table-cell table:style-name="ce17" office:value-type="float" office:value="1643523.85" calcext:value-type="float">
            <text:p>1.643.523,85</text:p>
          </table:table-cell>
          <table:table-cell table:style-name="ce27" office:value-type="float" office:value="1582395.38" calcext:value-type="float">
            <text:p>1.582.395,38</text:p>
          </table:table-cell>
          <table:table-cell table:style-name="ce27" office:value-type="float" office:value="1642707.85" calcext:value-type="float">
            <text:p>1.642.707,85</text:p>
          </table:table-cell>
          <table:table-cell table:style-name="ce17" office:value-type="float" office:value="710195.77" calcext:value-type="float">
            <text:p>710.195,7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5453889.74" calcext:value-type="float">
            <text:p>55.453.889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36496.8" calcext:value-type="float">
            <text:p>3.036.496,80</text:p>
          </table:table-cell>
          <table:table-cell table:style-name="ce17" office:value-type="float" office:value="45368185.46" calcext:value-type="float">
            <text:p>45.368.185,46</text:p>
          </table:table-cell>
          <table:table-cell table:number-columns-repeated="2" table:style-name="ce17" office:value-type="float" office:value="2241538.93" calcext:value-type="float">
            <text:p>2.241.538,93</text:p>
          </table:table-cell>
          <table:table-cell table:number-columns-repeated="2" table:style-name="ce27" office:value-type="float" office:value="2241538.93" calcext:value-type="float">
            <text:p>2.241.538,93</text:p>
          </table:table-cell>
          <table:table-cell table:style-name="ce17" office:value-type="float" office:value="10085704.28" calcext:value-type="float">
            <text:p>10.085.704,2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55117846.24" calcext:value-type="float">
            <text:p>55.117.846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014.5" calcext:value-type="float">
            <text:p>11.014,50</text:p>
          </table:table-cell>
          <table:table-cell table:style-name="ce17" office:value-type="float" office:value="38166296.12" calcext:value-type="float">
            <text:p>38.166.296,12</text:p>
          </table:table-cell>
          <table:table-cell table:style-name="ce17" office:value-type="float" office:value="2142721.94" calcext:value-type="float">
            <text:p>2.142.721,94</text:p>
          </table:table-cell>
          <table:table-cell table:style-name="ce17" office:value-type="float" office:value="2228154.37" calcext:value-type="float">
            <text:p>2.228.154,37</text:p>
          </table:table-cell>
          <table:table-cell table:style-name="ce27" office:value-type="float" office:value="2142789.24" calcext:value-type="float">
            <text:p>2.142.789,24</text:p>
          </table:table-cell>
          <table:table-cell table:style-name="ce27" office:value-type="float" office:value="2227754.37" calcext:value-type="float">
            <text:p>2.227.754,37</text:p>
          </table:table-cell>
          <table:table-cell table:style-name="ce17" office:value-type="float" office:value="16951550.12" calcext:value-type="float">
            <text:p>16.951.550,1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17686.63" calcext:value-type="float">
            <text:p>17.686,63</text:p>
          </table:table-cell>
          <table:table-cell table:number-columns-repeated="2" table:style-name="ce27" office:value-type="float" office:value="17686.63" calcext:value-type="float">
            <text:p>17.686,63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50314.63" calcext:value-type="float">
            <text:p>50.314,6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28187.21" calcext:value-type="float">
            <text:p>28.187,21</text:p>
          </table:table-cell>
          <table:table-cell table:style-name="ce17" office:value-type="float" office:value="2815.3" calcext:value-type="float">
            <text:p>2.815,30</text:p>
          </table:table-cell>
          <table:table-cell table:style-name="ce17" office:value-type="float" office:value="4592.26" calcext:value-type="float">
            <text:p>4.592,26</text:p>
          </table:table-cell>
          <table:table-cell table:style-name="ce27" office:value-type="float" office:value="2815.3" calcext:value-type="float">
            <text:p>2.815,30</text:p>
          </table:table-cell>
          <table:table-cell table:style-name="ce27" office:value-type="float" office:value="4592.26" calcext:value-type="float">
            <text:p>4.592,26</text:p>
          </table:table-cell>
          <table:table-cell table:style-name="ce17" office:value-type="float" office:value="22127.42" calcext:value-type="float">
            <text:p>22.127,4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716500" calcext:value-type="float">
            <text:p>2.716.5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16500" calcext:value-type="float">
            <text:p>2.716.500,00</text:p>
          </table:table-cell>
          <table:table-cell table:number-columns-repeated="2" table:style-name="ce17" office:value-type="float" office:value="198449.96" calcext:value-type="float">
            <text:p>198.449,96</text:p>
          </table:table-cell>
          <table:table-cell table:number-columns-repeated="2" table:style-name="ce27" office:value-type="float" office:value="198326.33" calcext:value-type="float">
            <text:p>198.326,33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30964.67" calcext:value-type="float">
            <text:p>30.964,67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7" office:value-type="float" office:value="99.07" calcext:value-type="float">
            <text:p>99,07</text:p>
          </table:table-cell>
          <table:table-cell table:number-columns-repeated="2" table:style-name="ce27" office:value-type="float" office:value="99.07" calcext:value-type="float">
            <text:p>99,07</text:p>
          </table:table-cell>
          <table:table-cell table:style-name="ce17" office:value-type="float" office:value="30865.6" calcext:value-type="float">
            <text:p>30.865,6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3881671" calcext:value-type="float">
            <text:p>13.881.67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8000" calcext:value-type="float">
            <text:p>168.000,00</text:p>
          </table:table-cell>
          <table:table-cell table:style-name="ce17" office:value-type="float" office:value="13881671" calcext:value-type="float">
            <text:p>13.881.671,00</text:p>
          </table:table-cell>
          <table:table-cell table:style-name="ce17" office:value-type="float" office:value="1569418.65" calcext:value-type="float">
            <text:p>1.569.418,65</text:p>
          </table:table-cell>
          <table:table-cell table:style-name="ce17" office:value-type="float" office:value="3123669.3" calcext:value-type="float">
            <text:p>3.123.669,30</text:p>
          </table:table-cell>
          <table:table-cell table:style-name="ce27" office:value-type="float" office:value="1569418.65" calcext:value-type="float">
            <text:p>1.569.418,65</text:p>
          </table:table-cell>
          <table:table-cell table:style-name="ce27" office:value-type="float" office:value="3123669.3" calcext:value-type="float">
            <text:p>3.123.669,30</text:p>
          </table:table-cell>
          <table:table-cell table:style-name="ce17" office:value-type="float" office:value="-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5581705" calcext:value-type="float">
            <text:p>5.581.70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6359.87" calcext:value-type="float">
            <text:p>696.359,87</text:p>
          </table:table-cell>
          <table:table-cell table:style-name="ce16" office:value-type="float" office:value="2130208.5" calcext:value-type="float">
            <text:p>2.130.208,50</text:p>
          </table:table-cell>
          <table:table-cell table:number-columns-repeated="2" table:style-name="ce16" office:value-type="float" office:value="9777.3" calcext:value-type="float">
            <text:p>9.777,30</text:p>
          </table:table-cell>
          <table:table-cell table:number-columns-repeated="2" table:style-name="ce26" office:value-type="float" office:value="9777.3" calcext:value-type="float">
            <text:p>9.777,30</text:p>
          </table:table-cell>
          <table:table-cell table:style-name="ce16" office:value-type="float" office:value="3451496.5" calcext:value-type="float">
            <text:p>3.451.496,5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150002" calcext:value-type="float">
            <text:p>150.002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7" office:value-type="float" office:value="150002" calcext:value-type="float">
            <text:p>150.002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1877124.67" calcext:value-type="float">
            <text:p>1.877.124,6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60000" calcext:value-type="float">
            <text:p>1.26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7" office:value-type="float" office:value="617124.67" calcext:value-type="float">
            <text:p>617.124,6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3554578.33" calcext:value-type="float">
            <text:p>3.554.578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96359.87" calcext:value-type="float">
            <text:p>696.359,87</text:p>
          </table:table-cell>
          <table:table-cell table:style-name="ce17" office:value-type="float" office:value="870208.5" calcext:value-type="float">
            <text:p>870.208,50</text:p>
          </table:table-cell>
          <table:table-cell table:number-columns-repeated="2" table:style-name="ce17" office:value-type="float" office:value="9777.3" calcext:value-type="float">
            <text:p>9.777,30</text:p>
          </table:table-cell>
          <table:table-cell table:number-columns-repeated="2" table:style-name="ce27" office:value-type="float" office:value="9777.3" calcext:value-type="float">
            <text:p>9.777,30</text:p>
          </table:table-cell>
          <table:table-cell table:style-name="ce17" office:value-type="float" office:value="2684369.83" calcext:value-type="float">
            <text:p>2.684.369,8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17/03/2017 16:00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8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 table:style-name="ce1"/>
          <table:table-cell table:style-name="ce28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Fevereiro' ou [Mês].[Número] &lt;= 2) E [Unidade Gestora].[Código] PERTENCE (030901, 030101, 700101, 700102 ,700103) E [Exercício].[Ano] = 2017)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2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2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2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3-17T16:12:03</dc:date>
    <meta:document-statistic meta:table-count="1" meta:cell-count="469" meta:object-count="2"/>
    <meta:generator>LibreOffice/4.3.4.1$Windows_x86 LibreOffice_project/bc356b2f991740509f321d70e4512a6a54c5f243</meta:generator>
  </office:meta>
</office:document-meta>
</file>