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140.99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22"/>
        <table:table-column table:style-name="co10" table:visibility="collapse" table:default-cell-style-name="ce1"/>
        <table:table-column table:style-name="co10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1 / 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20/02/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L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Nota de Liquidação</text:p>
          </table:table-cell>
          <table:table-cell table:style-name="ce5" office:value-type="string" calcext:value-type="string" table:number-columns-spanned="1" table:number-rows-spanned="2">
            <text:p>Ordem Bancária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3">
          <table:covered-table-cell table:style-name="ce3"/>
          <table:covered-table-cell table:number-columns-repeated="16" table:style-name="ce7"/>
          <table:table-cell table:style-name="ce18" office:value-type="string" calcext:value-type="string">
            <text:p>20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3719663.24" calcext:value-type="float">
            <text:p>83.719.663,2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101 - TRIBUNAL DE JUSTIÇA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3719663.24" calcext:value-type="float">
            <text:p>83.719.663,2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477110.22" calcext:value-type="float">
            <text:p>9.477.110,2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030101 - 2017OB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479.95" calcext:value-type="float">
            <text:p>12.479,95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6">
            <text:p>ATIVO CIVIL - RPPS - 01</text:p>
          </table:table-cell>
          <table:table-cell table:style-name="ce5" office:value-type="string" calcext:value-type="string" table:number-columns-spanned="1" table:number-rows-spanned="6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4">
            <text:p>01330295000127 - COOPJUD</text:p>
          </table:table-cell>
          <table:table-cell table:style-name="ce5" office:value-type="string" calcext:value-type="string" table:number-columns-spanned="1" table:number-rows-spanned="4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6</text:p>
          </table:table-cell>
          <table:table-cell table:style-name="ce5" office:value-type="string" calcext:value-type="string" table:number-columns-spanned="1" table:number-rows-spanned="2">
            <text:p>030101 - 2017NL00002</text:p>
          </table:table-cell>
          <table:table-cell table:style-name="ce4" office:value-type="string" calcext:value-type="string">
            <text:p>030101 - 2017OB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5" table:style-name="ce6"/>
          <table:covered-table-cell table:number-columns-repeated="2" table:style-name="ce7"/>
          <table:table-cell table:style-name="ce4" office:value-type="string" calcext:value-type="string">
            <text:p>030101 - 2017OB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6"/>
        </table:table-row>
        <table:table-row table:style-name="ro5">
          <table:covered-table-cell table:number-columns-repeated="5" table:style-name="ce6"/>
          <table:table-cell table:style-name="ce5" office:value-type="string" calcext:value-type="string" table:number-columns-spanned="1" table:number-rows-spanned="2">
            <text:p>030101 - 2017NE00088</text:p>
          </table:table-cell>
          <table:table-cell table:style-name="ce5" office:value-type="string" calcext:value-type="string" table:number-columns-spanned="1" table:number-rows-spanned="2">
            <text:p>030101 - 2017NL00004</text:p>
          </table:table-cell>
          <table:table-cell table:style-name="ce4" office:value-type="string" calcext:value-type="string">
            <text:p>030101 - 2017OB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3" table:style-name="ce6"/>
          <table:covered-table-cell table:number-columns-repeated="4" table:style-name="ce7"/>
          <table:table-cell table:style-name="ce4" office:value-type="string" calcext:value-type="string">
            <text:p>030101 - 2017OB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5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01</text:p>
          </table:table-cell>
          <table:table-cell table:style-name="ce4" office:value-type="string" calcext:value-type="string">
            <text:p>030101 - 2017OB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31105.04" calcext:value-type="float">
            <text:p>8.331.105,04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03</text:p>
          </table:table-cell>
          <table:table-cell table:style-name="ce4" office:value-type="string" calcext:value-type="string">
            <text:p>030101 - 2017OB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64.42" calcext:value-type="float">
            <text:p>670.364,4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2976.16" calcext:value-type="float">
            <text:p>22.976,1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CESSAO DA SERVIDORA PAULA PARAGUASSU RELATIVO A 1/12 AVOS -RELATIVO MES DEZEMB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6NE00001</text:p>
          </table:table-cell>
          <table:table-cell table:style-name="ce4" office:value-type="string" calcext:value-type="string">
            <text:p>030101 - 2017NL00006</text:p>
          </table:table-cell>
          <table:table-cell table:style-name="ce4" office:value-type="string" calcext:value-type="string">
            <text:p>030101 - 2017OB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CONTRATO RESSARCIMENTO DE DESPESAS DA SERVIDORASUELY MARILAC DE MELO GOMES E SILVA RELATIVO RELATIVO DEZEMBR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6NE00190</text:p>
          </table:table-cell>
          <table:table-cell table:style-name="ce4" office:value-type="string" calcext:value-type="string">
            <text:p>030101 - 2017NL00007</text:p>
          </table:table-cell>
          <table:table-cell table:style-name="ce4" office:value-type="string" calcext:value-type="string">
            <text:p>030101 - 2017OB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69.44" calcext:value-type="float">
            <text:p>3.369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660780.28" calcext:value-type="float">
            <text:p>4.660.780,2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30101 - 2017NL00015</text:p>
          </table:table-cell>
          <table:table-cell table:style-name="ce4" office:value-type="string" calcext:value-type="string">
            <text:p>030101 - 2017OB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6537.72" calcext:value-type="float">
            <text:p>4.026.537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30101 - 2017NL00028</text:p>
          </table:table-cell>
          <table:table-cell table:style-name="ce4" office:value-type="string" calcext:value-type="string">
            <text:p>030101 - 2017OB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156.96" calcext:value-type="float">
            <text:p>604.156,9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016</text:p>
          </table:table-cell>
          <table:table-cell table:style-name="ce4" office:value-type="string" calcext:value-type="string">
            <text:p>030101 - 2017OB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847.16" calcext:value-type="float">
            <text:p>22.847,1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029</text:p>
          </table:table-cell>
          <table:table-cell table:style-name="ce4" office:value-type="string" calcext:value-type="string">
            <text:p>030101 - 2017OB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38.44" calcext:value-type="float">
            <text:p>7.238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4440900.66" calcext:value-type="float">
            <text:p>44.440.900,6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53.06" calcext:value-type="float">
            <text:p>19.353,0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30101 - 2017NL00032</text:p>
          </table:table-cell>
          <table:table-cell table:style-name="ce4" office:value-type="string" calcext:value-type="string">
            <text:p>030101 - 2017OB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472.55" calcext:value-type="float">
            <text:p>83.472,5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52.48" calcext:value-type="float">
            <text:p>24.052,4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068</text:p>
          </table:table-cell>
          <table:table-cell table:style-name="ce4" office:value-type="string" calcext:value-type="string">
            <text:p>030101 - 2017OB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1891.86" calcext:value-type="float">
            <text:p>891.891,8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0403.19" calcext:value-type="float">
            <text:p>190.403,1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058</text:p>
          </table:table-cell>
          <table:table-cell table:style-name="ce4" office:value-type="string" calcext:value-type="string">
            <text:p>030101 - 2017OB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973.98" calcext:value-type="float">
            <text:p>206.973,9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ENCIA - RPPS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45.23" calcext:value-type="float">
            <text:p>7.345,2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596.89" calcext:value-type="float">
            <text:p>63.596,89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632.28" calcext:value-type="float">
            <text:p>114.632,2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O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66" calcext:value-type="float">
            <text:p>48,6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53" calcext:value-type="float">
            <text:p>13,5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E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5404.5" calcext:value-type="float">
            <text:p>85.404,5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553.95" calcext:value-type="float">
            <text:p>38.553,9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E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2592.94" calcext:value-type="float">
            <text:p>442.592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05457.16" calcext:value-type="float">
            <text:p>3.805.457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3202.97" calcext:value-type="float">
            <text:p>653.202,97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11376.75" calcext:value-type="float">
            <text:p>4.611.376,7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ERIAS - ABONO PECUNIARIO - RPPS - 44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.81" calcext:value-type="float">
            <text:p>40,8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.33" calcext:value-type="float">
            <text:p>66,33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GPS - 7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7.7" calcext:value-type="float">
            <text:p>5.057,7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PPS - 76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9468.85" calcext:value-type="float">
            <text:p>1.439.468,8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356.99" calcext:value-type="float">
            <text:p>225.356,9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GPS - 37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48.68" calcext:value-type="float">
            <text:p>66.848,6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991.8" calcext:value-type="float">
            <text:p>69.991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PPS - 37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9836.83" calcext:value-type="float">
            <text:p>3.549.836,8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1123.2" calcext:value-type="float">
            <text:p>531.123,2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5301.4" calcext:value-type="float">
            <text:p>1.805.301,4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295.56" calcext:value-type="float">
            <text:p>74.295,5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CAO POR EXERCICIO DE CARGOS - RPPS - 3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CAO POR EXERCICIO DE FUNCOES - RPPS - 3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4711.28" calcext:value-type="float">
            <text:p>624.711,2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864.6" calcext:value-type="float">
            <text:p>55.864,6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859.22" calcext:value-type="float">
            <text:p>121.859,2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OES ESPECIAIS - RPPS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002.22" calcext:value-type="float">
            <text:p>58.002,2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INCORPORACOES - RPPS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1" calcext:value-type="float">
            <text:p>1.231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CAO MENSAL - RGPS - 75</text:p>
          </table:table-cell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CAO MENSAL - RPPS - 75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064</text:p>
          </table:table-cell>
          <table:table-cell table:style-name="ce4" office:value-type="string" calcext:value-type="string">
            <text:p>030101 - 2017OB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638.11" calcext:value-type="float">
            <text:p>41.638,1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380.09" calcext:value-type="float">
            <text:p>231.380,0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053</text:p>
          </table:table-cell>
          <table:table-cell table:style-name="ce4" office:value-type="string" calcext:value-type="string">
            <text:p>030101 - 2017OB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3674.13" calcext:value-type="float">
            <text:p>553.674,13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25436.24" calcext:value-type="float">
            <text:p>3.125.436,2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034</text:p>
          </table:table-cell>
          <table:table-cell table:style-name="ce4" office:value-type="string" calcext:value-type="string">
            <text:p>030101 - 2017OB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550.88" calcext:value-type="float">
            <text:p>240.550,8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7453.89" calcext:value-type="float">
            <text:p>1.077.453,8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044</text:p>
          </table:table-cell>
          <table:table-cell table:style-name="ce4" office:value-type="string" calcext:value-type="string">
            <text:p>030101 - 2017OB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648.48" calcext:value-type="float">
            <text:p>104.648,4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1270.04" calcext:value-type="float">
            <text:p>681.270,0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009</text:p>
          </table:table-cell>
          <table:table-cell table:style-name="ce4" office:value-type="string" calcext:value-type="string">
            <text:p>030101 - 2017OB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66976.43" calcext:value-type="float">
            <text:p>5.666.976,43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8328.64" calcext:value-type="float">
            <text:p>138.328,6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026</text:p>
          </table:table-cell>
          <table:table-cell table:style-name="ce4" office:value-type="string" calcext:value-type="string">
            <text:p>030101 - 2017OB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2769.61" calcext:value-type="float">
            <text:p>892.769,6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8613.05" calcext:value-type="float">
            <text:p>918.613,0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. SALARIO - RGPS - 4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194.25" calcext:value-type="float">
            <text:p>143.194,2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747.27" calcext:value-type="float">
            <text:p>40.747,2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. SALARIO - RPPS - 4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154.32" calcext:value-type="float">
            <text:p>104.154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96092.83" calcext:value-type="float">
            <text:p>2.196.092,8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1953.19" calcext:value-type="float">
            <text:p>471.953,1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8104.83" calcext:value-type="float">
            <text:p>678.104,8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3">
            <text:p>SUBSTITUICOES - RPPS - 32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010</text:p>
          </table:table-cell>
          <table:table-cell table:style-name="ce4" office:value-type="string" calcext:value-type="string">
            <text:p>030101 - 2017OB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36.66" calcext:value-type="float">
            <text:p>15.936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022</text:p>
          </table:table-cell>
          <table:table-cell table:style-name="ce4" office:value-type="string" calcext:value-type="string">
            <text:p>030101 - 2017OB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15.71" calcext:value-type="float">
            <text:p>19.415,7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054</text:p>
          </table:table-cell>
          <table:table-cell table:style-name="ce4" office:value-type="string" calcext:value-type="string">
            <text:p>030101 - 2017OB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700.01" calcext:value-type="float">
            <text:p>9.700,01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038</text:p>
          </table:table-cell>
          <table:table-cell table:style-name="ce4" office:value-type="string" calcext:value-type="string">
            <text:p>030101 - 2017OB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278.5" calcext:value-type="float">
            <text:p>64.278,5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037</text:p>
          </table:table-cell>
          <table:table-cell table:style-name="ce4" office:value-type="string" calcext:value-type="string">
            <text:p>030101 - 2017OB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3111.89" calcext:value-type="float">
            <text:p>373.111,8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046</text:p>
          </table:table-cell>
          <table:table-cell table:style-name="ce4" office:value-type="string" calcext:value-type="string">
            <text:p>030101 - 2017OB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047</text:p>
          </table:table-cell>
          <table:table-cell table:style-name="ce4" office:value-type="string" calcext:value-type="string">
            <text:p>030101 - 2017OB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855.7" calcext:value-type="float">
            <text:p>12.855,7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067</text:p>
          </table:table-cell>
          <table:table-cell table:style-name="ce4" office:value-type="string" calcext:value-type="string">
            <text:p>030101 - 2017OB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066</text:p>
          </table:table-cell>
          <table:table-cell table:style-name="ce4" office:value-type="string" calcext:value-type="string">
            <text:p>030101 - 2017OB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013</text:p>
          </table:table-cell>
          <table:table-cell table:style-name="ce4" office:value-type="string" calcext:value-type="string">
            <text:p>030101 - 2017OB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584.2" calcext:value-type="float">
            <text:p>611.584,2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012</text:p>
          </table:table-cell>
          <table:table-cell table:style-name="ce4" office:value-type="string" calcext:value-type="string">
            <text:p>030101 - 2017OB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7537.3" calcext:value-type="float">
            <text:p>1.677.537,3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025</text:p>
          </table:table-cell>
          <table:table-cell table:style-name="ce4" office:value-type="string" calcext:value-type="string">
            <text:p>030101 - 2017OB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545.9" calcext:value-type="float">
            <text:p>129.545,9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024</text:p>
          </table:table-cell>
          <table:table-cell table:style-name="ce4" office:value-type="string" calcext:value-type="string">
            <text:p>030101 - 2017OB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7093.8" calcext:value-type="float">
            <text:p>437.093,8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057</text:p>
          </table:table-cell>
          <table:table-cell table:style-name="ce4" office:value-type="string" calcext:value-type="string">
            <text:p>030101 - 2017OB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056</text:p>
          </table:table-cell>
          <table:table-cell table:style-name="ce4" office:value-type="string" calcext:value-type="string">
            <text:p>030101 - 2017OB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9428.01" calcext:value-type="float">
            <text:p>579.428,0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076</text:p>
          </table:table-cell>
          <table:table-cell table:style-name="ce4" office:value-type="string" calcext:value-type="string">
            <text:p>030101 - 2017OB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766.9" calcext:value-type="float">
            <text:p>20.766,90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075</text:p>
          </table:table-cell>
          <table:table-cell table:style-name="ce4" office:value-type="string" calcext:value-type="string">
            <text:p>030101 - 2017OB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667" calcext:value-type="float">
            <text:p>29.667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84.36" calcext:value-type="float">
            <text:p>1.384,3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61.59" calcext:value-type="float">
            <text:p>1.861,5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85.52" calcext:value-type="float">
            <text:p>5.685,5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65.98" calcext:value-type="float">
            <text:p>7.965,9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483.09" calcext:value-type="float">
            <text:p>69.483,0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993.64" calcext:value-type="float">
            <text:p>20.993,6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95.1" calcext:value-type="float">
            <text:p>57.895,1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30101 - 2017NL00073</text:p>
          </table:table-cell>
          <table:table-cell table:style-name="ce4" office:value-type="string" calcext:value-type="string">
            <text:p>030101 - 2017OB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30101 - 2017NL00074</text:p>
          </table:table-cell>
          <table:table-cell table:style-name="ce4" office:value-type="string" calcext:value-type="string">
            <text:p>030101 - 2017OB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308.81" calcext:value-type="float">
            <text:p>45.308,8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16.39" calcext:value-type="float">
            <text:p>19.816,3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/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881.13" calcext:value-type="float">
            <text:p>36.881,1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0000" calcext:value-type="float">
            <text:p>750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OUTRAS DESPESAS VARIAVEIS - ATIVO CIVIL - RPPS - 04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97.33" calcext:value-type="float">
            <text:p>15.997,3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19.19" calcext:value-type="float">
            <text:p>57.819,1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69.07" calcext:value-type="float">
            <text:p>6.669,0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89.29" calcext:value-type="float">
            <text:p>9.089,2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065</text:p>
          </table:table-cell>
          <table:table-cell table:style-name="ce4" office:value-type="string" calcext:value-type="string">
            <text:p>030101 - 2017OB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055</text:p>
          </table:table-cell>
          <table:table-cell table:style-name="ce4" office:value-type="string" calcext:value-type="string">
            <text:p>030101 - 2017OB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7696.73" calcext:value-type="float">
            <text:p>1.317.696,7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035</text:p>
          </table:table-cell>
          <table:table-cell table:style-name="ce4" office:value-type="string" calcext:value-type="string">
            <text:p>030101 - 2017OB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76.22" calcext:value-type="float">
            <text:p>23.976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49328.64" calcext:value-type="float">
            <text:p>2.849.328,6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1ª INSTANCIA PARA O MES DE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017</text:p>
          </table:table-cell>
          <table:table-cell table:style-name="ce4" office:value-type="string" calcext:value-type="string">
            <text:p>030101 - 2017OB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.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079</text:p>
          </table:table-cell>
          <table:table-cell table:style-name="ce4" office:value-type="string" calcext:value-type="string">
            <text:p>030101 - 2017OB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072</text:p>
          </table:table-cell>
          <table:table-cell table:style-name="ce4" office:value-type="string" calcext:value-type="string">
            <text:p>030101 - 2017OB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30101 - 2017NL00018</text:p>
          </table:table-cell>
          <table:table-cell table:style-name="ce4" office:value-type="string" calcext:value-type="string">
            <text:p>030101 - 2017OB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2411" calcext:value-type="float">
            <text:p>1.682.41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30101 - 2017NL00030</text:p>
          </table:table-cell>
          <table:table-cell table:style-name="ce4" office:value-type="string" calcext:value-type="string">
            <text:p>030101 - 2017OB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7183.86" calcext:value-type="float">
            <text:p>397.183,8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30101 - 2017NL00062</text:p>
          </table:table-cell>
          <table:table-cell table:style-name="ce4" office:value-type="string" calcext:value-type="string">
            <text:p>030101 - 2017OB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1236.7" calcext:value-type="float">
            <text:p>731.236,7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030101 - 2017OB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623" calcext:value-type="float">
            <text:p>11.623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019</text:p>
          </table:table-cell>
          <table:table-cell table:style-name="ce4" office:value-type="string" calcext:value-type="string">
            <text:p>030101 - 2017OB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71.56" calcext:value-type="float">
            <text:p>5.671,5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031</text:p>
          </table:table-cell>
          <table:table-cell table:style-name="ce4" office:value-type="string" calcext:value-type="string">
            <text:p>030101 - 2017OB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6.58" calcext:value-type="float">
            <text:p>546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AO DA SERVIDORA LARISSA NUNES CALADO ALLEMAND RELATIVO MES DE DEZEMB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6NE00002</text:p>
          </table:table-cell>
          <table:table-cell table:style-name="ce4" office:value-type="string" calcext:value-type="string">
            <text:p>030101 - 2017NL00080</text:p>
          </table:table-cell>
          <table:table-cell table:style-name="ce4" office:value-type="string" calcext:value-type="string">
            <text:p>030101 - 2017OB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8302.36" calcext:value-type="float">
            <text:p>38.302,3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082</text:p>
          </table:table-cell>
          <table:table-cell table:style-name="ce4" office:value-type="string" calcext:value-type="string">
            <text:p>030101 - 2017OB001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253.6" calcext:value-type="float">
            <text:p>38.253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081</text:p>
          </table:table-cell>
          <table:table-cell table:style-name="ce4" office:value-type="string" calcext:value-type="string">
            <text:p>030101 - 2017OB001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2223650.97" calcext:value-type="float">
            <text:p>22.223.650,9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11 - VENCIMENTOS E VANTAGENS FIXAS - PESSOAL CIVIL</text:p>
          </table:table-cell>
          <table:table-cell table:style-name="ce4" office:value-type="string" calcext:value-type="string">
            <text:p>ABONO DE PERMANENCIA - RPPS - 07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6061.51" calcext:value-type="float">
            <text:p>406.061,5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IDIOS - RPPS - 74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860.1" calcext:value-type="float">
            <text:p>577.860,1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25568.49" calcext:value-type="float">
            <text:p>5.425.568,4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VENCIMENTOS E SALARIOS - RGPS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3942.2" calcext:value-type="float">
            <text:p>573.942,2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1737.62" calcext:value-type="float">
            <text:p>381.737,6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VENCIMENTOS E SALARIOS - RPPS - 01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29879.05" calcext:value-type="float">
            <text:p>11.229.879,0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9727.91" calcext:value-type="float">
            <text:p>2.049.727,9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30101 - 2017NL0007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7588.18" calcext:value-type="float">
            <text:p>187.588,1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06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24639.68" calcext:value-type="float">
            <text:p>1.324.639,6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77" calcext:value-type="float">
            <text:p>177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90.05" calcext:value-type="float">
            <text:p>190,0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07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68.58" calcext:value-type="float">
            <text:p>15.268,5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06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010.6" calcext:value-type="float">
            <text:p>51.010,60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Valéria Cavati Ribeiro Freitas <text:s/>em 20/02/2017 15:25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1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3" table:number-rows-repeated="10484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2-20T16:40:08</dc:date>
    <meta:print-date>2017-02-20T16:39:58</meta:print-date>
    <meta:document-statistic meta:table-count="1" meta:cell-count="2374" meta:object-count="2"/>
    <meta:generator>LibreOffice/4.3.4.1$Windows_x86 LibreOffice_project/bc356b2f991740509f321d70e4512a6a54c5f243</meta:generator>
  </office:meta>
</office:document-meta>
</file>