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430.5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24"/>
        <table:table-column table:style-name="co10" table:visibility="collapse" table:default-cell-style-name="ce1"/>
        <table:table-column table:style-name="co10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style-name="ce19"/>
          <table:table-cell table:style-name="ce2"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<text:s/></text:p>
          </table:table-cell>
          <table:covered-table-cell table:number-columns-repeated="15"/>
          <table:table-cell table:style-name="ce19"/>
          <table:table-cell table:style-name="ce2"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Demonstrativo da Execução Orçamentária do Poder Judiciário do ES_Despesa Paga - Até 3 / 2017</text:p>
          </table:table-cell>
          <table:covered-table-cell table:number-columns-repeated="15"/>
          <table:table-cell table:style-name="ce19"/>
          <table:table-cell table:style-name="ce2"/>
          <table:table-cell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18" table:number-rows-spanned="1">
            <text:p><text:s/>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6" office:value-type="string" calcext:value-type="string" table:number-columns-spanned="1" table:number-rows-spanned="2">
            <text:p>Sub-item</text:p>
          </table:table-cell>
          <table:table-cell table:style-name="ce6" office:value-type="string" calcext:value-type="string" table:number-columns-spanned="1" table:number-rows-spanned="2">
            <text:p>Histórico NL</text:p>
          </table:table-cell>
          <table:table-cell table:style-name="ce6" office:value-type="string" calcext:value-type="string" table:number-columns-spanned="1" table:number-rows-spanned="2">
            <text:p>Credor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6" office:value-type="string" calcext:value-type="string" table:number-columns-spanned="1" table:number-rows-spanned="2">
            <text:p>Nota de Empenho</text:p>
          </table:table-cell>
          <table:table-cell table:style-name="ce6" office:value-type="string" calcext:value-type="string" table:number-columns-spanned="1" table:number-rows-spanned="2">
            <text:p>Nota de Liquidação</text:p>
          </table:table-cell>
          <table:table-cell table:style-name="ce6" office:value-type="string" calcext:value-type="string" table:number-columns-spanned="1" table:number-rows-spanned="2">
            <text:p>Ordem Bancária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Sub-função</text:p>
          </table:table-cell>
          <table:table-cell table:style-name="ce6" office:value-type="string" calcext:value-type="string" table:number-columns-spanned="1" table:number-rows-spanned="2">
            <text:p>Programa de Trabalho</text:p>
          </table:table-cell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6" office:value-type="string" calcext:value-type="string" table:number-columns-spanned="1" table:number-rows-spanned="2">
            <text:p>Fonte</text:p>
          </table:table-cell>
          <table:table-cell table:style-name="ce6" office:value-type="string" calcext:value-type="string" table:number-columns-spanned="1" table:number-rows-spanned="2">
            <text:p>Categoria da Despesa</text:p>
          </table:table-cell>
          <table:table-cell table:style-name="ce6" office:value-type="string" calcext:value-type="string" table:number-columns-spanned="1" table:number-rows-spanned="2">
            <text:p>Grupo de Despesa</text:p>
          </table:table-cell>
          <table:table-cell table:style-name="ce6" office:value-type="string" calcext:value-type="string" table:number-columns-spanned="1" table:number-rows-spanned="2">
            <text:p>Modalidade</text:p>
          </table:table-cell>
          <table:table-cell table:style-name="ce6" office:value-type="string" calcext:value-type="string" table:number-columns-spanned="1" table:number-rows-spanned="2">
            <text:p>Modalidade de Licitação</text:p>
          </table:table-cell>
          <table:table-cell table:style-name="ce20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16" table:style-name="ce8"/>
          <table:table-cell table:style-name="ce20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215889384.66" calcext:value-type="float">
            <text:p>215.889.384,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215889384.66" calcext:value-type="float">
            <text:p>215.889.384,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9477110.22" calcext:value-type="float">
            <text:p>9.477.110,2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DESPESAS PARA MINISTRAR CURSO COBIT FUNDATION PARA SERVIDORES DO TI - NOTA FISCAL N° 00122.</text:p>
          </table:table-cell>
          <table:table-cell table:style-name="ce5" office:value-type="string" calcext:value-type="string">
            <text:p>23867141000101 - IT PARTNERS TREINAMENTO LTDA EPP</text:p>
          </table:table-cell>
          <table:table-cell table:style-name="ce5" office:value-type="string" calcext:value-type="string">
            <text:p>201601631805</text:p>
          </table:table-cell>
          <table:table-cell table:style-name="ce5" office:value-type="string" calcext:value-type="string">
            <text:p>030101 - 2016NE00404</text:p>
          </table:table-cell>
          <table:table-cell table:style-name="ce5" office:value-type="string" calcext:value-type="string">
            <text:p>030101 - 2017NL00005</text:p>
          </table:table-cell>
          <table:table-cell table:style-name="ce5" office:value-type="string" calcext:value-type="string">
            <text:p>030101 - 2017OB000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12479.95" calcext:value-type="float">
            <text:p>12.479,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6">
            <text:p>ATIVO CIVIL - RPPS - 01</text:p>
          </table:table-cell>
          <table:table-cell table:style-name="ce6" office:value-type="string" calcext:value-type="string" table:number-columns-spanned="1" table:number-rows-spanned="6">
            <text:p>REFERENTE FOLHA SUPLEMENTAR FERIAS INDENIZADAS DOS MAGISTRADOS RELATIVO MES JANEIRO</text:p>
          </table:table-cell>
          <table:table-cell table:style-name="ce6" office:value-type="string" calcext:value-type="string" table:number-columns-spanned="1" table:number-rows-spanned="4">
            <text:p>01330295000127 - COOPJUD</text:p>
          </table:table-cell>
          <table:table-cell table:style-name="ce6" office:value-type="string" calcext:value-type="string" table:number-columns-spanned="1" table:number-rows-spanned="4">
            <text:p>201700004259</text:p>
          </table:table-cell>
          <table:table-cell table:style-name="ce6" office:value-type="string" calcext:value-type="string" table:number-columns-spanned="1" table:number-rows-spanned="2">
            <text:p>030101 - 2017NE00086</text:p>
          </table:table-cell>
          <table:table-cell table:style-name="ce6" office:value-type="string" calcext:value-type="string" table:number-columns-spanned="1" table:number-rows-spanned="2">
            <text:p>030101 - 2017NL00002</text:p>
          </table:table-cell>
          <table:table-cell table:style-name="ce5" office:value-type="string" calcext:value-type="string">
            <text:p>030101 - 2017OB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covered-table-cell table:number-columns-repeated="2" table:style-name="ce8"/>
          <table:table-cell table:style-name="ce5" office:value-type="string" calcext:value-type="string">
            <text:p>030101 - 2017OB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32689.7" calcext:value-type="float">
            <text:p>432.689,7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6" office:value-type="string" calcext:value-type="string" table:number-columns-spanned="1" table:number-rows-spanned="2">
            <text:p>030101 - 2017NE00088</text:p>
          </table:table-cell>
          <table:table-cell table:style-name="ce6" office:value-type="string" calcext:value-type="string" table:number-columns-spanned="1" table:number-rows-spanned="2">
            <text:p>030101 - 2017NL00004</text:p>
          </table:table-cell>
          <table:table-cell table:style-name="ce5" office:value-type="string" calcext:value-type="string">
            <text:p>030101 - 2017OB0000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3" table:style-name="ce7"/>
          <table:covered-table-cell table:number-columns-repeated="4" table:style-name="ce8"/>
          <table:table-cell table:style-name="ce5" office:value-type="string" calcext:value-type="string">
            <text:p>030101 - 2017OB0000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30101 - 2017NL00001</text:p>
          </table:table-cell>
          <table:table-cell table:style-name="ce5" office:value-type="string" calcext:value-type="string">
            <text:p>030101 - 2017OB0000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331105.04" calcext:value-type="float">
            <text:p>8.331.105,04</text:p>
          </table:table-cell>
          <table:table-cell table:number-columns-repeated="1006"/>
        </table:table-row>
        <table:table-row table:style-name="ro4">
          <table:covered-table-cell table:number-columns-repeated="5" table:style-name="ce8"/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30101 - 2017NL00003</text:p>
          </table:table-cell>
          <table:table-cell table:style-name="ce5" office:value-type="string" calcext:value-type="string">
            <text:p>030101 - 2017OB000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70364.42" calcext:value-type="float">
            <text:p>670.364,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22976.16" calcext:value-type="float">
            <text:p>22.976,1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6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5" office:value-type="string" calcext:value-type="string">
            <text:p>REFERENTE CESSAO DA SERVIDORA PAULA PARAGUASSU RELATIVO A 1/12 AVOS -RELATIVO MES DEZEMBRO</text:p>
          </table:table-cell>
          <table:table-cell table:style-name="ce5" office:value-type="string" calcext:value-type="string">
            <text:p>020101 - TRIBUNAL DE CONTAS DO ESTADO DO ESPÍRITO SANTO </text:p>
          </table:table-cell>
          <table:table-cell table:style-name="ce5" office:value-type="string" calcext:value-type="string">
            <text:p>200800909169</text:p>
          </table:table-cell>
          <table:table-cell table:style-name="ce5" office:value-type="string" calcext:value-type="string">
            <text:p>030101 - 2016NE00001</text:p>
          </table:table-cell>
          <table:table-cell table:style-name="ce5" office:value-type="string" calcext:value-type="string">
            <text:p>030101 - 2017NL00006</text:p>
          </table:table-cell>
          <table:table-cell table:style-name="ce5" office:value-type="string" calcext:value-type="string">
            <text:p>030101 - 2017OB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CONTRATO RESSARCIMENTO DE DESPESAS DA SERVIDORASUELY MARILAC DE MELO GOMES E SILVA RELATIVO RELATIVO DEZEMBRO</text:p>
          </table:table-cell>
          <table:table-cell table:style-name="ce5" office:value-type="string" calcext:value-type="string">
            <text:p>00489828000236 - COORDENACAO GERAL DE GESTAO DE PESSOAS</text:p>
          </table:table-cell>
          <table:table-cell table:style-name="ce5" office:value-type="string" calcext:value-type="string">
            <text:p>201200223624</text:p>
          </table:table-cell>
          <table:table-cell table:style-name="ce5" office:value-type="string" calcext:value-type="string">
            <text:p>030101 - 2016NE00190</text:p>
          </table:table-cell>
          <table:table-cell table:style-name="ce5" office:value-type="string" calcext:value-type="string">
            <text:p>030101 - 2017NL00007</text:p>
          </table:table-cell>
          <table:table-cell table:style-name="ce5" office:value-type="string" calcext:value-type="string">
            <text:p>030101 - 2017OB000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369.44" calcext:value-type="float">
            <text:p>3.369,4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4660780.28" calcext:value-type="float">
            <text:p>4.660.780,28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13 - OBRIGAÇÕES PATRONAIS</text:p>
          </table:table-cell>
          <table:table-cell table:style-name="ce6" office:value-type="string" calcext:value-type="string" table:number-columns-spanned="1" table:number-rows-spanned="2">
            <text:p>FUNDO FINANCEIRO - ATIVO CIVIL - RPPS - 18</text:p>
          </table:table-cell>
          <table:table-cell table:style-name="ce5" office:value-type="string" calcext:value-type="string">
            <text:p>REFERENTE FOLHA PAGAMENTO DOS SERVIDORES REGIME PROPRIO 1ª INSTANCIA PARA O MES JAN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4</text:p>
          </table:table-cell>
          <table:table-cell table:style-name="ce5" office:value-type="string" calcext:value-type="string">
            <text:p>030101 - 2017NL00015</text:p>
          </table:table-cell>
          <table:table-cell table:style-name="ce5" office:value-type="string" calcext:value-type="string">
            <text:p>030101 - 2017OB0001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26537.72" calcext:value-type="float">
            <text:p>4.026.537,72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1</text:p>
          </table:table-cell>
          <table:table-cell table:style-name="ce5" office:value-type="string" calcext:value-type="string">
            <text:p>030101 - 2017NL00028</text:p>
          </table:table-cell>
          <table:table-cell table:style-name="ce5" office:value-type="string" calcext:value-type="string">
            <text:p>030101 - 2017OB000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4156.96" calcext:value-type="float">
            <text:p>604.156,9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6</text:p>
          </table:table-cell>
          <table:table-cell table:style-name="ce5" office:value-type="string" calcext:value-type="string">
            <text:p>030101 - 2017NL00016</text:p>
          </table:table-cell>
          <table:table-cell table:style-name="ce5" office:value-type="string" calcext:value-type="string">
            <text:p>030101 - 2017OB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847.16" calcext:value-type="float">
            <text:p>22.847,16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3</text:p>
          </table:table-cell>
          <table:table-cell table:style-name="ce5" office:value-type="string" calcext:value-type="string">
            <text:p>030101 - 2017NL00029</text:p>
          </table:table-cell>
          <table:table-cell table:style-name="ce5" office:value-type="string" calcext:value-type="string">
            <text:p>030101 - 2017OB0001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238.44" calcext:value-type="float">
            <text:p>7.238,4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44412983.2" calcext:value-type="float">
            <text:p>44.412.983,20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6" office:value-type="string" calcext:value-type="string" table:number-columns-spanned="1" table:number-rows-spanned="2">
            <text:p>AUXÍLIO CRECHE - PESSOAL CIVIL - RPPS - 55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30101 - 2017NL00011</text:p>
          </table:table-cell>
          <table:table-cell table:style-name="ce5" office:value-type="string" calcext:value-type="string">
            <text:p>030101 - 2017OB0006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353.06" calcext:value-type="float">
            <text:p>19.353,06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30101 - 2017NL00023</text:p>
          </table:table-cell>
          <table:table-cell table:style-name="ce5" office:value-type="string" calcext:value-type="string">
            <text:p>030101 - 2017OB000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UXÍLIO CRECHE - RGPS - 55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30101 - 2017NL00036</text:p>
          </table:table-cell>
          <table:table-cell table:style-name="ce5" office:value-type="string" calcext:value-type="string">
            <text:p>030101 - 2017OB0002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30101 - 2017NL00045</text:p>
          </table:table-cell>
          <table:table-cell table:style-name="ce5" office:value-type="string" calcext:value-type="string">
            <text:p>030101 - 2017OB0002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REFERENTE FOLHA SERVIDORES RP 1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090</text:p>
          </table:table-cell>
          <table:table-cell table:style-name="ce5" office:value-type="string" calcext:value-type="string">
            <text:p>030101 - 2017NL00032</text:p>
          </table:table-cell>
          <table:table-cell table:style-name="ce5" office:value-type="string" calcext:value-type="string">
            <text:p>030101 - 2017OB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786.76" calcext:value-type="float">
            <text:p>10.786,7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UXÍLIO SAÚDE - RGPS - 09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30101 - 2017NL00036</text:p>
          </table:table-cell>
          <table:table-cell table:style-name="ce5" office:value-type="string" calcext:value-type="string">
            <text:p>030101 - 2017OB0002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3472.55" calcext:value-type="float">
            <text:p>83.472,55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30101 - 2017NL00045</text:p>
          </table:table-cell>
          <table:table-cell table:style-name="ce5" office:value-type="string" calcext:value-type="string">
            <text:p>030101 - 2017OB0002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4052.48" calcext:value-type="float">
            <text:p>24.052,48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AUXÍLIO SAÚDE - RPPS - 09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7</text:p>
          </table:table-cell>
          <table:table-cell table:style-name="ce5" office:value-type="string" calcext:value-type="string">
            <text:p>030101 - 2017NL00068</text:p>
          </table:table-cell>
          <table:table-cell table:style-name="ce5" office:value-type="string" calcext:value-type="string">
            <text:p>030101 - 2017OB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30101 - 2017NL00011</text:p>
          </table:table-cell>
          <table:table-cell table:style-name="ce5" office:value-type="string" calcext:value-type="string">
            <text:p>030101 - 2017OB0006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91891.86" calcext:value-type="float">
            <text:p>891.891,8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30101 - 2017NL00023</text:p>
          </table:table-cell>
          <table:table-cell table:style-name="ce5" office:value-type="string" calcext:value-type="string">
            <text:p>030101 - 2017OB000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0403.19" calcext:value-type="float">
            <text:p>190.403,19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0</text:p>
          </table:table-cell>
          <table:table-cell table:style-name="ce5" office:value-type="string" calcext:value-type="string">
            <text:p>030101 - 2017NL00058</text:p>
          </table:table-cell>
          <table:table-cell table:style-name="ce5" office:value-type="string" calcext:value-type="string">
            <text:p>030101 - 2017OB0004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6973.98" calcext:value-type="float">
            <text:p>206.973,98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6" office:value-type="string" calcext:value-type="string" table:number-columns-spanned="1" table:number-rows-spanned="4">
            <text:p>ABONO DE PERMANENCIA - RPPS - 07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063</text:p>
          </table:table-cell>
          <table:table-cell table:style-name="ce5" office:value-type="string" calcext:value-type="string">
            <text:p>030101 - 2017OB0004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345.23" calcext:value-type="float">
            <text:p>7.345,2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3596.89" calcext:value-type="float">
            <text:p>63.596,89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052</text:p>
          </table:table-cell>
          <table:table-cell table:style-name="ce5" office:value-type="string" calcext:value-type="string">
            <text:p>030101 - 2017OB000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4632.28" calcext:value-type="float">
            <text:p>114.632,28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ABONO PROVISORIO - PESSOAL CIVIL - RPPS - 30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.66" calcext:value-type="float">
            <text:p>48,66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.53" calcext:value-type="float">
            <text:p>13,53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ADICIONAL DE INSALUBRIDADE - RPPS - 10</text:p>
          </table:table-cell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FERIAS - ABONO CONSTITUCIONAL - RGPS - 46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33</text:p>
          </table:table-cell>
          <table:table-cell table:style-name="ce5" office:value-type="string" calcext:value-type="string">
            <text:p>030101 - 2017OB0002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5404.5" calcext:value-type="float">
            <text:p>85.404,5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43</text:p>
          </table:table-cell>
          <table:table-cell table:style-name="ce5" office:value-type="string" calcext:value-type="string">
            <text:p>030101 - 2017OB000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8553.95" calcext:value-type="float">
            <text:p>38.553,9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FERIAS - ABONO CONSTITUCIONAL - RPPS - 46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063</text:p>
          </table:table-cell>
          <table:table-cell table:style-name="ce5" office:value-type="string" calcext:value-type="string">
            <text:p>030101 - 2017OB0004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42592.94" calcext:value-type="float">
            <text:p>442.592,9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805457.16" calcext:value-type="float">
            <text:p>3.805.457,1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53202.97" calcext:value-type="float">
            <text:p>653.202,97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052</text:p>
          </table:table-cell>
          <table:table-cell table:style-name="ce5" office:value-type="string" calcext:value-type="string">
            <text:p>030101 - 2017OB000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611376.75" calcext:value-type="float">
            <text:p>4.611.376,7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FERIAS - ABONO PECUNIARIO - RPPS - 44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.81" calcext:value-type="float">
            <text:p>40,81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052</text:p>
          </table:table-cell>
          <table:table-cell table:style-name="ce5" office:value-type="string" calcext:value-type="string">
            <text:p>030101 - 2017OB000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.33" calcext:value-type="float">
            <text:p>66,33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ASSIDUIDADE - RGPS - 76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33</text:p>
          </table:table-cell>
          <table:table-cell table:style-name="ce5" office:value-type="string" calcext:value-type="string">
            <text:p>030101 - 2017OB0002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057.7" calcext:value-type="float">
            <text:p>5.057,7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43</text:p>
          </table:table-cell>
          <table:table-cell table:style-name="ce5" office:value-type="string" calcext:value-type="string">
            <text:p>030101 - 2017OB000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ASSIDUIDADE - RPPS - 76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39468.85" calcext:value-type="float">
            <text:p>1.439.468,85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5356.99" calcext:value-type="float">
            <text:p>225.356,9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DE TEMPO DE SERVICO - RGPS - 37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33</text:p>
          </table:table-cell>
          <table:table-cell table:style-name="ce5" office:value-type="string" calcext:value-type="string">
            <text:p>030101 - 2017OB0002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848.68" calcext:value-type="float">
            <text:p>66.848,68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43</text:p>
          </table:table-cell>
          <table:table-cell table:style-name="ce5" office:value-type="string" calcext:value-type="string">
            <text:p>030101 - 2017OB000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9991.8" calcext:value-type="float">
            <text:p>69.991,8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DE TEMPO DE SERVICO - RPPS - 37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549836.83" calcext:value-type="float">
            <text:p>3.549.836,83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31123.2" calcext:value-type="float">
            <text:p>531.123,2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POR ATIVIDADES EXPOSTAS - RPPS - 41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805301.4" calcext:value-type="float">
            <text:p>1.805.301,40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4295.56" calcext:value-type="float">
            <text:p>74.295,56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GRATIFICACAO POR EXERCICIO DE CARGOS - RPPS - 31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063</text:p>
          </table:table-cell>
          <table:table-cell table:style-name="ce5" office:value-type="string" calcext:value-type="string">
            <text:p>030101 - 2017OB0004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GRATIFICACAO POR EXERCICIO DE FUNCOES - RPPS - 33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063</text:p>
          </table:table-cell>
          <table:table-cell table:style-name="ce5" office:value-type="string" calcext:value-type="string">
            <text:p>030101 - 2017OB0004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24711.28" calcext:value-type="float">
            <text:p>624.711,2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5864.6" calcext:value-type="float">
            <text:p>55.864,6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052</text:p>
          </table:table-cell>
          <table:table-cell table:style-name="ce5" office:value-type="string" calcext:value-type="string">
            <text:p>030101 - 2017OB000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1859.22" calcext:value-type="float">
            <text:p>121.859,22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OES ESPECIAIS - RPPS - 40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8002.22" calcext:value-type="float">
            <text:p>58.002,22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INCORPORACOES - RPPS - 05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31" calcext:value-type="float">
            <text:p>1.231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5" office:value-type="string" calcext:value-type="string">
            <text:p>REPRESENTACAO MENSAL - RGPS - 75</text:p>
          </table:table-cell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43</text:p>
          </table:table-cell>
          <table:table-cell table:style-name="ce5" office:value-type="string" calcext:value-type="string">
            <text:p>030101 - 2017OB000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REPRESENTACAO MENSAL - RPPS - 75</text:p>
          </table:table-cell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SUBSIDIOS - RPPS - 74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4</text:p>
          </table:table-cell>
          <table:table-cell table:style-name="ce5" office:value-type="string" calcext:value-type="string">
            <text:p>030101 - 2017NL00064</text:p>
          </table:table-cell>
          <table:table-cell table:style-name="ce5" office:value-type="string" calcext:value-type="string">
            <text:p>030101 - 2017OB0003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1638.11" calcext:value-type="float">
            <text:p>41.638,1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063</text:p>
          </table:table-cell>
          <table:table-cell table:style-name="ce5" office:value-type="string" calcext:value-type="string">
            <text:p>030101 - 2017OB0004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1380.09" calcext:value-type="float">
            <text:p>231.380,0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9</text:p>
          </table:table-cell>
          <table:table-cell table:style-name="ce5" office:value-type="string" calcext:value-type="string">
            <text:p>030101 - 2017NL00053</text:p>
          </table:table-cell>
          <table:table-cell table:style-name="ce5" office:value-type="string" calcext:value-type="string">
            <text:p>030101 - 2017OB0003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53674.13" calcext:value-type="float">
            <text:p>553.674,13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052</text:p>
          </table:table-cell>
          <table:table-cell table:style-name="ce5" office:value-type="string" calcext:value-type="string">
            <text:p>030101 - 2017OB000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125436.24" calcext:value-type="float">
            <text:p>3.125.436,24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VENCIMENTOS E SALARIOS - RGPS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3</text:p>
          </table:table-cell>
          <table:table-cell table:style-name="ce5" office:value-type="string" calcext:value-type="string">
            <text:p>030101 - 2017NL00034</text:p>
          </table:table-cell>
          <table:table-cell table:style-name="ce5" office:value-type="string" calcext:value-type="string">
            <text:p>030101 - 2017OB0003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40550.88" calcext:value-type="float">
            <text:p>240.550,8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33</text:p>
          </table:table-cell>
          <table:table-cell table:style-name="ce5" office:value-type="string" calcext:value-type="string">
            <text:p>030101 - 2017OB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77453.89" calcext:value-type="float">
            <text:p>1.077.453,8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1</text:p>
          </table:table-cell>
          <table:table-cell table:style-name="ce5" office:value-type="string" calcext:value-type="string">
            <text:p>030101 - 2017NL00044</text:p>
          </table:table-cell>
          <table:table-cell table:style-name="ce5" office:value-type="string" calcext:value-type="string">
            <text:p>030101 - 2017OB0003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4648.48" calcext:value-type="float">
            <text:p>104.648,48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43</text:p>
          </table:table-cell>
          <table:table-cell table:style-name="ce5" office:value-type="string" calcext:value-type="string">
            <text:p>030101 - 2017OB000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81270.04" calcext:value-type="float">
            <text:p>681.270,04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VENCIMENTOS E SALARIOS - RPPS - 01</text:p>
          </table:table-cell>
          <table:table-cell table:style-name="ce6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0</text:p>
          </table:table-cell>
          <table:table-cell table:style-name="ce5" office:value-type="string" calcext:value-type="string">
            <text:p>030101 - 2017NL00009</text:p>
          </table:table-cell>
          <table:table-cell table:style-name="ce5" office:value-type="string" calcext:value-type="string">
            <text:p>030101 - 2017OB000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666976.43" calcext:value-type="float">
            <text:p>5.666.976,4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0411.18" calcext:value-type="float">
            <text:p>110.411,1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7</text:p>
          </table:table-cell>
          <table:table-cell table:style-name="ce5" office:value-type="string" calcext:value-type="string">
            <text:p>030101 - 2017NL00026</text:p>
          </table:table-cell>
          <table:table-cell table:style-name="ce5" office:value-type="string" calcext:value-type="string">
            <text:p>030101 - 2017OB0005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92769.61" calcext:value-type="float">
            <text:p>892.769,61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18613.05" calcext:value-type="float">
            <text:p>918.613,0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13. SALARIO - RGPS - 43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33</text:p>
          </table:table-cell>
          <table:table-cell table:style-name="ce5" office:value-type="string" calcext:value-type="string">
            <text:p>030101 - 2017OB0002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3194.25" calcext:value-type="float">
            <text:p>143.194,25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43</text:p>
          </table:table-cell>
          <table:table-cell table:style-name="ce5" office:value-type="string" calcext:value-type="string">
            <text:p>030101 - 2017OB000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747.27" calcext:value-type="float">
            <text:p>40.747,27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13. SALARIO - RPPS - 43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063</text:p>
          </table:table-cell>
          <table:table-cell table:style-name="ce5" office:value-type="string" calcext:value-type="string">
            <text:p>030101 - 2017OB0004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4154.32" calcext:value-type="float">
            <text:p>104.154,3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030101 - 2017OB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96092.83" calcext:value-type="float">
            <text:p>2.196.092,8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030101 - 2017OB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71953.19" calcext:value-type="float">
            <text:p>471.953,19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052</text:p>
          </table:table-cell>
          <table:table-cell table:style-name="ce5" office:value-type="string" calcext:value-type="string">
            <text:p>030101 - 2017OB000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78104.83" calcext:value-type="float">
            <text:p>678.104,83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6" office:value-type="string" calcext:value-type="string" table:number-columns-spanned="1" table:number-rows-spanned="3">
            <text:p>SUBSTITUICOES - RPPS - 32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2</text:p>
          </table:table-cell>
          <table:table-cell table:style-name="ce5" office:value-type="string" calcext:value-type="string">
            <text:p>030101 - 2017NL00010</text:p>
          </table:table-cell>
          <table:table-cell table:style-name="ce5" office:value-type="string" calcext:value-type="string">
            <text:p>030101 - 2017OB000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936.66" calcext:value-type="float">
            <text:p>15.936,6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9</text:p>
          </table:table-cell>
          <table:table-cell table:style-name="ce5" office:value-type="string" calcext:value-type="string">
            <text:p>030101 - 2017NL00022</text:p>
          </table:table-cell>
          <table:table-cell table:style-name="ce5" office:value-type="string" calcext:value-type="string">
            <text:p>030101 - 2017OB000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415.71" calcext:value-type="float">
            <text:p>19.415,71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0</text:p>
          </table:table-cell>
          <table:table-cell table:style-name="ce5" office:value-type="string" calcext:value-type="string">
            <text:p>030101 - 2017NL00054</text:p>
          </table:table-cell>
          <table:table-cell table:style-name="ce5" office:value-type="string" calcext:value-type="string">
            <text:p>030101 - 2017OB0003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700.01" calcext:value-type="float">
            <text:p>9.700,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14">
            <text:p><text:s text:c="9"/>46 - AUXÍLIO-ALIMENTAÇÃO</text:p>
          </table:table-cell>
          <table:table-cell table:style-name="ce6" office:value-type="string" calcext:value-type="string" table:number-columns-spanned="1" table:number-rows-spanned="4">
            <text:p>AUXÍLIO ALIMENTAÇÃO - RGPS - FOLHA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9</text:p>
          </table:table-cell>
          <table:table-cell table:style-name="ce5" office:value-type="string" calcext:value-type="string">
            <text:p>030101 - 2017NL00038</text:p>
          </table:table-cell>
          <table:table-cell table:style-name="ce5" office:value-type="string" calcext:value-type="string">
            <text:p>030101 - 2017OB0003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4278.5" calcext:value-type="float">
            <text:p>64.278,5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8</text:p>
          </table:table-cell>
          <table:table-cell table:style-name="ce5" office:value-type="string" calcext:value-type="string">
            <text:p>030101 - 2017NL00037</text:p>
          </table:table-cell>
          <table:table-cell table:style-name="ce5" office:value-type="string" calcext:value-type="string">
            <text:p>030101 - 2017OB000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73111.89" calcext:value-type="float">
            <text:p>373.111,8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6</text:p>
          </table:table-cell>
          <table:table-cell table:style-name="ce5" office:value-type="string" calcext:value-type="string">
            <text:p>030101 - 2017NL00046</text:p>
          </table:table-cell>
          <table:table-cell table:style-name="ce5" office:value-type="string" calcext:value-type="string">
            <text:p>030101 - 2017OB0002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7</text:p>
          </table:table-cell>
          <table:table-cell table:style-name="ce5" office:value-type="string" calcext:value-type="string">
            <text:p>030101 - 2017NL00047</text:p>
          </table:table-cell>
          <table:table-cell table:style-name="ce5" office:value-type="string" calcext:value-type="string">
            <text:p>030101 - 2017OB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855.7" calcext:value-type="float">
            <text:p>12.855,7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10">
            <text:p>AUXÍLIO ALIMENTAÇÃO - RPPS - FOLHA - 01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6</text:p>
          </table:table-cell>
          <table:table-cell table:style-name="ce5" office:value-type="string" calcext:value-type="string">
            <text:p>030101 - 2017NL00067</text:p>
          </table:table-cell>
          <table:table-cell table:style-name="ce5" office:value-type="string" calcext:value-type="string">
            <text:p>030101 - 2017OB000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3</text:p>
          </table:table-cell>
          <table:table-cell table:style-name="ce5" office:value-type="string" calcext:value-type="string">
            <text:p>030101 - 2017NL00066</text:p>
          </table:table-cell>
          <table:table-cell table:style-name="ce5" office:value-type="string" calcext:value-type="string">
            <text:p>030101 - 2017OB0004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1</text:p>
          </table:table-cell>
          <table:table-cell table:style-name="ce5" office:value-type="string" calcext:value-type="string">
            <text:p>030101 - 2017NL00013</text:p>
          </table:table-cell>
          <table:table-cell table:style-name="ce5" office:value-type="string" calcext:value-type="string">
            <text:p>030101 - 2017OB0005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11584.2" calcext:value-type="float">
            <text:p>611.584,2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0</text:p>
          </table:table-cell>
          <table:table-cell table:style-name="ce5" office:value-type="string" calcext:value-type="string">
            <text:p>030101 - 2017NL00012</text:p>
          </table:table-cell>
          <table:table-cell table:style-name="ce5" office:value-type="string" calcext:value-type="string">
            <text:p>030101 - 2017OB0006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77537.3" calcext:value-type="float">
            <text:p>1.677.537,3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8</text:p>
          </table:table-cell>
          <table:table-cell table:style-name="ce5" office:value-type="string" calcext:value-type="string">
            <text:p>030101 - 2017NL00025</text:p>
          </table:table-cell>
          <table:table-cell table:style-name="ce5" office:value-type="string" calcext:value-type="string">
            <text:p>030101 - 2017OB0005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9545.9" calcext:value-type="float">
            <text:p>129.545,9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7</text:p>
          </table:table-cell>
          <table:table-cell table:style-name="ce5" office:value-type="string" calcext:value-type="string">
            <text:p>030101 - 2017NL00024</text:p>
          </table:table-cell>
          <table:table-cell table:style-name="ce5" office:value-type="string" calcext:value-type="string">
            <text:p>030101 - 2017OB0006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37093.8" calcext:value-type="float">
            <text:p>437.093,8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9</text:p>
          </table:table-cell>
          <table:table-cell table:style-name="ce5" office:value-type="string" calcext:value-type="string">
            <text:p>030101 - 2017NL00057</text:p>
          </table:table-cell>
          <table:table-cell table:style-name="ce5" office:value-type="string" calcext:value-type="string">
            <text:p>030101 - 2017OB0003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8</text:p>
          </table:table-cell>
          <table:table-cell table:style-name="ce5" office:value-type="string" calcext:value-type="string">
            <text:p>030101 - 2017NL00056</text:p>
          </table:table-cell>
          <table:table-cell table:style-name="ce5" office:value-type="string" calcext:value-type="string">
            <text:p>030101 - 2017OB0004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9428.01" calcext:value-type="float">
            <text:p>579.428,0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66028</text:p>
          </table:table-cell>
          <table:table-cell table:style-name="ce5" office:value-type="string" calcext:value-type="string">
            <text:p>030101 - 2017NE00096</text:p>
          </table:table-cell>
          <table:table-cell table:style-name="ce5" office:value-type="string" calcext:value-type="string">
            <text:p>030101 - 2017NL00076</text:p>
          </table:table-cell>
          <table:table-cell table:style-name="ce5" office:value-type="string" calcext:value-type="string">
            <text:p>030101 - 2017OB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766.9" calcext:value-type="float">
            <text:p>20.766,90</text:p>
          </table:table-cell>
          <table:table-cell table:number-columns-repeated="1006"/>
        </table:table-row>
        <table:table-row table:style-name="ro4">
          <table:covered-table-cell table:number-columns-repeated="5" table:style-name="ce8"/>
          <table:table-cell table:style-name="ce5" office:value-type="string" calcext:value-type="string">
            <text:p>030101 - 2017NE00097</text:p>
          </table:table-cell>
          <table:table-cell table:style-name="ce5" office:value-type="string" calcext:value-type="string">
            <text:p>030101 - 2017NL00075</text:p>
          </table:table-cell>
          <table:table-cell table:style-name="ce5" office:value-type="string" calcext:value-type="string">
            <text:p>030101 - 2017OB0005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9667" calcext:value-type="float">
            <text:p>29.667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30101 - 2017NL00039</text:p>
          </table:table-cell>
          <table:table-cell table:style-name="ce5" office:value-type="string" calcext:value-type="string">
            <text:p>030101 - 2017OB0002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84.36" calcext:value-type="float">
            <text:p>1.384,36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30101 - 2017NL00048</text:p>
          </table:table-cell>
          <table:table-cell table:style-name="ce5" office:value-type="string" calcext:value-type="string">
            <text:p>030101 - 2017OB0002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861.59" calcext:value-type="float">
            <text:p>1.861,5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TIVO CIVIL - RGPS - 01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30101 - 2017NL00039</text:p>
          </table:table-cell>
          <table:table-cell table:style-name="ce5" office:value-type="string" calcext:value-type="string">
            <text:p>030101 - 2017OB0002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685.52" calcext:value-type="float">
            <text:p>5.685,52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30101 - 2017NL00048</text:p>
          </table:table-cell>
          <table:table-cell table:style-name="ce5" office:value-type="string" calcext:value-type="string">
            <text:p>030101 - 2017OB0002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965.98" calcext:value-type="float">
            <text:p>7.965,98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ATIVO CIVIL - RPPS - 01</text:p>
          </table:table-cell>
          <table:table-cell table:style-name="ce5" office:value-type="string" calcext:value-type="string">
            <text:p>REFERENTE FOLHA PAGAMENTO DOS MAGISTRADOS REGIME PROPRIO 2ª INSTANCIA PARA O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30101 - 2017NL00069</text:p>
          </table:table-cell>
          <table:table-cell table:style-name="ce5" office:value-type="string" calcext:value-type="string">
            <text:p>030101 - 2017OB0005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014</text:p>
          </table:table-cell>
          <table:table-cell table:style-name="ce5" office:value-type="string" calcext:value-type="string">
            <text:p>030101 - 2017OB000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9483.09" calcext:value-type="float">
            <text:p>69.483,09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027</text:p>
          </table:table-cell>
          <table:table-cell table:style-name="ce5" office:value-type="string" calcext:value-type="string">
            <text:p>030101 - 2017OB000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993.64" calcext:value-type="float">
            <text:p>20.993,6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30101 - 2017NL00059</text:p>
          </table:table-cell>
          <table:table-cell table:style-name="ce5" office:value-type="string" calcext:value-type="string">
            <text:p>030101 - 2017OB0004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895.1" calcext:value-type="float">
            <text:p>57.895,1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>
            <text:p>REFERENTE FOLHA PAGAMENTO MAGISTRADOS 1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094</text:p>
          </table:table-cell>
          <table:table-cell table:style-name="ce5" office:value-type="string" calcext:value-type="string">
            <text:p>030101 - 2017NL00073</text:p>
          </table:table-cell>
          <table:table-cell table:style-name="ce5" office:value-type="string" calcext:value-type="string">
            <text:p>030101 - 2017OB0004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5090.05" calcext:value-type="float">
            <text:p>45.090,05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2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095</text:p>
          </table:table-cell>
          <table:table-cell table:style-name="ce5" office:value-type="string" calcext:value-type="string">
            <text:p>030101 - 2017NL00074</text:p>
          </table:table-cell>
          <table:table-cell table:style-name="ce5" office:value-type="string" calcext:value-type="string">
            <text:p>030101 - 2017OB0004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94.85" calcext:value-type="float">
            <text:p>2.694,8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014</text:p>
          </table:table-cell>
          <table:table-cell table:style-name="ce5" office:value-type="string" calcext:value-type="string">
            <text:p>030101 - 2017OB000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5308.81" calcext:value-type="float">
            <text:p>45.308,81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027</text:p>
          </table:table-cell>
          <table:table-cell table:style-name="ce5" office:value-type="string" calcext:value-type="string">
            <text:p>030101 - 2017OB000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816.39" calcext:value-type="float">
            <text:p>19.816,39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JUROS DE MORA S/FOLHA DE PAGAMENTO - ATIVO CIVIL - RPPS - 97</text:p>
          </table:table-cell>
          <table:table-cell table:style-name="ce5" office:value-type="string" calcext:value-type="string">
            <text:p>REFERENTE FOLHA PAGAMENTO DOS MAGISTRADOS REGIME PROPRIO 2ª INSTANCIA PARA O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30101 - 2017NL00069</text:p>
          </table:table-cell>
          <table:table-cell table:style-name="ce5" office:value-type="string" calcext:value-type="string">
            <text:p>030101 - 2017OB0005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014</text:p>
          </table:table-cell>
          <table:table-cell table:style-name="ce5" office:value-type="string" calcext:value-type="string">
            <text:p>030101 - 2017OB000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881.13" calcext:value-type="float">
            <text:p>36.881,1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027</text:p>
          </table:table-cell>
          <table:table-cell table:style-name="ce5" office:value-type="string" calcext:value-type="string">
            <text:p>030101 - 2017OB000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30101 - 2017NL00059</text:p>
          </table:table-cell>
          <table:table-cell table:style-name="ce5" office:value-type="string" calcext:value-type="string">
            <text:p>030101 - 2017OB0004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50000" calcext:value-type="float">
            <text:p>750.000,0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OUTRAS DESPESAS VARIAVEIS - ATIVO CIVIL - RPPS - 04</text:p>
          </table:table-cell>
          <table:table-cell table:style-name="ce5" office:value-type="string" calcext:value-type="string">
            <text:p>REFERENTE FOLHA PAGAMENTO DOS MAGISTRADOS REGIME PROPRIO 2ª INSTANCIA PARA O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30101 - 2017NL00069</text:p>
          </table:table-cell>
          <table:table-cell table:style-name="ce5" office:value-type="string" calcext:value-type="string">
            <text:p>030101 - 2017OB0005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997.33" calcext:value-type="float">
            <text:p>15.997,3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014</text:p>
          </table:table-cell>
          <table:table-cell table:style-name="ce5" office:value-type="string" calcext:value-type="string">
            <text:p>030101 - 2017OB000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819.19" calcext:value-type="float">
            <text:p>57.819,19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027</text:p>
          </table:table-cell>
          <table:table-cell table:style-name="ce5" office:value-type="string" calcext:value-type="string">
            <text:p>030101 - 2017OB000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69.07" calcext:value-type="float">
            <text:p>6.669,07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30101 - 2017NL00059</text:p>
          </table:table-cell>
          <table:table-cell table:style-name="ce5" office:value-type="string" calcext:value-type="string">
            <text:p>030101 - 2017OB0004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089.29" calcext:value-type="float">
            <text:p>9.089,29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6" office:value-type="string" calcext:value-type="string" table:number-columns-spanned="1" table:number-rows-spanned="2">
            <text:p>INDENIZAÇÃO DE MORADIA - PESSOAL CIVIL - 07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2</text:p>
          </table:table-cell>
          <table:table-cell table:style-name="ce5" office:value-type="string" calcext:value-type="string">
            <text:p>030101 - 2017NL00065</text:p>
          </table:table-cell>
          <table:table-cell table:style-name="ce5" office:value-type="string" calcext:value-type="string">
            <text:p>030101 - 2017OB0004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7</text:p>
          </table:table-cell>
          <table:table-cell table:style-name="ce5" office:value-type="string" calcext:value-type="string">
            <text:p>030101 - 2017NL00055</text:p>
          </table:table-cell>
          <table:table-cell table:style-name="ce5" office:value-type="string" calcext:value-type="string">
            <text:p>030101 - 2017OB0004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17696.73" calcext:value-type="float">
            <text:p>1.317.696,7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9"/>94 - INDENIZAÇÕES E RESTITUIÇÕES TRABALHISTAS</text:p>
          </table:table-cell>
          <table:table-cell table:style-name="ce5" office:value-type="string" calcext:value-type="string">
            <text:p>INDENIZAÇÕES TRABALHISTAS - ATIVO CIVIL - 01</text:p>
          </table:table-cell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6</text:p>
          </table:table-cell>
          <table:table-cell table:style-name="ce5" office:value-type="string" calcext:value-type="string">
            <text:p>030101 - 2017NL00035</text:p>
          </table:table-cell>
          <table:table-cell table:style-name="ce5" office:value-type="string" calcext:value-type="string">
            <text:p>030101 - 2017OB0001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976.22" calcext:value-type="float">
            <text:p>23.976,2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2849328.64" calcext:value-type="float">
            <text:p>2.849.328,64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 text:c="9"/>07 - CONTRIBUIÇÃO A ENTIDADES FECHADAS DE PREVIDÊNCIA</text:p>
          </table:table-cell>
          <table:table-cell table:style-name="ce5" office:value-type="string" calcext:value-type="string">
            <text:p>CONTRIBUIÇÃO DE PREVIDÊNCIA COMPLEMENTAR - PREVES - 01</text:p>
          </table:table-cell>
          <table:table-cell table:style-name="ce5" office:value-type="string" calcext:value-type="string">
            <text:p>REFERENTE FOLHA PAGAMENTO SERVIDORES REGIME PROPRIO 1ª INSTANCIA PARA O MES DE JANEIRO 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8</text:p>
          </table:table-cell>
          <table:table-cell table:style-name="ce5" office:value-type="string" calcext:value-type="string">
            <text:p>030101 - 2017NL00017</text:p>
          </table:table-cell>
          <table:table-cell table:style-name="ce5" office:value-type="string" calcext:value-type="string">
            <text:p>030101 - 2017OB000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9"/>13 - OBRIGAÇÕES PATRONAIS</text:p>
          </table:table-cell>
          <table:table-cell table:style-name="ce5" office:value-type="string" calcext:value-type="string">
            <text:p>ENCARGOS DE PESSOAL REQUISIT. DE OUTROS ENTES - RGPS - INTER MUNICÍPIO - 40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6939919000121 - IPASLI - INSTITUTO DE PREVIDENCIA E ASSISTENCIA DOS SERVIDORES DO MUNICIPIO DE LINHARES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99</text:p>
          </table:table-cell>
          <table:table-cell table:style-name="ce5" office:value-type="string" calcext:value-type="string">
            <text:p>030101 - 2017NL00079</text:p>
          </table:table-cell>
          <table:table-cell table:style-name="ce5" office:value-type="string" calcext:value-type="string">
            <text:p>030101 - 2017OB0012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FUNDO PREVIDENCIÁRIO - ATIVO CIVIL - RPPS - 19</text:p>
          </table:table-cell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9</text:p>
          </table:table-cell>
          <table:table-cell table:style-name="ce5" office:value-type="string" calcext:value-type="string">
            <text:p>030101 - 2017NL00072</text:p>
          </table:table-cell>
          <table:table-cell table:style-name="ce5" office:value-type="string" calcext:value-type="string">
            <text:p>030101 - 2017OB0012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5</text:p>
          </table:table-cell>
          <table:table-cell table:style-name="ce5" office:value-type="string" calcext:value-type="string">
            <text:p>030101 - 2017NL00018</text:p>
          </table:table-cell>
          <table:table-cell table:style-name="ce5" office:value-type="string" calcext:value-type="string">
            <text:p>030101 - 2017OB001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82411" calcext:value-type="float">
            <text:p>1.682.411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2</text:p>
          </table:table-cell>
          <table:table-cell table:style-name="ce5" office:value-type="string" calcext:value-type="string">
            <text:p>030101 - 2017NL00030</text:p>
          </table:table-cell>
          <table:table-cell table:style-name="ce5" office:value-type="string" calcext:value-type="string">
            <text:p>030101 - 2017OB001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97183.86" calcext:value-type="float">
            <text:p>397.183,86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4</text:p>
          </table:table-cell>
          <table:table-cell table:style-name="ce5" office:value-type="string" calcext:value-type="string">
            <text:p>030101 - 2017NL00062</text:p>
          </table:table-cell>
          <table:table-cell table:style-name="ce5" office:value-type="string" calcext:value-type="string">
            <text:p>030101 - 2017OB0012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31236.7" calcext:value-type="float">
            <text:p>731.236,7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EMPENHO RELATIVO A TREINAMENTO CISCO CCNA - ROUTING AND SWINTCHING PARA 5 SERVIDORES, NOTA FISCAL N° 4974.</text:p>
          </table:table-cell>
          <table:table-cell table:style-name="ce5" office:value-type="string" calcext:value-type="string">
            <text:p>03354844000129 - MINDWORKS INFORMATICA LTDA_EPP</text:p>
          </table:table-cell>
          <table:table-cell table:style-name="ce5" office:value-type="string" calcext:value-type="string">
            <text:p>201601412803</text:p>
          </table:table-cell>
          <table:table-cell table:style-name="ce5" office:value-type="string" calcext:value-type="string">
            <text:p>030101 - 2016NE00393</text:p>
          </table:table-cell>
          <table:table-cell table:style-name="ce5" office:value-type="string" calcext:value-type="string">
            <text:p>030101 - 2017NL00077</text:p>
          </table:table-cell>
          <table:table-cell table:style-name="ce5" office:value-type="string" calcext:value-type="string">
            <text:p>030101 - 2017OB001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11623" calcext:value-type="float">
            <text:p>11.623,00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7</text:p>
          </table:table-cell>
          <table:table-cell table:style-name="ce5" office:value-type="string" calcext:value-type="string">
            <text:p>030101 - 2017NL00019</text:p>
          </table:table-cell>
          <table:table-cell table:style-name="ce5" office:value-type="string" calcext:value-type="string">
            <text:p>030101 - 2017OB0011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671.56" calcext:value-type="float">
            <text:p>5.671,56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4</text:p>
          </table:table-cell>
          <table:table-cell table:style-name="ce5" office:value-type="string" calcext:value-type="string">
            <text:p>030101 - 2017NL00031</text:p>
          </table:table-cell>
          <table:table-cell table:style-name="ce5" office:value-type="string" calcext:value-type="string">
            <text:p>030101 - 2017OB001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46.58" calcext:value-type="float">
            <text:p>546,5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9"/>96 - RESSARCIMENTO DE DESPESAS DE PESSOAL REQUISITADO</text:p>
          </table:table-cell>
          <table:table-cell table:style-name="ce5" office:value-type="string" calcext:value-type="string">
            <text:p>PESSOAL REQUISITADO – SALÁRIOS DO EXERCÍCIO - 01</text:p>
          </table:table-cell>
          <table:table-cell table:style-name="ce5" office:value-type="string" calcext:value-type="string">
            <text:p>REFERENTE CESSAO DA SERVIDORA LARISSA NUNES CALADO ALLEMAND RELATIVO MES DE DEZEMBRO</text:p>
          </table:table-cell>
          <table:table-cell table:style-name="ce5" office:value-type="string" calcext:value-type="string">
            <text:p>02304470000174 - MINISTERIO PUBLICO ESTADO DO ESPIRITO SANTO</text:p>
          </table:table-cell>
          <table:table-cell table:style-name="ce5" office:value-type="string" calcext:value-type="string">
            <text:p>201401377111</text:p>
          </table:table-cell>
          <table:table-cell table:style-name="ce5" office:value-type="string" calcext:value-type="string">
            <text:p>030101 - 2016NE00002</text:p>
          </table:table-cell>
          <table:table-cell table:style-name="ce5" office:value-type="string" calcext:value-type="string">
            <text:p>030101 - 2017NL00080</text:p>
          </table:table-cell>
          <table:table-cell table:style-name="ce5" office:value-type="string" calcext:value-type="string">
            <text:p>030101 - 2017OB0016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38302.36" calcext:value-type="float">
            <text:p>38.302,3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6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5" office:value-type="string" calcext:value-type="string">
            <text:p>REFERENTE FOLHA PAGAMENTO MAGISTRADOS 1ª INSTANCIA PARA O MES JANEIRO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1</text:p>
          </table:table-cell>
          <table:table-cell table:style-name="ce5" office:value-type="string" calcext:value-type="string">
            <text:p>030101 - 2017NL00082</text:p>
          </table:table-cell>
          <table:table-cell table:style-name="ce5" office:value-type="string" calcext:value-type="string">
            <text:p>030101 - 2017OB001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8253.6" calcext:value-type="float">
            <text:p>38.253,60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SERVIDORES REGIME PROPRIO 2ª INSTANCIA PARA O MES JANEIRO 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5</text:p>
          </table:table-cell>
          <table:table-cell table:style-name="ce5" office:value-type="string" calcext:value-type="string">
            <text:p>030101 - 2017NL00081</text:p>
          </table:table-cell>
          <table:table-cell table:style-name="ce5" office:value-type="string" calcext:value-type="string">
            <text:p>030101 - 2017OB001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14/02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 text:c="9"/>96 - RESSARCIMENTO DE DESPESAS DE PESSOAL REQUISITADO</text:p>
          </table:table-cell>
          <table:table-cell table:style-name="ce5" office:value-type="string" calcext:value-type="string">
            <text:p>PESSOAL REQUISITADO – SALÁRIOS DO EXERCÍCIO - 01</text:p>
          </table:table-cell>
          <table:table-cell table:style-name="ce5" office:value-type="string" calcext:value-type="string">
            <text:p>REFERENTE DESPESAS COM CESSÃO DA SERVIDORA PAULA PARAGUASSU BELOTE SILVA RELATIVO MES DE JANEIRO</text:p>
          </table:table-cell>
          <table:table-cell table:style-name="ce5" office:value-type="string" calcext:value-type="string">
            <text:p>020101 - TRIBUNAL DE CONTAS DO ESTADO DO ESPÍRITO SANTO </text:p>
          </table:table-cell>
          <table:table-cell table:style-name="ce5" office:value-type="string" calcext:value-type="string">
            <text:p>200800909169</text:p>
          </table:table-cell>
          <table:table-cell table:style-name="ce5" office:value-type="string" calcext:value-type="string">
            <text:p>030101 - 2017NE00031</text:p>
          </table:table-cell>
          <table:table-cell table:style-name="ce5" office:value-type="string" calcext:value-type="string">
            <text:p>030101 - 2017NL00083</text:p>
          </table:table-cell>
          <table:table-cell table:style-name="ce5" office:value-type="string" calcext:value-type="string">
            <text:p>030101 - 2017OB001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1/02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5198430.24" calcext:value-type="float">
            <text:p>5.198.430,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10">
            <text:p><text:s text:c="9"/>13 - OBRIGAÇÕES PATRONAIS</text:p>
          </table:table-cell>
          <table:table-cell table:style-name="ce6" office:value-type="string" calcext:value-type="string" table:number-columns-spanned="1" table:number-rows-spanned="6">
            <text:p>CONTRIBUIÇÕES PREVIDENCIÁRIAS - INSS - RGPS - 02</text:p>
          </table:table-cell>
          <table:table-cell table:style-name="ce6" office:value-type="string" calcext:value-type="string" table:number-columns-spanned="1" table:number-rows-spanned="3">
            <text:p>REFERENTE FOLHA PAGAMENTO SERVIDORES REGIME GERAL 1ª INSTANCIA PARA O MES DE JANEIRO</text:p>
          </table:table-cell>
          <table:table-cell table:style-name="ce6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6" office:value-type="string" calcext:value-type="string" table:number-columns-spanned="1" table:number-rows-spanned="3">
            <text:p>00</text:p>
          </table:table-cell>
          <table:table-cell table:style-name="ce6" office:value-type="string" calcext:value-type="string" table:number-columns-spanned="1" table:number-rows-spanned="3">
            <text:p>030101 - 2017NE00004</text:p>
          </table:table-cell>
          <table:table-cell table:style-name="ce6" office:value-type="string" calcext:value-type="string" table:number-columns-spanned="1" table:number-rows-spanned="2">
            <text:p>030101 - 2017NL00040</text:p>
          </table:table-cell>
          <table:table-cell table:style-name="ce5" office:value-type="string" calcext:value-type="string">
            <text:p>030101 - 2017OB001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covered-table-cell table:style-name="ce8"/>
          <table:table-cell table:style-name="ce5" office:value-type="string" calcext:value-type="string">
            <text:p>030101 - 2017OB0017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5553.6" calcext:value-type="float">
            <text:p>405.55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041</text:p>
          </table:table-cell>
          <table:table-cell table:style-name="ce5" office:value-type="string" calcext:value-type="string">
            <text:p>030101 - 2017OB001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1497.75" calcext:value-type="float">
            <text:p>31.497,7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REFERENTE FOLHA PAGAMENTO SERVIDORES REGIME GERAL 2ª INSTANCIA PARA O MES DE JANEIRO</text:p>
          </table:table-cell>
          <table:table-cell table:style-name="ce6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6" office:value-type="string" calcext:value-type="string" table:number-columns-spanned="1" table:number-rows-spanned="3">
            <text:p>00</text:p>
          </table:table-cell>
          <table:table-cell table:style-name="ce6" office:value-type="string" calcext:value-type="string" table:number-columns-spanned="1" table:number-rows-spanned="3">
            <text:p>030101 - 2017NE00012</text:p>
          </table:table-cell>
          <table:table-cell table:style-name="ce6" office:value-type="string" calcext:value-type="string" table:number-columns-spanned="1" table:number-rows-spanned="2">
            <text:p>030101 - 2017NL00049</text:p>
          </table:table-cell>
          <table:table-cell table:style-name="ce5" office:value-type="string" calcext:value-type="string">
            <text:p>030101 - 2017OB001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covered-table-cell table:style-name="ce8"/>
          <table:table-cell table:style-name="ce5" office:value-type="string" calcext:value-type="string">
            <text:p>030101 - 2017OB0017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2902.95" calcext:value-type="float">
            <text:p>282.902,95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5" table:style-name="ce8"/>
          <table:table-cell table:style-name="ce5" office:value-type="string" calcext:value-type="string">
            <text:p>030101 - 2017NL00050</text:p>
          </table:table-cell>
          <table:table-cell table:style-name="ce5" office:value-type="string" calcext:value-type="string">
            <text:p>030101 - 2017OB001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964.4" calcext:value-type="float">
            <text:p>8.964,4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FUNDO FINANCEIRO - ATIVO CIVIL - RPPS - 18</text:p>
          </table:table-cell>
          <table:table-cell table:style-name="ce6" office:value-type="string" calcext:value-type="string" table:number-columns-spanned="1" table:number-rows-spanned="2">
            <text:p>REFERENTE FOLHA PAGAMENTO DOS SERVIDORES REGIME PROPRIO 1ª INSTANCIA PARA O MESFEVEREIRO</text:p>
          </table:table-cell>
          <table:table-cell table:style-name="ce6" office:value-type="string" calcext:value-type="string" table:number-columns-spanned="1" table:number-rows-spanned="2">
            <text:p>600210 - FUNDO FINANCEIR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54</text:p>
          </table:table-cell>
          <table:table-cell table:style-name="ce5" office:value-type="string" calcext:value-type="string">
            <text:p>030101 - 2017NL00117</text:p>
          </table:table-cell>
          <table:table-cell table:style-name="ce5" office:value-type="string" calcext:value-type="string">
            <text:p>030101 - 2017OB001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44666.08" calcext:value-type="float">
            <text:p>3.644.666,0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40</text:p>
          </table:table-cell>
          <table:table-cell table:style-name="ce5" office:value-type="string" calcext:value-type="string">
            <text:p>030101 - 2017OB0018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1485.74" calcext:value-type="float">
            <text:p>231.485,7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6" office:value-type="string" calcext:value-type="string" table:number-columns-spanned="1" table:number-rows-spanned="2">
            <text:p>600210 - FUNDO FINANCEIR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71</text:p>
          </table:table-cell>
          <table:table-cell table:style-name="ce5" office:value-type="string" calcext:value-type="string">
            <text:p>030101 - 2017NL00130</text:p>
          </table:table-cell>
          <table:table-cell table:style-name="ce5" office:value-type="string" calcext:value-type="string">
            <text:p>030101 - 2017OB001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41047.04" calcext:value-type="float">
            <text:p>541.047,04</text:p>
          </table:table-cell>
          <table:table-cell table:number-columns-repeated="1006"/>
        </table:table-row>
        <table:table-row table:style-name="ro3">
          <table:covered-table-cell table:number-columns-repeated="6" table:style-name="ce8"/>
          <table:table-cell table:style-name="ce5" office:value-type="string" calcext:value-type="string">
            <text:p>030101 - 2017NL00142</text:p>
          </table:table-cell>
          <table:table-cell table:style-name="ce5" office:value-type="string" calcext:value-type="string">
            <text:p>030101 - 2017OB0018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4494.16" calcext:value-type="float">
            <text:p>24.494,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4">
            <text:p>CONTRIBUICOES PREVIDENCIARIAS - INSS - RGPS - EXERCÍCIOS ANTERIORES - 05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6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6" office:value-type="string" calcext:value-type="string" table:number-columns-spanned="1" table:number-rows-spanned="2">
            <text:p>201700004259</text:p>
          </table:table-cell>
          <table:table-cell table:style-name="ce6" office:value-type="string" calcext:value-type="string" table:number-columns-spanned="1" table:number-rows-spanned="2">
            <text:p>030101 - 2017NE00083</text:p>
          </table:table-cell>
          <table:table-cell table:style-name="ce6" office:value-type="string" calcext:value-type="string" table:number-columns-spanned="1" table:number-rows-spanned="2">
            <text:p>030101 - 2017NL00042</text:p>
          </table:table-cell>
          <table:table-cell table:style-name="ce5" office:value-type="string" calcext:value-type="string">
            <text:p>030101 - 2017OB0017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number-columns-repeated="5" table:style-name="ce8"/>
          <table:table-cell table:style-name="ce5" office:value-type="string" calcext:value-type="string">
            <text:p>030101 - 2017OB0017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42.47" calcext:value-type="float">
            <text:p>542,4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6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84</text:p>
          </table:table-cell>
          <table:table-cell table:style-name="ce6" office:value-type="string" calcext:value-type="string" table:number-columns-spanned="1" table:number-rows-spanned="2">
            <text:p>030101 - 2017NL00051</text:p>
          </table:table-cell>
          <table:table-cell table:style-name="ce5" office:value-type="string" calcext:value-type="string">
            <text:p>030101 - 2017OB0017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6" table:style-name="ce8"/>
          <table:table-cell table:style-name="ce5" office:value-type="string" calcext:value-type="string">
            <text:p>030101 - 2017OB0017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67.59" calcext:value-type="float">
            <text:p>1.367,59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6</text:p>
          </table:table-cell>
          <table:table-cell table:style-name="ce5" office:value-type="string" calcext:value-type="string">
            <text:p>030101 - 2017NL00118</text:p>
          </table:table-cell>
          <table:table-cell table:style-name="ce5" office:value-type="string" calcext:value-type="string">
            <text:p>030101 - 2017OB0018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911.52" calcext:value-type="float">
            <text:p>23.911,52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3</text:p>
          </table:table-cell>
          <table:table-cell table:style-name="ce5" office:value-type="string" calcext:value-type="string">
            <text:p>030101 - 2017NL00131</text:p>
          </table:table-cell>
          <table:table-cell table:style-name="ce5" office:value-type="string" calcext:value-type="string">
            <text:p>030101 - 2017OB0018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96.94" calcext:value-type="float">
            <text:p>1.996,9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2/02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32217.14" calcext:value-type="float">
            <text:p>32.217,14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PREPARO/FORNECIMENTO DE ALIMENTAÇÃO - 41</text:p>
          </table:table-cell>
          <table:table-cell table:style-name="ce5" office:value-type="string" calcext:value-type="string">
            <text:p>REFERENTE SERVIÇOS D FORNECIMENTO DE COFFEE BREAKS NOS CURSOS , PALESTRAS E TREINAMENTOS OFERECIDOS PELA EMES - NOTA FISCAL N° 0484.</text:p>
          </table:table-cell>
          <table:table-cell table:style-name="ce5" office:value-type="string" calcext:value-type="string">
            <text:p>15862996000111 - CANTO DO VALE ATELIER GOURMET - EIRELI</text:p>
          </table:table-cell>
          <table:table-cell table:style-name="ce5" office:value-type="string" calcext:value-type="string">
            <text:p>201401083422</text:p>
          </table:table-cell>
          <table:table-cell table:style-name="ce5" office:value-type="string" calcext:value-type="string">
            <text:p>030101 - 2016NE00189</text:p>
          </table:table-cell>
          <table:table-cell table:style-name="ce5" office:value-type="string" calcext:value-type="string">
            <text:p>030101 - 2017NL00169</text:p>
          </table:table-cell>
          <table:table-cell table:style-name="ce5" office:value-type="string" calcext:value-type="string">
            <text:p>030101 - 2017OB001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2" office:value-type="float" office:value="1552.1" calcext:value-type="float">
            <text:p>1.552,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6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5" office:value-type="string" calcext:value-type="string">
            <text:p>REFERENTE CESSÃO DA SERVIDORA CARLA ZAMBI MEIRELHES RELATIVO MES DE JANEIRO</text:p>
          </table:table-cell>
          <table:table-cell table:style-name="ce5" office:value-type="string" calcext:value-type="string">
            <text:p>29986312000106 - INSTITUTO PREV ASSIST JERONIMO MONTEIRO</text:p>
          </table:table-cell>
          <table:table-cell table:style-name="ce5" office:value-type="string" calcext:value-type="string">
            <text:p>201100170949</text:p>
          </table:table-cell>
          <table:table-cell table:style-name="ce5" office:value-type="string" calcext:value-type="string">
            <text:p>030101 - 2017NE00001</text:p>
          </table:table-cell>
          <table:table-cell table:style-name="ce5" office:value-type="string" calcext:value-type="string">
            <text:p>030101 - 2017NL00181</text:p>
          </table:table-cell>
          <table:table-cell table:style-name="ce5" office:value-type="string" calcext:value-type="string">
            <text:p>030101 - 2017OB0019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807.17" calcext:value-type="float">
            <text:p>6.807,1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CONTRATO RESSARCIMENTO DE DESPESAS DA SERVIDORA CARLA ZAMBI MEIRELLES RELATIVO AO MES DE DEZEMBRO</text:p>
          </table:table-cell>
          <table:table-cell table:style-name="ce5" office:value-type="string" calcext:value-type="string">
            <text:p>29986312000106 - INSTITUTO PREV ASSIST JERONIMO MONTEIRO</text:p>
          </table:table-cell>
          <table:table-cell table:style-name="ce5" office:value-type="string" calcext:value-type="string">
            <text:p>201100170949</text:p>
          </table:table-cell>
          <table:table-cell table:style-name="ce5" office:value-type="string" calcext:value-type="string">
            <text:p>030101 - 2016NE00224</text:p>
          </table:table-cell>
          <table:table-cell table:style-name="ce5" office:value-type="string" calcext:value-type="string">
            <text:p>030101 - 2017NL00182</text:p>
          </table:table-cell>
          <table:table-cell table:style-name="ce5" office:value-type="string" calcext:value-type="string">
            <text:p>030101 - 2017OB0019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DESPESAS COM CESSÃO DA SERVIDORA LARISSA NUNES CAIADO ALLMENAD RELATIVO MES DE FEVEREIRO</text:p>
          </table:table-cell>
          <table:table-cell table:style-name="ce5" office:value-type="string" calcext:value-type="string">
            <text:p>02304470000174 - MINISTERIO PUBLICO ESTADO DO ESPIRITO SANTO</text:p>
          </table:table-cell>
          <table:table-cell table:style-name="ce5" office:value-type="string" calcext:value-type="string">
            <text:p>201401377111</text:p>
          </table:table-cell>
          <table:table-cell table:style-name="ce5" office:value-type="string" calcext:value-type="string">
            <text:p>030101 - 2017NE00032</text:p>
          </table:table-cell>
          <table:table-cell table:style-name="ce5" office:value-type="string" calcext:value-type="string">
            <text:p>030101 - 2017NL00180</text:p>
          </table:table-cell>
          <table:table-cell table:style-name="ce5" office:value-type="string" calcext:value-type="string">
            <text:p>030101 - 2017OB0018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902.8" calcext:value-type="float">
            <text:p>11.902,80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DESPESAS COM CESSÃO DA SERVIDORA LARISSA NUNES CAIADO ALLMENAD RELATIVO MES DE JANEIRO</text:p>
          </table:table-cell>
          <table:table-cell table:style-name="ce5" office:value-type="string" calcext:value-type="string">
            <text:p>02304470000174 - MINISTERIO PUBLICO ESTADO DO ESPIRITO SANTO</text:p>
          </table:table-cell>
          <table:table-cell table:style-name="ce5" office:value-type="string" calcext:value-type="string">
            <text:p>201401377111</text:p>
          </table:table-cell>
          <table:table-cell table:style-name="ce5" office:value-type="string" calcext:value-type="string">
            <text:p>030101 - 2017NE00032</text:p>
          </table:table-cell>
          <table:table-cell table:style-name="ce5" office:value-type="string" calcext:value-type="string">
            <text:p>030101 - 2017NL00179</text:p>
          </table:table-cell>
          <table:table-cell table:style-name="ce5" office:value-type="string" calcext:value-type="string">
            <text:p>030101 - 2017OB0018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08.67" calcext:value-type="float">
            <text:p>6.608,6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3/02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40301296.39" calcext:value-type="float">
            <text:p>40.301.296,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6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6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6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21</text:p>
          </table:table-cell>
          <table:table-cell table:style-name="ce5" office:value-type="string" calcext:value-type="string">
            <text:p>030101 - 2017NL00153</text:p>
          </table:table-cell>
          <table:table-cell table:style-name="ce5" office:value-type="string" calcext:value-type="string">
            <text:p>030101 - 2017OB0021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822.4" calcext:value-type="float">
            <text:p>9.822,4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54</text:p>
          </table:table-cell>
          <table:table-cell table:style-name="ce5" office:value-type="string" calcext:value-type="string">
            <text:p>030101 - 2017OB002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SERVIDORES REGIME PROPRIO 1ª INSTANCIA PARA O MES DE FEVEREIRO 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8</text:p>
          </table:table-cell>
          <table:table-cell table:style-name="ce5" office:value-type="string" calcext:value-type="string">
            <text:p>030101 - 2017NL00119</text:p>
          </table:table-cell>
          <table:table-cell table:style-name="ce5" office:value-type="string" calcext:value-type="string">
            <text:p>030101 - 2017OB0029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SERVIDORES REGIME PROPRIO 2ª INSTANCIA PARA O MES FEVEREIRO 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5</text:p>
          </table:table-cell>
          <table:table-cell table:style-name="ce5" office:value-type="string" calcext:value-type="string">
            <text:p>030101 - 2017NL00132</text:p>
          </table:table-cell>
          <table:table-cell table:style-name="ce5" office:value-type="string" calcext:value-type="string">
            <text:p>030101 - 2017OB002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6" office:value-type="string" calcext:value-type="string" table:number-columns-spanned="1" table:number-rows-spanned="2">
            <text:p>AUXÍLIO CRECHE - PESSOAL CIVIL - RPPS - 55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30101 - 2017NL00110</text:p>
          </table:table-cell>
          <table:table-cell table:style-name="ce5" office:value-type="string" calcext:value-type="string">
            <text:p>030101 - 2017OB0028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5416.22" calcext:value-type="float">
            <text:p>125.416,22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30101 - 2017NL00126</text:p>
          </table:table-cell>
          <table:table-cell table:style-name="ce5" office:value-type="string" calcext:value-type="string">
            <text:p>030101 - 2017OB0028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240" calcext:value-type="float">
            <text:p>32.24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UXÍLIO CRECHE - RGPS - 55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30101 - 2017NL00088</text:p>
          </table:table-cell>
          <table:table-cell table:style-name="ce5" office:value-type="string" calcext:value-type="string">
            <text:p>030101 - 2017OB0025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7772" calcext:value-type="float">
            <text:p>17.772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30101 - 2017NL00098</text:p>
          </table:table-cell>
          <table:table-cell table:style-name="ce5" office:value-type="string" calcext:value-type="string">
            <text:p>030101 - 2017OB0026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000" calcext:value-type="float">
            <text:p>11.0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10</text:p>
          </table:table-cell>
          <table:table-cell table:style-name="ce5" office:value-type="string" calcext:value-type="string">
            <text:p>030101 - 2017NL00114</text:p>
          </table:table-cell>
          <table:table-cell table:style-name="ce5" office:value-type="string" calcext:value-type="string">
            <text:p>030101 - 2017OB0028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058.68" calcext:value-type="float">
            <text:p>16.058,68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UXÍLIO SAÚDE - RGPS - 09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30101 - 2017NL00088</text:p>
          </table:table-cell>
          <table:table-cell table:style-name="ce5" office:value-type="string" calcext:value-type="string">
            <text:p>030101 - 2017OB0025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2416.35" calcext:value-type="float">
            <text:p>92.416,35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30101 - 2017NL00098</text:p>
          </table:table-cell>
          <table:table-cell table:style-name="ce5" office:value-type="string" calcext:value-type="string">
            <text:p>030101 - 2017OB0026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131.01" calcext:value-type="float">
            <text:p>25.131,01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AUXÍLIO SAÚDE - RPPS - 09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7</text:p>
          </table:table-cell>
          <table:table-cell table:style-name="ce5" office:value-type="string" calcext:value-type="string">
            <text:p>030101 - 2017NL00160</text:p>
          </table:table-cell>
          <table:table-cell table:style-name="ce5" office:value-type="string" calcext:value-type="string">
            <text:p>030101 - 2017OB002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30101 - 2017NL00110</text:p>
          </table:table-cell>
          <table:table-cell table:style-name="ce5" office:value-type="string" calcext:value-type="string">
            <text:p>030101 - 2017OB0028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18090.23" calcext:value-type="float">
            <text:p>1.018.090,2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30101 - 2017NL00126</text:p>
          </table:table-cell>
          <table:table-cell table:style-name="ce5" office:value-type="string" calcext:value-type="string">
            <text:p>030101 - 2017OB0028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4204.37" calcext:value-type="float">
            <text:p>214.204,37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0</text:p>
          </table:table-cell>
          <table:table-cell table:style-name="ce5" office:value-type="string" calcext:value-type="string">
            <text:p>030101 - 2017NL00146</text:p>
          </table:table-cell>
          <table:table-cell table:style-name="ce5" office:value-type="string" calcext:value-type="string">
            <text:p>030101 - 2017OB0019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0158.46" calcext:value-type="float">
            <text:p>220.158,4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6" office:value-type="string" calcext:value-type="string" table:number-columns-spanned="1" table:number-rows-spanned="4">
            <text:p>ABONO DE PERMANENCIA - RPPS - 07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155</text:p>
          </table:table-cell>
          <table:table-cell table:style-name="ce5" office:value-type="string" calcext:value-type="string">
            <text:p>030101 - 2017OB001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163.1" calcext:value-type="float">
            <text:p>6.163,1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9215.6" calcext:value-type="float">
            <text:p>59.215,6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135</text:p>
          </table:table-cell>
          <table:table-cell table:style-name="ce5" office:value-type="string" calcext:value-type="string">
            <text:p>030101 - 2017OB001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ABONO PROVISORIO - PESSOAL CIVIL - RPPS - 30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.48" calcext:value-type="float">
            <text:p>48,48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.44" calcext:value-type="float">
            <text:p>13,44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ADICIONAL DE INSALUBRIDADE - RPPS - 10</text:p>
          </table:table-cell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FERIAS - ABONO CONSTITUCIONAL - RGPS - 46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84</text:p>
          </table:table-cell>
          <table:table-cell table:style-name="ce5" office:value-type="string" calcext:value-type="string">
            <text:p>030101 - 2017OB002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4656.54" calcext:value-type="float">
            <text:p>44.656,5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95</text:p>
          </table:table-cell>
          <table:table-cell table:style-name="ce5" office:value-type="string" calcext:value-type="string">
            <text:p>030101 - 2017OB002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491.74" calcext:value-type="float">
            <text:p>23.491,74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FERIAS - ABONO CONSTITUCIONAL - RPPS - 46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155</text:p>
          </table:table-cell>
          <table:table-cell table:style-name="ce5" office:value-type="string" calcext:value-type="string">
            <text:p>030101 - 2017OB001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44.37" calcext:value-type="float">
            <text:p>444,3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59543.27" calcext:value-type="float">
            <text:p>959.543,2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7205.7" calcext:value-type="float">
            <text:p>147.205,7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135</text:p>
          </table:table-cell>
          <table:table-cell table:style-name="ce5" office:value-type="string" calcext:value-type="string">
            <text:p>030101 - 2017OB001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45.64" calcext:value-type="float">
            <text:p>1.645,64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FERIAS - ABONO PECUNIARIO - RPPS - 44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.6" calcext:value-type="float">
            <text:p>14,6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ASSIDUIDADE - RGPS - 76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84</text:p>
          </table:table-cell>
          <table:table-cell table:style-name="ce5" office:value-type="string" calcext:value-type="string">
            <text:p>030101 - 2017OB002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111.94" calcext:value-type="float">
            <text:p>5.111,9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95</text:p>
          </table:table-cell>
          <table:table-cell table:style-name="ce5" office:value-type="string" calcext:value-type="string">
            <text:p>030101 - 2017OB002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ASSIDUIDADE - RPPS - 76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96558.67" calcext:value-type="float">
            <text:p>1.396.558,67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6081.73" calcext:value-type="float">
            <text:p>216.081,73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DE TEMPO DE SERVICO - RGPS - 37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84</text:p>
          </table:table-cell>
          <table:table-cell table:style-name="ce5" office:value-type="string" calcext:value-type="string">
            <text:p>030101 - 2017OB002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7639.41" calcext:value-type="float">
            <text:p>67.639,41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95</text:p>
          </table:table-cell>
          <table:table-cell table:style-name="ce5" office:value-type="string" calcext:value-type="string">
            <text:p>030101 - 2017OB002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DE TEMPO DE SERVICO - RPPS - 37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507904.05" calcext:value-type="float">
            <text:p>3.507.904,05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26923.4" calcext:value-type="float">
            <text:p>526.923,4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POR ATIVIDADES EXPOSTAS - RPPS - 41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802467.78" calcext:value-type="float">
            <text:p>1.802.467,78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5666.2" calcext:value-type="float">
            <text:p>75.666,2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GRATIFICACAO POR EXERCICIO DE CARGOS - RPPS - 31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155</text:p>
          </table:table-cell>
          <table:table-cell table:style-name="ce5" office:value-type="string" calcext:value-type="string">
            <text:p>030101 - 2017OB001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GRATIFICACAO POR EXERCICIO DE FUNCOES - RPPS - 33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155</text:p>
          </table:table-cell>
          <table:table-cell table:style-name="ce5" office:value-type="string" calcext:value-type="string">
            <text:p>030101 - 2017OB001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976.59" calcext:value-type="float">
            <text:p>25.976,59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32622.23" calcext:value-type="float">
            <text:p>632.622,2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8474.64" calcext:value-type="float">
            <text:p>58.474,6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135</text:p>
          </table:table-cell>
          <table:table-cell table:style-name="ce5" office:value-type="string" calcext:value-type="string">
            <text:p>030101 - 2017OB001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6719.34" calcext:value-type="float">
            <text:p>126.719,34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OES ESPECIAIS - RPPS - 40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078.12" calcext:value-type="float">
            <text:p>57.078,1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5" office:value-type="string" calcext:value-type="string">
            <text:p>REPRESENTACAO MENSAL - RGPS - 75</text:p>
          </table:table-cell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95</text:p>
          </table:table-cell>
          <table:table-cell table:style-name="ce5" office:value-type="string" calcext:value-type="string">
            <text:p>030101 - 2017OB002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REPRESENTACAO MENSAL - RPPS - 75</text:p>
          </table:table-cell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SUBSIDIOS - RPPS - 74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4</text:p>
          </table:table-cell>
          <table:table-cell table:style-name="ce5" office:value-type="string" calcext:value-type="string">
            <text:p>030101 - 2017NL00156</text:p>
          </table:table-cell>
          <table:table-cell table:style-name="ce5" office:value-type="string" calcext:value-type="string">
            <text:p>030101 - 2017OB0020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1158.24" calcext:value-type="float">
            <text:p>51.158,2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155</text:p>
          </table:table-cell>
          <table:table-cell table:style-name="ce5" office:value-type="string" calcext:value-type="string">
            <text:p>030101 - 2017OB001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18300.26" calcext:value-type="float">
            <text:p>318.300,2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9</text:p>
          </table:table-cell>
          <table:table-cell table:style-name="ce5" office:value-type="string" calcext:value-type="string">
            <text:p>030101 - 2017NL00136</text:p>
          </table:table-cell>
          <table:table-cell table:style-name="ce5" office:value-type="string" calcext:value-type="string">
            <text:p>030101 - 2017OB002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39397.81" calcext:value-type="float">
            <text:p>339.397,81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135</text:p>
          </table:table-cell>
          <table:table-cell table:style-name="ce5" office:value-type="string" calcext:value-type="string">
            <text:p>030101 - 2017OB001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227523.35" calcext:value-type="float">
            <text:p>4.227.523,3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VENCIMENTOS E SALARIOS - RGPS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3</text:p>
          </table:table-cell>
          <table:table-cell table:style-name="ce5" office:value-type="string" calcext:value-type="string">
            <text:p>030101 - 2017NL00085</text:p>
          </table:table-cell>
          <table:table-cell table:style-name="ce5" office:value-type="string" calcext:value-type="string">
            <text:p>030101 - 2017OB002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1112.72" calcext:value-type="float">
            <text:p>251.112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84</text:p>
          </table:table-cell>
          <table:table-cell table:style-name="ce5" office:value-type="string" calcext:value-type="string">
            <text:p>030101 - 2017OB002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80181.52" calcext:value-type="float">
            <text:p>1.080.181,5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1</text:p>
          </table:table-cell>
          <table:table-cell table:style-name="ce5" office:value-type="string" calcext:value-type="string">
            <text:p>030101 - 2017NL00096</text:p>
          </table:table-cell>
          <table:table-cell table:style-name="ce5" office:value-type="string" calcext:value-type="string">
            <text:p>030101 - 2017OB002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1904.52" calcext:value-type="float">
            <text:p>101.904,52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95</text:p>
          </table:table-cell>
          <table:table-cell table:style-name="ce5" office:value-type="string" calcext:value-type="string">
            <text:p>030101 - 2017OB002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8580.76" calcext:value-type="float">
            <text:p>668.580,76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VENCIMENTOS E SALARIOS - RPPS - 01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90969.07" calcext:value-type="float">
            <text:p>1.290.969,0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0</text:p>
          </table:table-cell>
          <table:table-cell table:style-name="ce5" office:value-type="string" calcext:value-type="string">
            <text:p>030101 - 2017NL00107</text:p>
          </table:table-cell>
          <table:table-cell table:style-name="ce5" office:value-type="string" calcext:value-type="string">
            <text:p>030101 - 2017OB0029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628431.34" calcext:value-type="float">
            <text:p>4.628.431,3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26587.55" calcext:value-type="float">
            <text:p>1.126.587,55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7</text:p>
          </table:table-cell>
          <table:table-cell table:style-name="ce5" office:value-type="string" calcext:value-type="string">
            <text:p>030101 - 2017NL00124</text:p>
          </table:table-cell>
          <table:table-cell table:style-name="ce5" office:value-type="string" calcext:value-type="string">
            <text:p>030101 - 2017OB0029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68034.22" calcext:value-type="float">
            <text:p>768.034,2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13. SALARIO - RGPS - 43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84</text:p>
          </table:table-cell>
          <table:table-cell table:style-name="ce5" office:value-type="string" calcext:value-type="string">
            <text:p>030101 - 2017OB002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1326.76" calcext:value-type="float">
            <text:p>161.326,76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95</text:p>
          </table:table-cell>
          <table:table-cell table:style-name="ce5" office:value-type="string" calcext:value-type="string">
            <text:p>030101 - 2017OB002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0335.35" calcext:value-type="float">
            <text:p>120.335,3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13. SALARIO - RPPS - 43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155</text:p>
          </table:table-cell>
          <table:table-cell table:style-name="ce5" office:value-type="string" calcext:value-type="string">
            <text:p>030101 - 2017OB001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9589.74" calcext:value-type="float">
            <text:p>99.589,7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030101 - 2017OB002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703058.02" calcext:value-type="float">
            <text:p>1.703.058,0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030101 - 2017OB002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4235.69" calcext:value-type="float">
            <text:p>284.235,69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135</text:p>
          </table:table-cell>
          <table:table-cell table:style-name="ce5" office:value-type="string" calcext:value-type="string">
            <text:p>030101 - 2017OB001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33802.11" calcext:value-type="float">
            <text:p>833.802,11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9">
            <text:p><text:s text:c="9"/>13 - OBRIGAÇÕES PATRONAIS</text:p>
          </table:table-cell>
          <table:table-cell table:style-name="ce5" office:value-type="string" calcext:value-type="string">
            <text:p>ENCARGOS DE PESSOAL REQUISIT. DE OUTROS ENTES - RGPS - INTER MUNICÍPIO - 40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6939919000121 - IPASLI - INSTITUTO DE PREVIDENCIA E ASSISTENCIA DOS SERVIDORES DO MUNICIPIO DE LINHARES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99</text:p>
          </table:table-cell>
          <table:table-cell table:style-name="ce5" office:value-type="string" calcext:value-type="string">
            <text:p>030101 - 2017NL00122</text:p>
          </table:table-cell>
          <table:table-cell table:style-name="ce5" office:value-type="string" calcext:value-type="string">
            <text:p>030101 - 2017OB0032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8">
            <text:p>FUNDO PREVIDENCIÁRIO - ATIVO CIVIL - RPPS - 19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6" office:value-type="string" calcext:value-type="string" table:number-columns-spanned="1" table:number-rows-spanned="2">
            <text:p>600211 - FUNDO PREVIDENCIÁRI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39</text:p>
          </table:table-cell>
          <table:table-cell table:style-name="ce5" office:value-type="string" calcext:value-type="string">
            <text:p>030101 - 2017NL00165</text:p>
          </table:table-cell>
          <table:table-cell table:style-name="ce5" office:value-type="string" calcext:value-type="string">
            <text:p>030101 - 2017OB0022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66</text:p>
          </table:table-cell>
          <table:table-cell table:style-name="ce5" office:value-type="string" calcext:value-type="string">
            <text:p>030101 - 2017OB0022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6" office:value-type="string" calcext:value-type="string" table:number-columns-spanned="1" table:number-rows-spanned="2">
            <text:p>600211 - FUNDO PREVIDENCIÁRI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55</text:p>
          </table:table-cell>
          <table:table-cell table:style-name="ce5" office:value-type="string" calcext:value-type="string">
            <text:p>030101 - 2017NL00120</text:p>
          </table:table-cell>
          <table:table-cell table:style-name="ce5" office:value-type="string" calcext:value-type="string">
            <text:p>030101 - 2017OB0032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60751.54" calcext:value-type="float">
            <text:p>1.560.751,5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41</text:p>
          </table:table-cell>
          <table:table-cell table:style-name="ce5" office:value-type="string" calcext:value-type="string">
            <text:p>030101 - 2017OB0032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6350.84" calcext:value-type="float">
            <text:p>126.350,8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6" office:value-type="string" calcext:value-type="string" table:number-columns-spanned="1" table:number-rows-spanned="2">
            <text:p>600211 - FUNDO PREVIDENCIÁRI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72</text:p>
          </table:table-cell>
          <table:table-cell table:style-name="ce5" office:value-type="string" calcext:value-type="string">
            <text:p>030101 - 2017NL00133</text:p>
          </table:table-cell>
          <table:table-cell table:style-name="ce5" office:value-type="string" calcext:value-type="string">
            <text:p>030101 - 2017OB0032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7947.04" calcext:value-type="float">
            <text:p>367.947,0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43</text:p>
          </table:table-cell>
          <table:table-cell table:style-name="ce5" office:value-type="string" calcext:value-type="string">
            <text:p>030101 - 2017OB0033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843.32" calcext:value-type="float">
            <text:p>26.843,3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6" office:value-type="string" calcext:value-type="string" table:number-columns-spanned="1" table:number-rows-spanned="2">
            <text:p>600211 - FUNDO PREVIDENCIÁRI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24</text:p>
          </table:table-cell>
          <table:table-cell table:style-name="ce5" office:value-type="string" calcext:value-type="string">
            <text:p>030101 - 2017NL00151</text:p>
          </table:table-cell>
          <table:table-cell table:style-name="ce5" office:value-type="string" calcext:value-type="string">
            <text:p>030101 - 2017OB0021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8"/>
          <table:table-cell table:style-name="ce5" office:value-type="string" calcext:value-type="string">
            <text:p>030101 - 2017NL00152</text:p>
          </table:table-cell>
          <table:table-cell table:style-name="ce5" office:value-type="string" calcext:value-type="string">
            <text:p>030101 - 2017OB002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9433.82" calcext:value-type="float">
            <text:p>69.433,8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5" office:value-type="string" calcext:value-type="string">
            <text:p>SUBSTITUIÇÕES - RGPS - 32</text:p>
          </table:table-cell>
          <table:table-cell table:style-name="ce5" office:value-type="string" calcext:value-type="string">
            <text:p>REFERENTE FOLHA PAGAMENTO SERVIDORES RG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06</text:p>
          </table:table-cell>
          <table:table-cell table:style-name="ce5" office:value-type="string" calcext:value-type="string">
            <text:p>030101 - 2017NL00086</text:p>
          </table:table-cell>
          <table:table-cell table:style-name="ce5" office:value-type="string" calcext:value-type="string">
            <text:p>030101 - 2017OB0025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450.06" calcext:value-type="float">
            <text:p>12.450,06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3">
            <text:p>SUBSTITUICOES - RPPS - 32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2</text:p>
          </table:table-cell>
          <table:table-cell table:style-name="ce5" office:value-type="string" calcext:value-type="string">
            <text:p>030101 - 2017NL00109</text:p>
          </table:table-cell>
          <table:table-cell table:style-name="ce5" office:value-type="string" calcext:value-type="string">
            <text:p>030101 - 2017OB0028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4463.71" calcext:value-type="float">
            <text:p>64.463,7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9</text:p>
          </table:table-cell>
          <table:table-cell table:style-name="ce5" office:value-type="string" calcext:value-type="string">
            <text:p>030101 - 2017NL00125</text:p>
          </table:table-cell>
          <table:table-cell table:style-name="ce5" office:value-type="string" calcext:value-type="string">
            <text:p>030101 - 2017OB0028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559.15" calcext:value-type="float">
            <text:p>19.559,15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0</text:p>
          </table:table-cell>
          <table:table-cell table:style-name="ce5" office:value-type="string" calcext:value-type="string">
            <text:p>030101 - 2017NL00137</text:p>
          </table:table-cell>
          <table:table-cell table:style-name="ce5" office:value-type="string" calcext:value-type="string">
            <text:p>030101 - 2017OB0019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938.22" calcext:value-type="float">
            <text:p>8.938,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14">
            <text:p><text:s text:c="9"/>46 - AUXÍLIO-ALIMENTAÇÃO</text:p>
          </table:table-cell>
          <table:table-cell table:style-name="ce6" office:value-type="string" calcext:value-type="string" table:number-columns-spanned="1" table:number-rows-spanned="4">
            <text:p>AUXÍLIO ALIMENTAÇÃO - RGPS - FOLHA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9</text:p>
          </table:table-cell>
          <table:table-cell table:style-name="ce5" office:value-type="string" calcext:value-type="string">
            <text:p>030101 - 2017NL00090</text:p>
          </table:table-cell>
          <table:table-cell table:style-name="ce5" office:value-type="string" calcext:value-type="string">
            <text:p>030101 - 2017OB002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3258.9" calcext:value-type="float">
            <text:p>73.258,9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8</text:p>
          </table:table-cell>
          <table:table-cell table:style-name="ce5" office:value-type="string" calcext:value-type="string">
            <text:p>030101 - 2017NL00089</text:p>
          </table:table-cell>
          <table:table-cell table:style-name="ce5" office:value-type="string" calcext:value-type="string">
            <text:p>030101 - 2017OB002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32584.87" calcext:value-type="float">
            <text:p>432.584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6</text:p>
          </table:table-cell>
          <table:table-cell table:style-name="ce5" office:value-type="string" calcext:value-type="string">
            <text:p>030101 - 2017NL00099</text:p>
          </table:table-cell>
          <table:table-cell table:style-name="ce5" office:value-type="string" calcext:value-type="string">
            <text:p>030101 - 2017OB002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7</text:p>
          </table:table-cell>
          <table:table-cell table:style-name="ce5" office:value-type="string" calcext:value-type="string">
            <text:p>030101 - 2017NL00100</text:p>
          </table:table-cell>
          <table:table-cell table:style-name="ce5" office:value-type="string" calcext:value-type="string">
            <text:p>030101 - 2017OB002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087.52" calcext:value-type="float">
            <text:p>14.087,52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10">
            <text:p>AUXÍLIO ALIMENTAÇÃO - RPPS - FOLHA - 01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6</text:p>
          </table:table-cell>
          <table:table-cell table:style-name="ce5" office:value-type="string" calcext:value-type="string">
            <text:p>030101 - 2017NL00159</text:p>
          </table:table-cell>
          <table:table-cell table:style-name="ce5" office:value-type="string" calcext:value-type="string">
            <text:p>030101 - 2017OB0020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3</text:p>
          </table:table-cell>
          <table:table-cell table:style-name="ce5" office:value-type="string" calcext:value-type="string">
            <text:p>030101 - 2017NL00158</text:p>
          </table:table-cell>
          <table:table-cell table:style-name="ce5" office:value-type="string" calcext:value-type="string">
            <text:p>030101 - 2017OB0020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1</text:p>
          </table:table-cell>
          <table:table-cell table:style-name="ce5" office:value-type="string" calcext:value-type="string">
            <text:p>030101 - 2017NL00112</text:p>
          </table:table-cell>
          <table:table-cell table:style-name="ce5" office:value-type="string" calcext:value-type="string">
            <text:p>030101 - 2017OB0029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95414.44" calcext:value-type="float">
            <text:p>695.414,4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0</text:p>
          </table:table-cell>
          <table:table-cell table:style-name="ce5" office:value-type="string" calcext:value-type="string">
            <text:p>030101 - 2017NL00111</text:p>
          </table:table-cell>
          <table:table-cell table:style-name="ce5" office:value-type="string" calcext:value-type="string">
            <text:p>030101 - 2017OB0028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01370.96" calcext:value-type="float">
            <text:p>1.901.370,9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8</text:p>
          </table:table-cell>
          <table:table-cell table:style-name="ce5" office:value-type="string" calcext:value-type="string">
            <text:p>030101 - 2017NL00128</text:p>
          </table:table-cell>
          <table:table-cell table:style-name="ce5" office:value-type="string" calcext:value-type="string">
            <text:p>030101 - 2017OB0029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8771.92" calcext:value-type="float">
            <text:p>148.771,9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7</text:p>
          </table:table-cell>
          <table:table-cell table:style-name="ce5" office:value-type="string" calcext:value-type="string">
            <text:p>030101 - 2017NL00127</text:p>
          </table:table-cell>
          <table:table-cell table:style-name="ce5" office:value-type="string" calcext:value-type="string">
            <text:p>030101 - 2017OB0029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93601.62" calcext:value-type="float">
            <text:p>493.601,6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9</text:p>
          </table:table-cell>
          <table:table-cell table:style-name="ce5" office:value-type="string" calcext:value-type="string">
            <text:p>030101 - 2017NL00144</text:p>
          </table:table-cell>
          <table:table-cell table:style-name="ce5" office:value-type="string" calcext:value-type="string">
            <text:p>030101 - 2017OB002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8</text:p>
          </table:table-cell>
          <table:table-cell table:style-name="ce5" office:value-type="string" calcext:value-type="string">
            <text:p>030101 - 2017NL00139</text:p>
          </table:table-cell>
          <table:table-cell table:style-name="ce5" office:value-type="string" calcext:value-type="string">
            <text:p>030101 - 2017OB0019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66028</text:p>
          </table:table-cell>
          <table:table-cell table:style-name="ce5" office:value-type="string" calcext:value-type="string">
            <text:p>030101 - 2017NE00096</text:p>
          </table:table-cell>
          <table:table-cell table:style-name="ce5" office:value-type="string" calcext:value-type="string">
            <text:p>030101 - 2017NL00168</text:p>
          </table:table-cell>
          <table:table-cell table:style-name="ce5" office:value-type="string" calcext:value-type="string">
            <text:p>030101 - 2017OB003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541.2" calcext:value-type="float">
            <text:p>22.541,20</text:p>
          </table:table-cell>
          <table:table-cell table:number-columns-repeated="1006"/>
        </table:table-row>
        <table:table-row table:style-name="ro4">
          <table:covered-table-cell table:number-columns-repeated="5" table:style-name="ce8"/>
          <table:table-cell table:style-name="ce5" office:value-type="string" calcext:value-type="string">
            <text:p>030101 - 2017NE00097</text:p>
          </table:table-cell>
          <table:table-cell table:style-name="ce5" office:value-type="string" calcext:value-type="string">
            <text:p>030101 - 2017NL00167</text:p>
          </table:table-cell>
          <table:table-cell table:style-name="ce5" office:value-type="string" calcext:value-type="string">
            <text:p>030101 - 2017OB0033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3811.8" calcext:value-type="float">
            <text:p>33.811,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30101 - 2017NL00091</text:p>
          </table:table-cell>
          <table:table-cell table:style-name="ce5" office:value-type="string" calcext:value-type="string">
            <text:p>030101 - 2017OB002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416.4" calcext:value-type="float">
            <text:p>7.416,4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30101 - 2017NL00102</text:p>
          </table:table-cell>
          <table:table-cell table:style-name="ce5" office:value-type="string" calcext:value-type="string">
            <text:p>030101 - 2017OB0026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TIVO CIVIL - RGPS - 01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30101 - 2017NL00091</text:p>
          </table:table-cell>
          <table:table-cell table:style-name="ce5" office:value-type="string" calcext:value-type="string">
            <text:p>030101 - 2017OB002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575.86" calcext:value-type="float">
            <text:p>26.575,86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30101 - 2017NL00102</text:p>
          </table:table-cell>
          <table:table-cell table:style-name="ce5" office:value-type="string" calcext:value-type="string">
            <text:p>030101 - 2017OB0026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032.4" calcext:value-type="float">
            <text:p>13.032,4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116</text:p>
          </table:table-cell>
          <table:table-cell table:style-name="ce5" office:value-type="string" calcext:value-type="string">
            <text:p>030101 - 2017OB0029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7325.53" calcext:value-type="float">
            <text:p>67.325,53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129</text:p>
          </table:table-cell>
          <table:table-cell table:style-name="ce5" office:value-type="string" calcext:value-type="string">
            <text:p>030101 - 2017OB002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277.18" calcext:value-type="float">
            <text:p>15.277,18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5" office:value-type="string" calcext:value-type="string">
            <text:p>AUXÍLIO ALIMENTAÇÃO - PESSOAL CIVIL - RGPS - FOLHA - 46</text:p>
          </table:table-cell>
          <table:table-cell table:style-name="ce5" office:value-type="string" calcext:value-type="string">
            <text:p>REFERENTE FOLHA PAGAMENTO SERVIDORES RG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07</text:p>
          </table:table-cell>
          <table:table-cell table:style-name="ce5" office:value-type="string" calcext:value-type="string">
            <text:p>030101 - 2017NL00101</text:p>
          </table:table-cell>
          <table:table-cell table:style-name="ce5" office:value-type="string" calcext:value-type="string">
            <text:p>030101 - 2017OB002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28.52" calcext:value-type="float">
            <text:p>428,5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5" office:value-type="string" calcext:value-type="string">
            <text:p>AUXÍLIO ALIMENTAÇÃO - PESSOAL CIVIL - RPPS - FOLHA - 46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09</text:p>
          </table:table-cell>
          <table:table-cell table:style-name="ce5" office:value-type="string" calcext:value-type="string">
            <text:p>030101 - 2017NL00113</text:p>
          </table:table-cell>
          <table:table-cell table:style-name="ce5" office:value-type="string" calcext:value-type="string">
            <text:p>030101 - 2017OB0028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3.31" calcext:value-type="float">
            <text:p>93,3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5" office:value-type="string" calcext:value-type="string">
            <text:p>AUXÍLIO SAÚDE - ATIVO CIVIL - RPPS - 09</text:p>
          </table:table-cell>
          <table:table-cell table:style-name="ce5" office:value-type="string" calcext:value-type="string">
            <text:p>REFERENTE FOLHA PAGAMENTO MAGISTRADO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112</text:p>
          </table:table-cell>
          <table:table-cell table:style-name="ce5" office:value-type="string" calcext:value-type="string">
            <text:p>030101 - 2017NL00145</text:p>
          </table:table-cell>
          <table:table-cell table:style-name="ce5" office:value-type="string" calcext:value-type="string">
            <text:p>030101 - 2017OB0019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4120.42" calcext:value-type="float">
            <text:p>24.120,42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7</text:p>
          </table:table-cell>
          <table:table-cell table:style-name="ce5" office:value-type="string" calcext:value-type="string">
            <text:p>030101 - 2017NL00121</text:p>
          </table:table-cell>
          <table:table-cell table:style-name="ce5" office:value-type="string" calcext:value-type="string">
            <text:p>030101 - 2017OB0032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129.28" calcext:value-type="float">
            <text:p>5.129,28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4</text:p>
          </table:table-cell>
          <table:table-cell table:style-name="ce5" office:value-type="string" calcext:value-type="string">
            <text:p>030101 - 2017NL00134</text:p>
          </table:table-cell>
          <table:table-cell table:style-name="ce5" office:value-type="string" calcext:value-type="string">
            <text:p>030101 - 2017OB0033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65" calcext:value-type="float">
            <text:p>865,0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116</text:p>
          </table:table-cell>
          <table:table-cell table:style-name="ce5" office:value-type="string" calcext:value-type="string">
            <text:p>030101 - 2017OB0029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2119.25" calcext:value-type="float">
            <text:p>62.119,25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129</text:p>
          </table:table-cell>
          <table:table-cell table:style-name="ce5" office:value-type="string" calcext:value-type="string">
            <text:p>030101 - 2017OB002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03.26" calcext:value-type="float">
            <text:p>2.503,2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JUROS DE MORA S/FOLHA DE PAGAMENTO - ATIVO CIVIL - RPPS - 97</text:p>
          </table:table-cell>
          <table:table-cell table:style-name="ce5" office:value-type="string" calcext:value-type="string">
            <text:p>REFERENTE FOLHA MAGISTRADOS RELATIVO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30101 - 2017NL00147</text:p>
          </table:table-cell>
          <table:table-cell table:style-name="ce5" office:value-type="string" calcext:value-type="string">
            <text:p>030101 - 2017OB002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30101 - 2017NL00161</text:p>
          </table:table-cell>
          <table:table-cell table:style-name="ce5" office:value-type="string" calcext:value-type="string">
            <text:p>030101 - 2017OB0020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116</text:p>
          </table:table-cell>
          <table:table-cell table:style-name="ce5" office:value-type="string" calcext:value-type="string">
            <text:p>030101 - 2017OB0029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812.35" calcext:value-type="float">
            <text:p>21.812,35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129</text:p>
          </table:table-cell>
          <table:table-cell table:style-name="ce5" office:value-type="string" calcext:value-type="string">
            <text:p>030101 - 2017OB002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OUTRAS DESPESAS VARIAVEIS - ATIVO CIVIL - RPPS - 04</text:p>
          </table:table-cell>
          <table:table-cell table:style-name="ce5" office:value-type="string" calcext:value-type="string">
            <text:p>REFERENTE FOLHA MAGISTRADOS RELATIVO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30101 - 2017NL00147</text:p>
          </table:table-cell>
          <table:table-cell table:style-name="ce5" office:value-type="string" calcext:value-type="string">
            <text:p>030101 - 2017OB002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27.2" calcext:value-type="float">
            <text:p>627,2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116</text:p>
          </table:table-cell>
          <table:table-cell table:style-name="ce5" office:value-type="string" calcext:value-type="string">
            <text:p>030101 - 2017OB0029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2239.24" calcext:value-type="float">
            <text:p>62.239,24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129</text:p>
          </table:table-cell>
          <table:table-cell table:style-name="ce5" office:value-type="string" calcext:value-type="string">
            <text:p>030101 - 2017OB002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92" calcext:value-type="float">
            <text:p>592,00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6" office:value-type="string" calcext:value-type="string" table:number-columns-spanned="1" table:number-rows-spanned="2">
            <text:p>INDENIZAÇÃO DE MORADIA - PESSOAL CIVIL - 07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2</text:p>
          </table:table-cell>
          <table:table-cell table:style-name="ce5" office:value-type="string" calcext:value-type="string">
            <text:p>030101 - 2017NL00157</text:p>
          </table:table-cell>
          <table:table-cell table:style-name="ce5" office:value-type="string" calcext:value-type="string">
            <text:p>030101 - 2017OB002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7</text:p>
          </table:table-cell>
          <table:table-cell table:style-name="ce5" office:value-type="string" calcext:value-type="string">
            <text:p>030101 - 2017NL00138</text:p>
          </table:table-cell>
          <table:table-cell table:style-name="ce5" office:value-type="string" calcext:value-type="string">
            <text:p>030101 - 2017OB0019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covered-table-cell table:style-name="ce8"/>
          <table:table-cell table:style-name="ce5" office:value-type="string" calcext:value-type="string">
            <text:p>OUTRAS RESTITUIÇÕES - 98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11</text:p>
          </table:table-cell>
          <table:table-cell table:style-name="ce5" office:value-type="string" calcext:value-type="string">
            <text:p>030101 - 2017NL00115</text:p>
          </table:table-cell>
          <table:table-cell table:style-name="ce5" office:value-type="string" calcext:value-type="string">
            <text:p>030101 - 2017OB0028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0" calcext:value-type="float">
            <text:p>22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6" office:value-type="string" calcext:value-type="string" table:number-columns-spanned="1" table:number-rows-spanned="3">
            <text:p>INDENIZAÇÕES TRABALHISTAS - ATIVO CIVIL - 01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6</text:p>
          </table:table-cell>
          <table:table-cell table:style-name="ce5" office:value-type="string" calcext:value-type="string">
            <text:p>030101 - 2017NL00087</text:p>
          </table:table-cell>
          <table:table-cell table:style-name="ce5" office:value-type="string" calcext:value-type="string">
            <text:p>030101 - 2017OB0025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153.12" calcext:value-type="float">
            <text:p>21.153,1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4</text:p>
          </table:table-cell>
          <table:table-cell table:style-name="ce5" office:value-type="string" calcext:value-type="string">
            <text:p>030101 - 2017NL00097</text:p>
          </table:table-cell>
          <table:table-cell table:style-name="ce5" office:value-type="string" calcext:value-type="string">
            <text:p>030101 - 2017OB0026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269.87" calcext:value-type="float">
            <text:p>16.269,87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08</text:p>
          </table:table-cell>
          <table:table-cell table:style-name="ce5" office:value-type="string" calcext:value-type="string">
            <text:p>030101 - 2017NL00108</text:p>
          </table:table-cell>
          <table:table-cell table:style-name="ce5" office:value-type="string" calcext:value-type="string">
            <text:p>030101 - 2017OB0028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37.49" calcext:value-type="float">
            <text:p>3.237,4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14/03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 text:c="9"/>96 - RESSARCIMENTO DE DESPESAS DE PESSOAL REQUISITADO</text:p>
          </table:table-cell>
          <table:table-cell table:style-name="ce5" office:value-type="string" calcext:value-type="string">
            <text:p>PESSOAL REQUISITADO – SALÁRIOS DO EXERCÍCIO - 01</text:p>
          </table:table-cell>
          <table:table-cell table:style-name="ce5" office:value-type="string" calcext:value-type="string">
            <text:p>REFERENTE DESPESAS COM CESSÃO DA SERVIDORA PAULA PARAGUASSU BELOTE SILVA RELATIVO MES DE FEVEREIRO</text:p>
          </table:table-cell>
          <table:table-cell table:style-name="ce5" office:value-type="string" calcext:value-type="string">
            <text:p>020101 - TRIBUNAL DE CONTAS DO ESTADO DO ESPÍRITO SANTO </text:p>
          </table:table-cell>
          <table:table-cell table:style-name="ce5" office:value-type="string" calcext:value-type="string">
            <text:p>200800909169</text:p>
          </table:table-cell>
          <table:table-cell table:style-name="ce5" office:value-type="string" calcext:value-type="string">
            <text:p>030101 - 2017NE00031</text:p>
          </table:table-cell>
          <table:table-cell table:style-name="ce5" office:value-type="string" calcext:value-type="string">
            <text:p>030101 - 2017NL00184</text:p>
          </table:table-cell>
          <table:table-cell table:style-name="ce5" office:value-type="string" calcext:value-type="string">
            <text:p>030101 - 2017OB0034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15/03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770947.36" calcext:value-type="float">
            <text:p>770.947,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9"/>13 - OBRIGAÇÕES PATRONAIS</text:p>
          </table:table-cell>
          <table:table-cell table:style-name="ce6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6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04</text:p>
          </table:table-cell>
          <table:table-cell table:style-name="ce5" office:value-type="string" calcext:value-type="string">
            <text:p>030101 - 2017NL00092</text:p>
          </table:table-cell>
          <table:table-cell table:style-name="ce5" office:value-type="string" calcext:value-type="string">
            <text:p>030101 - 2017OB0034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18687.44" calcext:value-type="float">
            <text:p>418.687,4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093</text:p>
          </table:table-cell>
          <table:table-cell table:style-name="ce5" office:value-type="string" calcext:value-type="string">
            <text:p>030101 - 2017OB0034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5091.31" calcext:value-type="float">
            <text:p>35.091,3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6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12</text:p>
          </table:table-cell>
          <table:table-cell table:style-name="ce5" office:value-type="string" calcext:value-type="string">
            <text:p>030101 - 2017NL00103</text:p>
          </table:table-cell>
          <table:table-cell table:style-name="ce5" office:value-type="string" calcext:value-type="string">
            <text:p>030101 - 2017OB0034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3968.05" calcext:value-type="float">
            <text:p>283.968,05</text:p>
          </table:table-cell>
          <table:table-cell table:number-columns-repeated="1006"/>
        </table:table-row>
        <table:table-row table:style-name="ro4">
          <table:covered-table-cell table:number-columns-repeated="6" table:style-name="ce8"/>
          <table:table-cell table:style-name="ce5" office:value-type="string" calcext:value-type="string">
            <text:p>030101 - 2017NL00104</text:p>
          </table:table-cell>
          <table:table-cell table:style-name="ce5" office:value-type="string" calcext:value-type="string">
            <text:p>030101 - 2017OB003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788.96" calcext:value-type="float">
            <text:p>25.788,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083</text:p>
          </table:table-cell>
          <table:table-cell table:style-name="ce5" office:value-type="string" calcext:value-type="string">
            <text:p>030101 - 2017NL00094</text:p>
          </table:table-cell>
          <table:table-cell table:style-name="ce5" office:value-type="string" calcext:value-type="string">
            <text:p>030101 - 2017OB0035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390.54" calcext:value-type="float">
            <text:p>6.390,54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84</text:p>
          </table:table-cell>
          <table:table-cell table:style-name="ce5" office:value-type="string" calcext:value-type="string">
            <text:p>030101 - 2017NL00105</text:p>
          </table:table-cell>
          <table:table-cell table:style-name="ce5" office:value-type="string" calcext:value-type="string">
            <text:p>030101 - 2017OB0035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21.06" calcext:value-type="float">
            <text:p>1.021,0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0/03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4459586.22" calcext:value-type="float">
            <text:p>4.459.586,22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9"/>13 - OBRIGAÇÕES PATRONAIS</text:p>
          </table:table-cell>
          <table:table-cell table:style-name="ce6" office:value-type="string" calcext:value-type="string" table:number-columns-spanned="1" table:number-rows-spanned="4">
            <text:p>FUNDO FINANCEIRO - ATIVO CIVIL - RPPS - 18</text:p>
          </table:table-cell>
          <table:table-cell table:style-name="ce6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6" office:value-type="string" calcext:value-type="string" table:number-columns-spanned="1" table:number-rows-spanned="2">
            <text:p>600210 - FUNDO FINANCEIR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54</text:p>
          </table:table-cell>
          <table:table-cell table:style-name="ce5" office:value-type="string" calcext:value-type="string">
            <text:p>030101 - 2017NL00193</text:p>
          </table:table-cell>
          <table:table-cell table:style-name="ce5" office:value-type="string" calcext:value-type="string">
            <text:p>030101 - 2017OB0035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589365.74" calcext:value-type="float">
            <text:p>3.589.365,7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94</text:p>
          </table:table-cell>
          <table:table-cell table:style-name="ce5" office:value-type="string" calcext:value-type="string">
            <text:p>030101 - 2017OB0035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4599.54" calcext:value-type="float">
            <text:p>284.599,5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6" office:value-type="string" calcext:value-type="string" table:number-columns-spanned="1" table:number-rows-spanned="2">
            <text:p>600210 - FUNDO FINANCEIR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71</text:p>
          </table:table-cell>
          <table:table-cell table:style-name="ce5" office:value-type="string" calcext:value-type="string">
            <text:p>030101 - 2017NL00208</text:p>
          </table:table-cell>
          <table:table-cell table:style-name="ce5" office:value-type="string" calcext:value-type="string">
            <text:p>030101 - 2017OB003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22181.96" calcext:value-type="float">
            <text:p>522.181,96</text:p>
          </table:table-cell>
          <table:table-cell table:number-columns-repeated="1006"/>
        </table:table-row>
        <table:table-row table:style-name="ro3">
          <table:covered-table-cell table:number-columns-repeated="6" table:style-name="ce8"/>
          <table:table-cell table:style-name="ce5" office:value-type="string" calcext:value-type="string">
            <text:p>030101 - 2017NL00209</text:p>
          </table:table-cell>
          <table:table-cell table:style-name="ce5" office:value-type="string" calcext:value-type="string">
            <text:p>030101 - 2017OB0036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1626.06" calcext:value-type="float">
            <text:p>51.626,0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6</text:p>
          </table:table-cell>
          <table:table-cell table:style-name="ce5" office:value-type="string" calcext:value-type="string">
            <text:p>030101 - 2017NL00195</text:p>
          </table:table-cell>
          <table:table-cell table:style-name="ce5" office:value-type="string" calcext:value-type="string">
            <text:p>030101 - 2017OB003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863.34" calcext:value-type="float">
            <text:p>10.863,34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3</text:p>
          </table:table-cell>
          <table:table-cell table:style-name="ce5" office:value-type="string" calcext:value-type="string">
            <text:p>030101 - 2017NL00210</text:p>
          </table:table-cell>
          <table:table-cell table:style-name="ce5" office:value-type="string" calcext:value-type="string">
            <text:p>030101 - 2017OB0036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49.58" calcext:value-type="float">
            <text:p>949,5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2/03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36253659.09" calcext:value-type="float">
            <text:p>36.253.659,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6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6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6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21</text:p>
          </table:table-cell>
          <table:table-cell table:style-name="ce5" office:value-type="string" calcext:value-type="string">
            <text:p>030101 - 2017NL00242</text:p>
          </table:table-cell>
          <table:table-cell table:style-name="ce5" office:value-type="string" calcext:value-type="string">
            <text:p>030101 - 2017OB004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860.88" calcext:value-type="float">
            <text:p>1.860,8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243</text:p>
          </table:table-cell>
          <table:table-cell table:style-name="ce5" office:value-type="string" calcext:value-type="string">
            <text:p>030101 - 2017OB004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SERVIDORES REGIME PROPRIO 1ª INSTANCIA PARA O MES DE MARÇO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8</text:p>
          </table:table-cell>
          <table:table-cell table:style-name="ce5" office:value-type="string" calcext:value-type="string">
            <text:p>030101 - 2017NL00196</text:p>
          </table:table-cell>
          <table:table-cell table:style-name="ce5" office:value-type="string" calcext:value-type="string">
            <text:p>030101 - 2017OB0043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SERVIDORES REGIME PROPRIO 2ª INSTANCIA PARA O MES MARÇO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5</text:p>
          </table:table-cell>
          <table:table-cell table:style-name="ce5" office:value-type="string" calcext:value-type="string">
            <text:p>030101 - 2017NL00211</text:p>
          </table:table-cell>
          <table:table-cell table:style-name="ce5" office:value-type="string" calcext:value-type="string">
            <text:p>030101 - 2017OB004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6" office:value-type="string" calcext:value-type="string" table:number-columns-spanned="1" table:number-rows-spanned="2">
            <text:p>AUXÍLIO CRECHE - PESSOAL CIVIL - RPPS - 55</text:p>
          </table:table-cell>
          <table:table-cell table:style-name="ce5" office:value-type="string" calcext:value-type="string">
            <text:p>REFERENTE FOLHA PAGAMENTO DOS SERVIDORES REGIME PROPRIO 1ª INSTANCIA PARA O MES DE MARC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30101 - 2017NL00188</text:p>
          </table:table-cell>
          <table:table-cell table:style-name="ce5" office:value-type="string" calcext:value-type="string">
            <text:p>030101 - 2017OB004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70469.62" calcext:value-type="float">
            <text:p>170.469,62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30101 - 2017NL00204</text:p>
          </table:table-cell>
          <table:table-cell table:style-name="ce5" office:value-type="string" calcext:value-type="string">
            <text:p>030101 - 2017OB004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9370" calcext:value-type="float">
            <text:p>49.37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UXÍLIO CRECHE - RGPS - 55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30101 - 2017NL00218</text:p>
          </table:table-cell>
          <table:table-cell table:style-name="ce5" office:value-type="string" calcext:value-type="string">
            <text:p>030101 - 2017OB003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7683.28" calcext:value-type="float">
            <text:p>27.683,28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30101 - 2017NL00224</text:p>
          </table:table-cell>
          <table:table-cell table:style-name="ce5" office:value-type="string" calcext:value-type="string">
            <text:p>030101 - 2017OB003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500" calcext:value-type="float">
            <text:p>16.5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UXÍLIO SAÚDE - RGPS - 09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30101 - 2017NL00218</text:p>
          </table:table-cell>
          <table:table-cell table:style-name="ce5" office:value-type="string" calcext:value-type="string">
            <text:p>030101 - 2017OB003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0541.93" calcext:value-type="float">
            <text:p>90.541,93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30101 - 2017NL00224</text:p>
          </table:table-cell>
          <table:table-cell table:style-name="ce5" office:value-type="string" calcext:value-type="string">
            <text:p>030101 - 2017OB003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819.89" calcext:value-type="float">
            <text:p>26.819,89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AUXÍLIO SAÚDE - RPPS - 09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7</text:p>
          </table:table-cell>
          <table:table-cell table:style-name="ce5" office:value-type="string" calcext:value-type="string">
            <text:p>030101 - 2017NL00249</text:p>
          </table:table-cell>
          <table:table-cell table:style-name="ce5" office:value-type="string" calcext:value-type="string">
            <text:p>030101 - 2017OB0038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775.9" calcext:value-type="float">
            <text:p>22.775,9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MARC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30101 - 2017NL00188</text:p>
          </table:table-cell>
          <table:table-cell table:style-name="ce5" office:value-type="string" calcext:value-type="string">
            <text:p>030101 - 2017OB004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41991.45" calcext:value-type="float">
            <text:p>941.991,4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30101 - 2017NL00204</text:p>
          </table:table-cell>
          <table:table-cell table:style-name="ce5" office:value-type="string" calcext:value-type="string">
            <text:p>030101 - 2017OB004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0033.2" calcext:value-type="float">
            <text:p>200.033,20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0</text:p>
          </table:table-cell>
          <table:table-cell table:style-name="ce5" office:value-type="string" calcext:value-type="string">
            <text:p>030101 - 2017NL00235</text:p>
          </table:table-cell>
          <table:table-cell table:style-name="ce5" office:value-type="string" calcext:value-type="string">
            <text:p>030101 - 2017OB0038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9115.47" calcext:value-type="float">
            <text:p>269.115,47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6" office:value-type="string" calcext:value-type="string" table:number-columns-spanned="1" table:number-rows-spanned="4">
            <text:p>ABONO DE PERMANENCIA - RPPS - 07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244</text:p>
          </table:table-cell>
          <table:table-cell table:style-name="ce5" office:value-type="string" calcext:value-type="string">
            <text:p>030101 - 2017OB0038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71424.26" calcext:value-type="float">
            <text:p>371.424,2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5733.59" calcext:value-type="float">
            <text:p>55.733,59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229</text:p>
          </table:table-cell>
          <table:table-cell table:style-name="ce5" office:value-type="string" calcext:value-type="string">
            <text:p>030101 - 2017OB003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ABONO PROVISORIO - PESSOAL CIVIL - RPPS - 30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.27" calcext:value-type="float">
            <text:p>48,27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.38" calcext:value-type="float">
            <text:p>13,38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ADICIONAL DE INSALUBRIDADE - RPPS - 10</text:p>
          </table:table-cell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FERIAS - ABONO CONSTITUCIONAL - RGPS - 46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215</text:p>
          </table:table-cell>
          <table:table-cell table:style-name="ce5" office:value-type="string" calcext:value-type="string">
            <text:p>030101 - 2017OB003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708.52" calcext:value-type="float">
            <text:p>26.708,52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222</text:p>
          </table:table-cell>
          <table:table-cell table:style-name="ce5" office:value-type="string" calcext:value-type="string">
            <text:p>030101 - 2017OB003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1206.45" calcext:value-type="float">
            <text:p>31.206,4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FERIAS - ABONO CONSTITUCIONAL - RPPS - 46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244</text:p>
          </table:table-cell>
          <table:table-cell table:style-name="ce5" office:value-type="string" calcext:value-type="string">
            <text:p>030101 - 2017OB0038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3.31" calcext:value-type="float">
            <text:p>133,3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52688.25" calcext:value-type="float">
            <text:p>352.688,2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1129.16" calcext:value-type="float">
            <text:p>81.129,16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229</text:p>
          </table:table-cell>
          <table:table-cell table:style-name="ce5" office:value-type="string" calcext:value-type="string">
            <text:p>030101 - 2017OB003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54.12" calcext:value-type="float">
            <text:p>3.054,12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FERIAS - ABONO PECUNIARIO - RPPS - 44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4.7" calcext:value-type="float">
            <text:p>94,7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ASSIDUIDADE - RGPS - 76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215</text:p>
          </table:table-cell>
          <table:table-cell table:style-name="ce5" office:value-type="string" calcext:value-type="string">
            <text:p>030101 - 2017OB003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018.54" calcext:value-type="float">
            <text:p>5.018,5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222</text:p>
          </table:table-cell>
          <table:table-cell table:style-name="ce5" office:value-type="string" calcext:value-type="string">
            <text:p>030101 - 2017OB003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ASSIDUIDADE - RPPS - 76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49600.35" calcext:value-type="float">
            <text:p>1.349.600,35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2983.5" calcext:value-type="float">
            <text:p>202.983,5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DE TEMPO DE SERVICO - RGPS - 37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215</text:p>
          </table:table-cell>
          <table:table-cell table:style-name="ce5" office:value-type="string" calcext:value-type="string">
            <text:p>030101 - 2017OB003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705.41" calcext:value-type="float">
            <text:p>66.705,41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222</text:p>
          </table:table-cell>
          <table:table-cell table:style-name="ce5" office:value-type="string" calcext:value-type="string">
            <text:p>030101 - 2017OB003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DE TEMPO DE SERVICO - RPPS - 37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432795.59" calcext:value-type="float">
            <text:p>3.432.795,59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00839.35" calcext:value-type="float">
            <text:p>500.839,3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AO POR ATIVIDADES EXPOSTAS - RPPS - 41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789379.31" calcext:value-type="float">
            <text:p>1.789.379,31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1213.37" calcext:value-type="float">
            <text:p>71.213,37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GRATIFICACAO POR EXERCICIO DE CARGOS - RPPS - 31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244</text:p>
          </table:table-cell>
          <table:table-cell table:style-name="ce5" office:value-type="string" calcext:value-type="string">
            <text:p>030101 - 2017OB0038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GRATIFICACAO POR EXERCICIO DE FUNCOES - RPPS - 33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244</text:p>
          </table:table-cell>
          <table:table-cell table:style-name="ce5" office:value-type="string" calcext:value-type="string">
            <text:p>030101 - 2017OB0038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700.95" calcext:value-type="float">
            <text:p>22.700,9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53573.63" calcext:value-type="float">
            <text:p>653.573,6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704.5" calcext:value-type="float">
            <text:p>57.704,5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229</text:p>
          </table:table-cell>
          <table:table-cell table:style-name="ce5" office:value-type="string" calcext:value-type="string">
            <text:p>030101 - 2017OB003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5870.86" calcext:value-type="float">
            <text:p>135.870,86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ICACOES ESPECIAIS - RPPS - 40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4065.21" calcext:value-type="float">
            <text:p>54.065,2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5" office:value-type="string" calcext:value-type="string">
            <text:p>REPRESENTACAO MENSAL - RGPS - 75</text:p>
          </table:table-cell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222</text:p>
          </table:table-cell>
          <table:table-cell table:style-name="ce5" office:value-type="string" calcext:value-type="string">
            <text:p>030101 - 2017OB003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5" office:value-type="string" calcext:value-type="string">
            <text:p>REPRESENTACAO MENSAL - RPPS - 75</text:p>
          </table:table-cell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SUBSIDIOS - RPPS - 74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4</text:p>
          </table:table-cell>
          <table:table-cell table:style-name="ce5" office:value-type="string" calcext:value-type="string">
            <text:p>030101 - 2017NL00245</text:p>
          </table:table-cell>
          <table:table-cell table:style-name="ce5" office:value-type="string" calcext:value-type="string">
            <text:p>030101 - 2017OB0039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9544.52" calcext:value-type="float">
            <text:p>29.544,5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244</text:p>
          </table:table-cell>
          <table:table-cell table:style-name="ce5" office:value-type="string" calcext:value-type="string">
            <text:p>030101 - 2017OB0038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9361.04" calcext:value-type="float">
            <text:p>329.361,0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9</text:p>
          </table:table-cell>
          <table:table-cell table:style-name="ce5" office:value-type="string" calcext:value-type="string">
            <text:p>030101 - 2017NL00230</text:p>
          </table:table-cell>
          <table:table-cell table:style-name="ce5" office:value-type="string" calcext:value-type="string">
            <text:p>030101 - 2017OB0039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88587.78" calcext:value-type="float">
            <text:p>388.587,78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229</text:p>
          </table:table-cell>
          <table:table-cell table:style-name="ce5" office:value-type="string" calcext:value-type="string">
            <text:p>030101 - 2017OB003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217939.76" calcext:value-type="float">
            <text:p>4.217.939,7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VENCIMENTOS E SALARIOS - RGPS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3</text:p>
          </table:table-cell>
          <table:table-cell table:style-name="ce5" office:value-type="string" calcext:value-type="string">
            <text:p>030101 - 2017NL00216</text:p>
          </table:table-cell>
          <table:table-cell table:style-name="ce5" office:value-type="string" calcext:value-type="string">
            <text:p>030101 - 2017OB0037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5657.06" calcext:value-type="float">
            <text:p>225.657,0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215</text:p>
          </table:table-cell>
          <table:table-cell table:style-name="ce5" office:value-type="string" calcext:value-type="string">
            <text:p>030101 - 2017OB003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18239.34" calcext:value-type="float">
            <text:p>1.018.239,3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1</text:p>
          </table:table-cell>
          <table:table-cell table:style-name="ce5" office:value-type="string" calcext:value-type="string">
            <text:p>030101 - 2017NL00223</text:p>
          </table:table-cell>
          <table:table-cell table:style-name="ce5" office:value-type="string" calcext:value-type="string">
            <text:p>030101 - 2017OB0037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3843.78" calcext:value-type="float">
            <text:p>93.843,78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222</text:p>
          </table:table-cell>
          <table:table-cell table:style-name="ce5" office:value-type="string" calcext:value-type="string">
            <text:p>030101 - 2017OB003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44474.65" calcext:value-type="float">
            <text:p>644.474,6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VENCIMENTOS E SALARIOS - RPPS - 01</text:p>
          </table:table-cell>
          <table:table-cell table:style-name="ce6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0</text:p>
          </table:table-cell>
          <table:table-cell table:style-name="ce5" office:value-type="string" calcext:value-type="string">
            <text:p>030101 - 2017NL00186</text:p>
          </table:table-cell>
          <table:table-cell table:style-name="ce5" office:value-type="string" calcext:value-type="string">
            <text:p>030101 - 2017OB004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518766.41" calcext:value-type="float">
            <text:p>4.518.766,4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8923.51" calcext:value-type="float">
            <text:p>488.923,5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7</text:p>
          </table:table-cell>
          <table:table-cell table:style-name="ce5" office:value-type="string" calcext:value-type="string">
            <text:p>030101 - 2017NL00202</text:p>
          </table:table-cell>
          <table:table-cell table:style-name="ce5" office:value-type="string" calcext:value-type="string">
            <text:p>030101 - 2017OB0041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96498.16" calcext:value-type="float">
            <text:p>696.498,16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19856.47" calcext:value-type="float">
            <text:p>1.019.856,47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13. SALARIO - RGPS - 43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215</text:p>
          </table:table-cell>
          <table:table-cell table:style-name="ce5" office:value-type="string" calcext:value-type="string">
            <text:p>030101 - 2017OB003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75100.48" calcext:value-type="float">
            <text:p>175.100,48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222</text:p>
          </table:table-cell>
          <table:table-cell table:style-name="ce5" office:value-type="string" calcext:value-type="string">
            <text:p>030101 - 2017OB003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1776.58" calcext:value-type="float">
            <text:p>101.776,58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13. SALARIO - RPPS - 43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244</text:p>
          </table:table-cell>
          <table:table-cell table:style-name="ce5" office:value-type="string" calcext:value-type="string">
            <text:p>030101 - 2017OB0038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7577.05" calcext:value-type="float">
            <text:p>137.577,0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030101 - 2017OB004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44424.7" calcext:value-type="float">
            <text:p>2.044.424,7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030101 - 2017OB004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46277.76" calcext:value-type="float">
            <text:p>446.277,76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229</text:p>
          </table:table-cell>
          <table:table-cell table:style-name="ce5" office:value-type="string" calcext:value-type="string">
            <text:p>030101 - 2017OB003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07364.35" calcext:value-type="float">
            <text:p>807.364,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5" office:value-type="string" calcext:value-type="string">
            <text:p>SUBSTITUIÇÕES - RGPS - 32</text:p>
          </table:table-cell>
          <table:table-cell table:style-name="ce5" office:value-type="string" calcext:value-type="string">
            <text:p>REFERENTE FOLHA PAGAMENTO SERVIDORES RG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25</text:p>
          </table:table-cell>
          <table:table-cell table:style-name="ce5" office:value-type="string" calcext:value-type="string">
            <text:p>030101 - 2017NL00228</text:p>
          </table:table-cell>
          <table:table-cell table:style-name="ce5" office:value-type="string" calcext:value-type="string">
            <text:p>030101 - 2017OB003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3">
            <text:p>SUBSTITUICOES - RPPS - 32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2</text:p>
          </table:table-cell>
          <table:table-cell table:style-name="ce5" office:value-type="string" calcext:value-type="string">
            <text:p>030101 - 2017NL00187</text:p>
          </table:table-cell>
          <table:table-cell table:style-name="ce5" office:value-type="string" calcext:value-type="string">
            <text:p>030101 - 2017OB004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9571.96" calcext:value-type="float">
            <text:p>69.571,9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9</text:p>
          </table:table-cell>
          <table:table-cell table:style-name="ce5" office:value-type="string" calcext:value-type="string">
            <text:p>030101 - 2017NL00203</text:p>
          </table:table-cell>
          <table:table-cell table:style-name="ce5" office:value-type="string" calcext:value-type="string">
            <text:p>030101 - 2017OB0040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996.22" calcext:value-type="float">
            <text:p>16.996,22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0</text:p>
          </table:table-cell>
          <table:table-cell table:style-name="ce5" office:value-type="string" calcext:value-type="string">
            <text:p>030101 - 2017NL00231</text:p>
          </table:table-cell>
          <table:table-cell table:style-name="ce5" office:value-type="string" calcext:value-type="string">
            <text:p>030101 - 2017OB003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453.41" calcext:value-type="float">
            <text:p>3.453,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14">
            <text:p><text:s text:c="9"/>46 - AUXÍLIO-ALIMENTAÇÃO</text:p>
          </table:table-cell>
          <table:table-cell table:style-name="ce6" office:value-type="string" calcext:value-type="string" table:number-columns-spanned="1" table:number-rows-spanned="4">
            <text:p>AUXÍLIO ALIMENTAÇÃO - RGPS - FOLHA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9</text:p>
          </table:table-cell>
          <table:table-cell table:style-name="ce5" office:value-type="string" calcext:value-type="string">
            <text:p>030101 - 2017NL00220</text:p>
          </table:table-cell>
          <table:table-cell table:style-name="ce5" office:value-type="string" calcext:value-type="string">
            <text:p>030101 - 2017OB0037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8</text:p>
          </table:table-cell>
          <table:table-cell table:style-name="ce5" office:value-type="string" calcext:value-type="string">
            <text:p>030101 - 2017NL00219</text:p>
          </table:table-cell>
          <table:table-cell table:style-name="ce5" office:value-type="string" calcext:value-type="string">
            <text:p>030101 - 2017OB003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2032.4" calcext:value-type="float">
            <text:p>402.032,4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6</text:p>
          </table:table-cell>
          <table:table-cell table:style-name="ce5" office:value-type="string" calcext:value-type="string">
            <text:p>030101 - 2017NL00225</text:p>
          </table:table-cell>
          <table:table-cell table:style-name="ce5" office:value-type="string" calcext:value-type="string">
            <text:p>030101 - 2017OB0037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7</text:p>
          </table:table-cell>
          <table:table-cell table:style-name="ce5" office:value-type="string" calcext:value-type="string">
            <text:p>030101 - 2017NL00226</text:p>
          </table:table-cell>
          <table:table-cell table:style-name="ce5" office:value-type="string" calcext:value-type="string">
            <text:p>030101 - 2017OB0037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10">
            <text:p>AUXÍLIO ALIMENTAÇÃO - RPPS - FOLHA - 01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6</text:p>
          </table:table-cell>
          <table:table-cell table:style-name="ce5" office:value-type="string" calcext:value-type="string">
            <text:p>030101 - 2017NL00248</text:p>
          </table:table-cell>
          <table:table-cell table:style-name="ce5" office:value-type="string" calcext:value-type="string">
            <text:p>030101 - 2017OB0039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3</text:p>
          </table:table-cell>
          <table:table-cell table:style-name="ce5" office:value-type="string" calcext:value-type="string">
            <text:p>030101 - 2017NL00247</text:p>
          </table:table-cell>
          <table:table-cell table:style-name="ce5" office:value-type="string" calcext:value-type="string">
            <text:p>030101 - 2017OB003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1</text:p>
          </table:table-cell>
          <table:table-cell table:style-name="ce5" office:value-type="string" calcext:value-type="string">
            <text:p>030101 - 2017NL00190</text:p>
          </table:table-cell>
          <table:table-cell table:style-name="ce5" office:value-type="string" calcext:value-type="string">
            <text:p>030101 - 2017OB004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49599.72" calcext:value-type="float">
            <text:p>649.599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0</text:p>
          </table:table-cell>
          <table:table-cell table:style-name="ce5" office:value-type="string" calcext:value-type="string">
            <text:p>030101 - 2017NL00189</text:p>
          </table:table-cell>
          <table:table-cell table:style-name="ce5" office:value-type="string" calcext:value-type="string">
            <text:p>030101 - 2017OB0040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767884.58" calcext:value-type="float">
            <text:p>1.767.884,5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8</text:p>
          </table:table-cell>
          <table:table-cell table:style-name="ce5" office:value-type="string" calcext:value-type="string">
            <text:p>030101 - 2017NL00206</text:p>
          </table:table-cell>
          <table:table-cell table:style-name="ce5" office:value-type="string" calcext:value-type="string">
            <text:p>030101 - 2017OB0041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7537.4" calcext:value-type="float">
            <text:p>137.537,4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7</text:p>
          </table:table-cell>
          <table:table-cell table:style-name="ce5" office:value-type="string" calcext:value-type="string">
            <text:p>030101 - 2017NL00205</text:p>
          </table:table-cell>
          <table:table-cell table:style-name="ce5" office:value-type="string" calcext:value-type="string">
            <text:p>030101 - 2017OB0040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60221.3" calcext:value-type="float">
            <text:p>460.221,3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9</text:p>
          </table:table-cell>
          <table:table-cell table:style-name="ce5" office:value-type="string" calcext:value-type="string">
            <text:p>030101 - 2017NL00234</text:p>
          </table:table-cell>
          <table:table-cell table:style-name="ce5" office:value-type="string" calcext:value-type="string">
            <text:p>030101 - 2017OB003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8</text:p>
          </table:table-cell>
          <table:table-cell table:style-name="ce5" office:value-type="string" calcext:value-type="string">
            <text:p>030101 - 2017NL00233</text:p>
          </table:table-cell>
          <table:table-cell table:style-name="ce5" office:value-type="string" calcext:value-type="string">
            <text:p>030101 - 2017OB0038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66028</text:p>
          </table:table-cell>
          <table:table-cell table:style-name="ce5" office:value-type="string" calcext:value-type="string">
            <text:p>030101 - 2017NE00096</text:p>
          </table:table-cell>
          <table:table-cell table:style-name="ce5" office:value-type="string" calcext:value-type="string">
            <text:p>030101 - 2017NL00264</text:p>
          </table:table-cell>
          <table:table-cell table:style-name="ce5" office:value-type="string" calcext:value-type="string">
            <text:p>030101 - 2017OB0041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4">
          <table:covered-table-cell table:number-columns-repeated="5" table:style-name="ce8"/>
          <table:table-cell table:style-name="ce5" office:value-type="string" calcext:value-type="string">
            <text:p>030101 - 2017NE00097</text:p>
          </table:table-cell>
          <table:table-cell table:style-name="ce5" office:value-type="string" calcext:value-type="string">
            <text:p>030101 - 2017NL00263</text:p>
          </table:table-cell>
          <table:table-cell table:style-name="ce5" office:value-type="string" calcext:value-type="string">
            <text:p>030101 - 2017OB0041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681.42" calcext:value-type="float">
            <text:p>30.681,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30101 - 2017NL00221</text:p>
          </table:table-cell>
          <table:table-cell table:style-name="ce5" office:value-type="string" calcext:value-type="string">
            <text:p>030101 - 2017OB003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30101 - 2017NL00227</text:p>
          </table:table-cell>
          <table:table-cell table:style-name="ce5" office:value-type="string" calcext:value-type="string">
            <text:p>030101 - 2017OB0037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TIVO CIVIL - RGPS - 01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30101 - 2017NL00221</text:p>
          </table:table-cell>
          <table:table-cell table:style-name="ce5" office:value-type="string" calcext:value-type="string">
            <text:p>030101 - 2017OB003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814.04" calcext:value-type="float">
            <text:p>19.814,0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30101 - 2017NL00227</text:p>
          </table:table-cell>
          <table:table-cell table:style-name="ce5" office:value-type="string" calcext:value-type="string">
            <text:p>030101 - 2017OB0037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894.17" calcext:value-type="float">
            <text:p>11.894,17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191</text:p>
          </table:table-cell>
          <table:table-cell table:style-name="ce5" office:value-type="string" calcext:value-type="string">
            <text:p>030101 - 2017OB004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674.71" calcext:value-type="float">
            <text:p>21.674,71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207</text:p>
          </table:table-cell>
          <table:table-cell table:style-name="ce5" office:value-type="string" calcext:value-type="string">
            <text:p>030101 - 2017OB004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243.19" calcext:value-type="float">
            <text:p>12.243,1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UXÍLIO SAÚDE - ATIVO CIVIL - RPPS - 09</text:p>
          </table:table-cell>
          <table:table-cell table:style-name="ce6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03685</text:p>
          </table:table-cell>
          <table:table-cell table:style-name="ce5" office:value-type="string" calcext:value-type="string">
            <text:p>030101 - 2017NE00126</text:p>
          </table:table-cell>
          <table:table-cell table:style-name="ce5" office:value-type="string" calcext:value-type="string">
            <text:p>030101 - 2017NL00255</text:p>
          </table:table-cell>
          <table:table-cell table:style-name="ce5" office:value-type="string" calcext:value-type="string">
            <text:p>030101 - 2017OB0038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489.85" calcext:value-type="float">
            <text:p>19.489,85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number-columns-repeated="4" table:style-name="ce8"/>
          <table:table-cell table:style-name="ce5" office:value-type="string" calcext:value-type="string">
            <text:p>030101 - 2017NE00127</text:p>
          </table:table-cell>
          <table:table-cell table:style-name="ce5" office:value-type="string" calcext:value-type="string">
            <text:p>030101 - 2017NL00256</text:p>
          </table:table-cell>
          <table:table-cell table:style-name="ce5" office:value-type="string" calcext:value-type="string">
            <text:p>030101 - 2017OB0038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83.35" calcext:value-type="float">
            <text:p>1.483,3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191</text:p>
          </table:table-cell>
          <table:table-cell table:style-name="ce5" office:value-type="string" calcext:value-type="string">
            <text:p>030101 - 2017OB004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052.51" calcext:value-type="float">
            <text:p>30.052,51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207</text:p>
          </table:table-cell>
          <table:table-cell table:style-name="ce5" office:value-type="string" calcext:value-type="string">
            <text:p>030101 - 2017OB004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02.82" calcext:value-type="float">
            <text:p>1.202,8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">
            <text:p>JUROS DE MORA S/FOLHA DE PAGAMENTO - ATIVO CIVIL - RPPS - 97</text:p>
          </table:table-cell>
          <table:table-cell table:style-name="ce5" office:value-type="string" calcext:value-type="string">
            <text:p>REFERENTE FOLHA MAGISTRADOS RELATIVO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30101 - 2017NL00236</text:p>
          </table:table-cell>
          <table:table-cell table:style-name="ce5" office:value-type="string" calcext:value-type="string">
            <text:p>030101 - 2017OB0038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30101 - 2017NL00250</text:p>
          </table:table-cell>
          <table:table-cell table:style-name="ce5" office:value-type="string" calcext:value-type="string">
            <text:p>030101 - 2017OB0039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9266.5" calcext:value-type="float">
            <text:p>209.266,5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191</text:p>
          </table:table-cell>
          <table:table-cell table:style-name="ce5" office:value-type="string" calcext:value-type="string">
            <text:p>030101 - 2017OB004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643.75" calcext:value-type="float">
            <text:p>15.643,75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30101 - 2017NL00207</text:p>
          </table:table-cell>
          <table:table-cell table:style-name="ce5" office:value-type="string" calcext:value-type="string">
            <text:p>030101 - 2017OB004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5" office:value-type="string" calcext:value-type="string">
            <text:p>REFERENTE FOLHA MAGISTRADOS RELATIVO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30101 - 2017NL00236</text:p>
          </table:table-cell>
          <table:table-cell table:style-name="ce5" office:value-type="string" calcext:value-type="string">
            <text:p>030101 - 2017OB0038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89.17" calcext:value-type="float">
            <text:p>6.689,17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30101 - 2017NL00191</text:p>
          </table:table-cell>
          <table:table-cell table:style-name="ce5" office:value-type="string" calcext:value-type="string">
            <text:p>030101 - 2017OB004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334.41" calcext:value-type="float">
            <text:p>25.334,41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6" office:value-type="string" calcext:value-type="string" table:number-columns-spanned="1" table:number-rows-spanned="2">
            <text:p>INDENIZAÇÃO DE MORADIA - PESSOAL CIVIL - 07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2</text:p>
          </table:table-cell>
          <table:table-cell table:style-name="ce5" office:value-type="string" calcext:value-type="string">
            <text:p>030101 - 2017NL00246</text:p>
          </table:table-cell>
          <table:table-cell table:style-name="ce5" office:value-type="string" calcext:value-type="string">
            <text:p>030101 - 2017OB0038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7</text:p>
          </table:table-cell>
          <table:table-cell table:style-name="ce5" office:value-type="string" calcext:value-type="string">
            <text:p>030101 - 2017NL00232</text:p>
          </table:table-cell>
          <table:table-cell table:style-name="ce5" office:value-type="string" calcext:value-type="string">
            <text:p>030101 - 2017OB0038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6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6</text:p>
          </table:table-cell>
          <table:table-cell table:style-name="ce5" office:value-type="string" calcext:value-type="string">
            <text:p>030101 - 2017NL00217</text:p>
          </table:table-cell>
          <table:table-cell table:style-name="ce5" office:value-type="string" calcext:value-type="string">
            <text:p>030101 - 2017OB0036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307.78" calcext:value-type="float">
            <text:p>40.307,78</text:p>
          </table:table-cell>
          <table:table-cell table:number-columns-repeated="1006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SERVIDORES REGIME PROPRIO PARA O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30</text:p>
          </table:table-cell>
          <table:table-cell table:style-name="ce5" office:value-type="string" calcext:value-type="string">
            <text:p>030101 - 2017NL00265</text:p>
          </table:table-cell>
          <table:table-cell table:style-name="ce5" office:value-type="string" calcext:value-type="string">
            <text:p>030101 - 2017OB0040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76603.65" calcext:value-type="float">
            <text:p>376.603,6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3/03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2877380.81" calcext:value-type="float">
            <text:p>2.877.380,81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8">
            <text:p><text:s text:c="9"/>13 - OBRIGAÇÕES PATRONAIS</text:p>
          </table:table-cell>
          <table:table-cell table:style-name="ce5" office:value-type="string" calcext:value-type="string">
            <text:p>ENCARGOS DE PESSOAL REQUISIT. DE OUTROS ENTES - RGPS - INTER MUNICÍPIO - 40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6939919000121 - IPASLI - INSTITUTO DE PREVIDENCIA E ASSISTENCIA DOS SERVIDORES DO MUNICIPIO DE LINHARES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99</text:p>
          </table:table-cell>
          <table:table-cell table:style-name="ce5" office:value-type="string" calcext:value-type="string">
            <text:p>030101 - 2017NL00200</text:p>
          </table:table-cell>
          <table:table-cell table:style-name="ce5" office:value-type="string" calcext:value-type="string">
            <text:p>030101 - 2017OB0049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7">
            <text:p>FUNDO PREVIDENCIÁRIO - ATIVO CIVIL - RPPS - 19</text:p>
          </table:table-cell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9</text:p>
          </table:table-cell>
          <table:table-cell table:style-name="ce5" office:value-type="string" calcext:value-type="string">
            <text:p>030101 - 2017NL00254</text:p>
          </table:table-cell>
          <table:table-cell table:style-name="ce5" office:value-type="string" calcext:value-type="string">
            <text:p>030101 - 2017OB0044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6" office:value-type="string" calcext:value-type="string" table:number-columns-spanned="1" table:number-rows-spanned="2">
            <text:p>600211 - FUNDO PREVIDENCIÁRI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55</text:p>
          </table:table-cell>
          <table:table-cell table:style-name="ce5" office:value-type="string" calcext:value-type="string">
            <text:p>030101 - 2017NL00197</text:p>
          </table:table-cell>
          <table:table-cell table:style-name="ce5" office:value-type="string" calcext:value-type="string">
            <text:p>030101 - 2017OB0049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54132.98" calcext:value-type="float">
            <text:p>1.554.132,9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98</text:p>
          </table:table-cell>
          <table:table-cell table:style-name="ce5" office:value-type="string" calcext:value-type="string">
            <text:p>030101 - 2017OB0049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5693.84" calcext:value-type="float">
            <text:p>145.693,8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6" office:value-type="string" calcext:value-type="string" table:number-columns-spanned="1" table:number-rows-spanned="2">
            <text:p>600211 - FUNDO PREVIDENCIÁRI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72</text:p>
          </table:table-cell>
          <table:table-cell table:style-name="ce5" office:value-type="string" calcext:value-type="string">
            <text:p>030101 - 2017NL00212</text:p>
          </table:table-cell>
          <table:table-cell table:style-name="ce5" office:value-type="string" calcext:value-type="string">
            <text:p>030101 - 2017OB0049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6320.66" calcext:value-type="float">
            <text:p>366.320,6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213</text:p>
          </table:table-cell>
          <table:table-cell table:style-name="ce5" office:value-type="string" calcext:value-type="string">
            <text:p>030101 - 2017OB0049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102.18" calcext:value-type="float">
            <text:p>32.102,1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6" office:value-type="string" calcext:value-type="string" table:number-columns-spanned="1" table:number-rows-spanned="2">
            <text:p>600211 - FUNDO PREVIDENCIÁRI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24</text:p>
          </table:table-cell>
          <table:table-cell table:style-name="ce5" office:value-type="string" calcext:value-type="string">
            <text:p>030101 - 2017NL00240</text:p>
          </table:table-cell>
          <table:table-cell table:style-name="ce5" office:value-type="string" calcext:value-type="string">
            <text:p>030101 - 2017OB004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8"/>
          <table:table-cell table:style-name="ce5" office:value-type="string" calcext:value-type="string">
            <text:p>030101 - 2017NL00241</text:p>
          </table:table-cell>
          <table:table-cell table:style-name="ce5" office:value-type="string" calcext:value-type="string">
            <text:p>030101 - 2017OB0043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8197.84" calcext:value-type="float">
            <text:p>58.197,84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7</text:p>
          </table:table-cell>
          <table:table-cell table:style-name="ce5" office:value-type="string" calcext:value-type="string">
            <text:p>030101 - 2017NL00199</text:p>
          </table:table-cell>
          <table:table-cell table:style-name="ce5" office:value-type="string" calcext:value-type="string">
            <text:p>030101 - 2017OB0049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04.3" calcext:value-type="float">
            <text:p>2.504,30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4</text:p>
          </table:table-cell>
          <table:table-cell table:style-name="ce5" office:value-type="string" calcext:value-type="string">
            <text:p>030101 - 2017NL00214</text:p>
          </table:table-cell>
          <table:table-cell table:style-name="ce5" office:value-type="string" calcext:value-type="string">
            <text:p>030101 - 2017OB004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4.24" calcext:value-type="float">
            <text:p>304,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6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5" office:value-type="string" calcext:value-type="string">
            <text:p>REFERENTE CESSÃO DA SERVIDORA CARLA ZAMBI MEIRELES RELATIVO MÊS DE FEVEREIRO.</text:p>
          </table:table-cell>
          <table:table-cell table:style-name="ce5" office:value-type="string" calcext:value-type="string">
            <text:p>29986312000106 - INSTITUTO PREV ASSIST JERONIMO MONTEIRO</text:p>
          </table:table-cell>
          <table:table-cell table:style-name="ce5" office:value-type="string" calcext:value-type="string">
            <text:p>201100170949</text:p>
          </table:table-cell>
          <table:table-cell table:style-name="ce5" office:value-type="string" calcext:value-type="string">
            <text:p>030101 - 2017NE00001</text:p>
          </table:table-cell>
          <table:table-cell table:style-name="ce5" office:value-type="string" calcext:value-type="string">
            <text:p>030101 - 2017NL00266</text:p>
          </table:table-cell>
          <table:table-cell table:style-name="ce5" office:value-type="string" calcext:value-type="string">
            <text:p>030101 - 2017OB005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DESPESAS COM CESSÃO DA SERVIDORA LARISSA NUNES CAIADO ALLMENAD RELATIVO MÊS DE MARÇO/2017.</text:p>
          </table:table-cell>
          <table:table-cell table:style-name="ce5" office:value-type="string" calcext:value-type="string">
            <text:p>02304470000174 - MINISTERIO PUBLICO ESTADO DO ESPIRITO SANTO</text:p>
          </table:table-cell>
          <table:table-cell table:style-name="ce5" office:value-type="string" calcext:value-type="string">
            <text:p>201401377111</text:p>
          </table:table-cell>
          <table:table-cell table:style-name="ce5" office:value-type="string" calcext:value-type="string">
            <text:p>030101 - 2017NE00032</text:p>
          </table:table-cell>
          <table:table-cell table:style-name="ce5" office:value-type="string" calcext:value-type="string">
            <text:p>030101 - 2017NL00267</text:p>
          </table:table-cell>
          <table:table-cell table:style-name="ce5" office:value-type="string" calcext:value-type="string">
            <text:p>030101 - 2017OB0051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632.87" calcext:value-type="float">
            <text:p>6.632,8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4/03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6692" calcext:value-type="float">
            <text:p>6.692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6">
            <text:p><text:s text:c="9"/>49 - AUXÍLIO-TRANSPORTE</text:p>
          </table:table-cell>
          <table:table-cell table:style-name="ce6" office:value-type="string" calcext:value-type="string" table:number-columns-spanned="1" table:number-rows-spanned="6">
            <text:p>AUXILIO TRANSPORTE - FORNECEDOR - 01</text:p>
          </table:table-cell>
          <table:table-cell table:style-name="ce5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5" office:value-type="string" calcext:value-type="string">
            <text:p>31806649000128 - C. Lorenzutti Participações Ltda</text:p>
          </table:table-cell>
          <table:table-cell table:style-name="ce5" office:value-type="string" calcext:value-type="string">
            <text:p>201300382483</text:p>
          </table:table-cell>
          <table:table-cell table:style-name="ce5" office:value-type="string" calcext:value-type="string">
            <text:p>030101 - 2017NE00124</text:p>
          </table:table-cell>
          <table:table-cell table:style-name="ce5" office:value-type="string" calcext:value-type="string">
            <text:p>030101 - 2017NL00268</text:p>
          </table:table-cell>
          <table:table-cell table:style-name="ce5" office:value-type="string" calcext:value-type="string">
            <text:p>030101 - 2017OB005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89.6" calcext:value-type="float">
            <text:p>89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5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5" office:value-type="string" calcext:value-type="string">
            <text:p>10518988000139 - CONSÓRCIO CACHOEIRO INTEGRADO</text:p>
          </table:table-cell>
          <table:table-cell table:style-name="ce5" office:value-type="string" calcext:value-type="string">
            <text:p>201300382440</text:p>
          </table:table-cell>
          <table:table-cell table:style-name="ce5" office:value-type="string" calcext:value-type="string">
            <text:p>030101 - 2017NE00123</text:p>
          </table:table-cell>
          <table:table-cell table:style-name="ce5" office:value-type="string" calcext:value-type="string">
            <text:p>030101 - 2017NL00269</text:p>
          </table:table-cell>
          <table:table-cell table:style-name="ce5" office:value-type="string" calcext:value-type="string">
            <text:p>030101 - 2017OB0051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181.6" calcext:value-type="float">
            <text:p>181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6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6" office:value-type="string" calcext:value-type="string" table:number-columns-spanned="1" table:number-rows-spanned="2">
            <text:p>201400885634</text:p>
          </table:table-cell>
          <table:table-cell table:style-name="ce5" office:value-type="string" calcext:value-type="string">
            <text:p>030101 - 2017NE00100</text:p>
          </table:table-cell>
          <table:table-cell table:style-name="ce5" office:value-type="string" calcext:value-type="string">
            <text:p>030101 - 2017NL00272</text:p>
          </table:table-cell>
          <table:table-cell table:style-name="ce5" office:value-type="string" calcext:value-type="string">
            <text:p>030101 - 2017OB0051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2355.2" calcext:value-type="float">
            <text:p>2.355,2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covered-table-cell table:number-columns-repeated="3" table:style-name="ce8"/>
          <table:table-cell table:style-name="ce5" office:value-type="string" calcext:value-type="string">
            <text:p>030101 - 2017NE00101</text:p>
          </table:table-cell>
          <table:table-cell table:style-name="ce5" office:value-type="string" calcext:value-type="string">
            <text:p>030101 - 2017NL00273</text:p>
          </table:table-cell>
          <table:table-cell table:style-name="ce5" office:value-type="string" calcext:value-type="string">
            <text:p>030101 - 2017OB005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2150.4" calcext:value-type="float">
            <text:p>2.150,4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RNECIMENTO DE VALES TRANSPORTES PELA EMPRESA SETPES, CONFORME BOLETO N° 919755 REFERÊNCIA 04/2017.</text:p>
          </table:table-cell>
          <table:table-cell table:style-name="ce5" office:value-type="string" calcext:value-type="string">
            <text:p>27054717000172 - SETPES - SIND. EMPR. DE TRANSP. PASSAG. ES</text:p>
          </table:table-cell>
          <table:table-cell table:style-name="ce5" office:value-type="string" calcext:value-type="string">
            <text:p>201300382462</text:p>
          </table:table-cell>
          <table:table-cell table:style-name="ce5" office:value-type="string" calcext:value-type="string">
            <text:p>030101 - 2017NE00104</text:p>
          </table:table-cell>
          <table:table-cell table:style-name="ce5" office:value-type="string" calcext:value-type="string">
            <text:p>030101 - 2017NL00271</text:p>
          </table:table-cell>
          <table:table-cell table:style-name="ce5" office:value-type="string" calcext:value-type="string">
            <text:p>030101 - 2017OB0051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1108.8" calcext:value-type="float">
            <text:p>1.108,80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5" office:value-type="string" calcext:value-type="string">
            <text:p>27054717000172 - SETPES - SIND. EMPR. DE TRANSP. PASSAG. ES</text:p>
          </table:table-cell>
          <table:table-cell table:style-name="ce5" office:value-type="string" calcext:value-type="string">
            <text:p>201300382462</text:p>
          </table:table-cell>
          <table:table-cell table:style-name="ce5" office:value-type="string" calcext:value-type="string">
            <text:p>030101 - 2017NE00103</text:p>
          </table:table-cell>
          <table:table-cell table:style-name="ce5" office:value-type="string" calcext:value-type="string">
            <text:p>030101 - 2017NL00270</text:p>
          </table:table-cell>
          <table:table-cell table:style-name="ce5" office:value-type="string" calcext:value-type="string">
            <text:p>030101 - 2017OB0051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806.4" calcext:value-type="float">
            <text:p>806,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6"/>29/03/2017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9"/>96 - RESSARCIMENTO DE DESPESAS DE PESSOAL REQUISITADO</text:p>
          </table:table-cell>
          <table:table-cell table:style-name="ce5" office:value-type="string" calcext:value-type="string">
            <text:p>PESSOAL REQUISITADO – SALÁRIOS DO EXERCÍCIO - 01</text:p>
          </table:table-cell>
          <table:table-cell table:style-name="ce5" office:value-type="string" calcext:value-type="string">
            <text:p>REFERENTE CESSÃO DA SERVIDORA CARLA ZAMBI MEIRELES RELATIVO MÊS DE MARÇO DE 2017.</text:p>
          </table:table-cell>
          <table:table-cell table:style-name="ce5" office:value-type="string" calcext:value-type="string">
            <text:p>29986312000106 - INSTITUTO PREV ASSIST JERONIMO MONTEIRO</text:p>
          </table:table-cell>
          <table:table-cell table:style-name="ce5" office:value-type="string" calcext:value-type="string">
            <text:p>201100170949</text:p>
          </table:table-cell>
          <table:table-cell table:style-name="ce5" office:value-type="string" calcext:value-type="string">
            <text:p>030101 - 2017NE00001</text:p>
          </table:table-cell>
          <table:table-cell table:style-name="ce5" office:value-type="string" calcext:value-type="string">
            <text:p>030101 - 2017NL00274</text:p>
          </table:table-cell>
          <table:table-cell table:style-name="ce5" office:value-type="string" calcext:value-type="string">
            <text:p>030101 - 2017OB0051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6"/>
          <table:covered-table-cell table:style-name="ce18"/>
          <table:table-cell table:style-name="ce21" office:value-type="float" office:value="64476520.76" calcext:value-type="float">
            <text:p>64.476.520,7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0">
            <text:p><text:s text:c="9"/>11 - VENCIMENTOS E VANTAGENS FIXAS - PESSOAL CIVIL</text:p>
          </table:table-cell>
          <table:table-cell table:style-name="ce6" office:value-type="string" calcext:value-type="string" table:number-columns-spanned="1" table:number-rows-spanned="2">
            <text:p>ABONO DE PERMANENCIA - RPPS - 07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95037.27" calcext:value-type="float">
            <text:p>395.037,27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6061.51" calcext:value-type="float">
            <text:p>406.061,51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6">
            <text:p>SUBSIDIOS - RPPS - 74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155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1936.8" calcext:value-type="float">
            <text:p>481.936,8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063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7860.1" calcext:value-type="float">
            <text:p>577.860,1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30101 - 2017NL00244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92489.74" calcext:value-type="float">
            <text:p>492.489,7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135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517707.9" calcext:value-type="float">
            <text:p>4.517.707,9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052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425568.49" calcext:value-type="float">
            <text:p>5.425.568,49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30101 - 2017NL00229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458464.79" calcext:value-type="float">
            <text:p>4.458.464,7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6">
            <text:p>VENCIMENTOS E SALARIOS - RGPS - 01</text:p>
          </table:table-cell>
          <table:table-cell table:style-name="ce5" office:value-type="string" calcext:value-type="string">
            <text:p>REFERENTE FOLHA PAGAMENTO SERVIDORES REGIME GERAL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84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88448.11" calcext:value-type="float">
            <text:p>588.448,1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SERVIDORES REGIME GERAL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033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4651.74" calcext:value-type="float">
            <text:p>574.651,7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SERVIDORES REGIME GERAL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30101 - 2017NL00215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51168.85" calcext:value-type="float">
            <text:p>651.168,8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SERVIDORES REGIME GERAL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95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2994.88" calcext:value-type="float">
            <text:p>402.994,8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SERVIDORES REGIME GERAL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043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82004.18" calcext:value-type="float">
            <text:p>382.004,18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30101 - 2017NL00222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42930.55" calcext:value-type="float">
            <text:p>442.930,55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6">
            <text:p>VENCIMENTOS E SALARIOS - RPPS - 01</text:p>
          </table:table-cell>
          <table:table-cell table:style-name="ce5" office:value-type="string" calcext:value-type="string">
            <text:p>REFERENTE FOLHA PAGAMENTO DOS SERVIDORES REGIME PROPRIO 1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06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816398.04" calcext:value-type="float">
            <text:p>10.816.398,0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008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229879.05" calcext:value-type="float">
            <text:p>11.229.879,0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30101 - 2017NL00185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795901.96" calcext:value-type="float">
            <text:p>11.795.901,9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123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61592.24" calcext:value-type="float">
            <text:p>1.961.592,2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2ª INSTANCIA PARA O MES DE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021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49727.91" calcext:value-type="float">
            <text:p>2.049.727,91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MES DE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30101 - 2017NL00201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86513.62" calcext:value-type="float">
            <text:p>2.086.513,62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11">
            <text:p><text:s text:c="9"/>13 - OBRIGAÇÕES PATRONAIS</text:p>
          </table:table-cell>
          <table:table-cell table:style-name="ce6" office:value-type="string" calcext:value-type="string" table:number-columns-spanned="1" table:number-rows-spanned="11">
            <text:p>FUNDO FINANCEIRO - ATIVO CIVIL - RPPS - 18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6" office:value-type="string" calcext:value-type="string" table:number-columns-spanned="1" table:number-rows-spanned="2">
            <text:p>600210 - FUNDO FINANCEIR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38</text:p>
          </table:table-cell>
          <table:table-cell table:style-name="ce5" office:value-type="string" calcext:value-type="string">
            <text:p>030101 - 2017NL00162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63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407.28" calcext:value-type="float">
            <text:p>13.407,2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8</text:p>
          </table:table-cell>
          <table:table-cell table:style-name="ce5" office:value-type="string" calcext:value-type="string">
            <text:p>030101 - 2017NL00070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87588.18" calcext:value-type="float">
            <text:p>187.588,1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6" office:value-type="string" calcext:value-type="string" table:number-columns-spanned="1" table:number-rows-spanned="2">
            <text:p>600210 - FUNDO FINANCEIR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38</text:p>
          </table:table-cell>
          <table:table-cell table:style-name="ce5" office:value-type="string" calcext:value-type="string">
            <text:p>030101 - 2017NL00251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252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814.56" calcext:value-type="float">
            <text:p>26.814,5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6" office:value-type="string" calcext:value-type="string" table:number-columns-spanned="1" table:number-rows-spanned="2">
            <text:p>600210 - FUNDO FINANCEIRO</text:p>
          </table:table-cell>
          <table:table-cell table:style-name="ce6" office:value-type="string" calcext:value-type="string" table:number-columns-spanned="1" table:number-rows-spanned="2">
            <text:p>00</text:p>
          </table:table-cell>
          <table:table-cell table:style-name="ce6" office:value-type="string" calcext:value-type="string" table:number-columns-spanned="1" table:number-rows-spanned="2">
            <text:p>030101 - 2017NE00023</text:p>
          </table:table-cell>
          <table:table-cell table:style-name="ce5" office:value-type="string" calcext:value-type="string">
            <text:p>030101 - 2017NL00149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covered-table-cell table:number-columns-repeated="4" table:style-name="ce8"/>
          <table:table-cell table:style-name="ce5" office:value-type="string" calcext:value-type="string">
            <text:p>030101 - 2017NL00183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2789.98" calcext:value-type="float">
            <text:p>82.789,9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3</text:p>
          </table:table-cell>
          <table:table-cell table:style-name="ce5" office:value-type="string" calcext:value-type="string">
            <text:p>030101 - 2017NL00238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8263.82" calcext:value-type="float">
            <text:p>108.263,8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MAGISTRADOS 1ª INSTANCIA PARA O MES FEVER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3</text:p>
          </table:table-cell>
          <table:table-cell table:style-name="ce5" office:value-type="string" calcext:value-type="string">
            <text:p>030101 - 2017NL00148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MAGISTRADOS 1ª INSTANCIA PARA O MES JAN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3</text:p>
          </table:table-cell>
          <table:table-cell table:style-name="ce5" office:value-type="string" calcext:value-type="string">
            <text:p>030101 - 2017NL00060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24639.68" calcext:value-type="float">
            <text:p>1.324.639,68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MARÇ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3</text:p>
          </table:table-cell>
          <table:table-cell table:style-name="ce5" office:value-type="string" calcext:value-type="string">
            <text:p>030101 - 2017NL00237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>
            <text:p>EMPENHO RELATIVO A TREINAMENTO CISCO CCNA - ROUTING AND SWINTCHING PARA 5 SERVIDORES, NOTA FISCAL N° 4974.</text:p>
          </table:table-cell>
          <table:table-cell table:style-name="ce5" office:value-type="string" calcext:value-type="string">
            <text:p>03354844000129 - MINDWORKS INFORMATICA LTDA_EPP</text:p>
          </table:table-cell>
          <table:table-cell table:style-name="ce5" office:value-type="string" calcext:value-type="string">
            <text:p>201601412803</text:p>
          </table:table-cell>
          <table:table-cell table:style-name="ce5" office:value-type="string" calcext:value-type="string">
            <text:p>030101 - 2016NE00393</text:p>
          </table:table-cell>
          <table:table-cell table:style-name="ce5" office:value-type="string" calcext:value-type="string">
            <text:p>030101 - 2017NL00077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177" calcext:value-type="float">
            <text:p>177,00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DESPESAS PARA MINISTRAR CURSO COBIT FUNDATION PARA SERVIDORES DO TI - NOTA FISCAL N° 00122.</text:p>
          </table:table-cell>
          <table:table-cell table:style-name="ce5" office:value-type="string" calcext:value-type="string">
            <text:p>23867141000101 - IT PARTNERS TREINAMENTO LTDA EPP</text:p>
          </table:table-cell>
          <table:table-cell table:style-name="ce5" office:value-type="string" calcext:value-type="string">
            <text:p>201601631805</text:p>
          </table:table-cell>
          <table:table-cell table:style-name="ce5" office:value-type="string" calcext:value-type="string">
            <text:p>030101 - 2016NE00404</text:p>
          </table:table-cell>
          <table:table-cell table:style-name="ce5" office:value-type="string" calcext:value-type="string">
            <text:p>030101 - 2017NL00005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190.05" calcext:value-type="float">
            <text:p>190,05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6">
            <text:p>DEA: FUNDO FINANCEIRO - RPPS - OBRIGACOES PATRONAIS - ATIVO CIVIL - 05</text:p>
          </table:table-cell>
          <table:table-cell table:style-name="ce5" office:value-type="string" calcext:value-type="string">
            <text:p>REFERENTE FOLHA PAGAMENTO DOS MAGISTRADOS REGIME PROPRIO 2ª INSTANCIA PARA O MES DE FEVER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0</text:p>
          </table:table-cell>
          <table:table-cell table:style-name="ce5" office:value-type="string" calcext:value-type="string">
            <text:p>030101 - 2017NL00164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905.16" calcext:value-type="float">
            <text:p>13.905,1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DE JAN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0</text:p>
          </table:table-cell>
          <table:table-cell table:style-name="ce5" office:value-type="string" calcext:value-type="string">
            <text:p>030101 - 2017NL00071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268.58" calcext:value-type="float">
            <text:p>15.268,5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DOS MAGISTRADOS REGIME PROPRIO 2ª INSTANCIA PARA O MES DE MARÇ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0</text:p>
          </table:table-cell>
          <table:table-cell table:style-name="ce5" office:value-type="string" calcext:value-type="string">
            <text:p>030101 - 2017NL00253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536.9" calcext:value-type="float">
            <text:p>13.536,9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MAGISTRADOS 1ª INSTANCIA PARA O MES DE FEVER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5</text:p>
          </table:table-cell>
          <table:table-cell table:style-name="ce5" office:value-type="string" calcext:value-type="string">
            <text:p>030101 - 2017NL00150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6408.48" calcext:value-type="float">
            <text:p>56.408,4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REFERENTE FOLHA PAGAMENTO MAGISTRADOS 1ª INSTANCIA PARA O MES DE JANEIR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5</text:p>
          </table:table-cell>
          <table:table-cell table:style-name="ce5" office:value-type="string" calcext:value-type="string">
            <text:p>030101 - 2017NL00061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1010.6" calcext:value-type="float">
            <text:p>51.010,60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table-cell table:style-name="ce5" office:value-type="string" calcext:value-type="string">
            <text:p>REFERENTE FOLHA PAGAMENTO MAGISTRADOS 1ª INSTANCIA PARA O MES DE MARÇ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5</text:p>
          </table:table-cell>
          <table:table-cell table:style-name="ce5" office:value-type="string" calcext:value-type="string">
            <text:p>030101 - 2017NL00239</text:p>
          </table:table-cell>
          <table:table-cell table:style-name="ce5" office:value-type="string" calcext:value-type="string">
            <text:p><text:s/>- - - 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4512.12" calcext:value-type="float">
            <text:p>64.512,12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Impresso por Valéria Cavati Ribeiro Freitas <text:s/>em 03/04/2017 14:02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10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3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[Exercício].[Ano] = 2017 e [Mês].[Número] &lt;= 3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>
            <text:p>Colunas</text:p>
          </table:table-cell>
          <table:table-cell table:style-name="ce2"/>
          <table:table-cell table:number-columns-repeated="1022"/>
        </table:table-row>
        <table:table-row table:style-name="ro6">
          <table:table-cell table:style-name="ce2" office:value-type="string" calcext:value-type="string">
            <text:p>Despesas Pagas (Orçamentárias)</text:p>
          </table:table-cell>
          <table:table-cell table:style-name="ce2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 table:number-rows-repeated="10480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4-03T14:36:57</dc:date>
    <meta:print-date>2017-04-03T14:36:50</meta:print-date>
    <meta:document-statistic meta:table-count="1" meta:cell-count="7232" meta:object-count="2"/>
    <meta:generator>LibreOffice/4.3.4.1$Windows_x86 LibreOffice_project/bc356b2f991740509f321d70e4512a6a54c5f243</meta:generator>
  </office:meta>
</office:document-meta>
</file>