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6.657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6.461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1.131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4.89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8cm" svg:x="0cm" svg:y="514.562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18"/>
        <table:table-column table:style-name="co10" table:visibility="collapse" table:default-cell-style-name="ce1"/>
        <table:table-column table:style-name="co10" table:number-columns-repeated="1005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8" table:number-rows-spanned="1">
            <text:p>Governo do Estado do Espírito Santo</text:p>
          </table:table-cell>
          <table:covered-table-cell table:number-columns-repeated="17"/>
          <table:table-cell table:number-columns-repeated="1005"/>
        </table:table-row>
        <table:table-row table:style-name="ro1">
          <table:covered-table-cell/>
          <table:table-cell table:style-name="ce13" office:value-type="string" calcext:value-type="string" table:number-columns-spanned="18" table:number-rows-spanned="1">
            <text:p>Demonstrativo da Execução Orçamentária do Poder Judiciário do ES_Despesa Paga - Até 7 / 2017</text:p>
          </table:table-cell>
          <table:covered-table-cell table:number-columns-repeated="17"/>
          <table:table-cell table:number-columns-repeated="1005"/>
        </table:table-row>
        <table:table-row table:style-name="ro1">
          <table:covered-table-cell/>
          <table:table-cell table:style-name="ce14" office:value-type="string" calcext:value-type="string" table:number-columns-spanned="18" table:number-rows-spanned="1">
            <text:p>31/07/2017</text:p>
          </table:table-cell>
          <table:covered-table-cell table:number-columns-repeated="1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OB / Elemento</text:p>
          </table:table-cell>
          <table:table-cell table:style-name="ce5" office:value-type="string" calcext:value-type="string" table:number-columns-spanned="1" table:number-rows-spanned="2">
            <text:p>Sub-item</text:p>
          </table:table-cell>
          <table:table-cell table:style-name="ce5" office:value-type="string" calcext:value-type="string" table:number-columns-spanned="1" table:number-rows-spanned="2">
            <text:p>Histórico NL</text:p>
          </table:table-cell>
          <table:table-cell table:style-name="ce5" office:value-type="string" calcext:value-type="string" table:number-columns-spanned="1" table:number-rows-spanned="2">
            <text:p>Credor</text:p>
          </table:table-cell>
          <table:table-cell table:style-name="ce5" office:value-type="string" calcext:value-type="string" table:number-columns-spanned="1" table:number-rows-spanned="2">
            <text:p>Processo</text:p>
          </table:table-cell>
          <table:table-cell table:style-name="ce5" office:value-type="string" calcext:value-type="string" table:number-columns-spanned="1" table:number-rows-spanned="2">
            <text:p>Nota de Empenho</text:p>
          </table:table-cell>
          <table:table-cell table:style-name="ce5" office:value-type="string" calcext:value-type="string" table:number-columns-spanned="1" table:number-rows-spanned="2">
            <text:p>Nota de Liquidação</text:p>
          </table:table-cell>
          <table:table-cell table:style-name="ce5" office:value-type="string" calcext:value-type="string" table:number-columns-spanned="1" table:number-rows-spanned="2">
            <text:p>Ordem Bancária</text:p>
          </table:table-cell>
          <table:table-cell table:style-name="ce5" office:value-type="string" calcext:value-type="string" table:number-columns-spanned="1" table:number-rows-spanned="2">
            <text:p>Função</text:p>
          </table:table-cell>
          <table:table-cell table:style-name="ce5" office:value-type="string" calcext:value-type="string" table:number-columns-spanned="1" table:number-rows-spanned="2">
            <text:p>Sub-função</text:p>
          </table:table-cell>
          <table:table-cell table:style-name="ce5" office:value-type="string" calcext:value-type="string" table:number-columns-spanned="1" table:number-rows-spanned="2">
            <text:p>Programa de Trabalho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Fonte</text:p>
          </table:table-cell>
          <table:table-cell table:style-name="ce5" office:value-type="string" calcext:value-type="string" table:number-columns-spanned="1" table:number-rows-spanned="2">
            <text:p>Categoria da Despesa</text:p>
          </table:table-cell>
          <table:table-cell table:style-name="ce5" office:value-type="string" calcext:value-type="string" table:number-columns-spanned="1" table:number-rows-spanned="2">
            <text:p>Grupo de Despesa</text:p>
          </table:table-cell>
          <table:table-cell table:style-name="ce5" office:value-type="string" calcext:value-type="string" table:number-columns-spanned="1" table:number-rows-spanned="2">
            <text:p>Modalidade</text:p>
          </table:table-cell>
          <table:table-cell table:style-name="ce5" office:value-type="string" calcext:value-type="string" table:number-columns-spanned="1" table:number-rows-spanned="2">
            <text:p>Modalidade de Licitação</text:p>
          </table:table-cell>
          <table:table-cell table:style-name="ce19" office:value-type="string" calcext:value-type="string">
            <text:p>Despesas Pagas (Orçamentárias)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16" table:style-name="ce7"/>
          <table:table-cell table:style-name="ce19" office:value-type="string" calcext:value-type="string">
            <text:p>201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03 - PODER JUDICIÁRIO DO ESTADO DO ESPÍRITO SANTO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85250058.81" calcext:value-type="float">
            <text:p>485.250.058,8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3"/>030101 - TRIBUNAL DE JUSTIÇA DO ESTADO DO ESPÍRITO SANTO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85250058.81" calcext:value-type="float">
            <text:p>485.250.058,8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3/01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9477110.22" calcext:value-type="float">
            <text:p>9.477.110,22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DESPESAS PARA MINISTRAR CURSO COBIT FUNDATION PARA SERVIDORES DO TI - NOTA FISCAL N° 00122.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601631805</text:p>
          </table:table-cell>
          <table:table-cell table:style-name="ce4" office:value-type="string" calcext:value-type="string">
            <text:p>030101 - 2016NE00404</text:p>
          </table:table-cell>
          <table:table-cell table:style-name="ce4" office:value-type="string" calcext:value-type="string">
            <text:p>030101 - 2017NL00005</text:p>
          </table:table-cell>
          <table:table-cell table:style-name="ce4" office:value-type="string" calcext:value-type="string">
            <text:p>030101 - 2017OB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2479.95" calcext:value-type="float">
            <text:p>12.479,9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6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6">
            <text:p>ATIVO CIVIL - RPPS - 01</text:p>
          </table:table-cell>
          <table:table-cell table:style-name="ce5" office:value-type="string" calcext:value-type="string" table:number-columns-spanned="1" table:number-rows-spanned="6">
            <text:p>REFERENTE FOLHA SUPLEMENTAR FERIAS INDENIZADAS DOS MAGISTRADOS RELATIVO MES JANEIRO</text:p>
          </table:table-cell>
          <table:table-cell table:style-name="ce5" office:value-type="string" calcext:value-type="string" table:number-columns-spanned="1" table:number-rows-spanned="4">
            <text:p>01330295000127 - COOPJUD</text:p>
          </table:table-cell>
          <table:table-cell table:style-name="ce5" office:value-type="string" calcext:value-type="string" table:number-columns-spanned="1" table:number-rows-spanned="4">
            <text:p>201700004259</text:p>
          </table:table-cell>
          <table:table-cell table:style-name="ce5" office:value-type="string" calcext:value-type="string" table:number-columns-spanned="1" table:number-rows-spanned="2">
            <text:p>030101 - 2017NE00086</text:p>
          </table:table-cell>
          <table:table-cell table:style-name="ce5" office:value-type="string" calcext:value-type="string" table:number-columns-spanned="1" table:number-rows-spanned="2">
            <text:p>030101 - 2017NL00002</text:p>
          </table:table-cell>
          <table:table-cell table:style-name="ce4" office:value-type="string" calcext:value-type="string">
            <text:p>030101 - 2017OB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covered-table-cell table:number-columns-repeated="5" table:style-name="ce6"/>
          <table:covered-table-cell table:number-columns-repeated="2" table:style-name="ce7"/>
          <table:table-cell table:style-name="ce4" office:value-type="string" calcext:value-type="string">
            <text:p>030101 - 2017OB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2689.7" calcext:value-type="float">
            <text:p>432.689,70</text:p>
          </table:table-cell>
          <table:table-cell table:number-columns-repeated="1006"/>
        </table:table-row>
        <table:table-row table:style-name="ro4">
          <table:covered-table-cell table:number-columns-repeated="5" table:style-name="ce6"/>
          <table:table-cell table:style-name="ce5" office:value-type="string" calcext:value-type="string" table:number-columns-spanned="1" table:number-rows-spanned="2">
            <text:p>030101 - 2017NE00088</text:p>
          </table:table-cell>
          <table:table-cell table:style-name="ce5" office:value-type="string" calcext:value-type="string" table:number-columns-spanned="1" table:number-rows-spanned="2">
            <text:p>030101 - 2017NL00004</text:p>
          </table:table-cell>
          <table:table-cell table:style-name="ce4" office:value-type="string" calcext:value-type="string">
            <text:p>030101 - 2017OB000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covered-table-cell table:number-columns-repeated="3" table:style-name="ce6"/>
          <table:covered-table-cell table:number-columns-repeated="4" table:style-name="ce7"/>
          <table:table-cell table:style-name="ce4" office:value-type="string" calcext:value-type="string">
            <text:p>030101 - 2017OB000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471.11" calcext:value-type="float">
            <text:p>30.471,11</text:p>
          </table:table-cell>
          <table:table-cell table:number-columns-repeated="1006"/>
        </table:table-row>
        <table:table-row table:style-name="ro4">
          <table:covered-table-cell table:number-columns-repeated="3" table:style-name="ce6"/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001</text:p>
          </table:table-cell>
          <table:table-cell table:style-name="ce4" office:value-type="string" calcext:value-type="string">
            <text:p>030101 - 2017OB000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331105.04" calcext:value-type="float">
            <text:p>8.331.105,04</text:p>
          </table:table-cell>
          <table:table-cell table:number-columns-repeated="1006"/>
        </table:table-row>
        <table:table-row table:style-name="ro4">
          <table:covered-table-cell table:number-columns-repeated="5" table:style-name="ce7"/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30101 - 2017NL00003</text:p>
          </table:table-cell>
          <table:table-cell table:style-name="ce4" office:value-type="string" calcext:value-type="string">
            <text:p>030101 - 2017OB000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70364.42" calcext:value-type="float">
            <text:p>670.364,4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8/01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22976.16" calcext:value-type="float">
            <text:p>22.976,16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5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4" office:value-type="string" calcext:value-type="string">
            <text:p>REFERENTE CESSAO DA SERVIDORA PAULA PARAGUASSU RELATIVO A 1/12 AVOS -RELATIVO MES DEZEMBRO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030101 - 2016NE00001</text:p>
          </table:table-cell>
          <table:table-cell table:style-name="ce4" office:value-type="string" calcext:value-type="string">
            <text:p>030101 - 2017NL00006</text:p>
          </table:table-cell>
          <table:table-cell table:style-name="ce4" office:value-type="string" calcext:value-type="string">
            <text:p>030101 - 2017OB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606.72" calcext:value-type="float">
            <text:p>19.606,72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CONTRATO RESSARCIMENTO DE DESPESAS DA SERVIDORASUELY MARILAC DE MELO GOMES E SILVA RELATIVO RELATIVO DEZEMBRO</text:p>
          </table:table-cell>
          <table:table-cell table:style-name="ce4" office:value-type="string" calcext:value-type="string">
            <text:p>00489828000236 - COORDENACAO GERAL DE GESTAO DE PESSOAS</text:p>
          </table:table-cell>
          <table:table-cell table:style-name="ce4" office:value-type="string" calcext:value-type="string">
            <text:p>201200223624</text:p>
          </table:table-cell>
          <table:table-cell table:style-name="ce4" office:value-type="string" calcext:value-type="string">
            <text:p>030101 - 2016NE00190</text:p>
          </table:table-cell>
          <table:table-cell table:style-name="ce4" office:value-type="string" calcext:value-type="string">
            <text:p>030101 - 2017NL00007</text:p>
          </table:table-cell>
          <table:table-cell table:style-name="ce4" office:value-type="string" calcext:value-type="string">
            <text:p>030101 - 2017OB000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369.44" calcext:value-type="float">
            <text:p>3.369,4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9/01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660780.28" calcext:value-type="float">
            <text:p>4.660.780,28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 text:c="9"/>13 - OBRIGAÇÕES PATRONAIS</text:p>
          </table:table-cell>
          <table:table-cell table:style-name="ce5" office:value-type="string" calcext:value-type="string" table:number-columns-spanned="1" table:number-rows-spanned="2">
            <text:p>FUNDO FINANCEIRO - ATIVO CIVIL - RPPS - 18</text:p>
          </table:table-cell>
          <table:table-cell table:style-name="ce4" office:value-type="string" calcext:value-type="string">
            <text:p>REFERENTE FOLHA PAGAMENTO DOS SERVIDORES REGIME PROPRIO 1ª INSTANCIA PARA O MES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4</text:p>
          </table:table-cell>
          <table:table-cell table:style-name="ce4" office:value-type="string" calcext:value-type="string">
            <text:p>030101 - 2017NL00015</text:p>
          </table:table-cell>
          <table:table-cell table:style-name="ce4" office:value-type="string" calcext:value-type="string">
            <text:p>030101 - 2017OB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026537.72" calcext:value-type="float">
            <text:p>4.026.537,72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1</text:p>
          </table:table-cell>
          <table:table-cell table:style-name="ce4" office:value-type="string" calcext:value-type="string">
            <text:p>030101 - 2017NL00028</text:p>
          </table:table-cell>
          <table:table-cell table:style-name="ce4" office:value-type="string" calcext:value-type="string">
            <text:p>030101 - 2017OB000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04156.96" calcext:value-type="float">
            <text:p>604.156,96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30101 - 2017NL00016</text:p>
          </table:table-cell>
          <table:table-cell table:style-name="ce4" office:value-type="string" calcext:value-type="string">
            <text:p>030101 - 2017OB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2847.16" calcext:value-type="float">
            <text:p>22.847,16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30101 - 2017NL00029</text:p>
          </table:table-cell>
          <table:table-cell table:style-name="ce4" office:value-type="string" calcext:value-type="string">
            <text:p>030101 - 2017OB000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238.44" calcext:value-type="float">
            <text:p>7.238,4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2/01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4412983.2" calcext:value-type="float">
            <text:p>44.412.983,2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11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2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011</text:p>
          </table:table-cell>
          <table:table-cell table:style-name="ce4" office:value-type="string" calcext:value-type="string">
            <text:p>030101 - 2017OB000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353.06" calcext:value-type="float">
            <text:p>19.353,06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023</text:p>
          </table:table-cell>
          <table:table-cell table:style-name="ce4" office:value-type="string" calcext:value-type="string">
            <text:p>030101 - 2017OB000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500" calcext:value-type="float">
            <text:p>4.500,0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UXÍLIO CRECHE - RGPS - 55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036</text:p>
          </table:table-cell>
          <table:table-cell table:style-name="ce4" office:value-type="string" calcext:value-type="string">
            <text:p>030101 - 2017OB000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045</text:p>
          </table:table-cell>
          <table:table-cell table:style-name="ce4" office:value-type="string" calcext:value-type="string">
            <text:p>030101 - 2017OB000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00" calcext:value-type="float">
            <text:p>1.000,0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SERVIDORES RP 1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090</text:p>
          </table:table-cell>
          <table:table-cell table:style-name="ce4" office:value-type="string" calcext:value-type="string">
            <text:p>030101 - 2017NL00032</text:p>
          </table:table-cell>
          <table:table-cell table:style-name="ce4" office:value-type="string" calcext:value-type="string">
            <text:p>030101 - 2017OB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786.76" calcext:value-type="float">
            <text:p>10.786,7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UXÍLIO SAÚDE - RGPS - 09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036</text:p>
          </table:table-cell>
          <table:table-cell table:style-name="ce4" office:value-type="string" calcext:value-type="string">
            <text:p>030101 - 2017OB000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3472.55" calcext:value-type="float">
            <text:p>83.472,55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045</text:p>
          </table:table-cell>
          <table:table-cell table:style-name="ce4" office:value-type="string" calcext:value-type="string">
            <text:p>030101 - 2017OB000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4052.48" calcext:value-type="float">
            <text:p>24.052,48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AUXÍLIO SAÚDE - RPPS - 09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7</text:p>
          </table:table-cell>
          <table:table-cell table:style-name="ce4" office:value-type="string" calcext:value-type="string">
            <text:p>030101 - 2017NL00068</text:p>
          </table:table-cell>
          <table:table-cell table:style-name="ce4" office:value-type="string" calcext:value-type="string">
            <text:p>030101 - 2017OB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027.94" calcext:value-type="float">
            <text:p>21.027,9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011</text:p>
          </table:table-cell>
          <table:table-cell table:style-name="ce4" office:value-type="string" calcext:value-type="string">
            <text:p>030101 - 2017OB000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91891.86" calcext:value-type="float">
            <text:p>891.891,86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023</text:p>
          </table:table-cell>
          <table:table-cell table:style-name="ce4" office:value-type="string" calcext:value-type="string">
            <text:p>030101 - 2017OB000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0403.19" calcext:value-type="float">
            <text:p>190.403,19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0</text:p>
          </table:table-cell>
          <table:table-cell table:style-name="ce4" office:value-type="string" calcext:value-type="string">
            <text:p>030101 - 2017NL00058</text:p>
          </table:table-cell>
          <table:table-cell table:style-name="ce4" office:value-type="string" calcext:value-type="string">
            <text:p>030101 - 2017OB000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6973.98" calcext:value-type="float">
            <text:p>206.973,98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53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4">
            <text:p>ABONO DE PERMANÊNCIA - RPPS - 07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063</text:p>
          </table:table-cell>
          <table:table-cell table:style-name="ce4" office:value-type="string" calcext:value-type="string">
            <text:p>030101 - 2017OB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3740.04" calcext:value-type="float">
            <text:p>73.740,0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345.23" calcext:value-type="float">
            <text:p>7.345,23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3596.89" calcext:value-type="float">
            <text:p>63.596,89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052</text:p>
          </table:table-cell>
          <table:table-cell table:style-name="ce4" office:value-type="string" calcext:value-type="string">
            <text:p>030101 - 2017OB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4632.28" calcext:value-type="float">
            <text:p>114.632,28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ABONO PROVISÓRIO - PESSOAL CIVIL - RPPS - 30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8.66" calcext:value-type="float">
            <text:p>48,66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.53" calcext:value-type="float">
            <text:p>13,53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4" office:value-type="string" calcext:value-type="string">
            <text:p>ADICIONAL DE INSALUBRIDADE - RPPS - 10</text:p>
          </table:table-cell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524.52" calcext:value-type="float">
            <text:p>2.524,52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33</text:p>
          </table:table-cell>
          <table:table-cell table:style-name="ce4" office:value-type="string" calcext:value-type="string">
            <text:p>030101 - 2017OB000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5404.5" calcext:value-type="float">
            <text:p>85.404,5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43</text:p>
          </table:table-cell>
          <table:table-cell table:style-name="ce4" office:value-type="string" calcext:value-type="string">
            <text:p>030101 - 2017OB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8553.95" calcext:value-type="float">
            <text:p>38.553,95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FÉRIAS - ABONO CONSTITUCIONAL - RPPS - 46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063</text:p>
          </table:table-cell>
          <table:table-cell table:style-name="ce4" office:value-type="string" calcext:value-type="string">
            <text:p>030101 - 2017OB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42592.94" calcext:value-type="float">
            <text:p>442.592,9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805457.16" calcext:value-type="float">
            <text:p>3.805.457,16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53202.97" calcext:value-type="float">
            <text:p>653.202,97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052</text:p>
          </table:table-cell>
          <table:table-cell table:style-name="ce4" office:value-type="string" calcext:value-type="string">
            <text:p>030101 - 2017OB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611376.75" calcext:value-type="float">
            <text:p>4.611.376,75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FÉRIAS - ABONO PECUNIÁRIO - RPPS - 44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0.81" calcext:value-type="float">
            <text:p>40,81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052</text:p>
          </table:table-cell>
          <table:table-cell table:style-name="ce4" office:value-type="string" calcext:value-type="string">
            <text:p>030101 - 2017OB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6.33" calcext:value-type="float">
            <text:p>66,33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ÇÃO ASSIDUIDADE - RPPS - 76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39468.85" calcext:value-type="float">
            <text:p>1.439.468,85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25356.99" calcext:value-type="float">
            <text:p>225.356,99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33</text:p>
          </table:table-cell>
          <table:table-cell table:style-name="ce4" office:value-type="string" calcext:value-type="string">
            <text:p>030101 - 2017OB000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057.7" calcext:value-type="float">
            <text:p>5.057,7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43</text:p>
          </table:table-cell>
          <table:table-cell table:style-name="ce4" office:value-type="string" calcext:value-type="string">
            <text:p>030101 - 2017OB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359.25" calcext:value-type="float">
            <text:p>9.359,2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33</text:p>
          </table:table-cell>
          <table:table-cell table:style-name="ce4" office:value-type="string" calcext:value-type="string">
            <text:p>030101 - 2017OB000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6848.68" calcext:value-type="float">
            <text:p>66.848,6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43</text:p>
          </table:table-cell>
          <table:table-cell table:style-name="ce4" office:value-type="string" calcext:value-type="string">
            <text:p>030101 - 2017OB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9991.8" calcext:value-type="float">
            <text:p>69.991,80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PPS - 37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549836.83" calcext:value-type="float">
            <text:p>3.549.836,83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31123.2" calcext:value-type="float">
            <text:p>531.123,20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ÇÃO POR ATIVIDADES EXPOSTAS - RPPS - 41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05301.4" calcext:value-type="float">
            <text:p>1.805.301,40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4295.56" calcext:value-type="float">
            <text:p>74.295,56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4" office:value-type="string" calcext:value-type="string">
            <text:p>GRATIFICAÇÃO POR EXERCÍCIO DE CARGOS - RPPS - 31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063</text:p>
          </table:table-cell>
          <table:table-cell table:style-name="ce4" office:value-type="string" calcext:value-type="string">
            <text:p>030101 - 2017OB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426.67" calcext:value-type="float">
            <text:p>11.426,67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GRATIFICAÇÃO POR EXERCÍCIO DE FUNÇÕES - RPPS - 33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063</text:p>
          </table:table-cell>
          <table:table-cell table:style-name="ce4" office:value-type="string" calcext:value-type="string">
            <text:p>030101 - 2017OB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567.97" calcext:value-type="float">
            <text:p>20.567,97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24711.28" calcext:value-type="float">
            <text:p>624.711,2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5864.6" calcext:value-type="float">
            <text:p>55.864,6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052</text:p>
          </table:table-cell>
          <table:table-cell table:style-name="ce4" office:value-type="string" calcext:value-type="string">
            <text:p>030101 - 2017OB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1859.22" calcext:value-type="float">
            <text:p>121.859,22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ÇÕES ESPECIAIS - RPPS - 40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95.28" calcext:value-type="float">
            <text:p>2.695,28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8002.22" calcext:value-type="float">
            <text:p>58.002,22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4" office:value-type="string" calcext:value-type="string">
            <text:p>INCORPORAÇÕES - RPPS - 05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31" calcext:value-type="float">
            <text:p>1.231,0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REPRESENTAÇÃO MENSAL - RGPS - 75</text:p>
          </table:table-cell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43</text:p>
          </table:table-cell>
          <table:table-cell table:style-name="ce4" office:value-type="string" calcext:value-type="string">
            <text:p>030101 - 2017OB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4685.76" calcext:value-type="float">
            <text:p>34.685,76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4" office:value-type="string" calcext:value-type="string">
            <text:p>REPRESENTAÇÃO MENSAL - RPPS - 75</text:p>
          </table:table-cell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0033.06" calcext:value-type="float">
            <text:p>60.033,0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SUBSÍDIOS - RPPS - 74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4</text:p>
          </table:table-cell>
          <table:table-cell table:style-name="ce4" office:value-type="string" calcext:value-type="string">
            <text:p>030101 - 2017NL00064</text:p>
          </table:table-cell>
          <table:table-cell table:style-name="ce4" office:value-type="string" calcext:value-type="string">
            <text:p>030101 - 2017OB000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1638.11" calcext:value-type="float">
            <text:p>41.638,1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063</text:p>
          </table:table-cell>
          <table:table-cell table:style-name="ce4" office:value-type="string" calcext:value-type="string">
            <text:p>030101 - 2017OB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1380.09" calcext:value-type="float">
            <text:p>231.380,0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9</text:p>
          </table:table-cell>
          <table:table-cell table:style-name="ce4" office:value-type="string" calcext:value-type="string">
            <text:p>030101 - 2017NL00053</text:p>
          </table:table-cell>
          <table:table-cell table:style-name="ce4" office:value-type="string" calcext:value-type="string">
            <text:p>030101 - 2017OB000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53674.13" calcext:value-type="float">
            <text:p>553.674,13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052</text:p>
          </table:table-cell>
          <table:table-cell table:style-name="ce4" office:value-type="string" calcext:value-type="string">
            <text:p>030101 - 2017OB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125436.24" calcext:value-type="float">
            <text:p>3.125.436,24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VENCIMENTOS E SALÁRIOS - RGPS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3</text:p>
          </table:table-cell>
          <table:table-cell table:style-name="ce4" office:value-type="string" calcext:value-type="string">
            <text:p>030101 - 2017NL00034</text:p>
          </table:table-cell>
          <table:table-cell table:style-name="ce4" office:value-type="string" calcext:value-type="string">
            <text:p>030101 - 2017OB000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40550.88" calcext:value-type="float">
            <text:p>240.550,8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33</text:p>
          </table:table-cell>
          <table:table-cell table:style-name="ce4" office:value-type="string" calcext:value-type="string">
            <text:p>030101 - 2017OB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77453.89" calcext:value-type="float">
            <text:p>1.077.453,8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1</text:p>
          </table:table-cell>
          <table:table-cell table:style-name="ce4" office:value-type="string" calcext:value-type="string">
            <text:p>030101 - 2017NL00044</text:p>
          </table:table-cell>
          <table:table-cell table:style-name="ce4" office:value-type="string" calcext:value-type="string">
            <text:p>030101 - 2017OB000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4648.48" calcext:value-type="float">
            <text:p>104.648,4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43</text:p>
          </table:table-cell>
          <table:table-cell table:style-name="ce4" office:value-type="string" calcext:value-type="string">
            <text:p>030101 - 2017OB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81270.04" calcext:value-type="float">
            <text:p>681.270,04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VENCIMENTOS E SALÁRIOS - RPPS - 01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0</text:p>
          </table:table-cell>
          <table:table-cell table:style-name="ce4" office:value-type="string" calcext:value-type="string">
            <text:p>030101 - 2017NL00009</text:p>
          </table:table-cell>
          <table:table-cell table:style-name="ce4" office:value-type="string" calcext:value-type="string">
            <text:p>030101 - 2017OB000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666976.43" calcext:value-type="float">
            <text:p>5.666.976,4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0411.18" calcext:value-type="float">
            <text:p>110.411,1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7</text:p>
          </table:table-cell>
          <table:table-cell table:style-name="ce4" office:value-type="string" calcext:value-type="string">
            <text:p>030101 - 2017NL00026</text:p>
          </table:table-cell>
          <table:table-cell table:style-name="ce4" office:value-type="string" calcext:value-type="string">
            <text:p>030101 - 2017OB000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92769.61" calcext:value-type="float">
            <text:p>892.769,61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18613.05" calcext:value-type="float">
            <text:p>918.613,0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33</text:p>
          </table:table-cell>
          <table:table-cell table:style-name="ce4" office:value-type="string" calcext:value-type="string">
            <text:p>030101 - 2017OB000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3194.25" calcext:value-type="float">
            <text:p>143.194,25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43</text:p>
          </table:table-cell>
          <table:table-cell table:style-name="ce4" office:value-type="string" calcext:value-type="string">
            <text:p>030101 - 2017OB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0747.27" calcext:value-type="float">
            <text:p>40.747,27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13º SALÁRIO - RPPS - 43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063</text:p>
          </table:table-cell>
          <table:table-cell table:style-name="ce4" office:value-type="string" calcext:value-type="string">
            <text:p>030101 - 2017OB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4154.32" calcext:value-type="float">
            <text:p>104.154,3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030101 - 2017OB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96092.83" calcext:value-type="float">
            <text:p>2.196.092,83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030101 - 2017OB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71953.19" calcext:value-type="float">
            <text:p>471.953,19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052</text:p>
          </table:table-cell>
          <table:table-cell table:style-name="ce4" office:value-type="string" calcext:value-type="string">
            <text:p>030101 - 2017OB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78104.83" calcext:value-type="float">
            <text:p>678.104,83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3">
            <text:p><text:s text:c="9"/>16 - OUTRAS DESPESAS VARIÁVEIS - PESSOAL CIVIL</text:p>
          </table:table-cell>
          <table:table-cell table:style-name="ce5" office:value-type="string" calcext:value-type="string" table:number-columns-spanned="1" table:number-rows-spanned="3">
            <text:p>SUBSTITUICÕES - RPPS - 32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2</text:p>
          </table:table-cell>
          <table:table-cell table:style-name="ce4" office:value-type="string" calcext:value-type="string">
            <text:p>030101 - 2017NL00010</text:p>
          </table:table-cell>
          <table:table-cell table:style-name="ce4" office:value-type="string" calcext:value-type="string">
            <text:p>030101 - 2017OB000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936.66" calcext:value-type="float">
            <text:p>15.936,66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9</text:p>
          </table:table-cell>
          <table:table-cell table:style-name="ce4" office:value-type="string" calcext:value-type="string">
            <text:p>030101 - 2017NL00022</text:p>
          </table:table-cell>
          <table:table-cell table:style-name="ce4" office:value-type="string" calcext:value-type="string">
            <text:p>030101 - 2017OB000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415.71" calcext:value-type="float">
            <text:p>19.415,71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0</text:p>
          </table:table-cell>
          <table:table-cell table:style-name="ce4" office:value-type="string" calcext:value-type="string">
            <text:p>030101 - 2017NL00054</text:p>
          </table:table-cell>
          <table:table-cell table:style-name="ce4" office:value-type="string" calcext:value-type="string">
            <text:p>030101 - 2017OB000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700.01" calcext:value-type="float">
            <text:p>9.700,0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14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GPS - FOLHA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9</text:p>
          </table:table-cell>
          <table:table-cell table:style-name="ce4" office:value-type="string" calcext:value-type="string">
            <text:p>030101 - 2017NL00038</text:p>
          </table:table-cell>
          <table:table-cell table:style-name="ce4" office:value-type="string" calcext:value-type="string">
            <text:p>030101 - 2017OB000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4278.5" calcext:value-type="float">
            <text:p>64.278,5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8</text:p>
          </table:table-cell>
          <table:table-cell table:style-name="ce4" office:value-type="string" calcext:value-type="string">
            <text:p>030101 - 2017NL00037</text:p>
          </table:table-cell>
          <table:table-cell table:style-name="ce4" office:value-type="string" calcext:value-type="string">
            <text:p>030101 - 2017OB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73111.89" calcext:value-type="float">
            <text:p>373.111,8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6</text:p>
          </table:table-cell>
          <table:table-cell table:style-name="ce4" office:value-type="string" calcext:value-type="string">
            <text:p>030101 - 2017NL00046</text:p>
          </table:table-cell>
          <table:table-cell table:style-name="ce4" office:value-type="string" calcext:value-type="string">
            <text:p>030101 - 2017OB000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7</text:p>
          </table:table-cell>
          <table:table-cell table:style-name="ce4" office:value-type="string" calcext:value-type="string">
            <text:p>030101 - 2017NL00047</text:p>
          </table:table-cell>
          <table:table-cell table:style-name="ce4" office:value-type="string" calcext:value-type="string">
            <text:p>030101 - 2017OB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855.7" calcext:value-type="float">
            <text:p>12.855,70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10">
            <text:p>AUXÍLIO ALIMENTAÇÃO - RPPS - FOLHA - 01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6</text:p>
          </table:table-cell>
          <table:table-cell table:style-name="ce4" office:value-type="string" calcext:value-type="string">
            <text:p>030101 - 2017NL00067</text:p>
          </table:table-cell>
          <table:table-cell table:style-name="ce4" office:value-type="string" calcext:value-type="string">
            <text:p>030101 - 2017OB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25.01" calcext:value-type="float">
            <text:p>1.925,0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3</text:p>
          </table:table-cell>
          <table:table-cell table:style-name="ce4" office:value-type="string" calcext:value-type="string">
            <text:p>030101 - 2017NL00066</text:p>
          </table:table-cell>
          <table:table-cell table:style-name="ce4" office:value-type="string" calcext:value-type="string">
            <text:p>030101 - 2017OB000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1975.27" calcext:value-type="float">
            <text:p>51.975,2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1</text:p>
          </table:table-cell>
          <table:table-cell table:style-name="ce4" office:value-type="string" calcext:value-type="string">
            <text:p>030101 - 2017NL00013</text:p>
          </table:table-cell>
          <table:table-cell table:style-name="ce4" office:value-type="string" calcext:value-type="string">
            <text:p>030101 - 2017OB000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11584.2" calcext:value-type="float">
            <text:p>611.584,2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0</text:p>
          </table:table-cell>
          <table:table-cell table:style-name="ce4" office:value-type="string" calcext:value-type="string">
            <text:p>030101 - 2017NL00012</text:p>
          </table:table-cell>
          <table:table-cell table:style-name="ce4" office:value-type="string" calcext:value-type="string">
            <text:p>030101 - 2017OB000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77537.3" calcext:value-type="float">
            <text:p>1.677.537,3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8</text:p>
          </table:table-cell>
          <table:table-cell table:style-name="ce4" office:value-type="string" calcext:value-type="string">
            <text:p>030101 - 2017NL00025</text:p>
          </table:table-cell>
          <table:table-cell table:style-name="ce4" office:value-type="string" calcext:value-type="string">
            <text:p>030101 - 2017OB000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9545.9" calcext:value-type="float">
            <text:p>129.545,9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7</text:p>
          </table:table-cell>
          <table:table-cell table:style-name="ce4" office:value-type="string" calcext:value-type="string">
            <text:p>030101 - 2017NL00024</text:p>
          </table:table-cell>
          <table:table-cell table:style-name="ce4" office:value-type="string" calcext:value-type="string">
            <text:p>030101 - 2017OB000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7093.8" calcext:value-type="float">
            <text:p>437.093,8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JAN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9</text:p>
          </table:table-cell>
          <table:table-cell table:style-name="ce4" office:value-type="string" calcext:value-type="string">
            <text:p>030101 - 2017NL00057</text:p>
          </table:table-cell>
          <table:table-cell table:style-name="ce4" office:value-type="string" calcext:value-type="string">
            <text:p>030101 - 2017OB000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875.15" calcext:value-type="float">
            <text:p>28.875,1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8</text:p>
          </table:table-cell>
          <table:table-cell table:style-name="ce4" office:value-type="string" calcext:value-type="string">
            <text:p>030101 - 2017NL00056</text:p>
          </table:table-cell>
          <table:table-cell table:style-name="ce4" office:value-type="string" calcext:value-type="string">
            <text:p>030101 - 2017OB000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79428.01" calcext:value-type="float">
            <text:p>579.428,0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GASTOS COM AUXILIO ALIMENTAÇÃO POLICIAIS MILITARES A DISPOSIÇÃO - MÊS DE REFERÊNCIA 01/2017.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66028</text:p>
          </table:table-cell>
          <table:table-cell table:style-name="ce4" office:value-type="string" calcext:value-type="string">
            <text:p>030101 - 2017NE00096</text:p>
          </table:table-cell>
          <table:table-cell table:style-name="ce4" office:value-type="string" calcext:value-type="string">
            <text:p>030101 - 2017NL00076</text:p>
          </table:table-cell>
          <table:table-cell table:style-name="ce4" office:value-type="string" calcext:value-type="string">
            <text:p>030101 - 2017OB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766.9" calcext:value-type="float">
            <text:p>20.766,90</text:p>
          </table:table-cell>
          <table:table-cell table:number-columns-repeated="1006"/>
        </table:table-row>
        <table:table-row table:style-name="ro4">
          <table:covered-table-cell table:number-columns-repeated="5" table:style-name="ce7"/>
          <table:table-cell table:style-name="ce4" office:value-type="string" calcext:value-type="string">
            <text:p>030101 - 2017NE00097</text:p>
          </table:table-cell>
          <table:table-cell table:style-name="ce4" office:value-type="string" calcext:value-type="string">
            <text:p>030101 - 2017NL00075</text:p>
          </table:table-cell>
          <table:table-cell table:style-name="ce4" office:value-type="string" calcext:value-type="string">
            <text:p>030101 - 2017OB000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9667" calcext:value-type="float">
            <text:p>29.667,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0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039</text:p>
          </table:table-cell>
          <table:table-cell table:style-name="ce4" office:value-type="string" calcext:value-type="string">
            <text:p>030101 - 2017OB000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84.36" calcext:value-type="float">
            <text:p>1.384,36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048</text:p>
          </table:table-cell>
          <table:table-cell table:style-name="ce4" office:value-type="string" calcext:value-type="string">
            <text:p>030101 - 2017OB000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61.59" calcext:value-type="float">
            <text:p>1.861,59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TIVO CIVIL - RGPS - 01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039</text:p>
          </table:table-cell>
          <table:table-cell table:style-name="ce4" office:value-type="string" calcext:value-type="string">
            <text:p>030101 - 2017OB000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685.52" calcext:value-type="float">
            <text:p>5.685,52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048</text:p>
          </table:table-cell>
          <table:table-cell table:style-name="ce4" office:value-type="string" calcext:value-type="string">
            <text:p>030101 - 2017OB000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965.98" calcext:value-type="float">
            <text:p>7.965,98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ATIVO CIVIL - RPPS - 01</text:p>
          </table:table-cell>
          <table:table-cell table:style-name="ce4" office:value-type="string" calcext:value-type="string">
            <text:p>REFERENTE FOLHA PAGAMENTO DOS MAGISTRADOS REGIME PROPRIO 2ª INSTANCIA PARA O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30101 - 2017NL00069</text:p>
          </table:table-cell>
          <table:table-cell table:style-name="ce4" office:value-type="string" calcext:value-type="string">
            <text:p>030101 - 2017OB000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471.11" calcext:value-type="float">
            <text:p>30.471,11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014</text:p>
          </table:table-cell>
          <table:table-cell table:style-name="ce4" office:value-type="string" calcext:value-type="string">
            <text:p>030101 - 2017OB000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9483.09" calcext:value-type="float">
            <text:p>69.483,09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027</text:p>
          </table:table-cell>
          <table:table-cell table:style-name="ce4" office:value-type="string" calcext:value-type="string">
            <text:p>030101 - 2017OB000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993.64" calcext:value-type="float">
            <text:p>20.993,64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059</text:p>
          </table:table-cell>
          <table:table-cell table:style-name="ce4" office:value-type="string" calcext:value-type="string">
            <text:p>030101 - 2017OB000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7895.1" calcext:value-type="float">
            <text:p>57.895,1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UXÍLIO SAÚDE - ATIVO CIVIL - RPPS - 09</text:p>
          </table:table-cell>
          <table:table-cell table:style-name="ce4" office:value-type="string" calcext:value-type="string">
            <text:p>REFERENTE FOLHA PAGAMENTO MAGISTRADOS 1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094</text:p>
          </table:table-cell>
          <table:table-cell table:style-name="ce4" office:value-type="string" calcext:value-type="string">
            <text:p>030101 - 2017NL00073</text:p>
          </table:table-cell>
          <table:table-cell table:style-name="ce4" office:value-type="string" calcext:value-type="string">
            <text:p>030101 - 2017OB000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5090.05" calcext:value-type="float">
            <text:p>45.090,05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2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095</text:p>
          </table:table-cell>
          <table:table-cell table:style-name="ce4" office:value-type="string" calcext:value-type="string">
            <text:p>030101 - 2017NL00074</text:p>
          </table:table-cell>
          <table:table-cell table:style-name="ce4" office:value-type="string" calcext:value-type="string">
            <text:p>030101 - 2017OB000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94.85" calcext:value-type="float">
            <text:p>2.694,85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014</text:p>
          </table:table-cell>
          <table:table-cell table:style-name="ce4" office:value-type="string" calcext:value-type="string">
            <text:p>030101 - 2017OB000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5308.81" calcext:value-type="float">
            <text:p>45.308,81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027</text:p>
          </table:table-cell>
          <table:table-cell table:style-name="ce4" office:value-type="string" calcext:value-type="string">
            <text:p>030101 - 2017OB000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816.39" calcext:value-type="float">
            <text:p>19.816,39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JUROS DE MORA SOBRE FOLHA DE PAGAMENTO - ATIVO CIVIL - RPPS - 97</text:p>
          </table:table-cell>
          <table:table-cell table:style-name="ce4" office:value-type="string" calcext:value-type="string">
            <text:p>REFERENTE FOLHA PAGAMENTO DOS MAGISTRADOS REGIME PROPRIO 2ª INSTANCIA PARA O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30101 - 2017NL00069</text:p>
          </table:table-cell>
          <table:table-cell table:style-name="ce4" office:value-type="string" calcext:value-type="string">
            <text:p>030101 - 2017OB000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0000" calcext:value-type="float">
            <text:p>210.000,0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014</text:p>
          </table:table-cell>
          <table:table-cell table:style-name="ce4" office:value-type="string" calcext:value-type="string">
            <text:p>030101 - 2017OB000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881.13" calcext:value-type="float">
            <text:p>36.881,13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027</text:p>
          </table:table-cell>
          <table:table-cell table:style-name="ce4" office:value-type="string" calcext:value-type="string">
            <text:p>030101 - 2017OB000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000" calcext:value-type="float">
            <text:p>6.000,0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059</text:p>
          </table:table-cell>
          <table:table-cell table:style-name="ce4" office:value-type="string" calcext:value-type="string">
            <text:p>030101 - 2017OB000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50000" calcext:value-type="float">
            <text:p>750.000,0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OUTRAS DESPESAS VARIÁVEIS - ATIVO CIVIL - RPPS - 04</text:p>
          </table:table-cell>
          <table:table-cell table:style-name="ce4" office:value-type="string" calcext:value-type="string">
            <text:p>REFERENTE FOLHA PAGAMENTO DOS MAGISTRADOS REGIME PROPRIO 2ª INSTANCIA PARA O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30101 - 2017NL00069</text:p>
          </table:table-cell>
          <table:table-cell table:style-name="ce4" office:value-type="string" calcext:value-type="string">
            <text:p>030101 - 2017OB000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997.33" calcext:value-type="float">
            <text:p>15.997,33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014</text:p>
          </table:table-cell>
          <table:table-cell table:style-name="ce4" office:value-type="string" calcext:value-type="string">
            <text:p>030101 - 2017OB000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7819.19" calcext:value-type="float">
            <text:p>57.819,19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027</text:p>
          </table:table-cell>
          <table:table-cell table:style-name="ce4" office:value-type="string" calcext:value-type="string">
            <text:p>030101 - 2017OB000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669.07" calcext:value-type="float">
            <text:p>6.669,07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059</text:p>
          </table:table-cell>
          <table:table-cell table:style-name="ce4" office:value-type="string" calcext:value-type="string">
            <text:p>030101 - 2017OB000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089.29" calcext:value-type="float">
            <text:p>9.089,29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5" office:value-type="string" calcext:value-type="string" table:number-columns-spanned="1" table:number-rows-spanned="2">
            <text:p>INDENIZAÇÃO DE MORADIA - PESSOAL CIVIL - 07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2</text:p>
          </table:table-cell>
          <table:table-cell table:style-name="ce4" office:value-type="string" calcext:value-type="string">
            <text:p>030101 - 2017NL00065</text:p>
          </table:table-cell>
          <table:table-cell table:style-name="ce4" office:value-type="string" calcext:value-type="string">
            <text:p>030101 - 2017OB000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7554.6" calcext:value-type="float">
            <text:p>87.554,6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7</text:p>
          </table:table-cell>
          <table:table-cell table:style-name="ce4" office:value-type="string" calcext:value-type="string">
            <text:p>030101 - 2017NL00055</text:p>
          </table:table-cell>
          <table:table-cell table:style-name="ce4" office:value-type="string" calcext:value-type="string">
            <text:p>030101 - 2017OB000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17696.73" calcext:value-type="float">
            <text:p>1.317.696,73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6</text:p>
          </table:table-cell>
          <table:table-cell table:style-name="ce4" office:value-type="string" calcext:value-type="string">
            <text:p>030101 - 2017NL00035</text:p>
          </table:table-cell>
          <table:table-cell table:style-name="ce4" office:value-type="string" calcext:value-type="string">
            <text:p>030101 - 2017OB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976.22" calcext:value-type="float">
            <text:p>23.976,2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3/01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2849328.64" calcext:value-type="float">
            <text:p>2.849.328,64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<text:s text:c="9"/>07 - CONTRIBUIÇÃO A ENTIDADES FECHADAS DE PREVIDÊNCIA</text:p>
          </table:table-cell>
          <table:table-cell table:style-name="ce4" office:value-type="string" calcext:value-type="string">
            <text:p>CONTRIBUIÇÃO DE PREVIDÊNCIA COMPLEMENTAR - PREVES - 01</text:p>
          </table:table-cell>
          <table:table-cell table:style-name="ce4" office:value-type="string" calcext:value-type="string">
            <text:p>REFERENTE FOLHA PAGAMENTO SERVIDORES REGIME PROPRIO 1ª INSTANCIA PARA O MES DE JANEIRO 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8</text:p>
          </table:table-cell>
          <table:table-cell table:style-name="ce4" office:value-type="string" calcext:value-type="string">
            <text:p>030101 - 2017NL00017</text:p>
          </table:table-cell>
          <table:table-cell table:style-name="ce4" office:value-type="string" calcext:value-type="string">
            <text:p>030101 - 2017OB000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6.22" calcext:value-type="float">
            <text:p>286,22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5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99</text:p>
          </table:table-cell>
          <table:table-cell table:style-name="ce4" office:value-type="string" calcext:value-type="string">
            <text:p>030101 - 2017NL00079</text:p>
          </table:table-cell>
          <table:table-cell table:style-name="ce4" office:value-type="string" calcext:value-type="string">
            <text:p>030101 - 2017OB001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58.8" calcext:value-type="float">
            <text:p>258,80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FUNDO PREVIDENCIÁRIO - ATIVO CIVIL - RPPS - 19</text:p>
          </table:table-cell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9</text:p>
          </table:table-cell>
          <table:table-cell table:style-name="ce4" office:value-type="string" calcext:value-type="string">
            <text:p>030101 - 2017NL00072</text:p>
          </table:table-cell>
          <table:table-cell table:style-name="ce4" office:value-type="string" calcext:value-type="string">
            <text:p>030101 - 2017OB001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110.92" calcext:value-type="float">
            <text:p>20.110,9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5</text:p>
          </table:table-cell>
          <table:table-cell table:style-name="ce4" office:value-type="string" calcext:value-type="string">
            <text:p>030101 - 2017NL00018</text:p>
          </table:table-cell>
          <table:table-cell table:style-name="ce4" office:value-type="string" calcext:value-type="string">
            <text:p>030101 - 2017OB001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82411" calcext:value-type="float">
            <text:p>1.682.411,0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2</text:p>
          </table:table-cell>
          <table:table-cell table:style-name="ce4" office:value-type="string" calcext:value-type="string">
            <text:p>030101 - 2017NL00030</text:p>
          </table:table-cell>
          <table:table-cell table:style-name="ce4" office:value-type="string" calcext:value-type="string">
            <text:p>030101 - 2017OB001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97183.86" calcext:value-type="float">
            <text:p>397.183,86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4</text:p>
          </table:table-cell>
          <table:table-cell table:style-name="ce4" office:value-type="string" calcext:value-type="string">
            <text:p>030101 - 2017NL00062</text:p>
          </table:table-cell>
          <table:table-cell table:style-name="ce4" office:value-type="string" calcext:value-type="string">
            <text:p>030101 - 2017OB001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31236.7" calcext:value-type="float">
            <text:p>731.236,7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EMPENHO RELATIVO A TREINAMENTO CISCO CCNA - ROUTING AND SWINTCHING PARA 5 SERVIDORES, NOTA FISCAL N° 4974.</text:p>
          </table:table-cell>
          <table:table-cell table:style-name="ce4" office:value-type="string" calcext:value-type="string">
            <text:p>03354844000129 - MINDWORKS INFORMATICA LTDA_EPP</text:p>
          </table:table-cell>
          <table:table-cell table:style-name="ce4" office:value-type="string" calcext:value-type="string">
            <text:p>201601412803</text:p>
          </table:table-cell>
          <table:table-cell table:style-name="ce4" office:value-type="string" calcext:value-type="string">
            <text:p>030101 - 2016NE00393</text:p>
          </table:table-cell>
          <table:table-cell table:style-name="ce4" office:value-type="string" calcext:value-type="string">
            <text:p>030101 - 2017NL00077</text:p>
          </table:table-cell>
          <table:table-cell table:style-name="ce4" office:value-type="string" calcext:value-type="string">
            <text:p>030101 - 2017OB001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1623" calcext:value-type="float">
            <text:p>11.623,0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7</text:p>
          </table:table-cell>
          <table:table-cell table:style-name="ce4" office:value-type="string" calcext:value-type="string">
            <text:p>030101 - 2017NL00019</text:p>
          </table:table-cell>
          <table:table-cell table:style-name="ce4" office:value-type="string" calcext:value-type="string">
            <text:p>030101 - 2017OB001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671.56" calcext:value-type="float">
            <text:p>5.671,56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4</text:p>
          </table:table-cell>
          <table:table-cell table:style-name="ce4" office:value-type="string" calcext:value-type="string">
            <text:p>030101 - 2017NL00031</text:p>
          </table:table-cell>
          <table:table-cell table:style-name="ce4" office:value-type="string" calcext:value-type="string">
            <text:p>030101 - 2017OB001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46.58" calcext:value-type="float">
            <text:p>546,5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6/01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6613.95" calcext:value-type="float">
            <text:p>6.613,9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ESSAO DA SERVIDORA LARISSA NUNES CALADO ALLEMAND RELATIVO MES DE DEZEMBRO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030101 - 2016NE00002</text:p>
          </table:table-cell>
          <table:table-cell table:style-name="ce4" office:value-type="string" calcext:value-type="string">
            <text:p>030101 - 2017NL00080</text:p>
          </table:table-cell>
          <table:table-cell table:style-name="ce4" office:value-type="string" calcext:value-type="string">
            <text:p>030101 - 2017OB001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613.95" calcext:value-type="float">
            <text:p>6.613,9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7/01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38302.36" calcext:value-type="float">
            <text:p>38.302,36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 text:c="9"/>07 - CONTRIBUIÇÃO A ENTIDADES FECHADAS DE PREVIDÊNCIA</text:p>
          </table:table-cell>
          <table:table-cell table:style-name="ce5" office:value-type="string" calcext:value-type="string" table:number-columns-spanned="1" table:number-rows-spanned="2">
            <text:p>CONTRIBUIÇÃO DE PREVIDÊNCIA COMPLEMENTAR - PREVES - 01</text:p>
          </table:table-cell>
          <table:table-cell table:style-name="ce4" office:value-type="string" calcext:value-type="string">
            <text:p>REFERENTE FOLHA PAGAMENTO MAGISTRADOS 1ª INSTANCIA PARA O MES JANEIR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1</text:p>
          </table:table-cell>
          <table:table-cell table:style-name="ce4" office:value-type="string" calcext:value-type="string">
            <text:p>030101 - 2017NL00082</text:p>
          </table:table-cell>
          <table:table-cell table:style-name="ce4" office:value-type="string" calcext:value-type="string">
            <text:p>030101 - 2017OB001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8253.6" calcext:value-type="float">
            <text:p>38.253,60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SERVIDORES REGIME PROPRIO 2ª INSTANCIA PARA O MES JANEIRO 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5</text:p>
          </table:table-cell>
          <table:table-cell table:style-name="ce4" office:value-type="string" calcext:value-type="string">
            <text:p>030101 - 2017NL00081</text:p>
          </table:table-cell>
          <table:table-cell table:style-name="ce4" office:value-type="string" calcext:value-type="string">
            <text:p>030101 - 2017OB001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8.76" calcext:value-type="float">
            <text:p>48,7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4/02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9606.72" calcext:value-type="float">
            <text:p>19.606,72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DESPESAS COM CESSÃO DA SERVIDORA PAULA PARAGUASSU BELOTE SILVA RELATIVO MES DE JANEIRO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030101 - 2017NE00031</text:p>
          </table:table-cell>
          <table:table-cell table:style-name="ce4" office:value-type="string" calcext:value-type="string">
            <text:p>030101 - 2017NL00083</text:p>
          </table:table-cell>
          <table:table-cell table:style-name="ce4" office:value-type="string" calcext:value-type="string">
            <text:p>030101 - 2017OB001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606.72" calcext:value-type="float">
            <text:p>19.606,7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1/02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5198430.24" calcext:value-type="float">
            <text:p>5.198.430,2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10">
            <text:p><text:s text:c="9"/>13 - OBRIGAÇÕES PATRONAIS</text:p>
          </table:table-cell>
          <table:table-cell table:style-name="ce5" office:value-type="string" calcext:value-type="string" table:number-columns-spanned="1" table:number-rows-spanned="6">
            <text:p>CONTRIBUIÇÕES PREVIDENCIÁRIAS - INSS - RGPS - 02</text:p>
          </table:table-cell>
          <table:table-cell table:style-name="ce5" office:value-type="string" calcext:value-type="string" table:number-columns-spanned="1" table:number-rows-spanned="3">
            <text:p>REFERENTE FOLHA PAGAMENTO SERVIDORES REGIME GERAL 1ª INSTANCIA PARA O MES DE JANEIRO</text:p>
          </table:table-cell>
          <table:table-cell table:style-name="ce5" office:value-type="string" calcext:value-type="string" table:number-columns-spanned="1" table:number-rows-spanned="3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3">
            <text:p>00</text:p>
          </table:table-cell>
          <table:table-cell table:style-name="ce5" office:value-type="string" calcext:value-type="string" table:number-columns-spanned="1" table:number-rows-spanned="3">
            <text:p>030101 - 2017NE00004</text:p>
          </table:table-cell>
          <table:table-cell table:style-name="ce5" office:value-type="string" calcext:value-type="string" table:number-columns-spanned="1" table:number-rows-spanned="2">
            <text:p>030101 - 2017NL00040</text:p>
          </table:table-cell>
          <table:table-cell table:style-name="ce4" office:value-type="string" calcext:value-type="string">
            <text:p>030101 - 2017OB001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covered-table-cell table:number-columns-repeated="6" table:style-name="ce6"/>
          <table:covered-table-cell table:style-name="ce7"/>
          <table:table-cell table:style-name="ce4" office:value-type="string" calcext:value-type="string">
            <text:p>030101 - 2017OB001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05553.6" calcext:value-type="float">
            <text:p>405.553,6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041</text:p>
          </table:table-cell>
          <table:table-cell table:style-name="ce4" office:value-type="string" calcext:value-type="string">
            <text:p>030101 - 2017OB001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1497.75" calcext:value-type="float">
            <text:p>31.497,7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3">
            <text:p>REFERENTE FOLHA PAGAMENTO SERVIDORES REGIME GERAL 2ª INSTANCIA PARA O MES DE JANEIRO</text:p>
          </table:table-cell>
          <table:table-cell table:style-name="ce5" office:value-type="string" calcext:value-type="string" table:number-columns-spanned="1" table:number-rows-spanned="3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3">
            <text:p>00</text:p>
          </table:table-cell>
          <table:table-cell table:style-name="ce5" office:value-type="string" calcext:value-type="string" table:number-columns-spanned="1" table:number-rows-spanned="3">
            <text:p>030101 - 2017NE00012</text:p>
          </table:table-cell>
          <table:table-cell table:style-name="ce5" office:value-type="string" calcext:value-type="string" table:number-columns-spanned="1" table:number-rows-spanned="2">
            <text:p>030101 - 2017NL00049</text:p>
          </table:table-cell>
          <table:table-cell table:style-name="ce4" office:value-type="string" calcext:value-type="string">
            <text:p>030101 - 2017OB001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covered-table-cell table:number-columns-repeated="6" table:style-name="ce6"/>
          <table:covered-table-cell table:style-name="ce7"/>
          <table:table-cell table:style-name="ce4" office:value-type="string" calcext:value-type="string">
            <text:p>030101 - 2017OB001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2902.95" calcext:value-type="float">
            <text:p>282.902,95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5" table:style-name="ce7"/>
          <table:table-cell table:style-name="ce4" office:value-type="string" calcext:value-type="string">
            <text:p>030101 - 2017NL00050</text:p>
          </table:table-cell>
          <table:table-cell table:style-name="ce4" office:value-type="string" calcext:value-type="string">
            <text:p>030101 - 2017OB001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964.4" calcext:value-type="float">
            <text:p>8.964,40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FUNDO FINANCEIRO - ATIVO CIVIL - RPPS - 18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1ª INSTANCIA PARA O MESFEVEREIR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54</text:p>
          </table:table-cell>
          <table:table-cell table:style-name="ce4" office:value-type="string" calcext:value-type="string">
            <text:p>030101 - 2017NL00117</text:p>
          </table:table-cell>
          <table:table-cell table:style-name="ce4" office:value-type="string" calcext:value-type="string">
            <text:p>030101 - 2017OB001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44666.08" calcext:value-type="float">
            <text:p>3.644.666,0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140</text:p>
          </table:table-cell>
          <table:table-cell table:style-name="ce4" office:value-type="string" calcext:value-type="string">
            <text:p>030101 - 2017OB001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1485.74" calcext:value-type="float">
            <text:p>231.485,7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FEVEREIR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71</text:p>
          </table:table-cell>
          <table:table-cell table:style-name="ce4" office:value-type="string" calcext:value-type="string">
            <text:p>030101 - 2017NL00130</text:p>
          </table:table-cell>
          <table:table-cell table:style-name="ce4" office:value-type="string" calcext:value-type="string">
            <text:p>030101 - 2017OB001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41047.04" calcext:value-type="float">
            <text:p>541.047,04</text:p>
          </table:table-cell>
          <table:table-cell table:number-columns-repeated="1006"/>
        </table:table-row>
        <table:table-row table:style-name="ro3">
          <table:covered-table-cell table:number-columns-repeated="6" table:style-name="ce7"/>
          <table:table-cell table:style-name="ce4" office:value-type="string" calcext:value-type="string">
            <text:p>030101 - 2017NL00142</text:p>
          </table:table-cell>
          <table:table-cell table:style-name="ce4" office:value-type="string" calcext:value-type="string">
            <text:p>030101 - 2017OB001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4494.16" calcext:value-type="float">
            <text:p>24.494,1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6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4">
            <text:p>CONTRIBUICOES PREVIDENCIÁRIAS - INSS - RGPS - EXERCÍCIOS ANTERIORES - 05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CORRENTE EXERCICIO</text:p>
          </table:table-cell>
          <table:table-cell table:style-name="ce5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2">
            <text:p>201700004259</text:p>
          </table:table-cell>
          <table:table-cell table:style-name="ce5" office:value-type="string" calcext:value-type="string" table:number-columns-spanned="1" table:number-rows-spanned="2">
            <text:p>030101 - 2017NE00083</text:p>
          </table:table-cell>
          <table:table-cell table:style-name="ce5" office:value-type="string" calcext:value-type="string" table:number-columns-spanned="1" table:number-rows-spanned="2">
            <text:p>030101 - 2017NL00042</text:p>
          </table:table-cell>
          <table:table-cell table:style-name="ce4" office:value-type="string" calcext:value-type="string">
            <text:p>030101 - 2017OB001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5" table:style-name="ce7"/>
          <table:table-cell table:style-name="ce4" office:value-type="string" calcext:value-type="string">
            <text:p>030101 - 2017OB001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42.47" calcext:value-type="float">
            <text:p>542,4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JANEIRO</text:p>
          </table:table-cell>
          <table:table-cell table:style-name="ce5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84</text:p>
          </table:table-cell>
          <table:table-cell table:style-name="ce5" office:value-type="string" calcext:value-type="string" table:number-columns-spanned="1" table:number-rows-spanned="2">
            <text:p>030101 - 2017NL00051</text:p>
          </table:table-cell>
          <table:table-cell table:style-name="ce4" office:value-type="string" calcext:value-type="string">
            <text:p>030101 - 2017OB001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6" table:style-name="ce7"/>
          <table:table-cell table:style-name="ce4" office:value-type="string" calcext:value-type="string">
            <text:p>030101 - 2017OB001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67.59" calcext:value-type="float">
            <text:p>1.367,59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30101 - 2017NL00118</text:p>
          </table:table-cell>
          <table:table-cell table:style-name="ce4" office:value-type="string" calcext:value-type="string">
            <text:p>030101 - 2017OB001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911.52" calcext:value-type="float">
            <text:p>23.911,52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30101 - 2017NL00131</text:p>
          </table:table-cell>
          <table:table-cell table:style-name="ce4" office:value-type="string" calcext:value-type="string">
            <text:p>030101 - 2017OB001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96.94" calcext:value-type="float">
            <text:p>1.996,9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2/02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32217.14" calcext:value-type="float">
            <text:p>32.217,14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PREPARO/FORNECIMENTO DE ALIMENTAÇÃO - 41</text:p>
          </table:table-cell>
          <table:table-cell table:style-name="ce4" office:value-type="string" calcext:value-type="string">
            <text:p>REFERENTE SERVIÇOS D FORNECIMENTO DE COFFEE BREAKS NOS CURSOS , PALESTRAS E TREINAMENTOS OFERECIDOS PELA EMES - NOTA FISCAL N° 0484.</text:p>
          </table:table-cell>
          <table:table-cell table:style-name="ce4" office:value-type="string" calcext:value-type="string">
            <text:p>15862996000111 - CANTO DO VALE ATELIER GOURMET - EIRELI</text:p>
          </table:table-cell>
          <table:table-cell table:style-name="ce4" office:value-type="string" calcext:value-type="string">
            <text:p>201401083422</text:p>
          </table:table-cell>
          <table:table-cell table:style-name="ce4" office:value-type="string" calcext:value-type="string">
            <text:p>030101 - 2016NE00189</text:p>
          </table:table-cell>
          <table:table-cell table:style-name="ce4" office:value-type="string" calcext:value-type="string">
            <text:p>030101 - 2017NL00169</text:p>
          </table:table-cell>
          <table:table-cell table:style-name="ce4" office:value-type="string" calcext:value-type="string">
            <text:p>030101 - 2017OB001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552.1" calcext:value-type="float">
            <text:p>1.552,1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96 - RESSARCIMENTO DE DESPESAS DE PESSOAL REQUISITADO</text:p>
          </table:table-cell>
          <table:table-cell table:style-name="ce5" office:value-type="string" calcext:value-type="string" table:number-columns-spanned="1" table:number-rows-spanned="4">
            <text:p>PESSOAL REQUISITADO – SALÁRIOS DO EXERCÍCIO - 01</text:p>
          </table:table-cell>
          <table:table-cell table:style-name="ce4" office:value-type="string" calcext:value-type="string">
            <text:p>REFERENTE CESSÃO DA SERVIDORA CARLA ZAMBI MEIRELHES RELATIVO MES DE JANEIRO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030101 - 2017NE00001</text:p>
          </table:table-cell>
          <table:table-cell table:style-name="ce4" office:value-type="string" calcext:value-type="string">
            <text:p>030101 - 2017NL00181</text:p>
          </table:table-cell>
          <table:table-cell table:style-name="ce4" office:value-type="string" calcext:value-type="string">
            <text:p>030101 - 2017OB001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807.17" calcext:value-type="float">
            <text:p>6.807,17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CONTRATO RESSARCIMENTO DE DESPESAS DA SERVIDORA CARLA ZAMBI MEIRELLES RELATIVO AO MES DE DEZEMBRO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030101 - 2016NE00224</text:p>
          </table:table-cell>
          <table:table-cell table:style-name="ce4" office:value-type="string" calcext:value-type="string">
            <text:p>030101 - 2017NL00182</text:p>
          </table:table-cell>
          <table:table-cell table:style-name="ce4" office:value-type="string" calcext:value-type="string">
            <text:p>030101 - 2017OB001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346.4" calcext:value-type="float">
            <text:p>5.346,4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DESPESAS COM CESSÃO DA SERVIDORA LARISSA NUNES CAIADO ALLMENAD RELATIVO MES DE FEVEREIRO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030101 - 2017NE00032</text:p>
          </table:table-cell>
          <table:table-cell table:style-name="ce4" office:value-type="string" calcext:value-type="string">
            <text:p>030101 - 2017NL00180</text:p>
          </table:table-cell>
          <table:table-cell table:style-name="ce4" office:value-type="string" calcext:value-type="string">
            <text:p>030101 - 2017OB001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902.8" calcext:value-type="float">
            <text:p>11.902,80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DESPESAS COM CESSÃO DA SERVIDORA LARISSA NUNES CAIADO ALLMENAD RELATIVO MES DE JANEIRO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030101 - 2017NE00032</text:p>
          </table:table-cell>
          <table:table-cell table:style-name="ce4" office:value-type="string" calcext:value-type="string">
            <text:p>030101 - 2017NL00179</text:p>
          </table:table-cell>
          <table:table-cell table:style-name="ce4" office:value-type="string" calcext:value-type="string">
            <text:p>030101 - 2017OB001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608.67" calcext:value-type="float">
            <text:p>6.608,6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3/02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0301296.39" calcext:value-type="float">
            <text:p>40.301.296,39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07 - CONTRIBUIÇÃO A ENTIDADES FECHADAS DE PREVIDÊNCIA</text:p>
          </table:table-cell>
          <table:table-cell table:style-name="ce5" office:value-type="string" calcext:value-type="string" table:number-columns-spanned="1" table:number-rows-spanned="4">
            <text:p>CONTRIBUIÇÃO DE PREVIDÊNCIA COMPLEMENTAR - PREVES - 01</text:p>
          </table:table-cell>
          <table:table-cell table:style-name="ce5" office:value-type="string" calcext:value-type="string" table:number-columns-spanned="1" table:number-rows-spanned="2">
            <text:p>REFERENTE FOLHA PAGAMENTO MAGISTRADOS 1ª INSTANCIA PARA O MES FEVEREIRO</text:p>
          </table:table-cell>
          <table:table-cell table:style-name="ce5" office:value-type="string" calcext:value-type="string" table:number-columns-spanned="1" table:number-rows-spanned="2">
            <text:p>19473043000112 - FUNDACAO DE PREVIDENCIA COMPLEMENTAR DO ESTADO DO ESPIRITO SANTO - PREVES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21</text:p>
          </table:table-cell>
          <table:table-cell table:style-name="ce4" office:value-type="string" calcext:value-type="string">
            <text:p>030101 - 2017NL00153</text:p>
          </table:table-cell>
          <table:table-cell table:style-name="ce4" office:value-type="string" calcext:value-type="string">
            <text:p>030101 - 2017OB002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822.4" calcext:value-type="float">
            <text:p>9.822,4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154</text:p>
          </table:table-cell>
          <table:table-cell table:style-name="ce4" office:value-type="string" calcext:value-type="string">
            <text:p>030101 - 2017OB002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263.22" calcext:value-type="float">
            <text:p>36.263,2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SERVIDORES REGIME PROPRIO 1ª INSTANCIA PARA O MES DE FEVEREIRO 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8</text:p>
          </table:table-cell>
          <table:table-cell table:style-name="ce4" office:value-type="string" calcext:value-type="string">
            <text:p>030101 - 2017NL00119</text:p>
          </table:table-cell>
          <table:table-cell table:style-name="ce4" office:value-type="string" calcext:value-type="string">
            <text:p>030101 - 2017OB002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6.22" calcext:value-type="float">
            <text:p>286,22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SERVIDORES REGIME PROPRIO 2ª INSTANCIA PARA O MES FEVEREIRO 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5</text:p>
          </table:table-cell>
          <table:table-cell table:style-name="ce4" office:value-type="string" calcext:value-type="string">
            <text:p>030101 - 2017NL00132</text:p>
          </table:table-cell>
          <table:table-cell table:style-name="ce4" office:value-type="string" calcext:value-type="string">
            <text:p>030101 - 2017OB002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8.76" calcext:value-type="float">
            <text:p>48,76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11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2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110</text:p>
          </table:table-cell>
          <table:table-cell table:style-name="ce4" office:value-type="string" calcext:value-type="string">
            <text:p>030101 - 2017OB002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5416.22" calcext:value-type="float">
            <text:p>125.416,22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126</text:p>
          </table:table-cell>
          <table:table-cell table:style-name="ce4" office:value-type="string" calcext:value-type="string">
            <text:p>030101 - 2017OB002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2240" calcext:value-type="float">
            <text:p>32.240,0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UXÍLIO CRECHE - RGPS - 55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088</text:p>
          </table:table-cell>
          <table:table-cell table:style-name="ce4" office:value-type="string" calcext:value-type="string">
            <text:p>030101 - 2017OB002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772" calcext:value-type="float">
            <text:p>17.772,0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098</text:p>
          </table:table-cell>
          <table:table-cell table:style-name="ce4" office:value-type="string" calcext:value-type="string">
            <text:p>030101 - 2017OB002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000" calcext:value-type="float">
            <text:p>11.000,0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10</text:p>
          </table:table-cell>
          <table:table-cell table:style-name="ce4" office:value-type="string" calcext:value-type="string">
            <text:p>030101 - 2017NL00114</text:p>
          </table:table-cell>
          <table:table-cell table:style-name="ce4" office:value-type="string" calcext:value-type="string">
            <text:p>030101 - 2017OB002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058.68" calcext:value-type="float">
            <text:p>16.058,68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UXÍLIO SAÚDE - RGPS - 09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088</text:p>
          </table:table-cell>
          <table:table-cell table:style-name="ce4" office:value-type="string" calcext:value-type="string">
            <text:p>030101 - 2017OB002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2416.35" calcext:value-type="float">
            <text:p>92.416,35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098</text:p>
          </table:table-cell>
          <table:table-cell table:style-name="ce4" office:value-type="string" calcext:value-type="string">
            <text:p>030101 - 2017OB002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5131.01" calcext:value-type="float">
            <text:p>25.131,01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AUXÍLIO SAÚDE - RPPS - 09</text:p>
          </table:table-cell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7</text:p>
          </table:table-cell>
          <table:table-cell table:style-name="ce4" office:value-type="string" calcext:value-type="string">
            <text:p>030101 - 2017NL00160</text:p>
          </table:table-cell>
          <table:table-cell table:style-name="ce4" office:value-type="string" calcext:value-type="string">
            <text:p>030101 - 2017OB002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027.94" calcext:value-type="float">
            <text:p>21.027,9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110</text:p>
          </table:table-cell>
          <table:table-cell table:style-name="ce4" office:value-type="string" calcext:value-type="string">
            <text:p>030101 - 2017OB002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18090.23" calcext:value-type="float">
            <text:p>1.018.090,23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126</text:p>
          </table:table-cell>
          <table:table-cell table:style-name="ce4" office:value-type="string" calcext:value-type="string">
            <text:p>030101 - 2017OB002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4204.37" calcext:value-type="float">
            <text:p>214.204,37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0</text:p>
          </table:table-cell>
          <table:table-cell table:style-name="ce4" office:value-type="string" calcext:value-type="string">
            <text:p>030101 - 2017NL00146</text:p>
          </table:table-cell>
          <table:table-cell table:style-name="ce4" office:value-type="string" calcext:value-type="string">
            <text:p>030101 - 2017OB001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20158.46" calcext:value-type="float">
            <text:p>220.158,46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51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4">
            <text:p>ABONO DE PERMANÊNCIA - RPPS - 07</text:p>
          </table:table-cell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155</text:p>
          </table:table-cell>
          <table:table-cell table:style-name="ce4" office:value-type="string" calcext:value-type="string">
            <text:p>030101 - 2017OB001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3740.04" calcext:value-type="float">
            <text:p>73.740,0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163.1" calcext:value-type="float">
            <text:p>6.163,1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9215.6" calcext:value-type="float">
            <text:p>59.215,6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135</text:p>
          </table:table-cell>
          <table:table-cell table:style-name="ce4" office:value-type="string" calcext:value-type="string">
            <text:p>030101 - 2017OB001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1448.05" calcext:value-type="float">
            <text:p>111.448,05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ABONO PROVISÓRIO - PESSOAL CIVIL - RPPS - 30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8.48" calcext:value-type="float">
            <text:p>48,48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.44" calcext:value-type="float">
            <text:p>13,44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4" office:value-type="string" calcext:value-type="string">
            <text:p>ADICIONAL DE INSALUBRIDADE - RPPS - 10</text:p>
          </table:table-cell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524.52" calcext:value-type="float">
            <text:p>2.524,52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84</text:p>
          </table:table-cell>
          <table:table-cell table:style-name="ce4" office:value-type="string" calcext:value-type="string">
            <text:p>030101 - 2017OB002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4656.54" calcext:value-type="float">
            <text:p>44.656,54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95</text:p>
          </table:table-cell>
          <table:table-cell table:style-name="ce4" office:value-type="string" calcext:value-type="string">
            <text:p>030101 - 2017OB002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491.74" calcext:value-type="float">
            <text:p>23.491,74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FÉRIAS - ABONO CONSTITUCIONAL - RPPS - 46</text:p>
          </table:table-cell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155</text:p>
          </table:table-cell>
          <table:table-cell table:style-name="ce4" office:value-type="string" calcext:value-type="string">
            <text:p>030101 - 2017OB001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44.37" calcext:value-type="float">
            <text:p>444,37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59543.27" calcext:value-type="float">
            <text:p>959.543,27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7205.7" calcext:value-type="float">
            <text:p>147.205,7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135</text:p>
          </table:table-cell>
          <table:table-cell table:style-name="ce4" office:value-type="string" calcext:value-type="string">
            <text:p>030101 - 2017OB001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45.64" calcext:value-type="float">
            <text:p>1.645,64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4" office:value-type="string" calcext:value-type="string">
            <text:p>FÉRIAS - ABONO PECUNIÁRIO - RPPS - 44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.6" calcext:value-type="float">
            <text:p>14,60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ÇÃO ASSIDUIDADE - RPPS - 76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96558.67" calcext:value-type="float">
            <text:p>1.396.558,67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6081.73" calcext:value-type="float">
            <text:p>216.081,73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84</text:p>
          </table:table-cell>
          <table:table-cell table:style-name="ce4" office:value-type="string" calcext:value-type="string">
            <text:p>030101 - 2017OB002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111.94" calcext:value-type="float">
            <text:p>5.111,94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95</text:p>
          </table:table-cell>
          <table:table-cell table:style-name="ce4" office:value-type="string" calcext:value-type="string">
            <text:p>030101 - 2017OB002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359.25" calcext:value-type="float">
            <text:p>9.359,2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84</text:p>
          </table:table-cell>
          <table:table-cell table:style-name="ce4" office:value-type="string" calcext:value-type="string">
            <text:p>030101 - 2017OB002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7639.41" calcext:value-type="float">
            <text:p>67.639,41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95</text:p>
          </table:table-cell>
          <table:table-cell table:style-name="ce4" office:value-type="string" calcext:value-type="string">
            <text:p>030101 - 2017OB002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8880.51" calcext:value-type="float">
            <text:p>68.880,51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PPS - 37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507904.05" calcext:value-type="float">
            <text:p>3.507.904,05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26923.4" calcext:value-type="float">
            <text:p>526.923,40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ÇÃO POR ATIVIDADES EXPOSTAS - RPPS - 41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02467.78" calcext:value-type="float">
            <text:p>1.802.467,78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5666.2" calcext:value-type="float">
            <text:p>75.666,20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4" office:value-type="string" calcext:value-type="string">
            <text:p>GRATIFICAÇÃO POR EXERCÍCIO DE CARGOS - RPPS - 31</text:p>
          </table:table-cell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155</text:p>
          </table:table-cell>
          <table:table-cell table:style-name="ce4" office:value-type="string" calcext:value-type="string">
            <text:p>030101 - 2017OB001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426.67" calcext:value-type="float">
            <text:p>11.426,67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GRATIFICAÇÃO POR EXERCÍCIO DE FUNÇÕES - RPPS - 33</text:p>
          </table:table-cell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155</text:p>
          </table:table-cell>
          <table:table-cell table:style-name="ce4" office:value-type="string" calcext:value-type="string">
            <text:p>030101 - 2017OB001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5976.59" calcext:value-type="float">
            <text:p>25.976,59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32622.23" calcext:value-type="float">
            <text:p>632.622,23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8474.64" calcext:value-type="float">
            <text:p>58.474,64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135</text:p>
          </table:table-cell>
          <table:table-cell table:style-name="ce4" office:value-type="string" calcext:value-type="string">
            <text:p>030101 - 2017OB001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6719.34" calcext:value-type="float">
            <text:p>126.719,34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ÇÕES ESPECIAIS - RPPS - 40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95.28" calcext:value-type="float">
            <text:p>2.695,28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7078.12" calcext:value-type="float">
            <text:p>57.078,12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REPRESENTAÇÃO MENSAL - RGPS - 75</text:p>
          </table:table-cell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95</text:p>
          </table:table-cell>
          <table:table-cell table:style-name="ce4" office:value-type="string" calcext:value-type="string">
            <text:p>030101 - 2017OB002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4685.76" calcext:value-type="float">
            <text:p>34.685,76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4" office:value-type="string" calcext:value-type="string">
            <text:p>REPRESENTAÇÃO MENSAL - RPPS - 75</text:p>
          </table:table-cell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0033.06" calcext:value-type="float">
            <text:p>60.033,0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SUBSÍDIOS - RPPS - 74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4</text:p>
          </table:table-cell>
          <table:table-cell table:style-name="ce4" office:value-type="string" calcext:value-type="string">
            <text:p>030101 - 2017NL00156</text:p>
          </table:table-cell>
          <table:table-cell table:style-name="ce4" office:value-type="string" calcext:value-type="string">
            <text:p>030101 - 2017OB002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1158.24" calcext:value-type="float">
            <text:p>51.158,2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155</text:p>
          </table:table-cell>
          <table:table-cell table:style-name="ce4" office:value-type="string" calcext:value-type="string">
            <text:p>030101 - 2017OB001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18300.26" calcext:value-type="float">
            <text:p>318.300,2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9</text:p>
          </table:table-cell>
          <table:table-cell table:style-name="ce4" office:value-type="string" calcext:value-type="string">
            <text:p>030101 - 2017NL00136</text:p>
          </table:table-cell>
          <table:table-cell table:style-name="ce4" office:value-type="string" calcext:value-type="string">
            <text:p>030101 - 2017OB002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39397.81" calcext:value-type="float">
            <text:p>339.397,81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135</text:p>
          </table:table-cell>
          <table:table-cell table:style-name="ce4" office:value-type="string" calcext:value-type="string">
            <text:p>030101 - 2017OB001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227523.35" calcext:value-type="float">
            <text:p>4.227.523,3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VENCIMENTOS E SALÁRIOS - RGPS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3</text:p>
          </table:table-cell>
          <table:table-cell table:style-name="ce4" office:value-type="string" calcext:value-type="string">
            <text:p>030101 - 2017NL00085</text:p>
          </table:table-cell>
          <table:table-cell table:style-name="ce4" office:value-type="string" calcext:value-type="string">
            <text:p>030101 - 2017OB002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51112.72" calcext:value-type="float">
            <text:p>251.112,7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84</text:p>
          </table:table-cell>
          <table:table-cell table:style-name="ce4" office:value-type="string" calcext:value-type="string">
            <text:p>030101 - 2017OB002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80181.52" calcext:value-type="float">
            <text:p>1.080.181,5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1</text:p>
          </table:table-cell>
          <table:table-cell table:style-name="ce4" office:value-type="string" calcext:value-type="string">
            <text:p>030101 - 2017NL00096</text:p>
          </table:table-cell>
          <table:table-cell table:style-name="ce4" office:value-type="string" calcext:value-type="string">
            <text:p>030101 - 2017OB002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1904.52" calcext:value-type="float">
            <text:p>101.904,52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95</text:p>
          </table:table-cell>
          <table:table-cell table:style-name="ce4" office:value-type="string" calcext:value-type="string">
            <text:p>030101 - 2017OB002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68580.76" calcext:value-type="float">
            <text:p>668.580,76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VENCIMENTOS E SALÁRIOS - RPPS - 01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90969.07" calcext:value-type="float">
            <text:p>1.290.969,07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0</text:p>
          </table:table-cell>
          <table:table-cell table:style-name="ce4" office:value-type="string" calcext:value-type="string">
            <text:p>030101 - 2017NL00107</text:p>
          </table:table-cell>
          <table:table-cell table:style-name="ce4" office:value-type="string" calcext:value-type="string">
            <text:p>030101 - 2017OB002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628431.34" calcext:value-type="float">
            <text:p>4.628.431,3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26587.55" calcext:value-type="float">
            <text:p>1.126.587,55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7</text:p>
          </table:table-cell>
          <table:table-cell table:style-name="ce4" office:value-type="string" calcext:value-type="string">
            <text:p>030101 - 2017NL00124</text:p>
          </table:table-cell>
          <table:table-cell table:style-name="ce4" office:value-type="string" calcext:value-type="string">
            <text:p>030101 - 2017OB002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68034.22" calcext:value-type="float">
            <text:p>768.034,22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84</text:p>
          </table:table-cell>
          <table:table-cell table:style-name="ce4" office:value-type="string" calcext:value-type="string">
            <text:p>030101 - 2017OB002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1326.76" calcext:value-type="float">
            <text:p>161.326,76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95</text:p>
          </table:table-cell>
          <table:table-cell table:style-name="ce4" office:value-type="string" calcext:value-type="string">
            <text:p>030101 - 2017OB002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0335.35" calcext:value-type="float">
            <text:p>120.335,35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13º SALÁRIO - RPPS - 43</text:p>
          </table:table-cell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155</text:p>
          </table:table-cell>
          <table:table-cell table:style-name="ce4" office:value-type="string" calcext:value-type="string">
            <text:p>030101 - 2017OB001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9589.74" calcext:value-type="float">
            <text:p>99.589,7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030101 - 2017OB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03058.02" calcext:value-type="float">
            <text:p>1.703.058,0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030101 - 2017OB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4235.69" calcext:value-type="float">
            <text:p>284.235,69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135</text:p>
          </table:table-cell>
          <table:table-cell table:style-name="ce4" office:value-type="string" calcext:value-type="string">
            <text:p>030101 - 2017OB001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33802.11" calcext:value-type="float">
            <text:p>833.802,11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9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99</text:p>
          </table:table-cell>
          <table:table-cell table:style-name="ce4" office:value-type="string" calcext:value-type="string">
            <text:p>030101 - 2017NL00122</text:p>
          </table:table-cell>
          <table:table-cell table:style-name="ce4" office:value-type="string" calcext:value-type="string">
            <text:p>030101 - 2017OB003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58.8" calcext:value-type="float">
            <text:p>258,80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8">
            <text:p>FUNDO PREVIDENCIÁRIO - ATIVO CIVIL - RPPS - 19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MES DE FEVEREIR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39</text:p>
          </table:table-cell>
          <table:table-cell table:style-name="ce4" office:value-type="string" calcext:value-type="string">
            <text:p>030101 - 2017NL00165</text:p>
          </table:table-cell>
          <table:table-cell table:style-name="ce4" office:value-type="string" calcext:value-type="string">
            <text:p>030101 - 2017OB002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110.92" calcext:value-type="float">
            <text:p>20.110,9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166</text:p>
          </table:table-cell>
          <table:table-cell table:style-name="ce4" office:value-type="string" calcext:value-type="string">
            <text:p>030101 - 2017OB002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703.64" calcext:value-type="float">
            <text:p>6.703,6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DE FEVEREIR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55</text:p>
          </table:table-cell>
          <table:table-cell table:style-name="ce4" office:value-type="string" calcext:value-type="string">
            <text:p>030101 - 2017NL00120</text:p>
          </table:table-cell>
          <table:table-cell table:style-name="ce4" office:value-type="string" calcext:value-type="string">
            <text:p>030101 - 2017OB003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60751.54" calcext:value-type="float">
            <text:p>1.560.751,5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141</text:p>
          </table:table-cell>
          <table:table-cell table:style-name="ce4" office:value-type="string" calcext:value-type="string">
            <text:p>030101 - 2017OB003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6350.84" calcext:value-type="float">
            <text:p>126.350,8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FEVEREIR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72</text:p>
          </table:table-cell>
          <table:table-cell table:style-name="ce4" office:value-type="string" calcext:value-type="string">
            <text:p>030101 - 2017NL00133</text:p>
          </table:table-cell>
          <table:table-cell table:style-name="ce4" office:value-type="string" calcext:value-type="string">
            <text:p>030101 - 2017OB003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7947.04" calcext:value-type="float">
            <text:p>367.947,0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143</text:p>
          </table:table-cell>
          <table:table-cell table:style-name="ce4" office:value-type="string" calcext:value-type="string">
            <text:p>030101 - 2017OB003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843.32" calcext:value-type="float">
            <text:p>26.843,3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FEVEREIR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24</text:p>
          </table:table-cell>
          <table:table-cell table:style-name="ce4" office:value-type="string" calcext:value-type="string">
            <text:p>030101 - 2017NL00151</text:p>
          </table:table-cell>
          <table:table-cell table:style-name="ce4" office:value-type="string" calcext:value-type="string">
            <text:p>030101 - 2017OB002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85775.78" calcext:value-type="float">
            <text:p>685.775,78</text:p>
          </table:table-cell>
          <table:table-cell table:number-columns-repeated="1006"/>
        </table:table-row>
        <table:table-row table:style-name="ro3">
          <table:covered-table-cell table:number-columns-repeated="6" table:style-name="ce7"/>
          <table:table-cell table:style-name="ce4" office:value-type="string" calcext:value-type="string">
            <text:p>030101 - 2017NL00152</text:p>
          </table:table-cell>
          <table:table-cell table:style-name="ce4" office:value-type="string" calcext:value-type="string">
            <text:p>030101 - 2017OB002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9433.82" calcext:value-type="float">
            <text:p>69.433,8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16 - OUTRAS DESPESAS VARIÁVEIS - PESSOAL CIVIL</text:p>
          </table:table-cell>
          <table:table-cell table:style-name="ce4" office:value-type="string" calcext:value-type="string">
            <text:p>SUBSTITUIÇÕES - RGPS - 32</text:p>
          </table:table-cell>
          <table:table-cell table:style-name="ce4" office:value-type="string" calcext:value-type="string">
            <text:p>REFERENTE FOLHA PAGAMENTO SERVIDORES RG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06</text:p>
          </table:table-cell>
          <table:table-cell table:style-name="ce4" office:value-type="string" calcext:value-type="string">
            <text:p>030101 - 2017NL00086</text:p>
          </table:table-cell>
          <table:table-cell table:style-name="ce4" office:value-type="string" calcext:value-type="string">
            <text:p>030101 - 2017OB002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450.06" calcext:value-type="float">
            <text:p>12.450,06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3">
            <text:p>SUBSTITUICÕES - RPPS - 32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2</text:p>
          </table:table-cell>
          <table:table-cell table:style-name="ce4" office:value-type="string" calcext:value-type="string">
            <text:p>030101 - 2017NL00109</text:p>
          </table:table-cell>
          <table:table-cell table:style-name="ce4" office:value-type="string" calcext:value-type="string">
            <text:p>030101 - 2017OB002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4463.71" calcext:value-type="float">
            <text:p>64.463,71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9</text:p>
          </table:table-cell>
          <table:table-cell table:style-name="ce4" office:value-type="string" calcext:value-type="string">
            <text:p>030101 - 2017NL00125</text:p>
          </table:table-cell>
          <table:table-cell table:style-name="ce4" office:value-type="string" calcext:value-type="string">
            <text:p>030101 - 2017OB002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559.15" calcext:value-type="float">
            <text:p>19.559,15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0</text:p>
          </table:table-cell>
          <table:table-cell table:style-name="ce4" office:value-type="string" calcext:value-type="string">
            <text:p>030101 - 2017NL00137</text:p>
          </table:table-cell>
          <table:table-cell table:style-name="ce4" office:value-type="string" calcext:value-type="string">
            <text:p>030101 - 2017OB001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938.22" calcext:value-type="float">
            <text:p>8.938,2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14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GPS - FOLHA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9</text:p>
          </table:table-cell>
          <table:table-cell table:style-name="ce4" office:value-type="string" calcext:value-type="string">
            <text:p>030101 - 2017NL00090</text:p>
          </table:table-cell>
          <table:table-cell table:style-name="ce4" office:value-type="string" calcext:value-type="string">
            <text:p>030101 - 2017OB002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3258.9" calcext:value-type="float">
            <text:p>73.258,9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8</text:p>
          </table:table-cell>
          <table:table-cell table:style-name="ce4" office:value-type="string" calcext:value-type="string">
            <text:p>030101 - 2017NL00089</text:p>
          </table:table-cell>
          <table:table-cell table:style-name="ce4" office:value-type="string" calcext:value-type="string">
            <text:p>030101 - 2017OB002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2584.87" calcext:value-type="float">
            <text:p>432.584,8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6</text:p>
          </table:table-cell>
          <table:table-cell table:style-name="ce4" office:value-type="string" calcext:value-type="string">
            <text:p>030101 - 2017NL00099</text:p>
          </table:table-cell>
          <table:table-cell table:style-name="ce4" office:value-type="string" calcext:value-type="string">
            <text:p>030101 - 2017OB002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7</text:p>
          </table:table-cell>
          <table:table-cell table:style-name="ce4" office:value-type="string" calcext:value-type="string">
            <text:p>030101 - 2017NL00100</text:p>
          </table:table-cell>
          <table:table-cell table:style-name="ce4" office:value-type="string" calcext:value-type="string">
            <text:p>030101 - 2017OB002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087.52" calcext:value-type="float">
            <text:p>14.087,52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10">
            <text:p>AUXÍLIO ALIMENTAÇÃO - RPPS - FOLHA - 01</text:p>
          </table:table-cell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6</text:p>
          </table:table-cell>
          <table:table-cell table:style-name="ce4" office:value-type="string" calcext:value-type="string">
            <text:p>030101 - 2017NL00159</text:p>
          </table:table-cell>
          <table:table-cell table:style-name="ce4" office:value-type="string" calcext:value-type="string">
            <text:p>030101 - 2017OB002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25.01" calcext:value-type="float">
            <text:p>1.925,01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3</text:p>
          </table:table-cell>
          <table:table-cell table:style-name="ce4" office:value-type="string" calcext:value-type="string">
            <text:p>030101 - 2017NL00158</text:p>
          </table:table-cell>
          <table:table-cell table:style-name="ce4" office:value-type="string" calcext:value-type="string">
            <text:p>030101 - 2017OB002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1975.27" calcext:value-type="float">
            <text:p>51.975,2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1</text:p>
          </table:table-cell>
          <table:table-cell table:style-name="ce4" office:value-type="string" calcext:value-type="string">
            <text:p>030101 - 2017NL00112</text:p>
          </table:table-cell>
          <table:table-cell table:style-name="ce4" office:value-type="string" calcext:value-type="string">
            <text:p>030101 - 2017OB002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95414.44" calcext:value-type="float">
            <text:p>695.414,4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0</text:p>
          </table:table-cell>
          <table:table-cell table:style-name="ce4" office:value-type="string" calcext:value-type="string">
            <text:p>030101 - 2017NL00111</text:p>
          </table:table-cell>
          <table:table-cell table:style-name="ce4" office:value-type="string" calcext:value-type="string">
            <text:p>030101 - 2017OB002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01370.96" calcext:value-type="float">
            <text:p>1.901.370,9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8</text:p>
          </table:table-cell>
          <table:table-cell table:style-name="ce4" office:value-type="string" calcext:value-type="string">
            <text:p>030101 - 2017NL00128</text:p>
          </table:table-cell>
          <table:table-cell table:style-name="ce4" office:value-type="string" calcext:value-type="string">
            <text:p>030101 - 2017OB002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8771.92" calcext:value-type="float">
            <text:p>148.771,9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7</text:p>
          </table:table-cell>
          <table:table-cell table:style-name="ce4" office:value-type="string" calcext:value-type="string">
            <text:p>030101 - 2017NL00127</text:p>
          </table:table-cell>
          <table:table-cell table:style-name="ce4" office:value-type="string" calcext:value-type="string">
            <text:p>030101 - 2017OB002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93601.62" calcext:value-type="float">
            <text:p>493.601,6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FEVEREIR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9</text:p>
          </table:table-cell>
          <table:table-cell table:style-name="ce4" office:value-type="string" calcext:value-type="string">
            <text:p>030101 - 2017NL00144</text:p>
          </table:table-cell>
          <table:table-cell table:style-name="ce4" office:value-type="string" calcext:value-type="string">
            <text:p>030101 - 2017OB002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875.15" calcext:value-type="float">
            <text:p>28.875,1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8</text:p>
          </table:table-cell>
          <table:table-cell table:style-name="ce4" office:value-type="string" calcext:value-type="string">
            <text:p>030101 - 2017NL00139</text:p>
          </table:table-cell>
          <table:table-cell table:style-name="ce4" office:value-type="string" calcext:value-type="string">
            <text:p>030101 - 2017OB001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77503" calcext:value-type="float">
            <text:p>577.503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GASTOS COM AUXILIO ALIMENTAÇÃO POLICIAIS MILITARES A DISPOSIÇÃO - MÊS DE REFERÊNCIA 02/2017.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66028</text:p>
          </table:table-cell>
          <table:table-cell table:style-name="ce4" office:value-type="string" calcext:value-type="string">
            <text:p>030101 - 2017NE00096</text:p>
          </table:table-cell>
          <table:table-cell table:style-name="ce4" office:value-type="string" calcext:value-type="string">
            <text:p>030101 - 2017NL00168</text:p>
          </table:table-cell>
          <table:table-cell table:style-name="ce4" office:value-type="string" calcext:value-type="string">
            <text:p>030101 - 2017OB003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2541.2" calcext:value-type="float">
            <text:p>22.541,20</text:p>
          </table:table-cell>
          <table:table-cell table:number-columns-repeated="1006"/>
        </table:table-row>
        <table:table-row table:style-name="ro4">
          <table:covered-table-cell table:number-columns-repeated="5" table:style-name="ce7"/>
          <table:table-cell table:style-name="ce4" office:value-type="string" calcext:value-type="string">
            <text:p>030101 - 2017NE00097</text:p>
          </table:table-cell>
          <table:table-cell table:style-name="ce4" office:value-type="string" calcext:value-type="string">
            <text:p>030101 - 2017NL00167</text:p>
          </table:table-cell>
          <table:table-cell table:style-name="ce4" office:value-type="string" calcext:value-type="string">
            <text:p>030101 - 2017OB003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3811.8" calcext:value-type="float">
            <text:p>33.811,8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0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091</text:p>
          </table:table-cell>
          <table:table-cell table:style-name="ce4" office:value-type="string" calcext:value-type="string">
            <text:p>030101 - 2017OB002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416.4" calcext:value-type="float">
            <text:p>7.416,4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102</text:p>
          </table:table-cell>
          <table:table-cell table:style-name="ce4" office:value-type="string" calcext:value-type="string">
            <text:p>030101 - 2017OB002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15.9" calcext:value-type="float">
            <text:p>915,9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TIVO CIVIL - RGPS - 01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091</text:p>
          </table:table-cell>
          <table:table-cell table:style-name="ce4" office:value-type="string" calcext:value-type="string">
            <text:p>030101 - 2017OB002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575.86" calcext:value-type="float">
            <text:p>26.575,86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102</text:p>
          </table:table-cell>
          <table:table-cell table:style-name="ce4" office:value-type="string" calcext:value-type="string">
            <text:p>030101 - 2017OB002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032.4" calcext:value-type="float">
            <text:p>13.032,40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116</text:p>
          </table:table-cell>
          <table:table-cell table:style-name="ce4" office:value-type="string" calcext:value-type="string">
            <text:p>030101 - 2017OB002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7325.53" calcext:value-type="float">
            <text:p>67.325,53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129</text:p>
          </table:table-cell>
          <table:table-cell table:style-name="ce4" office:value-type="string" calcext:value-type="string">
            <text:p>030101 - 2017OB002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277.18" calcext:value-type="float">
            <text:p>15.277,18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AUXÍLIO ALIMENTAÇÃO - PESSOAL CIVIL - RGPS - FOLHA - 46</text:p>
          </table:table-cell>
          <table:table-cell table:style-name="ce4" office:value-type="string" calcext:value-type="string">
            <text:p>REFERENTE FOLHA PAGAMENTO SERVIDORES RG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07</text:p>
          </table:table-cell>
          <table:table-cell table:style-name="ce4" office:value-type="string" calcext:value-type="string">
            <text:p>030101 - 2017NL00101</text:p>
          </table:table-cell>
          <table:table-cell table:style-name="ce4" office:value-type="string" calcext:value-type="string">
            <text:p>030101 - 2017OB002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28.52" calcext:value-type="float">
            <text:p>428,52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AUXÍLIO ALIMENTAÇÃO - PESSOAL CIVIL - RPPS - FOLHA - 46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09</text:p>
          </table:table-cell>
          <table:table-cell table:style-name="ce4" office:value-type="string" calcext:value-type="string">
            <text:p>030101 - 2017NL00113</text:p>
          </table:table-cell>
          <table:table-cell table:style-name="ce4" office:value-type="string" calcext:value-type="string">
            <text:p>030101 - 2017OB002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3.31" calcext:value-type="float">
            <text:p>93,31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AUXÍLIO SAÚDE - ATIVO CIVIL - RPPS - 09</text:p>
          </table:table-cell>
          <table:table-cell table:style-name="ce4" office:value-type="string" calcext:value-type="string">
            <text:p>REFERENTE FOLHA PAGAMENTO MAGISTRADO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112</text:p>
          </table:table-cell>
          <table:table-cell table:style-name="ce4" office:value-type="string" calcext:value-type="string">
            <text:p>030101 - 2017NL00145</text:p>
          </table:table-cell>
          <table:table-cell table:style-name="ce4" office:value-type="string" calcext:value-type="string">
            <text:p>030101 - 2017OB001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4120.42" calcext:value-type="float">
            <text:p>24.120,42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7</text:p>
          </table:table-cell>
          <table:table-cell table:style-name="ce4" office:value-type="string" calcext:value-type="string">
            <text:p>030101 - 2017NL00121</text:p>
          </table:table-cell>
          <table:table-cell table:style-name="ce4" office:value-type="string" calcext:value-type="string">
            <text:p>030101 - 2017OB003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129.28" calcext:value-type="float">
            <text:p>5.129,28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4</text:p>
          </table:table-cell>
          <table:table-cell table:style-name="ce4" office:value-type="string" calcext:value-type="string">
            <text:p>030101 - 2017NL00134</text:p>
          </table:table-cell>
          <table:table-cell table:style-name="ce4" office:value-type="string" calcext:value-type="string">
            <text:p>030101 - 2017OB003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65" calcext:value-type="float">
            <text:p>865,00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116</text:p>
          </table:table-cell>
          <table:table-cell table:style-name="ce4" office:value-type="string" calcext:value-type="string">
            <text:p>030101 - 2017OB002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2119.25" calcext:value-type="float">
            <text:p>62.119,25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129</text:p>
          </table:table-cell>
          <table:table-cell table:style-name="ce4" office:value-type="string" calcext:value-type="string">
            <text:p>030101 - 2017OB002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503.26" calcext:value-type="float">
            <text:p>2.503,2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JUROS DE MORA SOBRE FOLHA DE PAGAMENTO - ATIVO CIVIL - RPPS - 97</text:p>
          </table:table-cell>
          <table:table-cell table:style-name="ce4" office:value-type="string" calcext:value-type="string">
            <text:p>REFERENTE FOLHA MAGISTRADOS RELATIVO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147</text:p>
          </table:table-cell>
          <table:table-cell table:style-name="ce4" office:value-type="string" calcext:value-type="string">
            <text:p>030101 - 2017OB002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40000" calcext:value-type="float">
            <text:p>740.000,0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30101 - 2017NL00161</text:p>
          </table:table-cell>
          <table:table-cell table:style-name="ce4" office:value-type="string" calcext:value-type="string">
            <text:p>030101 - 2017OB002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0000" calcext:value-type="float">
            <text:p>210.000,0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116</text:p>
          </table:table-cell>
          <table:table-cell table:style-name="ce4" office:value-type="string" calcext:value-type="string">
            <text:p>030101 - 2017OB002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812.35" calcext:value-type="float">
            <text:p>21.812,35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129</text:p>
          </table:table-cell>
          <table:table-cell table:style-name="ce4" office:value-type="string" calcext:value-type="string">
            <text:p>030101 - 2017OB002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000" calcext:value-type="float">
            <text:p>6.000,0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OUTRAS DESPESAS VARIÁVEIS - ATIVO CIVIL - RPPS - 04</text:p>
          </table:table-cell>
          <table:table-cell table:style-name="ce4" office:value-type="string" calcext:value-type="string">
            <text:p>REFERENTE FOLHA MAGISTRADOS RELATIVO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147</text:p>
          </table:table-cell>
          <table:table-cell table:style-name="ce4" office:value-type="string" calcext:value-type="string">
            <text:p>030101 - 2017OB002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27.2" calcext:value-type="float">
            <text:p>627,2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116</text:p>
          </table:table-cell>
          <table:table-cell table:style-name="ce4" office:value-type="string" calcext:value-type="string">
            <text:p>030101 - 2017OB002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2239.24" calcext:value-type="float">
            <text:p>62.239,24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129</text:p>
          </table:table-cell>
          <table:table-cell table:style-name="ce4" office:value-type="string" calcext:value-type="string">
            <text:p>030101 - 2017OB002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92" calcext:value-type="float">
            <text:p>592,0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3">
            <text:p><text:s text:c="9"/>93 - INDENIZAÇÕES E RESTITUIÇÕES</text:p>
          </table:table-cell>
          <table:table-cell table:style-name="ce5" office:value-type="string" calcext:value-type="string" table:number-columns-spanned="1" table:number-rows-spanned="2">
            <text:p>INDENIZAÇÃO DE MORADIA - PESSOAL CIVIL - 07</text:p>
          </table:table-cell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2</text:p>
          </table:table-cell>
          <table:table-cell table:style-name="ce4" office:value-type="string" calcext:value-type="string">
            <text:p>030101 - 2017NL00157</text:p>
          </table:table-cell>
          <table:table-cell table:style-name="ce4" office:value-type="string" calcext:value-type="string">
            <text:p>030101 - 2017OB002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7554.6" calcext:value-type="float">
            <text:p>87.554,6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7</text:p>
          </table:table-cell>
          <table:table-cell table:style-name="ce4" office:value-type="string" calcext:value-type="string">
            <text:p>030101 - 2017NL00138</text:p>
          </table:table-cell>
          <table:table-cell table:style-name="ce4" office:value-type="string" calcext:value-type="string">
            <text:p>030101 - 2017OB001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13319" calcext:value-type="float">
            <text:p>1.313.319,00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4" office:value-type="string" calcext:value-type="string">
            <text:p>OUTRAS RESTITUIÇÕES - 98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11</text:p>
          </table:table-cell>
          <table:table-cell table:style-name="ce4" office:value-type="string" calcext:value-type="string">
            <text:p>030101 - 2017NL00115</text:p>
          </table:table-cell>
          <table:table-cell table:style-name="ce4" office:value-type="string" calcext:value-type="string">
            <text:p>030101 - 2017OB002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20" calcext:value-type="float">
            <text:p>220,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3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6</text:p>
          </table:table-cell>
          <table:table-cell table:style-name="ce4" office:value-type="string" calcext:value-type="string">
            <text:p>030101 - 2017NL00087</text:p>
          </table:table-cell>
          <table:table-cell table:style-name="ce4" office:value-type="string" calcext:value-type="string">
            <text:p>030101 - 2017OB002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153.12" calcext:value-type="float">
            <text:p>21.153,1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4</text:p>
          </table:table-cell>
          <table:table-cell table:style-name="ce4" office:value-type="string" calcext:value-type="string">
            <text:p>030101 - 2017NL00097</text:p>
          </table:table-cell>
          <table:table-cell table:style-name="ce4" office:value-type="string" calcext:value-type="string">
            <text:p>030101 - 2017OB002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269.87" calcext:value-type="float">
            <text:p>16.269,87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08</text:p>
          </table:table-cell>
          <table:table-cell table:style-name="ce4" office:value-type="string" calcext:value-type="string">
            <text:p>030101 - 2017NL00108</text:p>
          </table:table-cell>
          <table:table-cell table:style-name="ce4" office:value-type="string" calcext:value-type="string">
            <text:p>030101 - 2017OB002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237.49" calcext:value-type="float">
            <text:p>3.237,49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4/03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9606.72" calcext:value-type="float">
            <text:p>19.606,72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DESPESAS COM CESSÃO DA SERVIDORA PAULA PARAGUASSU BELOTE SILVA RELATIVO MES DE FEVEREIRO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030101 - 2017NE00031</text:p>
          </table:table-cell>
          <table:table-cell table:style-name="ce4" office:value-type="string" calcext:value-type="string">
            <text:p>030101 - 2017NL00184</text:p>
          </table:table-cell>
          <table:table-cell table:style-name="ce4" office:value-type="string" calcext:value-type="string">
            <text:p>030101 - 2017OB003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606.72" calcext:value-type="float">
            <text:p>19.606,7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5/03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770947.36" calcext:value-type="float">
            <text:p>770.947,3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13 - OBRIGAÇÕES PATRONAIS</text:p>
          </table:table-cell>
          <table:table-cell table:style-name="ce5" office:value-type="string" calcext:value-type="string" table:number-columns-spanned="1" table:number-rows-spanned="4">
            <text:p>CONTRIBUIÇÕES PREVIDENCIÁRIAS - INSS - RGPS - 02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FEVEREIRO</text:p>
          </table:table-cell>
          <table:table-cell table:style-name="ce5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04</text:p>
          </table:table-cell>
          <table:table-cell table:style-name="ce4" office:value-type="string" calcext:value-type="string">
            <text:p>030101 - 2017NL00092</text:p>
          </table:table-cell>
          <table:table-cell table:style-name="ce4" office:value-type="string" calcext:value-type="string">
            <text:p>030101 - 2017OB003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18687.44" calcext:value-type="float">
            <text:p>418.687,4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093</text:p>
          </table:table-cell>
          <table:table-cell table:style-name="ce4" office:value-type="string" calcext:value-type="string">
            <text:p>030101 - 2017OB003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5091.31" calcext:value-type="float">
            <text:p>35.091,3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FEVEREIRO</text:p>
          </table:table-cell>
          <table:table-cell table:style-name="ce5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12</text:p>
          </table:table-cell>
          <table:table-cell table:style-name="ce4" office:value-type="string" calcext:value-type="string">
            <text:p>030101 - 2017NL00103</text:p>
          </table:table-cell>
          <table:table-cell table:style-name="ce4" office:value-type="string" calcext:value-type="string">
            <text:p>030101 - 2017OB003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3968.05" calcext:value-type="float">
            <text:p>283.968,05</text:p>
          </table:table-cell>
          <table:table-cell table:number-columns-repeated="1006"/>
        </table:table-row>
        <table:table-row table:style-name="ro4">
          <table:covered-table-cell table:number-columns-repeated="6" table:style-name="ce7"/>
          <table:table-cell table:style-name="ce4" office:value-type="string" calcext:value-type="string">
            <text:p>030101 - 2017NL00104</text:p>
          </table:table-cell>
          <table:table-cell table:style-name="ce4" office:value-type="string" calcext:value-type="string">
            <text:p>030101 - 2017OB003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5788.96" calcext:value-type="float">
            <text:p>25.788,9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083</text:p>
          </table:table-cell>
          <table:table-cell table:style-name="ce4" office:value-type="string" calcext:value-type="string">
            <text:p>030101 - 2017NL00094</text:p>
          </table:table-cell>
          <table:table-cell table:style-name="ce4" office:value-type="string" calcext:value-type="string">
            <text:p>030101 - 2017OB003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390.54" calcext:value-type="float">
            <text:p>6.390,54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84</text:p>
          </table:table-cell>
          <table:table-cell table:style-name="ce4" office:value-type="string" calcext:value-type="string">
            <text:p>030101 - 2017NL00105</text:p>
          </table:table-cell>
          <table:table-cell table:style-name="ce4" office:value-type="string" calcext:value-type="string">
            <text:p>030101 - 2017OB003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21.06" calcext:value-type="float">
            <text:p>1.021,0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0/03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459586.22" calcext:value-type="float">
            <text:p>4.459.586,22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 text:c="9"/>13 - OBRIGAÇÕES PATRONAIS</text:p>
          </table:table-cell>
          <table:table-cell table:style-name="ce5" office:value-type="string" calcext:value-type="string" table:number-columns-spanned="1" table:number-rows-spanned="4">
            <text:p>FUNDO FINANCEIRO - ATIVO CIVIL - RPPS - 18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1ª INSTANCIA PARA O MES MARÇ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54</text:p>
          </table:table-cell>
          <table:table-cell table:style-name="ce4" office:value-type="string" calcext:value-type="string">
            <text:p>030101 - 2017NL00193</text:p>
          </table:table-cell>
          <table:table-cell table:style-name="ce4" office:value-type="string" calcext:value-type="string">
            <text:p>030101 - 2017OB003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589365.74" calcext:value-type="float">
            <text:p>3.589.365,7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194</text:p>
          </table:table-cell>
          <table:table-cell table:style-name="ce4" office:value-type="string" calcext:value-type="string">
            <text:p>030101 - 2017OB003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4599.54" calcext:value-type="float">
            <text:p>284.599,5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MARÇ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71</text:p>
          </table:table-cell>
          <table:table-cell table:style-name="ce4" office:value-type="string" calcext:value-type="string">
            <text:p>030101 - 2017NL00208</text:p>
          </table:table-cell>
          <table:table-cell table:style-name="ce4" office:value-type="string" calcext:value-type="string">
            <text:p>030101 - 2017OB003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22181.96" calcext:value-type="float">
            <text:p>522.181,96</text:p>
          </table:table-cell>
          <table:table-cell table:number-columns-repeated="1006"/>
        </table:table-row>
        <table:table-row table:style-name="ro3">
          <table:covered-table-cell table:number-columns-repeated="6" table:style-name="ce7"/>
          <table:table-cell table:style-name="ce4" office:value-type="string" calcext:value-type="string">
            <text:p>030101 - 2017NL00209</text:p>
          </table:table-cell>
          <table:table-cell table:style-name="ce4" office:value-type="string" calcext:value-type="string">
            <text:p>030101 - 2017OB003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1626.06" calcext:value-type="float">
            <text:p>51.626,06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30101 - 2017NL00195</text:p>
          </table:table-cell>
          <table:table-cell table:style-name="ce4" office:value-type="string" calcext:value-type="string">
            <text:p>030101 - 2017OB003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863.34" calcext:value-type="float">
            <text:p>10.863,34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30101 - 2017NL00210</text:p>
          </table:table-cell>
          <table:table-cell table:style-name="ce4" office:value-type="string" calcext:value-type="string">
            <text:p>030101 - 2017OB003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49.58" calcext:value-type="float">
            <text:p>949,5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2/03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36082194.49" calcext:value-type="float">
            <text:p>36.082.194,49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07 - CONTRIBUIÇÃO A ENTIDADES FECHADAS DE PREVIDÊNCIA</text:p>
          </table:table-cell>
          <table:table-cell table:style-name="ce5" office:value-type="string" calcext:value-type="string" table:number-columns-spanned="1" table:number-rows-spanned="4">
            <text:p>CONTRIBUIÇÃO DE PREVIDÊNCIA COMPLEMENTAR - PREVES - 01</text:p>
          </table:table-cell>
          <table:table-cell table:style-name="ce5" office:value-type="string" calcext:value-type="string" table:number-columns-spanned="1" table:number-rows-spanned="2">
            <text:p>REFERENTE FOLHA PAGAMENTO MAGISTRADOS 1ª INSTANCIA PARA O MES MARÇO</text:p>
          </table:table-cell>
          <table:table-cell table:style-name="ce5" office:value-type="string" calcext:value-type="string" table:number-columns-spanned="1" table:number-rows-spanned="2">
            <text:p>19473043000112 - FUNDACAO DE PREVIDENCIA COMPLEMENTAR DO ESTADO DO ESPIRITO SANTO - PREVES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21</text:p>
          </table:table-cell>
          <table:table-cell table:style-name="ce4" office:value-type="string" calcext:value-type="string">
            <text:p>030101 - 2017NL00242</text:p>
          </table:table-cell>
          <table:table-cell table:style-name="ce4" office:value-type="string" calcext:value-type="string">
            <text:p>030101 - 2017OB004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60.88" calcext:value-type="float">
            <text:p>1.860,8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243</text:p>
          </table:table-cell>
          <table:table-cell table:style-name="ce4" office:value-type="string" calcext:value-type="string">
            <text:p>030101 - 2017OB004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263.22" calcext:value-type="float">
            <text:p>36.263,2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SERVIDORES REGIME PROPRIO 1ª INSTANCIA PARA O MES DE MARÇ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8</text:p>
          </table:table-cell>
          <table:table-cell table:style-name="ce4" office:value-type="string" calcext:value-type="string">
            <text:p>030101 - 2017NL00196</text:p>
          </table:table-cell>
          <table:table-cell table:style-name="ce4" office:value-type="string" calcext:value-type="string">
            <text:p>030101 - 2017OB004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6.22" calcext:value-type="float">
            <text:p>286,22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SERVIDORES REGIME PROPRIO 2ª INSTANCIA PARA O MES MARÇ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5</text:p>
          </table:table-cell>
          <table:table-cell table:style-name="ce4" office:value-type="string" calcext:value-type="string">
            <text:p>030101 - 2017NL00211</text:p>
          </table:table-cell>
          <table:table-cell table:style-name="ce4" office:value-type="string" calcext:value-type="string">
            <text:p>030101 - 2017OB004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8.76" calcext:value-type="float">
            <text:p>48,76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10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2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1ª INSTANCIA PARA O MES DE MARC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188</text:p>
          </table:table-cell>
          <table:table-cell table:style-name="ce4" office:value-type="string" calcext:value-type="string">
            <text:p>030101 - 2017OB004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0469.62" calcext:value-type="float">
            <text:p>170.469,62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204</text:p>
          </table:table-cell>
          <table:table-cell table:style-name="ce4" office:value-type="string" calcext:value-type="string">
            <text:p>030101 - 2017OB004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9370" calcext:value-type="float">
            <text:p>49.370,0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UXÍLIO CRECHE - RGPS - 55</text:p>
          </table:table-cell>
          <table:table-cell table:style-name="ce4" office:value-type="string" calcext:value-type="string">
            <text:p>REFERENTE FOLHA PAGAMENTO SERVIDORES REGIME GERAL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218</text:p>
          </table:table-cell>
          <table:table-cell table:style-name="ce4" office:value-type="string" calcext:value-type="string">
            <text:p>030101 - 2017OB003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7683.28" calcext:value-type="float">
            <text:p>27.683,2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224</text:p>
          </table:table-cell>
          <table:table-cell table:style-name="ce4" office:value-type="string" calcext:value-type="string">
            <text:p>030101 - 2017OB003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500" calcext:value-type="float">
            <text:p>16.500,0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UXÍLIO SAÚDE - RGPS - 09</text:p>
          </table:table-cell>
          <table:table-cell table:style-name="ce4" office:value-type="string" calcext:value-type="string">
            <text:p>REFERENTE FOLHA PAGAMENTO SERVIDORES REGIME GERAL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218</text:p>
          </table:table-cell>
          <table:table-cell table:style-name="ce4" office:value-type="string" calcext:value-type="string">
            <text:p>030101 - 2017OB003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0541.93" calcext:value-type="float">
            <text:p>90.541,93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224</text:p>
          </table:table-cell>
          <table:table-cell table:style-name="ce4" office:value-type="string" calcext:value-type="string">
            <text:p>030101 - 2017OB003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819.89" calcext:value-type="float">
            <text:p>26.819,89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AUXÍLIO SAÚDE - RPPS - 09</text:p>
          </table:table-cell>
          <table:table-cell table:style-name="ce4" office:value-type="string" calcext:value-type="string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7</text:p>
          </table:table-cell>
          <table:table-cell table:style-name="ce4" office:value-type="string" calcext:value-type="string">
            <text:p>030101 - 2017NL00249</text:p>
          </table:table-cell>
          <table:table-cell table:style-name="ce4" office:value-type="string" calcext:value-type="string">
            <text:p>030101 - 2017OB003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2775.9" calcext:value-type="float">
            <text:p>22.775,9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MARC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188</text:p>
          </table:table-cell>
          <table:table-cell table:style-name="ce4" office:value-type="string" calcext:value-type="string">
            <text:p>030101 - 2017OB004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41407.45" calcext:value-type="float">
            <text:p>941.407,45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204</text:p>
          </table:table-cell>
          <table:table-cell table:style-name="ce4" office:value-type="string" calcext:value-type="string">
            <text:p>030101 - 2017OB004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0033.2" calcext:value-type="float">
            <text:p>200.033,2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0</text:p>
          </table:table-cell>
          <table:table-cell table:style-name="ce4" office:value-type="string" calcext:value-type="string">
            <text:p>030101 - 2017NL00235</text:p>
          </table:table-cell>
          <table:table-cell table:style-name="ce4" office:value-type="string" calcext:value-type="string">
            <text:p>030101 - 2017OB003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9115.47" calcext:value-type="float">
            <text:p>269.115,47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51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4">
            <text:p>ABONO DE PERMANÊNCIA - RPPS - 07</text:p>
          </table:table-cell>
          <table:table-cell table:style-name="ce4" office:value-type="string" calcext:value-type="string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44</text:p>
          </table:table-cell>
          <table:table-cell table:style-name="ce4" office:value-type="string" calcext:value-type="string">
            <text:p>030101 - 2017OB003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3740.04" calcext:value-type="float">
            <text:p>73.740,0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030101 - 2017OB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71424.26" calcext:value-type="float">
            <text:p>371.424,26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5733.59" calcext:value-type="float">
            <text:p>55.733,59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29</text:p>
          </table:table-cell>
          <table:table-cell table:style-name="ce4" office:value-type="string" calcext:value-type="string">
            <text:p>030101 - 2017OB003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1448.05" calcext:value-type="float">
            <text:p>111.448,05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ABONO PROVISÓRIO - PESSOAL CIVIL - RPPS - 30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030101 - 2017OB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8.27" calcext:value-type="float">
            <text:p>48,27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.38" calcext:value-type="float">
            <text:p>13,38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4" office:value-type="string" calcext:value-type="string">
            <text:p>ADICIONAL DE INSALUBRIDADE - RPPS - 10</text:p>
          </table:table-cell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524.52" calcext:value-type="float">
            <text:p>2.524,52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>
            <text:p>REFERENTE FOLHA PAGAMENTO SERVIDORES REGIME GERAL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215</text:p>
          </table:table-cell>
          <table:table-cell table:style-name="ce4" office:value-type="string" calcext:value-type="string">
            <text:p>030101 - 2017OB003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708.52" calcext:value-type="float">
            <text:p>26.708,52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222</text:p>
          </table:table-cell>
          <table:table-cell table:style-name="ce4" office:value-type="string" calcext:value-type="string">
            <text:p>030101 - 2017OB003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1206.45" calcext:value-type="float">
            <text:p>31.206,45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FÉRIAS - ABONO CONSTITUCIONAL - RPPS - 46</text:p>
          </table:table-cell>
          <table:table-cell table:style-name="ce4" office:value-type="string" calcext:value-type="string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44</text:p>
          </table:table-cell>
          <table:table-cell table:style-name="ce4" office:value-type="string" calcext:value-type="string">
            <text:p>030101 - 2017OB003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3.31" calcext:value-type="float">
            <text:p>133,31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030101 - 2017OB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52688.25" calcext:value-type="float">
            <text:p>352.688,25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1129.16" calcext:value-type="float">
            <text:p>81.129,16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29</text:p>
          </table:table-cell>
          <table:table-cell table:style-name="ce4" office:value-type="string" calcext:value-type="string">
            <text:p>030101 - 2017OB003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54.12" calcext:value-type="float">
            <text:p>3.054,12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4" office:value-type="string" calcext:value-type="string">
            <text:p>FÉRIAS - ABONO PECUNIÁRIO - RPPS - 44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030101 - 2017OB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4.7" calcext:value-type="float">
            <text:p>94,70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ÇÃO ASSIDUIDADE - RPPS - 76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030101 - 2017OB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49600.35" calcext:value-type="float">
            <text:p>1.349.600,35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2983.5" calcext:value-type="float">
            <text:p>202.983,5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>
            <text:p>REFERENTE FOLHA PAGAMENTO SERVIDORES REGIME GERAL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215</text:p>
          </table:table-cell>
          <table:table-cell table:style-name="ce4" office:value-type="string" calcext:value-type="string">
            <text:p>030101 - 2017OB003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018.54" calcext:value-type="float">
            <text:p>5.018,54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222</text:p>
          </table:table-cell>
          <table:table-cell table:style-name="ce4" office:value-type="string" calcext:value-type="string">
            <text:p>030101 - 2017OB003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359.25" calcext:value-type="float">
            <text:p>9.359,2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>
            <text:p>REFERENTE FOLHA PAGAMENTO SERVIDORES REGIME GERAL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215</text:p>
          </table:table-cell>
          <table:table-cell table:style-name="ce4" office:value-type="string" calcext:value-type="string">
            <text:p>030101 - 2017OB003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6705.41" calcext:value-type="float">
            <text:p>66.705,41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222</text:p>
          </table:table-cell>
          <table:table-cell table:style-name="ce4" office:value-type="string" calcext:value-type="string">
            <text:p>030101 - 2017OB003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8880.51" calcext:value-type="float">
            <text:p>68.880,51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PPS - 37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030101 - 2017OB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432795.59" calcext:value-type="float">
            <text:p>3.432.795,59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00839.35" calcext:value-type="float">
            <text:p>500.839,35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ÇÃO POR ATIVIDADES EXPOSTAS - RPPS - 41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030101 - 2017OB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89379.31" calcext:value-type="float">
            <text:p>1.789.379,31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1213.37" calcext:value-type="float">
            <text:p>71.213,37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4" office:value-type="string" calcext:value-type="string">
            <text:p>GRATIFICAÇÃO POR EXERCÍCIO DE CARGOS - RPPS - 31</text:p>
          </table:table-cell>
          <table:table-cell table:style-name="ce4" office:value-type="string" calcext:value-type="string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44</text:p>
          </table:table-cell>
          <table:table-cell table:style-name="ce4" office:value-type="string" calcext:value-type="string">
            <text:p>030101 - 2017OB003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426.67" calcext:value-type="float">
            <text:p>11.426,67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GRATIFICAÇÃO POR EXERCÍCIO DE FUNÇÕES - RPPS - 33</text:p>
          </table:table-cell>
          <table:table-cell table:style-name="ce4" office:value-type="string" calcext:value-type="string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44</text:p>
          </table:table-cell>
          <table:table-cell table:style-name="ce4" office:value-type="string" calcext:value-type="string">
            <text:p>030101 - 2017OB003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2700.95" calcext:value-type="float">
            <text:p>22.700,95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030101 - 2017OB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53573.63" calcext:value-type="float">
            <text:p>653.573,63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7704.5" calcext:value-type="float">
            <text:p>57.704,5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29</text:p>
          </table:table-cell>
          <table:table-cell table:style-name="ce4" office:value-type="string" calcext:value-type="string">
            <text:p>030101 - 2017OB003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5870.86" calcext:value-type="float">
            <text:p>135.870,86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ÇÕES ESPECIAIS - RPPS - 40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030101 - 2017OB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95.28" calcext:value-type="float">
            <text:p>2.695,28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4065.21" calcext:value-type="float">
            <text:p>54.065,21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REPRESENTAÇÃO MENSAL - RGPS - 75</text:p>
          </table:table-cell>
          <table:table-cell table:style-name="ce4" office:value-type="string" calcext:value-type="string">
            <text:p>REFERENTE FOLHA PAGAMENTO SERVIDORES REGIME GERAL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222</text:p>
          </table:table-cell>
          <table:table-cell table:style-name="ce4" office:value-type="string" calcext:value-type="string">
            <text:p>030101 - 2017OB003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4685.76" calcext:value-type="float">
            <text:p>34.685,76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4" office:value-type="string" calcext:value-type="string">
            <text:p>REPRESENTAÇÃO MENSAL - RPPS - 75</text:p>
          </table:table-cell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0033.06" calcext:value-type="float">
            <text:p>60.033,0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SUBSÍDIOS - RPPS - 74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4</text:p>
          </table:table-cell>
          <table:table-cell table:style-name="ce4" office:value-type="string" calcext:value-type="string">
            <text:p>030101 - 2017NL00245</text:p>
          </table:table-cell>
          <table:table-cell table:style-name="ce4" office:value-type="string" calcext:value-type="string">
            <text:p>030101 - 2017OB003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9544.52" calcext:value-type="float">
            <text:p>29.544,5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44</text:p>
          </table:table-cell>
          <table:table-cell table:style-name="ce4" office:value-type="string" calcext:value-type="string">
            <text:p>030101 - 2017OB003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29361.04" calcext:value-type="float">
            <text:p>329.361,0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MARÇ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9</text:p>
          </table:table-cell>
          <table:table-cell table:style-name="ce4" office:value-type="string" calcext:value-type="string">
            <text:p>030101 - 2017NL00230</text:p>
          </table:table-cell>
          <table:table-cell table:style-name="ce4" office:value-type="string" calcext:value-type="string">
            <text:p>030101 - 2017OB003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88587.78" calcext:value-type="float">
            <text:p>388.587,7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29</text:p>
          </table:table-cell>
          <table:table-cell table:style-name="ce4" office:value-type="string" calcext:value-type="string">
            <text:p>030101 - 2017OB003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217939.76" calcext:value-type="float">
            <text:p>4.217.939,7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VENCIMENTOS E SALÁRIOS - RGPS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MARÇ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3</text:p>
          </table:table-cell>
          <table:table-cell table:style-name="ce4" office:value-type="string" calcext:value-type="string">
            <text:p>030101 - 2017NL00216</text:p>
          </table:table-cell>
          <table:table-cell table:style-name="ce4" office:value-type="string" calcext:value-type="string">
            <text:p>030101 - 2017OB003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25657.06" calcext:value-type="float">
            <text:p>225.657,0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215</text:p>
          </table:table-cell>
          <table:table-cell table:style-name="ce4" office:value-type="string" calcext:value-type="string">
            <text:p>030101 - 2017OB003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18239.34" calcext:value-type="float">
            <text:p>1.018.239,3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MARÇ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1</text:p>
          </table:table-cell>
          <table:table-cell table:style-name="ce4" office:value-type="string" calcext:value-type="string">
            <text:p>030101 - 2017NL00223</text:p>
          </table:table-cell>
          <table:table-cell table:style-name="ce4" office:value-type="string" calcext:value-type="string">
            <text:p>030101 - 2017OB003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3843.78" calcext:value-type="float">
            <text:p>93.843,7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222</text:p>
          </table:table-cell>
          <table:table-cell table:style-name="ce4" office:value-type="string" calcext:value-type="string">
            <text:p>030101 - 2017OB003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44474.65" calcext:value-type="float">
            <text:p>644.474,6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VENCIMENTOS E SALÁRIOS - RPPS - 01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0</text:p>
          </table:table-cell>
          <table:table-cell table:style-name="ce4" office:value-type="string" calcext:value-type="string">
            <text:p>030101 - 2017NL00186</text:p>
          </table:table-cell>
          <table:table-cell table:style-name="ce4" office:value-type="string" calcext:value-type="string">
            <text:p>030101 - 2017OB004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518766.41" calcext:value-type="float">
            <text:p>4.518.766,4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030101 - 2017OB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20405.73" calcext:value-type="float">
            <text:p>320.405,7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7</text:p>
          </table:table-cell>
          <table:table-cell table:style-name="ce4" office:value-type="string" calcext:value-type="string">
            <text:p>030101 - 2017NL00202</text:p>
          </table:table-cell>
          <table:table-cell table:style-name="ce4" office:value-type="string" calcext:value-type="string">
            <text:p>030101 - 2017OB004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96498.16" calcext:value-type="float">
            <text:p>696.498,16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19856.47" calcext:value-type="float">
            <text:p>1.019.856,47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>
            <text:p>REFERENTE FOLHA PAGAMENTO SERVIDORES REGIME GERAL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215</text:p>
          </table:table-cell>
          <table:table-cell table:style-name="ce4" office:value-type="string" calcext:value-type="string">
            <text:p>030101 - 2017OB003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5100.48" calcext:value-type="float">
            <text:p>175.100,4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222</text:p>
          </table:table-cell>
          <table:table-cell table:style-name="ce4" office:value-type="string" calcext:value-type="string">
            <text:p>030101 - 2017OB003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1776.58" calcext:value-type="float">
            <text:p>101.776,58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13º SALÁRIO - RPPS - 43</text:p>
          </table:table-cell>
          <table:table-cell table:style-name="ce4" office:value-type="string" calcext:value-type="string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44</text:p>
          </table:table-cell>
          <table:table-cell table:style-name="ce4" office:value-type="string" calcext:value-type="string">
            <text:p>030101 - 2017OB003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7577.05" calcext:value-type="float">
            <text:p>137.577,05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030101 - 2017OB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44424.7" calcext:value-type="float">
            <text:p>2.044.424,7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030101 - 2017OB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46277.76" calcext:value-type="float">
            <text:p>446.277,76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29</text:p>
          </table:table-cell>
          <table:table-cell table:style-name="ce4" office:value-type="string" calcext:value-type="string">
            <text:p>030101 - 2017OB003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07364.35" calcext:value-type="float">
            <text:p>807.364,3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16 - OUTRAS DESPESAS VARIÁVEIS - PESSOAL CIVIL</text:p>
          </table:table-cell>
          <table:table-cell table:style-name="ce4" office:value-type="string" calcext:value-type="string">
            <text:p>SUBSTITUIÇÕES - RGPS - 32</text:p>
          </table:table-cell>
          <table:table-cell table:style-name="ce4" office:value-type="string" calcext:value-type="string">
            <text:p>REFERENTE FOLHA PAGAMENTO SERVIDORES RG MES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25</text:p>
          </table:table-cell>
          <table:table-cell table:style-name="ce4" office:value-type="string" calcext:value-type="string">
            <text:p>030101 - 2017NL00228</text:p>
          </table:table-cell>
          <table:table-cell table:style-name="ce4" office:value-type="string" calcext:value-type="string">
            <text:p>030101 - 2017OB003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225.03" calcext:value-type="float">
            <text:p>6.225,03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3">
            <text:p>SUBSTITUICÕES - RPPS - 32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2</text:p>
          </table:table-cell>
          <table:table-cell table:style-name="ce4" office:value-type="string" calcext:value-type="string">
            <text:p>030101 - 2017NL00187</text:p>
          </table:table-cell>
          <table:table-cell table:style-name="ce4" office:value-type="string" calcext:value-type="string">
            <text:p>030101 - 2017OB004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9571.96" calcext:value-type="float">
            <text:p>69.571,96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9</text:p>
          </table:table-cell>
          <table:table-cell table:style-name="ce4" office:value-type="string" calcext:value-type="string">
            <text:p>030101 - 2017NL00203</text:p>
          </table:table-cell>
          <table:table-cell table:style-name="ce4" office:value-type="string" calcext:value-type="string">
            <text:p>030101 - 2017OB004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996.22" calcext:value-type="float">
            <text:p>16.996,22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0</text:p>
          </table:table-cell>
          <table:table-cell table:style-name="ce4" office:value-type="string" calcext:value-type="string">
            <text:p>030101 - 2017NL00231</text:p>
          </table:table-cell>
          <table:table-cell table:style-name="ce4" office:value-type="string" calcext:value-type="string">
            <text:p>030101 - 2017OB003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453.41" calcext:value-type="float">
            <text:p>3.453,4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14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GPS - FOLHA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MARÇ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9</text:p>
          </table:table-cell>
          <table:table-cell table:style-name="ce4" office:value-type="string" calcext:value-type="string">
            <text:p>030101 - 2017NL00220</text:p>
          </table:table-cell>
          <table:table-cell table:style-name="ce4" office:value-type="string" calcext:value-type="string">
            <text:p>030101 - 2017OB003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8768.7" calcext:value-type="float">
            <text:p>68.768,7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8</text:p>
          </table:table-cell>
          <table:table-cell table:style-name="ce4" office:value-type="string" calcext:value-type="string">
            <text:p>030101 - 2017NL00219</text:p>
          </table:table-cell>
          <table:table-cell table:style-name="ce4" office:value-type="string" calcext:value-type="string">
            <text:p>030101 - 2017OB003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02032.4" calcext:value-type="float">
            <text:p>402.032,4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6</text:p>
          </table:table-cell>
          <table:table-cell table:style-name="ce4" office:value-type="string" calcext:value-type="string">
            <text:p>030101 - 2017NL00225</text:p>
          </table:table-cell>
          <table:table-cell table:style-name="ce4" office:value-type="string" calcext:value-type="string">
            <text:p>030101 - 2017OB003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7</text:p>
          </table:table-cell>
          <table:table-cell table:style-name="ce4" office:value-type="string" calcext:value-type="string">
            <text:p>030101 - 2017NL00226</text:p>
          </table:table-cell>
          <table:table-cell table:style-name="ce4" office:value-type="string" calcext:value-type="string">
            <text:p>030101 - 2017OB003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695.76" calcext:value-type="float">
            <text:p>12.695,76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10">
            <text:p>AUXÍLIO ALIMENTAÇÃO - RPPS - FOLHA - 01</text:p>
          </table:table-cell>
          <table:table-cell table:style-name="ce4" office:value-type="string" calcext:value-type="string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6</text:p>
          </table:table-cell>
          <table:table-cell table:style-name="ce4" office:value-type="string" calcext:value-type="string">
            <text:p>030101 - 2017NL00248</text:p>
          </table:table-cell>
          <table:table-cell table:style-name="ce4" office:value-type="string" calcext:value-type="string">
            <text:p>030101 - 2017OB003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25.01" calcext:value-type="float">
            <text:p>1.925,0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3</text:p>
          </table:table-cell>
          <table:table-cell table:style-name="ce4" office:value-type="string" calcext:value-type="string">
            <text:p>030101 - 2017NL00247</text:p>
          </table:table-cell>
          <table:table-cell table:style-name="ce4" office:value-type="string" calcext:value-type="string">
            <text:p>030101 - 2017OB003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1975.27" calcext:value-type="float">
            <text:p>51.975,2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1</text:p>
          </table:table-cell>
          <table:table-cell table:style-name="ce4" office:value-type="string" calcext:value-type="string">
            <text:p>030101 - 2017NL00190</text:p>
          </table:table-cell>
          <table:table-cell table:style-name="ce4" office:value-type="string" calcext:value-type="string">
            <text:p>030101 - 2017OB004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49599.72" calcext:value-type="float">
            <text:p>649.599,7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0</text:p>
          </table:table-cell>
          <table:table-cell table:style-name="ce4" office:value-type="string" calcext:value-type="string">
            <text:p>030101 - 2017NL00189</text:p>
          </table:table-cell>
          <table:table-cell table:style-name="ce4" office:value-type="string" calcext:value-type="string">
            <text:p>030101 - 2017OB004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65521.76" calcext:value-type="float">
            <text:p>1.765.521,7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8</text:p>
          </table:table-cell>
          <table:table-cell table:style-name="ce4" office:value-type="string" calcext:value-type="string">
            <text:p>030101 - 2017NL00206</text:p>
          </table:table-cell>
          <table:table-cell table:style-name="ce4" office:value-type="string" calcext:value-type="string">
            <text:p>030101 - 2017OB004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7537.4" calcext:value-type="float">
            <text:p>137.537,4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7</text:p>
          </table:table-cell>
          <table:table-cell table:style-name="ce4" office:value-type="string" calcext:value-type="string">
            <text:p>030101 - 2017NL00205</text:p>
          </table:table-cell>
          <table:table-cell table:style-name="ce4" office:value-type="string" calcext:value-type="string">
            <text:p>030101 - 2017OB004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60221.3" calcext:value-type="float">
            <text:p>460.221,3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MARÇ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9</text:p>
          </table:table-cell>
          <table:table-cell table:style-name="ce4" office:value-type="string" calcext:value-type="string">
            <text:p>030101 - 2017NL00234</text:p>
          </table:table-cell>
          <table:table-cell table:style-name="ce4" office:value-type="string" calcext:value-type="string">
            <text:p>030101 - 2017OB003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875.15" calcext:value-type="float">
            <text:p>28.875,1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8</text:p>
          </table:table-cell>
          <table:table-cell table:style-name="ce4" office:value-type="string" calcext:value-type="string">
            <text:p>030101 - 2017NL00233</text:p>
          </table:table-cell>
          <table:table-cell table:style-name="ce4" office:value-type="string" calcext:value-type="string">
            <text:p>030101 - 2017OB003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77503" calcext:value-type="float">
            <text:p>577.503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GASTOS COM AUXILIO ALIMENTAÇÃO POLICIAIS MILITARES A DISPOSIÇÃO - MÊS DE REFERÊNCIA 03/2017.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66028</text:p>
          </table:table-cell>
          <table:table-cell table:style-name="ce4" office:value-type="string" calcext:value-type="string">
            <text:p>030101 - 2017NE00096</text:p>
          </table:table-cell>
          <table:table-cell table:style-name="ce4" office:value-type="string" calcext:value-type="string">
            <text:p>030101 - 2017NL00264</text:p>
          </table:table-cell>
          <table:table-cell table:style-name="ce4" office:value-type="string" calcext:value-type="string">
            <text:p>030101 - 2017OB004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159.6" calcext:value-type="float">
            <text:p>21.159,60</text:p>
          </table:table-cell>
          <table:table-cell table:number-columns-repeated="1006"/>
        </table:table-row>
        <table:table-row table:style-name="ro4">
          <table:covered-table-cell table:number-columns-repeated="5" table:style-name="ce7"/>
          <table:table-cell table:style-name="ce4" office:value-type="string" calcext:value-type="string">
            <text:p>030101 - 2017NE00097</text:p>
          </table:table-cell>
          <table:table-cell table:style-name="ce4" office:value-type="string" calcext:value-type="string">
            <text:p>030101 - 2017NL00263</text:p>
          </table:table-cell>
          <table:table-cell table:style-name="ce4" office:value-type="string" calcext:value-type="string">
            <text:p>030101 - 2017OB004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681.42" calcext:value-type="float">
            <text:p>30.681,4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16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4" office:value-type="string" calcext:value-type="string">
            <text:p>REFERENTE FOLHA PAGAMENTO SERVIDORES REGIME GERAL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221</text:p>
          </table:table-cell>
          <table:table-cell table:style-name="ce4" office:value-type="string" calcext:value-type="string">
            <text:p>030101 - 2017OB003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32.98" calcext:value-type="float">
            <text:p>1.032,9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227</text:p>
          </table:table-cell>
          <table:table-cell table:style-name="ce4" office:value-type="string" calcext:value-type="string">
            <text:p>030101 - 2017OB003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15.9" calcext:value-type="float">
            <text:p>915,9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TIVO CIVIL - RGPS - 01</text:p>
          </table:table-cell>
          <table:table-cell table:style-name="ce4" office:value-type="string" calcext:value-type="string">
            <text:p>REFERENTE FOLHA PAGAMENTO SERVIDORES REGIME GERAL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221</text:p>
          </table:table-cell>
          <table:table-cell table:style-name="ce4" office:value-type="string" calcext:value-type="string">
            <text:p>030101 - 2017OB003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814.04" calcext:value-type="float">
            <text:p>19.814,04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227</text:p>
          </table:table-cell>
          <table:table-cell table:style-name="ce4" office:value-type="string" calcext:value-type="string">
            <text:p>030101 - 2017OB003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894.17" calcext:value-type="float">
            <text:p>11.894,17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191</text:p>
          </table:table-cell>
          <table:table-cell table:style-name="ce4" office:value-type="string" calcext:value-type="string">
            <text:p>030101 - 2017OB004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674.71" calcext:value-type="float">
            <text:p>21.674,71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207</text:p>
          </table:table-cell>
          <table:table-cell table:style-name="ce4" office:value-type="string" calcext:value-type="string">
            <text:p>030101 - 2017OB004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243.19" calcext:value-type="float">
            <text:p>12.243,19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UXÍLIO SAÚDE - ATIVO CIVIL - RPPS - 09</text:p>
          </table:table-cell>
          <table:table-cell table:style-name="ce5" office:value-type="string" calcext:value-type="string" table:number-columns-spanned="1" table:number-rows-spanned="2">
            <text:p>REFERENTE FOLHA PAGAMENTO MAGISTRADOS RP MES MARÇ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03685</text:p>
          </table:table-cell>
          <table:table-cell table:style-name="ce4" office:value-type="string" calcext:value-type="string">
            <text:p>030101 - 2017NE00126</text:p>
          </table:table-cell>
          <table:table-cell table:style-name="ce4" office:value-type="string" calcext:value-type="string">
            <text:p>030101 - 2017NL00255</text:p>
          </table:table-cell>
          <table:table-cell table:style-name="ce4" office:value-type="string" calcext:value-type="string">
            <text:p>030101 - 2017OB003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489.85" calcext:value-type="float">
            <text:p>19.489,85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101 - 2017NE00127</text:p>
          </table:table-cell>
          <table:table-cell table:style-name="ce4" office:value-type="string" calcext:value-type="string">
            <text:p>030101 - 2017NL00256</text:p>
          </table:table-cell>
          <table:table-cell table:style-name="ce4" office:value-type="string" calcext:value-type="string">
            <text:p>030101 - 2017OB003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83.35" calcext:value-type="float">
            <text:p>1.483,35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191</text:p>
          </table:table-cell>
          <table:table-cell table:style-name="ce4" office:value-type="string" calcext:value-type="string">
            <text:p>030101 - 2017OB004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052.51" calcext:value-type="float">
            <text:p>30.052,51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207</text:p>
          </table:table-cell>
          <table:table-cell table:style-name="ce4" office:value-type="string" calcext:value-type="string">
            <text:p>030101 - 2017OB004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02.82" calcext:value-type="float">
            <text:p>1.202,82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JUROS DE MORA SOBRE FOLHA DE PAGAMENTO - ATIVO CIVIL - RPPS - 97</text:p>
          </table:table-cell>
          <table:table-cell table:style-name="ce4" office:value-type="string" calcext:value-type="string">
            <text:p>REFERENTE FOLHA MAGISTRADOS RELATIVO MES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236</text:p>
          </table:table-cell>
          <table:table-cell table:style-name="ce4" office:value-type="string" calcext:value-type="string">
            <text:p>030101 - 2017OB003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40000" calcext:value-type="float">
            <text:p>740.000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30101 - 2017NL00250</text:p>
          </table:table-cell>
          <table:table-cell table:style-name="ce4" office:value-type="string" calcext:value-type="string">
            <text:p>030101 - 2017OB003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9266.5" calcext:value-type="float">
            <text:p>209.266,5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191</text:p>
          </table:table-cell>
          <table:table-cell table:style-name="ce4" office:value-type="string" calcext:value-type="string">
            <text:p>030101 - 2017OB004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643.75" calcext:value-type="float">
            <text:p>15.643,75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207</text:p>
          </table:table-cell>
          <table:table-cell table:style-name="ce4" office:value-type="string" calcext:value-type="string">
            <text:p>030101 - 2017OB004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000" calcext:value-type="float">
            <text:p>6.000,0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OUTRAS DESPESAS VARIÁVEIS - ATIVO CIVIL - RPPS - 04</text:p>
          </table:table-cell>
          <table:table-cell table:style-name="ce4" office:value-type="string" calcext:value-type="string">
            <text:p>REFERENTE FOLHA MAGISTRADOS RELATIVO MES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236</text:p>
          </table:table-cell>
          <table:table-cell table:style-name="ce4" office:value-type="string" calcext:value-type="string">
            <text:p>030101 - 2017OB003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689.17" calcext:value-type="float">
            <text:p>6.689,17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191</text:p>
          </table:table-cell>
          <table:table-cell table:style-name="ce4" office:value-type="string" calcext:value-type="string">
            <text:p>030101 - 2017OB004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5334.41" calcext:value-type="float">
            <text:p>25.334,41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5" office:value-type="string" calcext:value-type="string" table:number-columns-spanned="1" table:number-rows-spanned="2">
            <text:p>INDENIZAÇÃO DE MORADIA - PESSOAL CIVIL - 07</text:p>
          </table:table-cell>
          <table:table-cell table:style-name="ce4" office:value-type="string" calcext:value-type="string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2</text:p>
          </table:table-cell>
          <table:table-cell table:style-name="ce4" office:value-type="string" calcext:value-type="string">
            <text:p>030101 - 2017NL00246</text:p>
          </table:table-cell>
          <table:table-cell table:style-name="ce4" office:value-type="string" calcext:value-type="string">
            <text:p>030101 - 2017OB003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7554.6" calcext:value-type="float">
            <text:p>87.554,6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7</text:p>
          </table:table-cell>
          <table:table-cell table:style-name="ce4" office:value-type="string" calcext:value-type="string">
            <text:p>030101 - 2017NL00232</text:p>
          </table:table-cell>
          <table:table-cell table:style-name="ce4" office:value-type="string" calcext:value-type="string">
            <text:p>030101 - 2017OB003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13319" calcext:value-type="float">
            <text:p>1.313.319,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2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GERAL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6</text:p>
          </table:table-cell>
          <table:table-cell table:style-name="ce4" office:value-type="string" calcext:value-type="string">
            <text:p>030101 - 2017NL00217</text:p>
          </table:table-cell>
          <table:table-cell table:style-name="ce4" office:value-type="string" calcext:value-type="string">
            <text:p>030101 - 2017OB003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0307.78" calcext:value-type="float">
            <text:p>40.307,78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EGIME PROPRIO PARA O MES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30</text:p>
          </table:table-cell>
          <table:table-cell table:style-name="ce4" office:value-type="string" calcext:value-type="string">
            <text:p>030101 - 2017NL00265</text:p>
          </table:table-cell>
          <table:table-cell table:style-name="ce4" office:value-type="string" calcext:value-type="string">
            <text:p>030101 - 2017OB004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76603.65" calcext:value-type="float">
            <text:p>376.603,6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3/03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2877380.81" calcext:value-type="float">
            <text:p>2.877.380,81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8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99</text:p>
          </table:table-cell>
          <table:table-cell table:style-name="ce4" office:value-type="string" calcext:value-type="string">
            <text:p>030101 - 2017NL00200</text:p>
          </table:table-cell>
          <table:table-cell table:style-name="ce4" office:value-type="string" calcext:value-type="string">
            <text:p>030101 - 2017OB004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58.8" calcext:value-type="float">
            <text:p>258,80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7">
            <text:p>FUNDO PREVIDENCIÁRIO - ATIVO CIVIL - RPPS - 19</text:p>
          </table:table-cell>
          <table:table-cell table:style-name="ce4" office:value-type="string" calcext:value-type="string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9</text:p>
          </table:table-cell>
          <table:table-cell table:style-name="ce4" office:value-type="string" calcext:value-type="string">
            <text:p>030101 - 2017NL00254</text:p>
          </table:table-cell>
          <table:table-cell table:style-name="ce4" office:value-type="string" calcext:value-type="string">
            <text:p>030101 - 2017OB004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110.92" calcext:value-type="float">
            <text:p>20.110,9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DE MARÇ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55</text:p>
          </table:table-cell>
          <table:table-cell table:style-name="ce4" office:value-type="string" calcext:value-type="string">
            <text:p>030101 - 2017NL00197</text:p>
          </table:table-cell>
          <table:table-cell table:style-name="ce4" office:value-type="string" calcext:value-type="string">
            <text:p>030101 - 2017OB004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54132.98" calcext:value-type="float">
            <text:p>1.554.132,9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198</text:p>
          </table:table-cell>
          <table:table-cell table:style-name="ce4" office:value-type="string" calcext:value-type="string">
            <text:p>030101 - 2017OB004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5693.84" calcext:value-type="float">
            <text:p>145.693,8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MARÇ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72</text:p>
          </table:table-cell>
          <table:table-cell table:style-name="ce4" office:value-type="string" calcext:value-type="string">
            <text:p>030101 - 2017NL00212</text:p>
          </table:table-cell>
          <table:table-cell table:style-name="ce4" office:value-type="string" calcext:value-type="string">
            <text:p>030101 - 2017OB004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6320.66" calcext:value-type="float">
            <text:p>366.320,66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213</text:p>
          </table:table-cell>
          <table:table-cell table:style-name="ce4" office:value-type="string" calcext:value-type="string">
            <text:p>030101 - 2017OB004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2102.18" calcext:value-type="float">
            <text:p>32.102,1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MARÇ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24</text:p>
          </table:table-cell>
          <table:table-cell table:style-name="ce4" office:value-type="string" calcext:value-type="string">
            <text:p>030101 - 2017NL00240</text:p>
          </table:table-cell>
          <table:table-cell table:style-name="ce4" office:value-type="string" calcext:value-type="string">
            <text:p>030101 - 2017OB004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85775.78" calcext:value-type="float">
            <text:p>685.775,78</text:p>
          </table:table-cell>
          <table:table-cell table:number-columns-repeated="1006"/>
        </table:table-row>
        <table:table-row table:style-name="ro3">
          <table:covered-table-cell table:number-columns-repeated="6" table:style-name="ce7"/>
          <table:table-cell table:style-name="ce4" office:value-type="string" calcext:value-type="string">
            <text:p>030101 - 2017NL00241</text:p>
          </table:table-cell>
          <table:table-cell table:style-name="ce4" office:value-type="string" calcext:value-type="string">
            <text:p>030101 - 2017OB004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8197.84" calcext:value-type="float">
            <text:p>58.197,84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7</text:p>
          </table:table-cell>
          <table:table-cell table:style-name="ce4" office:value-type="string" calcext:value-type="string">
            <text:p>030101 - 2017NL00199</text:p>
          </table:table-cell>
          <table:table-cell table:style-name="ce4" office:value-type="string" calcext:value-type="string">
            <text:p>030101 - 2017OB004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504.3" calcext:value-type="float">
            <text:p>2.504,30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4</text:p>
          </table:table-cell>
          <table:table-cell table:style-name="ce4" office:value-type="string" calcext:value-type="string">
            <text:p>030101 - 2017NL00214</text:p>
          </table:table-cell>
          <table:table-cell table:style-name="ce4" office:value-type="string" calcext:value-type="string">
            <text:p>030101 - 2017OB004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4.24" calcext:value-type="float">
            <text:p>304,2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5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4" office:value-type="string" calcext:value-type="string">
            <text:p>REFERENTE CESSÃO DA SERVIDORA CARLA ZAMBI MEIRELES RELATIVO MÊS DE FEVEREIRO.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030101 - 2017NE00001</text:p>
          </table:table-cell>
          <table:table-cell table:style-name="ce4" office:value-type="string" calcext:value-type="string">
            <text:p>030101 - 2017NL00266</text:p>
          </table:table-cell>
          <table:table-cell table:style-name="ce4" office:value-type="string" calcext:value-type="string">
            <text:p>030101 - 2017OB005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346.4" calcext:value-type="float">
            <text:p>5.346,40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DESPESAS COM CESSÃO DA SERVIDORA LARISSA NUNES CAIADO ALLMENAD RELATIVO MÊS DE MARÇO/2017.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030101 - 2017NE00032</text:p>
          </table:table-cell>
          <table:table-cell table:style-name="ce4" office:value-type="string" calcext:value-type="string">
            <text:p>030101 - 2017NL00267</text:p>
          </table:table-cell>
          <table:table-cell table:style-name="ce4" office:value-type="string" calcext:value-type="string">
            <text:p>030101 - 2017OB005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632.87" calcext:value-type="float">
            <text:p>6.632,8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4/03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300.65" calcext:value-type="float">
            <text:p>1.300,65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6">
            <text:p><text:s text:c="9"/>49 - AUXÍLIO-TRANSPORTE</text:p>
          </table:table-cell>
          <table:table-cell table:style-name="ce5" office:value-type="string" calcext:value-type="string" table:number-columns-spanned="1" table:number-rows-spanned="6">
            <text:p>AUXILIO TRANSPORTE - FORNECEDOR - 01</text:p>
          </table:table-cell>
          <table:table-cell table:style-name="ce4" office:value-type="string" calcext:value-type="string">
            <text:p>REFERENTE AQUISIÇÃO DE VALE TRANSPORTE JUNTO A EMPRESA C. LORENZUTTI PARTICIPAÇÕES LTDA, PARA FORNECIMENTO AOS SERVIDORES DO PODER JUDICIÁRIO DO ESTADO DO ESPIRITO SANTO. CONFORME BOLETO N° 46335 REFERÊNCIA 04/2017.</text:p>
          </table:table-cell>
          <table:table-cell table:style-name="ce4" office:value-type="string" calcext:value-type="string">
            <text:p>31806649000128 - C. Lorenzutti Participações Ltda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030101 - 2017NE00124</text:p>
          </table:table-cell>
          <table:table-cell table:style-name="ce4" office:value-type="string" calcext:value-type="string">
            <text:p>030101 - 2017NL00268</text:p>
          </table:table-cell>
          <table:table-cell table:style-name="ce4" office:value-type="string" calcext:value-type="string">
            <text:p>030101 - 2017OB005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89.6" calcext:value-type="float">
            <text:p>89,6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AQUISIÇÃO DE VALE TRANSPORTE JUNTO AO CONSÓRCIO CACHOEIRO INTEGRADO - CCI, PARA FORNECIMENTO AOS SERVIDORES DO PODER JUDICIÁRIO DO ESTADO DO ESPIRITO SANTO. CONFORME BOLETO N° 261319 REFERÊNCIA 04/2017.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030101 - 2017NE00123</text:p>
          </table:table-cell>
          <table:table-cell table:style-name="ce4" office:value-type="string" calcext:value-type="string">
            <text:p>030101 - 2017NL00269</text:p>
          </table:table-cell>
          <table:table-cell table:style-name="ce4" office:value-type="string" calcext:value-type="string">
            <text:p>030101 - 2017OB005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81.6" calcext:value-type="float">
            <text:p>181,6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RNECIMENTO DE VALES TRANSPORTES PELA EMPRESA GVBUS, CONFORME BOLETO N° 2152744 REFERÊNCIA 04/2017.</text:p>
          </table:table-cell>
          <table:table-cell table:style-name="ce5" office:value-type="string" calcext:value-type="string" table:number-columns-spanned="1" table:number-rows-spanned="2">
            <text:p>08179496000114 - GVBUS-SINDICATO DAS EMPR. TRANSP. METROPOL.GV</text:p>
          </table:table-cell>
          <table:table-cell table:style-name="ce5" office:value-type="string" calcext:value-type="string" table:number-columns-spanned="1" table:number-rows-spanned="2">
            <text:p>201400885634</text:p>
          </table:table-cell>
          <table:table-cell table:style-name="ce4" office:value-type="string" calcext:value-type="string">
            <text:p>030101 - 2017NE00100</text:p>
          </table:table-cell>
          <table:table-cell table:style-name="ce4" office:value-type="string" calcext:value-type="string">
            <text:p>030101 - 2017NL00272</text:p>
          </table:table-cell>
          <table:table-cell table:style-name="ce4" office:value-type="string" calcext:value-type="string">
            <text:p>030101 - 2017OB005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639.25" calcext:value-type="float">
            <text:p>639,2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101 - 2017NE00101</text:p>
          </table:table-cell>
          <table:table-cell table:style-name="ce4" office:value-type="string" calcext:value-type="string">
            <text:p>030101 - 2017NL00273</text:p>
          </table:table-cell>
          <table:table-cell table:style-name="ce4" office:value-type="string" calcext:value-type="string">
            <text:p>030101 - 2017OB005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RNECIMENTO DE VALES TRANSPORTES PELA EMPRESA SETPES, CONFORME BOLETO N° 919755 REFERÊNCIA 04/2017.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7NE00104</text:p>
          </table:table-cell>
          <table:table-cell table:style-name="ce4" office:value-type="string" calcext:value-type="string">
            <text:p>030101 - 2017NL00271</text:p>
          </table:table-cell>
          <table:table-cell table:style-name="ce4" office:value-type="string" calcext:value-type="string">
            <text:p>030101 - 2017OB005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388.6" calcext:value-type="float">
            <text:p>388,60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RNECIMENTO DE VALES TRANSPORTES PELA EMPRESA SETPES, CONFORME CONFORME BOLETO N° 919755 REFERÊNCIA 04/2017.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7NE00103</text:p>
          </table:table-cell>
          <table:table-cell table:style-name="ce4" office:value-type="string" calcext:value-type="string">
            <text:p>030101 - 2017NL00270</text:p>
          </table:table-cell>
          <table:table-cell table:style-name="ce4" office:value-type="string" calcext:value-type="string">
            <text:p>030101 - 2017OB005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.6" calcext:value-type="float">
            <text:p>1,6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9/03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5346.4" calcext:value-type="float">
            <text:p>5.346,4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ESSÃO DA SERVIDORA CARLA ZAMBI MEIRELES RELATIVO MÊS DE MARÇO DE 2017.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030101 - 2017NE00001</text:p>
          </table:table-cell>
          <table:table-cell table:style-name="ce4" office:value-type="string" calcext:value-type="string">
            <text:p>030101 - 2017NL00274</text:p>
          </table:table-cell>
          <table:table-cell table:style-name="ce4" office:value-type="string" calcext:value-type="string">
            <text:p>030101 - 2017OB005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346.4" calcext:value-type="float">
            <text:p>5.346,4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3/04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91.2" calcext:value-type="float">
            <text:p>91,2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<text:s text:c="9"/>49 - AUXÍLIO-TRANSPORTE</text:p>
          </table:table-cell>
          <table:table-cell table:style-name="ce4" office:value-type="string" calcext:value-type="string">
            <text:p>AUXILIO TRANSPORTE - FORNECEDOR - 01</text:p>
          </table:table-cell>
          <table:table-cell table:style-name="ce4" office:value-type="string" calcext:value-type="string">
            <text:p>REFERENTE PAGAMENTO DE VALES TRANSPORTES PARA ATENDER PODER JUDICIÁRIO, CONFORME BOLETO N° 73739.</text:p>
          </table:table-cell>
          <table:table-cell table:style-name="ce4" office:value-type="string" calcext:value-type="string">
            <text:p>27487156000286 - VIACAO JOANA D`ARC S/A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030101 - 2017NE00131</text:p>
          </table:table-cell>
          <table:table-cell table:style-name="ce4" office:value-type="string" calcext:value-type="string">
            <text:p>030101 - 2017NL00275</text:p>
          </table:table-cell>
          <table:table-cell table:style-name="ce4" office:value-type="string" calcext:value-type="string">
            <text:p>030101 - 2017OB005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91.2" calcext:value-type="float">
            <text:p>91,2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7/04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2500" calcext:value-type="float">
            <text:p>2.500,00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TREINAMENTO PARA INSTALAÇÃO DE DETECTORES DE METAIS DO TIPO PORTAL E DE MATERIAL DE APOIO A SEREM INSTALADOS NAS PORTARIAS CONFORME NOTAS FISCAIS FOLHAS 314 A 341.</text:p>
          </table:table-cell>
          <table:table-cell table:style-name="ce4" office:value-type="string" calcext:value-type="string">
            <text:p>00358835000118 - INSETEC DO BRASIL INDUSTRIA E COMERCIO DE EQUIPAMENTOS</text:p>
          </table:table-cell>
          <table:table-cell table:style-name="ce4" office:value-type="string" calcext:value-type="string">
            <text:p>201600513869</text:p>
          </table:table-cell>
          <table:table-cell table:style-name="ce4" office:value-type="string" calcext:value-type="string">
            <text:p>030101 - 2017NE00122</text:p>
          </table:table-cell>
          <table:table-cell table:style-name="ce4" office:value-type="string" calcext:value-type="string">
            <text:p>030101 - 2017NL00276</text:p>
          </table:table-cell>
          <table:table-cell table:style-name="ce4" office:value-type="string" calcext:value-type="string">
            <text:p>030101 - 2017OB005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500" calcext:value-type="float">
            <text:p>2.500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8/04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722258.88" calcext:value-type="float">
            <text:p>722.258,8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13 - OBRIGAÇÕES PATRONAIS</text:p>
          </table:table-cell>
          <table:table-cell table:style-name="ce5" office:value-type="string" calcext:value-type="string" table:number-columns-spanned="1" table:number-rows-spanned="4">
            <text:p>CONTRIBUIÇÕES PREVIDENCIÁRIAS - INSS - RGPS - 02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MARÇO</text:p>
          </table:table-cell>
          <table:table-cell table:style-name="ce5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04</text:p>
          </table:table-cell>
          <table:table-cell table:style-name="ce4" office:value-type="string" calcext:value-type="string">
            <text:p>030101 - 2017NL00257</text:p>
          </table:table-cell>
          <table:table-cell table:style-name="ce4" office:value-type="string" calcext:value-type="string">
            <text:p>030101 - 2017OB005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86412.77" calcext:value-type="float">
            <text:p>386.412,7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258</text:p>
          </table:table-cell>
          <table:table-cell table:style-name="ce4" office:value-type="string" calcext:value-type="string">
            <text:p>030101 - 2017OB005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7229.02" calcext:value-type="float">
            <text:p>37.229,0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MARÇO</text:p>
          </table:table-cell>
          <table:table-cell table:style-name="ce5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12</text:p>
          </table:table-cell>
          <table:table-cell table:style-name="ce4" office:value-type="string" calcext:value-type="string">
            <text:p>030101 - 2017NL00260</text:p>
          </table:table-cell>
          <table:table-cell table:style-name="ce4" office:value-type="string" calcext:value-type="string">
            <text:p>030101 - 2017OB005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75197.33" calcext:value-type="float">
            <text:p>275.197,33</text:p>
          </table:table-cell>
          <table:table-cell table:number-columns-repeated="1006"/>
        </table:table-row>
        <table:table-row table:style-name="ro4">
          <table:covered-table-cell table:number-columns-repeated="6" table:style-name="ce7"/>
          <table:table-cell table:style-name="ce4" office:value-type="string" calcext:value-type="string">
            <text:p>030101 - 2017NL00261</text:p>
          </table:table-cell>
          <table:table-cell table:style-name="ce4" office:value-type="string" calcext:value-type="string">
            <text:p>030101 - 2017OB005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2390.86" calcext:value-type="float">
            <text:p>22.390,8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4" office:value-type="string" calcext:value-type="string">
            <text:p>REFERENTE FOLHA PAGAMENTO SERVIDORES REGIME GERAL 1ª INSTANCIA PARA O MES MARÇ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083</text:p>
          </table:table-cell>
          <table:table-cell table:style-name="ce4" office:value-type="string" calcext:value-type="string">
            <text:p>030101 - 2017NL00259</text:p>
          </table:table-cell>
          <table:table-cell table:style-name="ce4" office:value-type="string" calcext:value-type="string">
            <text:p>030101 - 2017OB005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54.06" calcext:value-type="float">
            <text:p>354,06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EGIME GERAL 2ª INSTANCIA PARA O MES DE MARÇ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84</text:p>
          </table:table-cell>
          <table:table-cell table:style-name="ce4" office:value-type="string" calcext:value-type="string">
            <text:p>030101 - 2017NL00262</text:p>
          </table:table-cell>
          <table:table-cell table:style-name="ce4" office:value-type="string" calcext:value-type="string">
            <text:p>030101 - 2017OB005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74.84" calcext:value-type="float">
            <text:p>674,8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9/04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9606.72" calcext:value-type="float">
            <text:p>19.606,72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DESPESAS COM CESSÃO DA SERVIDORA PAULA PARAGUASSU BELOTE SILVA, RELATIVO AO MÊS DE MARÇO/2017.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030101 - 2017NE00031</text:p>
          </table:table-cell>
          <table:table-cell table:style-name="ce4" office:value-type="string" calcext:value-type="string">
            <text:p>030101 - 2017NL00303</text:p>
          </table:table-cell>
          <table:table-cell table:style-name="ce4" office:value-type="string" calcext:value-type="string">
            <text:p>030101 - 2017OB005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606.72" calcext:value-type="float">
            <text:p>19.606,7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0/04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1273708.8" calcext:value-type="float">
            <text:p>41.273.708,8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3">
            <text:p><text:s text:c="9"/>07 - CONTRIBUIÇÃO A ENTIDADES FECHADAS DE PREVIDÊNCIA</text:p>
          </table:table-cell>
          <table:table-cell table:style-name="ce5" office:value-type="string" calcext:value-type="string" table:number-columns-spanned="1" table:number-rows-spanned="3">
            <text:p>CONTRIBUIÇÃO DE PREVIDÊNCIA COMPLEMENTAR - PREVES - 01</text:p>
          </table:table-cell>
          <table:table-cell table:style-name="ce4" office:value-type="string" calcext:value-type="string">
            <text:p>REFERENTE FOLHA PAGAMENTO MAGISTRADOS 1ª INSTANCIA PARA O MES ABRIL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1</text:p>
          </table:table-cell>
          <table:table-cell table:style-name="ce4" office:value-type="string" calcext:value-type="string">
            <text:p>030101 - 2017NL00290</text:p>
          </table:table-cell>
          <table:table-cell table:style-name="ce4" office:value-type="string" calcext:value-type="string">
            <text:p>030101 - 2017OB005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263.22" calcext:value-type="float">
            <text:p>36.263,2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SERVIDORES REGIME PROPRIO 1ª INSTANCIA PARA O MES DE MARÇ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8</text:p>
          </table:table-cell>
          <table:table-cell table:style-name="ce4" office:value-type="string" calcext:value-type="string">
            <text:p>030101 - 2017NL00328</text:p>
          </table:table-cell>
          <table:table-cell table:style-name="ce4" office:value-type="string" calcext:value-type="string">
            <text:p>030101 - 2017OB006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6.22" calcext:value-type="float">
            <text:p>286,22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SERVIDORES REGIME PROPRIO 2ª INSTANCIA PARA O MES ABRIL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5</text:p>
          </table:table-cell>
          <table:table-cell table:style-name="ce4" office:value-type="string" calcext:value-type="string">
            <text:p>030101 - 2017NL00343</text:p>
          </table:table-cell>
          <table:table-cell table:style-name="ce4" office:value-type="string" calcext:value-type="string">
            <text:p>030101 - 2017OB006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8.76" calcext:value-type="float">
            <text:p>48,7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10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2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321</text:p>
          </table:table-cell>
          <table:table-cell table:style-name="ce4" office:value-type="string" calcext:value-type="string">
            <text:p>030101 - 2017OB005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7664.22" calcext:value-type="float">
            <text:p>137.664,22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336</text:p>
          </table:table-cell>
          <table:table-cell table:style-name="ce4" office:value-type="string" calcext:value-type="string">
            <text:p>030101 - 2017OB005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5370" calcext:value-type="float">
            <text:p>35.370,0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UXÍLIO CRECHE - RGPS - 55</text:p>
          </table:table-cell>
          <table:table-cell table:style-name="ce4" office:value-type="string" calcext:value-type="string">
            <text:p>REFERENTE FOLHA PAGAMENTO SERVIDORES REGIME GERAL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307</text:p>
          </table:table-cell>
          <table:table-cell table:style-name="ce4" office:value-type="string" calcext:value-type="string">
            <text:p>030101 - 2017OB005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468.41" calcext:value-type="float">
            <text:p>18.468,41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313</text:p>
          </table:table-cell>
          <table:table-cell table:style-name="ce4" office:value-type="string" calcext:value-type="string">
            <text:p>030101 - 2017OB005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248.56" calcext:value-type="float">
            <text:p>10.248,5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UXÍLIO SAÚDE - RGPS - 09</text:p>
          </table:table-cell>
          <table:table-cell table:style-name="ce4" office:value-type="string" calcext:value-type="string">
            <text:p>REFERENTE FOLHA PAGAMENTO SERVIDORES REGIME GERAL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307</text:p>
          </table:table-cell>
          <table:table-cell table:style-name="ce4" office:value-type="string" calcext:value-type="string">
            <text:p>030101 - 2017OB005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4998.92" calcext:value-type="float">
            <text:p>94.998,92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313</text:p>
          </table:table-cell>
          <table:table-cell table:style-name="ce4" office:value-type="string" calcext:value-type="string">
            <text:p>030101 - 2017OB005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9353.31" calcext:value-type="float">
            <text:p>29.353,31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AUXÍLIO SAÚDE - RPPS - 09</text:p>
          </table:table-cell>
          <table:table-cell table:style-name="ce4" office:value-type="string" calcext:value-type="string">
            <text:p>REFERENTE FOLHA PAGAMENTO DOS MAGISTRADO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7</text:p>
          </table:table-cell>
          <table:table-cell table:style-name="ce4" office:value-type="string" calcext:value-type="string">
            <text:p>030101 - 2017NL00296</text:p>
          </table:table-cell>
          <table:table-cell table:style-name="ce4" office:value-type="string" calcext:value-type="string">
            <text:p>030101 - 2017OB005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7377.55" calcext:value-type="float">
            <text:p>27.377,5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321</text:p>
          </table:table-cell>
          <table:table-cell table:style-name="ce4" office:value-type="string" calcext:value-type="string">
            <text:p>030101 - 2017OB005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67361.12" calcext:value-type="float">
            <text:p>967.361,1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336</text:p>
          </table:table-cell>
          <table:table-cell table:style-name="ce4" office:value-type="string" calcext:value-type="string">
            <text:p>030101 - 2017OB005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3957.4" calcext:value-type="float">
            <text:p>203.957,4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0</text:p>
          </table:table-cell>
          <table:table-cell table:style-name="ce4" office:value-type="string" calcext:value-type="string">
            <text:p>030101 - 2017NL00283</text:p>
          </table:table-cell>
          <table:table-cell table:style-name="ce4" office:value-type="string" calcext:value-type="string">
            <text:p>030101 - 2017OB005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4461.79" calcext:value-type="float">
            <text:p>264.461,79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52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4">
            <text:p>ABONO DE PERMANÊNCIA - RPPS - 07</text:p>
          </table:table-cell>
          <table:table-cell table:style-name="ce4" office:value-type="string" calcext:value-type="string">
            <text:p>REFERENTE FOLHA PAGAMENTO DOS MAGISTRADO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91</text:p>
          </table:table-cell>
          <table:table-cell table:style-name="ce4" office:value-type="string" calcext:value-type="string">
            <text:p>030101 - 2017OB005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3740.04" calcext:value-type="float">
            <text:p>73.740,0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030101 - 2017OB005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47238.37" calcext:value-type="float">
            <text:p>347.238,3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9723.58" calcext:value-type="float">
            <text:p>49.723,5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77</text:p>
          </table:table-cell>
          <table:table-cell table:style-name="ce4" office:value-type="string" calcext:value-type="string">
            <text:p>030101 - 2017OB005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6626.21" calcext:value-type="float">
            <text:p>126.626,21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BONO PROVISÓRIO - PESSOAL CIVIL - RPPS - 30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030101 - 2017OB005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7.97" calcext:value-type="float">
            <text:p>47,97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.32" calcext:value-type="float">
            <text:p>13,32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ADICIONAL DE INSALUBRIDADE - RPPS - 10</text:p>
          </table:table-cell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82.36" calcext:value-type="float">
            <text:p>1.782,3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>
            <text:p>REFERENTE FOLHA PAGAMENTO SERVIDORES REGIME GERAL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304</text:p>
          </table:table-cell>
          <table:table-cell table:style-name="ce4" office:value-type="string" calcext:value-type="string">
            <text:p>030101 - 2017OB005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9305.96" calcext:value-type="float">
            <text:p>39.305,96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311</text:p>
          </table:table-cell>
          <table:table-cell table:style-name="ce4" office:value-type="string" calcext:value-type="string">
            <text:p>030101 - 2017OB005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735.1" calcext:value-type="float">
            <text:p>36.735,1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FÉRIAS - ABONO CONSTITUCIONAL - RPPS - 46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030101 - 2017OB005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37774.32" calcext:value-type="float">
            <text:p>537.774,3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7431.7" calcext:value-type="float">
            <text:p>127.431,7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77</text:p>
          </table:table-cell>
          <table:table-cell table:style-name="ce4" office:value-type="string" calcext:value-type="string">
            <text:p>030101 - 2017OB005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4.84" calcext:value-type="float">
            <text:p>434,84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ÉRIAS - ABONO PECUNIÁRIO - RPPS - 44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030101 - 2017OB005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53.25" calcext:value-type="float">
            <text:p>553,25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77</text:p>
          </table:table-cell>
          <table:table-cell table:style-name="ce4" office:value-type="string" calcext:value-type="string">
            <text:p>030101 - 2017OB005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09.25" calcext:value-type="float">
            <text:p>609,2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ASSIDUIDADE - RPPS - 76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030101 - 2017OB005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13707.62" calcext:value-type="float">
            <text:p>1.313.707,62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4635.93" calcext:value-type="float">
            <text:p>194.635,93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>
            <text:p>REFERENTE FOLHA PAGAMENTO SERVIDORES REGIME GERAL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304</text:p>
          </table:table-cell>
          <table:table-cell table:style-name="ce4" office:value-type="string" calcext:value-type="string">
            <text:p>030101 - 2017OB005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925.14" calcext:value-type="float">
            <text:p>4.925,14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311</text:p>
          </table:table-cell>
          <table:table-cell table:style-name="ce4" office:value-type="string" calcext:value-type="string">
            <text:p>030101 - 2017OB005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359.25" calcext:value-type="float">
            <text:p>9.359,2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>
            <text:p>REFERENTE FOLHA PAGAMENTO SERVIDORES REGIME GERAL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304</text:p>
          </table:table-cell>
          <table:table-cell table:style-name="ce4" office:value-type="string" calcext:value-type="string">
            <text:p>030101 - 2017OB005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5447.67" calcext:value-type="float">
            <text:p>65.447,67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311</text:p>
          </table:table-cell>
          <table:table-cell table:style-name="ce4" office:value-type="string" calcext:value-type="string">
            <text:p>030101 - 2017OB005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8497.63" calcext:value-type="float">
            <text:p>68.497,63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PPS - 37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030101 - 2017OB005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378011.19" calcext:value-type="float">
            <text:p>3.378.011,19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90053.96" calcext:value-type="float">
            <text:p>490.053,9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POR ATIVIDADES EXPOSTAS - RPPS - 41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030101 - 2017OB005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71136.07" calcext:value-type="float">
            <text:p>1.771.136,07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2878.36" calcext:value-type="float">
            <text:p>72.878,3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GRATIFICAÇÃO POR EXERCÍCIO DE CARGOS - RPPS - 31</text:p>
          </table:table-cell>
          <table:table-cell table:style-name="ce4" office:value-type="string" calcext:value-type="string">
            <text:p>REFERENTE FOLHA PAGAMENTO DOS MAGISTRADO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91</text:p>
          </table:table-cell>
          <table:table-cell table:style-name="ce4" office:value-type="string" calcext:value-type="string">
            <text:p>030101 - 2017OB005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426.67" calcext:value-type="float">
            <text:p>11.426,67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GRATIFICAÇÃO POR EXERCÍCIO DE FUNÇÕES - RPPS - 33</text:p>
          </table:table-cell>
          <table:table-cell table:style-name="ce4" office:value-type="string" calcext:value-type="string">
            <text:p>REFERENTE FOLHA PAGAMENTO DOS MAGISTRADO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91</text:p>
          </table:table-cell>
          <table:table-cell table:style-name="ce4" office:value-type="string" calcext:value-type="string">
            <text:p>030101 - 2017OB005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567.97" calcext:value-type="float">
            <text:p>20.567,9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030101 - 2017OB005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40647.79" calcext:value-type="float">
            <text:p>640.647,7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0482.43" calcext:value-type="float">
            <text:p>60.482,43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77</text:p>
          </table:table-cell>
          <table:table-cell table:style-name="ce4" office:value-type="string" calcext:value-type="string">
            <text:p>030101 - 2017OB005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4454.31" calcext:value-type="float">
            <text:p>124.454,31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ÕES ESPECIAIS - RPPS - 40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030101 - 2017OB005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554.1" calcext:value-type="float">
            <text:p>2.554,1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9898.58" calcext:value-type="float">
            <text:p>59.898,58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REPRESENTAÇÃO MENSAL - RGPS - 75</text:p>
          </table:table-cell>
          <table:table-cell table:style-name="ce4" office:value-type="string" calcext:value-type="string">
            <text:p>REFERENTE FOLHA PAGAMENTO SERVIDORES REGIME GERAL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311</text:p>
          </table:table-cell>
          <table:table-cell table:style-name="ce4" office:value-type="string" calcext:value-type="string">
            <text:p>030101 - 2017OB005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4685.76" calcext:value-type="float">
            <text:p>34.685,7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REPRESENTAÇÃO MENSAL - RPPS - 75</text:p>
          </table:table-cell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0033.06" calcext:value-type="float">
            <text:p>60.033,0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SUBSÍDIOS - RPPS - 74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MES DE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4</text:p>
          </table:table-cell>
          <table:table-cell table:style-name="ce4" office:value-type="string" calcext:value-type="string">
            <text:p>030101 - 2017NL00292</text:p>
          </table:table-cell>
          <table:table-cell table:style-name="ce4" office:value-type="string" calcext:value-type="string">
            <text:p>030101 - 2017OB005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9631.67" calcext:value-type="float">
            <text:p>29.631,6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91</text:p>
          </table:table-cell>
          <table:table-cell table:style-name="ce4" office:value-type="string" calcext:value-type="string">
            <text:p>030101 - 2017OB005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36902.58" calcext:value-type="float">
            <text:p>336.902,5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9</text:p>
          </table:table-cell>
          <table:table-cell table:style-name="ce4" office:value-type="string" calcext:value-type="string">
            <text:p>030101 - 2017NL00278</text:p>
          </table:table-cell>
          <table:table-cell table:style-name="ce4" office:value-type="string" calcext:value-type="string">
            <text:p>030101 - 2017OB005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73836.83" calcext:value-type="float">
            <text:p>373.836,83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77</text:p>
          </table:table-cell>
          <table:table-cell table:style-name="ce4" office:value-type="string" calcext:value-type="string">
            <text:p>030101 - 2017OB005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213150.7" calcext:value-type="float">
            <text:p>4.213.150,7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VENCIMENTOS E SALÁRIOS - RGPS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3</text:p>
          </table:table-cell>
          <table:table-cell table:style-name="ce4" office:value-type="string" calcext:value-type="string">
            <text:p>030101 - 2017NL00305</text:p>
          </table:table-cell>
          <table:table-cell table:style-name="ce4" office:value-type="string" calcext:value-type="string">
            <text:p>030101 - 2017OB005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42516.91" calcext:value-type="float">
            <text:p>242.516,9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304</text:p>
          </table:table-cell>
          <table:table-cell table:style-name="ce4" office:value-type="string" calcext:value-type="string">
            <text:p>030101 - 2017OB005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68509.82" calcext:value-type="float">
            <text:p>1.068.509,8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1</text:p>
          </table:table-cell>
          <table:table-cell table:style-name="ce4" office:value-type="string" calcext:value-type="string">
            <text:p>030101 - 2017NL00312</text:p>
          </table:table-cell>
          <table:table-cell table:style-name="ce4" office:value-type="string" calcext:value-type="string">
            <text:p>030101 - 2017OB005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6716.27" calcext:value-type="float">
            <text:p>86.716,27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311</text:p>
          </table:table-cell>
          <table:table-cell table:style-name="ce4" office:value-type="string" calcext:value-type="string">
            <text:p>030101 - 2017OB005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72062.97" calcext:value-type="float">
            <text:p>672.062,97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5">
            <text:p>VENCIMENTOS E SALÁRIOS - RPPS - 01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0</text:p>
          </table:table-cell>
          <table:table-cell table:style-name="ce4" office:value-type="string" calcext:value-type="string">
            <text:p>030101 - 2017NL00318</text:p>
          </table:table-cell>
          <table:table-cell table:style-name="ce4" office:value-type="string" calcext:value-type="string">
            <text:p>030101 - 2017OB006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618086.14" calcext:value-type="float">
            <text:p>4.618.086,1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030101 - 2017OB005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54767.21" calcext:value-type="float">
            <text:p>854.767,2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7</text:p>
          </table:table-cell>
          <table:table-cell table:style-name="ce4" office:value-type="string" calcext:value-type="string">
            <text:p>030101 - 2017NL00334</text:p>
          </table:table-cell>
          <table:table-cell table:style-name="ce4" office:value-type="string" calcext:value-type="string">
            <text:p>030101 - 2017OB006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15221.21" calcext:value-type="float">
            <text:p>715.221,2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15859.89" calcext:value-type="float">
            <text:p>1.115.859,89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77</text:p>
          </table:table-cell>
          <table:table-cell table:style-name="ce4" office:value-type="string" calcext:value-type="string">
            <text:p>030101 - 2017OB005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92.11" calcext:value-type="float">
            <text:p>2.392,11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>
            <text:p>REFERENTE FOLHA PAGAMENTO SERVIDORES REGIME GERAL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304</text:p>
          </table:table-cell>
          <table:table-cell table:style-name="ce4" office:value-type="string" calcext:value-type="string">
            <text:p>030101 - 2017OB005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4483.9" calcext:value-type="float">
            <text:p>124.483,9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311</text:p>
          </table:table-cell>
          <table:table-cell table:style-name="ce4" office:value-type="string" calcext:value-type="string">
            <text:p>030101 - 2017OB005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7767.29" calcext:value-type="float">
            <text:p>107.767,29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13º SALÁRIO - RPPS - 43</text:p>
          </table:table-cell>
          <table:table-cell table:style-name="ce4" office:value-type="string" calcext:value-type="string">
            <text:p>REFERENTE FOLHA PAGAMENTO DOS MAGISTRADO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91</text:p>
          </table:table-cell>
          <table:table-cell table:style-name="ce4" office:value-type="string" calcext:value-type="string">
            <text:p>030101 - 2017OB005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8184.13" calcext:value-type="float">
            <text:p>108.184,1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030101 - 2017OB005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80241.41" calcext:value-type="float">
            <text:p>2.080.241,4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030101 - 2017OB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46807.64" calcext:value-type="float">
            <text:p>446.807,64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77</text:p>
          </table:table-cell>
          <table:table-cell table:style-name="ce4" office:value-type="string" calcext:value-type="string">
            <text:p>030101 - 2017OB005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02562.68" calcext:value-type="float">
            <text:p>802.562,68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 text:c="9"/>13 - OBRIGAÇÕES PATRONAIS</text:p>
          </table:table-cell>
          <table:table-cell table:style-name="ce5" office:value-type="string" calcext:value-type="string" table:number-columns-spanned="1" table:number-rows-spanned="4">
            <text:p>FUNDO FINANCEIRO - ATIVO CIVIL - RPPS - 18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1ª INSTANCIA PARA O MES ABRIL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54</text:p>
          </table:table-cell>
          <table:table-cell table:style-name="ce4" office:value-type="string" calcext:value-type="string">
            <text:p>030101 - 2017NL00325</text:p>
          </table:table-cell>
          <table:table-cell table:style-name="ce4" office:value-type="string" calcext:value-type="string">
            <text:p>030101 - 2017OB005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539245.72" calcext:value-type="float">
            <text:p>3.539.245,7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326</text:p>
          </table:table-cell>
          <table:table-cell table:style-name="ce4" office:value-type="string" calcext:value-type="string">
            <text:p>030101 - 2017OB005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0393.6" calcext:value-type="float">
            <text:p>300.393,6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ABRIL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71</text:p>
          </table:table-cell>
          <table:table-cell table:style-name="ce4" office:value-type="string" calcext:value-type="string">
            <text:p>030101 - 2017NL00340</text:p>
          </table:table-cell>
          <table:table-cell table:style-name="ce4" office:value-type="string" calcext:value-type="string">
            <text:p>030101 - 2017OB005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14904.38" calcext:value-type="float">
            <text:p>514.904,38</text:p>
          </table:table-cell>
          <table:table-cell table:number-columns-repeated="1006"/>
        </table:table-row>
        <table:table-row table:style-name="ro3">
          <table:covered-table-cell table:number-columns-repeated="6" table:style-name="ce7"/>
          <table:table-cell table:style-name="ce4" office:value-type="string" calcext:value-type="string">
            <text:p>030101 - 2017NL00341</text:p>
          </table:table-cell>
          <table:table-cell table:style-name="ce4" office:value-type="string" calcext:value-type="string">
            <text:p>030101 - 2017OB005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6983.96" calcext:value-type="float">
            <text:p>46.983,9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16 - OUTRAS DESPESAS VARIÁVEIS - PESSOAL CIVIL</text:p>
          </table:table-cell>
          <table:table-cell table:style-name="ce4" office:value-type="string" calcext:value-type="string">
            <text:p>SUBSTITUIÇÕES - RGPS - 32</text:p>
          </table:table-cell>
          <table:table-cell table:style-name="ce4" office:value-type="string" calcext:value-type="string">
            <text:p>REFERENTE FOLHA PAGAMENTO REGIME GERAL SERVIDORES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73</text:p>
          </table:table-cell>
          <table:table-cell table:style-name="ce4" office:value-type="string" calcext:value-type="string">
            <text:p>030101 - 2017NL00347</text:p>
          </table:table-cell>
          <table:table-cell table:style-name="ce4" office:value-type="string" calcext:value-type="string">
            <text:p>030101 - 2017OB005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225.03" calcext:value-type="float">
            <text:p>6.225,03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SUBSTITUICÕES - RPPS - 32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2</text:p>
          </table:table-cell>
          <table:table-cell table:style-name="ce4" office:value-type="string" calcext:value-type="string">
            <text:p>030101 - 2017NL00320</text:p>
          </table:table-cell>
          <table:table-cell table:style-name="ce4" office:value-type="string" calcext:value-type="string">
            <text:p>030101 - 2017OB005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3965.98" calcext:value-type="float">
            <text:p>53.965,9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9</text:p>
          </table:table-cell>
          <table:table-cell table:style-name="ce4" office:value-type="string" calcext:value-type="string">
            <text:p>030101 - 2017NL00335</text:p>
          </table:table-cell>
          <table:table-cell table:style-name="ce4" office:value-type="string" calcext:value-type="string">
            <text:p>030101 - 2017OB005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83.96" calcext:value-type="float">
            <text:p>4.383,96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0</text:p>
          </table:table-cell>
          <table:table-cell table:style-name="ce4" office:value-type="string" calcext:value-type="string">
            <text:p>030101 - 2017NL00279</text:p>
          </table:table-cell>
          <table:table-cell table:style-name="ce4" office:value-type="string" calcext:value-type="string">
            <text:p>030101 - 2017OB005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554.98" calcext:value-type="float">
            <text:p>3.554,9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14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GPS - FOLHA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9</text:p>
          </table:table-cell>
          <table:table-cell table:style-name="ce4" office:value-type="string" calcext:value-type="string">
            <text:p>030101 - 2017NL00309</text:p>
          </table:table-cell>
          <table:table-cell table:style-name="ce4" office:value-type="string" calcext:value-type="string">
            <text:p>030101 - 2017OB005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8768.7" calcext:value-type="float">
            <text:p>68.768,7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8</text:p>
          </table:table-cell>
          <table:table-cell table:style-name="ce4" office:value-type="string" calcext:value-type="string">
            <text:p>030101 - 2017NL00308</text:p>
          </table:table-cell>
          <table:table-cell table:style-name="ce4" office:value-type="string" calcext:value-type="string">
            <text:p>030101 - 2017OB005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95860.85" calcext:value-type="float">
            <text:p>395.860,8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6</text:p>
          </table:table-cell>
          <table:table-cell table:style-name="ce4" office:value-type="string" calcext:value-type="string">
            <text:p>030101 - 2017NL00314</text:p>
          </table:table-cell>
          <table:table-cell table:style-name="ce4" office:value-type="string" calcext:value-type="string">
            <text:p>030101 - 2017OB005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7</text:p>
          </table:table-cell>
          <table:table-cell table:style-name="ce4" office:value-type="string" calcext:value-type="string">
            <text:p>030101 - 2017NL00315</text:p>
          </table:table-cell>
          <table:table-cell table:style-name="ce4" office:value-type="string" calcext:value-type="string">
            <text:p>030101 - 2017OB005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695.76" calcext:value-type="float">
            <text:p>12.695,7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10">
            <text:p>AUXÍLIO ALIMENTAÇÃO - RPPS - FOLHA - 01</text:p>
          </table:table-cell>
          <table:table-cell table:style-name="ce4" office:value-type="string" calcext:value-type="string">
            <text:p>REFERENTE FOLHA PAGAMENTO DOS MAGISTRADOS REGIME PROPRIO 2ª INSTANCIA PARA O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3</text:p>
          </table:table-cell>
          <table:table-cell table:style-name="ce4" office:value-type="string" calcext:value-type="string">
            <text:p>030101 - 2017NL00294</text:p>
          </table:table-cell>
          <table:table-cell table:style-name="ce4" office:value-type="string" calcext:value-type="string">
            <text:p>030101 - 2017OB005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1975.27" calcext:value-type="float">
            <text:p>51.975,2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6</text:p>
          </table:table-cell>
          <table:table-cell table:style-name="ce4" office:value-type="string" calcext:value-type="string">
            <text:p>030101 - 2017NL00295</text:p>
          </table:table-cell>
          <table:table-cell table:style-name="ce4" office:value-type="string" calcext:value-type="string">
            <text:p>030101 - 2017OB005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25.01" calcext:value-type="float">
            <text:p>1.925,0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1</text:p>
          </table:table-cell>
          <table:table-cell table:style-name="ce4" office:value-type="string" calcext:value-type="string">
            <text:p>030101 - 2017NL00323</text:p>
          </table:table-cell>
          <table:table-cell table:style-name="ce4" office:value-type="string" calcext:value-type="string">
            <text:p>030101 - 2017OB006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48541.74" calcext:value-type="float">
            <text:p>648.541,7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0</text:p>
          </table:table-cell>
          <table:table-cell table:style-name="ce4" office:value-type="string" calcext:value-type="string">
            <text:p>030101 - 2017NL00322</text:p>
          </table:table-cell>
          <table:table-cell table:style-name="ce4" office:value-type="string" calcext:value-type="string">
            <text:p>030101 - 2017OB005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52014.88" calcext:value-type="float">
            <text:p>1.752.014,8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8</text:p>
          </table:table-cell>
          <table:table-cell table:style-name="ce4" office:value-type="string" calcext:value-type="string">
            <text:p>030101 - 2017NL00338</text:p>
          </table:table-cell>
          <table:table-cell table:style-name="ce4" office:value-type="string" calcext:value-type="string">
            <text:p>030101 - 2017OB006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5421.44" calcext:value-type="float">
            <text:p>135.421,4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7</text:p>
          </table:table-cell>
          <table:table-cell table:style-name="ce4" office:value-type="string" calcext:value-type="string">
            <text:p>030101 - 2017NL00337</text:p>
          </table:table-cell>
          <table:table-cell table:style-name="ce4" office:value-type="string" calcext:value-type="string">
            <text:p>030101 - 2017OB005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57117.89" calcext:value-type="float">
            <text:p>457.117,8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9</text:p>
          </table:table-cell>
          <table:table-cell table:style-name="ce4" office:value-type="string" calcext:value-type="string">
            <text:p>030101 - 2017NL00282</text:p>
          </table:table-cell>
          <table:table-cell table:style-name="ce4" office:value-type="string" calcext:value-type="string">
            <text:p>030101 - 2017OB005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875.15" calcext:value-type="float">
            <text:p>28.875,1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8</text:p>
          </table:table-cell>
          <table:table-cell table:style-name="ce4" office:value-type="string" calcext:value-type="string">
            <text:p>030101 - 2017NL00281</text:p>
          </table:table-cell>
          <table:table-cell table:style-name="ce4" office:value-type="string" calcext:value-type="string">
            <text:p>030101 - 2017OB005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77503" calcext:value-type="float">
            <text:p>577.503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GASTOS COM AUXILIO ALIMENTAÇÃO POLICIAIS MILITARES A DISPOSIÇÃO - MÊS DE REFERÊNCIA 04/2017.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66028</text:p>
          </table:table-cell>
          <table:table-cell table:style-name="ce4" office:value-type="string" calcext:value-type="string">
            <text:p>030101 - 2017NE00096</text:p>
          </table:table-cell>
          <table:table-cell table:style-name="ce4" office:value-type="string" calcext:value-type="string">
            <text:p>030101 - 2017NL00350</text:p>
          </table:table-cell>
          <table:table-cell table:style-name="ce4" office:value-type="string" calcext:value-type="string">
            <text:p>030101 - 2017OB005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159.6" calcext:value-type="float">
            <text:p>21.159,60</text:p>
          </table:table-cell>
          <table:table-cell table:number-columns-repeated="1006"/>
        </table:table-row>
        <table:table-row table:style-name="ro4">
          <table:covered-table-cell table:number-columns-repeated="5" table:style-name="ce7"/>
          <table:table-cell table:style-name="ce4" office:value-type="string" calcext:value-type="string">
            <text:p>030101 - 2017NE00097</text:p>
          </table:table-cell>
          <table:table-cell table:style-name="ce4" office:value-type="string" calcext:value-type="string">
            <text:p>030101 - 2017NL00348</text:p>
          </table:table-cell>
          <table:table-cell table:style-name="ce4" office:value-type="string" calcext:value-type="string">
            <text:p>030101 - 2017OB005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9623.44" calcext:value-type="float">
            <text:p>29.623,4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18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4" office:value-type="string" calcext:value-type="string">
            <text:p>REFERENTE FOLHA PAGAMENTO SERVIDORES REGIME GERAL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310</text:p>
          </table:table-cell>
          <table:table-cell table:style-name="ce4" office:value-type="string" calcext:value-type="string">
            <text:p>030101 - 2017OB005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32.98" calcext:value-type="float">
            <text:p>1.032,9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316</text:p>
          </table:table-cell>
          <table:table-cell table:style-name="ce4" office:value-type="string" calcext:value-type="string">
            <text:p>030101 - 2017OB005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15.9" calcext:value-type="float">
            <text:p>915,9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TIVO CIVIL - RGPS - 01</text:p>
          </table:table-cell>
          <table:table-cell table:style-name="ce4" office:value-type="string" calcext:value-type="string">
            <text:p>REFERENTE FOLHA PAGAMENTO SERVIDORES REGIME GERAL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310</text:p>
          </table:table-cell>
          <table:table-cell table:style-name="ce4" office:value-type="string" calcext:value-type="string">
            <text:p>030101 - 2017OB005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566.26" calcext:value-type="float">
            <text:p>6.566,26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316</text:p>
          </table:table-cell>
          <table:table-cell table:style-name="ce4" office:value-type="string" calcext:value-type="string">
            <text:p>030101 - 2017OB005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52.99" calcext:value-type="float">
            <text:p>352,99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324</text:p>
          </table:table-cell>
          <table:table-cell table:style-name="ce4" office:value-type="string" calcext:value-type="string">
            <text:p>030101 - 2017OB005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4812.65" calcext:value-type="float">
            <text:p>24.812,65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339</text:p>
          </table:table-cell>
          <table:table-cell table:style-name="ce4" office:value-type="string" calcext:value-type="string">
            <text:p>030101 - 2017OB005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1684.21" calcext:value-type="float">
            <text:p>31.684,21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AUXÍLIO SAÚDE - ATIVO CIVIL - RPPS - 09</text:p>
          </table:table-cell>
          <table:table-cell table:style-name="ce4" office:value-type="string" calcext:value-type="string">
            <text:p>REFERENTE PAGAMENTO MAGISTRADOS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172</text:p>
          </table:table-cell>
          <table:table-cell table:style-name="ce4" office:value-type="string" calcext:value-type="string">
            <text:p>030101 - 2017NL00302</text:p>
          </table:table-cell>
          <table:table-cell table:style-name="ce4" office:value-type="string" calcext:value-type="string">
            <text:p>030101 - 2017OB005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00" calcext:value-type="float">
            <text:p>1.100,00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30101 - 2017NL00327</text:p>
          </table:table-cell>
          <table:table-cell table:style-name="ce4" office:value-type="string" calcext:value-type="string">
            <text:p>030101 - 2017OB005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746.44" calcext:value-type="float">
            <text:p>10.746,44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30101 - 2017NL00342</text:p>
          </table:table-cell>
          <table:table-cell table:style-name="ce4" office:value-type="string" calcext:value-type="string">
            <text:p>030101 - 2017OB005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8.18" calcext:value-type="float">
            <text:p>48,18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324</text:p>
          </table:table-cell>
          <table:table-cell table:style-name="ce4" office:value-type="string" calcext:value-type="string">
            <text:p>030101 - 2017OB005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5512.03" calcext:value-type="float">
            <text:p>25.512,03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339</text:p>
          </table:table-cell>
          <table:table-cell table:style-name="ce4" office:value-type="string" calcext:value-type="string">
            <text:p>030101 - 2017OB005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44.94" calcext:value-type="float">
            <text:p>644,94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JUROS DE MORA SOBRE FOLHA DE PAGAMENTO - ATIVO CIVIL - RPPS - 97</text:p>
          </table:table-cell>
          <table:table-cell table:style-name="ce4" office:value-type="string" calcext:value-type="string">
            <text:p>REFERENTE FOLHA MAGISTRADOS RELATIVO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284</text:p>
          </table:table-cell>
          <table:table-cell table:style-name="ce4" office:value-type="string" calcext:value-type="string">
            <text:p>030101 - 2017OB005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40000" calcext:value-type="float">
            <text:p>740.000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30101 - 2017NL00297</text:p>
          </table:table-cell>
          <table:table-cell table:style-name="ce4" office:value-type="string" calcext:value-type="string">
            <text:p>030101 - 2017OB005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0000" calcext:value-type="float">
            <text:p>200.000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324</text:p>
          </table:table-cell>
          <table:table-cell table:style-name="ce4" office:value-type="string" calcext:value-type="string">
            <text:p>030101 - 2017OB005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909.7" calcext:value-type="float">
            <text:p>12.909,70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339</text:p>
          </table:table-cell>
          <table:table-cell table:style-name="ce4" office:value-type="string" calcext:value-type="string">
            <text:p>030101 - 2017OB005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219" calcext:value-type="float">
            <text:p>3.219,0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OUTRAS DESPESAS VARIÁVEIS - ATIVO CIVIL - RPPS - 04</text:p>
          </table:table-cell>
          <table:table-cell table:style-name="ce4" office:value-type="string" calcext:value-type="string">
            <text:p>REFERENTE FOLHA MAGISTRADOS RELATIVO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284</text:p>
          </table:table-cell>
          <table:table-cell table:style-name="ce4" office:value-type="string" calcext:value-type="string">
            <text:p>030101 - 2017OB005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332.27" calcext:value-type="float">
            <text:p>9.332,2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324</text:p>
          </table:table-cell>
          <table:table-cell table:style-name="ce4" office:value-type="string" calcext:value-type="string">
            <text:p>030101 - 2017OB005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059.83" calcext:value-type="float">
            <text:p>9.059,83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339</text:p>
          </table:table-cell>
          <table:table-cell table:style-name="ce4" office:value-type="string" calcext:value-type="string">
            <text:p>030101 - 2017OB005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70.26" calcext:value-type="float">
            <text:p>670,2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5" office:value-type="string" calcext:value-type="string" table:number-columns-spanned="1" table:number-rows-spanned="2">
            <text:p>INDENIZAÇÃO DE MORADIA - PESSOAL CIVIL - 07</text:p>
          </table:table-cell>
          <table:table-cell table:style-name="ce4" office:value-type="string" calcext:value-type="string">
            <text:p>REFERENTE FOLHA PAGAMENTO DOS MAGISTRADO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2</text:p>
          </table:table-cell>
          <table:table-cell table:style-name="ce4" office:value-type="string" calcext:value-type="string">
            <text:p>030101 - 2017NL00293</text:p>
          </table:table-cell>
          <table:table-cell table:style-name="ce4" office:value-type="string" calcext:value-type="string">
            <text:p>030101 - 2017OB005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7554.6" calcext:value-type="float">
            <text:p>87.554,6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7</text:p>
          </table:table-cell>
          <table:table-cell table:style-name="ce4" office:value-type="string" calcext:value-type="string">
            <text:p>030101 - 2017NL00280</text:p>
          </table:table-cell>
          <table:table-cell table:style-name="ce4" office:value-type="string" calcext:value-type="string">
            <text:p>030101 - 2017OB005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13319" calcext:value-type="float">
            <text:p>1.313.319,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4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GERAL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6</text:p>
          </table:table-cell>
          <table:table-cell table:style-name="ce4" office:value-type="string" calcext:value-type="string">
            <text:p>030101 - 2017NL00306</text:p>
          </table:table-cell>
          <table:table-cell table:style-name="ce4" office:value-type="string" calcext:value-type="string">
            <text:p>030101 - 2017OB005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185.18" calcext:value-type="float">
            <text:p>18.185,1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PROPRIO PARA ADESAO AO PAI RELATIVO MES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75</text:p>
          </table:table-cell>
          <table:table-cell table:style-name="ce4" office:value-type="string" calcext:value-type="string">
            <text:p>030101 - 2017NL00351</text:p>
          </table:table-cell>
          <table:table-cell table:style-name="ce4" office:value-type="string" calcext:value-type="string">
            <text:p>030101 - 2017OB006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3435.9" calcext:value-type="float">
            <text:p>123.435,9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PROPRIO PARA O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30</text:p>
          </table:table-cell>
          <table:table-cell table:style-name="ce4" office:value-type="string" calcext:value-type="string">
            <text:p>030101 - 2017NL00319</text:p>
          </table:table-cell>
          <table:table-cell table:style-name="ce4" office:value-type="string" calcext:value-type="string">
            <text:p>030101 - 2017OB005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74.32" calcext:value-type="float">
            <text:p>4.374,32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SERVIDORES REGIME PROPRIO RELATIVO ADESAO AO PAI - ATIVOS/INATIVOS RELATIVO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30</text:p>
          </table:table-cell>
          <table:table-cell table:style-name="ce4" office:value-type="string" calcext:value-type="string">
            <text:p>030101 - 2017NL00349</text:p>
          </table:table-cell>
          <table:table-cell table:style-name="ce4" office:value-type="string" calcext:value-type="string">
            <text:p>030101 - 2017OB005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20000" calcext:value-type="float">
            <text:p>320.000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5/04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2849475.48" calcext:value-type="float">
            <text:p>2.849.475,48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8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99</text:p>
          </table:table-cell>
          <table:table-cell table:style-name="ce4" office:value-type="string" calcext:value-type="string">
            <text:p>030101 - 2017NL00332</text:p>
          </table:table-cell>
          <table:table-cell table:style-name="ce4" office:value-type="string" calcext:value-type="string">
            <text:p>030101 - 2017OB006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58.8" calcext:value-type="float">
            <text:p>258,80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7">
            <text:p>FUNDO PREVIDENCIÁRIO - ATIVO CIVIL - RPPS - 19</text:p>
          </table:table-cell>
          <table:table-cell table:style-name="ce4" office:value-type="string" calcext:value-type="string">
            <text:p>REFERENTE FOLHA PAGAMENTO DOS MAGISTRADOS REGIME PROPRIO 2ª INSTANCIA PARA O MES DE ABRIL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9</text:p>
          </table:table-cell>
          <table:table-cell table:style-name="ce4" office:value-type="string" calcext:value-type="string">
            <text:p>030101 - 2017NL00301</text:p>
          </table:table-cell>
          <table:table-cell table:style-name="ce4" office:value-type="string" calcext:value-type="string">
            <text:p>030101 - 2017OB006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110.92" calcext:value-type="float">
            <text:p>20.110,9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DE ABRIL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55</text:p>
          </table:table-cell>
          <table:table-cell table:style-name="ce4" office:value-type="string" calcext:value-type="string">
            <text:p>030101 - 2017NL00329</text:p>
          </table:table-cell>
          <table:table-cell table:style-name="ce4" office:value-type="string" calcext:value-type="string">
            <text:p>030101 - 2017OB006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51444" calcext:value-type="float">
            <text:p>1.551.444,0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330</text:p>
          </table:table-cell>
          <table:table-cell table:style-name="ce4" office:value-type="string" calcext:value-type="string">
            <text:p>030101 - 2017OB006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3652.46" calcext:value-type="float">
            <text:p>143.652,46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ABRIL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72</text:p>
          </table:table-cell>
          <table:table-cell table:style-name="ce4" office:value-type="string" calcext:value-type="string">
            <text:p>030101 - 2017NL00344</text:p>
          </table:table-cell>
          <table:table-cell table:style-name="ce4" office:value-type="string" calcext:value-type="string">
            <text:p>030101 - 2017OB006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5087.32" calcext:value-type="float">
            <text:p>365.087,3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345</text:p>
          </table:table-cell>
          <table:table-cell table:style-name="ce4" office:value-type="string" calcext:value-type="string">
            <text:p>030101 - 2017OB006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9898.76" calcext:value-type="float">
            <text:p>29.898,76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ABRIL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24</text:p>
          </table:table-cell>
          <table:table-cell table:style-name="ce4" office:value-type="string" calcext:value-type="string">
            <text:p>030101 - 2017NL00288</text:p>
          </table:table-cell>
          <table:table-cell table:style-name="ce4" office:value-type="string" calcext:value-type="string">
            <text:p>030101 - 2017OB006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85775.78" calcext:value-type="float">
            <text:p>685.775,78</text:p>
          </table:table-cell>
          <table:table-cell table:number-columns-repeated="1006"/>
        </table:table-row>
        <table:table-row table:style-name="ro3">
          <table:covered-table-cell table:number-columns-repeated="6" table:style-name="ce7"/>
          <table:table-cell table:style-name="ce4" office:value-type="string" calcext:value-type="string">
            <text:p>030101 - 2017NL00289</text:p>
          </table:table-cell>
          <table:table-cell table:style-name="ce4" office:value-type="string" calcext:value-type="string">
            <text:p>030101 - 2017OB006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0612.5" calcext:value-type="float">
            <text:p>50.612,5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7</text:p>
          </table:table-cell>
          <table:table-cell table:style-name="ce4" office:value-type="string" calcext:value-type="string">
            <text:p>030101 - 2017NL00331</text:p>
          </table:table-cell>
          <table:table-cell table:style-name="ce4" office:value-type="string" calcext:value-type="string">
            <text:p>030101 - 2017OB006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442.24" calcext:value-type="float">
            <text:p>2.442,24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4</text:p>
          </table:table-cell>
          <table:table-cell table:style-name="ce4" office:value-type="string" calcext:value-type="string">
            <text:p>030101 - 2017NL00346</text:p>
          </table:table-cell>
          <table:table-cell table:style-name="ce4" office:value-type="string" calcext:value-type="string">
            <text:p>030101 - 2017OB006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2.7" calcext:value-type="float">
            <text:p>192,7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7/04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28405.4" calcext:value-type="float">
            <text:p>28.405,40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REGULARIZAÇÃO DE DESCONTOS PREVIDENCIARIOS DA SRA MARIJANE PESSIM NEVES CONFORME AUTORIZAÇÃO SECRETARIO GERAL FLS 31/32</text:p>
          </table:table-cell>
          <table:table-cell table:style-name="ce4" office:value-type="string" calcext:value-type="string">
            <text:p>36352334000171 - IPASBE - INSTITUTO DE PREVIDÊNCIA E ASSISTÊNCIA DOS SERVIDORES DE BOA ESPERANÇA</text:p>
          </table:table-cell>
          <table:table-cell table:style-name="ce4" office:value-type="string" calcext:value-type="string">
            <text:p>201600747113</text:p>
          </table:table-cell>
          <table:table-cell table:style-name="ce4" office:value-type="string" calcext:value-type="string">
            <text:p>030101 - 2017NE00180</text:p>
          </table:table-cell>
          <table:table-cell table:style-name="ce4" office:value-type="string" calcext:value-type="string">
            <text:p>030101 - 2017NL00363</text:p>
          </table:table-cell>
          <table:table-cell table:style-name="ce4" office:value-type="string" calcext:value-type="string">
            <text:p>030101 - 2017OB006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635.55" calcext:value-type="float">
            <text:p>20.635,55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>
            <text:p>PESSOAL REQUISITADO – SALÁRIOS DE EXERCÍCIOS ANTERIORES - 26</text:p>
          </table:table-cell>
          <table:table-cell table:style-name="ce4" office:value-type="string" calcext:value-type="string">
            <text:p>REFERENTE CONTRATO RESSARCIMENTO DE DESPESAS DO SERVIDOR ANDERSON PERCIANO FANELI RELATIVO A EXERCICIOS ANTERIORES , RELATIVO MESES NOVEMBRO E DEZEMBRO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201600787137</text:p>
          </table:table-cell>
          <table:table-cell table:style-name="ce4" office:value-type="string" calcext:value-type="string">
            <text:p>030101 - 2017NE00176</text:p>
          </table:table-cell>
          <table:table-cell table:style-name="ce4" office:value-type="string" calcext:value-type="string">
            <text:p>030101 - 2017NL00361</text:p>
          </table:table-cell>
          <table:table-cell table:style-name="ce4" office:value-type="string" calcext:value-type="string">
            <text:p>030101 - 2017OB006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43.68" calcext:value-type="float">
            <text:p>243,68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ONVENIO DE CESSAO DO SERVIDOR ANDERSON PERCIANO FANELI RELATIVO MES NOVEMBRO E DEZEMBRO/16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201600787137</text:p>
          </table:table-cell>
          <table:table-cell table:style-name="ce4" office:value-type="string" calcext:value-type="string">
            <text:p>030101 - 2016NE00395</text:p>
          </table:table-cell>
          <table:table-cell table:style-name="ce4" office:value-type="string" calcext:value-type="string">
            <text:p>030101 - 2017NL00360</text:p>
          </table:table-cell>
          <table:table-cell table:style-name="ce4" office:value-type="string" calcext:value-type="string">
            <text:p>030101 - 2017OB006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526.17" calcext:value-type="float">
            <text:p>7.526,1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2/05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2378.45" calcext:value-type="float">
            <text:p>2.378,45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7">
            <text:p><text:s text:c="9"/>49 - AUXÍLIO-TRANSPORTE</text:p>
          </table:table-cell>
          <table:table-cell table:style-name="ce5" office:value-type="string" calcext:value-type="string" table:number-columns-spanned="1" table:number-rows-spanned="7">
            <text:p>AUXILIO TRANSPORTE - FORNECEDOR - 01</text:p>
          </table:table-cell>
          <table:table-cell table:style-name="ce4" office:value-type="string" calcext:value-type="string">
            <text:p>REFERENTE AQUISIÇÃO DE VALE TRANSPORTE JUNTO A EMPRESA C. LORENZUTTI PARTICIPAÇÕES LTDA, PARA FORNECIMENTO AOS SERVIDORES DO PODER JUDICIÁRIO DO ESTADO DO ESPIRITO SANTO. CONFORME BOLETO N° 47510 E REFERÊNCIA 05/2017.</text:p>
          </table:table-cell>
          <table:table-cell table:style-name="ce4" office:value-type="string" calcext:value-type="string">
            <text:p>31806649000128 - C. Lorenzutti Participações Ltda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030101 - 2017NE00124</text:p>
          </table:table-cell>
          <table:table-cell table:style-name="ce4" office:value-type="string" calcext:value-type="string">
            <text:p>030101 - 2017NL00370</text:p>
          </table:table-cell>
          <table:table-cell table:style-name="ce4" office:value-type="string" calcext:value-type="string">
            <text:p>030101 - 2017OB006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17.6" calcext:value-type="float">
            <text:p>117,6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AQUISIÇÃO DE VALE TRANSPORTE JUNTO AO CONSÓRCIO CACHOEIRO INTEGRADO - CCI, PARA FORNECIMENTO AOS SERVIDORES DO PODER JUDICIÁRIO DO ESTADO DO ESPÍRITO SANTO. CONFORME BOLETO N° 264689 E REFERÊNCIA 05/2017.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030101 - 2017NE00123</text:p>
          </table:table-cell>
          <table:table-cell table:style-name="ce4" office:value-type="string" calcext:value-type="string">
            <text:p>030101 - 2017NL00369</text:p>
          </table:table-cell>
          <table:table-cell table:style-name="ce4" office:value-type="string" calcext:value-type="string">
            <text:p>030101 - 2017OB006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36.6" calcext:value-type="float">
            <text:p>236,6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RNECIMENTO DE VALES TRANSPORTES PELA EMPRESA GVBUS, CONFORME BOLETO N° 2179746 E REFERÊNCIA 05/2017.</text:p>
          </table:table-cell>
          <table:table-cell table:style-name="ce5" office:value-type="string" calcext:value-type="string" table:number-columns-spanned="1" table:number-rows-spanned="2">
            <text:p>08179496000114 - GVBUS-SINDICATO DAS EMPR. TRANSP. METROPOL.GV</text:p>
          </table:table-cell>
          <table:table-cell table:style-name="ce5" office:value-type="string" calcext:value-type="string" table:number-columns-spanned="1" table:number-rows-spanned="2">
            <text:p>201400885634</text:p>
          </table:table-cell>
          <table:table-cell table:style-name="ce4" office:value-type="string" calcext:value-type="string">
            <text:p>030101 - 2017NE00100</text:p>
          </table:table-cell>
          <table:table-cell table:style-name="ce4" office:value-type="string" calcext:value-type="string">
            <text:p>030101 - 2017NL00366</text:p>
          </table:table-cell>
          <table:table-cell table:style-name="ce4" office:value-type="string" calcext:value-type="string">
            <text:p>030101 - 2017OB006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644.55" calcext:value-type="float">
            <text:p>644,5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101 - 2017NE00101</text:p>
          </table:table-cell>
          <table:table-cell table:style-name="ce4" office:value-type="string" calcext:value-type="string">
            <text:p>030101 - 2017NL00367</text:p>
          </table:table-cell>
          <table:table-cell table:style-name="ce4" office:value-type="string" calcext:value-type="string">
            <text:p>030101 - 2017OB007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RNECIMENTO DE VALES TRANSPORTES PELA EMPRESA SETPES, CONFORME BOLETO N° 930342 E REFERÊNCIA 05/2017.</text:p>
          </table:table-cell>
          <table:table-cell table:style-name="ce5" office:value-type="string" calcext:value-type="string" table:number-columns-spanned="1" table:number-rows-spanned="2">
            <text:p>27054717000172 - SETPES - SIND. EMPR. DE TRANSP. PASSAG. ES</text:p>
          </table:table-cell>
          <table:table-cell table:style-name="ce5" office:value-type="string" calcext:value-type="string" table:number-columns-spanned="1" table:number-rows-spanned="2">
            <text:p>201300382462</text:p>
          </table:table-cell>
          <table:table-cell table:style-name="ce4" office:value-type="string" calcext:value-type="string">
            <text:p>030101 - 2017NE00103</text:p>
          </table:table-cell>
          <table:table-cell table:style-name="ce4" office:value-type="string" calcext:value-type="string">
            <text:p>030101 - 2017NL00364</text:p>
          </table:table-cell>
          <table:table-cell table:style-name="ce4" office:value-type="string" calcext:value-type="string">
            <text:p>030101 - 2017OB007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101 - 2017NE00104</text:p>
          </table:table-cell>
          <table:table-cell table:style-name="ce4" office:value-type="string" calcext:value-type="string">
            <text:p>030101 - 2017NL00365</text:p>
          </table:table-cell>
          <table:table-cell table:style-name="ce4" office:value-type="string" calcext:value-type="string">
            <text:p>030101 - 2017OB007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260" calcext:value-type="float">
            <text:p>1.260,00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PAGAMENTO DE VALES TRANSPORTES PARA ATENDER PODER JUDICIÁRIO, CONFORME BOLETO N° 74768 E REFERÊNCIA 05/2017.</text:p>
          </table:table-cell>
          <table:table-cell table:style-name="ce4" office:value-type="string" calcext:value-type="string">
            <text:p>27487156000286 - VIACAO JOANA D`ARC S/A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030101 - 2017NE00131</text:p>
          </table:table-cell>
          <table:table-cell table:style-name="ce4" office:value-type="string" calcext:value-type="string">
            <text:p>030101 - 2017NL00368</text:p>
          </table:table-cell>
          <table:table-cell table:style-name="ce4" office:value-type="string" calcext:value-type="string">
            <text:p>030101 - 2017OB006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19.7" calcext:value-type="float">
            <text:p>119,7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5/05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7116.56" calcext:value-type="float">
            <text:p>7.116,5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DESPESAS COM CESSÃO DA SERVIDORA LARISSA NUNES CAIADO ALLMENAD RELATIVO MES ABRIL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030101 - 2017NE00032</text:p>
          </table:table-cell>
          <table:table-cell table:style-name="ce4" office:value-type="string" calcext:value-type="string">
            <text:p>030101 - 2017NL00371</text:p>
          </table:table-cell>
          <table:table-cell table:style-name="ce4" office:value-type="string" calcext:value-type="string">
            <text:p>030101 - 2017OB007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116.56" calcext:value-type="float">
            <text:p>7.116,5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8/05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5346.4" calcext:value-type="float">
            <text:p>5.346,4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ESSÃO DA SERVIDORA CARLA ZAMBI MEIRELHES RELATIVO MES ABRIL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030101 - 2017NE00001</text:p>
          </table:table-cell>
          <table:table-cell table:style-name="ce4" office:value-type="string" calcext:value-type="string">
            <text:p>030101 - 2017NL00372</text:p>
          </table:table-cell>
          <table:table-cell table:style-name="ce4" office:value-type="string" calcext:value-type="string">
            <text:p>030101 - 2017OB007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346.4" calcext:value-type="float">
            <text:p>5.346,4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5/05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36675.62" calcext:value-type="float">
            <text:p>36.675,62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DESPESAS COM CESSÃO DA SERVIDORA PAULA PARAGUASSU BELOTE SILVA RELATIVO MES MAIO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030101 - 2017NE00031</text:p>
          </table:table-cell>
          <table:table-cell table:style-name="ce4" office:value-type="string" calcext:value-type="string">
            <text:p>030101 - 2017NL00373</text:p>
          </table:table-cell>
          <table:table-cell table:style-name="ce4" office:value-type="string" calcext:value-type="string">
            <text:p>030101 - 2017OB007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675.62" calcext:value-type="float">
            <text:p>36.675,6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7/05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583912.74" calcext:value-type="float">
            <text:p>583.912,7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13 - OBRIGAÇÕES PATRONAIS</text:p>
          </table:table-cell>
          <table:table-cell table:style-name="ce5" office:value-type="string" calcext:value-type="string" table:number-columns-spanned="1" table:number-rows-spanned="4">
            <text:p>CONTRIBUIÇÕES PREVIDENCIÁRIAS - INSS - RGPS - 02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ABRIL</text:p>
          </table:table-cell>
          <table:table-cell table:style-name="ce5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04</text:p>
          </table:table-cell>
          <table:table-cell table:style-name="ce4" office:value-type="string" calcext:value-type="string">
            <text:p>030101 - 2017NL00355</text:p>
          </table:table-cell>
          <table:table-cell table:style-name="ce4" office:value-type="string" calcext:value-type="string">
            <text:p>030101 - 2017OB007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354</text:p>
          </table:table-cell>
          <table:table-cell table:style-name="ce4" office:value-type="string" calcext:value-type="string">
            <text:p>030101 - 2017OB007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6485.87" calcext:value-type="float">
            <text:p>266.485,8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ABRIL</text:p>
          </table:table-cell>
          <table:table-cell table:style-name="ce5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12</text:p>
          </table:table-cell>
          <table:table-cell table:style-name="ce4" office:value-type="string" calcext:value-type="string">
            <text:p>030101 - 2017NL00357</text:p>
          </table:table-cell>
          <table:table-cell table:style-name="ce4" office:value-type="string" calcext:value-type="string">
            <text:p>030101 - 2017OB007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5828.32" calcext:value-type="float">
            <text:p>265.828,32</text:p>
          </table:table-cell>
          <table:table-cell table:number-columns-repeated="1006"/>
        </table:table-row>
        <table:table-row table:style-name="ro4">
          <table:covered-table-cell table:number-columns-repeated="6" table:style-name="ce7"/>
          <table:table-cell table:style-name="ce4" office:value-type="string" calcext:value-type="string">
            <text:p>030101 - 2017NL00358</text:p>
          </table:table-cell>
          <table:table-cell table:style-name="ce4" office:value-type="string" calcext:value-type="string">
            <text:p>030101 - 2017OB007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708.83" calcext:value-type="float">
            <text:p>23.708,8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4" office:value-type="string" calcext:value-type="string">
            <text:p>REFERENTE FOLHA PAGAMENTO SERVIDORES REGIME GERAL 1ª INSTANCIA PARA O MES ABRI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083</text:p>
          </table:table-cell>
          <table:table-cell table:style-name="ce4" office:value-type="string" calcext:value-type="string">
            <text:p>030101 - 2017NL00356</text:p>
          </table:table-cell>
          <table:table-cell table:style-name="ce4" office:value-type="string" calcext:value-type="string">
            <text:p>030101 - 2017OB007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54.06" calcext:value-type="float">
            <text:p>354,06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EGIME GERAL 2ª INSTANCIA PARA O MES DE ABRI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84</text:p>
          </table:table-cell>
          <table:table-cell table:style-name="ce4" office:value-type="string" calcext:value-type="string">
            <text:p>030101 - 2017NL00359</text:p>
          </table:table-cell>
          <table:table-cell table:style-name="ce4" office:value-type="string" calcext:value-type="string">
            <text:p>030101 - 2017OB007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79.16" calcext:value-type="float">
            <text:p>279,1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8/05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434338.3" calcext:value-type="float">
            <text:p>4.434.338,3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 text:c="9"/>13 - OBRIGAÇÕES PATRONAIS</text:p>
          </table:table-cell>
          <table:table-cell table:style-name="ce5" office:value-type="string" calcext:value-type="string" table:number-columns-spanned="1" table:number-rows-spanned="4">
            <text:p>FUNDO FINANCEIRO - ATIVO CIVIL - RPPS - 18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1ª INSTANCIA PARA O MES MAI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54</text:p>
          </table:table-cell>
          <table:table-cell table:style-name="ce4" office:value-type="string" calcext:value-type="string">
            <text:p>030101 - 2017NL00381</text:p>
          </table:table-cell>
          <table:table-cell table:style-name="ce4" office:value-type="string" calcext:value-type="string">
            <text:p>030101 - 2017OB007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31059.88" calcext:value-type="float">
            <text:p>331.059,8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382</text:p>
          </table:table-cell>
          <table:table-cell table:style-name="ce4" office:value-type="string" calcext:value-type="string">
            <text:p>030101 - 2017OB007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533245.46" calcext:value-type="float">
            <text:p>3.533.245,46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MAI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71</text:p>
          </table:table-cell>
          <table:table-cell table:style-name="ce4" office:value-type="string" calcext:value-type="string">
            <text:p>030101 - 2017NL00397</text:p>
          </table:table-cell>
          <table:table-cell table:style-name="ce4" office:value-type="string" calcext:value-type="string">
            <text:p>030101 - 2017OB007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13761.06" calcext:value-type="float">
            <text:p>513.761,06</text:p>
          </table:table-cell>
          <table:table-cell table:number-columns-repeated="1006"/>
        </table:table-row>
        <table:table-row table:style-name="ro3">
          <table:covered-table-cell table:number-columns-repeated="6" table:style-name="ce7"/>
          <table:table-cell table:style-name="ce4" office:value-type="string" calcext:value-type="string">
            <text:p>030101 - 2017NL00398</text:p>
          </table:table-cell>
          <table:table-cell table:style-name="ce4" office:value-type="string" calcext:value-type="string">
            <text:p>030101 - 2017OB007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5797.58" calcext:value-type="float">
            <text:p>45.797,58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30101 - 2017NL00383</text:p>
          </table:table-cell>
          <table:table-cell table:style-name="ce4" office:value-type="string" calcext:value-type="string">
            <text:p>030101 - 2017OB007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762.5" calcext:value-type="float">
            <text:p>8.762,50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30101 - 2017NL00399</text:p>
          </table:table-cell>
          <table:table-cell table:style-name="ce4" office:value-type="string" calcext:value-type="string">
            <text:p>030101 - 2017OB007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11.82" calcext:value-type="float">
            <text:p>1.711,8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2/05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37216911.93" calcext:value-type="float">
            <text:p>37.216.911,93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 text:c="9"/>07 - CONTRIBUIÇÃO A ENTIDADES FECHADAS DE PREVIDÊNCIA</text:p>
          </table:table-cell>
          <table:table-cell table:style-name="ce5" office:value-type="string" calcext:value-type="string" table:number-columns-spanned="1" table:number-rows-spanned="4">
            <text:p>CONTRIBUIÇÃO DE PREVIDÊNCIA COMPLEMENTAR - PREVES - 01</text:p>
          </table:table-cell>
          <table:table-cell table:style-name="ce4" office:value-type="string" calcext:value-type="string">
            <text:p>REFERENTE FOLHA PAGAMENTO MAGISTRADOS 1ª INSTANCIA PARA O MES MA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1</text:p>
          </table:table-cell>
          <table:table-cell table:style-name="ce4" office:value-type="string" calcext:value-type="string">
            <text:p>030101 - 2017NL00433</text:p>
          </table:table-cell>
          <table:table-cell table:style-name="ce4" office:value-type="string" calcext:value-type="string">
            <text:p>030101 - 2017OB007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1845.86" calcext:value-type="float">
            <text:p>41.845,8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PROPRIO 1ª INSTANCIA PARA O MES DE MAIO</text:p>
          </table:table-cell>
          <table:table-cell table:style-name="ce5" office:value-type="string" calcext:value-type="string" table:number-columns-spanned="1" table:number-rows-spanned="2">
            <text:p>19473043000112 - FUNDACAO DE PREVIDENCIA COMPLEMENTAR DO ESTADO DO ESPIRITO SANTO - PREVES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58</text:p>
          </table:table-cell>
          <table:table-cell table:style-name="ce4" office:value-type="string" calcext:value-type="string">
            <text:p>030101 - 2017NL00384</text:p>
          </table:table-cell>
          <table:table-cell table:style-name="ce4" office:value-type="string" calcext:value-type="string">
            <text:p>030101 - 2017OB007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6.22" calcext:value-type="float">
            <text:p>286,2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385</text:p>
          </table:table-cell>
          <table:table-cell table:style-name="ce4" office:value-type="string" calcext:value-type="string">
            <text:p>030101 - 2017OB007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3.11" calcext:value-type="float">
            <text:p>143,11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SERVIDORES REGIME PROPRIO 2ª INSTANCIA PARA O MES MA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5</text:p>
          </table:table-cell>
          <table:table-cell table:style-name="ce4" office:value-type="string" calcext:value-type="string">
            <text:p>030101 - 2017NL00400</text:p>
          </table:table-cell>
          <table:table-cell table:style-name="ce4" office:value-type="string" calcext:value-type="string">
            <text:p>030101 - 2017OB007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8.76" calcext:value-type="float">
            <text:p>48,7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11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2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378</text:p>
          </table:table-cell>
          <table:table-cell table:style-name="ce4" office:value-type="string" calcext:value-type="string">
            <text:p>030101 - 2017OB007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7154.22" calcext:value-type="float">
            <text:p>117.154,22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393</text:p>
          </table:table-cell>
          <table:table-cell table:style-name="ce4" office:value-type="string" calcext:value-type="string">
            <text:p>030101 - 2017OB007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870" calcext:value-type="float">
            <text:p>30.870,0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UXÍLIO CRECHE - RGPS - 55</text:p>
          </table:table-cell>
          <table:table-cell table:style-name="ce4" office:value-type="string" calcext:value-type="string">
            <text:p>REFERENTE FOLHA PAGAMENTO SERVIDORES REGIME GERAL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408</text:p>
          </table:table-cell>
          <table:table-cell table:style-name="ce4" office:value-type="string" calcext:value-type="string">
            <text:p>030101 - 2017OB007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068.41" calcext:value-type="float">
            <text:p>17.068,41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415</text:p>
          </table:table-cell>
          <table:table-cell table:style-name="ce4" office:value-type="string" calcext:value-type="string">
            <text:p>030101 - 2017OB007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374.28" calcext:value-type="float">
            <text:p>12.374,28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FOLHA PAGAMENTO SERVIDORES REGIME PROPRI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88</text:p>
          </table:table-cell>
          <table:table-cell table:style-name="ce4" office:value-type="string" calcext:value-type="string">
            <text:p>030101 - 2017NL00437</text:p>
          </table:table-cell>
          <table:table-cell table:style-name="ce4" office:value-type="string" calcext:value-type="string">
            <text:p>030101 - 2017OB007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764.95" calcext:value-type="float">
            <text:p>12.764,9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UXÍLIO SAÚDE - RGPS - 09</text:p>
          </table:table-cell>
          <table:table-cell table:style-name="ce4" office:value-type="string" calcext:value-type="string">
            <text:p>REFERENTE FOLHA PAGAMENTO SERVIDORES REGIME GERAL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408</text:p>
          </table:table-cell>
          <table:table-cell table:style-name="ce4" office:value-type="string" calcext:value-type="string">
            <text:p>030101 - 2017OB007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0845.66" calcext:value-type="float">
            <text:p>90.845,66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415</text:p>
          </table:table-cell>
          <table:table-cell table:style-name="ce4" office:value-type="string" calcext:value-type="string">
            <text:p>030101 - 2017OB007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480.73" calcext:value-type="float">
            <text:p>26.480,73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AUXÍLIO SAÚDE - RPPS - 09</text:p>
          </table:table-cell>
          <table:table-cell table:style-name="ce4" office:value-type="string" calcext:value-type="string">
            <text:p>REFERENTE FOLHA PAGAMENTO DOS MAGISTRADO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7</text:p>
          </table:table-cell>
          <table:table-cell table:style-name="ce4" office:value-type="string" calcext:value-type="string">
            <text:p>030101 - 2017NL00444</text:p>
          </table:table-cell>
          <table:table-cell table:style-name="ce4" office:value-type="string" calcext:value-type="string">
            <text:p>030101 - 2017OB007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4814.96" calcext:value-type="float">
            <text:p>24.814,9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378</text:p>
          </table:table-cell>
          <table:table-cell table:style-name="ce4" office:value-type="string" calcext:value-type="string">
            <text:p>030101 - 2017OB007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67016.05" calcext:value-type="float">
            <text:p>967.016,0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393</text:p>
          </table:table-cell>
          <table:table-cell table:style-name="ce4" office:value-type="string" calcext:value-type="string">
            <text:p>030101 - 2017OB007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7685.38" calcext:value-type="float">
            <text:p>197.685,38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0</text:p>
          </table:table-cell>
          <table:table-cell table:style-name="ce4" office:value-type="string" calcext:value-type="string">
            <text:p>030101 - 2017NL00426</text:p>
          </table:table-cell>
          <table:table-cell table:style-name="ce4" office:value-type="string" calcext:value-type="string">
            <text:p>030101 - 2017OB007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7483.93" calcext:value-type="float">
            <text:p>237.483,9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52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4">
            <text:p>ABONO DE PERMANÊNCIA - RPPS - 07</text:p>
          </table:table-cell>
          <table:table-cell table:style-name="ce4" office:value-type="string" calcext:value-type="string">
            <text:p>REFERENTE FOLHA PAGAMENTO DOS MAGISTRADO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439</text:p>
          </table:table-cell>
          <table:table-cell table:style-name="ce4" office:value-type="string" calcext:value-type="string">
            <text:p>030101 - 2017OB007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3740.04" calcext:value-type="float">
            <text:p>73.740,0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75</text:p>
          </table:table-cell>
          <table:table-cell table:style-name="ce4" office:value-type="string" calcext:value-type="string">
            <text:p>030101 - 2017OB007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44211.9" calcext:value-type="float">
            <text:p>344.211,9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90</text:p>
          </table:table-cell>
          <table:table-cell table:style-name="ce4" office:value-type="string" calcext:value-type="string">
            <text:p>030101 - 2017OB007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6671.26" calcext:value-type="float">
            <text:p>76.671,26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421</text:p>
          </table:table-cell>
          <table:table-cell table:style-name="ce4" office:value-type="string" calcext:value-type="string">
            <text:p>030101 - 2017OB007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6413.93" calcext:value-type="float">
            <text:p>126.413,93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BONO PROVISÓRIO - PESSOAL CIVIL - RPPS - 30</text:p>
          </table:table-cell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75</text:p>
          </table:table-cell>
          <table:table-cell table:style-name="ce4" office:value-type="string" calcext:value-type="string">
            <text:p>030101 - 2017OB007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7.91" calcext:value-type="float">
            <text:p>47,91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90</text:p>
          </table:table-cell>
          <table:table-cell table:style-name="ce4" office:value-type="string" calcext:value-type="string">
            <text:p>030101 - 2017OB007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.32" calcext:value-type="float">
            <text:p>13,32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ADICIONAL DE INSALUBRIDADE - RPPS - 10</text:p>
          </table:table-cell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90</text:p>
          </table:table-cell>
          <table:table-cell table:style-name="ce4" office:value-type="string" calcext:value-type="string">
            <text:p>030101 - 2017OB007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82.36" calcext:value-type="float">
            <text:p>1.782,3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>
            <text:p>REFERENTE FOLHA PAGAMENTO SERVIDORES REGIME GERAL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405</text:p>
          </table:table-cell>
          <table:table-cell table:style-name="ce4" office:value-type="string" calcext:value-type="string">
            <text:p>030101 - 2017OB007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8814.61" calcext:value-type="float">
            <text:p>38.814,61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412</text:p>
          </table:table-cell>
          <table:table-cell table:style-name="ce4" office:value-type="string" calcext:value-type="string">
            <text:p>030101 - 2017OB007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7029.59" calcext:value-type="float">
            <text:p>27.029,59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FÉRIAS - ABONO CONSTITUCIONAL - RPPS - 46</text:p>
          </table:table-cell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75</text:p>
          </table:table-cell>
          <table:table-cell table:style-name="ce4" office:value-type="string" calcext:value-type="string">
            <text:p>030101 - 2017OB007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98586.87" calcext:value-type="float">
            <text:p>298.586,8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90</text:p>
          </table:table-cell>
          <table:table-cell table:style-name="ce4" office:value-type="string" calcext:value-type="string">
            <text:p>030101 - 2017OB007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8544.92" calcext:value-type="float">
            <text:p>68.544,92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421</text:p>
          </table:table-cell>
          <table:table-cell table:style-name="ce4" office:value-type="string" calcext:value-type="string">
            <text:p>030101 - 2017OB007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7.14" calcext:value-type="float">
            <text:p>57,14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ÉRIAS - ABONO PECUNIÁRIO - RPPS - 44</text:p>
          </table:table-cell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75</text:p>
          </table:table-cell>
          <table:table-cell table:style-name="ce4" office:value-type="string" calcext:value-type="string">
            <text:p>030101 - 2017OB007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9.09" calcext:value-type="float">
            <text:p>39,09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421</text:p>
          </table:table-cell>
          <table:table-cell table:style-name="ce4" office:value-type="string" calcext:value-type="string">
            <text:p>030101 - 2017OB007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9.01" calcext:value-type="float">
            <text:p>199,01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ASSIDUIDADE - RPPS - 76</text:p>
          </table:table-cell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75</text:p>
          </table:table-cell>
          <table:table-cell table:style-name="ce4" office:value-type="string" calcext:value-type="string">
            <text:p>030101 - 2017OB007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14243.04" calcext:value-type="float">
            <text:p>1.314.243,04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90</text:p>
          </table:table-cell>
          <table:table-cell table:style-name="ce4" office:value-type="string" calcext:value-type="string">
            <text:p>030101 - 2017OB007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4522.54" calcext:value-type="float">
            <text:p>194.522,54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>
            <text:p>REFERENTE FOLHA PAGAMENTO SERVIDORES REGIME GERAL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405</text:p>
          </table:table-cell>
          <table:table-cell table:style-name="ce4" office:value-type="string" calcext:value-type="string">
            <text:p>030101 - 2017OB007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834.85" calcext:value-type="float">
            <text:p>4.834,85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412</text:p>
          </table:table-cell>
          <table:table-cell table:style-name="ce4" office:value-type="string" calcext:value-type="string">
            <text:p>030101 - 2017OB007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334.88" calcext:value-type="float">
            <text:p>11.334,88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>
            <text:p>REFERENTE FOLHA PAGAMENTO SERVIDORES REGIME GERAL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405</text:p>
          </table:table-cell>
          <table:table-cell table:style-name="ce4" office:value-type="string" calcext:value-type="string">
            <text:p>030101 - 2017OB007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2647.37" calcext:value-type="float">
            <text:p>72.647,37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412</text:p>
          </table:table-cell>
          <table:table-cell table:style-name="ce4" office:value-type="string" calcext:value-type="string">
            <text:p>030101 - 2017OB007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5859.64" calcext:value-type="float">
            <text:p>75.859,64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PPS - 37</text:p>
          </table:table-cell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75</text:p>
          </table:table-cell>
          <table:table-cell table:style-name="ce4" office:value-type="string" calcext:value-type="string">
            <text:p>030101 - 2017OB007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422445.26" calcext:value-type="float">
            <text:p>3.422.445,26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90</text:p>
          </table:table-cell>
          <table:table-cell table:style-name="ce4" office:value-type="string" calcext:value-type="string">
            <text:p>030101 - 2017OB007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16911.03" calcext:value-type="float">
            <text:p>516.911,03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POR ATIVIDADES EXPOSTAS - RPPS - 41</text:p>
          </table:table-cell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75</text:p>
          </table:table-cell>
          <table:table-cell table:style-name="ce4" office:value-type="string" calcext:value-type="string">
            <text:p>030101 - 2017OB007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72801.06" calcext:value-type="float">
            <text:p>1.772.801,06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90</text:p>
          </table:table-cell>
          <table:table-cell table:style-name="ce4" office:value-type="string" calcext:value-type="string">
            <text:p>030101 - 2017OB007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2878.36" calcext:value-type="float">
            <text:p>72.878,3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GRATIFICAÇÃO POR EXERCÍCIO DE CARGOS - RPPS - 31</text:p>
          </table:table-cell>
          <table:table-cell table:style-name="ce4" office:value-type="string" calcext:value-type="string">
            <text:p>REFERENTE FOLHA PAGAMENTO DOS MAGISTRADO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439</text:p>
          </table:table-cell>
          <table:table-cell table:style-name="ce4" office:value-type="string" calcext:value-type="string">
            <text:p>030101 - 2017OB007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426.67" calcext:value-type="float">
            <text:p>11.426,67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GRATIFICAÇÃO POR EXERCÍCIO DE FUNÇÕES - RPPS - 33</text:p>
          </table:table-cell>
          <table:table-cell table:style-name="ce4" office:value-type="string" calcext:value-type="string">
            <text:p>REFERENTE FOLHA PAGAMENTO DOS MAGISTRADO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439</text:p>
          </table:table-cell>
          <table:table-cell table:style-name="ce4" office:value-type="string" calcext:value-type="string">
            <text:p>030101 - 2017OB007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025.03" calcext:value-type="float">
            <text:p>21.025,0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75</text:p>
          </table:table-cell>
          <table:table-cell table:style-name="ce4" office:value-type="string" calcext:value-type="string">
            <text:p>030101 - 2017OB007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76137.1" calcext:value-type="float">
            <text:p>676.137,1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90</text:p>
          </table:table-cell>
          <table:table-cell table:style-name="ce4" office:value-type="string" calcext:value-type="string">
            <text:p>030101 - 2017OB007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8568.78" calcext:value-type="float">
            <text:p>58.568,7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421</text:p>
          </table:table-cell>
          <table:table-cell table:style-name="ce4" office:value-type="string" calcext:value-type="string">
            <text:p>030101 - 2017OB007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2565.11" calcext:value-type="float">
            <text:p>122.565,11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ÕES ESPECIAIS - RPPS - 40</text:p>
          </table:table-cell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75</text:p>
          </table:table-cell>
          <table:table-cell table:style-name="ce4" office:value-type="string" calcext:value-type="string">
            <text:p>030101 - 2017OB007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10.24" calcext:value-type="float">
            <text:p>2.310,24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90</text:p>
          </table:table-cell>
          <table:table-cell table:style-name="ce4" office:value-type="string" calcext:value-type="string">
            <text:p>030101 - 2017OB007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0854.75" calcext:value-type="float">
            <text:p>60.854,7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REPRESENTAÇÃO MENSAL - RGPS - 75</text:p>
          </table:table-cell>
          <table:table-cell table:style-name="ce4" office:value-type="string" calcext:value-type="string">
            <text:p>REFERENTE FOLHA PAGAMENTO SERVIDORES REGIME GERAL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412</text:p>
          </table:table-cell>
          <table:table-cell table:style-name="ce4" office:value-type="string" calcext:value-type="string">
            <text:p>030101 - 2017OB007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4685.76" calcext:value-type="float">
            <text:p>34.685,7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REPRESENTAÇÃO MENSAL - RPPS - 75</text:p>
          </table:table-cell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90</text:p>
          </table:table-cell>
          <table:table-cell table:style-name="ce4" office:value-type="string" calcext:value-type="string">
            <text:p>030101 - 2017OB007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0033.06" calcext:value-type="float">
            <text:p>60.033,0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SUBSÍDIOS - RPPS - 74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MES DE ma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4</text:p>
          </table:table-cell>
          <table:table-cell table:style-name="ce4" office:value-type="string" calcext:value-type="string">
            <text:p>030101 - 2017NL00440</text:p>
          </table:table-cell>
          <table:table-cell table:style-name="ce4" office:value-type="string" calcext:value-type="string">
            <text:p>030101 - 2017OB007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268.13" calcext:value-type="float">
            <text:p>28.268,1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439</text:p>
          </table:table-cell>
          <table:table-cell table:style-name="ce4" office:value-type="string" calcext:value-type="string">
            <text:p>030101 - 2017OB007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44755.02" calcext:value-type="float">
            <text:p>344.755,0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MA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9</text:p>
          </table:table-cell>
          <table:table-cell table:style-name="ce4" office:value-type="string" calcext:value-type="string">
            <text:p>030101 - 2017NL00422</text:p>
          </table:table-cell>
          <table:table-cell table:style-name="ce4" office:value-type="string" calcext:value-type="string">
            <text:p>030101 - 2017OB007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92264.86" calcext:value-type="float">
            <text:p>392.264,86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421</text:p>
          </table:table-cell>
          <table:table-cell table:style-name="ce4" office:value-type="string" calcext:value-type="string">
            <text:p>030101 - 2017OB007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014605.77" calcext:value-type="float">
            <text:p>4.014.605,77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VENCIMENTOS E SALÁRIOS - RGPS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MA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3</text:p>
          </table:table-cell>
          <table:table-cell table:style-name="ce4" office:value-type="string" calcext:value-type="string">
            <text:p>030101 - 2017NL00406</text:p>
          </table:table-cell>
          <table:table-cell table:style-name="ce4" office:value-type="string" calcext:value-type="string">
            <text:p>030101 - 2017OB007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59912.66" calcext:value-type="float">
            <text:p>259.912,6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405</text:p>
          </table:table-cell>
          <table:table-cell table:style-name="ce4" office:value-type="string" calcext:value-type="string">
            <text:p>030101 - 2017OB007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69732.19" calcext:value-type="float">
            <text:p>1.069.732,1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MA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1</text:p>
          </table:table-cell>
          <table:table-cell table:style-name="ce4" office:value-type="string" calcext:value-type="string">
            <text:p>030101 - 2017NL00413</text:p>
          </table:table-cell>
          <table:table-cell table:style-name="ce4" office:value-type="string" calcext:value-type="string">
            <text:p>030101 - 2017OB007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5339.77" calcext:value-type="float">
            <text:p>85.339,77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412</text:p>
          </table:table-cell>
          <table:table-cell table:style-name="ce4" office:value-type="string" calcext:value-type="string">
            <text:p>030101 - 2017OB007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96691.69" calcext:value-type="float">
            <text:p>696.691,69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5">
            <text:p>VENCIMENTOS E SALÁRIOS - RPPS - 01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1ª INSTANCIA PARA O MES DE MA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0</text:p>
          </table:table-cell>
          <table:table-cell table:style-name="ce4" office:value-type="string" calcext:value-type="string">
            <text:p>030101 - 2017NL00391</text:p>
          </table:table-cell>
          <table:table-cell table:style-name="ce4" office:value-type="string" calcext:value-type="string">
            <text:p>030101 - 2017OB007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742438.45" calcext:value-type="float">
            <text:p>4.742.438,4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75</text:p>
          </table:table-cell>
          <table:table-cell table:style-name="ce4" office:value-type="string" calcext:value-type="string">
            <text:p>030101 - 2017OB007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09430.76" calcext:value-type="float">
            <text:p>609.430,7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90</text:p>
          </table:table-cell>
          <table:table-cell table:style-name="ce4" office:value-type="string" calcext:value-type="string">
            <text:p>030101 - 2017OB007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7</text:p>
          </table:table-cell>
          <table:table-cell table:style-name="ce4" office:value-type="string" calcext:value-type="string">
            <text:p>030101 - 2017NL00392</text:p>
          </table:table-cell>
          <table:table-cell table:style-name="ce4" office:value-type="string" calcext:value-type="string">
            <text:p>030101 - 2017OB007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85752.1" calcext:value-type="float">
            <text:p>685.752,1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421</text:p>
          </table:table-cell>
          <table:table-cell table:style-name="ce4" office:value-type="string" calcext:value-type="string">
            <text:p>030101 - 2017OB007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92.11" calcext:value-type="float">
            <text:p>2.392,11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>
            <text:p>REFERENTE FOLHA PAGAMENTO SERVIDORES REGIME GERAL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405</text:p>
          </table:table-cell>
          <table:table-cell table:style-name="ce4" office:value-type="string" calcext:value-type="string">
            <text:p>030101 - 2017OB007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9743.51" calcext:value-type="float">
            <text:p>189.743,51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412</text:p>
          </table:table-cell>
          <table:table-cell table:style-name="ce4" office:value-type="string" calcext:value-type="string">
            <text:p>030101 - 2017OB007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6979.65" calcext:value-type="float">
            <text:p>66.979,6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13º SALÁRIO - RPPS - 43</text:p>
          </table:table-cell>
          <table:table-cell table:style-name="ce4" office:value-type="string" calcext:value-type="string">
            <text:p>REFERENTE FOLHA PAGAMENTO DOS MAGISTRADO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439</text:p>
          </table:table-cell>
          <table:table-cell table:style-name="ce4" office:value-type="string" calcext:value-type="string">
            <text:p>030101 - 2017OB007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108.26" calcext:value-type="float">
            <text:p>36.108,2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75</text:p>
          </table:table-cell>
          <table:table-cell table:style-name="ce4" office:value-type="string" calcext:value-type="string">
            <text:p>030101 - 2017OB007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55795.58" calcext:value-type="float">
            <text:p>2.355.795,5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90</text:p>
          </table:table-cell>
          <table:table-cell table:style-name="ce4" office:value-type="string" calcext:value-type="string">
            <text:p>030101 - 2017OB007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96916.19" calcext:value-type="float">
            <text:p>396.916,19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421</text:p>
          </table:table-cell>
          <table:table-cell table:style-name="ce4" office:value-type="string" calcext:value-type="string">
            <text:p>030101 - 2017OB007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18343.53" calcext:value-type="float">
            <text:p>918.343,5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16 - OUTRAS DESPESAS VARIÁVEIS - PESSOAL CIVIL</text:p>
          </table:table-cell>
          <table:table-cell table:style-name="ce4" office:value-type="string" calcext:value-type="string">
            <text:p>SUBSTITUIÇÕES - RGPS - 32</text:p>
          </table:table-cell>
          <table:table-cell table:style-name="ce4" office:value-type="string" calcext:value-type="string">
            <text:p>REFERENTE FOLHA PAGAMENTO SERVIDORES RG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43</text:p>
          </table:table-cell>
          <table:table-cell table:style-name="ce4" office:value-type="string" calcext:value-type="string">
            <text:p>030101 - 2017NL00450</text:p>
          </table:table-cell>
          <table:table-cell table:style-name="ce4" office:value-type="string" calcext:value-type="string">
            <text:p>030101 - 2017OB007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67.51" calcext:value-type="float">
            <text:p>1.867,51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4" office:value-type="string" calcext:value-type="string">
            <text:p>SUBSTITUICÕES - RPPS - 32</text:p>
          </table:table-cell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2</text:p>
          </table:table-cell>
          <table:table-cell table:style-name="ce4" office:value-type="string" calcext:value-type="string">
            <text:p>030101 - 2017NL00377</text:p>
          </table:table-cell>
          <table:table-cell table:style-name="ce4" office:value-type="string" calcext:value-type="string">
            <text:p>030101 - 2017OB007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0815.27" calcext:value-type="float">
            <text:p>110.815,27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3">
            <text:p>SERVIÇOS DE SELEÇÃO E TREINAMENTO - 48</text:p>
          </table:table-cell>
          <table:table-cell table:style-name="ce4" office:value-type="string" calcext:value-type="string">
            <text:p>REFERENTE CURSO COBIT 5 IMPLEMENTAÇÃO A SER REALIZADO NO DIA 02 A 04/05 PARA OS SERVIDORES DA STI CONFORME NOTA FISCAL 0152.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700408407</text:p>
          </table:table-cell>
          <table:table-cell table:style-name="ce4" office:value-type="string" calcext:value-type="string">
            <text:p>030101 - 2017NE00182</text:p>
          </table:table-cell>
          <table:table-cell table:style-name="ce4" office:value-type="string" calcext:value-type="string">
            <text:p>030101 - 2017NL00451</text:p>
          </table:table-cell>
          <table:table-cell table:style-name="ce4" office:value-type="string" calcext:value-type="string">
            <text:p>030101 - 2017OB008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8468.75" calcext:value-type="float">
            <text:p>18.468,75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CURSO ITIL FOUNDATION A SER REALIZADO NO DIA 02 A 04/05 PARA OS SERVIDORES DA STI CONFORME NOTA FISCAL N° 0151.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700301097</text:p>
          </table:table-cell>
          <table:table-cell table:style-name="ce4" office:value-type="string" calcext:value-type="string">
            <text:p>030101 - 2017NE00181</text:p>
          </table:table-cell>
          <table:table-cell table:style-name="ce4" office:value-type="string" calcext:value-type="string">
            <text:p>030101 - 2017NL00452</text:p>
          </table:table-cell>
          <table:table-cell table:style-name="ce4" office:value-type="string" calcext:value-type="string">
            <text:p>030101 - 2017OB008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9550" calcext:value-type="float">
            <text:p>29.550,00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REFERENTE INSCRIÇÃO DAS SERVIDORAS ISMENIA SCHAEFFER FREITAS E LUCIANA CRISTIAN TAVARES NO CURSO DE AVALIAÇÃO DE BENS CONFORME NOTA FISCAL N° 0132.</text:p>
          </table:table-cell>
          <table:table-cell table:style-name="ce4" office:value-type="string" calcext:value-type="string">
            <text:p>04382707000160 - RICARDO GOMES DE OLIVEIRA - ME</text:p>
          </table:table-cell>
          <table:table-cell table:style-name="ce4" office:value-type="string" calcext:value-type="string">
            <text:p>201700453263</text:p>
          </table:table-cell>
          <table:table-cell table:style-name="ce4" office:value-type="string" calcext:value-type="string">
            <text:p>030101 - 2017NE00183</text:p>
          </table:table-cell>
          <table:table-cell table:style-name="ce4" office:value-type="string" calcext:value-type="string">
            <text:p>030101 - 2017NL00453</text:p>
          </table:table-cell>
          <table:table-cell table:style-name="ce4" office:value-type="string" calcext:value-type="string">
            <text:p>030101 - 2017OB008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477.5" calcext:value-type="float">
            <text:p>1.477,5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14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GPS - FOLHA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MA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9</text:p>
          </table:table-cell>
          <table:table-cell table:style-name="ce4" office:value-type="string" calcext:value-type="string">
            <text:p>030101 - 2017NL00410</text:p>
          </table:table-cell>
          <table:table-cell table:style-name="ce4" office:value-type="string" calcext:value-type="string">
            <text:p>030101 - 2017OB007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9720.88" calcext:value-type="float">
            <text:p>69.720,8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8</text:p>
          </table:table-cell>
          <table:table-cell table:style-name="ce4" office:value-type="string" calcext:value-type="string">
            <text:p>030101 - 2017NL00409</text:p>
          </table:table-cell>
          <table:table-cell table:style-name="ce4" office:value-type="string" calcext:value-type="string">
            <text:p>030101 - 2017OB007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06475.93" calcext:value-type="float">
            <text:p>406.475,9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6</text:p>
          </table:table-cell>
          <table:table-cell table:style-name="ce4" office:value-type="string" calcext:value-type="string">
            <text:p>030101 - 2017NL00416</text:p>
          </table:table-cell>
          <table:table-cell table:style-name="ce4" office:value-type="string" calcext:value-type="string">
            <text:p>030101 - 2017OB007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7</text:p>
          </table:table-cell>
          <table:table-cell table:style-name="ce4" office:value-type="string" calcext:value-type="string">
            <text:p>030101 - 2017NL00417</text:p>
          </table:table-cell>
          <table:table-cell table:style-name="ce4" office:value-type="string" calcext:value-type="string">
            <text:p>030101 - 2017OB007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695.76" calcext:value-type="float">
            <text:p>12.695,7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10">
            <text:p>AUXÍLIO ALIMENTAÇÃO - RPPS - FOLHA - 01</text:p>
          </table:table-cell>
          <table:table-cell table:style-name="ce4" office:value-type="string" calcext:value-type="string">
            <text:p>REFERENTE FOLHA PAGAMENTO DOS MAGISTRADOS REGIME PROPRIO 2ª INSTANCIA PARA O MES DE MA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6</text:p>
          </table:table-cell>
          <table:table-cell table:style-name="ce4" office:value-type="string" calcext:value-type="string">
            <text:p>030101 - 2017NL00443</text:p>
          </table:table-cell>
          <table:table-cell table:style-name="ce4" office:value-type="string" calcext:value-type="string">
            <text:p>030101 - 2017OB007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25.01" calcext:value-type="float">
            <text:p>1.925,0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3</text:p>
          </table:table-cell>
          <table:table-cell table:style-name="ce4" office:value-type="string" calcext:value-type="string">
            <text:p>030101 - 2017NL00442</text:p>
          </table:table-cell>
          <table:table-cell table:style-name="ce4" office:value-type="string" calcext:value-type="string">
            <text:p>030101 - 2017OB007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1975.27" calcext:value-type="float">
            <text:p>51.975,2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DE MA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1</text:p>
          </table:table-cell>
          <table:table-cell table:style-name="ce4" office:value-type="string" calcext:value-type="string">
            <text:p>030101 - 2017NL00404</text:p>
          </table:table-cell>
          <table:table-cell table:style-name="ce4" office:value-type="string" calcext:value-type="string">
            <text:p>030101 - 2017OB007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51715.68" calcext:value-type="float">
            <text:p>651.715,6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0</text:p>
          </table:table-cell>
          <table:table-cell table:style-name="ce4" office:value-type="string" calcext:value-type="string">
            <text:p>030101 - 2017NL00379</text:p>
          </table:table-cell>
          <table:table-cell table:style-name="ce4" office:value-type="string" calcext:value-type="string">
            <text:p>030101 - 2017OB007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45772.8" calcext:value-type="float">
            <text:p>1.745.772,8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MA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8</text:p>
          </table:table-cell>
          <table:table-cell table:style-name="ce4" office:value-type="string" calcext:value-type="string">
            <text:p>030101 - 2017NL00395</text:p>
          </table:table-cell>
          <table:table-cell table:style-name="ce4" office:value-type="string" calcext:value-type="string">
            <text:p>030101 - 2017OB007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6479.42" calcext:value-type="float">
            <text:p>136.479,4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7</text:p>
          </table:table-cell>
          <table:table-cell table:style-name="ce4" office:value-type="string" calcext:value-type="string">
            <text:p>030101 - 2017NL00394</text:p>
          </table:table-cell>
          <table:table-cell table:style-name="ce4" office:value-type="string" calcext:value-type="string">
            <text:p>030101 - 2017OB007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54931.4" calcext:value-type="float">
            <text:p>454.931,4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MA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9</text:p>
          </table:table-cell>
          <table:table-cell table:style-name="ce4" office:value-type="string" calcext:value-type="string">
            <text:p>030101 - 2017NL00425</text:p>
          </table:table-cell>
          <table:table-cell table:style-name="ce4" office:value-type="string" calcext:value-type="string">
            <text:p>030101 - 2017OB007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800.16" calcext:value-type="float">
            <text:p>30.800,1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8</text:p>
          </table:table-cell>
          <table:table-cell table:style-name="ce4" office:value-type="string" calcext:value-type="string">
            <text:p>030101 - 2017NL00424</text:p>
          </table:table-cell>
          <table:table-cell table:style-name="ce4" office:value-type="string" calcext:value-type="string">
            <text:p>030101 - 2017OB007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75577.99" calcext:value-type="float">
            <text:p>575.577,9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GASTOS COM AUXILIO ALIMENTAÇÃO POLICIAIS MILITARES A DISPOSIÇÃO - MÊS DE REFERÊNCIA 05/2017.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66028</text:p>
          </table:table-cell>
          <table:table-cell table:style-name="ce4" office:value-type="string" calcext:value-type="string">
            <text:p>030101 - 2017NE00096</text:p>
          </table:table-cell>
          <table:table-cell table:style-name="ce4" office:value-type="string" calcext:value-type="string">
            <text:p>030101 - 2017NL00420</text:p>
          </table:table-cell>
          <table:table-cell table:style-name="ce4" office:value-type="string" calcext:value-type="string">
            <text:p>030101 - 2017OB007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2393.93" calcext:value-type="float">
            <text:p>22.393,93</text:p>
          </table:table-cell>
          <table:table-cell table:number-columns-repeated="1006"/>
        </table:table-row>
        <table:table-row table:style-name="ro4">
          <table:covered-table-cell table:number-columns-repeated="5" table:style-name="ce7"/>
          <table:table-cell table:style-name="ce4" office:value-type="string" calcext:value-type="string">
            <text:p>030101 - 2017NE00097</text:p>
          </table:table-cell>
          <table:table-cell table:style-name="ce4" office:value-type="string" calcext:value-type="string">
            <text:p>030101 - 2017NL00418</text:p>
          </table:table-cell>
          <table:table-cell table:style-name="ce4" office:value-type="string" calcext:value-type="string">
            <text:p>030101 - 2017OB007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101.62" calcext:value-type="float">
            <text:p>20.101,6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14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4" office:value-type="string" calcext:value-type="string">
            <text:p>REFERENTE FOLHA PAGAMENTO SERVIDORES REGIME GERAL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411</text:p>
          </table:table-cell>
          <table:table-cell table:style-name="ce4" office:value-type="string" calcext:value-type="string">
            <text:p>030101 - 2017OB007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32.98" calcext:value-type="float">
            <text:p>1.032,9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419</text:p>
          </table:table-cell>
          <table:table-cell table:style-name="ce4" office:value-type="string" calcext:value-type="string">
            <text:p>030101 - 2017OB007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15.9" calcext:value-type="float">
            <text:p>915,9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TIVO CIVIL - RGPS - 01</text:p>
          </table:table-cell>
          <table:table-cell table:style-name="ce4" office:value-type="string" calcext:value-type="string">
            <text:p>REFERENTE FOLHA PAGAMENTO SERVIDORES REGIME GERAL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411</text:p>
          </table:table-cell>
          <table:table-cell table:style-name="ce4" office:value-type="string" calcext:value-type="string">
            <text:p>030101 - 2017OB007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88.05" calcext:value-type="float">
            <text:p>2.688,05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419</text:p>
          </table:table-cell>
          <table:table-cell table:style-name="ce4" office:value-type="string" calcext:value-type="string">
            <text:p>030101 - 2017OB007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278.93" calcext:value-type="float">
            <text:p>9.278,93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380</text:p>
          </table:table-cell>
          <table:table-cell table:style-name="ce4" office:value-type="string" calcext:value-type="string">
            <text:p>030101 - 2017OB007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304.11" calcext:value-type="float">
            <text:p>28.304,11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396</text:p>
          </table:table-cell>
          <table:table-cell table:style-name="ce4" office:value-type="string" calcext:value-type="string">
            <text:p>030101 - 2017OB007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523.44" calcext:value-type="float">
            <text:p>16.523,44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380</text:p>
          </table:table-cell>
          <table:table-cell table:style-name="ce4" office:value-type="string" calcext:value-type="string">
            <text:p>030101 - 2017OB007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957.61" calcext:value-type="float">
            <text:p>19.957,61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396</text:p>
          </table:table-cell>
          <table:table-cell table:style-name="ce4" office:value-type="string" calcext:value-type="string">
            <text:p>030101 - 2017OB007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545.54" calcext:value-type="float">
            <text:p>4.545,54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JUROS DE MORA SOBRE FOLHA DE PAGAMENTO - ATIVO CIVIL - RPPS - 97</text:p>
          </table:table-cell>
          <table:table-cell table:style-name="ce4" office:value-type="string" calcext:value-type="string">
            <text:p>REFERENTE FOLHA MAGISTRADOS RELATIV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427</text:p>
          </table:table-cell>
          <table:table-cell table:style-name="ce4" office:value-type="string" calcext:value-type="string">
            <text:p>030101 - 2017OB007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39624.68" calcext:value-type="float">
            <text:p>739.624,6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30101 - 2017NL00445</text:p>
          </table:table-cell>
          <table:table-cell table:style-name="ce4" office:value-type="string" calcext:value-type="string">
            <text:p>030101 - 2017OB007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0000" calcext:value-type="float">
            <text:p>200.000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380</text:p>
          </table:table-cell>
          <table:table-cell table:style-name="ce4" office:value-type="string" calcext:value-type="string">
            <text:p>030101 - 2017OB007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646.44" calcext:value-type="float">
            <text:p>12.646,44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396</text:p>
          </table:table-cell>
          <table:table-cell table:style-name="ce4" office:value-type="string" calcext:value-type="string">
            <text:p>030101 - 2017OB007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00" calcext:value-type="float">
            <text:p>3.000,0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OUTRAS DESPESAS VARIÁVEIS - ATIVO CIVIL - RPPS - 04</text:p>
          </table:table-cell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380</text:p>
          </table:table-cell>
          <table:table-cell table:style-name="ce4" office:value-type="string" calcext:value-type="string">
            <text:p>030101 - 2017OB007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3788.87" calcext:value-type="float">
            <text:p>33.788,87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396</text:p>
          </table:table-cell>
          <table:table-cell table:style-name="ce4" office:value-type="string" calcext:value-type="string">
            <text:p>030101 - 2017OB007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05.97" calcext:value-type="float">
            <text:p>2.305,97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93 - INDENIZAÇÕES E RESTITUIÇÕES</text:p>
          </table:table-cell>
          <table:table-cell table:style-name="ce5" office:value-type="string" calcext:value-type="string" table:number-columns-spanned="1" table:number-rows-spanned="2">
            <text:p>INDENIZAÇÃO DE MORADIA - PESSOAL CIVIL - 07</text:p>
          </table:table-cell>
          <table:table-cell table:style-name="ce4" office:value-type="string" calcext:value-type="string">
            <text:p>REFERENTE FOLHA PAGAMENTO DOS MAGISTRADO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2</text:p>
          </table:table-cell>
          <table:table-cell table:style-name="ce4" office:value-type="string" calcext:value-type="string">
            <text:p>030101 - 2017NL00441</text:p>
          </table:table-cell>
          <table:table-cell table:style-name="ce4" office:value-type="string" calcext:value-type="string">
            <text:p>030101 - 2017OB007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7554.6" calcext:value-type="float">
            <text:p>87.554,6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7</text:p>
          </table:table-cell>
          <table:table-cell table:style-name="ce4" office:value-type="string" calcext:value-type="string">
            <text:p>030101 - 2017NL00423</text:p>
          </table:table-cell>
          <table:table-cell table:style-name="ce4" office:value-type="string" calcext:value-type="string">
            <text:p>030101 - 2017OB007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13319" calcext:value-type="float">
            <text:p>1.313.319,00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4" office:value-type="string" calcext:value-type="string">
            <text:p>OUTRAS RESTITUIÇÕES - 98</text:p>
          </table:table-cell>
          <table:table-cell table:style-name="ce4" office:value-type="string" calcext:value-type="string">
            <text:p>REFERENTE FOLHA PAGAMENT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89</text:p>
          </table:table-cell>
          <table:table-cell table:style-name="ce4" office:value-type="string" calcext:value-type="string">
            <text:p>030101 - 2017NL00438</text:p>
          </table:table-cell>
          <table:table-cell table:style-name="ce4" office:value-type="string" calcext:value-type="string">
            <text:p>030101 - 2017OB007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35" calcext:value-type="float">
            <text:p>335,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6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6">
            <text:p>INDENIZAÇÕES TRABALHISTAS - ATIVO CIVIL - 01</text:p>
          </table:table-cell>
          <table:table-cell table:style-name="ce4" office:value-type="string" calcext:value-type="string">
            <text:p>FOLHA PAGAMENTO SERVIDORES REGIME PROPRI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87</text:p>
          </table:table-cell>
          <table:table-cell table:style-name="ce4" office:value-type="string" calcext:value-type="string">
            <text:p>030101 - 2017NL00436</text:p>
          </table:table-cell>
          <table:table-cell table:style-name="ce4" office:value-type="string" calcext:value-type="string">
            <text:p>030101 - 2017OB007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956.68" calcext:value-type="float">
            <text:p>3.956,6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GERAL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6</text:p>
          </table:table-cell>
          <table:table-cell table:style-name="ce4" office:value-type="string" calcext:value-type="string">
            <text:p>030101 - 2017NL00407</text:p>
          </table:table-cell>
          <table:table-cell table:style-name="ce4" office:value-type="string" calcext:value-type="string">
            <text:p>030101 - 2017OB007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361.77" calcext:value-type="float">
            <text:p>11.361,7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GERAL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4</text:p>
          </table:table-cell>
          <table:table-cell table:style-name="ce4" office:value-type="string" calcext:value-type="string">
            <text:p>030101 - 2017NL00414</text:p>
          </table:table-cell>
          <table:table-cell table:style-name="ce4" office:value-type="string" calcext:value-type="string">
            <text:p>030101 - 2017OB007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018.83" calcext:value-type="float">
            <text:p>21.018,8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PROPRIO PARA ADESAO AO PAI RELATIVO MES MA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86</text:p>
          </table:table-cell>
          <table:table-cell table:style-name="ce4" office:value-type="string" calcext:value-type="string">
            <text:p>030101 - 2017NL00435</text:p>
          </table:table-cell>
          <table:table-cell table:style-name="ce4" office:value-type="string" calcext:value-type="string">
            <text:p>030101 - 2017OB007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7357.39" calcext:value-type="float">
            <text:p>217.357,3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PROPRIO PARA 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30</text:p>
          </table:table-cell>
          <table:table-cell table:style-name="ce4" office:value-type="string" calcext:value-type="string">
            <text:p>030101 - 2017NL00376</text:p>
          </table:table-cell>
          <table:table-cell table:style-name="ce4" office:value-type="string" calcext:value-type="string">
            <text:p>030101 - 2017OB007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87.81" calcext:value-type="float">
            <text:p>2.887,81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SERVIDORES REGIME PROPRIO RELATIVO ADESAO AO PAI - ATIVOS/INATIVOS RELATIV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30</text:p>
          </table:table-cell>
          <table:table-cell table:style-name="ce4" office:value-type="string" calcext:value-type="string">
            <text:p>030101 - 2017NL00434</text:p>
          </table:table-cell>
          <table:table-cell table:style-name="ce4" office:value-type="string" calcext:value-type="string">
            <text:p>030101 - 2017OB007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16955.86" calcext:value-type="float">
            <text:p>616.955,8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4/05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2892371.28" calcext:value-type="float">
            <text:p>2.892.371,28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8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99</text:p>
          </table:table-cell>
          <table:table-cell table:style-name="ce4" office:value-type="string" calcext:value-type="string">
            <text:p>030101 - 2017NL00389</text:p>
          </table:table-cell>
          <table:table-cell table:style-name="ce4" office:value-type="string" calcext:value-type="string">
            <text:p>030101 - 2017OB008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58.8" calcext:value-type="float">
            <text:p>258,80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7">
            <text:p>FUNDO PREVIDENCIÁRIO - ATIVO CIVIL - RPPS - 19</text:p>
          </table:table-cell>
          <table:table-cell table:style-name="ce4" office:value-type="string" calcext:value-type="string">
            <text:p>REFERENTE FOLHA PAGAMENTO DOS MAGISTRADOS REGIME PROPRIO 2ª INSTANCIA PARA O MES DE MA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9</text:p>
          </table:table-cell>
          <table:table-cell table:style-name="ce4" office:value-type="string" calcext:value-type="string">
            <text:p>030101 - 2017NL00449</text:p>
          </table:table-cell>
          <table:table-cell table:style-name="ce4" office:value-type="string" calcext:value-type="string">
            <text:p>030101 - 2017OB008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110.92" calcext:value-type="float">
            <text:p>20.110,9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DE MAI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55</text:p>
          </table:table-cell>
          <table:table-cell table:style-name="ce4" office:value-type="string" calcext:value-type="string">
            <text:p>030101 - 2017NL00386</text:p>
          </table:table-cell>
          <table:table-cell table:style-name="ce4" office:value-type="string" calcext:value-type="string">
            <text:p>030101 - 2017OB008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60413.12" calcext:value-type="float">
            <text:p>1.560.413,1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387</text:p>
          </table:table-cell>
          <table:table-cell table:style-name="ce4" office:value-type="string" calcext:value-type="string">
            <text:p>030101 - 2017OB008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9646.24" calcext:value-type="float">
            <text:p>159.646,2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MAI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72</text:p>
          </table:table-cell>
          <table:table-cell table:style-name="ce4" office:value-type="string" calcext:value-type="string">
            <text:p>030101 - 2017NL00401</text:p>
          </table:table-cell>
          <table:table-cell table:style-name="ce4" office:value-type="string" calcext:value-type="string">
            <text:p>030101 - 2017OB008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71052.86" calcext:value-type="float">
            <text:p>371.052,86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402</text:p>
          </table:table-cell>
          <table:table-cell table:style-name="ce4" office:value-type="string" calcext:value-type="string">
            <text:p>030101 - 2017OB008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687.44" calcext:value-type="float">
            <text:p>28.687,4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MAI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24</text:p>
          </table:table-cell>
          <table:table-cell table:style-name="ce4" office:value-type="string" calcext:value-type="string">
            <text:p>030101 - 2017NL00431</text:p>
          </table:table-cell>
          <table:table-cell table:style-name="ce4" office:value-type="string" calcext:value-type="string">
            <text:p>030101 - 2017OB008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85775.78" calcext:value-type="float">
            <text:p>685.775,78</text:p>
          </table:table-cell>
          <table:table-cell table:number-columns-repeated="1006"/>
        </table:table-row>
        <table:table-row table:style-name="ro3">
          <table:covered-table-cell table:number-columns-repeated="6" table:style-name="ce7"/>
          <table:table-cell table:style-name="ce4" office:value-type="string" calcext:value-type="string">
            <text:p>030101 - 2017NL00432</text:p>
          </table:table-cell>
          <table:table-cell table:style-name="ce4" office:value-type="string" calcext:value-type="string">
            <text:p>030101 - 2017OB008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0296.42" calcext:value-type="float">
            <text:p>60.296,42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7</text:p>
          </table:table-cell>
          <table:table-cell table:style-name="ce4" office:value-type="string" calcext:value-type="string">
            <text:p>030101 - 2017NL00388</text:p>
          </table:table-cell>
          <table:table-cell table:style-name="ce4" office:value-type="string" calcext:value-type="string">
            <text:p>030101 - 2017OB008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934.48" calcext:value-type="float">
            <text:p>3.934,48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4</text:p>
          </table:table-cell>
          <table:table-cell table:style-name="ce4" office:value-type="string" calcext:value-type="string">
            <text:p>030101 - 2017NL00403</text:p>
          </table:table-cell>
          <table:table-cell table:style-name="ce4" office:value-type="string" calcext:value-type="string">
            <text:p>030101 - 2017OB008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95.22" calcext:value-type="float">
            <text:p>2.195,2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9/05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922.95" calcext:value-type="float">
            <text:p>1.922,95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7">
            <text:p><text:s text:c="9"/>49 - AUXÍLIO-TRANSPORTE</text:p>
          </table:table-cell>
          <table:table-cell table:style-name="ce5" office:value-type="string" calcext:value-type="string" table:number-columns-spanned="1" table:number-rows-spanned="7">
            <text:p>AUXILIO TRANSPORTE - FORNECEDOR - 01</text:p>
          </table:table-cell>
          <table:table-cell table:style-name="ce4" office:value-type="string" calcext:value-type="string">
            <text:p>REFERENTE AQUISIÇÃO DE VALE TRANSPORTE JUNTO A EMPRESA C. LORENZUTTI PARTICIPAÇÕES LTDA, PARA FORNECIMENTO AOS SERVIDORES DO PODER JUDICIÁRIO DO ESTADO DO ESPIRITO SANTO. CONFORME BOLETO N° 48258 E REFERÊNCIA 06/2017.</text:p>
          </table:table-cell>
          <table:table-cell table:style-name="ce4" office:value-type="string" calcext:value-type="string">
            <text:p>31806649000128 - C. Lorenzutti Participações Ltda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030101 - 2017NE00124</text:p>
          </table:table-cell>
          <table:table-cell table:style-name="ce4" office:value-type="string" calcext:value-type="string">
            <text:p>030101 - 2017NL00468</text:p>
          </table:table-cell>
          <table:table-cell table:style-name="ce4" office:value-type="string" calcext:value-type="string">
            <text:p>030101 - 2017OB008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12" calcext:value-type="float">
            <text:p>112,00</text:p>
          </table:table-cell>
          <table:table-cell table:number-columns-repeated="1006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AQUISIÇÃO DE VALE TRANSPORTE JUNTO AO CONSÓRCIO CACHOEIRO INTEGRADO - CCI, PARA FORNECIMENTO AOS SERVIDORES DO PODER JUDICIÁRIO DO ESTADO DO ESPÍRITO SANTO. CONFORME BOLETO N° 267132 E REFERÊNCIA 06/2017.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030101 - 2017NE00123</text:p>
          </table:table-cell>
          <table:table-cell table:style-name="ce4" office:value-type="string" calcext:value-type="string">
            <text:p>030101 - 2017NL00467</text:p>
          </table:table-cell>
          <table:table-cell table:style-name="ce4" office:value-type="string" calcext:value-type="string">
            <text:p>030101 - 2017OB008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25.6" calcext:value-type="float">
            <text:p>225,6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RNECIMENTO DE VALES TRANSPORTES PELA EMPRESA GVBUS, CONFORME BOLETO N° 2196488 E REFERÊNCIA 06/2017.</text:p>
          </table:table-cell>
          <table:table-cell table:style-name="ce5" office:value-type="string" calcext:value-type="string" table:number-columns-spanned="1" table:number-rows-spanned="2">
            <text:p>08179496000114 - GVBUS-SINDICATO DAS EMPR. TRANSP. METROPOL.GV</text:p>
          </table:table-cell>
          <table:table-cell table:style-name="ce5" office:value-type="string" calcext:value-type="string" table:number-columns-spanned="1" table:number-rows-spanned="2">
            <text:p>201400885634</text:p>
          </table:table-cell>
          <table:table-cell table:style-name="ce4" office:value-type="string" calcext:value-type="string">
            <text:p>030101 - 2017NE00100</text:p>
          </table:table-cell>
          <table:table-cell table:style-name="ce4" office:value-type="string" calcext:value-type="string">
            <text:p>030101 - 2017NL00465</text:p>
          </table:table-cell>
          <table:table-cell table:style-name="ce4" office:value-type="string" calcext:value-type="string">
            <text:p>030101 - 2017OB008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678.8" calcext:value-type="float">
            <text:p>678,8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101 - 2017NE00101</text:p>
          </table:table-cell>
          <table:table-cell table:style-name="ce4" office:value-type="string" calcext:value-type="string">
            <text:p>030101 - 2017NL00466</text:p>
          </table:table-cell>
          <table:table-cell table:style-name="ce4" office:value-type="string" calcext:value-type="string">
            <text:p>030101 - 2017OB008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RNECIMENTO DE VALES TRANSPORTES PELA EMPRESA SETPES, CONFORME BOLETO N° 937900 E REFERÊNCIA 06/2017.</text:p>
          </table:table-cell>
          <table:table-cell table:style-name="ce5" office:value-type="string" calcext:value-type="string" table:number-columns-spanned="1" table:number-rows-spanned="2">
            <text:p>27054717000172 - SETPES - SIND. EMPR. DE TRANSP. PASSAG. ES</text:p>
          </table:table-cell>
          <table:table-cell table:style-name="ce5" office:value-type="string" calcext:value-type="string" table:number-columns-spanned="1" table:number-rows-spanned="2">
            <text:p>201300382462</text:p>
          </table:table-cell>
          <table:table-cell table:style-name="ce4" office:value-type="string" calcext:value-type="string">
            <text:p>030101 - 2017NE00103</text:p>
          </table:table-cell>
          <table:table-cell table:style-name="ce4" office:value-type="string" calcext:value-type="string">
            <text:p>030101 - 2017NL00463</text:p>
          </table:table-cell>
          <table:table-cell table:style-name="ce4" office:value-type="string" calcext:value-type="string">
            <text:p>030101 - 2017OB008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101 - 2017NE00104</text:p>
          </table:table-cell>
          <table:table-cell table:style-name="ce4" office:value-type="string" calcext:value-type="string">
            <text:p>030101 - 2017NL00464</text:p>
          </table:table-cell>
          <table:table-cell table:style-name="ce4" office:value-type="string" calcext:value-type="string">
            <text:p>030101 - 2017OB008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792.55" calcext:value-type="float">
            <text:p>792,55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PAGAMENTO DE VALES TRANSPORTES PARA ATENDER PODER JUDICIÁRIO, CONFORME BOLETO N° 75645 E REFERÊNCIA 06/2017.</text:p>
          </table:table-cell>
          <table:table-cell table:style-name="ce4" office:value-type="string" calcext:value-type="string">
            <text:p>27487156000286 - VIACAO JOANA D`ARC S/A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030101 - 2017NE00131</text:p>
          </table:table-cell>
          <table:table-cell table:style-name="ce4" office:value-type="string" calcext:value-type="string">
            <text:p>030101 - 2017NL00462</text:p>
          </table:table-cell>
          <table:table-cell table:style-name="ce4" office:value-type="string" calcext:value-type="string">
            <text:p>030101 - 2017OB008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14" calcext:value-type="float">
            <text:p>114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31/05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6872.87" calcext:value-type="float">
            <text:p>6.872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DESPESAS COM CESSÃO DA SERVIDORA LARISSA NUNES CAIADO ALLMENAD RELATIVO MES MAIO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030101 - 2017NE00032</text:p>
          </table:table-cell>
          <table:table-cell table:style-name="ce4" office:value-type="string" calcext:value-type="string">
            <text:p>030101 - 2017NL00469</text:p>
          </table:table-cell>
          <table:table-cell table:style-name="ce4" office:value-type="string" calcext:value-type="string">
            <text:p>030101 - 2017OB008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872.87" calcext:value-type="float">
            <text:p>6.872,8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7/06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8009.43" calcext:value-type="float">
            <text:p>18.009,43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 table:number-columns-spanned="1" table:number-rows-spanned="2">
            <text:p><text:s text:c="9"/>33 - PASSAGENS E DESPESAS COM LOCOMOÇÃO</text:p>
          </table:table-cell>
          <table:table-cell table:style-name="ce5" office:value-type="string" calcext:value-type="string" table:number-columns-spanned="1" table:number-rows-spanned="2">
            <text:p>PASSAGENS PARA O PAÍS - AÉREAS - 01</text:p>
          </table:table-cell>
          <table:table-cell table:style-name="ce4" office:value-type="string" calcext:value-type="string">
            <text:p>ACERTO DA LIQUIDAÇÃO 2017NL01395, REFERENTE DESPESAS COM PASSAGENS AEREAS PARA MAGISTRADOS E SERVIDORES 1 INSTANCIA RELATIVO FATURA 32583/32589</text:p>
          </table:table-cell>
          <table:table-cell table:style-name="ce4" office:value-type="string" calcext:value-type="string">
            <text:p>89624373000147 - ARANCIBIA VIAGENS LTDA</text:p>
          </table:table-cell>
          <table:table-cell table:style-name="ce4" office:value-type="string" calcext:value-type="string">
            <text:p>201700351142</text:p>
          </table:table-cell>
          <table:table-cell table:style-name="ce4" office:value-type="string" calcext:value-type="string">
            <text:p>030101 - 2017NE00167</text:p>
          </table:table-cell>
          <table:table-cell table:style-name="ce4" office:value-type="string" calcext:value-type="string">
            <text:p>030101 - 2017NL00471</text:p>
          </table:table-cell>
          <table:table-cell table:style-name="ce4" office:value-type="string" calcext:value-type="string">
            <text:p>030101 - 2017OB008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1355.13" calcext:value-type="float">
            <text:p>11.355,13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DESPESAS COM PASSAGENS AÉREAS PARA MAGISTRADOS E SERVIDORES 1 INSTANCIA. CONFORME FATURA N° 33.159</text:p>
          </table:table-cell>
          <table:table-cell table:style-name="ce4" office:value-type="string" calcext:value-type="string">
            <text:p>89624373000147 - ARANCIBIA VIAGENS LTDA</text:p>
          </table:table-cell>
          <table:table-cell table:style-name="ce4" office:value-type="string" calcext:value-type="string">
            <text:p>201700351142</text:p>
          </table:table-cell>
          <table:table-cell table:style-name="ce4" office:value-type="string" calcext:value-type="string">
            <text:p>030101 - 2017NE00167</text:p>
          </table:table-cell>
          <table:table-cell table:style-name="ce4" office:value-type="string" calcext:value-type="string">
            <text:p>030101 - 2017NL00470</text:p>
          </table:table-cell>
          <table:table-cell table:style-name="ce4" office:value-type="string" calcext:value-type="string">
            <text:p>030101 - 2017OB008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6654.3" calcext:value-type="float">
            <text:p>6.654,3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4/06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744663.48" calcext:value-type="float">
            <text:p>744.663,4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13 - OBRIGAÇÕES PATRONAIS</text:p>
          </table:table-cell>
          <table:table-cell table:style-name="ce5" office:value-type="string" calcext:value-type="string" table:number-columns-spanned="1" table:number-rows-spanned="4">
            <text:p>CONTRIBUIÇÕES PREVIDENCIÁRIAS - INSS - RGPS - 02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MAIO</text:p>
          </table:table-cell>
          <table:table-cell table:style-name="ce5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04</text:p>
          </table:table-cell>
          <table:table-cell table:style-name="ce4" office:value-type="string" calcext:value-type="string">
            <text:p>030101 - 2017NL00456</text:p>
          </table:table-cell>
          <table:table-cell table:style-name="ce4" office:value-type="string" calcext:value-type="string">
            <text:p>030101 - 2017OB008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455</text:p>
          </table:table-cell>
          <table:table-cell table:style-name="ce4" office:value-type="string" calcext:value-type="string">
            <text:p>030101 - 2017OB008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10271.29" calcext:value-type="float">
            <text:p>410.271,2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MAIO</text:p>
          </table:table-cell>
          <table:table-cell table:style-name="ce5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12</text:p>
          </table:table-cell>
          <table:table-cell table:style-name="ce4" office:value-type="string" calcext:value-type="string">
            <text:p>030101 - 2017NL00458</text:p>
          </table:table-cell>
          <table:table-cell table:style-name="ce4" office:value-type="string" calcext:value-type="string">
            <text:p>030101 - 2017OB008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76567.38" calcext:value-type="float">
            <text:p>276.567,38</text:p>
          </table:table-cell>
          <table:table-cell table:number-columns-repeated="1006"/>
        </table:table-row>
        <table:table-row table:style-name="ro4">
          <table:covered-table-cell table:number-columns-repeated="6" table:style-name="ce7"/>
          <table:table-cell table:style-name="ce4" office:value-type="string" calcext:value-type="string">
            <text:p>030101 - 2017NL00459</text:p>
          </table:table-cell>
          <table:table-cell table:style-name="ce4" office:value-type="string" calcext:value-type="string">
            <text:p>030101 - 2017OB008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924.31" calcext:value-type="float">
            <text:p>13.924,3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4" office:value-type="string" calcext:value-type="string">
            <text:p>REFERENTE FOLHA PAGAMENTO SERVIDORES REGIME GERAL 1ª INSTANCIA PARA O MES MA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083</text:p>
          </table:table-cell>
          <table:table-cell table:style-name="ce4" office:value-type="string" calcext:value-type="string">
            <text:p>030101 - 2017NL00461</text:p>
          </table:table-cell>
          <table:table-cell table:style-name="ce4" office:value-type="string" calcext:value-type="string">
            <text:p>030101 - 2017OB008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1.44" calcext:value-type="float">
            <text:p>431,44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EGIME GERAL 2ª INSTANCIA PARA O MES DE MA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84</text:p>
          </table:table-cell>
          <table:table-cell table:style-name="ce4" office:value-type="string" calcext:value-type="string">
            <text:p>030101 - 2017NL00460</text:p>
          </table:table-cell>
          <table:table-cell table:style-name="ce4" office:value-type="string" calcext:value-type="string">
            <text:p>030101 - 2017OB008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60.18" calcext:value-type="float">
            <text:p>1.960,1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0/06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397348.72" calcext:value-type="float">
            <text:p>4.397.348,72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 text:c="9"/>13 - OBRIGAÇÕES PATRONAIS</text:p>
          </table:table-cell>
          <table:table-cell table:style-name="ce5" office:value-type="string" calcext:value-type="string" table:number-columns-spanned="1" table:number-rows-spanned="4">
            <text:p>FUNDO FINANCEIRO - ATIVO CIVIL - RPPS - 18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1ª INSTANCIA PARA O MES JUNH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54</text:p>
          </table:table-cell>
          <table:table-cell table:style-name="ce4" office:value-type="string" calcext:value-type="string">
            <text:p>030101 - 2017NL00521</text:p>
          </table:table-cell>
          <table:table-cell table:style-name="ce4" office:value-type="string" calcext:value-type="string">
            <text:p>030101 - 2017OB009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530311.14" calcext:value-type="float">
            <text:p>3.530.311,1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522</text:p>
          </table:table-cell>
          <table:table-cell table:style-name="ce4" office:value-type="string" calcext:value-type="string">
            <text:p>030101 - 2017OB009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2218.6" calcext:value-type="float">
            <text:p>282.218,6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JUNH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71</text:p>
          </table:table-cell>
          <table:table-cell table:style-name="ce4" office:value-type="string" calcext:value-type="string">
            <text:p>030101 - 2017NL00537</text:p>
          </table:table-cell>
          <table:table-cell table:style-name="ce4" office:value-type="string" calcext:value-type="string">
            <text:p>030101 - 2017OB009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05972.76" calcext:value-type="float">
            <text:p>505.972,76</text:p>
          </table:table-cell>
          <table:table-cell table:number-columns-repeated="1006"/>
        </table:table-row>
        <table:table-row table:style-name="ro3">
          <table:covered-table-cell table:number-columns-repeated="6" table:style-name="ce7"/>
          <table:table-cell table:style-name="ce4" office:value-type="string" calcext:value-type="string">
            <text:p>030101 - 2017NL00538</text:p>
          </table:table-cell>
          <table:table-cell table:style-name="ce4" office:value-type="string" calcext:value-type="string">
            <text:p>030101 - 2017OB009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8196.86" calcext:value-type="float">
            <text:p>48.196,86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30101 - 2017NL00523</text:p>
          </table:table-cell>
          <table:table-cell table:style-name="ce4" office:value-type="string" calcext:value-type="string">
            <text:p>030101 - 2017OB009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579.72" calcext:value-type="float">
            <text:p>13.579,72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JUNH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30101 - 2017NL00539</text:p>
          </table:table-cell>
          <table:table-cell table:style-name="ce4" office:value-type="string" calcext:value-type="string">
            <text:p>030101 - 2017OB009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42.14" calcext:value-type="float">
            <text:p>942,14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ONTRATO RESSARCIMENTO DE DESPESAS DO SERVIDOR ANDERSON PERCIANO FANELI RELATIVO AO CORRENTE EXERCICIO , CONFORME INFORMAÇÃO FOLHA 108 E PERÍODOS DE JANEIRO A MAIO DE 2017.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201600787137</text:p>
          </table:table-cell>
          <table:table-cell table:style-name="ce4" office:value-type="string" calcext:value-type="string">
            <text:p>030101 - 2017NE00177</text:p>
          </table:table-cell>
          <table:table-cell table:style-name="ce4" office:value-type="string" calcext:value-type="string">
            <text:p>030101 - 2017NL00548</text:p>
          </table:table-cell>
          <table:table-cell table:style-name="ce4" office:value-type="string" calcext:value-type="string">
            <text:p>030101 - 2017OB009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127.5" calcext:value-type="float">
            <text:p>16.127,5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3/06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37757637.91" calcext:value-type="float">
            <text:p>37.757.637,91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3">
            <text:p><text:s text:c="9"/>07 - CONTRIBUIÇÃO A ENTIDADES FECHADAS DE PREVIDÊNCIA</text:p>
          </table:table-cell>
          <table:table-cell table:style-name="ce5" office:value-type="string" calcext:value-type="string" table:number-columns-spanned="1" table:number-rows-spanned="3">
            <text:p>CONTRIBUIÇÃO DE PREVIDÊNCIA COMPLEMENTAR - PREVES - 01</text:p>
          </table:table-cell>
          <table:table-cell table:style-name="ce4" office:value-type="string" calcext:value-type="string">
            <text:p>REFERENTE FOLHA PAGAMENTO MAGISTRADOS 1ª INSTANCIA PARA O MES MA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1</text:p>
          </table:table-cell>
          <table:table-cell table:style-name="ce4" office:value-type="string" calcext:value-type="string">
            <text:p>030101 - 2017NL00500</text:p>
          </table:table-cell>
          <table:table-cell table:style-name="ce4" office:value-type="string" calcext:value-type="string">
            <text:p>030101 - 2017OB009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4100.61" calcext:value-type="float">
            <text:p>34.100,61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SERVIDORES REGIME PROPRIO 1ª INSTANCIA PARA O MES DE JUNH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8</text:p>
          </table:table-cell>
          <table:table-cell table:style-name="ce4" office:value-type="string" calcext:value-type="string">
            <text:p>030101 - 2017NL00524</text:p>
          </table:table-cell>
          <table:table-cell table:style-name="ce4" office:value-type="string" calcext:value-type="string">
            <text:p>030101 - 2017OB009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6.22" calcext:value-type="float">
            <text:p>286,22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SERVIDORES REGIME PROPRIO 2ª INSTANCIA PARA O MES JUNH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5</text:p>
          </table:table-cell>
          <table:table-cell table:style-name="ce4" office:value-type="string" calcext:value-type="string">
            <text:p>030101 - 2017NL00540</text:p>
          </table:table-cell>
          <table:table-cell table:style-name="ce4" office:value-type="string" calcext:value-type="string">
            <text:p>030101 - 2017OB009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8.76" calcext:value-type="float">
            <text:p>48,7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10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2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515</text:p>
          </table:table-cell>
          <table:table-cell table:style-name="ce4" office:value-type="string" calcext:value-type="string">
            <text:p>030101 - 2017OB009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6369.22" calcext:value-type="float">
            <text:p>126.369,22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533</text:p>
          </table:table-cell>
          <table:table-cell table:style-name="ce4" office:value-type="string" calcext:value-type="string">
            <text:p>030101 - 2017OB009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3370" calcext:value-type="float">
            <text:p>33.370,0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UXÍLIO CRECHE - RGPS - 55</text:p>
          </table:table-cell>
          <table:table-cell table:style-name="ce4" office:value-type="string" calcext:value-type="string">
            <text:p>REFERENTE FOLHA PAGAMENTO SERVIDORES REGIME GERAL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474</text:p>
          </table:table-cell>
          <table:table-cell table:style-name="ce4" office:value-type="string" calcext:value-type="string">
            <text:p>030101 - 2017OB009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068.41" calcext:value-type="float">
            <text:p>18.068,41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482</text:p>
          </table:table-cell>
          <table:table-cell table:style-name="ce4" office:value-type="string" calcext:value-type="string">
            <text:p>030101 - 2017OB009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374.28" calcext:value-type="float">
            <text:p>12.374,28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UXÍLIO SAÚDE - RGPS - 09</text:p>
          </table:table-cell>
          <table:table-cell table:style-name="ce4" office:value-type="string" calcext:value-type="string">
            <text:p>REFERENTE FOLHA PAGAMENTO SERVIDORES REGIME GERAL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474</text:p>
          </table:table-cell>
          <table:table-cell table:style-name="ce4" office:value-type="string" calcext:value-type="string">
            <text:p>030101 - 2017OB009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4124.22" calcext:value-type="float">
            <text:p>94.124,22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482</text:p>
          </table:table-cell>
          <table:table-cell table:style-name="ce4" office:value-type="string" calcext:value-type="string">
            <text:p>030101 - 2017OB009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9876.73" calcext:value-type="float">
            <text:p>29.876,73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AUXÍLIO SAÚDE - RPPS - 09</text:p>
          </table:table-cell>
          <table:table-cell table:style-name="ce4" office:value-type="string" calcext:value-type="string">
            <text:p>REFERENTE FOLHA PAGAMENTO DOS MAGISTRADO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7</text:p>
          </table:table-cell>
          <table:table-cell table:style-name="ce4" office:value-type="string" calcext:value-type="string">
            <text:p>030101 - 2017NL00506</text:p>
          </table:table-cell>
          <table:table-cell table:style-name="ce4" office:value-type="string" calcext:value-type="string">
            <text:p>030101 - 2017OB009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864.43" calcext:value-type="float">
            <text:p>26.864,4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515</text:p>
          </table:table-cell>
          <table:table-cell table:style-name="ce4" office:value-type="string" calcext:value-type="string">
            <text:p>030101 - 2017OB009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66865.99" calcext:value-type="float">
            <text:p>966.865,9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533</text:p>
          </table:table-cell>
          <table:table-cell table:style-name="ce4" office:value-type="string" calcext:value-type="string">
            <text:p>030101 - 2017OB009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8644.03" calcext:value-type="float">
            <text:p>198.644,03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0</text:p>
          </table:table-cell>
          <table:table-cell table:style-name="ce4" office:value-type="string" calcext:value-type="string">
            <text:p>030101 - 2017NL00493</text:p>
          </table:table-cell>
          <table:table-cell table:style-name="ce4" office:value-type="string" calcext:value-type="string">
            <text:p>030101 - 2017OB009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92111.44" calcext:value-type="float">
            <text:p>292.111,4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52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4">
            <text:p>ABONO DE PERMANÊNCIA - RPPS - 07</text:p>
          </table:table-cell>
          <table:table-cell table:style-name="ce4" office:value-type="string" calcext:value-type="string">
            <text:p>REFERENTE FOLHA PAGAMENTO DOS MAGISTRADO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501</text:p>
          </table:table-cell>
          <table:table-cell table:style-name="ce4" office:value-type="string" calcext:value-type="string">
            <text:p>030101 - 2017OB009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3740.04" calcext:value-type="float">
            <text:p>73.740,0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512</text:p>
          </table:table-cell>
          <table:table-cell table:style-name="ce4" office:value-type="string" calcext:value-type="string">
            <text:p>030101 - 2017OB009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8079.07" calcext:value-type="float">
            <text:p>368.079,0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531</text:p>
          </table:table-cell>
          <table:table-cell table:style-name="ce4" office:value-type="string" calcext:value-type="string">
            <text:p>030101 - 2017OB009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5736.72" calcext:value-type="float">
            <text:p>55.736,72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487</text:p>
          </table:table-cell>
          <table:table-cell table:style-name="ce4" office:value-type="string" calcext:value-type="string">
            <text:p>030101 - 2017OB009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5648.2" calcext:value-type="float">
            <text:p>135.648,2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BONO PROVISÓRIO - PESSOAL CIVIL - RPPS - 30</text:p>
          </table:table-cell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512</text:p>
          </table:table-cell>
          <table:table-cell table:style-name="ce4" office:value-type="string" calcext:value-type="string">
            <text:p>030101 - 2017OB009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7.85" calcext:value-type="float">
            <text:p>47,85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531</text:p>
          </table:table-cell>
          <table:table-cell table:style-name="ce4" office:value-type="string" calcext:value-type="string">
            <text:p>030101 - 2017OB009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.23" calcext:value-type="float">
            <text:p>13,23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ADICIONAL DE INSALUBRIDADE - RPPS - 10</text:p>
          </table:table-cell>
          <table:table-cell table:style-name="ce4" office:value-type="string" calcext:value-type="string">
            <text:p>REFERENTE FOLHA PAGAMENTO DOS SERVIDORE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531</text:p>
          </table:table-cell>
          <table:table-cell table:style-name="ce4" office:value-type="string" calcext:value-type="string">
            <text:p>030101 - 2017OB009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82.36" calcext:value-type="float">
            <text:p>1.782,3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>
            <text:p>REFERENTE FOLHA PAGAMENTO SERVIDORES REGIME GERAL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472</text:p>
          </table:table-cell>
          <table:table-cell table:style-name="ce4" office:value-type="string" calcext:value-type="string">
            <text:p>030101 - 2017OB009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7281.29" calcext:value-type="float">
            <text:p>117.281,29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478</text:p>
          </table:table-cell>
          <table:table-cell table:style-name="ce4" office:value-type="string" calcext:value-type="string">
            <text:p>030101 - 2017OB009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8545.7" calcext:value-type="float">
            <text:p>38.545,7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FÉRIAS - ABONO CONSTITUCIONAL - RPPS - 46</text:p>
          </table:table-cell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512</text:p>
          </table:table-cell>
          <table:table-cell table:style-name="ce4" office:value-type="string" calcext:value-type="string">
            <text:p>030101 - 2017OB009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57903.82" calcext:value-type="float">
            <text:p>957.903,8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531</text:p>
          </table:table-cell>
          <table:table-cell table:style-name="ce4" office:value-type="string" calcext:value-type="string">
            <text:p>030101 - 2017OB009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5568.08" calcext:value-type="float">
            <text:p>175.568,0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487</text:p>
          </table:table-cell>
          <table:table-cell table:style-name="ce4" office:value-type="string" calcext:value-type="string">
            <text:p>030101 - 2017OB009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22.53" calcext:value-type="float">
            <text:p>1.322,53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FÉRIAS - ABONO PECUNIÁRIO - RPPS - 44</text:p>
          </table:table-cell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512</text:p>
          </table:table-cell>
          <table:table-cell table:style-name="ce4" office:value-type="string" calcext:value-type="string">
            <text:p>030101 - 2017OB009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.59" calcext:value-type="float">
            <text:p>10,59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ASSIDUIDADE - RPPS - 76</text:p>
          </table:table-cell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512</text:p>
          </table:table-cell>
          <table:table-cell table:style-name="ce4" office:value-type="string" calcext:value-type="string">
            <text:p>030101 - 2017OB009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15878.29" calcext:value-type="float">
            <text:p>1.315.878,29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531</text:p>
          </table:table-cell>
          <table:table-cell table:style-name="ce4" office:value-type="string" calcext:value-type="string">
            <text:p>030101 - 2017OB009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3923.94" calcext:value-type="float">
            <text:p>193.923,94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>
            <text:p>REFERENTE FOLHA PAGAMENTO SERVIDORES REGIME GERAL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472</text:p>
          </table:table-cell>
          <table:table-cell table:style-name="ce4" office:value-type="string" calcext:value-type="string">
            <text:p>030101 - 2017OB009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728.38" calcext:value-type="float">
            <text:p>5.728,3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478</text:p>
          </table:table-cell>
          <table:table-cell table:style-name="ce4" office:value-type="string" calcext:value-type="string">
            <text:p>030101 - 2017OB009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795.05" calcext:value-type="float">
            <text:p>9.795,0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>
            <text:p>REFERENTE FOLHA PAGAMENTO SERVIDORES REGIME GERAL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472</text:p>
          </table:table-cell>
          <table:table-cell table:style-name="ce4" office:value-type="string" calcext:value-type="string">
            <text:p>030101 - 2017OB009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9111.69" calcext:value-type="float">
            <text:p>79.111,69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478</text:p>
          </table:table-cell>
          <table:table-cell table:style-name="ce4" office:value-type="string" calcext:value-type="string">
            <text:p>030101 - 2017OB009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0180.19" calcext:value-type="float">
            <text:p>80.180,19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PPS - 37</text:p>
          </table:table-cell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512</text:p>
          </table:table-cell>
          <table:table-cell table:style-name="ce4" office:value-type="string" calcext:value-type="string">
            <text:p>030101 - 2017OB009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509699.26" calcext:value-type="float">
            <text:p>3.509.699,26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531</text:p>
          </table:table-cell>
          <table:table-cell table:style-name="ce4" office:value-type="string" calcext:value-type="string">
            <text:p>030101 - 2017OB009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45858.54" calcext:value-type="float">
            <text:p>545.858,54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POR ATIVIDADES EXPOSTAS - RPPS - 41</text:p>
          </table:table-cell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512</text:p>
          </table:table-cell>
          <table:table-cell table:style-name="ce4" office:value-type="string" calcext:value-type="string">
            <text:p>030101 - 2017OB009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71287.35" calcext:value-type="float">
            <text:p>1.771.287,35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531</text:p>
          </table:table-cell>
          <table:table-cell table:style-name="ce4" office:value-type="string" calcext:value-type="string">
            <text:p>030101 - 2017OB009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8348.86" calcext:value-type="float">
            <text:p>68.348,8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GRATIFICAÇÃO POR EXERCÍCIO DE CARGOS - RPPS - 31</text:p>
          </table:table-cell>
          <table:table-cell table:style-name="ce4" office:value-type="string" calcext:value-type="string">
            <text:p>REFERENTE FOLHA PAGAMENTO DOS MAGISTRADO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501</text:p>
          </table:table-cell>
          <table:table-cell table:style-name="ce4" office:value-type="string" calcext:value-type="string">
            <text:p>030101 - 2017OB009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426.67" calcext:value-type="float">
            <text:p>11.426,67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GRATIFICAÇÃO POR EXERCÍCIO DE FUNÇÕES - RPPS - 33</text:p>
          </table:table-cell>
          <table:table-cell table:style-name="ce4" office:value-type="string" calcext:value-type="string">
            <text:p>REFERENTE FOLHA PAGAMENTO DOS MAGISTRADO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501</text:p>
          </table:table-cell>
          <table:table-cell table:style-name="ce4" office:value-type="string" calcext:value-type="string">
            <text:p>030101 - 2017OB009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567.97" calcext:value-type="float">
            <text:p>20.567,9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512</text:p>
          </table:table-cell>
          <table:table-cell table:style-name="ce4" office:value-type="string" calcext:value-type="string">
            <text:p>030101 - 2017OB009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60628.68" calcext:value-type="float">
            <text:p>660.628,6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531</text:p>
          </table:table-cell>
          <table:table-cell table:style-name="ce4" office:value-type="string" calcext:value-type="string">
            <text:p>030101 - 2017OB009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0262.98" calcext:value-type="float">
            <text:p>60.262,9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487</text:p>
          </table:table-cell>
          <table:table-cell table:style-name="ce4" office:value-type="string" calcext:value-type="string">
            <text:p>030101 - 2017OB009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9172.29" calcext:value-type="float">
            <text:p>129.172,29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GRATIFICAÇÕES ESPECIAIS - RGPS - 40</text:p>
          </table:table-cell>
          <table:table-cell table:style-name="ce4" office:value-type="string" calcext:value-type="string">
            <text:p>REFERENTE FOLHA PAGAMENTO SERVIDORES REGIME GERAL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472</text:p>
          </table:table-cell>
          <table:table-cell table:style-name="ce4" office:value-type="string" calcext:value-type="string">
            <text:p>030101 - 2017OB009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67" calcext:value-type="float">
            <text:p>467,0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ÕES ESPECIAIS - RPPS - 40</text:p>
          </table:table-cell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512</text:p>
          </table:table-cell>
          <table:table-cell table:style-name="ce4" office:value-type="string" calcext:value-type="string">
            <text:p>030101 - 2017OB009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620.48" calcext:value-type="float">
            <text:p>4.620,4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531</text:p>
          </table:table-cell>
          <table:table-cell table:style-name="ce4" office:value-type="string" calcext:value-type="string">
            <text:p>030101 - 2017OB009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0495.38" calcext:value-type="float">
            <text:p>60.495,38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REPRESENTAÇÃO MENSAL - RGPS - 75</text:p>
          </table:table-cell>
          <table:table-cell table:style-name="ce4" office:value-type="string" calcext:value-type="string">
            <text:p>REFERENTE FOLHA PAGAMENTO SERVIDORES REGIME GERAL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478</text:p>
          </table:table-cell>
          <table:table-cell table:style-name="ce4" office:value-type="string" calcext:value-type="string">
            <text:p>030101 - 2017OB009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5160.09" calcext:value-type="float">
            <text:p>35.160,09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REPRESENTAÇÃO MENSAL - RPPS - 75</text:p>
          </table:table-cell>
          <table:table-cell table:style-name="ce4" office:value-type="string" calcext:value-type="string">
            <text:p>REFERENTE FOLHA PAGAMENTO DOS SERVIDORE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531</text:p>
          </table:table-cell>
          <table:table-cell table:style-name="ce4" office:value-type="string" calcext:value-type="string">
            <text:p>030101 - 2017OB009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1796.99" calcext:value-type="float">
            <text:p>61.796,99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SUBSÍDIOS - RPPS - 74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MES DE JUNH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4</text:p>
          </table:table-cell>
          <table:table-cell table:style-name="ce4" office:value-type="string" calcext:value-type="string">
            <text:p>030101 - 2017NL00502</text:p>
          </table:table-cell>
          <table:table-cell table:style-name="ce4" office:value-type="string" calcext:value-type="string">
            <text:p>030101 - 2017OB009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9193.65" calcext:value-type="float">
            <text:p>29.193,6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501</text:p>
          </table:table-cell>
          <table:table-cell table:style-name="ce4" office:value-type="string" calcext:value-type="string">
            <text:p>030101 - 2017OB009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52459.65" calcext:value-type="float">
            <text:p>352.459,6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JUNH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9</text:p>
          </table:table-cell>
          <table:table-cell table:style-name="ce4" office:value-type="string" calcext:value-type="string">
            <text:p>030101 - 2017NL00488</text:p>
          </table:table-cell>
          <table:table-cell table:style-name="ce4" office:value-type="string" calcext:value-type="string">
            <text:p>030101 - 2017OB009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00058.79" calcext:value-type="float">
            <text:p>400.058,79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487</text:p>
          </table:table-cell>
          <table:table-cell table:style-name="ce4" office:value-type="string" calcext:value-type="string">
            <text:p>030101 - 2017OB009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160018.43" calcext:value-type="float">
            <text:p>4.160.018,43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VENCIMENTOS E SALÁRIOS - RGPS - 01</text:p>
          </table:table-cell>
          <table:table-cell table:style-name="ce4" office:value-type="string" calcext:value-type="string">
            <text:p>REFERENTE FOLHA PAGAMENTO SERVIDORES REGIME GERAL 1ª INSTANCIA PARA O MES DE JUNH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3</text:p>
          </table:table-cell>
          <table:table-cell table:style-name="ce4" office:value-type="string" calcext:value-type="string">
            <text:p>030101 - 2017NL00473</text:p>
          </table:table-cell>
          <table:table-cell table:style-name="ce4" office:value-type="string" calcext:value-type="string">
            <text:p>030101 - 2017OB009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91066.65" calcext:value-type="float">
            <text:p>291.066,6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GERAL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472</text:p>
          </table:table-cell>
          <table:table-cell table:style-name="ce4" office:value-type="string" calcext:value-type="string">
            <text:p>030101 - 2017OB009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95979.94" calcext:value-type="float">
            <text:p>995.979,9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JUNH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1</text:p>
          </table:table-cell>
          <table:table-cell table:style-name="ce4" office:value-type="string" calcext:value-type="string">
            <text:p>030101 - 2017NL00479</text:p>
          </table:table-cell>
          <table:table-cell table:style-name="ce4" office:value-type="string" calcext:value-type="string">
            <text:p>030101 - 2017OB009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0278.98" calcext:value-type="float">
            <text:p>110.278,9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478</text:p>
          </table:table-cell>
          <table:table-cell table:style-name="ce4" office:value-type="string" calcext:value-type="string">
            <text:p>030101 - 2017OB009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66648.62" calcext:value-type="float">
            <text:p>666.648,62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5">
            <text:p>VENCIMENTOS E SALÁRIOS - RPPS - 01</text:p>
          </table:table-cell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0</text:p>
          </table:table-cell>
          <table:table-cell table:style-name="ce4" office:value-type="string" calcext:value-type="string">
            <text:p>030101 - 2017NL00513</text:p>
          </table:table-cell>
          <table:table-cell table:style-name="ce4" office:value-type="string" calcext:value-type="string">
            <text:p>030101 - 2017OB009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870835.06" calcext:value-type="float">
            <text:p>4.870.835,0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512</text:p>
          </table:table-cell>
          <table:table-cell table:style-name="ce4" office:value-type="string" calcext:value-type="string">
            <text:p>030101 - 2017OB009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50155.76" calcext:value-type="float">
            <text:p>250.155,7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UNH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7</text:p>
          </table:table-cell>
          <table:table-cell table:style-name="ce4" office:value-type="string" calcext:value-type="string">
            <text:p>030101 - 2017NL00532</text:p>
          </table:table-cell>
          <table:table-cell table:style-name="ce4" office:value-type="string" calcext:value-type="string">
            <text:p>030101 - 2017OB009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26318.47" calcext:value-type="float">
            <text:p>726.318,4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531</text:p>
          </table:table-cell>
          <table:table-cell table:style-name="ce4" office:value-type="string" calcext:value-type="string">
            <text:p>030101 - 2017OB009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31736.95" calcext:value-type="float">
            <text:p>1.031.736,95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487</text:p>
          </table:table-cell>
          <table:table-cell table:style-name="ce4" office:value-type="string" calcext:value-type="string">
            <text:p>030101 - 2017OB009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92.11" calcext:value-type="float">
            <text:p>2.392,11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>
            <text:p>REFERENTE FOLHA PAGAMENTO SERVIDORES REGIME GERAL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472</text:p>
          </table:table-cell>
          <table:table-cell table:style-name="ce4" office:value-type="string" calcext:value-type="string">
            <text:p>030101 - 2017OB009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2498.86" calcext:value-type="float">
            <text:p>192.498,86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478</text:p>
          </table:table-cell>
          <table:table-cell table:style-name="ce4" office:value-type="string" calcext:value-type="string">
            <text:p>030101 - 2017OB009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1885.74" calcext:value-type="float">
            <text:p>71.885,74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13º SALÁRIO - RPPS - 43</text:p>
          </table:table-cell>
          <table:table-cell table:style-name="ce4" office:value-type="string" calcext:value-type="string">
            <text:p>REFERENTE FOLHA PAGAMENTO DOS MAGISTRADO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501</text:p>
          </table:table-cell>
          <table:table-cell table:style-name="ce4" office:value-type="string" calcext:value-type="string">
            <text:p>030101 - 2017OB009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3822.93" calcext:value-type="float">
            <text:p>33.822,9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512</text:p>
          </table:table-cell>
          <table:table-cell table:style-name="ce4" office:value-type="string" calcext:value-type="string">
            <text:p>030101 - 2017OB009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97028.3" calcext:value-type="float">
            <text:p>1.897.028,3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531</text:p>
          </table:table-cell>
          <table:table-cell table:style-name="ce4" office:value-type="string" calcext:value-type="string">
            <text:p>030101 - 2017OB009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87186.81" calcext:value-type="float">
            <text:p>487.186,81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487</text:p>
          </table:table-cell>
          <table:table-cell table:style-name="ce4" office:value-type="string" calcext:value-type="string">
            <text:p>030101 - 2017OB009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43810.77" calcext:value-type="float">
            <text:p>743.810,77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16 - OUTRAS DESPESAS VARIÁVEIS - PESSOAL CIVIL</text:p>
          </table:table-cell>
          <table:table-cell table:style-name="ce4" office:value-type="string" calcext:value-type="string">
            <text:p>SUBSTITUIÇÕES - RGPS - 32</text:p>
          </table:table-cell>
          <table:table-cell table:style-name="ce4" office:value-type="string" calcext:value-type="string">
            <text:p>REFERENTE FOLHA PAGAMENTO SERVIDORES RG 2 INSTANCIA MES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44</text:p>
          </table:table-cell>
          <table:table-cell table:style-name="ce4" office:value-type="string" calcext:value-type="string">
            <text:p>030101 - 2017NL00480</text:p>
          </table:table-cell>
          <table:table-cell table:style-name="ce4" office:value-type="string" calcext:value-type="string">
            <text:p>030101 - 2017OB009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85.87" calcext:value-type="float">
            <text:p>1.185,87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SUBSTITUICÕES - RPPS - 32</text:p>
          </table:table-cell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2</text:p>
          </table:table-cell>
          <table:table-cell table:style-name="ce4" office:value-type="string" calcext:value-type="string">
            <text:p>030101 - 2017NL00514</text:p>
          </table:table-cell>
          <table:table-cell table:style-name="ce4" office:value-type="string" calcext:value-type="string">
            <text:p>030101 - 2017OB009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9298.73" calcext:value-type="float">
            <text:p>129.298,73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0</text:p>
          </table:table-cell>
          <table:table-cell table:style-name="ce4" office:value-type="string" calcext:value-type="string">
            <text:p>030101 - 2017NL00489</text:p>
          </table:table-cell>
          <table:table-cell table:style-name="ce4" office:value-type="string" calcext:value-type="string">
            <text:p>030101 - 2017OB009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449.74" calcext:value-type="float">
            <text:p>6.449,7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14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GPS - FOLHA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JUNH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9</text:p>
          </table:table-cell>
          <table:table-cell table:style-name="ce4" office:value-type="string" calcext:value-type="string">
            <text:p>030101 - 2017NL00476</text:p>
          </table:table-cell>
          <table:table-cell table:style-name="ce4" office:value-type="string" calcext:value-type="string">
            <text:p>030101 - 2017OB009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1942.64" calcext:value-type="float">
            <text:p>71.942,6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8</text:p>
          </table:table-cell>
          <table:table-cell table:style-name="ce4" office:value-type="string" calcext:value-type="string">
            <text:p>030101 - 2017NL00475</text:p>
          </table:table-cell>
          <table:table-cell table:style-name="ce4" office:value-type="string" calcext:value-type="string">
            <text:p>030101 - 2017OB009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01150.75" calcext:value-type="float">
            <text:p>401.150,7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6</text:p>
          </table:table-cell>
          <table:table-cell table:style-name="ce4" office:value-type="string" calcext:value-type="string">
            <text:p>030101 - 2017NL00483</text:p>
          </table:table-cell>
          <table:table-cell table:style-name="ce4" office:value-type="string" calcext:value-type="string">
            <text:p>030101 - 2017OB009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7</text:p>
          </table:table-cell>
          <table:table-cell table:style-name="ce4" office:value-type="string" calcext:value-type="string">
            <text:p>030101 - 2017NL00484</text:p>
          </table:table-cell>
          <table:table-cell table:style-name="ce4" office:value-type="string" calcext:value-type="string">
            <text:p>030101 - 2017OB009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753.74" calcext:value-type="float">
            <text:p>13.753,74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10">
            <text:p>AUXÍLIO ALIMENTAÇÃO - RPPS - FOLHA - 01</text:p>
          </table:table-cell>
          <table:table-cell table:style-name="ce4" office:value-type="string" calcext:value-type="string">
            <text:p>REFERENTE FOLHA PAGAMENTO DOS MAGISTRADOS REGIME PROPRIO 2ª INSTANCIA PARA O MES DE JUNH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6</text:p>
          </table:table-cell>
          <table:table-cell table:style-name="ce4" office:value-type="string" calcext:value-type="string">
            <text:p>030101 - 2017NL00505</text:p>
          </table:table-cell>
          <table:table-cell table:style-name="ce4" office:value-type="string" calcext:value-type="string">
            <text:p>030101 - 2017OB009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25.01" calcext:value-type="float">
            <text:p>1.925,0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3</text:p>
          </table:table-cell>
          <table:table-cell table:style-name="ce4" office:value-type="string" calcext:value-type="string">
            <text:p>030101 - 2017NL00504</text:p>
          </table:table-cell>
          <table:table-cell table:style-name="ce4" office:value-type="string" calcext:value-type="string">
            <text:p>030101 - 2017OB009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1975.27" calcext:value-type="float">
            <text:p>51.975,2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DE JUNH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1</text:p>
          </table:table-cell>
          <table:table-cell table:style-name="ce4" office:value-type="string" calcext:value-type="string">
            <text:p>030101 - 2017NL00517</text:p>
          </table:table-cell>
          <table:table-cell table:style-name="ce4" office:value-type="string" calcext:value-type="string">
            <text:p>030101 - 2017OB009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57005.58" calcext:value-type="float">
            <text:p>657.005,5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0</text:p>
          </table:table-cell>
          <table:table-cell table:style-name="ce4" office:value-type="string" calcext:value-type="string">
            <text:p>030101 - 2017NL00516</text:p>
          </table:table-cell>
          <table:table-cell table:style-name="ce4" office:value-type="string" calcext:value-type="string">
            <text:p>030101 - 2017OB009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33006.51" calcext:value-type="float">
            <text:p>1.733.006,5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JUNH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8</text:p>
          </table:table-cell>
          <table:table-cell table:style-name="ce4" office:value-type="string" calcext:value-type="string">
            <text:p>030101 - 2017NL00535</text:p>
          </table:table-cell>
          <table:table-cell table:style-name="ce4" office:value-type="string" calcext:value-type="string">
            <text:p>030101 - 2017OB009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5421.44" calcext:value-type="float">
            <text:p>135.421,4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7</text:p>
          </table:table-cell>
          <table:table-cell table:style-name="ce4" office:value-type="string" calcext:value-type="string">
            <text:p>030101 - 2017NL00534</text:p>
          </table:table-cell>
          <table:table-cell table:style-name="ce4" office:value-type="string" calcext:value-type="string">
            <text:p>030101 - 2017OB009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53873.42" calcext:value-type="float">
            <text:p>453.873,4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JUNH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9</text:p>
          </table:table-cell>
          <table:table-cell table:style-name="ce4" office:value-type="string" calcext:value-type="string">
            <text:p>030101 - 2017NL00492</text:p>
          </table:table-cell>
          <table:table-cell table:style-name="ce4" office:value-type="string" calcext:value-type="string">
            <text:p>030101 - 2017OB009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800.16" calcext:value-type="float">
            <text:p>30.800,1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8</text:p>
          </table:table-cell>
          <table:table-cell table:style-name="ce4" office:value-type="string" calcext:value-type="string">
            <text:p>030101 - 2017NL00491</text:p>
          </table:table-cell>
          <table:table-cell table:style-name="ce4" office:value-type="string" calcext:value-type="string">
            <text:p>030101 - 2017OB009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75577.99" calcext:value-type="float">
            <text:p>575.577,9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GASTOS COM AUXILIO ALIMENTAÇÃO POLICIAIS MILITARES A DISPOSIÇÃO - MÊS DE REFERÊNCIA 06/2017.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66028</text:p>
          </table:table-cell>
          <table:table-cell table:style-name="ce4" office:value-type="string" calcext:value-type="string">
            <text:p>030101 - 2017NE00096</text:p>
          </table:table-cell>
          <table:table-cell table:style-name="ce4" office:value-type="string" calcext:value-type="string">
            <text:p>030101 - 2017NL00530</text:p>
          </table:table-cell>
          <table:table-cell table:style-name="ce4" office:value-type="string" calcext:value-type="string">
            <text:p>030101 - 2017OB009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927.68" calcext:value-type="float">
            <text:p>16.927,68</text:p>
          </table:table-cell>
          <table:table-cell table:number-columns-repeated="1006"/>
        </table:table-row>
        <table:table-row table:style-name="ro4">
          <table:covered-table-cell table:number-columns-repeated="5" table:style-name="ce7"/>
          <table:table-cell table:style-name="ce4" office:value-type="string" calcext:value-type="string">
            <text:p>030101 - 2017NE00097</text:p>
          </table:table-cell>
          <table:table-cell table:style-name="ce4" office:value-type="string" calcext:value-type="string">
            <text:p>030101 - 2017NL00529</text:p>
          </table:table-cell>
          <table:table-cell table:style-name="ce4" office:value-type="string" calcext:value-type="string">
            <text:p>030101 - 2017OB009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4333.54" calcext:value-type="float">
            <text:p>24.333,5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15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4" office:value-type="string" calcext:value-type="string">
            <text:p>REFERENTE FOLHA PAGAMENTO SERVIDORES REGIME GERAL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477</text:p>
          </table:table-cell>
          <table:table-cell table:style-name="ce4" office:value-type="string" calcext:value-type="string">
            <text:p>030101 - 2017OB009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601.77" calcext:value-type="float">
            <text:p>5.601,77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485</text:p>
          </table:table-cell>
          <table:table-cell table:style-name="ce4" office:value-type="string" calcext:value-type="string">
            <text:p>030101 - 2017OB009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883.52" calcext:value-type="float">
            <text:p>5.883,52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TIVO CIVIL - RGPS - 01</text:p>
          </table:table-cell>
          <table:table-cell table:style-name="ce4" office:value-type="string" calcext:value-type="string">
            <text:p>REFERENTE FOLHA PAGAMENTO SERVIDORES REGIME GERAL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477</text:p>
          </table:table-cell>
          <table:table-cell table:style-name="ce4" office:value-type="string" calcext:value-type="string">
            <text:p>030101 - 2017OB009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693.33" calcext:value-type="float">
            <text:p>23.693,33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485</text:p>
          </table:table-cell>
          <table:table-cell table:style-name="ce4" office:value-type="string" calcext:value-type="string">
            <text:p>030101 - 2017OB009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396.46" calcext:value-type="float">
            <text:p>14.396,4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518</text:p>
          </table:table-cell>
          <table:table-cell table:style-name="ce4" office:value-type="string" calcext:value-type="string">
            <text:p>030101 - 2017OB009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1720.3" calcext:value-type="float">
            <text:p>61.720,3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536</text:p>
          </table:table-cell>
          <table:table-cell table:style-name="ce4" office:value-type="string" calcext:value-type="string">
            <text:p>030101 - 2017OB009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575.36" calcext:value-type="float">
            <text:p>17.575,3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518</text:p>
          </table:table-cell>
          <table:table-cell table:style-name="ce4" office:value-type="string" calcext:value-type="string">
            <text:p>030101 - 2017OB009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374.61" calcext:value-type="float">
            <text:p>28.374,61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536</text:p>
          </table:table-cell>
          <table:table-cell table:style-name="ce4" office:value-type="string" calcext:value-type="string">
            <text:p>030101 - 2017OB009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545.54" calcext:value-type="float">
            <text:p>4.545,54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JUROS DE MORA SOBRE FOLHA DE PAGAMENTO - ATIVO CIVIL - RPPS - 97</text:p>
          </table:table-cell>
          <table:table-cell table:style-name="ce4" office:value-type="string" calcext:value-type="string">
            <text:p>REFERENTE FOLHA MAGISTRADOS RELATIVO MES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494</text:p>
          </table:table-cell>
          <table:table-cell table:style-name="ce4" office:value-type="string" calcext:value-type="string">
            <text:p>030101 - 2017OB009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30000" calcext:value-type="float">
            <text:p>730.000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30101 - 2017NL00507</text:p>
          </table:table-cell>
          <table:table-cell table:style-name="ce4" office:value-type="string" calcext:value-type="string">
            <text:p>030101 - 2017OB009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0000" calcext:value-type="float">
            <text:p>200.000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518</text:p>
          </table:table-cell>
          <table:table-cell table:style-name="ce4" office:value-type="string" calcext:value-type="string">
            <text:p>030101 - 2017OB009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909.7" calcext:value-type="float">
            <text:p>9.909,7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536</text:p>
          </table:table-cell>
          <table:table-cell table:style-name="ce4" office:value-type="string" calcext:value-type="string">
            <text:p>030101 - 2017OB009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00" calcext:value-type="float">
            <text:p>3.000,0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OUTRAS DESPESAS VARIÁVEIS - ATIVO CIVIL - RPPS - 04</text:p>
          </table:table-cell>
          <table:table-cell table:style-name="ce4" office:value-type="string" calcext:value-type="string">
            <text:p>REFERENTE FOLHA MAGISTRADOS RELATIVO MES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494</text:p>
          </table:table-cell>
          <table:table-cell table:style-name="ce4" office:value-type="string" calcext:value-type="string">
            <text:p>030101 - 2017OB009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9.98" calcext:value-type="float">
            <text:p>289,9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518</text:p>
          </table:table-cell>
          <table:table-cell table:style-name="ce4" office:value-type="string" calcext:value-type="string">
            <text:p>030101 - 2017OB009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516.35" calcext:value-type="float">
            <text:p>9.516,35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536</text:p>
          </table:table-cell>
          <table:table-cell table:style-name="ce4" office:value-type="string" calcext:value-type="string">
            <text:p>030101 - 2017OB009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897.52" calcext:value-type="float">
            <text:p>13.897,5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5" office:value-type="string" calcext:value-type="string" table:number-columns-spanned="1" table:number-rows-spanned="2">
            <text:p>INDENIZAÇÃO DE MORADIA - PESSOAL CIVIL - 07</text:p>
          </table:table-cell>
          <table:table-cell table:style-name="ce4" office:value-type="string" calcext:value-type="string">
            <text:p>REFERENTE FOLHA PAGAMENTO DOS MAGISTRADO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2</text:p>
          </table:table-cell>
          <table:table-cell table:style-name="ce4" office:value-type="string" calcext:value-type="string">
            <text:p>030101 - 2017NL00503</text:p>
          </table:table-cell>
          <table:table-cell table:style-name="ce4" office:value-type="string" calcext:value-type="string">
            <text:p>030101 - 2017OB009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7554.6" calcext:value-type="float">
            <text:p>87.554,6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7</text:p>
          </table:table-cell>
          <table:table-cell table:style-name="ce4" office:value-type="string" calcext:value-type="string">
            <text:p>030101 - 2017NL00490</text:p>
          </table:table-cell>
          <table:table-cell table:style-name="ce4" office:value-type="string" calcext:value-type="string">
            <text:p>030101 - 2017OB009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13319" calcext:value-type="float">
            <text:p>1.313.319,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7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7">
            <text:p>INDENIZAÇÕES TRABALHISTAS - ATIVO CIVIL - 01</text:p>
          </table:table-cell>
          <table:table-cell table:style-name="ce4" office:value-type="string" calcext:value-type="string">
            <text:p>FOLHA PAGAMENTO SERVIDORES REGIME PROPRIO MES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95</text:p>
          </table:table-cell>
          <table:table-cell table:style-name="ce4" office:value-type="string" calcext:value-type="string">
            <text:p>030101 - 2017NL00545</text:p>
          </table:table-cell>
          <table:table-cell table:style-name="ce4" office:value-type="string" calcext:value-type="string">
            <text:p>030101 - 2017OB009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378.66" calcext:value-type="float">
            <text:p>5.378,6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GERAL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6</text:p>
          </table:table-cell>
          <table:table-cell table:style-name="ce4" office:value-type="string" calcext:value-type="string">
            <text:p>030101 - 2017NL00486</text:p>
          </table:table-cell>
          <table:table-cell table:style-name="ce4" office:value-type="string" calcext:value-type="string">
            <text:p>030101 - 2017OB009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8083.25" calcext:value-type="float">
            <text:p>38.083,2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GERAL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4</text:p>
          </table:table-cell>
          <table:table-cell table:style-name="ce4" office:value-type="string" calcext:value-type="string">
            <text:p>030101 - 2017NL00481</text:p>
          </table:table-cell>
          <table:table-cell table:style-name="ce4" office:value-type="string" calcext:value-type="string">
            <text:p>030101 - 2017OB009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748.45" calcext:value-type="float">
            <text:p>13.748,4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PROPRIO PARA ADESAO AO PAI RELATIVO MES JUNH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86</text:p>
          </table:table-cell>
          <table:table-cell table:style-name="ce4" office:value-type="string" calcext:value-type="string">
            <text:p>030101 - 2017NL00520</text:p>
          </table:table-cell>
          <table:table-cell table:style-name="ce4" office:value-type="string" calcext:value-type="string">
            <text:p>030101 - 2017OB009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35814.7" calcext:value-type="float">
            <text:p>335.814,7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PROPRIO PARA O MES JUNH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04221</text:p>
          </table:table-cell>
          <table:table-cell table:style-name="ce5" office:value-type="string" calcext:value-type="string" table:number-columns-spanned="1" table:number-rows-spanned="2">
            <text:p>030101 - 2017NE00130</text:p>
          </table:table-cell>
          <table:table-cell table:style-name="ce5" office:value-type="string" calcext:value-type="string" table:number-columns-spanned="1" table:number-rows-spanned="2">
            <text:p>030101 - 2017NL00544</text:p>
          </table:table-cell>
          <table:table-cell table:style-name="ce4" office:value-type="string" calcext:value-type="string">
            <text:p>030101 - 2017OB009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5" table:style-name="ce7"/>
          <table:table-cell table:style-name="ce4" office:value-type="string" calcext:value-type="string">
            <text:p>030101 - 2017OB009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714.07" calcext:value-type="float">
            <text:p>10.714,07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SERVIDORES REGIME PROPRIO RELATIVO ADESAO AO PAI - ATIVOS/INATIVOS RELATIVO MES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30</text:p>
          </table:table-cell>
          <table:table-cell table:style-name="ce4" office:value-type="string" calcext:value-type="string">
            <text:p>030101 - 2017NL00519</text:p>
          </table:table-cell>
          <table:table-cell table:style-name="ce4" office:value-type="string" calcext:value-type="string">
            <text:p>030101 - 2017OB009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95618.32" calcext:value-type="float">
            <text:p>695.618,3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6/06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2899831.06" calcext:value-type="float">
            <text:p>2.899.831,06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8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99</text:p>
          </table:table-cell>
          <table:table-cell table:style-name="ce4" office:value-type="string" calcext:value-type="string">
            <text:p>030101 - 2017NL00528</text:p>
          </table:table-cell>
          <table:table-cell table:style-name="ce4" office:value-type="string" calcext:value-type="string">
            <text:p>030101 - 2017OB010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58.8" calcext:value-type="float">
            <text:p>258,80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7">
            <text:p>FUNDO PREVIDENCIÁRIO - ATIVO CIVIL - RPPS - 19</text:p>
          </table:table-cell>
          <table:table-cell table:style-name="ce4" office:value-type="string" calcext:value-type="string">
            <text:p>REFERENTE FOLHA PAGAMENTO DOS MAGISTRADOS REGIME PROPRIO 2ª INSTANCIA PARA O MES DE JUNH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9</text:p>
          </table:table-cell>
          <table:table-cell table:style-name="ce4" office:value-type="string" calcext:value-type="string">
            <text:p>030101 - 2017NL00511</text:p>
          </table:table-cell>
          <table:table-cell table:style-name="ce4" office:value-type="string" calcext:value-type="string">
            <text:p>030101 - 2017OB009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110.92" calcext:value-type="float">
            <text:p>20.110,9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DE JUNH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55</text:p>
          </table:table-cell>
          <table:table-cell table:style-name="ce4" office:value-type="string" calcext:value-type="string">
            <text:p>030101 - 2017NL00525</text:p>
          </table:table-cell>
          <table:table-cell table:style-name="ce4" office:value-type="string" calcext:value-type="string">
            <text:p>030101 - 2017OB010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70014.04" calcext:value-type="float">
            <text:p>1.570.014,0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526</text:p>
          </table:table-cell>
          <table:table-cell table:style-name="ce4" office:value-type="string" calcext:value-type="string">
            <text:p>030101 - 2017OB010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4300.46" calcext:value-type="float">
            <text:p>114.300,46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JUNH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72</text:p>
          </table:table-cell>
          <table:table-cell table:style-name="ce4" office:value-type="string" calcext:value-type="string">
            <text:p>030101 - 2017NL00541</text:p>
          </table:table-cell>
          <table:table-cell table:style-name="ce4" office:value-type="string" calcext:value-type="string">
            <text:p>030101 - 2017OB01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8624.28" calcext:value-type="float">
            <text:p>38.624,2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542</text:p>
          </table:table-cell>
          <table:table-cell table:style-name="ce4" office:value-type="string" calcext:value-type="string">
            <text:p>030101 - 2017OB010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80052.24" calcext:value-type="float">
            <text:p>380.052,2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JUNH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24</text:p>
          </table:table-cell>
          <table:table-cell table:style-name="ce4" office:value-type="string" calcext:value-type="string">
            <text:p>030101 - 2017NL00498</text:p>
          </table:table-cell>
          <table:table-cell table:style-name="ce4" office:value-type="string" calcext:value-type="string">
            <text:p>030101 - 2017OB009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85775.78" calcext:value-type="float">
            <text:p>685.775,78</text:p>
          </table:table-cell>
          <table:table-cell table:number-columns-repeated="1006"/>
        </table:table-row>
        <table:table-row table:style-name="ro3">
          <table:covered-table-cell table:number-columns-repeated="6" table:style-name="ce7"/>
          <table:table-cell table:style-name="ce4" office:value-type="string" calcext:value-type="string">
            <text:p>030101 - 2017NL00499</text:p>
          </table:table-cell>
          <table:table-cell table:style-name="ce4" office:value-type="string" calcext:value-type="string">
            <text:p>030101 - 2017OB009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4566.3" calcext:value-type="float">
            <text:p>64.566,3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PARTICIPAÇÃO DE SERVIDORES DA STI EM EVENTO DE CAPACITAÇÃO DO CURSO PRINCE 2 FOUNDATION. CONFORME NOTA FISCAL N° 0170.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700408249</text:p>
          </table:table-cell>
          <table:table-cell table:style-name="ce4" office:value-type="string" calcext:value-type="string">
            <text:p>030101 - 2017NE00190</text:p>
          </table:table-cell>
          <table:table-cell table:style-name="ce4" office:value-type="string" calcext:value-type="string">
            <text:p>030101 - 2017NL00556</text:p>
          </table:table-cell>
          <table:table-cell table:style-name="ce4" office:value-type="string" calcext:value-type="string">
            <text:p>030101 - 2017OB010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649.2" calcext:value-type="float">
            <text:p>4.649,2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7</text:p>
          </table:table-cell>
          <table:table-cell table:style-name="ce4" office:value-type="string" calcext:value-type="string">
            <text:p>030101 - 2017NL00527</text:p>
          </table:table-cell>
          <table:table-cell table:style-name="ce4" office:value-type="string" calcext:value-type="string">
            <text:p>030101 - 2017OB010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725.84" calcext:value-type="float">
            <text:p>5.725,84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JUNH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4</text:p>
          </table:table-cell>
          <table:table-cell table:style-name="ce4" office:value-type="string" calcext:value-type="string">
            <text:p>030101 - 2017NL00543</text:p>
          </table:table-cell>
          <table:table-cell table:style-name="ce4" office:value-type="string" calcext:value-type="string">
            <text:p>030101 - 2017OB010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20.48" calcext:value-type="float">
            <text:p>1.720,4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96 - RESSARCIMENTO DE DESPESAS DE PESSOAL REQUISITADO</text:p>
          </table:table-cell>
          <table:table-cell table:style-name="ce5" office:value-type="string" calcext:value-type="string" table:number-columns-spanned="1" table:number-rows-spanned="4">
            <text:p>PESSOAL REQUISITADO – SALÁRIOS DO EXERCÍCIO - 01</text:p>
          </table:table-cell>
          <table:table-cell table:style-name="ce4" office:value-type="string" calcext:value-type="string">
            <text:p>REFERENTE CESSÃO DE SERVIDOR SUELY MARILAC DE MELO GOMES E SILVA RELATIVO MES ABRIL/2017</text:p>
          </table:table-cell>
          <table:table-cell table:style-name="ce4" office:value-type="string" calcext:value-type="string">
            <text:p>00489828000236 - COORDENACAO GERAL DE GESTAO DE PESSOAS</text:p>
          </table:table-cell>
          <table:table-cell table:style-name="ce4" office:value-type="string" calcext:value-type="string">
            <text:p>201200223624</text:p>
          </table:table-cell>
          <table:table-cell table:style-name="ce4" office:value-type="string" calcext:value-type="string">
            <text:p>030101 - 2017NE00196</text:p>
          </table:table-cell>
          <table:table-cell table:style-name="ce4" office:value-type="string" calcext:value-type="string">
            <text:p>030101 - 2017NL00561</text:p>
          </table:table-cell>
          <table:table-cell table:style-name="ce4" office:value-type="string" calcext:value-type="string">
            <text:p>030101 - 2017OB01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508.18" calcext:value-type="float">
            <text:p>3.508,1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CESSÃO DE SERVIDOR SUELY MARILAC DE MELO GOMES E SILVA RELATIVO MES FEVEREIRO/2017</text:p>
          </table:table-cell>
          <table:table-cell table:style-name="ce4" office:value-type="string" calcext:value-type="string">
            <text:p>00489828000236 - COORDENACAO GERAL DE GESTAO DE PESSOAS</text:p>
          </table:table-cell>
          <table:table-cell table:style-name="ce4" office:value-type="string" calcext:value-type="string">
            <text:p>201200223624</text:p>
          </table:table-cell>
          <table:table-cell table:style-name="ce4" office:value-type="string" calcext:value-type="string">
            <text:p>030101 - 2017NE00196</text:p>
          </table:table-cell>
          <table:table-cell table:style-name="ce4" office:value-type="string" calcext:value-type="string">
            <text:p>030101 - 2017NL00559</text:p>
          </table:table-cell>
          <table:table-cell table:style-name="ce4" office:value-type="string" calcext:value-type="string">
            <text:p>030101 - 2017OB01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508.18" calcext:value-type="float">
            <text:p>3.508,1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CESSÃO DE SERVIDOR SUELY MARILAC DE MELO GOMES E SILVA RELATIVO MES JANEIRO/2017</text:p>
          </table:table-cell>
          <table:table-cell table:style-name="ce4" office:value-type="string" calcext:value-type="string">
            <text:p>00489828000236 - COORDENACAO GERAL DE GESTAO DE PESSOAS</text:p>
          </table:table-cell>
          <table:table-cell table:style-name="ce4" office:value-type="string" calcext:value-type="string">
            <text:p>201200223624</text:p>
          </table:table-cell>
          <table:table-cell table:style-name="ce4" office:value-type="string" calcext:value-type="string">
            <text:p>030101 - 2017NE00196</text:p>
          </table:table-cell>
          <table:table-cell table:style-name="ce4" office:value-type="string" calcext:value-type="string">
            <text:p>030101 - 2017NL00558</text:p>
          </table:table-cell>
          <table:table-cell table:style-name="ce4" office:value-type="string" calcext:value-type="string">
            <text:p>030101 - 2017OB010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508.18" calcext:value-type="float">
            <text:p>3.508,18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CESSÃO DE SERVIDOR SUELY MARILAC DE MELO GOMES E SILVA RELATIVO MES MARÇO/2017</text:p>
          </table:table-cell>
          <table:table-cell table:style-name="ce4" office:value-type="string" calcext:value-type="string">
            <text:p>00489828000236 - COORDENACAO GERAL DE GESTAO DE PESSOAS</text:p>
          </table:table-cell>
          <table:table-cell table:style-name="ce4" office:value-type="string" calcext:value-type="string">
            <text:p>201200223624</text:p>
          </table:table-cell>
          <table:table-cell table:style-name="ce4" office:value-type="string" calcext:value-type="string">
            <text:p>030101 - 2017NE00196</text:p>
          </table:table-cell>
          <table:table-cell table:style-name="ce4" office:value-type="string" calcext:value-type="string">
            <text:p>030101 - 2017NL00560</text:p>
          </table:table-cell>
          <table:table-cell table:style-name="ce4" office:value-type="string" calcext:value-type="string">
            <text:p>030101 - 2017OB010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508.18" calcext:value-type="float">
            <text:p>3.508,1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7/06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000" calcext:value-type="float">
            <text:p>4.000,0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<text:s text:c="9"/>07 - CONTRIBUIÇÃO A ENTIDADES FECHADAS DE PREVIDÊNCIA</text:p>
          </table:table-cell>
          <table:table-cell table:style-name="ce4" office:value-type="string" calcext:value-type="string">
            <text:p>CONTRIBUIÇÃO DE PREVIDÊNCIA COMPLEMENTAR - PREVES - 01</text:p>
          </table:table-cell>
          <table:table-cell table:style-name="ce4" office:value-type="string" calcext:value-type="string">
            <text:p>REFERENTE FOLHA PAGAMENTO MAGISTRADOS 1ª INSTANCIA PARA O MES MA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1</text:p>
          </table:table-cell>
          <table:table-cell table:style-name="ce4" office:value-type="string" calcext:value-type="string">
            <text:p>030101 - 2017NL00500</text:p>
          </table:table-cell>
          <table:table-cell table:style-name="ce4" office:value-type="string" calcext:value-type="string">
            <text:p>030101 - 2017OB010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8/06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24701.62" calcext:value-type="float">
            <text:p>24.701,62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49 - AUXÍLIO-TRANSPORTE</text:p>
          </table:table-cell>
          <table:table-cell table:style-name="ce5" office:value-type="string" calcext:value-type="string" table:number-columns-spanned="1" table:number-rows-spanned="4">
            <text:p>AUXILIO TRANSPORTE - FORNECEDOR - 01</text:p>
          </table:table-cell>
          <table:table-cell table:style-name="ce4" office:value-type="string" calcext:value-type="string">
            <text:p>REFERENTE AQUISIÇÃO DE VALE TRANSPORTE JUNTO AO CONSÓRCIO CACHOEIRO INTEGRADO - CCI, PARA FORNECIMENTO AOS SERVIDORES DO PODER JUDICIÁRIO DO ESTADO DO ESPÍRITO SANTO. CONFORME BOLETO N° 269837 E REFERÊNCIA 07/2017.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030101 - 2017NE00123</text:p>
          </table:table-cell>
          <table:table-cell table:style-name="ce4" office:value-type="string" calcext:value-type="string">
            <text:p>030101 - 2017NL00565</text:p>
          </table:table-cell>
          <table:table-cell table:style-name="ce4" office:value-type="string" calcext:value-type="string">
            <text:p>030101 - 2017OB01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37" calcext:value-type="float">
            <text:p>237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RNECIMENTO DE VALES TRANSPORTES PELA EMPRESA GVBUS, CONFORME BOLETO N° 2218695 E REFERÊNCIA 07/2017.</text:p>
          </table:table-cell>
          <table:table-cell table:style-name="ce5" office:value-type="string" calcext:value-type="string" table:number-columns-spanned="1" table:number-rows-spanned="2">
            <text:p>08179496000114 - GVBUS-SINDICATO DAS EMPR. TRANSP. METROPOL.GV</text:p>
          </table:table-cell>
          <table:table-cell table:style-name="ce5" office:value-type="string" calcext:value-type="string" table:number-columns-spanned="1" table:number-rows-spanned="2">
            <text:p>201400885634</text:p>
          </table:table-cell>
          <table:table-cell table:style-name="ce4" office:value-type="string" calcext:value-type="string">
            <text:p>030101 - 2017NE00100</text:p>
          </table:table-cell>
          <table:table-cell table:style-name="ce4" office:value-type="string" calcext:value-type="string">
            <text:p>030101 - 2017NL00563</text:p>
          </table:table-cell>
          <table:table-cell table:style-name="ce4" office:value-type="string" calcext:value-type="string">
            <text:p>030101 - 2017OB010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3667.2" calcext:value-type="float">
            <text:p>3.667,2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101 - 2017NE00101</text:p>
          </table:table-cell>
          <table:table-cell table:style-name="ce4" office:value-type="string" calcext:value-type="string">
            <text:p>030101 - 2017NL00564</text:p>
          </table:table-cell>
          <table:table-cell table:style-name="ce4" office:value-type="string" calcext:value-type="string">
            <text:p>030101 - 2017OB010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RNECIMENTO DE VALES TRANSPORTES PELA EMPRESA SETPES, CONFORME BOLETO N° 946948 E REFERÊNCIA 07/2017.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7NE00104</text:p>
          </table:table-cell>
          <table:table-cell table:style-name="ce4" office:value-type="string" calcext:value-type="string">
            <text:p>030101 - 2017NL00567</text:p>
          </table:table-cell>
          <table:table-cell table:style-name="ce4" office:value-type="string" calcext:value-type="string">
            <text:p>030101 - 2017OB010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190.7" calcext:value-type="float">
            <text:p>1.190,7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DESPESAS COM CESSÃO DA SERVIDORA PAULA PARAGUASSU BELOTE SILVA RELATIVO MES MAIO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030101 - 2017NE00031</text:p>
          </table:table-cell>
          <table:table-cell table:style-name="ce4" office:value-type="string" calcext:value-type="string">
            <text:p>030101 - 2017NL00568</text:p>
          </table:table-cell>
          <table:table-cell table:style-name="ce4" office:value-type="string" calcext:value-type="string">
            <text:p>030101 - 2017OB010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606.72" calcext:value-type="float">
            <text:p>19.606,7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9/06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781.2" calcext:value-type="float">
            <text:p>781,2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 text:c="9"/>49 - AUXÍLIO-TRANSPORTE</text:p>
          </table:table-cell>
          <table:table-cell table:style-name="ce5" office:value-type="string" calcext:value-type="string" table:number-columns-spanned="1" table:number-rows-spanned="2">
            <text:p>AUXILIO TRANSPORTE - FORNECEDOR - 01</text:p>
          </table:table-cell>
          <table:table-cell table:style-name="ce4" office:value-type="string" calcext:value-type="string">
            <text:p>REFERENTE FORNECIMENTO DE VALES TRANSPORTES PELA EMPRESA SETPES, CONFORME BOLETO N° 946948 E REFERÊNCIA 07/2017.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7NE00103</text:p>
          </table:table-cell>
          <table:table-cell table:style-name="ce4" office:value-type="string" calcext:value-type="string">
            <text:p>030101 - 2017NL00566</text:p>
          </table:table-cell>
          <table:table-cell table:style-name="ce4" office:value-type="string" calcext:value-type="string">
            <text:p>030101 - 2017OB01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661.5" calcext:value-type="float">
            <text:p>661,50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PAGAMENTO DE VALES TRANSPORTES PARA ATENDER PODER JUDICIARIO CONFORME FATURA 76825</text:p>
          </table:table-cell>
          <table:table-cell table:style-name="ce4" office:value-type="string" calcext:value-type="string">
            <text:p>27487156000286 - VIACAO JOANA D`ARC S/A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030101 - 2017NE00131</text:p>
          </table:table-cell>
          <table:table-cell table:style-name="ce4" office:value-type="string" calcext:value-type="string">
            <text:p>030101 - 2017NL00569</text:p>
          </table:table-cell>
          <table:table-cell table:style-name="ce4" office:value-type="string" calcext:value-type="string">
            <text:p>030101 - 2017OB010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19.7" calcext:value-type="float">
            <text:p>119,7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3/07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3508.18" calcext:value-type="float">
            <text:p>3.508,18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ESSÃO DE SERVIDOR SUELY MARILAC DE MELO GOMES E SILVA RELATIVO CORRENTE EXERCICIO, RELATIVO MES MAIO</text:p>
          </table:table-cell>
          <table:table-cell table:style-name="ce4" office:value-type="string" calcext:value-type="string">
            <text:p>00489828000236 - COORDENACAO GERAL DE GESTAO DE PESSOAS</text:p>
          </table:table-cell>
          <table:table-cell table:style-name="ce4" office:value-type="string" calcext:value-type="string">
            <text:p>201200223624</text:p>
          </table:table-cell>
          <table:table-cell table:style-name="ce4" office:value-type="string" calcext:value-type="string">
            <text:p>030101 - 2017NE00196</text:p>
          </table:table-cell>
          <table:table-cell table:style-name="ce4" office:value-type="string" calcext:value-type="string">
            <text:p>030101 - 2017NL00570</text:p>
          </table:table-cell>
          <table:table-cell table:style-name="ce4" office:value-type="string" calcext:value-type="string">
            <text:p>030101 - 2017OB010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508.18" calcext:value-type="float">
            <text:p>3.508,1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6/07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9937.62" calcext:value-type="float">
            <text:p>9.937,62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 text:c="9"/>33 - PASSAGENS E DESPESAS COM LOCOMOÇÃO</text:p>
          </table:table-cell>
          <table:table-cell table:style-name="ce5" office:value-type="string" calcext:value-type="string" table:number-columns-spanned="1" table:number-rows-spanned="2">
            <text:p>PASSAGENS PARA O PAÍS - AÉREAS - 01</text:p>
          </table:table-cell>
          <table:table-cell table:style-name="ce4" office:value-type="string" calcext:value-type="string">
            <text:p>REFERENTE DESPESAS COM PASSAGENS AÉREAS PARA MAGISTRADOS E SERVIDORES 1ª INSTANCIA CONFORME FATURA 33.560.</text:p>
          </table:table-cell>
          <table:table-cell table:style-name="ce4" office:value-type="string" calcext:value-type="string">
            <text:p>89624373000147 - ARANCIBIA VIAGENS LTDA</text:p>
          </table:table-cell>
          <table:table-cell table:style-name="ce4" office:value-type="string" calcext:value-type="string">
            <text:p>201700351142</text:p>
          </table:table-cell>
          <table:table-cell table:style-name="ce4" office:value-type="string" calcext:value-type="string">
            <text:p>030101 - 2017NE00167</text:p>
          </table:table-cell>
          <table:table-cell table:style-name="ce4" office:value-type="string" calcext:value-type="string">
            <text:p>030101 - 2017NL00571</text:p>
          </table:table-cell>
          <table:table-cell table:style-name="ce4" office:value-type="string" calcext:value-type="string">
            <text:p>030101 - 2017OB010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399.61" calcext:value-type="float">
            <text:p>2.399,61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DESPESAS COM PASSAGENS AÉREAS PARA MAGISTRADOS E SERVIDORES 2ª INSTANCIA CONFORME FATURA 33.560.</text:p>
          </table:table-cell>
          <table:table-cell table:style-name="ce4" office:value-type="string" calcext:value-type="string">
            <text:p>89624373000147 - ARANCIBIA VIAGENS LTDA</text:p>
          </table:table-cell>
          <table:table-cell table:style-name="ce4" office:value-type="string" calcext:value-type="string">
            <text:p>201700351142</text:p>
          </table:table-cell>
          <table:table-cell table:style-name="ce4" office:value-type="string" calcext:value-type="string">
            <text:p>030101 - 2017NE00168</text:p>
          </table:table-cell>
          <table:table-cell table:style-name="ce4" office:value-type="string" calcext:value-type="string">
            <text:p>030101 - 2017NL00572</text:p>
          </table:table-cell>
          <table:table-cell table:style-name="ce4" office:value-type="string" calcext:value-type="string">
            <text:p>030101 - 2017OB01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7538.01" calcext:value-type="float">
            <text:p>7.538,0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7/07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23188.6" calcext:value-type="float">
            <text:p>23.188,6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5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4" office:value-type="string" calcext:value-type="string">
            <text:p>REFERENTE CESSÃO DE SERVIDOR SUELY MARILAC DE MELO GOMES E SILVA RELATIVO CORRENTE EXERCICIO, RELATIVO MES JUNHO</text:p>
          </table:table-cell>
          <table:table-cell table:style-name="ce4" office:value-type="string" calcext:value-type="string">
            <text:p>00489828000236 - COORDENACAO GERAL DE GESTAO DE PESSOAS</text:p>
          </table:table-cell>
          <table:table-cell table:style-name="ce4" office:value-type="string" calcext:value-type="string">
            <text:p>201200223624</text:p>
          </table:table-cell>
          <table:table-cell table:style-name="ce4" office:value-type="string" calcext:value-type="string">
            <text:p>030101 - 2017NE00196</text:p>
          </table:table-cell>
          <table:table-cell table:style-name="ce4" office:value-type="string" calcext:value-type="string">
            <text:p>030101 - 2017NL00575</text:p>
          </table:table-cell>
          <table:table-cell table:style-name="ce4" office:value-type="string" calcext:value-type="string">
            <text:p>030101 - 2017OB010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508.18" calcext:value-type="float">
            <text:p>3.508,18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DESPESAS COM CESSÃO DA SERVIDORA PAULA PARAGUASSU BELOTE SILVA RELATIVO MES JUNHO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030101 - 2017NE00031</text:p>
          </table:table-cell>
          <table:table-cell table:style-name="ce4" office:value-type="string" calcext:value-type="string">
            <text:p>030101 - 2017NL00574</text:p>
          </table:table-cell>
          <table:table-cell table:style-name="ce4" office:value-type="string" calcext:value-type="string">
            <text:p>030101 - 2017OB010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680.42" calcext:value-type="float">
            <text:p>19.680,4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2/07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3951253.82" calcext:value-type="float">
            <text:p>3.951.253,8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4">
            <text:p>FÉRIAS - ABONO CONSTITUCIONAL - RPPS - 46</text:p>
          </table:table-cell>
          <table:table-cell table:style-name="ce5" office:value-type="string" calcext:value-type="string" table:number-columns-spanned="1" table:number-rows-spanned="2">
            <text:p>REFERENTE FOLHA PAGAMENTO ABONO FERIAS MAGISTRADOS RELATIVO MES JULHO</text:p>
          </table:table-cell>
          <table:table-cell table:style-name="ce5" office:value-type="string" calcext:value-type="string" table:number-columns-spanned="1" table:number-rows-spanned="2">
            <text:p>01330295000127 - COOPJUD</text:p>
          </table:table-cell>
          <table:table-cell table:style-name="ce5" office:value-type="string" calcext:value-type="string" table:number-columns-spanned="1" table:number-rows-spanned="2">
            <text:p>20170003685</text:p>
          </table:table-cell>
          <table:table-cell table:style-name="ce4" office:value-type="string" calcext:value-type="string">
            <text:p>030101 - 2017NE00202</text:p>
          </table:table-cell>
          <table:table-cell table:style-name="ce4" office:value-type="string" calcext:value-type="string">
            <text:p>030101 - 2017NL00577</text:p>
          </table:table-cell>
          <table:table-cell table:style-name="ce4" office:value-type="string" calcext:value-type="string">
            <text:p>030101 - 2017OB010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9538.86" calcext:value-type="float">
            <text:p>179.538,8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101 - 2017NE00203</text:p>
          </table:table-cell>
          <table:table-cell table:style-name="ce4" office:value-type="string" calcext:value-type="string">
            <text:p>030101 - 2017NL00579</text:p>
          </table:table-cell>
          <table:table-cell table:style-name="ce4" office:value-type="string" calcext:value-type="string">
            <text:p>030101 - 2017OB010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123.69" calcext:value-type="float">
            <text:p>12.123,6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- ABONO FERIAS 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578</text:p>
          </table:table-cell>
          <table:table-cell table:style-name="ce4" office:value-type="string" calcext:value-type="string">
            <text:p>030101 - 2017OB010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33435.25" calcext:value-type="float">
            <text:p>333.435,25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-ABONO FERIAS MES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576</text:p>
          </table:table-cell>
          <table:table-cell table:style-name="ce4" office:value-type="string" calcext:value-type="string">
            <text:p>030101 - 2017OB010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426156.02" calcext:value-type="float">
            <text:p>3.426.156,0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8/07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739176.1" calcext:value-type="float">
            <text:p>739.176,1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13 - OBRIGAÇÕES PATRONAIS</text:p>
          </table:table-cell>
          <table:table-cell table:style-name="ce5" office:value-type="string" calcext:value-type="string" table:number-columns-spanned="1" table:number-rows-spanned="4">
            <text:p>CONTRIBUIÇÕES PREVIDENCIÁRIAS - INSS - RGPS - 02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JUNHO</text:p>
          </table:table-cell>
          <table:table-cell table:style-name="ce5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04</text:p>
          </table:table-cell>
          <table:table-cell table:style-name="ce4" office:value-type="string" calcext:value-type="string">
            <text:p>030101 - 2017NL00550</text:p>
          </table:table-cell>
          <table:table-cell table:style-name="ce4" office:value-type="string" calcext:value-type="string">
            <text:p>030101 - 2017OB010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549</text:p>
          </table:table-cell>
          <table:table-cell table:style-name="ce4" office:value-type="string" calcext:value-type="string">
            <text:p>030101 - 2017OB010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05356.85" calcext:value-type="float">
            <text:p>405.356,8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JUNHO</text:p>
          </table:table-cell>
          <table:table-cell table:style-name="ce5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12</text:p>
          </table:table-cell>
          <table:table-cell table:style-name="ce4" office:value-type="string" calcext:value-type="string">
            <text:p>030101 - 2017NL00552</text:p>
          </table:table-cell>
          <table:table-cell table:style-name="ce4" office:value-type="string" calcext:value-type="string">
            <text:p>030101 - 2017OB010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6441.42" calcext:value-type="float">
            <text:p>266.441,42</text:p>
          </table:table-cell>
          <table:table-cell table:number-columns-repeated="1006"/>
        </table:table-row>
        <table:table-row table:style-name="ro4">
          <table:covered-table-cell table:number-columns-repeated="6" table:style-name="ce7"/>
          <table:table-cell table:style-name="ce4" office:value-type="string" calcext:value-type="string">
            <text:p>030101 - 2017NL00553</text:p>
          </table:table-cell>
          <table:table-cell table:style-name="ce4" office:value-type="string" calcext:value-type="string">
            <text:p>030101 - 2017OB010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765.21" calcext:value-type="float">
            <text:p>14.765,21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CURSO "SINDICANCIA E PROCESSO ADMINISTRATIVO" PARA OS SERVIDORES NOS DIAS 10 E 11/07 CONFORME NOTA FISCAL 221</text:p>
          </table:table-cell>
          <table:table-cell table:style-name="ce4" office:value-type="string" calcext:value-type="string">
            <text:p>21338446000109 - INSTITUTO ESAFI DE TREINAMENTOS &amp; EVENTOS LTDA ME</text:p>
          </table:table-cell>
          <table:table-cell table:style-name="ce4" office:value-type="string" calcext:value-type="string">
            <text:p>201700815590</text:p>
          </table:table-cell>
          <table:table-cell table:style-name="ce4" office:value-type="string" calcext:value-type="string">
            <text:p>030101 - 2017NE00199</text:p>
          </table:table-cell>
          <table:table-cell table:style-name="ce4" office:value-type="string" calcext:value-type="string">
            <text:p>030101 - 2017NL00580</text:p>
          </table:table-cell>
          <table:table-cell table:style-name="ce4" office:value-type="string" calcext:value-type="string">
            <text:p>030101 - 2017OB010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023" calcext:value-type="float">
            <text:p>4.023,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3">
            <text:p>CONTRIBUICOES PREVIDENCIÁRIAS - INSS - RGPS - EXERCÍCIOS ANTERIORES - 05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JUNHO</text:p>
          </table:table-cell>
          <table:table-cell table:style-name="ce5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2">
            <text:p>201700004259</text:p>
          </table:table-cell>
          <table:table-cell table:style-name="ce5" office:value-type="string" calcext:value-type="string" table:number-columns-spanned="1" table:number-rows-spanned="2">
            <text:p>030101 - 2017NE00083</text:p>
          </table:table-cell>
          <table:table-cell table:style-name="ce4" office:value-type="string" calcext:value-type="string">
            <text:p>030101 - 2017NL00551</text:p>
          </table:table-cell>
          <table:table-cell table:style-name="ce4" office:value-type="string" calcext:value-type="string">
            <text:p>030101 - 2017OB010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333.17" calcext:value-type="float">
            <text:p>3.333,1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573</text:p>
          </table:table-cell>
          <table:table-cell table:style-name="ce4" office:value-type="string" calcext:value-type="string">
            <text:p>030101 - 2017OB010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91.61" calcext:value-type="float">
            <text:p>591,61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EGIME GERAL 2ª INSTANCIA PARA O MES DE JUNH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84</text:p>
          </table:table-cell>
          <table:table-cell table:style-name="ce4" office:value-type="string" calcext:value-type="string">
            <text:p>030101 - 2017NL00554</text:p>
          </table:table-cell>
          <table:table-cell table:style-name="ce4" office:value-type="string" calcext:value-type="string">
            <text:p>030101 - 2017OB010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30.4" calcext:value-type="float">
            <text:p>2.630,4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9/07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4408557.98" calcext:value-type="float">
            <text:p>4.408.557,98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 text:c="9"/>13 - OBRIGAÇÕES PATRONAIS</text:p>
          </table:table-cell>
          <table:table-cell table:style-name="ce5" office:value-type="string" calcext:value-type="string" table:number-columns-spanned="1" table:number-rows-spanned="4">
            <text:p>FUNDO FINANCEIRO - ATIVO CIVIL - RPPS - 18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1ª INSTANCIA PARA O MES JULH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54</text:p>
          </table:table-cell>
          <table:table-cell table:style-name="ce4" office:value-type="string" calcext:value-type="string">
            <text:p>030101 - 2017NL00604</text:p>
          </table:table-cell>
          <table:table-cell table:style-name="ce4" office:value-type="string" calcext:value-type="string">
            <text:p>030101 - 2017OB010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528777.8" calcext:value-type="float">
            <text:p>3.528.777,8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605</text:p>
          </table:table-cell>
          <table:table-cell table:style-name="ce4" office:value-type="string" calcext:value-type="string">
            <text:p>030101 - 2017OB010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21503.12" calcext:value-type="float">
            <text:p>321.503,1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JULH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71</text:p>
          </table:table-cell>
          <table:table-cell table:style-name="ce4" office:value-type="string" calcext:value-type="string">
            <text:p>030101 - 2017NL00622</text:p>
          </table:table-cell>
          <table:table-cell table:style-name="ce4" office:value-type="string" calcext:value-type="string">
            <text:p>030101 - 2017OB010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08934.1" calcext:value-type="float">
            <text:p>508.934,10</text:p>
          </table:table-cell>
          <table:table-cell table:number-columns-repeated="1006"/>
        </table:table-row>
        <table:table-row table:style-name="ro3">
          <table:covered-table-cell table:number-columns-repeated="6" table:style-name="ce7"/>
          <table:table-cell table:style-name="ce4" office:value-type="string" calcext:value-type="string">
            <text:p>030101 - 2017NL00623</text:p>
          </table:table-cell>
          <table:table-cell table:style-name="ce4" office:value-type="string" calcext:value-type="string">
            <text:p>030101 - 2017OB010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4331.42" calcext:value-type="float">
            <text:p>34.331,42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JULH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30101 - 2017NL00606</text:p>
          </table:table-cell>
          <table:table-cell table:style-name="ce4" office:value-type="string" calcext:value-type="string">
            <text:p>030101 - 2017OB010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950.14" calcext:value-type="float">
            <text:p>13.950,14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JULH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30101 - 2017NL00624</text:p>
          </table:table-cell>
          <table:table-cell table:style-name="ce4" office:value-type="string" calcext:value-type="string">
            <text:p>030101 - 2017OB010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61.4" calcext:value-type="float">
            <text:p>1.061,4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1/07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0588.6" calcext:value-type="float">
            <text:p>10.588,6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DESPESAS PARA MINISTRAR CURSO AOS SERVIDORES DA EMES NOS DIAS 13 E 14/07 - CURSO GERENCIAMENTO MOODLE </text:p>
          </table:table-cell>
          <table:table-cell table:style-name="ce4" office:value-type="string" calcext:value-type="string">
            <text:p>82999864191 - DANIELLA GONÇALVES CABECEIRA</text:p>
          </table:table-cell>
          <table:table-cell table:style-name="ce4" office:value-type="string" calcext:value-type="string">
            <text:p>201700910732</text:p>
          </table:table-cell>
          <table:table-cell table:style-name="ce4" office:value-type="string" calcext:value-type="string">
            <text:p>030101 - 2017NE00205</text:p>
          </table:table-cell>
          <table:table-cell table:style-name="ce4" office:value-type="string" calcext:value-type="string">
            <text:p>030101 - 2017NL00669</text:p>
          </table:table-cell>
          <table:table-cell table:style-name="ce4" office:value-type="string" calcext:value-type="string">
            <text:p>030101 - 2017OB010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5228.73" calcext:value-type="float">
            <text:p>5.228,73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REFERENTE SERVIÇOS DE HOSPEDAGEM E ALIMENTAÇÃO CONFORME NOTAS FISCAIS 11979/11987/11995/12010/12020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030101 - 2017NE00102</text:p>
          </table:table-cell>
          <table:table-cell table:style-name="ce4" office:value-type="string" calcext:value-type="string">
            <text:p>030101 - 2017NL00668</text:p>
          </table:table-cell>
          <table:table-cell table:style-name="ce4" office:value-type="string" calcext:value-type="string">
            <text:p>030101 - 2017OB010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937.5" calcext:value-type="float">
            <text:p>3.937,5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retencao 20 % inss do curso de gerenciamento moodle 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910732</text:p>
          </table:table-cell>
          <table:table-cell table:style-name="ce4" office:value-type="string" calcext:value-type="string">
            <text:p>030101 - 2017NE00206</text:p>
          </table:table-cell>
          <table:table-cell table:style-name="ce4" office:value-type="string" calcext:value-type="string">
            <text:p>030101 - 2017NL00670</text:p>
          </table:table-cell>
          <table:table-cell table:style-name="ce4" office:value-type="string" calcext:value-type="string">
            <text:p>030101 - 2017OB011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22.37" calcext:value-type="float">
            <text:p>1.422,3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4/07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37471166.87" calcext:value-type="float">
            <text:p>37.471.166,87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 text:c="9"/>07 - CONTRIBUIÇÃO A ENTIDADES FECHADAS DE PREVIDÊNCIA</text:p>
          </table:table-cell>
          <table:table-cell table:style-name="ce5" office:value-type="string" calcext:value-type="string" table:number-columns-spanned="1" table:number-rows-spanned="4">
            <text:p>CONTRIBUIÇÃO DE PREVIDÊNCIA COMPLEMENTAR - PREVES - 01</text:p>
          </table:table-cell>
          <table:table-cell table:style-name="ce4" office:value-type="string" calcext:value-type="string">
            <text:p>REFERENTE FOLHA PAGAMENTO MAGISTRADOS 1ª INSTANCIA PARA O MES JULH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1</text:p>
          </table:table-cell>
          <table:table-cell table:style-name="ce4" office:value-type="string" calcext:value-type="string">
            <text:p>030101 - 2017NL00654</text:p>
          </table:table-cell>
          <table:table-cell table:style-name="ce4" office:value-type="string" calcext:value-type="string">
            <text:p>030101 - 2017OB011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9612.31" calcext:value-type="float">
            <text:p>39.612,3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PROPRIO 1ª INSTANCIA PARA O MES DE JULHO </text:p>
          </table:table-cell>
          <table:table-cell table:style-name="ce5" office:value-type="string" calcext:value-type="string" table:number-columns-spanned="1" table:number-rows-spanned="2">
            <text:p>19473043000112 - FUNDACAO DE PREVIDENCIA COMPLEMENTAR DO ESTADO DO ESPIRITO SANTO - PREVES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58</text:p>
          </table:table-cell>
          <table:table-cell table:style-name="ce4" office:value-type="string" calcext:value-type="string">
            <text:p>030101 - 2017NL00607</text:p>
          </table:table-cell>
          <table:table-cell table:style-name="ce4" office:value-type="string" calcext:value-type="string">
            <text:p>030101 - 2017OB011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95.43" calcext:value-type="float">
            <text:p>295,4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608</text:p>
          </table:table-cell>
          <table:table-cell table:style-name="ce4" office:value-type="string" calcext:value-type="string">
            <text:p>030101 - 2017OB011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3.11" calcext:value-type="float">
            <text:p>143,11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SERVIDORES REGIME PROPRIO 2ª INSTANCIA PARA O MES JULH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5</text:p>
          </table:table-cell>
          <table:table-cell table:style-name="ce4" office:value-type="string" calcext:value-type="string">
            <text:p>030101 - 2017NL00625</text:p>
          </table:table-cell>
          <table:table-cell table:style-name="ce4" office:value-type="string" calcext:value-type="string">
            <text:p>030101 - 2017OB011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8.76" calcext:value-type="float">
            <text:p>48,7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11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2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1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600</text:p>
          </table:table-cell>
          <table:table-cell table:style-name="ce4" office:value-type="string" calcext:value-type="string">
            <text:p>030101 - 2017OB011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4557.22" calcext:value-type="float">
            <text:p>124.557,22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618</text:p>
          </table:table-cell>
          <table:table-cell table:style-name="ce4" office:value-type="string" calcext:value-type="string">
            <text:p>030101 - 2017OB011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4200" calcext:value-type="float">
            <text:p>34.200,0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UXÍLIO CRECHE - RGPS - 55</text:p>
          </table:table-cell>
          <table:table-cell table:style-name="ce4" office:value-type="string" calcext:value-type="string">
            <text:p>REFERENTE FOLHA PAGAMENTO SERVIDORES REGIME GERAL 1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583</text:p>
          </table:table-cell>
          <table:table-cell table:style-name="ce4" office:value-type="string" calcext:value-type="string">
            <text:p>030101 - 2017OB011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068.41" calcext:value-type="float">
            <text:p>17.068,41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590</text:p>
          </table:table-cell>
          <table:table-cell table:style-name="ce4" office:value-type="string" calcext:value-type="string">
            <text:p>030101 - 2017OB011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874.28" calcext:value-type="float">
            <text:p>13.874,28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PAGAMENTO SERVIDORES RP MES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210</text:p>
          </table:table-cell>
          <table:table-cell table:style-name="ce4" office:value-type="string" calcext:value-type="string">
            <text:p>030101 - 2017NL00629</text:p>
          </table:table-cell>
          <table:table-cell table:style-name="ce4" office:value-type="string" calcext:value-type="string">
            <text:p>030101 - 2017OB011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776.23" calcext:value-type="float">
            <text:p>10.776,23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UXÍLIO SAÚDE - RGPS - 09</text:p>
          </table:table-cell>
          <table:table-cell table:style-name="ce4" office:value-type="string" calcext:value-type="string">
            <text:p>REFERENTE FOLHA PAGAMENTO SERVIDORES REGIME GERAL 1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30101 - 2017NL00583</text:p>
          </table:table-cell>
          <table:table-cell table:style-name="ce4" office:value-type="string" calcext:value-type="string">
            <text:p>030101 - 2017OB011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5421.77" calcext:value-type="float">
            <text:p>95.421,77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30101 - 2017NL00590</text:p>
          </table:table-cell>
          <table:table-cell table:style-name="ce4" office:value-type="string" calcext:value-type="string">
            <text:p>030101 - 2017OB011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502.27" calcext:value-type="float">
            <text:p>30.502,27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AUXÍLIO SAÚDE - RPPS - 09</text:p>
          </table:table-cell>
          <table:table-cell table:style-name="ce4" office:value-type="string" calcext:value-type="string">
            <text:p>REFERENTE FOLHA PAGAMENTO DOS MAGISTRADOS REGIME PROPRIO 2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7</text:p>
          </table:table-cell>
          <table:table-cell table:style-name="ce4" office:value-type="string" calcext:value-type="string">
            <text:p>030101 - 2017NL00647</text:p>
          </table:table-cell>
          <table:table-cell table:style-name="ce4" office:value-type="string" calcext:value-type="string">
            <text:p>030101 - 2017OB011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736.47" calcext:value-type="float">
            <text:p>26.736,4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30101 - 2017NL00600</text:p>
          </table:table-cell>
          <table:table-cell table:style-name="ce4" office:value-type="string" calcext:value-type="string">
            <text:p>030101 - 2017OB011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66085.1" calcext:value-type="float">
            <text:p>966.085,1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30101 - 2017NL00618</text:p>
          </table:table-cell>
          <table:table-cell table:style-name="ce4" office:value-type="string" calcext:value-type="string">
            <text:p>030101 - 2017OB011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3452.52" calcext:value-type="float">
            <text:p>203.452,52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0</text:p>
          </table:table-cell>
          <table:table-cell table:style-name="ce4" office:value-type="string" calcext:value-type="string">
            <text:p>030101 - 2017NL00640</text:p>
          </table:table-cell>
          <table:table-cell table:style-name="ce4" office:value-type="string" calcext:value-type="string">
            <text:p>030101 - 2017OB011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6002.8" calcext:value-type="float">
            <text:p>266.002,8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54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4">
            <text:p>ABONO DE PERMANÊNCIA - RPPS - 07</text:p>
          </table:table-cell>
          <table:table-cell table:style-name="ce4" office:value-type="string" calcext:value-type="string">
            <text:p>REFERENTE FOLHA PAGAMENTO DOS MAGISTRADOS REGIME PROPRIO 2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642</text:p>
          </table:table-cell>
          <table:table-cell table:style-name="ce4" office:value-type="string" calcext:value-type="string">
            <text:p>030101 - 2017OB011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3740.04" calcext:value-type="float">
            <text:p>73.740,0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596</text:p>
          </table:table-cell>
          <table:table-cell table:style-name="ce4" office:value-type="string" calcext:value-type="string">
            <text:p>030101 - 2017OB011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44277.53" calcext:value-type="float">
            <text:p>444.277,5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615</text:p>
          </table:table-cell>
          <table:table-cell table:style-name="ce4" office:value-type="string" calcext:value-type="string">
            <text:p>030101 - 2017OB011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6006.67" calcext:value-type="float">
            <text:p>56.006,67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635</text:p>
          </table:table-cell>
          <table:table-cell table:style-name="ce4" office:value-type="string" calcext:value-type="string">
            <text:p>030101 - 2017OB011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1000.74" calcext:value-type="float">
            <text:p>121.000,74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BONO PROVISÓRIO - PESSOAL CIVIL - RPPS - 30</text:p>
          </table:table-cell>
          <table:table-cell table:style-name="ce4" office:value-type="string" calcext:value-type="string">
            <text:p>REFERENTE FOLHA PAGAMENTO DOS SERVIDORES REGIME PROPRIO 1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596</text:p>
          </table:table-cell>
          <table:table-cell table:style-name="ce4" office:value-type="string" calcext:value-type="string">
            <text:p>030101 - 2017OB011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7.79" calcext:value-type="float">
            <text:p>47,79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615</text:p>
          </table:table-cell>
          <table:table-cell table:style-name="ce4" office:value-type="string" calcext:value-type="string">
            <text:p>030101 - 2017OB011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.29" calcext:value-type="float">
            <text:p>13,29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ADICIONAL DE INSALUBRIDADE - RPPS - 10</text:p>
          </table:table-cell>
          <table:table-cell table:style-name="ce4" office:value-type="string" calcext:value-type="string">
            <text:p>REFERENTE FOLHA PAGAMENTO DOS SERVIDORES REGIME PROPRIO 2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615</text:p>
          </table:table-cell>
          <table:table-cell table:style-name="ce4" office:value-type="string" calcext:value-type="string">
            <text:p>030101 - 2017OB011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82.36" calcext:value-type="float">
            <text:p>1.782,3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>
            <text:p>REFERENTE FOLHA PAGAMENTO SERVIDORES REGIME GERAL 1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581</text:p>
          </table:table-cell>
          <table:table-cell table:style-name="ce4" office:value-type="string" calcext:value-type="string">
            <text:p>030101 - 2017OB011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4980.52" calcext:value-type="float">
            <text:p>34.980,52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587</text:p>
          </table:table-cell>
          <table:table-cell table:style-name="ce4" office:value-type="string" calcext:value-type="string">
            <text:p>030101 - 2017OB011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2323.76" calcext:value-type="float">
            <text:p>32.323,7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FÉRIAS - ABONO CONSTITUCIONAL - RPPS - 46</text:p>
          </table:table-cell>
          <table:table-cell table:style-name="ce4" office:value-type="string" calcext:value-type="string">
            <text:p>REFERENTE FOLHA PAGAMENTO DOS SERVIDORES REGIME PROPRIO 1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596</text:p>
          </table:table-cell>
          <table:table-cell table:style-name="ce4" office:value-type="string" calcext:value-type="string">
            <text:p>030101 - 2017OB011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74389.14" calcext:value-type="float">
            <text:p>274.389,1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615</text:p>
          </table:table-cell>
          <table:table-cell table:style-name="ce4" office:value-type="string" calcext:value-type="string">
            <text:p>030101 - 2017OB011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1121.22" calcext:value-type="float">
            <text:p>81.121,22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635</text:p>
          </table:table-cell>
          <table:table-cell table:style-name="ce4" office:value-type="string" calcext:value-type="string">
            <text:p>030101 - 2017OB011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81.58" calcext:value-type="float">
            <text:p>681,58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ÉRIAS - ABONO PECUNIÁRIO - RPPS - 44</text:p>
          </table:table-cell>
          <table:table-cell table:style-name="ce4" office:value-type="string" calcext:value-type="string">
            <text:p>REFERENTE FOLHA PAGAMENTO DOS SERVIDORES REGIME PROPRIO 1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596</text:p>
          </table:table-cell>
          <table:table-cell table:style-name="ce4" office:value-type="string" calcext:value-type="string">
            <text:p>030101 - 2017OB011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2.5" calcext:value-type="float">
            <text:p>172,5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615</text:p>
          </table:table-cell>
          <table:table-cell table:style-name="ce4" office:value-type="string" calcext:value-type="string">
            <text:p>030101 - 2017OB011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2.84" calcext:value-type="float">
            <text:p>262,84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ASSIDUIDADE - RPPS - 76</text:p>
          </table:table-cell>
          <table:table-cell table:style-name="ce4" office:value-type="string" calcext:value-type="string">
            <text:p>REFERENTE FOLHA PAGAMENTO DOS SERVIDORES REGIME PROPRIO 1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596</text:p>
          </table:table-cell>
          <table:table-cell table:style-name="ce4" office:value-type="string" calcext:value-type="string">
            <text:p>030101 - 2017OB011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09173.31" calcext:value-type="float">
            <text:p>1.309.173,31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615</text:p>
          </table:table-cell>
          <table:table-cell table:style-name="ce4" office:value-type="string" calcext:value-type="string">
            <text:p>030101 - 2017OB011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4434.07" calcext:value-type="float">
            <text:p>194.434,07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>
            <text:p>REFERENTE FOLHA PAGAMENTO SERVIDORES REGIME GERAL 1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581</text:p>
          </table:table-cell>
          <table:table-cell table:style-name="ce4" office:value-type="string" calcext:value-type="string">
            <text:p>030101 - 2017OB011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578.94" calcext:value-type="float">
            <text:p>5.578,94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587</text:p>
          </table:table-cell>
          <table:table-cell table:style-name="ce4" office:value-type="string" calcext:value-type="string">
            <text:p>030101 - 2017OB011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724.76" calcext:value-type="float">
            <text:p>10.724,7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>
            <text:p>REFERENTE FOLHA PAGAMENTO SERVIDORES REGIME GERAL 1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581</text:p>
          </table:table-cell>
          <table:table-cell table:style-name="ce4" office:value-type="string" calcext:value-type="string">
            <text:p>030101 - 2017OB011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0589.85" calcext:value-type="float">
            <text:p>70.589,85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587</text:p>
          </table:table-cell>
          <table:table-cell table:style-name="ce4" office:value-type="string" calcext:value-type="string">
            <text:p>030101 - 2017OB011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6056.93" calcext:value-type="float">
            <text:p>76.056,93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PPS - 37</text:p>
          </table:table-cell>
          <table:table-cell table:style-name="ce4" office:value-type="string" calcext:value-type="string">
            <text:p>REFERENTE FOLHA PAGAMENTO DOS SERVIDORES REGIME PROPRIO 1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596</text:p>
          </table:table-cell>
          <table:table-cell table:style-name="ce4" office:value-type="string" calcext:value-type="string">
            <text:p>030101 - 2017OB011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455907.83" calcext:value-type="float">
            <text:p>3.455.907,83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615</text:p>
          </table:table-cell>
          <table:table-cell table:style-name="ce4" office:value-type="string" calcext:value-type="string">
            <text:p>030101 - 2017OB011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19821.99" calcext:value-type="float">
            <text:p>519.821,99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POR ATIVIDADES EXPOSTAS - RPPS - 41</text:p>
          </table:table-cell>
          <table:table-cell table:style-name="ce4" office:value-type="string" calcext:value-type="string">
            <text:p>REFERENTE FOLHA PAGAMENTO DOS SERVIDORES REGIME PROPRIO 1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596</text:p>
          </table:table-cell>
          <table:table-cell table:style-name="ce4" office:value-type="string" calcext:value-type="string">
            <text:p>030101 - 2017OB011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69067.37" calcext:value-type="float">
            <text:p>1.769.067,37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615</text:p>
          </table:table-cell>
          <table:table-cell table:style-name="ce4" office:value-type="string" calcext:value-type="string">
            <text:p>030101 - 2017OB011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8348.86" calcext:value-type="float">
            <text:p>68.348,8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GRATIFICAÇÃO POR EXERCÍCIO DE CARGOS - RPPS - 31</text:p>
          </table:table-cell>
          <table:table-cell table:style-name="ce4" office:value-type="string" calcext:value-type="string">
            <text:p>REFERENTE FOLHA PAGAMENTO DOS MAGISTRADOS REGIME PROPRIO 2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642</text:p>
          </table:table-cell>
          <table:table-cell table:style-name="ce4" office:value-type="string" calcext:value-type="string">
            <text:p>030101 - 2017OB011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426.67" calcext:value-type="float">
            <text:p>11.426,67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GRATIFICAÇÃO POR EXERCÍCIO DE FUNÇÕES - RPPS - 33</text:p>
          </table:table-cell>
          <table:table-cell table:style-name="ce4" office:value-type="string" calcext:value-type="string">
            <text:p>REFERENTE FOLHA PAGAMENTO DOS MAGISTRADOS REGIME PROPRIO 2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642</text:p>
          </table:table-cell>
          <table:table-cell table:style-name="ce4" office:value-type="string" calcext:value-type="string">
            <text:p>030101 - 2017OB011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567.97" calcext:value-type="float">
            <text:p>20.567,9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596</text:p>
          </table:table-cell>
          <table:table-cell table:style-name="ce4" office:value-type="string" calcext:value-type="string">
            <text:p>030101 - 2017OB011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82911.76" calcext:value-type="float">
            <text:p>682.911,7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615</text:p>
          </table:table-cell>
          <table:table-cell table:style-name="ce4" office:value-type="string" calcext:value-type="string">
            <text:p>030101 - 2017OB011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8352.45" calcext:value-type="float">
            <text:p>58.352,45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635</text:p>
          </table:table-cell>
          <table:table-cell table:style-name="ce4" office:value-type="string" calcext:value-type="string">
            <text:p>030101 - 2017OB011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2146.13" calcext:value-type="float">
            <text:p>122.146,13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GRATIFICAÇÕES ESPECIAIS - RGPS - 40</text:p>
          </table:table-cell>
          <table:table-cell table:style-name="ce4" office:value-type="string" calcext:value-type="string">
            <text:p>REFERENTE FOLHA PAGAMENTO SERVIDORES REGIME GERAL 2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587</text:p>
          </table:table-cell>
          <table:table-cell table:style-name="ce4" office:value-type="string" calcext:value-type="string">
            <text:p>030101 - 2017OB011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81.33" calcext:value-type="float">
            <text:p>381,33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ÕES ESPECIAIS - RPPS - 40</text:p>
          </table:table-cell>
          <table:table-cell table:style-name="ce4" office:value-type="string" calcext:value-type="string">
            <text:p>REFERENTE FOLHA PAGAMENTO DOS SERVIDORES REGIME PROPRIO 1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596</text:p>
          </table:table-cell>
          <table:table-cell table:style-name="ce4" office:value-type="string" calcext:value-type="string">
            <text:p>030101 - 2017OB011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25.2" calcext:value-type="float">
            <text:p>1.925,2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615</text:p>
          </table:table-cell>
          <table:table-cell table:style-name="ce4" office:value-type="string" calcext:value-type="string">
            <text:p>030101 - 2017OB011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8916.71" calcext:value-type="float">
            <text:p>58.916,71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REPRESENTAÇÃO MENSAL - RGPS - 75</text:p>
          </table:table-cell>
          <table:table-cell table:style-name="ce4" office:value-type="string" calcext:value-type="string">
            <text:p>REFERENTE FOLHA PAGAMENTO SERVIDORES REGIME GERAL 2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587</text:p>
          </table:table-cell>
          <table:table-cell table:style-name="ce4" office:value-type="string" calcext:value-type="string">
            <text:p>030101 - 2017OB011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760.97" calcext:value-type="float">
            <text:p>36.760,97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4" office:value-type="string" calcext:value-type="string">
            <text:p>REPRESENTAÇÃO MENSAL - RPPS - 75</text:p>
          </table:table-cell>
          <table:table-cell table:style-name="ce4" office:value-type="string" calcext:value-type="string">
            <text:p>REFERENTE FOLHA PAGAMENTO DOS SERVIDORES REGIME PROPRIO 2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615</text:p>
          </table:table-cell>
          <table:table-cell table:style-name="ce4" office:value-type="string" calcext:value-type="string">
            <text:p>030101 - 2017OB011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0033.06" calcext:value-type="float">
            <text:p>60.033,0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SUBSÍDIOS - RPPS - 74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MES DE JULH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4</text:p>
          </table:table-cell>
          <table:table-cell table:style-name="ce4" office:value-type="string" calcext:value-type="string">
            <text:p>030101 - 2017NL00643</text:p>
          </table:table-cell>
          <table:table-cell table:style-name="ce4" office:value-type="string" calcext:value-type="string">
            <text:p>030101 - 2017OB011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444.59" calcext:value-type="float">
            <text:p>28.444,5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642</text:p>
          </table:table-cell>
          <table:table-cell table:style-name="ce4" office:value-type="string" calcext:value-type="string">
            <text:p>030101 - 2017OB011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17136.68" calcext:value-type="float">
            <text:p>317.136,6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JULH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9</text:p>
          </table:table-cell>
          <table:table-cell table:style-name="ce4" office:value-type="string" calcext:value-type="string">
            <text:p>030101 - 2017NL00636</text:p>
          </table:table-cell>
          <table:table-cell table:style-name="ce4" office:value-type="string" calcext:value-type="string">
            <text:p>030101 - 2017OB011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00388.73" calcext:value-type="float">
            <text:p>400.388,73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635</text:p>
          </table:table-cell>
          <table:table-cell table:style-name="ce4" office:value-type="string" calcext:value-type="string">
            <text:p>030101 - 2017OB011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145959.92" calcext:value-type="float">
            <text:p>4.145.959,92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5">
            <text:p>VENCIMENTOS E SALÁRIOS - RGPS - 01</text:p>
          </table:table-cell>
          <table:table-cell table:style-name="ce4" office:value-type="string" calcext:value-type="string">
            <text:p>REFERENTE FOLHA PAGAMENTO SERVIDORES REGIME GERAL 1ª INSTANCIA PARA O MES DE JULH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3</text:p>
          </table:table-cell>
          <table:table-cell table:style-name="ce4" office:value-type="string" calcext:value-type="string">
            <text:p>030101 - 2017NL00582</text:p>
          </table:table-cell>
          <table:table-cell table:style-name="ce4" office:value-type="string" calcext:value-type="string">
            <text:p>030101 - 2017OB011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3618.97" calcext:value-type="float">
            <text:p>283.618,9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1ª INSTANCIA PARA O MES DE julh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02</text:p>
          </table:table-cell>
          <table:table-cell table:style-name="ce5" office:value-type="string" calcext:value-type="string" table:number-columns-spanned="1" table:number-rows-spanned="2">
            <text:p>030101 - 2017NL00581</text:p>
          </table:table-cell>
          <table:table-cell table:style-name="ce4" office:value-type="string" calcext:value-type="string">
            <text:p>030101 - 2017OB011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22062.79" calcext:value-type="float">
            <text:p>1.022.062,7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5" table:style-name="ce7"/>
          <table:table-cell table:style-name="ce4" office:value-type="string" calcext:value-type="string">
            <text:p>030101 - 2017OB011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.2" calcext:value-type="float">
            <text:p>,2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JULH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1</text:p>
          </table:table-cell>
          <table:table-cell table:style-name="ce4" office:value-type="string" calcext:value-type="string">
            <text:p>030101 - 2017NL00588</text:p>
          </table:table-cell>
          <table:table-cell table:style-name="ce4" office:value-type="string" calcext:value-type="string">
            <text:p>030101 - 2017OB011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6969.81" calcext:value-type="float">
            <text:p>106.969,81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587</text:p>
          </table:table-cell>
          <table:table-cell table:style-name="ce4" office:value-type="string" calcext:value-type="string">
            <text:p>030101 - 2017OB011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44147.45" calcext:value-type="float">
            <text:p>644.147,4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5">
            <text:p>VENCIMENTOS E SALÁRIOS - RPPS - 01</text:p>
          </table:table-cell>
          <table:table-cell table:style-name="ce4" office:value-type="string" calcext:value-type="string">
            <text:p>REFERENTE FOLHA PAGAMENTO DOS SERVIDORES REGIME PROPRIO 1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596</text:p>
          </table:table-cell>
          <table:table-cell table:style-name="ce4" office:value-type="string" calcext:value-type="string">
            <text:p>030101 - 2017OB011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40333.7" calcext:value-type="float">
            <text:p>640.333,7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UlH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0</text:p>
          </table:table-cell>
          <table:table-cell table:style-name="ce4" office:value-type="string" calcext:value-type="string">
            <text:p>030101 - 2017NL00597</text:p>
          </table:table-cell>
          <table:table-cell table:style-name="ce4" office:value-type="string" calcext:value-type="string">
            <text:p>030101 - 2017OB011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705094.42" calcext:value-type="float">
            <text:p>4.705.094,42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JULH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7</text:p>
          </table:table-cell>
          <table:table-cell table:style-name="ce4" office:value-type="string" calcext:value-type="string">
            <text:p>030101 - 2017NL00616</text:p>
          </table:table-cell>
          <table:table-cell table:style-name="ce4" office:value-type="string" calcext:value-type="string">
            <text:p>030101 - 2017OB011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93306.19" calcext:value-type="float">
            <text:p>693.306,1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615</text:p>
          </table:table-cell>
          <table:table-cell table:style-name="ce4" office:value-type="string" calcext:value-type="string">
            <text:p>030101 - 2017OB011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26042.33" calcext:value-type="float">
            <text:p>1.126.042,33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635</text:p>
          </table:table-cell>
          <table:table-cell table:style-name="ce4" office:value-type="string" calcext:value-type="string">
            <text:p>030101 - 2017OB011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92.11" calcext:value-type="float">
            <text:p>2.392,11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>
            <text:p>REFERENTE FOLHA PAGAMENTO SERVIDORES REGIME GERAL 1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581</text:p>
          </table:table-cell>
          <table:table-cell table:style-name="ce4" office:value-type="string" calcext:value-type="string">
            <text:p>030101 - 2017OB011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0394.77" calcext:value-type="float">
            <text:p>140.394,77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587</text:p>
          </table:table-cell>
          <table:table-cell table:style-name="ce4" office:value-type="string" calcext:value-type="string">
            <text:p>030101 - 2017OB011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1029.31" calcext:value-type="float">
            <text:p>161.029,31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13º SALÁRIO - RPPS - 43</text:p>
          </table:table-cell>
          <table:table-cell table:style-name="ce4" office:value-type="string" calcext:value-type="string">
            <text:p>REFERENTE FOLHA PAGAMENTO DOS MAGISTRADOS REGIME PROPRIO 2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642</text:p>
          </table:table-cell>
          <table:table-cell table:style-name="ce4" office:value-type="string" calcext:value-type="string">
            <text:p>030101 - 2017OB011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2136.73" calcext:value-type="float">
            <text:p>132.136,7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596</text:p>
          </table:table-cell>
          <table:table-cell table:style-name="ce4" office:value-type="string" calcext:value-type="string">
            <text:p>030101 - 2017OB011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22604.24" calcext:value-type="float">
            <text:p>2.122.604,2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615</text:p>
          </table:table-cell>
          <table:table-cell table:style-name="ce4" office:value-type="string" calcext:value-type="string">
            <text:p>030101 - 2017OB011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70145.44" calcext:value-type="float">
            <text:p>370.145,44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635</text:p>
          </table:table-cell>
          <table:table-cell table:style-name="ce4" office:value-type="string" calcext:value-type="string">
            <text:p>030101 - 2017OB011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64790.71" calcext:value-type="float">
            <text:p>764.790,7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16 - OUTRAS DESPESAS VARIÁVEIS - PESSOAL CIVIL</text:p>
          </table:table-cell>
          <table:table-cell table:style-name="ce5" office:value-type="string" calcext:value-type="string" table:number-columns-spanned="1" table:number-rows-spanned="3">
            <text:p>SUBSTITUICÕES - RPPS - 32</text:p>
          </table:table-cell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2</text:p>
          </table:table-cell>
          <table:table-cell table:style-name="ce4" office:value-type="string" calcext:value-type="string">
            <text:p>030101 - 2017NL00599</text:p>
          </table:table-cell>
          <table:table-cell table:style-name="ce4" office:value-type="string" calcext:value-type="string">
            <text:p>030101 - 2017OB011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1318.59" calcext:value-type="float">
            <text:p>151.318,5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9</text:p>
          </table:table-cell>
          <table:table-cell table:style-name="ce4" office:value-type="string" calcext:value-type="string">
            <text:p>030101 - 2017NL00617</text:p>
          </table:table-cell>
          <table:table-cell table:style-name="ce4" office:value-type="string" calcext:value-type="string">
            <text:p>030101 - 2017OB011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678.39" calcext:value-type="float">
            <text:p>9.678,39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0</text:p>
          </table:table-cell>
          <table:table-cell table:style-name="ce4" office:value-type="string" calcext:value-type="string">
            <text:p>030101 - 2017NL00637</text:p>
          </table:table-cell>
          <table:table-cell table:style-name="ce4" office:value-type="string" calcext:value-type="string">
            <text:p>030101 - 2017OB011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519.9" calcext:value-type="float">
            <text:p>4.519,9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14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GPS - FOLHA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JULH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9</text:p>
          </table:table-cell>
          <table:table-cell table:style-name="ce4" office:value-type="string" calcext:value-type="string">
            <text:p>030101 - 2017NL00585</text:p>
          </table:table-cell>
          <table:table-cell table:style-name="ce4" office:value-type="string" calcext:value-type="string">
            <text:p>030101 - 2017OB011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0884.66" calcext:value-type="float">
            <text:p>70.884,6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8</text:p>
          </table:table-cell>
          <table:table-cell table:style-name="ce4" office:value-type="string" calcext:value-type="string">
            <text:p>030101 - 2017NL00584</text:p>
          </table:table-cell>
          <table:table-cell table:style-name="ce4" office:value-type="string" calcext:value-type="string">
            <text:p>030101 - 2017OB011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01044.95" calcext:value-type="float">
            <text:p>401.044,9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6</text:p>
          </table:table-cell>
          <table:table-cell table:style-name="ce4" office:value-type="string" calcext:value-type="string">
            <text:p>030101 - 2017NL00591</text:p>
          </table:table-cell>
          <table:table-cell table:style-name="ce4" office:value-type="string" calcext:value-type="string">
            <text:p>030101 - 2017OB011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7</text:p>
          </table:table-cell>
          <table:table-cell table:style-name="ce4" office:value-type="string" calcext:value-type="string">
            <text:p>030101 - 2017NL00592</text:p>
          </table:table-cell>
          <table:table-cell table:style-name="ce4" office:value-type="string" calcext:value-type="string">
            <text:p>030101 - 2017OB011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753.74" calcext:value-type="float">
            <text:p>13.753,74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10">
            <text:p>AUXÍLIO ALIMENTAÇÃO - RPPS - FOLHA - 01</text:p>
          </table:table-cell>
          <table:table-cell table:style-name="ce4" office:value-type="string" calcext:value-type="string">
            <text:p>REFERENTE FOLHA PAGAMENTO DOS MAGISTRADOS REGIME PROPRIO 2ª INSTANCIA PARA O MES DE JULH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6</text:p>
          </table:table-cell>
          <table:table-cell table:style-name="ce4" office:value-type="string" calcext:value-type="string">
            <text:p>030101 - 2017NL00646</text:p>
          </table:table-cell>
          <table:table-cell table:style-name="ce4" office:value-type="string" calcext:value-type="string">
            <text:p>030101 - 2017OB011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25.01" calcext:value-type="float">
            <text:p>1.925,0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3</text:p>
          </table:table-cell>
          <table:table-cell table:style-name="ce4" office:value-type="string" calcext:value-type="string">
            <text:p>030101 - 2017NL00645</text:p>
          </table:table-cell>
          <table:table-cell table:style-name="ce4" office:value-type="string" calcext:value-type="string">
            <text:p>030101 - 2017OB011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1975.27" calcext:value-type="float">
            <text:p>51.975,2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DE JULH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1</text:p>
          </table:table-cell>
          <table:table-cell table:style-name="ce4" office:value-type="string" calcext:value-type="string">
            <text:p>030101 - 2017NL00602</text:p>
          </table:table-cell>
          <table:table-cell table:style-name="ce4" office:value-type="string" calcext:value-type="string">
            <text:p>030101 - 2017OB011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57111.38" calcext:value-type="float">
            <text:p>657.111,3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0</text:p>
          </table:table-cell>
          <table:table-cell table:style-name="ce4" office:value-type="string" calcext:value-type="string">
            <text:p>030101 - 2017NL00601</text:p>
          </table:table-cell>
          <table:table-cell table:style-name="ce4" office:value-type="string" calcext:value-type="string">
            <text:p>030101 - 2017OB011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37273.7" calcext:value-type="float">
            <text:p>1.737.273,7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JULH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8</text:p>
          </table:table-cell>
          <table:table-cell table:style-name="ce4" office:value-type="string" calcext:value-type="string">
            <text:p>030101 - 2017NL00620</text:p>
          </table:table-cell>
          <table:table-cell table:style-name="ce4" office:value-type="string" calcext:value-type="string">
            <text:p>030101 - 2017OB011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8595.38" calcext:value-type="float">
            <text:p>138.595,3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7</text:p>
          </table:table-cell>
          <table:table-cell table:style-name="ce4" office:value-type="string" calcext:value-type="string">
            <text:p>030101 - 2017NL00619</text:p>
          </table:table-cell>
          <table:table-cell table:style-name="ce4" office:value-type="string" calcext:value-type="string">
            <text:p>030101 - 2017OB011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52815.44" calcext:value-type="float">
            <text:p>452.815,4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JULH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9</text:p>
          </table:table-cell>
          <table:table-cell table:style-name="ce4" office:value-type="string" calcext:value-type="string">
            <text:p>030101 - 2017NL00660</text:p>
          </table:table-cell>
          <table:table-cell table:style-name="ce4" office:value-type="string" calcext:value-type="string">
            <text:p>030101 - 2017OB011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800.16" calcext:value-type="float">
            <text:p>30.800,1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8</text:p>
          </table:table-cell>
          <table:table-cell table:style-name="ce4" office:value-type="string" calcext:value-type="string">
            <text:p>030101 - 2017NL00639</text:p>
          </table:table-cell>
          <table:table-cell table:style-name="ce4" office:value-type="string" calcext:value-type="string">
            <text:p>030101 - 2017OB011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75577.99" calcext:value-type="float">
            <text:p>575.577,9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GASTOS COM AUXILIO ALIMENTAÇÃO POLICIAIS MILITARES A DISPOSIÇAO PARA O MES DE JULH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66028</text:p>
          </table:table-cell>
          <table:table-cell table:style-name="ce4" office:value-type="string" calcext:value-type="string">
            <text:p>030101 - 2017NE00096</text:p>
          </table:table-cell>
          <table:table-cell table:style-name="ce4" office:value-type="string" calcext:value-type="string">
            <text:p>030101 - 2017NL00634</text:p>
          </table:table-cell>
          <table:table-cell table:style-name="ce4" office:value-type="string" calcext:value-type="string">
            <text:p>030101 - 2017OB011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869.7" calcext:value-type="float">
            <text:p>15.869,70</text:p>
          </table:table-cell>
          <table:table-cell table:number-columns-repeated="1006"/>
        </table:table-row>
        <table:table-row table:style-name="ro4">
          <table:covered-table-cell table:number-columns-repeated="5" table:style-name="ce7"/>
          <table:table-cell table:style-name="ce4" office:value-type="string" calcext:value-type="string">
            <text:p>030101 - 2017NE00097</text:p>
          </table:table-cell>
          <table:table-cell table:style-name="ce4" office:value-type="string" calcext:value-type="string">
            <text:p>030101 - 2017NL00633</text:p>
          </table:table-cell>
          <table:table-cell table:style-name="ce4" office:value-type="string" calcext:value-type="string">
            <text:p>030101 - 2017OB011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9270.78" calcext:value-type="float">
            <text:p>29.270,7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13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4" office:value-type="string" calcext:value-type="string">
            <text:p>REFERENTE FOLHA PAGAMENTO SERVIDORES REGIME GERAL 1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586</text:p>
          </table:table-cell>
          <table:table-cell table:style-name="ce4" office:value-type="string" calcext:value-type="string">
            <text:p>030101 - 2017OB011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32.98" calcext:value-type="float">
            <text:p>1.032,9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593</text:p>
          </table:table-cell>
          <table:table-cell table:style-name="ce4" office:value-type="string" calcext:value-type="string">
            <text:p>030101 - 2017OB011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15.9" calcext:value-type="float">
            <text:p>915,9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TIVO CIVIL - RGPS - 01</text:p>
          </table:table-cell>
          <table:table-cell table:style-name="ce4" office:value-type="string" calcext:value-type="string">
            <text:p>REFERENTE FOLHA PAGAMENTO SERVIDORES REGIME GERAL 1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30101 - 2017NL00586</text:p>
          </table:table-cell>
          <table:table-cell table:style-name="ce4" office:value-type="string" calcext:value-type="string">
            <text:p>030101 - 2017OB011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046.92" calcext:value-type="float">
            <text:p>4.046,92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30101 - 2017NL00593</text:p>
          </table:table-cell>
          <table:table-cell table:style-name="ce4" office:value-type="string" calcext:value-type="string">
            <text:p>030101 - 2017OB011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799.76" calcext:value-type="float">
            <text:p>5.799,7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4" office:value-type="string" calcext:value-type="string">
            <text:p>REFERENTE FOLHA PAGAMENTO DOS SERVIDORES REGIME PROPRIO 1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603</text:p>
          </table:table-cell>
          <table:table-cell table:style-name="ce4" office:value-type="string" calcext:value-type="string">
            <text:p>030101 - 2017OB011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1765.74" calcext:value-type="float">
            <text:p>61.765,74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621</text:p>
          </table:table-cell>
          <table:table-cell table:style-name="ce4" office:value-type="string" calcext:value-type="string">
            <text:p>030101 - 2017OB011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615.66" calcext:value-type="float">
            <text:p>16.615,66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4" office:value-type="string" calcext:value-type="string">
            <text:p>REFERENTE FOLHA PAGAMENTO DOS SERVIDORES REGIME PROPRIO 1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603</text:p>
          </table:table-cell>
          <table:table-cell table:style-name="ce4" office:value-type="string" calcext:value-type="string">
            <text:p>030101 - 2017OB011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5447.69" calcext:value-type="float">
            <text:p>25.447,69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621</text:p>
          </table:table-cell>
          <table:table-cell table:style-name="ce4" office:value-type="string" calcext:value-type="string">
            <text:p>030101 - 2017OB011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215.3" calcext:value-type="float">
            <text:p>2.215,3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JUROS DE MORA SOBRE FOLHA DE PAGAMENTO - ATIVO CIVIL - RPPS - 97</text:p>
          </table:table-cell>
          <table:table-cell table:style-name="ce4" office:value-type="string" calcext:value-type="string">
            <text:p>REFERENTE FOLHA MAGISTRADOS RELATIVO MES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30101 - 2017NL00641</text:p>
          </table:table-cell>
          <table:table-cell table:style-name="ce4" office:value-type="string" calcext:value-type="string">
            <text:p>030101 - 2017OB011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30000" calcext:value-type="float">
            <text:p>730.000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30101 - 2017NL00648</text:p>
          </table:table-cell>
          <table:table-cell table:style-name="ce4" office:value-type="string" calcext:value-type="string">
            <text:p>030101 - 2017OB011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0000" calcext:value-type="float">
            <text:p>200.000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603</text:p>
          </table:table-cell>
          <table:table-cell table:style-name="ce4" office:value-type="string" calcext:value-type="string">
            <text:p>030101 - 2017OB011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497.78" calcext:value-type="float">
            <text:p>5.497,78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30101 - 2017NL00621</text:p>
          </table:table-cell>
          <table:table-cell table:style-name="ce4" office:value-type="string" calcext:value-type="string">
            <text:p>030101 - 2017OB011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00" calcext:value-type="float">
            <text:p>3.000,00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4" office:value-type="string" calcext:value-type="string">
            <text:p>OUTRAS DESPESAS VARIÁVEIS - ATIVO CIVIL - RPPS - 04</text:p>
          </table:table-cell>
          <table:table-cell table:style-name="ce4" office:value-type="string" calcext:value-type="string">
            <text:p>REFERENTE FOLHA PAGAMENTO DOS SERVIDORES REGIME PROPRIO 1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30101 - 2017NL00603</text:p>
          </table:table-cell>
          <table:table-cell table:style-name="ce4" office:value-type="string" calcext:value-type="string">
            <text:p>030101 - 2017OB011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253.93" calcext:value-type="float">
            <text:p>14.253,9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6">
            <text:p><text:s text:c="9"/>93 - INDENIZAÇÕES E RESTITUIÇÕES</text:p>
          </table:table-cell>
          <table:table-cell table:style-name="ce5" office:value-type="string" calcext:value-type="string" table:number-columns-spanned="1" table:number-rows-spanned="2">
            <text:p>INDENIZAÇÃO DE MORADIA - PESSOAL CIVIL - 07</text:p>
          </table:table-cell>
          <table:table-cell table:style-name="ce4" office:value-type="string" calcext:value-type="string">
            <text:p>REFERENTE FOLHA PAGAMENTO DOS MAGISTRADOS REGIME PROPRIO 2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2</text:p>
          </table:table-cell>
          <table:table-cell table:style-name="ce4" office:value-type="string" calcext:value-type="string">
            <text:p>030101 - 2017NL00644</text:p>
          </table:table-cell>
          <table:table-cell table:style-name="ce4" office:value-type="string" calcext:value-type="string">
            <text:p>030101 - 2017OB011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7554.6" calcext:value-type="float">
            <text:p>87.554,6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7</text:p>
          </table:table-cell>
          <table:table-cell table:style-name="ce4" office:value-type="string" calcext:value-type="string">
            <text:p>030101 - 2017NL00638</text:p>
          </table:table-cell>
          <table:table-cell table:style-name="ce4" office:value-type="string" calcext:value-type="string">
            <text:p>030101 - 2017OB011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13319" calcext:value-type="float">
            <text:p>1.313.319,00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OUTRAS RESTITUIÇÕES - 98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MES JULH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04259</text:p>
          </table:table-cell>
          <table:table-cell table:style-name="ce4" office:value-type="string" calcext:value-type="string">
            <text:p>030101 - 2017NE00209</text:p>
          </table:table-cell>
          <table:table-cell table:style-name="ce4" office:value-type="string" calcext:value-type="string">
            <text:p>030101 - 2017NL00595</text:p>
          </table:table-cell>
          <table:table-cell table:style-name="ce4" office:value-type="string" calcext:value-type="string">
            <text:p>030101 - 2017OB011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43.4" calcext:value-type="float">
            <text:p>1.743,4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101 - 2017NE00217</text:p>
          </table:table-cell>
          <table:table-cell table:style-name="ce4" office:value-type="string" calcext:value-type="string">
            <text:p>030101 - 2017NL00666</text:p>
          </table:table-cell>
          <table:table-cell table:style-name="ce4" office:value-type="string" calcext:value-type="string">
            <text:p>030101 - 2017OB011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" calcext:value-type="float">
            <text:p>6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P MES JULH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04221</text:p>
          </table:table-cell>
          <table:table-cell table:style-name="ce4" office:value-type="string" calcext:value-type="string">
            <text:p>030101 - 2017NE00211</text:p>
          </table:table-cell>
          <table:table-cell table:style-name="ce4" office:value-type="string" calcext:value-type="string">
            <text:p>030101 - 2017NL00630</text:p>
          </table:table-cell>
          <table:table-cell table:style-name="ce4" office:value-type="string" calcext:value-type="string">
            <text:p>030101 - 2017OB011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15.6" calcext:value-type="float">
            <text:p>1.815,60</text:p>
          </table:table-cell>
          <table:table-cell table:number-columns-repeated="1006"/>
        </table:table-row>
        <table:table-row table:style-name="ro4">
          <table:covered-table-cell table:number-columns-repeated="5" table:style-name="ce7"/>
          <table:table-cell table:style-name="ce4" office:value-type="string" calcext:value-type="string">
            <text:p>030101 - 2017NE00212</text:p>
          </table:table-cell>
          <table:table-cell table:style-name="ce4" office:value-type="string" calcext:value-type="string">
            <text:p>030101 - 2017NL00632</text:p>
          </table:table-cell>
          <table:table-cell table:style-name="ce4" office:value-type="string" calcext:value-type="string">
            <text:p>030101 - 2017OB011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93.6" calcext:value-type="float">
            <text:p>3.093,6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6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6">
            <text:p>INDENIZAÇÕES TRABALHISTAS - ATIVO CIVIL - 01</text:p>
          </table:table-cell>
          <table:table-cell table:style-name="ce4" office:value-type="string" calcext:value-type="string">
            <text:p>FOLHA PAGAMENTO SERVIDORES REGIME PROPRIO MES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95</text:p>
          </table:table-cell>
          <table:table-cell table:style-name="ce4" office:value-type="string" calcext:value-type="string">
            <text:p>030101 - 2017NL00631</text:p>
          </table:table-cell>
          <table:table-cell table:style-name="ce4" office:value-type="string" calcext:value-type="string">
            <text:p>030101 - 2017OB011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956.2" calcext:value-type="float">
            <text:p>15.956,2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GERAL 1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6</text:p>
          </table:table-cell>
          <table:table-cell table:style-name="ce4" office:value-type="string" calcext:value-type="string">
            <text:p>030101 - 2017NL00594</text:p>
          </table:table-cell>
          <table:table-cell table:style-name="ce4" office:value-type="string" calcext:value-type="string">
            <text:p>030101 - 2017OB011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581.06" calcext:value-type="float">
            <text:p>43.581,0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GERAL 2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4</text:p>
          </table:table-cell>
          <table:table-cell table:style-name="ce4" office:value-type="string" calcext:value-type="string">
            <text:p>030101 - 2017NL00589</text:p>
          </table:table-cell>
          <table:table-cell table:style-name="ce4" office:value-type="string" calcext:value-type="string">
            <text:p>030101 - 2017OB011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486.44" calcext:value-type="float">
            <text:p>10.486,4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PROPRIO PARA ADESAO AO PAI RELATIVO MES JULH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86</text:p>
          </table:table-cell>
          <table:table-cell table:style-name="ce4" office:value-type="string" calcext:value-type="string">
            <text:p>030101 - 2017NL00614</text:p>
          </table:table-cell>
          <table:table-cell table:style-name="ce4" office:value-type="string" calcext:value-type="string">
            <text:p>030101 - 2017OB011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97742.33" calcext:value-type="float">
            <text:p>397.742,3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PROPRIO PARA O MES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30</text:p>
          </table:table-cell>
          <table:table-cell table:style-name="ce4" office:value-type="string" calcext:value-type="string">
            <text:p>030101 - 2017NL00598</text:p>
          </table:table-cell>
          <table:table-cell table:style-name="ce4" office:value-type="string" calcext:value-type="string">
            <text:p>030101 - 2017OB011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214.97" calcext:value-type="float">
            <text:p>7.214,97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SERVIDORES REGIME PROPRIO RELATIVO ADESAO AO PAI - ATIVOS/INATIVOS RELATIVO MES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30</text:p>
          </table:table-cell>
          <table:table-cell table:style-name="ce4" office:value-type="string" calcext:value-type="string">
            <text:p>030101 - 2017NL00613</text:p>
          </table:table-cell>
          <table:table-cell table:style-name="ce4" office:value-type="string" calcext:value-type="string">
            <text:p>030101 - 2017OB011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58987.46" calcext:value-type="float">
            <text:p>758.987,4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5/07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2888424.98" calcext:value-type="float">
            <text:p>2.888.424,98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9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MES DE JULH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99</text:p>
          </table:table-cell>
          <table:table-cell table:style-name="ce4" office:value-type="string" calcext:value-type="string">
            <text:p>030101 - 2017NL00612</text:p>
          </table:table-cell>
          <table:table-cell table:style-name="ce4" office:value-type="string" calcext:value-type="string">
            <text:p>030101 - 2017OB011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58.8" calcext:value-type="float">
            <text:p>258,80</text:p>
          </table:table-cell>
          <table:table-cell table:number-columns-repeated="1006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8">
            <text:p>FUNDO PREVIDENCIÁRIO - ATIVO CIVIL - RPPS - 19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MES DE JULH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39</text:p>
          </table:table-cell>
          <table:table-cell table:style-name="ce4" office:value-type="string" calcext:value-type="string">
            <text:p>030101 - 2017NL00658</text:p>
          </table:table-cell>
          <table:table-cell table:style-name="ce4" office:value-type="string" calcext:value-type="string">
            <text:p>030101 - 2017OB012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110.92" calcext:value-type="float">
            <text:p>20.110,9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659</text:p>
          </table:table-cell>
          <table:table-cell table:style-name="ce4" office:value-type="string" calcext:value-type="string">
            <text:p>030101 - 2017OB012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703.64" calcext:value-type="float">
            <text:p>6.703,6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DE JULH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55</text:p>
          </table:table-cell>
          <table:table-cell table:style-name="ce4" office:value-type="string" calcext:value-type="string">
            <text:p>030101 - 2017NL00609</text:p>
          </table:table-cell>
          <table:table-cell table:style-name="ce4" office:value-type="string" calcext:value-type="string">
            <text:p>030101 - 2017OB011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61798.06" calcext:value-type="float">
            <text:p>1.561.798,06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610</text:p>
          </table:table-cell>
          <table:table-cell table:style-name="ce4" office:value-type="string" calcext:value-type="string">
            <text:p>030101 - 2017OB011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6482.94" calcext:value-type="float">
            <text:p>116.482,9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JULH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72</text:p>
          </table:table-cell>
          <table:table-cell table:style-name="ce4" office:value-type="string" calcext:value-type="string">
            <text:p>030101 - 2017NL00626</text:p>
          </table:table-cell>
          <table:table-cell table:style-name="ce4" office:value-type="string" calcext:value-type="string">
            <text:p>030101 - 2017OB011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74713.16" calcext:value-type="float">
            <text:p>374.713,16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627</text:p>
          </table:table-cell>
          <table:table-cell table:style-name="ce4" office:value-type="string" calcext:value-type="string">
            <text:p>030101 - 2017OB011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1824.96" calcext:value-type="float">
            <text:p>31.824,96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JULH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24</text:p>
          </table:table-cell>
          <table:table-cell table:style-name="ce4" office:value-type="string" calcext:value-type="string">
            <text:p>030101 - 2017NL00652</text:p>
          </table:table-cell>
          <table:table-cell table:style-name="ce4" office:value-type="string" calcext:value-type="string">
            <text:p>030101 - 2017OB012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9749.9" calcext:value-type="float">
            <text:p>59.749,90</text:p>
          </table:table-cell>
          <table:table-cell table:number-columns-repeated="1006"/>
        </table:table-row>
        <table:table-row table:style-name="ro3">
          <table:covered-table-cell table:number-columns-repeated="6" table:style-name="ce7"/>
          <table:table-cell table:style-name="ce4" office:value-type="string" calcext:value-type="string">
            <text:p>030101 - 2017NL00653</text:p>
          </table:table-cell>
          <table:table-cell table:style-name="ce4" office:value-type="string" calcext:value-type="string">
            <text:p>030101 - 2017OB012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85775.78" calcext:value-type="float">
            <text:p>685.775,78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DESPESAS PARA MINISTRAR CURSO TERMO DE REFERENCIA E SEU IMPACTO NA EFICACIA DAS CONTRATAÇÕES PUBLICAS NOS DIAS 17 A 21/07 CONFORME NOTA FISCAL 25</text:p>
          </table:table-cell>
          <table:table-cell table:style-name="ce4" office:value-type="string" calcext:value-type="string">
            <text:p>11815551000120 - QUALIFICARE CONS., ASSES., TREIN. LTDA</text:p>
          </table:table-cell>
          <table:table-cell table:style-name="ce4" office:value-type="string" calcext:value-type="string">
            <text:p>201700714548</text:p>
          </table:table-cell>
          <table:table-cell table:style-name="ce4" office:value-type="string" calcext:value-type="string">
            <text:p>030101 - 2017NE00207</text:p>
          </table:table-cell>
          <table:table-cell table:style-name="ce4" office:value-type="string" calcext:value-type="string">
            <text:p>030101 - 2017NL00674</text:p>
          </table:table-cell>
          <table:table-cell table:style-name="ce4" office:value-type="string" calcext:value-type="string">
            <text:p>030101 - 2017OB011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8000" calcext:value-type="float">
            <text:p>28.000,0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4" office:value-type="string" calcext:value-type="string">
            <text:p>REFERENTE FOLHA PAGAMENTO DOS SERVIDORES REGIME PROPRIO 1ª INSTANCIA PARA O MES DE JULH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7</text:p>
          </table:table-cell>
          <table:table-cell table:style-name="ce4" office:value-type="string" calcext:value-type="string">
            <text:p>030101 - 2017NL00611</text:p>
          </table:table-cell>
          <table:table-cell table:style-name="ce4" office:value-type="string" calcext:value-type="string">
            <text:p>030101 - 2017OB011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76.48" calcext:value-type="float">
            <text:p>1.676,48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JULH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4</text:p>
          </table:table-cell>
          <table:table-cell table:style-name="ce4" office:value-type="string" calcext:value-type="string">
            <text:p>030101 - 2017NL00628</text:p>
          </table:table-cell>
          <table:table-cell table:style-name="ce4" office:value-type="string" calcext:value-type="string">
            <text:p>030101 - 2017OB011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30.34" calcext:value-type="float">
            <text:p>1.330,3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8/07/2017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36113.52" calcext:value-type="float">
            <text:p>36.113,52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49 - AUXÍLIO-TRANSPORTE</text:p>
          </table:table-cell>
          <table:table-cell table:style-name="ce5" office:value-type="string" calcext:value-type="string" table:number-columns-spanned="1" table:number-rows-spanned="4">
            <text:p>AUXILIO TRANSPORTE - FORNECEDOR - 01</text:p>
          </table:table-cell>
          <table:table-cell table:style-name="ce4" office:value-type="string" calcext:value-type="string">
            <text:p>REFERENTE AQUISIÇÃO DE VALE TRANSPORTE JUNTO AO CONSÓRCIO CACHOEIRO INTEGRADO - CCI, PARA FORNECIMENTO AOS SERVIDORES DO PODER JUDICIÁRIO DO ESTADO DO ESPIRITO SANTO. CONFORME FATURA 272857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030101 - 2017NE00123</text:p>
          </table:table-cell>
          <table:table-cell table:style-name="ce4" office:value-type="string" calcext:value-type="string">
            <text:p>030101 - 2017NL00677</text:p>
          </table:table-cell>
          <table:table-cell table:style-name="ce4" office:value-type="string" calcext:value-type="string">
            <text:p>030101 - 2017OB012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48" calcext:value-type="float">
            <text:p>248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RNECIMENTO DE VALES TRANSPORTES PELA EMPRESA SETPES CONFORME FATURA 955129</text:p>
          </table:table-cell>
          <table:table-cell table:style-name="ce5" office:value-type="string" calcext:value-type="string" table:number-columns-spanned="1" table:number-rows-spanned="2">
            <text:p>27054717000172 - SETPES - SIND. EMPR. DE TRANSP. PASSAG. ES</text:p>
          </table:table-cell>
          <table:table-cell table:style-name="ce5" office:value-type="string" calcext:value-type="string" table:number-columns-spanned="1" table:number-rows-spanned="2">
            <text:p>201300382462</text:p>
          </table:table-cell>
          <table:table-cell table:style-name="ce4" office:value-type="string" calcext:value-type="string">
            <text:p>030101 - 2017NE00103</text:p>
          </table:table-cell>
          <table:table-cell table:style-name="ce4" office:value-type="string" calcext:value-type="string">
            <text:p>030101 - 2017NL00675</text:p>
          </table:table-cell>
          <table:table-cell table:style-name="ce4" office:value-type="string" calcext:value-type="string">
            <text:p>030101 - 2017OB012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831.6" calcext:value-type="float">
            <text:p>831,6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101 - 2017NE00104</text:p>
          </table:table-cell>
          <table:table-cell table:style-name="ce4" office:value-type="string" calcext:value-type="string">
            <text:p>030101 - 2017NL00676</text:p>
          </table:table-cell>
          <table:table-cell table:style-name="ce4" office:value-type="string" calcext:value-type="string">
            <text:p>030101 - 2017OB012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272.6" calcext:value-type="float">
            <text:p>1.272,60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PAGAMENTO DE VALES TRANSPORTES PARA ATENDER PODER JUDICIARIO CONFORME FATURA 77898</text:p>
          </table:table-cell>
          <table:table-cell table:style-name="ce4" office:value-type="string" calcext:value-type="string">
            <text:p>27487156000286 - VIACAO JOANA D`ARC S/A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030101 - 2017NE00131</text:p>
          </table:table-cell>
          <table:table-cell table:style-name="ce4" office:value-type="string" calcext:value-type="string">
            <text:p>030101 - 2017NL00678</text:p>
          </table:table-cell>
          <table:table-cell table:style-name="ce4" office:value-type="string" calcext:value-type="string">
            <text:p>030101 - 2017OB012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25.4" calcext:value-type="float">
            <text:p>125,4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5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4" office:value-type="string" calcext:value-type="string">
            <text:p>REFERENTE DESPESAS COM CESSÃO DA SERVIDORA LARISSA NUNES CAIADO ALLMENAD RELATIVO MESES JUNHO E JULHO/17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030101 - 2017NE00032</text:p>
          </table:table-cell>
          <table:table-cell table:style-name="ce4" office:value-type="string" calcext:value-type="string">
            <text:p>030101 - 2017NL00679</text:p>
          </table:table-cell>
          <table:table-cell table:style-name="ce4" office:value-type="string" calcext:value-type="string">
            <text:p>030101 - 2017OB012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955.5" calcext:value-type="float">
            <text:p>13.955,50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DESPESAS COM CESSÃO DA SERVIDORA PAULA PARAGUASSU BELOTE SILVA RELATIVO MES JULHO/17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030101 - 2017NE00031</text:p>
          </table:table-cell>
          <table:table-cell table:style-name="ce4" office:value-type="string" calcext:value-type="string">
            <text:p>030101 - 2017NL00680</text:p>
          </table:table-cell>
          <table:table-cell table:style-name="ce4" office:value-type="string" calcext:value-type="string">
            <text:p>030101 - 2017OB012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680.42" calcext:value-type="float">
            <text:p>19.680,4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7"/>- </text:p>
          </table:table-cell>
          <table:covered-table-cell table:number-columns-repeated="15" table:style-name="ce15"/>
          <table:covered-table-cell table:style-name="ce17"/>
          <table:table-cell table:style-name="ce20" office:value-type="float" office:value="148541267.59" calcext:value-type="float">
            <text:p>148.541.267,59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6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2">
            <text:p>ABONO DE PERMANÊNCIA - RPPS - 07</text:p>
          </table:table-cell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95037.27" calcext:value-type="float">
            <text:p>395.037,27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06061.51" calcext:value-type="float">
            <text:p>406.061,51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ÉRIAS - ABONO CONSTITUCIONAL - RPPS - 46</text:p>
          </table:table-cell>
          <table:table-cell table:style-name="ce4" office:value-type="string" calcext:value-type="string">
            <text:p>REFERENTE FOLHA PAGAMENTO DOS MAGISTRADOS REGIME PROPRIO 2ª INSTANCIA - ABONO FERIAS 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578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7034" calcext:value-type="float">
            <text:p>97.034,00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-ABONO FERIAS MES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576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91672.81" calcext:value-type="float">
            <text:p>991.672,81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14">
            <text:p>SUBSÍDIOS - RPPS - 74</text:p>
          </table:table-cell>
          <table:table-cell table:style-name="ce4" office:value-type="string" calcext:value-type="string">
            <text:p>REFERENTE FOLHA PAGAMENTO DOS MAGISTRADO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91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83582.27" calcext:value-type="float">
            <text:p>483.582,27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155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81936.8" calcext:value-type="float">
            <text:p>481.936,8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063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77860.1" calcext:value-type="float">
            <text:p>577.860,1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642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05814.03" calcext:value-type="float">
            <text:p>505.814,03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501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69742" calcext:value-type="float">
            <text:p>469.742,0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439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78372.15" calcext:value-type="float">
            <text:p>478.372,15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30101 - 2017NL00244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92489.74" calcext:value-type="float">
            <text:p>492.489,7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77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474781.69" calcext:value-type="float">
            <text:p>4.474.781,6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135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517707.9" calcext:value-type="float">
            <text:p>4.517.707,9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052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425568.49" calcext:value-type="float">
            <text:p>5.425.568,4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635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536242.35" calcext:value-type="float">
            <text:p>4.536.242,3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487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512276.34" calcext:value-type="float">
            <text:p>4.512.276,3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421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667741.64" calcext:value-type="float">
            <text:p>4.667.741,64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30101 - 2017NL00229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458464.79" calcext:value-type="float">
            <text:p>4.458.464,79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14">
            <text:p>VENCIMENTOS E SALÁRIOS - RGPS - 01</text:p>
          </table:table-cell>
          <table:table-cell table:style-name="ce4" office:value-type="string" calcext:value-type="string">
            <text:p>REFERENTE FOLHA PAGAMENTO SERVIDORES REGIME GERAL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304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72133.81" calcext:value-type="float">
            <text:p>572.133,8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GERAL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84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88448.11" calcext:value-type="float">
            <text:p>588.448,1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GERAL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033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74651.74" calcext:value-type="float">
            <text:p>574.651,74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GERAL 1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581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98646.66" calcext:value-type="float">
            <text:p>598.646,6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GERAL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472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03935.38" calcext:value-type="float">
            <text:p>603.935,3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GERAL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405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95846.56" calcext:value-type="float">
            <text:p>595.846,5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GERAL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30101 - 2017NL00215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51168.85" calcext:value-type="float">
            <text:p>651.168,8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GERAL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311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94838.09" calcext:value-type="float">
            <text:p>394.838,0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GERAL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95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02994.88" calcext:value-type="float">
            <text:p>402.994,8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GERAL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043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82004.18" calcext:value-type="float">
            <text:p>382.004,1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GERAL 2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587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24321.05" calcext:value-type="float">
            <text:p>424.321,0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GERAL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478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03010.07" calcext:value-type="float">
            <text:p>403.010,07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SERVIDORES REGIME GERAL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412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93975.02" calcext:value-type="float">
            <text:p>393.975,02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30101 - 2017NL00222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42930.55" calcext:value-type="float">
            <text:p>442.930,55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14">
            <text:p>VENCIMENTOS E SALÁRIOS - RPPS - 01</text:p>
          </table:table-cell>
          <table:table-cell table:style-name="ce4" office:value-type="string" calcext:value-type="string">
            <text:p>REFERENTE FOLHA PAGAMENTO DOS SERVIDORES REGIME PROPRIO 1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17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050452.6" calcext:value-type="float">
            <text:p>11.050.452,6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06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816398.04" calcext:value-type="float">
            <text:p>10.816.398,0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008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229879.05" calcext:value-type="float">
            <text:p>11.229.879,05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596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233155.5" calcext:value-type="float">
            <text:p>11.233.155,5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512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213538.9" calcext:value-type="float">
            <text:p>11.213.538,90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375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141161.77" calcext:value-type="float">
            <text:p>11.141.161,77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30101 - 2017NL00185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795901.96" calcext:value-type="float">
            <text:p>11.795.901,96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90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40871.09" calcext:value-type="float">
            <text:p>1.940.871,09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333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32250.12" calcext:value-type="float">
            <text:p>1.932.250,1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123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61592.24" calcext:value-type="float">
            <text:p>1.961.592,2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021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49727.91" calcext:value-type="float">
            <text:p>2.049.727,91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615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64292.18" calcext:value-type="float">
            <text:p>1.964.292,18</text:p>
          </table:table-cell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2ª INSTANCIA PARA O MES DE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531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91119.29" calcext:value-type="float">
            <text:p>1.991.119,29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MES DE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30101 - 2017NL00201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86513.62" calcext:value-type="float">
            <text:p>2.086.513,62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8">
            <text:p><text:s text:c="9"/>13 - OBRIGAÇÕES PATRONAIS</text:p>
          </table:table-cell>
          <table:table-cell table:style-name="ce5" office:value-type="string" calcext:value-type="string" table:number-columns-spanned="1" table:number-rows-spanned="28">
            <text:p>FUNDO FINANCEIRO - ATIVO CIVIL - RPPS - 18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MES DE ABRIL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38</text:p>
          </table:table-cell>
          <table:table-cell table:style-name="ce4" office:value-type="string" calcext:value-type="string">
            <text:p>030101 - 2017NL00298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7591" calcext:value-type="float">
            <text:p>167.591,0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299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829.6" calcext:value-type="float">
            <text:p>19.829,6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MAGISTRADOS REGIME PROPRIO 2ª INSTANCIA PARA O MES DE FEVEREIR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38</text:p>
          </table:table-cell>
          <table:table-cell table:style-name="ce4" office:value-type="string" calcext:value-type="string">
            <text:p>030101 - 2017NL00162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7591" calcext:value-type="float">
            <text:p>167.591,0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163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407.28" calcext:value-type="float">
            <text:p>13.407,2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8</text:p>
          </table:table-cell>
          <table:table-cell table:style-name="ce4" office:value-type="string" calcext:value-type="string">
            <text:p>030101 - 2017NL00070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7588.18" calcext:value-type="float">
            <text:p>187.588,1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MAGISTRADOS REGIME PROPRIO 2ª INSTANCIA PARA O MES DE JULH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38</text:p>
          </table:table-cell>
          <table:table-cell table:style-name="ce4" office:value-type="string" calcext:value-type="string">
            <text:p>030101 - 2017NL00655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7591" calcext:value-type="float">
            <text:p>167.591,0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656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110.92" calcext:value-type="float">
            <text:p>20.110,9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MAGISTRADOS REGIME PROPRIO 2ª INSTANCIA PARA O MES DE JUNH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38</text:p>
          </table:table-cell>
          <table:table-cell table:style-name="ce4" office:value-type="string" calcext:value-type="string">
            <text:p>030101 - 2017NL00508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7591" calcext:value-type="float">
            <text:p>167.591,0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509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703.64" calcext:value-type="float">
            <text:p>6.703,6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MAGISTRADOS REGIME PROPRIO 2ª INSTANCIA PARA O MES DE MAI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38</text:p>
          </table:table-cell>
          <table:table-cell table:style-name="ce4" office:value-type="string" calcext:value-type="string">
            <text:p>030101 - 2017NL00446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703.64" calcext:value-type="float">
            <text:p>6.703,6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447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7591" calcext:value-type="float">
            <text:p>167.591,0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MAGISTRADOS REGIME PROPRIO 2ª INSTANCIA PARA O MES DE MARÇ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38</text:p>
          </table:table-cell>
          <table:table-cell table:style-name="ce4" office:value-type="string" calcext:value-type="string">
            <text:p>030101 - 2017NL00251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7591" calcext:value-type="float">
            <text:p>167.591,0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252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814.56" calcext:value-type="float">
            <text:p>26.814,56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ABRIL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30101 - 2017NL00285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23270.58" calcext:value-type="float">
            <text:p>1.223.270,5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30101 - 2017NL00286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1000.74" calcext:value-type="float">
            <text:p>121.000,7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FEVEREIR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23</text:p>
          </table:table-cell>
          <table:table-cell table:style-name="ce4" office:value-type="string" calcext:value-type="string">
            <text:p>030101 - 2017NL00149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4" office:value-type="string" calcext:value-type="string">
            <text:p>030101 - 2017NL00183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2789.98" calcext:value-type="float">
            <text:p>82.789,9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JULH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30101 - 2017NL00650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5526.9" calcext:value-type="float">
            <text:p>95.526,9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JUNH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30101 - 2017NL00496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9158.44" calcext:value-type="float">
            <text:p>89.158,4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MA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30101 - 2017NL00428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1000.74" calcext:value-type="float">
            <text:p>121.000,7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MARÇ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30101 - 2017NL00238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8263.82" calcext:value-type="float">
            <text:p>108.263,8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FEVER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30101 - 2017NL00148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22744.32" calcext:value-type="float">
            <text:p>1.222.744,32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30101 - 2017NL00060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24639.68" calcext:value-type="float">
            <text:p>1.324.639,6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JULH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30101 - 2017NL00649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23270.58" calcext:value-type="float">
            <text:p>1.223.270,5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JUNH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30101 - 2017NL00547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23270.58" calcext:value-type="float">
            <text:p>1.223.270,5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MA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30101 - 2017NL00429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23270.58" calcext:value-type="float">
            <text:p>1.223.270,5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MARÇ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30101 - 2017NL00237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22744.32" calcext:value-type="float">
            <text:p>1.222.744,32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<text:s/>- 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30101 - 2017NL00495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DESPESAS PARA MINISTRAR CURSO AOS SERVIDORES DA EMES NOS DIAS 13 E 14/07 - CURSO GERENCIAMENTO MOODLE </text:p>
          </table:table-cell>
          <table:table-cell table:style-name="ce4" office:value-type="string" calcext:value-type="string">
            <text:p>82999864191 - DANIELLA GONÇALVES CABECEIRA</text:p>
          </table:table-cell>
          <table:table-cell table:style-name="ce4" office:value-type="string" calcext:value-type="string">
            <text:p>201700910732</text:p>
          </table:table-cell>
          <table:table-cell table:style-name="ce4" office:value-type="string" calcext:value-type="string">
            <text:p>030101 - 2017NE00205</text:p>
          </table:table-cell>
          <table:table-cell table:style-name="ce4" office:value-type="string" calcext:value-type="string">
            <text:p>030101 - 2017NL00669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883.11" calcext:value-type="float">
            <text:p>1.883,11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6">
            <text:p>SERVIÇOS DE SELEÇÃO E TREINAMENTO - 48</text:p>
          </table:table-cell>
          <table:table-cell table:style-name="ce4" office:value-type="string" calcext:value-type="string">
            <text:p>EMPENHO RELATIVO A TREINAMENTO CISCO CCNA - ROUTING AND SWINTCHING PARA 5 SERVIDORES, NOTA FISCAL N° 4974.</text:p>
          </table:table-cell>
          <table:table-cell table:style-name="ce4" office:value-type="string" calcext:value-type="string">
            <text:p>03354844000129 - MINDWORKS INFORMATICA LTDA_EPP</text:p>
          </table:table-cell>
          <table:table-cell table:style-name="ce4" office:value-type="string" calcext:value-type="string">
            <text:p>201601412803</text:p>
          </table:table-cell>
          <table:table-cell table:style-name="ce4" office:value-type="string" calcext:value-type="string">
            <text:p>030101 - 2016NE00393</text:p>
          </table:table-cell>
          <table:table-cell table:style-name="ce4" office:value-type="string" calcext:value-type="string">
            <text:p>030101 - 2017NL00077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77" calcext:value-type="float">
            <text:p>177,0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CURSO COBIT 5 IMPLEMENTAÇÃO A SER REALIZADO NO DIA 02 A 04/05 PARA OS SERVIDORES DA STI CONFORME NOTA FISCAL 0152.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700408407</text:p>
          </table:table-cell>
          <table:table-cell table:style-name="ce4" office:value-type="string" calcext:value-type="string">
            <text:p>030101 - 2017NE00182</text:p>
          </table:table-cell>
          <table:table-cell table:style-name="ce4" office:value-type="string" calcext:value-type="string">
            <text:p>030101 - 2017NL00451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81.25" calcext:value-type="float">
            <text:p>281,25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CURSO ITIL FOUNDATION A SER REALIZADO NO DIA 02 A 04/05 PARA OS SERVIDORES DA STI CONFORME NOTA FISCAL N° 0151.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700301097</text:p>
          </table:table-cell>
          <table:table-cell table:style-name="ce4" office:value-type="string" calcext:value-type="string">
            <text:p>030101 - 2017NE00181</text:p>
          </table:table-cell>
          <table:table-cell table:style-name="ce4" office:value-type="string" calcext:value-type="string">
            <text:p>030101 - 2017NL00452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DESPESAS PARA MINISTRAR CURSO COBIT FUNDATION PARA SERVIDORES DO TI - NOTA FISCAL N° 00122.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601631805</text:p>
          </table:table-cell>
          <table:table-cell table:style-name="ce4" office:value-type="string" calcext:value-type="string">
            <text:p>030101 - 2016NE00404</text:p>
          </table:table-cell>
          <table:table-cell table:style-name="ce4" office:value-type="string" calcext:value-type="string">
            <text:p>030101 - 2017NL00005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90.05" calcext:value-type="float">
            <text:p>190,05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INSCRIÇÃO DAS SERVIDORAS ISMENIA SCHAEFFER FREITAS E LUCIANA CRISTIAN TAVARES NO CURSO DE AVALIAÇÃO DE BENS CONFORME NOTA FISCAL N° 0132.</text:p>
          </table:table-cell>
          <table:table-cell table:style-name="ce4" office:value-type="string" calcext:value-type="string">
            <text:p>04382707000160 - RICARDO GOMES DE OLIVEIRA - ME</text:p>
          </table:table-cell>
          <table:table-cell table:style-name="ce4" office:value-type="string" calcext:value-type="string">
            <text:p>201700453263</text:p>
          </table:table-cell>
          <table:table-cell table:style-name="ce4" office:value-type="string" calcext:value-type="string">
            <text:p>030101 - 2017NE00183</text:p>
          </table:table-cell>
          <table:table-cell table:style-name="ce4" office:value-type="string" calcext:value-type="string">
            <text:p>030101 - 2017NL00453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2.5" calcext:value-type="float">
            <text:p>22,50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PARTICIPAÇÃO DE SERVIDORES DA STI EM EVENTO DE CAPACITAÇÃO DO CURSO PRINCE 2 FOUNDATION. CONFORME NOTA FISCAL N° 0170.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700408249</text:p>
          </table:table-cell>
          <table:table-cell table:style-name="ce4" office:value-type="string" calcext:value-type="string">
            <text:p>030101 - 2017NE00190</text:p>
          </table:table-cell>
          <table:table-cell table:style-name="ce4" office:value-type="string" calcext:value-type="string">
            <text:p>030101 - 2017NL00556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70.8" calcext:value-type="float">
            <text:p>70,8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14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14">
            <text:p>DESPESAS DE EXERCÍCIOS ANTERIORES: FUNDO FINANCEIRO - RPPS - OBRIGACOES PATRONAIS - ATIVO CIVIL - 05</text:p>
          </table:table-cell>
          <table:table-cell table:style-name="ce4" office:value-type="string" calcext:value-type="string">
            <text:p>REFERENTE FOLHA PAGAMENTO DOS MAGISTRADOS REGIME PROPRIO 2ª INSTANCIA PARA O MES DE ABRIL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0</text:p>
          </table:table-cell>
          <table:table-cell table:style-name="ce4" office:value-type="string" calcext:value-type="string">
            <text:p>030101 - 2017NL00300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177" calcext:value-type="float">
            <text:p>14.177,0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FEVER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0</text:p>
          </table:table-cell>
          <table:table-cell table:style-name="ce4" office:value-type="string" calcext:value-type="string">
            <text:p>030101 - 2017NL00164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905.16" calcext:value-type="float">
            <text:p>13.905,16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0</text:p>
          </table:table-cell>
          <table:table-cell table:style-name="ce4" office:value-type="string" calcext:value-type="string">
            <text:p>030101 - 2017NL00071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268.58" calcext:value-type="float">
            <text:p>15.268,5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JULH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0</text:p>
          </table:table-cell>
          <table:table-cell table:style-name="ce4" office:value-type="string" calcext:value-type="string">
            <text:p>030101 - 2017NL00657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581.88" calcext:value-type="float">
            <text:p>13.581,8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JUNH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0</text:p>
          </table:table-cell>
          <table:table-cell table:style-name="ce4" office:value-type="string" calcext:value-type="string">
            <text:p>030101 - 2017NL00510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884.98" calcext:value-type="float">
            <text:p>14.884,9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MA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0</text:p>
          </table:table-cell>
          <table:table-cell table:style-name="ce4" office:value-type="string" calcext:value-type="string">
            <text:p>030101 - 2017NL00448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676.66" calcext:value-type="float">
            <text:p>13.676,66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DOS MAGISTRADOS REGIME PROPRIO 2ª INSTANCIA PARA O MES DE MARÇ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0</text:p>
          </table:table-cell>
          <table:table-cell table:style-name="ce4" office:value-type="string" calcext:value-type="string">
            <text:p>030101 - 2017NL00253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536.9" calcext:value-type="float">
            <text:p>13.536,9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ABRIL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5</text:p>
          </table:table-cell>
          <table:table-cell table:style-name="ce4" office:value-type="string" calcext:value-type="string">
            <text:p>030101 - 2017NL00287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1023.04" calcext:value-type="float">
            <text:p>71.023,0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FEVER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5</text:p>
          </table:table-cell>
          <table:table-cell table:style-name="ce4" office:value-type="string" calcext:value-type="string">
            <text:p>030101 - 2017NL00150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6408.48" calcext:value-type="float">
            <text:p>56.408,48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JANEIR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5</text:p>
          </table:table-cell>
          <table:table-cell table:style-name="ce4" office:value-type="string" calcext:value-type="string">
            <text:p>030101 - 2017NL00061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1010.6" calcext:value-type="float">
            <text:p>51.010,60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JULH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5</text:p>
          </table:table-cell>
          <table:table-cell table:style-name="ce4" office:value-type="string" calcext:value-type="string">
            <text:p>030101 - 2017NL00651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8412.94" calcext:value-type="float">
            <text:p>78.412,9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JUNH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5</text:p>
          </table:table-cell>
          <table:table-cell table:style-name="ce4" office:value-type="string" calcext:value-type="string">
            <text:p>030101 - 2017NL00497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1721.34" calcext:value-type="float">
            <text:p>71.721,34</text:p>
          </table:table-cell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MES DE MA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5</text:p>
          </table:table-cell>
          <table:table-cell table:style-name="ce4" office:value-type="string" calcext:value-type="string">
            <text:p>030101 - 2017NL00430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0273.02" calcext:value-type="float">
            <text:p>70.273,02</text:p>
          </table:table-cell>
          <table:table-cell table:number-columns-repeated="1006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MES DE MARÇ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5</text:p>
          </table:table-cell>
          <table:table-cell table:style-name="ce4" office:value-type="string" calcext:value-type="string">
            <text:p>030101 - 2017NL00239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4512.12" calcext:value-type="float">
            <text:p>64.512,12</text:p>
          </table:table-cell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18" table:number-rows-spanned="1">
            <text:p>Impresso por Frederico de Sá Magalhães <text:s/>em 31/07/2017 13:37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9" office:value-type="string" calcext:value-type="string" table:number-columns-spanned="18" table:number-rows-spanned="1">
            <text:p><text:s/>espaçamento 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6" table:number-rows-spanned="1">
            <text:p>Sistema Integrado de Gestão das Finanças Públicas do ES - Gestão da SEFAZ</text:p>
          </table:table-cell>
          <table:covered-table-cell table:number-columns-repeated="15"/>
          <table:table-cell table:style-name="ce22" office:value-type="string" calcext:value-type="string">
            <text:p><text:s/></text:p>
          </table:table-cell>
          <table:table-cell table:number-columns-repeated="1006"/>
        </table:table-row>
        <table:table-row table:style-name="ro2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7 e [Mês].[Número] &lt;= 7 e [Unidade Gestora].[Código] = '030101'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2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7">
          <table:table-cell table:style-name="ce11" office:value-type="string" calcext:value-type="string">
            <text:p>Despesas Pagas (Orçamentárias)</text:p>
          </table:table-cell>
          <table:table-cell table:style-name="ce11" office:value-type="string" calcext:value-type="string">
            <text:p>(([Exercício].[Ano] &lt;= 2013 E [Conta contábil].[Código]  = 292520101) OU ([Exercício].[Ano] &gt;= 2014 E [Conta contábil].[Código] = 622130401)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([Exercício].[Ano] &lt;= 2013 E [Conta contábil].[Código] = 292410105) OU ([Exercício].[Ano] &gt;= 2014 E [Conta contábil].[Código] = 622130402) ) </text:p>
          </table:table-cell>
          <table:table-cell table:number-columns-repeated="1022"/>
        </table:table-row>
        <table:table-row table:style-name="ro2" table:number-rows-repeated="10474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31T14:59:00.035000000</dc:date>
    <meta:editing-duration>PT1M25S</meta:editing-duration>
    <meta:editing-cycles>1</meta:editing-cycles>
    <meta:document-statistic meta:table-count="1" meta:cell-count="17570" meta:object-count="2"/>
    <meta:generator>LibreOffice/4.3.4.1$Windows_x86 LibreOffice_project/bc356b2f991740509f321d70e4512a6a54c5f243</meta:generator>
  </office:meta>
</office:document-meta>
</file>