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21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/>
      <style:text-properties fo:color="#000000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none" fo:border-right="thin solid #0000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none" fo:border-right="thin solid #000000"/>
      <style:text-properties fo:color="#000000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/>
      <style:text-properties fo:color="#000000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none" fo:border-right="thin solid #000000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4" style:family="table-cell" style:parent-style-name="V_237_rgul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1.694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float" office:value="22317846" table:style-name="ce1">
            <text:p>22317846</text:p>
          </table:table-cell>
          <table:table-cell office:value-type="string" table:style-name="ce1">
            <text:p>Água Doce do Norte - PPP</text:p>
          </table:table-cell>
          <table:table-cell table:number-columns-repeated="16382" table:style-name="ce1"/>
        </table:table-row>
        <table:table-row table:style-name="ro1">
          <table:table-cell office:value-type="float" office:value="22317895" table:style-name="ce1">
            <text:p>22317895</text:p>
          </table:table-cell>
          <table:table-cell office:value-type="string" table:style-name="ce1">
            <text:p>Santa Leopoldin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03" table:style-name="ce1">
            <text:p>22317903</text:p>
          </table:table-cell>
          <table:table-cell office:value-type="string" table:style-name="ce1">
            <text:p>Santa Maria de Jetibá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7911" table:style-name="ce1">
            <text:p>22317911</text:p>
          </table:table-cell>
          <table:table-cell office:value-type="string" table:style-name="ce1">
            <text:p>Águia Branca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7929" table:style-name="ce1">
            <text:p>22317929</text:p>
          </table:table-cell>
          <table:table-cell office:value-type="string" table:style-name="ce1">
            <text:p>Alfredo Chaves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37" table:style-name="ce1">
            <text:p>22317937</text:p>
          </table:table-cell>
          <table:table-cell office:value-type="string" table:style-name="ce1">
            <text:p>Santa Teres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45" table:style-name="ce1">
            <text:p>22317945</text:p>
          </table:table-cell>
          <table:table-cell office:value-type="string" table:style-name="ce1">
            <text:p>Alto Rio Novo - PPP</text:p>
          </table:table-cell>
          <table:table-cell table:number-columns-repeated="5" table:style-name="ce1"/>
          <table:table-cell office:value-type="float" office:value="22318158" table:style-name="ce2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75"/>
        </table:table-row>
        <table:table-row table:style-name="ro1">
          <table:table-cell office:value-type="float" office:value="22317960" table:style-name="ce1">
            <text:p>22317960</text:p>
          </table:table-cell>
          <table:table-cell office:value-type="string" table:style-name="ce1">
            <text:p>São Domingos do Norte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78" table:style-name="ce1">
            <text:p>22317978</text:p>
          </table:table-cell>
          <table:table-cell office:value-type="string" table:style-name="ce1">
            <text:p>Anchiet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86" table:style-name="ce1">
            <text:p>22317986</text:p>
          </table:table-cell>
          <table:table-cell office:value-type="string" table:style-name="ce1">
            <text:p>São José do Calçado - PPP</text:p>
          </table:table-cell>
          <table:table-cell table:number-columns-repeated="5" table:style-name="ce1"/>
          <table:table-cell office:value-type="float" office:value="22318158" table:style-name="ce2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75"/>
        </table:table-row>
        <table:table-row table:style-name="ro1">
          <table:table-cell office:value-type="float" office:value="22317994" table:style-name="ce1">
            <text:p>22317994</text:p>
          </table:table-cell>
          <table:table-cell office:value-type="string" table:style-name="ce1">
            <text:p>Vargem Alta - PPP</text:p>
          </table:table-cell>
          <table:table-cell table:number-columns-repeated="5" table:style-name="ce1"/>
          <table:table-cell office:value-type="float" office:value="22318257" table:style-name="ce2">
            <text:p>22318257</text:p>
          </table:table-cell>
          <table:table-cell office:value-type="string" table:style-name="ce1">
            <text:p>São Gabriel da Palha - 2ª Vara - PPP</text:p>
          </table:table-cell>
          <table:table-cell table:number-columns-repeated="16375"/>
        </table:table-row>
        <table:table-row table:style-name="ro1">
          <table:table-cell office:value-type="float" office:value="22318000" table:style-name="ce1">
            <text:p>22318000</text:p>
          </table:table-cell>
          <table:table-cell office:value-type="string" table:style-name="ce1">
            <text:p>Apiacá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8059" table:style-name="ce1">
            <text:p>22318059</text:p>
          </table:table-cell>
          <table:table-cell office:value-type="string" table:style-name="ce1">
            <text:p>Atílio Vivacqua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8067" table:style-name="ce1">
            <text:p>22318067</text:p>
          </table:table-cell>
          <table:table-cell office:value-type="string" table:style-name="ce1">
            <text:p>Boa Esperança - PPP</text:p>
          </table:table-cell>
          <table:table-cell table:number-columns-repeated="5" table:style-name="ce1"/>
          <table:table-cell office:value-type="float" office:value="22318091" table:style-name="ce2">
            <text:p>22318091</text:p>
          </table:table-cell>
          <table:table-cell office:value-type="string" table:style-name="ce1">
            <text:p>Bom Jesus do Norte - PPP</text:p>
          </table:table-cell>
          <table:table-cell table:number-columns-repeated="16375"/>
        </table:table-row>
        <table:table-row table:style-name="ro1">
          <table:table-cell office:value-type="float" office:value="22318075" table:style-name="ce1">
            <text:p>22318075</text:p>
          </table:table-cell>
          <table:table-cell office:value-type="string" table:style-name="ce1">
            <text:p>Afonso Cláudio - 2ª Var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8091" table:style-name="ce1">
            <text:p>22318091</text:p>
          </table:table-cell>
          <table:table-cell office:value-type="string" table:style-name="ce1">
            <text:p>Bom Jesus do Norte - PPP</text:p>
          </table:table-cell>
          <table:table-cell table:number-columns-repeated="16382" table:style-name="ce1"/>
        </table:table-row>
        <table:table-row table:style-name="ro1">
          <table:table-cell office:value-type="float" office:value="22318109" table:style-name="ce1">
            <text:p>22318109</text:p>
          </table:table-cell>
          <table:table-cell office:value-type="string" table:style-name="ce1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table:style-name="ce1">
            <text:p>22318117</text:p>
          </table:table-cell>
          <table:table-cell office:value-type="string" table:style-name="ce1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table:style-name="ce1">
            <text:p>22318125</text:p>
          </table:table-cell>
          <table:table-cell office:value-type="string" table:style-name="ce1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table:style-name="ce1">
            <text:p>22318133</text:p>
          </table:table-cell>
          <table:table-cell office:value-type="string" table:style-name="ce1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table:style-name="ce1">
            <text:p>22318141</text:p>
          </table:table-cell>
          <table:table-cell office:value-type="string" table:style-name="ce1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table:style-name="ce1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table:style-name="ce1">
            <text:p>22318166</text:p>
          </table:table-cell>
          <table:table-cell office:value-type="string" table:style-name="ce1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table:style-name="ce1">
            <text:p>22318174</text:p>
          </table:table-cell>
          <table:table-cell office:value-type="string" table:style-name="ce1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table:style-name="ce1">
            <text:p>22318182</text:p>
          </table:table-cell>
          <table:table-cell office:value-type="string" table:style-name="ce1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table:style-name="ce1">
            <text:p>22318190</text:p>
          </table:table-cell>
          <table:table-cell office:value-type="string" table:style-name="ce1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table:style-name="ce1">
            <text:p>22318208</text:p>
          </table:table-cell>
          <table:table-cell office:value-type="string" table:style-name="ce1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table:style-name="ce1">
            <text:p>22318216</text:p>
          </table:table-cell>
          <table:table-cell office:value-type="string" table:style-name="ce1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table:style-name="ce1">
            <text:p>22318224</text:p>
          </table:table-cell>
          <table:table-cell office:value-type="string" table:style-name="ce1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table:style-name="ce1">
            <text:p>22318232</text:p>
          </table:table-cell>
          <table:table-cell office:value-type="string" table:style-name="ce1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table:style-name="ce1">
            <text:p>22318240</text:p>
          </table:table-cell>
          <table:table-cell office:value-type="string" table:style-name="ce1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table:style-name="ce1">
            <text:p>22318257</text:p>
          </table:table-cell>
          <table:table-cell office:value-type="string" table:style-name="ce1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table:style-name="ce1">
            <text:p>22318265</text:p>
          </table:table-cell>
          <table:table-cell office:value-type="string" table:style-name="ce1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table:style-name="ce1">
            <text:p>22318273</text:p>
          </table:table-cell>
          <table:table-cell office:value-type="string" table:style-name="ce1">
            <text:p>Aracuz - 2ª Vara (JECRIM) - PPP</text:p>
          </table:table-cell>
          <table:table-cell table:number-columns-repeated="16382"/>
        </table:table-row>
        <table:table-row table:style-name="ro1">
          <table:table-cell office:value-type="float" office:value="22318281" table:style-name="ce1">
            <text:p>22318281</text:p>
          </table:table-cell>
          <table:table-cell office:value-type="string" table:style-name="ce1">
            <text:p>Barra de São Francisco -2ª Vara Criminal (Exec Penais) - PPP</text:p>
          </table:table-cell>
          <table:table-cell table:number-columns-repeated="16382"/>
        </table:table-row>
        <table:table-row table:style-name="ro1">
          <table:table-cell office:value-type="float" office:value="22318299" table:style-name="ce1">
            <text:p>22318299</text:p>
          </table:table-cell>
          <table:table-cell office:value-type="string" table:style-name="ce1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table:style-name="ce1">
            <text:p>22318307</text:p>
          </table:table-cell>
          <table:table-cell office:value-type="string" table:style-name="ce1">
            <text:p>Iconha - PPP</text:p>
          </table:table-cell>
          <table:table-cell table:number-columns-repeated="16382"/>
        </table:table-row>
        <table:table-row table:style-name="ro1">
          <table:table-cell office:value-type="float" office:value="22318315" table:style-name="ce1">
            <text:p>22318315</text:p>
          </table:table-cell>
          <table:table-cell office:value-type="string" table:style-name="ce1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table:style-name="ce1">
            <text:p>22318323</text:p>
          </table:table-cell>
          <table:table-cell office:value-type="string" table:style-name="ce1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table:style-name="ce1">
            <text:p>22318349</text:p>
          </table:table-cell>
          <table:table-cell office:value-type="string" table:style-name="ce1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table:style-name="ce1">
            <text:p>22318356</text:p>
          </table:table-cell>
          <table:table-cell office:value-type="string" table:style-name="ce1">
            <text:p>Itapemirim (JECRIM) - PPP</text:p>
          </table:table-cell>
          <table:table-cell table:number-columns-repeated="16382"/>
        </table:table-row>
        <table:table-row table:style-name="ro1">
          <table:table-cell office:value-type="float" office:value="22318364" table:style-name="ce1">
            <text:p>22318364</text:p>
          </table:table-cell>
          <table:table-cell office:value-type="string" table:style-name="ce1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table:style-name="ce1">
            <text:p>22318372</text:p>
          </table:table-cell>
          <table:table-cell office:value-type="string" table:style-name="ce1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table:style-name="ce1">
            <text:p>22318380</text:p>
          </table:table-cell>
          <table:table-cell office:value-type="string" table:style-name="ce1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table:style-name="ce1">
            <text:p>22318398</text:p>
          </table:table-cell>
          <table:table-cell office:value-type="string" table:style-name="ce1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table:style-name="ce1">
            <text:p>22318406</text:p>
          </table:table-cell>
          <table:table-cell office:value-type="string" table:style-name="ce1">
            <text:p>Jaguaré - PPP</text:p>
          </table:table-cell>
          <table:table-cell table:number-columns-repeated="16382"/>
        </table:table-row>
        <table:table-row table:style-name="ro1">
          <table:table-cell office:value-type="float" office:value="22318414" table:style-name="ce1">
            <text:p>22318414</text:p>
          </table:table-cell>
          <table:table-cell office:value-type="string" table:style-name="ce1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table:style-name="ce1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table:style-name="ce1">
            <text:p>22318430</text:p>
          </table:table-cell>
          <table:table-cell office:value-type="string" table:style-name="ce1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table:style-name="ce1">
            <text:p>22318463</text:p>
          </table:table-cell>
          <table:table-cell office:value-type="string" table:style-name="ce1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table:style-name="ce1">
            <text:p>22318497</text:p>
          </table:table-cell>
          <table:table-cell office:value-type="string" table:style-name="ce1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table:style-name="ce1">
            <text:p>22318505</text:p>
          </table:table-cell>
          <table:table-cell office:value-type="string" table:style-name="ce1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table:style-name="ce1">
            <text:p>22318513</text:p>
          </table:table-cell>
          <table:table-cell office:value-type="string" table:style-name="ce1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table:style-name="ce1">
            <text:p>22318521</text:p>
          </table:table-cell>
          <table:table-cell office:value-type="string" table:style-name="ce1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table:style-name="ce1">
            <text:p>22318539</text:p>
          </table:table-cell>
          <table:table-cell office:value-type="string" table:style-name="ce1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table:style-name="ce1">
            <text:p>22318547</text:p>
          </table:table-cell>
          <table:table-cell office:value-type="string" table:style-name="ce1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table:style-name="ce1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table:style-name="ce1">
            <text:p>22318562</text:p>
          </table:table-cell>
          <table:table-cell office:value-type="string" table:style-name="ce1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table:style-name="ce1">
            <text:p>22318588</text:p>
          </table:table-cell>
          <table:table-cell office:value-type="string" table:style-name="ce1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table:style-name="ce1">
            <text:p>22318596</text:p>
          </table:table-cell>
          <table:table-cell office:value-type="string" table:style-name="ce1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table:style-name="ce1">
            <text:p>22318604</text:p>
          </table:table-cell>
          <table:table-cell office:value-type="string" table:style-name="ce1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table:style-name="ce1">
            <text:p>22318612</text:p>
          </table:table-cell>
          <table:table-cell office:value-type="string" table:style-name="ce1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table:style-name="ce1">
            <text:p>22318620</text:p>
          </table:table-cell>
          <table:table-cell office:value-type="string" table:style-name="ce1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table:style-name="ce1">
            <text:p>22318646</text:p>
          </table:table-cell>
          <table:table-cell office:value-type="string" table:style-name="ce1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table:style-name="ce1">
            <text:p>22322002</text:p>
          </table:table-cell>
          <table:table-cell office:value-type="string" table:style-name="ce1">
            <text:p>Venda Nova do Imigrante - PPP</text:p>
          </table:table-cell>
          <table:table-cell table:number-columns-repeated="16382"/>
        </table:table-row>
        <table:table-row table:number-rows-repeated="1048511" table:style-name="ro2">
          <table:table-cell table:number-columns-repeated="16384"/>
        </table:table-row>
      </table:table>
      <table:table table:name="Plan2" table:style-name="ta2"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4"/>
        <table:table-column table:style-name="co7" table:default-cell-style-name="ce6"/>
        <table:table-column table:style-name="co8" table:default-cell-style-name="ce4"/>
        <table:table-column table:style-name="co9" table:number-columns-repeated="29" table:default-cell-style-name="ce4"/>
        <table:table-column table:style-name="co1" table:number-columns-repeated="989" table:default-cell-style-name="ce4"/>
        <table:table-column table:style-name="co2" table:number-columns-repeated="15360" table:default-cell-style-name="ce1"/>
        <table:table-row table:style-name="ro3">
          <table:table-cell table:style-name="ce8"/>
          <table:table-cell office:value-type="string" table:style-name="ce9">
            <text:p>SIGLA: TJE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3"/>
          <table:table-cell table:number-columns-repeated="1015" table:style-name="ce4"/>
          <table:table-cell table:number-columns-repeated="15360"/>
        </table:table-row>
        <table:table-row table:style-name="ro3">
          <table:table-cell table:style-name="ce14"/>
          <table:table-cell office:value-type="string" table:style-name="ce15">
            <text:p>NOME DO ÓRGÃO: TRIBUNAL DE JUSTIÇA DO ESTADO DO ES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3" table:style-name="ce3"/>
          <table:table-cell table:number-columns-repeated="1015" table:style-name="ce4"/>
          <table:table-cell table:number-columns-repeated="15360"/>
        </table:table-row>
        <table:table-row table:style-name="ro3">
          <table:table-cell table:style-name="ce14"/>
          <table:table-cell office:value-type="string" table:style-name="ce15">
            <text:p>AUTORIDADE MÁXIMA: DESEMBARGADORA PRESIDENTE JANETE VARGAS SIMÕES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3" table:style-name="ce3"/>
          <table:table-cell table:number-columns-repeated="1015" table:style-name="ce4"/>
          <table:table-cell table:number-columns-repeated="15360"/>
        </table:table-row>
        <table:table-row table:style-name="ro3">
          <table:table-cell table:style-name="ce14"/>
          <table:table-cell office:value-type="string" table:style-name="ce20">
            <text:p>RESPONSÁVEL PELA INFORMAÇÃO: SECRETARIA DE FINANÇAS E EXECUÇÃO ORÇAMENTÁRIA</text:p>
          </table:table-cell>
          <table:table-cell table:style-name="ce21"/>
          <table:table-cell table:style-name="ce17"/>
          <table:table-cell table:style-name="ce18"/>
          <table:table-cell table:style-name="ce19"/>
          <table:table-cell table:number-columns-repeated="3" table:style-name="ce3"/>
          <table:table-cell table:number-columns-repeated="1015" table:style-name="ce4"/>
          <table:table-cell table:number-columns-repeated="15360"/>
        </table:table-row>
        <table:table-row table:style-name="ro3">
          <table:table-cell table:style-name="ce22"/>
          <table:table-cell office:value-type="string" table:style-name="ce23">
            <text:p>MÊS DE REFERÊNCIA: ABRIL/2026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"/>
          <table:table-cell table:number-columns-repeated="1015" table:style-name="ce4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28">
            <text:p>PAGAMENTOS DE PENAS PECUNIÁRIAS</text:p>
          </table:table-cell>
          <table:covered-table-cell table:number-columns-repeated="5"/>
          <table:table-cell table:number-columns-repeated="3" table:style-name="ce3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string" table:style-name="ce29">
            <text:p>Conta</text:p>
          </table:table-cell>
          <table:table-cell office:value-type="string" table:style-name="ce29">
            <text:p>Comarca</text:p>
          </table:table-cell>
          <table:table-cell office:value-type="string" table:style-name="ce29">
            <text:p>Data</text:p>
          </table:table-cell>
          <table:table-cell office:value-type="string" table:style-name="ce29">
            <text:p>Beneficiário</text:p>
          </table:table-cell>
          <table:table-cell office:value-type="string" table:style-name="ce29">
            <text:p>Ordem Bancária</text:p>
          </table:table-cell>
          <table:table-cell office:value-type="string" table:style-name="ce29">
            <text:p>valor</text:p>
          </table:table-cell>
          <table:table-cell table:number-columns-repeated="6" table:style-name="ce4"/>
          <table:table-cell table:style-name="ce5"/>
          <table:table-cell table:number-columns-repeated="1011" table:style-name="ce4"/>
          <table:table-cell table:number-columns-repeated="15360" table:style-name="ce1"/>
        </table:table-row>
        <table:table-row table:style-name="ro5">
          <table:table-cell office:value-type="float" office:value="22318414" table:style-name="ce30">
            <text:p>22318414</text:p>
          </table:table-cell>
          <table:table-cell office:value-type="string" office:string-value="São Mateus - 2ª Vara Criminal(Vara de Execução Penal) - PPP" table:formula="of:=VLOOKUP([.A8];[Plan1.A:.B];2;0)" table:style-name="ce31">
            <text:p>São Mateus - 2ª Vara Criminal(Vara de Execução Penal) - PPP</text:p>
          </table:table-cell>
          <table:table-cell office:value-type="string" table:style-name="ce30">
            <text:p>29/04/2026</text:p>
          </table:table-cell>
          <table:table-cell office:value-type="string" table:style-name="ce32">
            <text:p>CNPJ: 05.571.589/0001-00 BENEFICIÁRIO: CÁRITAS DIOCESANA DE SÃO MATEUS N° PROCESSO SEI: 2000087-68.2026.8.08.0047</text:p>
          </table:table-cell>
          <table:table-cell office:value-type="string" table:style-name="ce33">
            <text:p>2026OB00023</text:p>
          </table:table-cell>
          <table:table-cell office:value-type="float" office:value="20000" table:style-name="ce34">
            <text:p><text:s/>20.000,00<text:s/></text:p>
          </table:table-cell>
          <table:table-cell table:number-columns-repeated="6" table:style-name="ce4"/>
          <table:table-cell table:style-name="ce5"/>
          <table:table-cell table:number-columns-repeated="1011" table:style-name="ce4"/>
          <table:table-cell table:number-columns-repeated="15360" table:style-name="ce1"/>
        </table:table-row>
        <table:table-row table:style-name="ro5">
          <table:table-cell office:value-type="float" office:value="22318414" table:style-name="ce30">
            <text:p>22318414</text:p>
          </table:table-cell>
          <table:table-cell office:value-type="string" office:string-value="São Mateus - 2ª Vara Criminal(Vara de Execução Penal) - PPP" table:formula="of:=VLOOKUP([.A9];[Plan1.A:.B];2;0)" table:style-name="ce31">
            <text:p>São Mateus - 2ª Vara Criminal(Vara de Execução Penal) - PPP</text:p>
          </table:table-cell>
          <table:table-cell office:value-type="string" table:style-name="ce30">
            <text:p>29/04/2026</text:p>
          </table:table-cell>
          <table:table-cell office:value-type="string" table:style-name="ce32">
            <text:p>CNPJ: 08.423.888/0001-87 BENEFICIÁRIO: ASSOCIAÇÃO QUILOMBOLA DE SÃO JORGE - SAPÊ DO NORTE N° PROCESSO SEI: 2000078-09.2026.8.08.0047</text:p>
          </table:table-cell>
          <table:table-cell office:value-type="string" table:style-name="ce33">
            <text:p>2026OB00021</text:p>
          </table:table-cell>
          <table:table-cell office:value-type="float" office:value="19799" table:style-name="ce34">
            <text:p><text:s/>19.799,00<text:s/></text:p>
          </table:table-cell>
          <table:table-cell table:number-columns-repeated="6" table:style-name="ce4"/>
          <table:table-cell table:style-name="ce5"/>
          <table:table-cell table:number-columns-repeated="1011" table:style-name="ce4"/>
          <table:table-cell table:number-columns-repeated="15360" table:style-name="ce1"/>
        </table:table-row>
        <table:table-row table:style-name="ro5">
          <table:table-cell office:value-type="float" office:value="22318414" table:style-name="ce30">
            <text:p>22318414</text:p>
          </table:table-cell>
          <table:table-cell office:value-type="string" office:string-value="São Mateus - 2ª Vara Criminal(Vara de Execução Penal) - PPP" table:formula="of:=VLOOKUP([.A10];[Plan1.A:.B];2;0)" table:style-name="ce31">
            <text:p>São Mateus - 2ª Vara Criminal(Vara de Execução Penal) - PPP</text:p>
          </table:table-cell>
          <table:table-cell office:value-type="string" table:style-name="ce30">
            <text:p>29/04/2026</text:p>
          </table:table-cell>
          <table:table-cell office:value-type="string" table:style-name="ce32">
            <text:p>CNPJ: 16.705.141/0001- 40 BENEFICIÁRIO: CONSELHO DA COMUNIDADE NA EXECUÇÃO PENAL DA COMARCA DE SÃO MATEUS-ES N° PROCESSO SEI: 2000109-29.2026.8.08.0047</text:p>
          </table:table-cell>
          <table:table-cell office:value-type="string" table:style-name="ce33">
            <text:p>2026OB00027</text:p>
          </table:table-cell>
          <table:table-cell office:value-type="float" office:value="20000" table:style-name="ce34">
            <text:p><text:s/>20.000,00<text:s/></text:p>
          </table:table-cell>
          <table:table-cell table:number-columns-repeated="6" table:style-name="ce4"/>
          <table:table-cell table:style-name="ce5"/>
          <table:table-cell table:number-columns-repeated="1011" table:style-name="ce4"/>
          <table:table-cell table:number-columns-repeated="15360" table:style-name="ce1"/>
        </table:table-row>
        <table:table-row table:style-name="ro5">
          <table:table-cell office:value-type="float" office:value="22317978" table:style-name="ce30">
            <text:p>22317978</text:p>
          </table:table-cell>
          <table:table-cell office:value-type="string" office:string-value="Anchieta - PPP" table:formula="of:=VLOOKUP([.A11];[Plan1.A:.B];2;0)" table:style-name="ce31">
            <text:p>Anchieta - PPP</text:p>
          </table:table-cell>
          <table:table-cell office:value-type="string" table:style-name="ce30">
            <text:p>28/04/2026</text:p>
          </table:table-cell>
          <table:table-cell office:value-type="string" table:style-name="ce32">
            <text:p>CNPJ: 21.909.703/0001-07 BENEFICIÁRIO: INSTITUTO MISSÃO SUPERAR - IMS N° PROCESSO SEI: 5000957-31.2025.8.08.0004</text:p>
          </table:table-cell>
          <table:table-cell office:value-type="string" table:style-name="ce33">
            <text:p>2026OB00020</text:p>
          </table:table-cell>
          <table:table-cell office:value-type="float" office:value="14829.65" table:style-name="ce34">
            <text:p><text:s/>14.829,65<text:s/></text:p>
          </table:table-cell>
          <table:table-cell table:number-columns-repeated="6" table:style-name="ce4"/>
          <table:table-cell table:style-name="ce5"/>
          <table:table-cell table:number-columns-repeated="1011" table:style-name="ce4"/>
          <table:table-cell table:number-columns-repeated="15360" table:style-name="ce1"/>
        </table:table-row>
        <table:table-row table:style-name="ro5">
          <table:table-cell office:value-type="float" office:value="22318414" table:style-name="ce30">
            <text:p>22318414</text:p>
          </table:table-cell>
          <table:table-cell office:value-type="string" office:string-value="São Mateus - 2ª Vara Criminal(Vara de Execução Penal) - PPP" table:formula="of:=VLOOKUP([.A12];[Plan1.A:.B];2;0)" table:style-name="ce31">
            <text:p>São Mateus - 2ª Vara Criminal(Vara de Execução Penal) - PPP</text:p>
          </table:table-cell>
          <table:table-cell office:value-type="string" table:style-name="ce30">
            <text:p>29/04/2026</text:p>
          </table:table-cell>
          <table:table-cell office:value-type="string" table:style-name="ce32">
            <text:p>CNPJ: 22.095.358/0001-88 BENEFICIÁRIO: CENTRO SOCIAL RECONSTRUIR A VIDA DO MUNICÍPIO DE SÃO MAEUS - CESREVI N° PROCESSO SEI: 2000090-23.2026.8.08.0047</text:p>
          </table:table-cell>
          <table:table-cell office:value-type="string" table:style-name="ce33">
            <text:p>2026OB00024</text:p>
          </table:table-cell>
          <table:table-cell office:value-type="float" office:value="20000" table:style-name="ce34">
            <text:p><text:s/>20.000,00<text:s/></text:p>
          </table:table-cell>
          <table:table-cell table:number-columns-repeated="6" table:style-name="ce4"/>
          <table:table-cell table:style-name="ce5"/>
          <table:table-cell table:number-columns-repeated="1011" table:style-name="ce4"/>
          <table:table-cell table:number-columns-repeated="15360" table:style-name="ce1"/>
        </table:table-row>
        <table:table-row table:style-name="ro5">
          <table:table-cell office:value-type="float" office:value="22318075" table:style-name="ce30">
            <text:p>22318075</text:p>
          </table:table-cell>
          <table:table-cell office:value-type="string" office:string-value="Afonso Cláudio - 2ª Vara - PPP" table:formula="of:=VLOOKUP([.A13];[Plan1.A:.B];2;0)" table:style-name="ce31">
            <text:p>Afonso Cláudio - 2ª Vara - PPP</text:p>
          </table:table-cell>
          <table:table-cell office:value-type="string" table:style-name="ce30">
            <text:p>02/04/2026</text:p>
          </table:table-cell>
          <table:table-cell office:value-type="string" table:style-name="ce32">
            <text:p>CNPJ: 27.434.240/0001-50 BENEFICIÁRIO: ASSOCIAÇÃO DE PAIS E AMIGOS DOS EXCEPCIONAIS (APAE) DE AFONSO CLÁUDIO N° PROCESSO SEI: 5002297-53.2024.8.08.0001</text:p>
          </table:table-cell>
          <table:table-cell office:value-type="string" table:style-name="ce33">
            <text:p>2026OB00015</text:p>
          </table:table-cell>
          <table:table-cell office:value-type="float" office:value="61000" table:style-name="ce34">
            <text:p><text:s/>61.000,00<text:s/></text:p>
          </table:table-cell>
          <table:table-cell table:number-columns-repeated="6" table:style-name="ce4"/>
          <table:table-cell table:style-name="ce5"/>
          <table:table-cell table:number-columns-repeated="1011" table:style-name="ce4"/>
          <table:table-cell table:number-columns-repeated="15360" table:style-name="ce1"/>
        </table:table-row>
        <table:table-row table:style-name="ro5">
          <table:table-cell office:value-type="float" office:value="22318414" table:style-name="ce30">
            <text:p>22318414</text:p>
          </table:table-cell>
          <table:table-cell office:value-type="string" office:string-value="São Mateus - 2ª Vara Criminal(Vara de Execução Penal) - PPP" table:formula="of:=VLOOKUP([.A14];[Plan1.A:.B];2;0)" table:style-name="ce31">
            <text:p>São Mateus - 2ª Vara Criminal(Vara de Execução Penal) - PPP</text:p>
          </table:table-cell>
          <table:table-cell office:value-type="string" table:style-name="ce30">
            <text:p>29/04/2026</text:p>
          </table:table-cell>
          <table:table-cell office:value-type="string" table:style-name="ce32">
            <text:p>CNPJ: 27.559.384/0001-33 BENEFICIÁRIO: ASSOCIÇÃO DE MORADORES NOVA ESPERANÇA N° PROCESSO SEI: 2000092-90.2026.8.08.0047</text:p>
          </table:table-cell>
          <table:table-cell office:value-type="string" table:style-name="ce33">
            <text:p>2026OB00026</text:p>
          </table:table-cell>
          <table:table-cell office:value-type="float" office:value="18692.61" table:style-name="ce34">
            <text:p><text:s/>18.692,61<text:s/></text:p>
          </table:table-cell>
          <table:table-cell table:number-columns-repeated="6" table:style-name="ce4"/>
          <table:table-cell table:style-name="ce5"/>
          <table:table-cell table:number-columns-repeated="1011" table:style-name="ce4"/>
          <table:table-cell table:number-columns-repeated="15360" table:style-name="ce1"/>
        </table:table-row>
        <table:table-row table:style-name="ro5">
          <table:table-cell office:value-type="float" office:value="22318414" table:style-name="ce30">
            <text:p>22318414</text:p>
          </table:table-cell>
          <table:table-cell office:value-type="string" office:string-value="São Mateus - 2ª Vara Criminal(Vara de Execução Penal) - PPP" table:formula="of:=VLOOKUP([.A15];[Plan1.A:.B];2;0)" table:style-name="ce31">
            <text:p>São Mateus - 2ª Vara Criminal(Vara de Execução Penal) - PPP</text:p>
          </table:table-cell>
          <table:table-cell office:value-type="string" table:style-name="ce30">
            <text:p>29/04/2026</text:p>
          </table:table-cell>
          <table:table-cell office:value-type="string" table:style-name="ce32">
            <text:p>CNPJ: 27.559.418/0001-90 BENEFICIÁRIO: ASSOCIAÇÃO DE PAIS E AMIGOS DOS EXCEPCIONAIS DE SÃO MATEUS - APAE N° PROCESSO SEI: 2000080-76.2026.8.08.0047</text:p>
          </table:table-cell>
          <table:table-cell office:value-type="string" table:style-name="ce33">
            <text:p>2026OB00022</text:p>
          </table:table-cell>
          <table:table-cell office:value-type="float" office:value="19900" table:style-name="ce34">
            <text:p><text:s/>19.900,00<text:s/></text:p>
          </table:table-cell>
          <table:table-cell table:number-columns-repeated="6" table:style-name="ce4"/>
          <table:table-cell table:style-name="ce5"/>
          <table:table-cell table:number-columns-repeated="1011" table:style-name="ce4"/>
          <table:table-cell table:number-columns-repeated="15360" table:style-name="ce1"/>
        </table:table-row>
        <table:table-row table:style-name="ro5">
          <table:table-cell office:value-type="float" office:value="22318414" table:style-name="ce30">
            <text:p>22318414</text:p>
          </table:table-cell>
          <table:table-cell office:value-type="string" office:string-value="São Mateus - 2ª Vara Criminal(Vara de Execução Penal) - PPP" table:formula="of:=VLOOKUP([.A16];[Plan1.A:.B];2;0)" table:style-name="ce31">
            <text:p>São Mateus - 2ª Vara Criminal(Vara de Execução Penal) - PPP</text:p>
          </table:table-cell>
          <table:table-cell office:value-type="string" table:style-name="ce30">
            <text:p>29/04/2026</text:p>
          </table:table-cell>
          <table:table-cell office:value-type="string" table:style-name="ce32">
            <text:p>CNPJ: 27.993.427/0001-94 BENEFICIÁRIO: CASA DE NOSSA SENHORA APARECIDA - HOSPITAL MATERNIDADE SÃO MATEUS N° PROCESSO SEI: 2000091-08.2026.8.08.0047</text:p>
          </table:table-cell>
          <table:table-cell office:value-type="string" table:style-name="ce33">
            <text:p>2026OB00025</text:p>
          </table:table-cell>
          <table:table-cell office:value-type="float" office:value="19733.8" table:style-name="ce34">
            <text:p><text:s/>19.733,80<text:s/></text:p>
          </table:table-cell>
          <table:table-cell table:number-columns-repeated="6" table:style-name="ce4"/>
          <table:table-cell table:style-name="ce5"/>
          <table:table-cell table:number-columns-repeated="1011" table:style-name="ce4"/>
          <table:table-cell table:number-columns-repeated="15360" table:style-name="ce1"/>
        </table:table-row>
        <table:table-row table:style-name="ro5">
          <table:table-cell office:value-type="float" office:value="22318141" table:style-name="ce30">
            <text:p>22318141</text:p>
          </table:table-cell>
          <table:table-cell office:value-type="string" office:string-value="Conceição da Barra - 2ª Vara - PPP" table:formula="of:=VLOOKUP([.A17];[Plan1.A:.B];2;0)" table:style-name="ce31">
            <text:p>Conceição da Barra - 2ª Vara - PPP</text:p>
          </table:table-cell>
          <table:table-cell office:value-type="string" table:style-name="ce30">
            <text:p>24/04/2026</text:p>
          </table:table-cell>
          <table:table-cell office:value-type="string" table:style-name="ce32">
            <text:p>CNPJ: 48.682.627/0001-04 BENEFICIÁRIO: INSTITUTO CULTURAL TAMBOR DE RAIZ N° PROCESSO SEI: 2000004-85.2025.8.08.0015</text:p>
          </table:table-cell>
          <table:table-cell office:value-type="string" table:style-name="ce33">
            <text:p>2026OB00019</text:p>
          </table:table-cell>
          <table:table-cell office:value-type="float" office:value="88000" table:style-name="ce34">
            <text:p><text:s/>88.000,00<text:s/></text:p>
          </table:table-cell>
          <table:table-cell table:number-columns-repeated="6" table:style-name="ce4"/>
          <table:table-cell table:style-name="ce5"/>
          <table:table-cell table:number-columns-repeated="1011" table:style-name="ce4"/>
          <table:table-cell table:number-columns-repeated="15360" table:style-name="ce1"/>
        </table:table-row>
        <table:table-row table:style-name="ro5">
          <table:table-cell office:value-type="float" office:value="22318141" table:style-name="ce30">
            <text:p>22318141</text:p>
          </table:table-cell>
          <table:table-cell office:value-type="string" office:string-value="Conceição da Barra - 2ª Vara - PPP" table:formula="of:=VLOOKUP([.A18];[Plan1.A:.B];2;0)" table:style-name="ce31">
            <text:p>Conceição da Barra - 2ª Vara - PPP</text:p>
          </table:table-cell>
          <table:table-cell office:value-type="string" table:style-name="ce30">
            <text:p>16/04/2026</text:p>
          </table:table-cell>
          <table:table-cell office:value-type="string" table:style-name="ce32">
            <text:p>CNPJ: 54.115.025/0001-60 BENEFICIÁRIO: ASSOCIAÇÃO BONDE DA ESPERANÇA N° PROCESSO SEI: 200003-03.2025.8.08.0015</text:p>
          </table:table-cell>
          <table:table-cell office:value-type="string" table:style-name="ce33">
            <text:p>2026OB00017</text:p>
          </table:table-cell>
          <table:table-cell office:value-type="float" office:value="88000" table:style-name="ce34">
            <text:p><text:s/>88.000,00<text:s/></text:p>
          </table:table-cell>
          <table:table-cell table:number-columns-repeated="6" table:style-name="ce4"/>
          <table:table-cell table:style-name="ce5"/>
          <table:table-cell table:number-columns-repeated="1011" table:style-name="ce4"/>
          <table:table-cell table:number-columns-repeated="15360" table:style-name="ce1"/>
        </table:table-row>
        <table:table-row table:style-name="ro5">
          <table:table-cell office:value-type="float" office:value="22318141" table:style-name="ce30">
            <text:p>22318141</text:p>
          </table:table-cell>
          <table:table-cell office:value-type="string" office:string-value="Conceição da Barra - 2ª Vara - PPP" table:formula="of:=VLOOKUP([.A19];[Plan1.A:.B];2;0)" table:style-name="ce31">
            <text:p>Conceição da Barra - 2ª Vara - PPP</text:p>
          </table:table-cell>
          <table:table-cell office:value-type="string" table:style-name="ce30">
            <text:p>16/04/2026</text:p>
          </table:table-cell>
          <table:table-cell office:value-type="string" table:style-name="ce32">
            <text:p>CNPJ: 54.563.632/0001-92 BENEFICIÁRIO: APACB - ASSOCIAÇÃO DE PROTEÇÃO ANIMAL DE CONCEIÇÃO DA BARRA-ES N° PROCESSO SEI: 200002-18.2025.8.08.0015</text:p>
          </table:table-cell>
          <table:table-cell office:value-type="string" table:style-name="ce33">
            <text:p>2026OB00016</text:p>
          </table:table-cell>
          <table:table-cell office:value-type="float" office:value="88000" table:style-name="ce34">
            <text:p><text:s/>88.000,00<text:s/></text:p>
          </table:table-cell>
          <table:table-cell table:number-columns-repeated="6" table:style-name="ce4"/>
          <table:table-cell table:style-name="ce5"/>
          <table:table-cell table:number-columns-repeated="1011" table:style-name="ce4"/>
          <table:table-cell table:number-columns-repeated="15360" table:style-name="ce1"/>
        </table:table-row>
        <table:table-row table:style-name="ro6">
          <table:table-cell office:value-type="float" office:value="22318349" table:style-name="ce30">
            <text:p>22318349</text:p>
          </table:table-cell>
          <table:table-cell office:value-type="string" office:string-value="Itaguaçu - PPP" table:formula="of:=VLOOKUP([.A20];[Plan1.A:.B];2;0)" table:style-name="ce31">
            <text:p>Itaguaçu - PPP</text:p>
          </table:table-cell>
          <table:table-cell office:value-type="string" table:style-name="ce30">
            <text:p>16/04/2026</text:p>
          </table:table-cell>
          <table:table-cell office:value-type="string" table:style-name="ce32">
            <text:p>CNPJ: 34.715.619/0001-02 BENEFICIÁRIO: CONSELHO INTERATIVO DE SEGURANÇA DE COLATINA/ES - CONSEC RESPONSÁVEL LEGAL: ADAUTO FERREIRA LEMOS FILHO CPF: 576.846.007-10 N° PROCESSO SEI: 5000019-36.2026.8.08.0025</text:p>
          </table:table-cell>
          <table:table-cell office:value-type="string" table:style-name="ce33">
            <text:p>2026OB00018</text:p>
          </table:table-cell>
          <table:table-cell office:value-type="float" office:value="71066.03" table:style-name="ce34">
            <text:p><text:s/>71.066,03<text:s/></text:p>
          </table:table-cell>
          <table:table-cell table:number-columns-repeated="6" table:style-name="ce4"/>
          <table:table-cell table:style-name="ce5"/>
          <table:table-cell table:number-columns-repeated="1011" table:style-name="ce4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37">
            <text:p>TOTAL</text:p>
          </table:table-cell>
          <table:covered-table-cell table:number-columns-repeated="4"/>
          <table:table-cell office:value-type="float" office:value="549021.09" table:formula="of:=SUM([.F8:.F20])" table:style-name="ce36">
            <text:p>549.021,09</text:p>
          </table:table-cell>
          <table:table-cell table:number-columns-repeated="1018" table:style-name="ce4"/>
          <table:table-cell table:number-columns-repeated="15360" table:style-name="ce1"/>
        </table:table-row>
        <table:table-row table:number-rows-repeated="3" table:style-name="ro3">
          <table:table-cell table:style-name="ce6"/>
          <table:table-cell table:style-name="ce7"/>
          <table:table-cell table:style-name="ce6"/>
          <table:table-cell table:style-name="ce4"/>
          <table:table-cell table:style-name="ce6"/>
          <table:table-cell table:number-columns-repeated="1019" table:style-name="ce4"/>
          <table:table-cell table:number-columns-repeated="1536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Plan2.$A$1:Plan2.$F$21" table:base-cell-address="Plan2.$A$1"/>
        </table:named-expressions>
      </table:table>
      <table:database-ranges>
        <table:database-range table:target-range-address="Plan1.A1:Plan1.B6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>Pedro</dc:creator>
    <meta:creation-date>2006-09-16T00:00:00Z</meta:creation-date>
    <dc:date>2026-05-12T01:59:42Z</dc:date>
    <meta:print-date>2026-05-12T01:59:18Z</meta:print-date>
    <meta:editing-cycles>14</meta:editing-cycles>
    <meta:editing-duration>PT5129S</meta:editing-duration>
  </office:meta>
</office:document-meta>
</file>