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1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5" table:style-name="ce1"/>
          <table:table-cell office:value-type="float" office:value="22318257" table:style-name="ce2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75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5" table:style-name="ce1"/>
          <table:table-cell office:value-type="float" office:value="22318091" table:style-name="ce2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75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 table:print-ranges="Plan2.A1:Plan2.F15">
        <table:table-column table:style-name="co2" table:default-cell-style-name="ce29"/>
        <table:table-column table:style-name="co3" table:default-cell-style-name="ce30"/>
        <table:table-column table:style-name="co4" table:default-cell-style-name="ce2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9" table:default-cell-style-name="ce9"/>
        <table:table-column table:style-name="co1" table:number-columns-repeated="16349" table:default-cell-style-name="ce9"/>
        <table:table-row table:style-name="ro1">
          <table:table-cell table:style-name="ce3">
            <draw:frame draw:z-index="1" draw:id="id0" draw:style-name="a0" draw:name="Figura 3" svg:x="0.04167in" svg:y="0.03125in" svg:width="0.76042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4">
            <text:p>SIGLA: TJ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AUTORIDADE MÁXIMA: DESEMBARGADOR PRESIDENTE SAMUEL MEIRA BRASIL JÚNIOR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4">
            <text:p>RESPONSÁVEL PELA INFORMAÇÃO: SECRETARIA DE FINANÇAS E EXECUÇÃO ORÇAMENTÁRIA</text:p>
          </table:table-cell>
          <table:table-cell table:style-name="ce15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6"/>
          <table:table-cell office:value-type="string" table:style-name="ce17">
            <text:p>MÊS DE REFERÊNCIA: MAIO/202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8"/>
          <table:table-cell table:number-columns-repeated="16375" table:style-name="ce9"/>
        </table:table-row>
        <table:table-row table:style-name="ro2">
          <table:table-cell office:value-type="string" table:number-columns-spanned="6" table:number-rows-spanned="1" table:style-name="ce31">
            <text:p>PAGAMENTOS DE PENAS PECUNIÁRIAS</text:p>
          </table:table-cell>
          <table:covered-table-cell table:number-columns-repeated="5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Conta</text:p>
          </table:table-cell>
          <table:table-cell office:value-type="string" table:style-name="ce21">
            <text:p>Comarca</text:p>
          </table:table-cell>
          <table:table-cell office:value-type="string" table:style-name="ce21">
            <text:p>Data</text:p>
          </table:table-cell>
          <table:table-cell office:value-type="string" table:style-name="ce21">
            <text:p>Beneficiário</text:p>
          </table:table-cell>
          <table:table-cell office:value-type="string" table:style-name="ce21">
            <text:p>Ordem Bancária</text:p>
          </table:table-cell>
          <table:table-cell office:value-type="string" table:style-name="ce21">
            <text:p>valor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3">
          <table:table-cell office:value-type="float" office:value="22318406" table:style-name="ce23">
            <text:p>22318406</text:p>
          </table:table-cell>
          <table:table-cell office:value-type="string" office:string-value="Jaguaré - PPP" table:formula="msoxl:=VLOOKUP(A8,Plan1!A:B,2,FALSE)" table:style-name="ce24">
            <text:p>Jaguaré - PPP</text:p>
          </table:table-cell>
          <table:table-cell office:value-type="string" table:style-name="ce25">
            <text:p>19/05/2025</text:p>
          </table:table-cell>
          <table:table-cell office:value-type="string" table:style-name="ce26">
            <text:p>CNPJ: 00.239.610/0001-42 BENEFICIARIO: ASSOCIAÇÃO PESTALOZZI DE JAGUARÉ OFICIO: 266/2025 N° PROCESSO SEI: 5000115-96.2024.8.08.0065<text:s/></text:p>
          </table:table-cell>
          <table:table-cell office:value-type="string" table:style-name="ce26">
            <text:p>2025OB00041</text:p>
          </table:table-cell>
          <table:table-cell office:value-type="float" office:value="49999.9" table:style-name="ce27">
            <text:p>49.999,9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091" table:style-name="ce23">
            <text:p>22318091</text:p>
          </table:table-cell>
          <table:table-cell office:value-type="string" office:string-value="Bom Jesus do Norte - PPP" table:formula="msoxl:=VLOOKUP(A9,Plan1!A:B,2,FALSE)" table:style-name="ce24">
            <text:p>Bom Jesus do Norte - PPP</text:p>
          </table:table-cell>
          <table:table-cell office:value-type="string" table:style-name="ce25">
            <text:p>28/05/2025</text:p>
          </table:table-cell>
          <table:table-cell office:value-type="string" table:style-name="ce26">
            <text:p>CNPJ: 08.215.547/0001-16 BENEFICIARIO: PROGRAMA DE PROMOÇÃO E ASSISTÊNCIA SOCIAL - CASA VERDE OFICIO: 239/2025 N° PROCESSO SEI: 7000010-56.2024.8.08.0010</text:p>
          </table:table-cell>
          <table:table-cell office:value-type="string" table:style-name="ce26">
            <text:p>2025OB00042</text:p>
          </table:table-cell>
          <table:table-cell office:value-type="float" office:value="29798" table:style-name="ce27">
            <text:p>29.798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604" table:style-name="ce23">
            <text:p>22318604</text:p>
          </table:table-cell>
          <table:table-cell office:value-type="string" office:string-value="Piúma - PPP" table:formula="msoxl:=VLOOKUP(A10,Plan1!A:B,2,FALSE)" table:style-name="ce24">
            <text:p>Piúma - PPP</text:p>
          </table:table-cell>
          <table:table-cell office:value-type="string" table:style-name="ce25">
            <text:p>08/05/2025</text:p>
          </table:table-cell>
          <table:table-cell office:value-type="string" table:style-name="ce26">
            <text:p>CPF: 083.190646-43 BENEFICIARIO: ELIANE SILVA CARVALHO OFICIO: 223/2025 N° PROCESSO SEI: 0000670-18.2021.8.08.0062<text:s/></text:p>
          </table:table-cell>
          <table:table-cell office:value-type="string" table:style-name="ce26">
            <text:p>2025OB00040</text:p>
          </table:table-cell>
          <table:table-cell office:value-type="float" office:value="1412" table:style-name="ce27">
            <text:p>1.412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315" table:style-name="ce23">
            <text:p>22318315</text:p>
          </table:table-cell>
          <table:table-cell office:value-type="string" office:string-value="Colatina - 2ª Vara Criminal (Vara de Execução Penal) PPP" table:formula="msoxl:=VLOOKUP(A11,Plan1!A:B,2,FALSE)" table:style-name="ce33">
            <text:p>Colatina - 2ª Vara Criminal (Vara de Execução Penal) PPP</text:p>
          </table:table-cell>
          <table:table-cell office:value-type="string" table:style-name="ce25">
            <text:p>07/05/2025</text:p>
          </table:table-cell>
          <table:table-cell office:value-type="string" table:style-name="ce26">
            <text:p>CPF: 141.635.507-39 BENEFICIARIO: MOISES GOMES PEREIRA PROCESSO N°: 000108429.2022.8.08.0014</text:p>
          </table:table-cell>
          <table:table-cell office:value-type="string" table:style-name="ce26">
            <text:p>2025OB00039</text:p>
          </table:table-cell>
          <table:table-cell office:value-type="float" office:value="2098.87" table:style-name="ce27">
            <text:p>2.098,87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596" table:style-name="ce23">
            <text:p>22318596</text:p>
          </table:table-cell>
          <table:table-cell office:value-type="string" office:string-value="Pinheiros - PPP" table:formula="msoxl:=VLOOKUP(A12,Plan1!A:B,2,FALSE)" table:style-name="ce24">
            <text:p>Pinheiros - PPP</text:p>
          </table:table-cell>
          <table:table-cell office:value-type="string" table:style-name="ce25">
            <text:p>28/05/2025</text:p>
          </table:table-cell>
          <table:table-cell office:value-type="string" table:style-name="ce26">
            <text:p>NPJ: 31.788.318/0001-02 BENEFICIARIO: ASSOCIAÇÃO DE PAIS E AMIGOS DOS EXCEPCIONAIS DE PINHEIROS - ES OFICIO: 240/2025 N° PROCESSO SEI: 5000142-23.2025.8.08.0040</text:p>
          </table:table-cell>
          <table:table-cell office:value-type="string" table:style-name="ce26">
            <text:p>2025OB00043</text:p>
          </table:table-cell>
          <table:table-cell office:value-type="float" office:value="34100" table:style-name="ce27">
            <text:p>34.1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059" table:style-name="ce23">
            <text:p>22318059</text:p>
          </table:table-cell>
          <table:table-cell office:value-type="string" office:string-value="Atílio Vivacqua - PPP" table:formula="msoxl:=VLOOKUP(A13,Plan1!A:B,2,FALSE)" table:style-name="ce24">
            <text:p>Atílio Vivacqua - PPP</text:p>
          </table:table-cell>
          <table:table-cell office:value-type="string" table:style-name="ce25">
            <text:p>05/05/2025</text:p>
          </table:table-cell>
          <table:table-cell office:value-type="string" table:style-name="ce26">
            <text:p>CNPJ: 57.420.587/0001-05 BENEFICIARIO: LAR DE IDOSOS AMIGOS PARA SEMPRE OFICIO: 216/2025 N° PROCESSO SEI: 5000056-89.2025.8.08.0060<text:s/></text:p>
          </table:table-cell>
          <table:table-cell office:value-type="string" table:style-name="ce26">
            <text:p>2025OB00038</text:p>
          </table:table-cell>
          <table:table-cell office:value-type="float" office:value="25000" table:style-name="ce27">
            <text:p>25.0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315" table:style-name="ce23">
            <text:p>22318315</text:p>
          </table:table-cell>
          <table:table-cell office:value-type="string" office:string-value="Colatina - 2ª Vara Criminal (Vara de Execução Penal) PPP" table:formula="msoxl:=VLOOKUP(A14,Plan1!A:B,2,FALSE)" table:style-name="ce33">
            <text:p>Colatina - 2ª Vara Criminal (Vara de Execução Penal) PPP</text:p>
          </table:table-cell>
          <table:table-cell office:value-type="string" table:style-name="ce25">
            <text:p>14/05/2025</text:p>
          </table:table-cell>
          <table:table-cell office:value-type="string" table:style-name="ce26">
            <text:p>CPF: 904.017.517-91 BENEFICIARIO: VANDERLEY MOURA BARTOLINE N° PROCESSO SEI: 0004662-44.2015.8.08.0014<text:s/></text:p>
          </table:table-cell>
          <table:table-cell office:value-type="string" table:style-name="ce26">
            <text:p>2025OB00044</text:p>
          </table:table-cell>
          <table:table-cell office:value-type="float" office:value="630.4" table:style-name="ce27">
            <text:p>630,4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1">
          <table:table-cell office:value-type="string" table:number-columns-spanned="5" table:number-rows-spanned="1" table:style-name="ce32">
            <text:p>TOTAL</text:p>
          </table:table-cell>
          <table:covered-table-cell table:number-columns-repeated="4"/>
          <table:table-cell office:value-type="float" office:value="143039.16999999998" table:formula="msoxl:=SUM(F8:F14)" table:style-name="ce28">
            <text:p>143.039,17</text:p>
          </table:table-cell>
          <table:table-cell table:number-columns-repeated="7" table:style-name="ce9"/>
          <table:table-cell table:number-columns-repeated="16371" table:style-name="ce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Plan1.A1:Plan1.B65" table:contains-header="false">
          <table:sort>
            <table:sort-by table:field-number="0"/>
          </table:sort>
        </table:database-range>
        <table:database-range table:target-range-address="Plan2.A8:Plan2.F16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PEDRO MARQUEZINI JUNIOR</dc:creator>
    <meta:creation-date>2006-09-16T00:00:00Z</meta:creation-date>
    <dc:date>2025-06-09T17:27:12Z</dc:date>
  </office:meta>
</office:document-meta>
</file>