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1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 table:print-ranges="Plan2.A1:Plan2.F18">
        <table:table-column table:style-name="co2" table:default-cell-style-name="ce30"/>
        <table:table-column table:style-name="co3" table:default-cell-style-name="ce31"/>
        <table:table-column table:style-name="co4" table:default-cell-style-name="ce3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9" table:default-cell-style-name="ce9"/>
        <table:table-column table:style-name="co1" table:number-columns-repeated="16349" table:default-cell-style-name="ce9"/>
        <table:table-row table:style-name="ro1">
          <table:table-cell table:style-name="ce3">
            <draw:frame draw:z-index="1" draw:id="id0" draw:style-name="a0" draw:name="Figura 3" svg:x="0.04167in" svg:y="0.03125in" svg:width="0.76042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">
            <text:p>SIGLA: TJE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style-name="ce12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4">
            <text:p>RESPONSÁVEL PELA INFORMAÇÃO: SECRETARIA DE FINANÇAS E EXECUÇÃO ORÇAMENTÁRIA</text:p>
          </table:table-cell>
          <table:table-cell table:style-name="ce15"/>
          <table:table-cell table:number-columns-repeated="2" table:style-name="ce8"/>
          <table:table-cell table:style-name="ce13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table:style-name="ce16"/>
          <table:table-cell office:value-type="string" table:style-name="ce17">
            <text:p>MÊS DE REFERÊNCIA: JUNHO/202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8"/>
          <table:table-cell table:number-columns-repeated="16375" table:style-name="ce9"/>
        </table:table-row>
        <table:table-row table:style-name="ro2">
          <table:table-cell office:value-type="string" table:number-columns-spanned="6" table:number-rows-spanned="1" table:style-name="ce32">
            <text:p>PAGAMENTOS DE PENAS PECUNIÁRIAS</text:p>
          </table:table-cell>
          <table:covered-table-cell table:number-columns-repeated="5"/>
          <table:table-cell table:number-columns-repeated="3"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Conta</text:p>
          </table:table-cell>
          <table:table-cell office:value-type="string" table:style-name="ce21">
            <text:p>Comarca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Beneficiário</text:p>
          </table:table-cell>
          <table:table-cell office:value-type="string" table:style-name="ce21">
            <text:p>Ordem Bancária</text:p>
          </table:table-cell>
          <table:table-cell office:value-type="string" table:style-name="ce21">
            <text:p>valor</text:p>
          </table:table-cell>
          <table:table-cell table:number-columns-repeated="6" table:style-name="ce9"/>
          <table:table-cell table:style-name="ce22"/>
          <table:table-cell table:number-columns-repeated="16371"/>
        </table:table-row>
        <table:table-row table:style-name="ro3">
          <table:table-cell office:value-type="float" office:value="22318299" table:style-name="ce23">
            <text:p>22318299</text:p>
          </table:table-cell>
          <table:table-cell office:value-type="string" office:string-value="Cachoeiro de Itapemirim-2ª Vara Criminal (Exec.Penais)- PPP" table:formula="msoxl:=VLOOKUP(A8,Plan1!A:B,2,FALSE)" table:style-name="ce24">
            <text:p>Cachoeiro de Itapemirim-2ª Vara Criminal (Exec.Penais)- PPP</text:p>
          </table:table-cell>
          <table:table-cell office:value-type="string" table:style-name="ce25">
            <text:p>09/06/2025</text:p>
          </table:table-cell>
          <table:table-cell office:value-type="string" table:style-name="ce26">
            <text:p>CPF: 082.777.517-29 BENEFICIARIO: GISELLE NARA MERLOS PENNA OFICIO: 21/2025 N° PROCESSO SEI: 0006017-30.2017.8.08.0011</text:p>
          </table:table-cell>
          <table:table-cell office:value-type="string" table:style-name="ce26">
            <text:p>2025OB00046</text:p>
          </table:table-cell>
          <table:table-cell office:value-type="float" office:value="412.59" table:style-name="ce27">
            <text:p>412,59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208" table:style-name="ce23">
            <text:p>22318208</text:p>
          </table:table-cell>
          <table:table-cell office:value-type="string" office:string-value="Ibiraçu - 2ª Vara - PPP" table:formula="msoxl:=VLOOKUP(A9,Plan1!A:B,2,FALSE)" table:style-name="ce24">
            <text:p>Ibiraçu - 2ª Vara - PPP</text:p>
          </table:table-cell>
          <table:table-cell office:value-type="string" table:style-name="ce25">
            <text:p>13/06/2025</text:p>
          </table:table-cell>
          <table:table-cell office:value-type="string" table:style-name="ce26">
            <text:p>CNPJ: 10.653.530/0001-92 BENEFICIARIO: ASSOCIAÇÃO AMIGOS DA JUSTIÇA CIDADANIA EDUCAÇÃO E ARTE ALVARÁ N°: 11355063 N° PROCESSO SEI: 0000021-37.2025.8.08.0022</text:p>
          </table:table-cell>
          <table:table-cell office:value-type="string" table:style-name="ce26">
            <text:p>2025OB00050</text:p>
          </table:table-cell>
          <table:table-cell office:value-type="float" office:value="30000" table:style-name="ce27">
            <text:p>30.0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414" table:style-name="ce23">
            <text:p>22318414</text:p>
          </table:table-cell>
          <table:table-cell office:value-type="string" office:string-value="São Mateus - 2ª Vara Criminal(Vara de Execução Penal) - PPP" table:formula="msoxl:=VLOOKUP(A10,Plan1!A:B,2,FALSE)" table:style-name="ce24">
            <text:p>São Mateus - 2ª Vara Criminal(Vara de Execução Penal) - PPP</text:p>
          </table:table-cell>
          <table:table-cell office:value-type="string" table:style-name="ce25">
            <text:p>26/06/2025</text:p>
          </table:table-cell>
          <table:table-cell office:value-type="string" table:style-name="ce26">
            <text:p>CNPJ: 16.705.141/0001-40 BENEFICIARIO: CONSELHO DA COMUNIDADE NA EXECUÇÃO PENAL DA COMARCA DE SÃO MATEUS-ES OFICIO: 307/2025 N° PROCESSO SEI: 2000009-79.2023.8.08.0047<text:s/></text:p>
          </table:table-cell>
          <table:table-cell office:value-type="string" table:style-name="ce26">
            <text:p>2025OB00052</text:p>
          </table:table-cell>
          <table:table-cell office:value-type="float" office:value="10800" table:style-name="ce27">
            <text:p>10.8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620" table:style-name="ce23">
            <text:p>22318620</text:p>
          </table:table-cell>
          <table:table-cell office:value-type="string" office:string-value="Rio Bananal - PPP" table:formula="msoxl:=VLOOKUP(A11,Plan1!A:B,2,FALSE)" table:style-name="ce24">
            <text:p>Rio Bananal - PPP</text:p>
          </table:table-cell>
          <table:table-cell office:value-type="string" table:style-name="ce25">
            <text:p>24/06/2025</text:p>
          </table:table-cell>
          <table:table-cell office:value-type="string" table:style-name="ce26">
            <text:p>DEVOLUÇÃO AO FUNDO CONF. PROCESSO SEI 7004589-43.2025.8.08.0000. PROCESSO: 0001111682017808005 BENEFICIÁRIO: BRASIL SALOMÃO MATTHES ADVOCACIA CNPJ: 44.230.464/0001-60 OB FUNDO: 2025OB05977</text:p>
          </table:table-cell>
          <table:table-cell office:value-type="string" table:style-name="ce26">
            <text:p>2025OB00055</text:p>
          </table:table-cell>
          <table:table-cell office:value-type="float" office:value="4374.17" table:style-name="ce27">
            <text:p>4.374,17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22002" table:style-name="ce23">
            <text:p>22322002</text:p>
          </table:table-cell>
          <table:table-cell office:value-type="string" office:string-value="Venda Nova do Imigrante - PPP" table:formula="msoxl:=VLOOKUP(A12,Plan1!A:B,2,FALSE)" table:style-name="ce24">
            <text:p>Venda Nova do Imigrante - PPP</text:p>
          </table:table-cell>
          <table:table-cell office:value-type="string" table:style-name="ce25">
            <text:p>09/06/2025</text:p>
          </table:table-cell>
          <table:table-cell office:value-type="string" table:style-name="ce26">
            <text:p>CNPJ: 27.434.802/0001-66 BENEFICIARIO: ASSOCIAÇÃO DAS VOLUNTÁRIAS PRO HOSPITAL PADRE MAXIMO N° PROCESSO SEI: 70000407-54.2023.8.08.0049</text:p>
          </table:table-cell>
          <table:table-cell office:value-type="string" table:style-name="ce26">
            <text:p>2025OB00047</text:p>
          </table:table-cell>
          <table:table-cell office:value-type="float" office:value="15000" table:style-name="ce27">
            <text:p>15.0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208" table:style-name="ce23">
            <text:p>22318208</text:p>
          </table:table-cell>
          <table:table-cell office:value-type="string" office:string-value="Ibiraçu - 2ª Vara - PPP" table:formula="msoxl:=VLOOKUP(A13,Plan1!A:B,2,FALSE)" table:style-name="ce24">
            <text:p>Ibiraçu - 2ª Vara - PPP</text:p>
          </table:table-cell>
          <table:table-cell office:value-type="string" table:style-name="ce25">
            <text:p>12/06/2025</text:p>
          </table:table-cell>
          <table:table-cell office:value-type="string" table:style-name="ce26">
            <text:p>CNPJ: 32.403.552/0001-37 BENEFICIARIO: ASSOCIAÇÃO PESTALOZZI DE IBIRAÇU ALVARÁ N°: 11355062 N° PROCESSO SEI: 0000020-52.2025.8.08.0022</text:p>
          </table:table-cell>
          <table:table-cell office:value-type="string" table:style-name="ce26">
            <text:p>2025OB00049</text:p>
          </table:table-cell>
          <table:table-cell office:value-type="float" office:value="29999" table:style-name="ce27">
            <text:p>29.999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315" table:style-name="ce23">
            <text:p>22318315</text:p>
          </table:table-cell>
          <table:table-cell office:value-type="string" office:string-value="Colatina - 2ª Vara Criminal (Vara de Execução Penal) PPP" table:formula="msoxl:=VLOOKUP(A14,Plan1!A:B,2,FALSE)" table:style-name="ce24">
            <text:p>Colatina - 2ª Vara Criminal (Vara de Execução Penal) PPP</text:p>
          </table:table-cell>
          <table:table-cell office:value-type="string" table:style-name="ce25">
            <text:p>16/06/2025</text:p>
          </table:table-cell>
          <table:table-cell office:value-type="string" table:style-name="ce26">
            <text:p>CNPJ: 34.715.619/0001-02 BENEFICIARIO: CONSELHO INTERATIVO DE SEGURANÇA DE COLATINA ES OFICIO: 303/2025 N° PROCESSO SEI: 2000750-87.2024.8.08.0014</text:p>
          </table:table-cell>
          <table:table-cell office:value-type="string" table:style-name="ce26">
            <text:p>2025OB00051</text:p>
          </table:table-cell>
          <table:table-cell office:value-type="float" office:value="29775.33" table:style-name="ce27">
            <text:p>29.775,33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075" table:style-name="ce23">
            <text:p>22318075</text:p>
          </table:table-cell>
          <table:table-cell office:value-type="string" office:string-value="Afonso Cláudio - 2ª Vara - PPP" table:formula="msoxl:=VLOOKUP(A15,Plan1!A:B,2,FALSE)" table:style-name="ce24">
            <text:p>Afonso Cláudio - 2ª Vara - PPP</text:p>
          </table:table-cell>
          <table:table-cell office:value-type="string" table:style-name="ce25">
            <text:p>26/06/2025</text:p>
          </table:table-cell>
          <table:table-cell office:value-type="string" table:style-name="ce26">
            <text:p>CPF: 450.607.707-53 BENEFICIARIO: JOANILSON COZER COUTINHO OFICIO: 61/2025 N° PROCESSO SEI: 0000816-14.2022.8.08.0001<text:s/></text:p>
          </table:table-cell>
          <table:table-cell office:value-type="string" table:style-name="ce26">
            <text:p>2025OB00053</text:p>
          </table:table-cell>
          <table:table-cell office:value-type="float" office:value="660" table:style-name="ce27">
            <text:p>66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208" table:style-name="ce23">
            <text:p>22318208</text:p>
          </table:table-cell>
          <table:table-cell office:value-type="string" office:string-value="Ibiraçu - 2ª Vara - PPP" table:formula="msoxl:=VLOOKUP(A16,Plan1!A:B,2,FALSE)" table:style-name="ce28">
            <text:p>Ibiraçu - 2ª Vara - PPP</text:p>
          </table:table-cell>
          <table:table-cell office:value-type="string" table:style-name="ce25">
            <text:p>11/06/2025</text:p>
          </table:table-cell>
          <table:table-cell office:value-type="string" table:style-name="ce26">
            <text:p>CNPJ: 60.833.803/0027-98 BENEFICIARIO: ASSOCIAÇÃO BENEDITA DE EDUCAÇÃO E ASSISTÊNCIA SOCIAL ALVARÁ N°: 11355064 N° PROCESSO SEI: 0000022-22.2025.8.08.0022</text:p>
          </table:table-cell>
          <table:table-cell office:value-type="string" table:style-name="ce26">
            <text:p>2025OB00048</text:p>
          </table:table-cell>
          <table:table-cell office:value-type="float" office:value="30000" table:style-name="ce27">
            <text:p>30.0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3">
          <table:table-cell office:value-type="float" office:value="22318257" table:style-name="ce23">
            <text:p>22318257</text:p>
          </table:table-cell>
          <table:table-cell office:value-type="string" office:string-value="São Gabriel da Palha - 2ª Vara - PPP" table:formula="msoxl:=VLOOKUP(A17,Plan1!A:B,2,FALSE)" table:style-name="ce24">
            <text:p>São Gabriel da Palha - 2ª Vara - PPP</text:p>
          </table:table-cell>
          <table:table-cell office:value-type="string" table:style-name="ce25">
            <text:p>04/06/2025</text:p>
          </table:table-cell>
          <table:table-cell office:value-type="string" table:style-name="ce26">
            <text:p>CPF: 808.762.347-91 BENEFICIARIO: NILCEIA MARIA DE MENDONÇA OFICIO: 260/2025 N° PROCESSO SEI: 5001848-94.2023.8.08.0045<text:s/></text:p>
          </table:table-cell>
          <table:table-cell office:value-type="string" table:style-name="ce26">
            <text:p>2025OB00045</text:p>
          </table:table-cell>
          <table:table-cell office:value-type="float" office:value="35000" table:style-name="ce27">
            <text:p>35.000,00</text:p>
          </table:table-cell>
          <table:table-cell table:number-columns-repeated="6" table:style-name="ce9"/>
          <table:table-cell table:style-name="ce22"/>
          <table:table-cell table:number-columns-repeated="16371" table:style-name="ce1"/>
        </table:table-row>
        <table:table-row table:style-name="ro1"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float" office:value="186021.09" table:formula="msoxl:=SUM(F8:F17)" table:style-name="ce29">
            <text:p>186.021,09</text:p>
          </table:table-cell>
          <table:table-cell table:number-columns-repeated="7" table:style-name="ce9"/>
          <table:table-cell table:number-columns-repeated="16371" table:style-name="ce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Plan1.A1:Plan1.B65" table:contains-header="false">
          <table:sort>
            <table:sort-by table:field-number="0"/>
          </table:sort>
        </table:database-range>
        <table:database-range table:target-range-address="Plan2.A8:Plan2.F16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EDRO MARQUEZINI JUNIOR</dc:creator>
    <meta:creation-date>2006-09-16T00:00:00Z</meta:creation-date>
    <dc:date>2025-07-04T17:33:54Z</dc:date>
  </office:meta>
</office:document-meta>
</file>