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730.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22"/>
        <table:table-column table:style-name="co10" table:visibility="collapse" table:default-cell-style-name="ce1"/>
        <table:table-column table:style-name="co10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5 / 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01/06/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L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Nota de Liquidação</text:p>
          </table:table-cell>
          <table:table-cell table:style-name="ce5" office:value-type="string" calcext:value-type="string" table:number-columns-spanned="1" table:number-rows-spanned="2">
            <text:p>Ordem Bancária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3">
          <table:covered-table-cell table:style-name="ce3"/>
          <table:covered-table-cell table:number-columns-repeated="16" table:style-name="ce7"/>
          <table:table-cell table:style-name="ce18" office:value-type="string" calcext:value-type="string">
            <text:p>20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47303068.32" calcext:value-type="float">
            <text:p>347.303.068,3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47303068.32" calcext:value-type="float">
            <text:p>347.303.068,3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477110.22" calcext:value-type="float">
            <text:p>9.477.110,2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030101 - 2017OB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479.95" calcext:value-type="float">
            <text:p>12.479,95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6">
            <text:p>ATIVO CIVIL - RPPS - 01</text:p>
          </table:table-cell>
          <table:table-cell table:style-name="ce5" office:value-type="string" calcext:value-type="string" table:number-columns-spanned="1" table:number-rows-spanned="6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4">
            <text:p>01330295000127 - COOPJUD</text:p>
          </table:table-cell>
          <table:table-cell table:style-name="ce5" office:value-type="string" calcext:value-type="string" table:number-columns-spanned="1" table:number-rows-spanned="4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6</text:p>
          </table:table-cell>
          <table:table-cell table:style-name="ce5" office:value-type="string" calcext:value-type="string" table:number-columns-spanned="1" table:number-rows-spanned="2">
            <text:p>030101 - 2017NL00002</text:p>
          </table:table-cell>
          <table:table-cell table:style-name="ce4" office:value-type="string" calcext:value-type="string">
            <text:p>030101 - 2017OB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5" table:style-name="ce6"/>
          <table:covered-table-cell table:number-columns-repeated="2" table:style-name="ce7"/>
          <table:table-cell table:style-name="ce4" office:value-type="string" calcext:value-type="string">
            <text:p>030101 - 2017OB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6"/>
        </table:table-row>
        <table:table-row table:style-name="ro5">
          <table:covered-table-cell table:number-columns-repeated="5" table:style-name="ce6"/>
          <table:table-cell table:style-name="ce5" office:value-type="string" calcext:value-type="string" table:number-columns-spanned="1" table:number-rows-spanned="2">
            <text:p>030101 - 2017NE00088</text:p>
          </table:table-cell>
          <table:table-cell table:style-name="ce5" office:value-type="string" calcext:value-type="string" table:number-columns-spanned="1" table:number-rows-spanned="2">
            <text:p>030101 - 2017NL00004</text:p>
          </table:table-cell>
          <table:table-cell table:style-name="ce4" office:value-type="string" calcext:value-type="string">
            <text:p>030101 - 2017OB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3" table:style-name="ce6"/>
          <table:covered-table-cell table:number-columns-repeated="4" table:style-name="ce7"/>
          <table:table-cell table:style-name="ce4" office:value-type="string" calcext:value-type="string">
            <text:p>030101 - 2017OB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5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01</text:p>
          </table:table-cell>
          <table:table-cell table:style-name="ce4" office:value-type="string" calcext:value-type="string">
            <text:p>030101 - 2017OB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31105.04" calcext:value-type="float">
            <text:p>8.331.105,04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03</text:p>
          </table:table-cell>
          <table:table-cell table:style-name="ce4" office:value-type="string" calcext:value-type="string">
            <text:p>030101 - 2017OB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64.42" calcext:value-type="float">
            <text:p>670.364,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2976.16" calcext:value-type="float">
            <text:p>22.976,1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AO DA SERVIDORA PAULA PARAGUASSU RELATIVO A 1/12 AVOS -RELATIVO MES DEZEMB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6NE00001</text:p>
          </table:table-cell>
          <table:table-cell table:style-name="ce4" office:value-type="string" calcext:value-type="string">
            <text:p>030101 - 2017NL00006</text:p>
          </table:table-cell>
          <table:table-cell table:style-name="ce4" office:value-type="string" calcext:value-type="string">
            <text:p>030101 - 2017OB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CONTRATO RESSARCIMENTO DE DESPESAS DA SERVIDORASUELY MARILAC DE MELO GOMES E SILVA RELATIVO RELATIVO DEZEMBR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6NE00190</text:p>
          </table:table-cell>
          <table:table-cell table:style-name="ce4" office:value-type="string" calcext:value-type="string">
            <text:p>030101 - 2017NL00007</text:p>
          </table:table-cell>
          <table:table-cell table:style-name="ce4" office:value-type="string" calcext:value-type="string">
            <text:p>030101 - 2017OB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69.44" calcext:value-type="float">
            <text:p>3.369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660780.28" calcext:value-type="float">
            <text:p>4.660.780,2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30101 - 2017NL00015</text:p>
          </table:table-cell>
          <table:table-cell table:style-name="ce4" office:value-type="string" calcext:value-type="string">
            <text:p>030101 - 2017OB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6537.72" calcext:value-type="float">
            <text:p>4.026.537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30101 - 2017NL00028</text:p>
          </table:table-cell>
          <table:table-cell table:style-name="ce4" office:value-type="string" calcext:value-type="string">
            <text:p>030101 - 2017OB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156.96" calcext:value-type="float">
            <text:p>604.156,9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016</text:p>
          </table:table-cell>
          <table:table-cell table:style-name="ce4" office:value-type="string" calcext:value-type="string">
            <text:p>030101 - 2017OB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847.16" calcext:value-type="float">
            <text:p>22.847,1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029</text:p>
          </table:table-cell>
          <table:table-cell table:style-name="ce4" office:value-type="string" calcext:value-type="string">
            <text:p>030101 - 2017OB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38.44" calcext:value-type="float">
            <text:p>7.238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4412983.2" calcext:value-type="float">
            <text:p>44.412.983,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53.06" calcext:value-type="float">
            <text:p>19.353,0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30101 - 2017NL00032</text:p>
          </table:table-cell>
          <table:table-cell table:style-name="ce4" office:value-type="string" calcext:value-type="string">
            <text:p>030101 - 2017OB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472.55" calcext:value-type="float">
            <text:p>83.472,5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52.48" calcext:value-type="float">
            <text:p>24.052,4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068</text:p>
          </table:table-cell>
          <table:table-cell table:style-name="ce4" office:value-type="string" calcext:value-type="string">
            <text:p>030101 - 2017OB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1891.86" calcext:value-type="float">
            <text:p>891.891,8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403.19" calcext:value-type="float">
            <text:p>190.403,1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058</text:p>
          </table:table-cell>
          <table:table-cell table:style-name="ce4" office:value-type="string" calcext:value-type="string">
            <text:p>030101 - 2017OB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973.98" calcext:value-type="float">
            <text:p>206.973,9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45.23" calcext:value-type="float">
            <text:p>7.345,2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596.89" calcext:value-type="float">
            <text:p>63.596,89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632.28" calcext:value-type="float">
            <text:p>114.632,2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66" calcext:value-type="float">
            <text:p>48,6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53" calcext:value-type="float">
            <text:p>13,5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404.5" calcext:value-type="float">
            <text:p>85.404,5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553.95" calcext:value-type="float">
            <text:p>38.553,9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2592.94" calcext:value-type="float">
            <text:p>442.592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05457.16" calcext:value-type="float">
            <text:p>3.805.457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3202.97" calcext:value-type="float">
            <text:p>653.202,97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11376.75" calcext:value-type="float">
            <text:p>4.611.376,7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.81" calcext:value-type="float">
            <text:p>40,8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.33" calcext:value-type="float">
            <text:p>66,3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9468.85" calcext:value-type="float">
            <text:p>1.439.468,8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356.99" calcext:value-type="float">
            <text:p>225.356,9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7.7" calcext:value-type="float">
            <text:p>5.057,7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48.68" calcext:value-type="float">
            <text:p>66.848,6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991.8" calcext:value-type="float">
            <text:p>69.991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9836.83" calcext:value-type="float">
            <text:p>3.549.836,8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1123.2" calcext:value-type="float">
            <text:p>531.123,2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5301.4" calcext:value-type="float">
            <text:p>1.805.301,4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295.56" calcext:value-type="float">
            <text:p>74.295,5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4711.28" calcext:value-type="float">
            <text:p>624.711,2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864.6" calcext:value-type="float">
            <text:p>55.864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859.22" calcext:value-type="float">
            <text:p>121.859,2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002.22" calcext:value-type="float">
            <text:p>58.002,2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INCORPORAÇÕES - RPPS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1" calcext:value-type="float">
            <text:p>1.231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064</text:p>
          </table:table-cell>
          <table:table-cell table:style-name="ce4" office:value-type="string" calcext:value-type="string">
            <text:p>030101 - 2017OB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638.11" calcext:value-type="float">
            <text:p>41.638,1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380.09" calcext:value-type="float">
            <text:p>231.380,0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053</text:p>
          </table:table-cell>
          <table:table-cell table:style-name="ce4" office:value-type="string" calcext:value-type="string">
            <text:p>030101 - 2017OB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3674.13" calcext:value-type="float">
            <text:p>553.674,13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25436.24" calcext:value-type="float">
            <text:p>3.125.436,2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34</text:p>
          </table:table-cell>
          <table:table-cell table:style-name="ce4" office:value-type="string" calcext:value-type="string">
            <text:p>030101 - 2017OB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550.88" calcext:value-type="float">
            <text:p>240.550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7453.89" calcext:value-type="float">
            <text:p>1.077.453,8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44</text:p>
          </table:table-cell>
          <table:table-cell table:style-name="ce4" office:value-type="string" calcext:value-type="string">
            <text:p>030101 - 2017OB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648.48" calcext:value-type="float">
            <text:p>104.648,4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1270.04" calcext:value-type="float">
            <text:p>681.270,0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009</text:p>
          </table:table-cell>
          <table:table-cell table:style-name="ce4" office:value-type="string" calcext:value-type="string">
            <text:p>030101 - 2017OB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66976.43" calcext:value-type="float">
            <text:p>5.666.976,4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411.18" calcext:value-type="float">
            <text:p>110.411,1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026</text:p>
          </table:table-cell>
          <table:table-cell table:style-name="ce4" office:value-type="string" calcext:value-type="string">
            <text:p>030101 - 2017OB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2769.61" calcext:value-type="float">
            <text:p>892.769,6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8613.05" calcext:value-type="float">
            <text:p>918.613,0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194.25" calcext:value-type="float">
            <text:p>143.194,2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747.27" calcext:value-type="float">
            <text:p>40.747,2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154.32" calcext:value-type="float">
            <text:p>104.154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96092.83" calcext:value-type="float">
            <text:p>2.196.092,8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1953.19" calcext:value-type="float">
            <text:p>471.953,1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8104.83" calcext:value-type="float">
            <text:p>678.104,8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010</text:p>
          </table:table-cell>
          <table:table-cell table:style-name="ce4" office:value-type="string" calcext:value-type="string">
            <text:p>030101 - 2017OB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36.66" calcext:value-type="float">
            <text:p>15.936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022</text:p>
          </table:table-cell>
          <table:table-cell table:style-name="ce4" office:value-type="string" calcext:value-type="string">
            <text:p>030101 - 2017OB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15.71" calcext:value-type="float">
            <text:p>19.415,7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054</text:p>
          </table:table-cell>
          <table:table-cell table:style-name="ce4" office:value-type="string" calcext:value-type="string">
            <text:p>030101 - 2017OB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700.01" calcext:value-type="float">
            <text:p>9.700,01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38</text:p>
          </table:table-cell>
          <table:table-cell table:style-name="ce4" office:value-type="string" calcext:value-type="string">
            <text:p>030101 - 2017OB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278.5" calcext:value-type="float">
            <text:p>64.278,5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37</text:p>
          </table:table-cell>
          <table:table-cell table:style-name="ce4" office:value-type="string" calcext:value-type="string">
            <text:p>030101 - 2017OB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3111.89" calcext:value-type="float">
            <text:p>373.111,8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46</text:p>
          </table:table-cell>
          <table:table-cell table:style-name="ce4" office:value-type="string" calcext:value-type="string">
            <text:p>030101 - 2017OB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047</text:p>
          </table:table-cell>
          <table:table-cell table:style-name="ce4" office:value-type="string" calcext:value-type="string">
            <text:p>030101 - 2017OB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855.7" calcext:value-type="float">
            <text:p>12.855,7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067</text:p>
          </table:table-cell>
          <table:table-cell table:style-name="ce4" office:value-type="string" calcext:value-type="string">
            <text:p>030101 - 2017OB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066</text:p>
          </table:table-cell>
          <table:table-cell table:style-name="ce4" office:value-type="string" calcext:value-type="string">
            <text:p>030101 - 2017OB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013</text:p>
          </table:table-cell>
          <table:table-cell table:style-name="ce4" office:value-type="string" calcext:value-type="string">
            <text:p>030101 - 2017OB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584.2" calcext:value-type="float">
            <text:p>611.584,2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012</text:p>
          </table:table-cell>
          <table:table-cell table:style-name="ce4" office:value-type="string" calcext:value-type="string">
            <text:p>030101 - 2017OB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7537.3" calcext:value-type="float">
            <text:p>1.677.537,3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025</text:p>
          </table:table-cell>
          <table:table-cell table:style-name="ce4" office:value-type="string" calcext:value-type="string">
            <text:p>030101 - 2017OB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545.9" calcext:value-type="float">
            <text:p>129.545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024</text:p>
          </table:table-cell>
          <table:table-cell table:style-name="ce4" office:value-type="string" calcext:value-type="string">
            <text:p>030101 - 2017OB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7093.8" calcext:value-type="float">
            <text:p>437.093,8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057</text:p>
          </table:table-cell>
          <table:table-cell table:style-name="ce4" office:value-type="string" calcext:value-type="string">
            <text:p>030101 - 2017OB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056</text:p>
          </table:table-cell>
          <table:table-cell table:style-name="ce4" office:value-type="string" calcext:value-type="string">
            <text:p>030101 - 2017OB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9428.01" calcext:value-type="float">
            <text:p>579.428,0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076</text:p>
          </table:table-cell>
          <table:table-cell table:style-name="ce4" office:value-type="string" calcext:value-type="string">
            <text:p>030101 - 2017OB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766.9" calcext:value-type="float">
            <text:p>20.766,9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075</text:p>
          </table:table-cell>
          <table:table-cell table:style-name="ce4" office:value-type="string" calcext:value-type="string">
            <text:p>030101 - 2017OB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67" calcext:value-type="float">
            <text:p>29.667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4.36" calcext:value-type="float">
            <text:p>1.384,3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61.59" calcext:value-type="float">
            <text:p>1.861,5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85.52" calcext:value-type="float">
            <text:p>5.685,5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65.98" calcext:value-type="float">
            <text:p>7.965,9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483.09" calcext:value-type="float">
            <text:p>69.483,0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993.64" calcext:value-type="float">
            <text:p>20.993,6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95.1" calcext:value-type="float">
            <text:p>57.895,1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30101 - 2017NL00073</text:p>
          </table:table-cell>
          <table:table-cell table:style-name="ce4" office:value-type="string" calcext:value-type="string">
            <text:p>030101 - 2017OB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30101 - 2017NL00074</text:p>
          </table:table-cell>
          <table:table-cell table:style-name="ce4" office:value-type="string" calcext:value-type="string">
            <text:p>030101 - 2017OB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308.81" calcext:value-type="float">
            <text:p>45.308,8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16.39" calcext:value-type="float">
            <text:p>19.816,3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81.13" calcext:value-type="float">
            <text:p>36.881,1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0000" calcext:value-type="float">
            <text:p>750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97.33" calcext:value-type="float">
            <text:p>15.997,3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19.19" calcext:value-type="float">
            <text:p>57.819,1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69.07" calcext:value-type="float">
            <text:p>6.669,0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89.29" calcext:value-type="float">
            <text:p>9.089,2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065</text:p>
          </table:table-cell>
          <table:table-cell table:style-name="ce4" office:value-type="string" calcext:value-type="string">
            <text:p>030101 - 2017OB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055</text:p>
          </table:table-cell>
          <table:table-cell table:style-name="ce4" office:value-type="string" calcext:value-type="string">
            <text:p>030101 - 2017OB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7696.73" calcext:value-type="float">
            <text:p>1.317.696,7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35</text:p>
          </table:table-cell>
          <table:table-cell table:style-name="ce4" office:value-type="string" calcext:value-type="string">
            <text:p>030101 - 2017OB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76.22" calcext:value-type="float">
            <text:p>23.976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9328.64" calcext:value-type="float">
            <text:p>2.849.328,6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1ª INSTANCIA PARA O MES DE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017</text:p>
          </table:table-cell>
          <table:table-cell table:style-name="ce4" office:value-type="string" calcext:value-type="string">
            <text:p>030101 - 2017OB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079</text:p>
          </table:table-cell>
          <table:table-cell table:style-name="ce4" office:value-type="string" calcext:value-type="string">
            <text:p>030101 - 2017OB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072</text:p>
          </table:table-cell>
          <table:table-cell table:style-name="ce4" office:value-type="string" calcext:value-type="string">
            <text:p>030101 - 2017OB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30101 - 2017NL00018</text:p>
          </table:table-cell>
          <table:table-cell table:style-name="ce4" office:value-type="string" calcext:value-type="string">
            <text:p>030101 - 2017OB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2411" calcext:value-type="float">
            <text:p>1.682.41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30101 - 2017NL00030</text:p>
          </table:table-cell>
          <table:table-cell table:style-name="ce4" office:value-type="string" calcext:value-type="string">
            <text:p>030101 - 2017OB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7183.86" calcext:value-type="float">
            <text:p>397.183,8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30101 - 2017NL00062</text:p>
          </table:table-cell>
          <table:table-cell table:style-name="ce4" office:value-type="string" calcext:value-type="string">
            <text:p>030101 - 2017OB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1236.7" calcext:value-type="float">
            <text:p>731.236,7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030101 - 2017OB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623" calcext:value-type="float">
            <text:p>11.623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019</text:p>
          </table:table-cell>
          <table:table-cell table:style-name="ce4" office:value-type="string" calcext:value-type="string">
            <text:p>030101 - 2017OB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71.56" calcext:value-type="float">
            <text:p>5.671,5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031</text:p>
          </table:table-cell>
          <table:table-cell table:style-name="ce4" office:value-type="string" calcext:value-type="string">
            <text:p>030101 - 2017OB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6.58" calcext:value-type="float">
            <text:p>546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AO DA SERVIDORA LARISSA NUNES CALADO ALLEMAND RELATIVO MES DE DEZEMB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6NE00002</text:p>
          </table:table-cell>
          <table:table-cell table:style-name="ce4" office:value-type="string" calcext:value-type="string">
            <text:p>030101 - 2017NL00080</text:p>
          </table:table-cell>
          <table:table-cell table:style-name="ce4" office:value-type="string" calcext:value-type="string">
            <text:p>030101 - 2017OB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8302.36" calcext:value-type="float">
            <text:p>38.302,3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082</text:p>
          </table:table-cell>
          <table:table-cell table:style-name="ce4" office:value-type="string" calcext:value-type="string">
            <text:p>030101 - 2017OB00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253.6" calcext:value-type="float">
            <text:p>38.253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081</text:p>
          </table:table-cell>
          <table:table-cell table:style-name="ce4" office:value-type="string" calcext:value-type="string">
            <text:p>030101 - 2017OB00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DE JANEI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083</text:p>
          </table:table-cell>
          <table:table-cell table:style-name="ce4" office:value-type="string" calcext:value-type="string">
            <text:p>030101 - 2017OB00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198430.24" calcext:value-type="float">
            <text:p>5.198.430,24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0">
            <text:p><text:s text:c="9"/>13 - OBRIGAÇÕES PATRONAIS</text:p>
          </table:table-cell>
          <table:table-cell table:style-name="ce5" office:value-type="string" calcext:value-type="string" table:number-columns-spanned="1" table:number-rows-spanned="6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3">
            <text:p>REFERENTE FOLHA PAGAMENTO SERVIDORES REGIME GERAL 1ª INSTANCIA PARA O MES DE JANEIRO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3">
            <text:p>00</text:p>
          </table:table-cell>
          <table:table-cell table:style-name="ce5" office:value-type="string" calcext:value-type="string" table:number-columns-spanned="1" table:number-rows-spanned="3">
            <text:p>030101 - 2017NE00004</text:p>
          </table:table-cell>
          <table:table-cell table:style-name="ce5" office:value-type="string" calcext:value-type="string" table:number-columns-spanned="1" table:number-rows-spanned="2">
            <text:p>030101 - 2017NL00040</text:p>
          </table:table-cell>
          <table:table-cell table:style-name="ce4" office:value-type="string" calcext:value-type="string">
            <text:p>030101 - 2017OB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6" table:style-name="ce6"/>
          <table:covered-table-cell table:style-name="ce7"/>
          <table:table-cell table:style-name="ce4" office:value-type="string" calcext:value-type="string">
            <text:p>030101 - 2017OB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5553.6" calcext:value-type="float">
            <text:p>405.553,6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041</text:p>
          </table:table-cell>
          <table:table-cell table:style-name="ce4" office:value-type="string" calcext:value-type="string">
            <text:p>030101 - 2017OB001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97.75" calcext:value-type="float">
            <text:p>31.497,7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3">
            <text:p>00</text:p>
          </table:table-cell>
          <table:table-cell table:style-name="ce5" office:value-type="string" calcext:value-type="string" table:number-columns-spanned="1" table:number-rows-spanned="3">
            <text:p>030101 - 2017NE00012</text:p>
          </table:table-cell>
          <table:table-cell table:style-name="ce5" office:value-type="string" calcext:value-type="string" table:number-columns-spanned="1" table:number-rows-spanned="2">
            <text:p>030101 - 2017NL00049</text:p>
          </table:table-cell>
          <table:table-cell table:style-name="ce4" office:value-type="string" calcext:value-type="string">
            <text:p>030101 - 2017OB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6" table:style-name="ce6"/>
          <table:covered-table-cell table:style-name="ce7"/>
          <table:table-cell table:style-name="ce4" office:value-type="string" calcext:value-type="string">
            <text:p>030101 - 2017OB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902.95" calcext:value-type="float">
            <text:p>282.902,9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5" table:style-name="ce7"/>
          <table:table-cell table:style-name="ce4" office:value-type="string" calcext:value-type="string">
            <text:p>030101 - 2017NL00050</text:p>
          </table:table-cell>
          <table:table-cell table:style-name="ce4" office:value-type="string" calcext:value-type="string">
            <text:p>030101 - 2017OB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64.4" calcext:value-type="float">
            <text:p>8.964,4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117</text:p>
          </table:table-cell>
          <table:table-cell table:style-name="ce4" office:value-type="string" calcext:value-type="string">
            <text:p>030101 - 2017OB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44666.08" calcext:value-type="float">
            <text:p>3.644.666,0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0</text:p>
          </table:table-cell>
          <table:table-cell table:style-name="ce4" office:value-type="string" calcext:value-type="string">
            <text:p>030101 - 2017OB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485.74" calcext:value-type="float">
            <text:p>231.485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130</text:p>
          </table:table-cell>
          <table:table-cell table:style-name="ce4" office:value-type="string" calcext:value-type="string">
            <text:p>030101 - 2017OB001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1047.04" calcext:value-type="float">
            <text:p>541.047,04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142</text:p>
          </table:table-cell>
          <table:table-cell table:style-name="ce4" office:value-type="string" calcext:value-type="string">
            <text:p>030101 - 2017OB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494.16" calcext:value-type="float">
            <text:p>24.494,1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4">
            <text:p>CONTRIBUICOES PREVIDENCIÁRIAS - INSS - RGPS - EXERCÍCIOS ANTERIORES - 05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3</text:p>
          </table:table-cell>
          <table:table-cell table:style-name="ce5" office:value-type="string" calcext:value-type="string" table:number-columns-spanned="1" table:number-rows-spanned="2">
            <text:p>030101 - 2017NL00042</text:p>
          </table:table-cell>
          <table:table-cell table:style-name="ce4" office:value-type="string" calcext:value-type="string">
            <text:p>030101 - 2017OB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5" table:style-name="ce7"/>
          <table:table-cell table:style-name="ce4" office:value-type="string" calcext:value-type="string">
            <text:p>030101 - 2017OB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2.47" calcext:value-type="float">
            <text:p>542,4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84</text:p>
          </table:table-cell>
          <table:table-cell table:style-name="ce5" office:value-type="string" calcext:value-type="string" table:number-columns-spanned="1" table:number-rows-spanned="2">
            <text:p>030101 - 2017NL00051</text:p>
          </table:table-cell>
          <table:table-cell table:style-name="ce4" office:value-type="string" calcext:value-type="string">
            <text:p>030101 - 2017OB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6" table:style-name="ce7"/>
          <table:table-cell table:style-name="ce4" office:value-type="string" calcext:value-type="string">
            <text:p>030101 - 2017OB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7.59" calcext:value-type="float">
            <text:p>1.367,5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118</text:p>
          </table:table-cell>
          <table:table-cell table:style-name="ce4" office:value-type="string" calcext:value-type="string">
            <text:p>030101 - 2017OB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11.52" calcext:value-type="float">
            <text:p>23.911,5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131</text:p>
          </table:table-cell>
          <table:table-cell table:style-name="ce4" office:value-type="string" calcext:value-type="string">
            <text:p>030101 - 2017OB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6.94" calcext:value-type="float">
            <text:p>1.996,9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2217.14" calcext:value-type="float">
            <text:p>32.217,1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SERVIÇOS D FORNECIMENTO DE COFFEE BREAKS NOS CURSOS , PALESTRAS E TREINAMENTOS OFERECIDOS PELA EMES - NOTA FISCAL N° 0484.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89</text:p>
          </table:table-cell>
          <table:table-cell table:style-name="ce4" office:value-type="string" calcext:value-type="string">
            <text:p>030101 - 2017NL00169</text:p>
          </table:table-cell>
          <table:table-cell table:style-name="ce4" office:value-type="string" calcext:value-type="string">
            <text:p>030101 - 2017OB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52.1" calcext:value-type="float">
            <text:p>1.552,1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4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RELATIVO MES DE JANEIR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181</text:p>
          </table:table-cell>
          <table:table-cell table:style-name="ce4" office:value-type="string" calcext:value-type="string">
            <text:p>030101 - 2017OB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07.17" calcext:value-type="float">
            <text:p>6.807,1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ONTRATO RESSARCIMENTO DE DESPESAS DA SERVIDORA CARLA ZAMBI MEIRELLES RELATIVO AO MES DE DEZEMBR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6NE00224</text:p>
          </table:table-cell>
          <table:table-cell table:style-name="ce4" office:value-type="string" calcext:value-type="string">
            <text:p>030101 - 2017NL00182</text:p>
          </table:table-cell>
          <table:table-cell table:style-name="ce4" office:value-type="string" calcext:value-type="string">
            <text:p>030101 - 2017OB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DESPESAS COM CESSÃO DA SERVIDORA LARISSA NUNES CAIADO ALLMENAD RELATIVO MES DE FEVEREI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180</text:p>
          </table:table-cell>
          <table:table-cell table:style-name="ce4" office:value-type="string" calcext:value-type="string">
            <text:p>030101 - 2017OB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02.8" calcext:value-type="float">
            <text:p>11.902,8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LARISSA NUNES CAIADO ALLMENAD RELATIVO MES DE JANEI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179</text:p>
          </table:table-cell>
          <table:table-cell table:style-name="ce4" office:value-type="string" calcext:value-type="string">
            <text:p>030101 - 2017OB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08.67" calcext:value-type="float">
            <text:p>6.608,6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0301296.39" calcext:value-type="float">
            <text:p>40.301.296,39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4" office:value-type="string" calcext:value-type="string">
            <text:p>030101 - 2017NL00153</text:p>
          </table:table-cell>
          <table:table-cell table:style-name="ce4" office:value-type="string" calcext:value-type="string">
            <text:p>030101 - 2017OB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22.4" calcext:value-type="float">
            <text:p>9.822,4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54</text:p>
          </table:table-cell>
          <table:table-cell table:style-name="ce4" office:value-type="string" calcext:value-type="string">
            <text:p>030101 - 2017OB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FEVER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119</text:p>
          </table:table-cell>
          <table:table-cell table:style-name="ce4" office:value-type="string" calcext:value-type="string">
            <text:p>030101 - 2017OB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FEVER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132</text:p>
          </table:table-cell>
          <table:table-cell table:style-name="ce4" office:value-type="string" calcext:value-type="string">
            <text:p>030101 - 2017OB002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10</text:p>
          </table:table-cell>
          <table:table-cell table:style-name="ce4" office:value-type="string" calcext:value-type="string">
            <text:p>030101 - 2017OB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5416.22" calcext:value-type="float">
            <text:p>125.416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126</text:p>
          </table:table-cell>
          <table:table-cell table:style-name="ce4" office:value-type="string" calcext:value-type="string">
            <text:p>030101 - 2017OB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240" calcext:value-type="float">
            <text:p>32.24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88</text:p>
          </table:table-cell>
          <table:table-cell table:style-name="ce4" office:value-type="string" calcext:value-type="string">
            <text:p>030101 - 2017OB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772" calcext:value-type="float">
            <text:p>17.772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98</text:p>
          </table:table-cell>
          <table:table-cell table:style-name="ce4" office:value-type="string" calcext:value-type="string">
            <text:p>030101 - 2017OB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0" calcext:value-type="float">
            <text:p>11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30101 - 2017NL00114</text:p>
          </table:table-cell>
          <table:table-cell table:style-name="ce4" office:value-type="string" calcext:value-type="string">
            <text:p>030101 - 2017OB002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88</text:p>
          </table:table-cell>
          <table:table-cell table:style-name="ce4" office:value-type="string" calcext:value-type="string">
            <text:p>030101 - 2017OB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416.35" calcext:value-type="float">
            <text:p>92.416,3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98</text:p>
          </table:table-cell>
          <table:table-cell table:style-name="ce4" office:value-type="string" calcext:value-type="string">
            <text:p>030101 - 2017OB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131.01" calcext:value-type="float">
            <text:p>25.131,0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160</text:p>
          </table:table-cell>
          <table:table-cell table:style-name="ce4" office:value-type="string" calcext:value-type="string">
            <text:p>030101 - 2017OB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10</text:p>
          </table:table-cell>
          <table:table-cell table:style-name="ce4" office:value-type="string" calcext:value-type="string">
            <text:p>030101 - 2017OB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8090.23" calcext:value-type="float">
            <text:p>1.018.090,2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126</text:p>
          </table:table-cell>
          <table:table-cell table:style-name="ce4" office:value-type="string" calcext:value-type="string">
            <text:p>030101 - 2017OB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4204.37" calcext:value-type="float">
            <text:p>214.204,3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146</text:p>
          </table:table-cell>
          <table:table-cell table:style-name="ce4" office:value-type="string" calcext:value-type="string">
            <text:p>030101 - 2017OB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158.46" calcext:value-type="float">
            <text:p>220.158,4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63.1" calcext:value-type="float">
            <text:p>6.163,1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215.6" calcext:value-type="float">
            <text:p>59.215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48" calcext:value-type="float">
            <text:p>48,4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44" calcext:value-type="float">
            <text:p>13,4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656.54" calcext:value-type="float">
            <text:p>44.656,5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491.74" calcext:value-type="float">
            <text:p>23.491,7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4.37" calcext:value-type="float">
            <text:p>444,3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9543.27" calcext:value-type="float">
            <text:p>959.543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7205.7" calcext:value-type="float">
            <text:p>147.205,7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45.64" calcext:value-type="float">
            <text:p>1.645,6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.6" calcext:value-type="float">
            <text:p>14,6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96558.67" calcext:value-type="float">
            <text:p>1.396.558,6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081.73" calcext:value-type="float">
            <text:p>216.081,73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11.94" calcext:value-type="float">
            <text:p>5.111,9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639.41" calcext:value-type="float">
            <text:p>67.639,4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7904.05" calcext:value-type="float">
            <text:p>3.507.904,0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6923.4" calcext:value-type="float">
            <text:p>526.923,4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2467.78" calcext:value-type="float">
            <text:p>1.802.467,7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666.2" calcext:value-type="float">
            <text:p>75.666,2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976.59" calcext:value-type="float">
            <text:p>25.976,5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2622.23" calcext:value-type="float">
            <text:p>632.622,2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474.64" calcext:value-type="float">
            <text:p>58.474,6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719.34" calcext:value-type="float">
            <text:p>126.719,3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078.12" calcext:value-type="float">
            <text:p>57.078,1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156</text:p>
          </table:table-cell>
          <table:table-cell table:style-name="ce4" office:value-type="string" calcext:value-type="string">
            <text:p>030101 - 2017OB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158.24" calcext:value-type="float">
            <text:p>51.158,2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8300.26" calcext:value-type="float">
            <text:p>318.300,2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136</text:p>
          </table:table-cell>
          <table:table-cell table:style-name="ce4" office:value-type="string" calcext:value-type="string">
            <text:p>030101 - 2017OB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9397.81" calcext:value-type="float">
            <text:p>339.397,8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27523.35" calcext:value-type="float">
            <text:p>4.227.523,3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85</text:p>
          </table:table-cell>
          <table:table-cell table:style-name="ce4" office:value-type="string" calcext:value-type="string">
            <text:p>030101 - 2017OB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1112.72" calcext:value-type="float">
            <text:p>251.112,7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0181.52" calcext:value-type="float">
            <text:p>1.080.181,5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96</text:p>
          </table:table-cell>
          <table:table-cell table:style-name="ce4" office:value-type="string" calcext:value-type="string">
            <text:p>030101 - 2017OB002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904.52" calcext:value-type="float">
            <text:p>101.904,5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580.76" calcext:value-type="float">
            <text:p>668.580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0969.07" calcext:value-type="float">
            <text:p>1.290.969,0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107</text:p>
          </table:table-cell>
          <table:table-cell table:style-name="ce4" office:value-type="string" calcext:value-type="string">
            <text:p>030101 - 2017OB002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28431.34" calcext:value-type="float">
            <text:p>4.628.431,3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6587.55" calcext:value-type="float">
            <text:p>1.126.587,5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124</text:p>
          </table:table-cell>
          <table:table-cell table:style-name="ce4" office:value-type="string" calcext:value-type="string">
            <text:p>030101 - 2017OB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8034.22" calcext:value-type="float">
            <text:p>768.034,2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326.76" calcext:value-type="float">
            <text:p>161.326,7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335.35" calcext:value-type="float">
            <text:p>120.335,3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589.74" calcext:value-type="float">
            <text:p>99.589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3058.02" calcext:value-type="float">
            <text:p>1.703.058,0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4235.69" calcext:value-type="float">
            <text:p>284.235,6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3802.11" calcext:value-type="float">
            <text:p>833.802,1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122</text:p>
          </table:table-cell>
          <table:table-cell table:style-name="ce4" office:value-type="string" calcext:value-type="string">
            <text:p>030101 - 2017OB003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FUNDO PREVIDENCIÁRIO - ATIVO CIVIL - RPPS - 1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9</text:p>
          </table:table-cell>
          <table:table-cell table:style-name="ce4" office:value-type="string" calcext:value-type="string">
            <text:p>030101 - 2017NL00165</text:p>
          </table:table-cell>
          <table:table-cell table:style-name="ce4" office:value-type="string" calcext:value-type="string">
            <text:p>030101 - 2017OB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66</text:p>
          </table:table-cell>
          <table:table-cell table:style-name="ce4" office:value-type="string" calcext:value-type="string">
            <text:p>030101 - 2017OB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120</text:p>
          </table:table-cell>
          <table:table-cell table:style-name="ce4" office:value-type="string" calcext:value-type="string">
            <text:p>030101 - 2017OB003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0751.54" calcext:value-type="float">
            <text:p>1.560.751,5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1</text:p>
          </table:table-cell>
          <table:table-cell table:style-name="ce4" office:value-type="string" calcext:value-type="string">
            <text:p>030101 - 2017OB003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350.84" calcext:value-type="float">
            <text:p>126.350,8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133</text:p>
          </table:table-cell>
          <table:table-cell table:style-name="ce4" office:value-type="string" calcext:value-type="string">
            <text:p>030101 - 2017OB003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947.04" calcext:value-type="float">
            <text:p>367.947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3</text:p>
          </table:table-cell>
          <table:table-cell table:style-name="ce4" office:value-type="string" calcext:value-type="string">
            <text:p>030101 - 2017OB003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43.32" calcext:value-type="float">
            <text:p>26.843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151</text:p>
          </table:table-cell>
          <table:table-cell table:style-name="ce4" office:value-type="string" calcext:value-type="string">
            <text:p>030101 - 2017OB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152</text:p>
          </table:table-cell>
          <table:table-cell table:style-name="ce4" office:value-type="string" calcext:value-type="string">
            <text:p>030101 - 2017OB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433.82" calcext:value-type="float">
            <text:p>69.433,8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30101 - 2017NL00086</text:p>
          </table:table-cell>
          <table:table-cell table:style-name="ce4" office:value-type="string" calcext:value-type="string">
            <text:p>030101 - 2017OB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109</text:p>
          </table:table-cell>
          <table:table-cell table:style-name="ce4" office:value-type="string" calcext:value-type="string">
            <text:p>030101 - 2017OB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63.71" calcext:value-type="float">
            <text:p>64.463,7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125</text:p>
          </table:table-cell>
          <table:table-cell table:style-name="ce4" office:value-type="string" calcext:value-type="string">
            <text:p>030101 - 2017OB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559.15" calcext:value-type="float">
            <text:p>19.559,1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137</text:p>
          </table:table-cell>
          <table:table-cell table:style-name="ce4" office:value-type="string" calcext:value-type="string">
            <text:p>030101 - 2017OB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38.22" calcext:value-type="float">
            <text:p>8.938,2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90</text:p>
          </table:table-cell>
          <table:table-cell table:style-name="ce4" office:value-type="string" calcext:value-type="string">
            <text:p>030101 - 2017OB002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258.9" calcext:value-type="float">
            <text:p>73.258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89</text:p>
          </table:table-cell>
          <table:table-cell table:style-name="ce4" office:value-type="string" calcext:value-type="string">
            <text:p>030101 - 2017OB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584.87" calcext:value-type="float">
            <text:p>432.584,8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99</text:p>
          </table:table-cell>
          <table:table-cell table:style-name="ce4" office:value-type="string" calcext:value-type="string">
            <text:p>030101 - 2017OB002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100</text:p>
          </table:table-cell>
          <table:table-cell table:style-name="ce4" office:value-type="string" calcext:value-type="string">
            <text:p>030101 - 2017OB002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087.52" calcext:value-type="float">
            <text:p>14.087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159</text:p>
          </table:table-cell>
          <table:table-cell table:style-name="ce4" office:value-type="string" calcext:value-type="string">
            <text:p>030101 - 2017OB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158</text:p>
          </table:table-cell>
          <table:table-cell table:style-name="ce4" office:value-type="string" calcext:value-type="string">
            <text:p>030101 - 2017OB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112</text:p>
          </table:table-cell>
          <table:table-cell table:style-name="ce4" office:value-type="string" calcext:value-type="string">
            <text:p>030101 - 2017OB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5414.44" calcext:value-type="float">
            <text:p>695.414,4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111</text:p>
          </table:table-cell>
          <table:table-cell table:style-name="ce4" office:value-type="string" calcext:value-type="string">
            <text:p>030101 - 2017OB002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1370.96" calcext:value-type="float">
            <text:p>1.901.370,9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128</text:p>
          </table:table-cell>
          <table:table-cell table:style-name="ce4" office:value-type="string" calcext:value-type="string">
            <text:p>030101 - 2017OB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771.92" calcext:value-type="float">
            <text:p>148.771,9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127</text:p>
          </table:table-cell>
          <table:table-cell table:style-name="ce4" office:value-type="string" calcext:value-type="string">
            <text:p>030101 - 2017OB002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3601.62" calcext:value-type="float">
            <text:p>493.601,6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144</text:p>
          </table:table-cell>
          <table:table-cell table:style-name="ce4" office:value-type="string" calcext:value-type="string">
            <text:p>030101 - 2017OB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139</text:p>
          </table:table-cell>
          <table:table-cell table:style-name="ce4" office:value-type="string" calcext:value-type="string">
            <text:p>030101 - 2017OB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168</text:p>
          </table:table-cell>
          <table:table-cell table:style-name="ce4" office:value-type="string" calcext:value-type="string">
            <text:p>030101 - 2017OB003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41.2" calcext:value-type="float">
            <text:p>22.541,2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167</text:p>
          </table:table-cell>
          <table:table-cell table:style-name="ce4" office:value-type="string" calcext:value-type="string">
            <text:p>030101 - 2017OB003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811.8" calcext:value-type="float">
            <text:p>33.811,8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91</text:p>
          </table:table-cell>
          <table:table-cell table:style-name="ce4" office:value-type="string" calcext:value-type="string">
            <text:p>030101 - 2017OB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16.4" calcext:value-type="float">
            <text:p>7.416,4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102</text:p>
          </table:table-cell>
          <table:table-cell table:style-name="ce4" office:value-type="string" calcext:value-type="string">
            <text:p>030101 - 2017OB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91</text:p>
          </table:table-cell>
          <table:table-cell table:style-name="ce4" office:value-type="string" calcext:value-type="string">
            <text:p>030101 - 2017OB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575.86" calcext:value-type="float">
            <text:p>26.575,8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102</text:p>
          </table:table-cell>
          <table:table-cell table:style-name="ce4" office:value-type="string" calcext:value-type="string">
            <text:p>030101 - 2017OB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32.4" calcext:value-type="float">
            <text:p>13.032,4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325.53" calcext:value-type="float">
            <text:p>67.325,5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77.18" calcext:value-type="float">
            <text:p>15.277,1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30101 - 2017NL00101</text:p>
          </table:table-cell>
          <table:table-cell table:style-name="ce4" office:value-type="string" calcext:value-type="string">
            <text:p>030101 - 2017OB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30101 - 2017NL00113</text:p>
          </table:table-cell>
          <table:table-cell table:style-name="ce4" office:value-type="string" calcext:value-type="string">
            <text:p>030101 - 2017OB002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30101 - 2017NL00145</text:p>
          </table:table-cell>
          <table:table-cell table:style-name="ce4" office:value-type="string" calcext:value-type="string">
            <text:p>030101 - 2017OB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121</text:p>
          </table:table-cell>
          <table:table-cell table:style-name="ce4" office:value-type="string" calcext:value-type="string">
            <text:p>030101 - 2017OB003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29.28" calcext:value-type="float">
            <text:p>5.129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134</text:p>
          </table:table-cell>
          <table:table-cell table:style-name="ce4" office:value-type="string" calcext:value-type="string">
            <text:p>030101 - 2017OB003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65" calcext:value-type="float">
            <text:p>865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119.25" calcext:value-type="float">
            <text:p>62.119,2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3.26" calcext:value-type="float">
            <text:p>2.503,2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147</text:p>
          </table:table-cell>
          <table:table-cell table:style-name="ce4" office:value-type="string" calcext:value-type="string">
            <text:p>030101 - 2017OB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161</text:p>
          </table:table-cell>
          <table:table-cell table:style-name="ce4" office:value-type="string" calcext:value-type="string">
            <text:p>030101 - 2017OB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812.35" calcext:value-type="float">
            <text:p>21.812,3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147</text:p>
          </table:table-cell>
          <table:table-cell table:style-name="ce4" office:value-type="string" calcext:value-type="string">
            <text:p>030101 - 2017OB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7.2" calcext:value-type="float">
            <text:p>627,2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39.24" calcext:value-type="float">
            <text:p>62.239,2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2" calcext:value-type="float">
            <text:p>592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157</text:p>
          </table:table-cell>
          <table:table-cell table:style-name="ce4" office:value-type="string" calcext:value-type="string">
            <text:p>030101 - 2017OB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138</text:p>
          </table:table-cell>
          <table:table-cell table:style-name="ce4" office:value-type="string" calcext:value-type="string">
            <text:p>030101 - 2017OB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30101 - 2017NL00115</text:p>
          </table:table-cell>
          <table:table-cell table:style-name="ce4" office:value-type="string" calcext:value-type="string">
            <text:p>030101 - 2017OB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3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87</text:p>
          </table:table-cell>
          <table:table-cell table:style-name="ce4" office:value-type="string" calcext:value-type="string">
            <text:p>030101 - 2017OB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153.12" calcext:value-type="float">
            <text:p>21.153,1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097</text:p>
          </table:table-cell>
          <table:table-cell table:style-name="ce4" office:value-type="string" calcext:value-type="string">
            <text:p>030101 - 2017OB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69.87" calcext:value-type="float">
            <text:p>16.269,8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30101 - 2017NL00108</text:p>
          </table:table-cell>
          <table:table-cell table:style-name="ce4" office:value-type="string" calcext:value-type="string">
            <text:p>030101 - 2017OB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DE FEVEREI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184</text:p>
          </table:table-cell>
          <table:table-cell table:style-name="ce4" office:value-type="string" calcext:value-type="string">
            <text:p>030101 - 2017OB003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70947.36" calcext:value-type="float">
            <text:p>770.947,3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092</text:p>
          </table:table-cell>
          <table:table-cell table:style-name="ce4" office:value-type="string" calcext:value-type="string">
            <text:p>030101 - 2017OB003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8687.44" calcext:value-type="float">
            <text:p>418.687,4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093</text:p>
          </table:table-cell>
          <table:table-cell table:style-name="ce4" office:value-type="string" calcext:value-type="string">
            <text:p>030101 - 2017OB003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91.31" calcext:value-type="float">
            <text:p>35.091,3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103</text:p>
          </table:table-cell>
          <table:table-cell table:style-name="ce4" office:value-type="string" calcext:value-type="string">
            <text:p>030101 - 2017OB003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968.05" calcext:value-type="float">
            <text:p>283.968,05</text:p>
          </table:table-cell>
          <table:table-cell table:number-columns-repeated="1006"/>
        </table:table-row>
        <table:table-row table:style-name="ro5">
          <table:covered-table-cell table:number-columns-repeated="6" table:style-name="ce7"/>
          <table:table-cell table:style-name="ce4" office:value-type="string" calcext:value-type="string">
            <text:p>030101 - 2017NL00104</text:p>
          </table:table-cell>
          <table:table-cell table:style-name="ce4" office:value-type="string" calcext:value-type="string">
            <text:p>030101 - 2017OB003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788.96" calcext:value-type="float">
            <text:p>25.788,9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094</text:p>
          </table:table-cell>
          <table:table-cell table:style-name="ce4" office:value-type="string" calcext:value-type="string">
            <text:p>030101 - 2017OB003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90.54" calcext:value-type="float">
            <text:p>6.390,5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105</text:p>
          </table:table-cell>
          <table:table-cell table:style-name="ce4" office:value-type="string" calcext:value-type="string">
            <text:p>030101 - 2017OB003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1.06" calcext:value-type="float">
            <text:p>1.021,0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459586.22" calcext:value-type="float">
            <text:p>4.459.586,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193</text:p>
          </table:table-cell>
          <table:table-cell table:style-name="ce4" office:value-type="string" calcext:value-type="string">
            <text:p>030101 - 2017OB003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89365.74" calcext:value-type="float">
            <text:p>3.589.365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94</text:p>
          </table:table-cell>
          <table:table-cell table:style-name="ce4" office:value-type="string" calcext:value-type="string">
            <text:p>030101 - 2017OB003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4599.54" calcext:value-type="float">
            <text:p>284.599,5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208</text:p>
          </table:table-cell>
          <table:table-cell table:style-name="ce4" office:value-type="string" calcext:value-type="string">
            <text:p>030101 - 2017OB003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2181.96" calcext:value-type="float">
            <text:p>522.181,96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209</text:p>
          </table:table-cell>
          <table:table-cell table:style-name="ce4" office:value-type="string" calcext:value-type="string">
            <text:p>030101 - 2017OB003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626.06" calcext:value-type="float">
            <text:p>51.626,0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195</text:p>
          </table:table-cell>
          <table:table-cell table:style-name="ce4" office:value-type="string" calcext:value-type="string">
            <text:p>030101 - 2017OB003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63.34" calcext:value-type="float">
            <text:p>10.863,3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210</text:p>
          </table:table-cell>
          <table:table-cell table:style-name="ce4" office:value-type="string" calcext:value-type="string">
            <text:p>030101 - 2017OB003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9.58" calcext:value-type="float">
            <text:p>949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6082194.49" calcext:value-type="float">
            <text:p>36.082.194,49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MARÇ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4" office:value-type="string" calcext:value-type="string">
            <text:p>030101 - 2017NL00242</text:p>
          </table:table-cell>
          <table:table-cell table:style-name="ce4" office:value-type="string" calcext:value-type="string">
            <text:p>030101 - 2017OB004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60.88" calcext:value-type="float">
            <text:p>1.860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43</text:p>
          </table:table-cell>
          <table:table-cell table:style-name="ce4" office:value-type="string" calcext:value-type="string">
            <text:p>030101 - 2017OB004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196</text:p>
          </table:table-cell>
          <table:table-cell table:style-name="ce4" office:value-type="string" calcext:value-type="string">
            <text:p>030101 - 2017OB004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211</text:p>
          </table:table-cell>
          <table:table-cell table:style-name="ce4" office:value-type="string" calcext:value-type="string">
            <text:p>030101 - 2017OB004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MARC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88</text:p>
          </table:table-cell>
          <table:table-cell table:style-name="ce4" office:value-type="string" calcext:value-type="string">
            <text:p>030101 - 2017OB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469.62" calcext:value-type="float">
            <text:p>170.469,6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204</text:p>
          </table:table-cell>
          <table:table-cell table:style-name="ce4" office:value-type="string" calcext:value-type="string">
            <text:p>030101 - 2017OB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370" calcext:value-type="float">
            <text:p>49.37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218</text:p>
          </table:table-cell>
          <table:table-cell table:style-name="ce4" office:value-type="string" calcext:value-type="string">
            <text:p>030101 - 2017OB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683.28" calcext:value-type="float">
            <text:p>27.683,2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224</text:p>
          </table:table-cell>
          <table:table-cell table:style-name="ce4" office:value-type="string" calcext:value-type="string">
            <text:p>030101 - 2017OB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500" calcext:value-type="float">
            <text:p>16.5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218</text:p>
          </table:table-cell>
          <table:table-cell table:style-name="ce4" office:value-type="string" calcext:value-type="string">
            <text:p>030101 - 2017OB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541.93" calcext:value-type="float">
            <text:p>90.541,93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224</text:p>
          </table:table-cell>
          <table:table-cell table:style-name="ce4" office:value-type="string" calcext:value-type="string">
            <text:p>030101 - 2017OB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19.89" calcext:value-type="float">
            <text:p>26.819,8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249</text:p>
          </table:table-cell>
          <table:table-cell table:style-name="ce4" office:value-type="string" calcext:value-type="string">
            <text:p>030101 - 2017OB003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775.9" calcext:value-type="float">
            <text:p>22.775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C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88</text:p>
          </table:table-cell>
          <table:table-cell table:style-name="ce4" office:value-type="string" calcext:value-type="string">
            <text:p>030101 - 2017OB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1407.45" calcext:value-type="float">
            <text:p>941.407,4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204</text:p>
          </table:table-cell>
          <table:table-cell table:style-name="ce4" office:value-type="string" calcext:value-type="string">
            <text:p>030101 - 2017OB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33.2" calcext:value-type="float">
            <text:p>200.033,2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235</text:p>
          </table:table-cell>
          <table:table-cell table:style-name="ce4" office:value-type="string" calcext:value-type="string">
            <text:p>030101 - 2017OB003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115.47" calcext:value-type="float">
            <text:p>269.115,4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1424.26" calcext:value-type="float">
            <text:p>371.424,2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733.59" calcext:value-type="float">
            <text:p>55.733,59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27" calcext:value-type="float">
            <text:p>48,2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38" calcext:value-type="float">
            <text:p>13,3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708.52" calcext:value-type="float">
            <text:p>26.708,5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206.45" calcext:value-type="float">
            <text:p>31.206,4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3.31" calcext:value-type="float">
            <text:p>133,3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2688.25" calcext:value-type="float">
            <text:p>352.688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1129.16" calcext:value-type="float">
            <text:p>81.129,1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4.12" calcext:value-type="float">
            <text:p>3.054,1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.7" calcext:value-type="float">
            <text:p>94,7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9600.35" calcext:value-type="float">
            <text:p>1.349.600,3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2983.5" calcext:value-type="float">
            <text:p>202.983,5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18.54" calcext:value-type="float">
            <text:p>5.018,5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705.41" calcext:value-type="float">
            <text:p>66.705,4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32795.59" calcext:value-type="float">
            <text:p>3.432.795,5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0839.35" calcext:value-type="float">
            <text:p>500.839,3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89379.31" calcext:value-type="float">
            <text:p>1.789.379,3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213.37" calcext:value-type="float">
            <text:p>71.213,3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700.95" calcext:value-type="float">
            <text:p>22.700,9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3573.63" calcext:value-type="float">
            <text:p>653.573,6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04.5" calcext:value-type="float">
            <text:p>57.704,5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870.86" calcext:value-type="float">
            <text:p>135.870,8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065.21" calcext:value-type="float">
            <text:p>54.065,2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245</text:p>
          </table:table-cell>
          <table:table-cell table:style-name="ce4" office:value-type="string" calcext:value-type="string">
            <text:p>030101 - 2017OB003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544.52" calcext:value-type="float">
            <text:p>29.544,5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9361.04" calcext:value-type="float">
            <text:p>329.361,0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230</text:p>
          </table:table-cell>
          <table:table-cell table:style-name="ce4" office:value-type="string" calcext:value-type="string">
            <text:p>030101 - 2017OB003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8587.78" calcext:value-type="float">
            <text:p>388.587,7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17939.76" calcext:value-type="float">
            <text:p>4.217.939,7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216</text:p>
          </table:table-cell>
          <table:table-cell table:style-name="ce4" office:value-type="string" calcext:value-type="string">
            <text:p>030101 - 2017OB003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657.06" calcext:value-type="float">
            <text:p>225.657,0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8239.34" calcext:value-type="float">
            <text:p>1.018.239,3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223</text:p>
          </table:table-cell>
          <table:table-cell table:style-name="ce4" office:value-type="string" calcext:value-type="string">
            <text:p>030101 - 2017OB003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843.78" calcext:value-type="float">
            <text:p>93.843,7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474.65" calcext:value-type="float">
            <text:p>644.474,6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186</text:p>
          </table:table-cell>
          <table:table-cell table:style-name="ce4" office:value-type="string" calcext:value-type="string">
            <text:p>030101 - 2017OB004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18766.41" calcext:value-type="float">
            <text:p>4.518.766,4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405.73" calcext:value-type="float">
            <text:p>320.405,7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202</text:p>
          </table:table-cell>
          <table:table-cell table:style-name="ce4" office:value-type="string" calcext:value-type="string">
            <text:p>030101 - 2017OB004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6498.16" calcext:value-type="float">
            <text:p>696.498,1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9856.47" calcext:value-type="float">
            <text:p>1.019.856,47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5100.48" calcext:value-type="float">
            <text:p>175.100,4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776.58" calcext:value-type="float">
            <text:p>101.776,5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577.05" calcext:value-type="float">
            <text:p>137.577,0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4424.7" calcext:value-type="float">
            <text:p>2.044.424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6277.76" calcext:value-type="float">
            <text:p>446.277,7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7364.35" calcext:value-type="float">
            <text:p>807.364,35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30101 - 2017NL00228</text:p>
          </table:table-cell>
          <table:table-cell table:style-name="ce4" office:value-type="string" calcext:value-type="string">
            <text:p>030101 - 2017OB003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187</text:p>
          </table:table-cell>
          <table:table-cell table:style-name="ce4" office:value-type="string" calcext:value-type="string">
            <text:p>030101 - 2017OB004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571.96" calcext:value-type="float">
            <text:p>69.571,9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203</text:p>
          </table:table-cell>
          <table:table-cell table:style-name="ce4" office:value-type="string" calcext:value-type="string">
            <text:p>030101 - 2017OB004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996.22" calcext:value-type="float">
            <text:p>16.996,2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231</text:p>
          </table:table-cell>
          <table:table-cell table:style-name="ce4" office:value-type="string" calcext:value-type="string">
            <text:p>030101 - 2017OB003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53.41" calcext:value-type="float">
            <text:p>3.453,41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220</text:p>
          </table:table-cell>
          <table:table-cell table:style-name="ce4" office:value-type="string" calcext:value-type="string">
            <text:p>030101 - 2017OB003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219</text:p>
          </table:table-cell>
          <table:table-cell table:style-name="ce4" office:value-type="string" calcext:value-type="string">
            <text:p>030101 - 2017OB003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032.4" calcext:value-type="float">
            <text:p>402.032,4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225</text:p>
          </table:table-cell>
          <table:table-cell table:style-name="ce4" office:value-type="string" calcext:value-type="string">
            <text:p>030101 - 2017OB003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226</text:p>
          </table:table-cell>
          <table:table-cell table:style-name="ce4" office:value-type="string" calcext:value-type="string">
            <text:p>030101 - 2017OB003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248</text:p>
          </table:table-cell>
          <table:table-cell table:style-name="ce4" office:value-type="string" calcext:value-type="string">
            <text:p>030101 - 2017OB003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247</text:p>
          </table:table-cell>
          <table:table-cell table:style-name="ce4" office:value-type="string" calcext:value-type="string">
            <text:p>030101 - 2017OB003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190</text:p>
          </table:table-cell>
          <table:table-cell table:style-name="ce4" office:value-type="string" calcext:value-type="string">
            <text:p>030101 - 2017OB004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9599.72" calcext:value-type="float">
            <text:p>649.599,7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189</text:p>
          </table:table-cell>
          <table:table-cell table:style-name="ce4" office:value-type="string" calcext:value-type="string">
            <text:p>030101 - 2017OB004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65521.76" calcext:value-type="float">
            <text:p>1.765.521,7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206</text:p>
          </table:table-cell>
          <table:table-cell table:style-name="ce4" office:value-type="string" calcext:value-type="string">
            <text:p>030101 - 2017OB004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537.4" calcext:value-type="float">
            <text:p>137.537,4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205</text:p>
          </table:table-cell>
          <table:table-cell table:style-name="ce4" office:value-type="string" calcext:value-type="string">
            <text:p>030101 - 2017OB004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0221.3" calcext:value-type="float">
            <text:p>460.221,3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234</text:p>
          </table:table-cell>
          <table:table-cell table:style-name="ce4" office:value-type="string" calcext:value-type="string">
            <text:p>030101 - 2017OB003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233</text:p>
          </table:table-cell>
          <table:table-cell table:style-name="ce4" office:value-type="string" calcext:value-type="string">
            <text:p>030101 - 2017OB003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3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264</text:p>
          </table:table-cell>
          <table:table-cell table:style-name="ce4" office:value-type="string" calcext:value-type="string">
            <text:p>030101 - 2017OB004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263</text:p>
          </table:table-cell>
          <table:table-cell table:style-name="ce4" office:value-type="string" calcext:value-type="string">
            <text:p>030101 - 2017OB004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681.42" calcext:value-type="float">
            <text:p>30.681,4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221</text:p>
          </table:table-cell>
          <table:table-cell table:style-name="ce4" office:value-type="string" calcext:value-type="string">
            <text:p>030101 - 2017OB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227</text:p>
          </table:table-cell>
          <table:table-cell table:style-name="ce4" office:value-type="string" calcext:value-type="string">
            <text:p>030101 - 2017OB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221</text:p>
          </table:table-cell>
          <table:table-cell table:style-name="ce4" office:value-type="string" calcext:value-type="string">
            <text:p>030101 - 2017OB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14.04" calcext:value-type="float">
            <text:p>19.814,0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227</text:p>
          </table:table-cell>
          <table:table-cell table:style-name="ce4" office:value-type="string" calcext:value-type="string">
            <text:p>030101 - 2017OB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894.17" calcext:value-type="float">
            <text:p>11.894,1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74.71" calcext:value-type="float">
            <text:p>21.674,7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43.19" calcext:value-type="float">
            <text:p>12.243,1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30101 - 2017NL00255</text:p>
          </table:table-cell>
          <table:table-cell table:style-name="ce4" office:value-type="string" calcext:value-type="string">
            <text:p>030101 - 2017OB003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89.85" calcext:value-type="float">
            <text:p>19.489,8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30101 - 2017NL00256</text:p>
          </table:table-cell>
          <table:table-cell table:style-name="ce4" office:value-type="string" calcext:value-type="string">
            <text:p>030101 - 2017OB003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3.35" calcext:value-type="float">
            <text:p>1.483,3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52.51" calcext:value-type="float">
            <text:p>30.052,5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2.82" calcext:value-type="float">
            <text:p>1.202,8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36</text:p>
          </table:table-cell>
          <table:table-cell table:style-name="ce4" office:value-type="string" calcext:value-type="string">
            <text:p>030101 - 2017OB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250</text:p>
          </table:table-cell>
          <table:table-cell table:style-name="ce4" office:value-type="string" calcext:value-type="string">
            <text:p>030101 - 2017OB003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9266.5" calcext:value-type="float">
            <text:p>209.266,5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43.75" calcext:value-type="float">
            <text:p>15.643,7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36</text:p>
          </table:table-cell>
          <table:table-cell table:style-name="ce4" office:value-type="string" calcext:value-type="string">
            <text:p>030101 - 2017OB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9.17" calcext:value-type="float">
            <text:p>6.689,1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334.41" calcext:value-type="float">
            <text:p>25.334,4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246</text:p>
          </table:table-cell>
          <table:table-cell table:style-name="ce4" office:value-type="string" calcext:value-type="string">
            <text:p>030101 - 2017OB003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232</text:p>
          </table:table-cell>
          <table:table-cell table:style-name="ce4" office:value-type="string" calcext:value-type="string">
            <text:p>030101 - 2017OB003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217</text:p>
          </table:table-cell>
          <table:table-cell table:style-name="ce4" office:value-type="string" calcext:value-type="string">
            <text:p>030101 - 2017OB003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307.78" calcext:value-type="float">
            <text:p>40.307,78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265</text:p>
          </table:table-cell>
          <table:table-cell table:style-name="ce4" office:value-type="string" calcext:value-type="string">
            <text:p>030101 - 2017OB004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6603.65" calcext:value-type="float">
            <text:p>376.603,6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77380.81" calcext:value-type="float">
            <text:p>2.877.380,8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200</text:p>
          </table:table-cell>
          <table:table-cell table:style-name="ce4" office:value-type="string" calcext:value-type="string">
            <text:p>030101 - 2017OB004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254</text:p>
          </table:table-cell>
          <table:table-cell table:style-name="ce4" office:value-type="string" calcext:value-type="string">
            <text:p>030101 - 2017OB004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197</text:p>
          </table:table-cell>
          <table:table-cell table:style-name="ce4" office:value-type="string" calcext:value-type="string">
            <text:p>030101 - 2017OB004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4132.98" calcext:value-type="float">
            <text:p>1.554.132,9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98</text:p>
          </table:table-cell>
          <table:table-cell table:style-name="ce4" office:value-type="string" calcext:value-type="string">
            <text:p>030101 - 2017OB004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5693.84" calcext:value-type="float">
            <text:p>145.693,8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212</text:p>
          </table:table-cell>
          <table:table-cell table:style-name="ce4" office:value-type="string" calcext:value-type="string">
            <text:p>030101 - 2017OB004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6320.66" calcext:value-type="float">
            <text:p>366.320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13</text:p>
          </table:table-cell>
          <table:table-cell table:style-name="ce4" office:value-type="string" calcext:value-type="string">
            <text:p>030101 - 2017OB004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102.18" calcext:value-type="float">
            <text:p>32.102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240</text:p>
          </table:table-cell>
          <table:table-cell table:style-name="ce4" office:value-type="string" calcext:value-type="string">
            <text:p>030101 - 2017OB004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241</text:p>
          </table:table-cell>
          <table:table-cell table:style-name="ce4" office:value-type="string" calcext:value-type="string">
            <text:p>030101 - 2017OB004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197.84" calcext:value-type="float">
            <text:p>58.197,8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199</text:p>
          </table:table-cell>
          <table:table-cell table:style-name="ce4" office:value-type="string" calcext:value-type="string">
            <text:p>030101 - 2017OB004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4.3" calcext:value-type="float">
            <text:p>2.504,3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214</text:p>
          </table:table-cell>
          <table:table-cell table:style-name="ce4" office:value-type="string" calcext:value-type="string">
            <text:p>030101 - 2017OB004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.24" calcext:value-type="float">
            <text:p>304,24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ES RELATIVO MÊS DE FEVEREIRO.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266</text:p>
          </table:table-cell>
          <table:table-cell table:style-name="ce4" office:value-type="string" calcext:value-type="string">
            <text:p>030101 - 2017OB005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LARISSA NUNES CAIADO ALLMENAD RELATIVO MÊS DE MARÇO/2017.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267</text:p>
          </table:table-cell>
          <table:table-cell table:style-name="ce4" office:value-type="string" calcext:value-type="string">
            <text:p>030101 - 2017OB005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32.87" calcext:value-type="float">
            <text:p>6.632,8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403.6" calcext:value-type="float">
            <text:p>1.403,60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6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30101 - 2017NL00268</text:p>
          </table:table-cell>
          <table:table-cell table:style-name="ce4" office:value-type="string" calcext:value-type="string">
            <text:p>030101 - 2017OB005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9.6" calcext:value-type="float">
            <text:p>89,6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269</text:p>
          </table:table-cell>
          <table:table-cell table:style-name="ce4" office:value-type="string" calcext:value-type="string">
            <text:p>030101 - 2017OB005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81.6" calcext:value-type="float">
            <text:p>181,6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52744 REFERÊNCIA 04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272</text:p>
          </table:table-cell>
          <table:table-cell table:style-name="ce4" office:value-type="string" calcext:value-type="string">
            <text:p>030101 - 2017OB005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39.25" calcext:value-type="float">
            <text:p>639,2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273</text:p>
          </table:table-cell>
          <table:table-cell table:style-name="ce4" office:value-type="string" calcext:value-type="string">
            <text:p>030101 - 2017OB005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RNECIMENTO DE VALES TRANSPORTES PELA EMPRESA SETPES, CONFORME BOLETO N° 919755 REFERÊNCIA 04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271</text:p>
          </table:table-cell>
          <table:table-cell table:style-name="ce4" office:value-type="string" calcext:value-type="string">
            <text:p>030101 - 2017OB005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91.55" calcext:value-type="float">
            <text:p>491,5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270</text:p>
          </table:table-cell>
          <table:table-cell table:style-name="ce4" office:value-type="string" calcext:value-type="string">
            <text:p>030101 - 2017OB005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.6" calcext:value-type="float">
            <text:p>1,6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9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ES RELATIVO MÊS DE MARÇO DE 2017.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274</text:p>
          </table:table-cell>
          <table:table-cell table:style-name="ce4" office:value-type="string" calcext:value-type="string">
            <text:p>030101 - 2017OB005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1.2" calcext:value-type="float">
            <text:p>91,2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ÁRIO, CONFORME BOLETO N° 73739.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275</text:p>
          </table:table-cell>
          <table:table-cell table:style-name="ce4" office:value-type="string" calcext:value-type="string">
            <text:p>030101 - 2017OB005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91.2" calcext:value-type="float">
            <text:p>91,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500" calcext:value-type="float">
            <text:p>2.500,00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NOTAS FISCAIS FOLHAS 314 A 341.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30101 - 2017NL00276</text:p>
          </table:table-cell>
          <table:table-cell table:style-name="ce4" office:value-type="string" calcext:value-type="string">
            <text:p>030101 - 2017OB005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22258.88" calcext:value-type="float">
            <text:p>722.258,88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257</text:p>
          </table:table-cell>
          <table:table-cell table:style-name="ce4" office:value-type="string" calcext:value-type="string">
            <text:p>030101 - 2017OB005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6412.77" calcext:value-type="float">
            <text:p>386.412,7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58</text:p>
          </table:table-cell>
          <table:table-cell table:style-name="ce4" office:value-type="string" calcext:value-type="string">
            <text:p>030101 - 2017OB005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229.02" calcext:value-type="float">
            <text:p>37.229,0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260</text:p>
          </table:table-cell>
          <table:table-cell table:style-name="ce4" office:value-type="string" calcext:value-type="string">
            <text:p>030101 - 2017OB005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5197.33" calcext:value-type="float">
            <text:p>275.197,33</text:p>
          </table:table-cell>
          <table:table-cell table:number-columns-repeated="1006"/>
        </table:table-row>
        <table:table-row table:style-name="ro5">
          <table:covered-table-cell table:number-columns-repeated="6" table:style-name="ce7"/>
          <table:table-cell table:style-name="ce4" office:value-type="string" calcext:value-type="string">
            <text:p>030101 - 2017NL00261</text:p>
          </table:table-cell>
          <table:table-cell table:style-name="ce4" office:value-type="string" calcext:value-type="string">
            <text:p>030101 - 2017OB005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390.86" calcext:value-type="float">
            <text:p>22.390,8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MARÇ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259</text:p>
          </table:table-cell>
          <table:table-cell table:style-name="ce4" office:value-type="string" calcext:value-type="string">
            <text:p>030101 - 2017OB005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262</text:p>
          </table:table-cell>
          <table:table-cell table:style-name="ce4" office:value-type="string" calcext:value-type="string">
            <text:p>030101 - 2017OB005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4.84" calcext:value-type="float">
            <text:p>674,8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, RELATIVO AO MÊS DE MARÇO/2017.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303</text:p>
          </table:table-cell>
          <table:table-cell table:style-name="ce4" office:value-type="string" calcext:value-type="string">
            <text:p>030101 - 2017OB005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1273708.8" calcext:value-type="float">
            <text:p>41.273.708,8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ABRIL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290</text:p>
          </table:table-cell>
          <table:table-cell table:style-name="ce4" office:value-type="string" calcext:value-type="string">
            <text:p>030101 - 2017OB005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328</text:p>
          </table:table-cell>
          <table:table-cell table:style-name="ce4" office:value-type="string" calcext:value-type="string">
            <text:p>030101 - 2017OB006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ABRIL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343</text:p>
          </table:table-cell>
          <table:table-cell table:style-name="ce4" office:value-type="string" calcext:value-type="string">
            <text:p>030101 - 2017OB006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21</text:p>
          </table:table-cell>
          <table:table-cell table:style-name="ce4" office:value-type="string" calcext:value-type="string">
            <text:p>030101 - 2017OB005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664.22" calcext:value-type="float">
            <text:p>137.664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36</text:p>
          </table:table-cell>
          <table:table-cell table:style-name="ce4" office:value-type="string" calcext:value-type="string">
            <text:p>030101 - 2017OB005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370" calcext:value-type="float">
            <text:p>35.37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307</text:p>
          </table:table-cell>
          <table:table-cell table:style-name="ce4" office:value-type="string" calcext:value-type="string">
            <text:p>030101 - 2017OB005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468.41" calcext:value-type="float">
            <text:p>18.468,4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313</text:p>
          </table:table-cell>
          <table:table-cell table:style-name="ce4" office:value-type="string" calcext:value-type="string">
            <text:p>030101 - 2017OB005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48.56" calcext:value-type="float">
            <text:p>10.248,5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307</text:p>
          </table:table-cell>
          <table:table-cell table:style-name="ce4" office:value-type="string" calcext:value-type="string">
            <text:p>030101 - 2017OB005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998.92" calcext:value-type="float">
            <text:p>94.998,9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313</text:p>
          </table:table-cell>
          <table:table-cell table:style-name="ce4" office:value-type="string" calcext:value-type="string">
            <text:p>030101 - 2017OB005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353.31" calcext:value-type="float">
            <text:p>29.353,3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296</text:p>
          </table:table-cell>
          <table:table-cell table:style-name="ce4" office:value-type="string" calcext:value-type="string">
            <text:p>030101 - 2017OB005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377.55" calcext:value-type="float">
            <text:p>27.377,5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21</text:p>
          </table:table-cell>
          <table:table-cell table:style-name="ce4" office:value-type="string" calcext:value-type="string">
            <text:p>030101 - 2017OB005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7361.12" calcext:value-type="float">
            <text:p>967.361,1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36</text:p>
          </table:table-cell>
          <table:table-cell table:style-name="ce4" office:value-type="string" calcext:value-type="string">
            <text:p>030101 - 2017OB005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3957.4" calcext:value-type="float">
            <text:p>203.957,4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283</text:p>
          </table:table-cell>
          <table:table-cell table:style-name="ce4" office:value-type="string" calcext:value-type="string">
            <text:p>030101 - 2017OB005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4461.79" calcext:value-type="float">
            <text:p>264.461,7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7238.37" calcext:value-type="float">
            <text:p>347.238,3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723.58" calcext:value-type="float">
            <text:p>49.723,5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626.21" calcext:value-type="float">
            <text:p>126.626,2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.97" calcext:value-type="float">
            <text:p>47,9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305.96" calcext:value-type="float">
            <text:p>39.305,9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35.1" calcext:value-type="float">
            <text:p>36.735,1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7774.32" calcext:value-type="float">
            <text:p>537.774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7431.7" calcext:value-type="float">
            <text:p>127.431,7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4.84" calcext:value-type="float">
            <text:p>434,8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3.25" calcext:value-type="float">
            <text:p>553,2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9.25" calcext:value-type="float">
            <text:p>60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707.62" calcext:value-type="float">
            <text:p>1.313.707,6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635.93" calcext:value-type="float">
            <text:p>194.635,93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25.14" calcext:value-type="float">
            <text:p>4.925,1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447.67" calcext:value-type="float">
            <text:p>65.447,67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497.63" calcext:value-type="float">
            <text:p>68.497,6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78011.19" calcext:value-type="float">
            <text:p>3.378.011,1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0053.96" calcext:value-type="float">
            <text:p>490.053,9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71136.07" calcext:value-type="float">
            <text:p>1.771.136,0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878.36" calcext:value-type="float">
            <text:p>72.878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0647.79" calcext:value-type="float">
            <text:p>640.647,7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82.43" calcext:value-type="float">
            <text:p>60.482,43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454.31" calcext:value-type="float">
            <text:p>124.454,3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54.1" calcext:value-type="float">
            <text:p>2.554,1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898.58" calcext:value-type="float">
            <text:p>59.898,5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292</text:p>
          </table:table-cell>
          <table:table-cell table:style-name="ce4" office:value-type="string" calcext:value-type="string">
            <text:p>030101 - 2017OB005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31.67" calcext:value-type="float">
            <text:p>29.631,6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6902.58" calcext:value-type="float">
            <text:p>336.902,5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278</text:p>
          </table:table-cell>
          <table:table-cell table:style-name="ce4" office:value-type="string" calcext:value-type="string">
            <text:p>030101 - 2017OB005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3836.83" calcext:value-type="float">
            <text:p>373.836,83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13150.7" calcext:value-type="float">
            <text:p>4.213.150,7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305</text:p>
          </table:table-cell>
          <table:table-cell table:style-name="ce4" office:value-type="string" calcext:value-type="string">
            <text:p>030101 - 2017OB005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2516.91" calcext:value-type="float">
            <text:p>242.516,9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68509.82" calcext:value-type="float">
            <text:p>1.068.509,8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312</text:p>
          </table:table-cell>
          <table:table-cell table:style-name="ce4" office:value-type="string" calcext:value-type="string">
            <text:p>030101 - 2017OB005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6716.27" calcext:value-type="float">
            <text:p>86.716,27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2062.97" calcext:value-type="float">
            <text:p>672.062,97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318</text:p>
          </table:table-cell>
          <table:table-cell table:style-name="ce4" office:value-type="string" calcext:value-type="string">
            <text:p>030101 - 2017OB006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18086.14" calcext:value-type="float">
            <text:p>4.618.086,1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4767.21" calcext:value-type="float">
            <text:p>854.767,2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334</text:p>
          </table:table-cell>
          <table:table-cell table:style-name="ce4" office:value-type="string" calcext:value-type="string">
            <text:p>030101 - 2017OB006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5221.21" calcext:value-type="float">
            <text:p>715.221,2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5859.89" calcext:value-type="float">
            <text:p>1.115.859,89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483.9" calcext:value-type="float">
            <text:p>124.483,9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767.29" calcext:value-type="float">
            <text:p>107.767,2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184.13" calcext:value-type="float">
            <text:p>108.184,1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80241.41" calcext:value-type="float">
            <text:p>2.080.241,4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6807.64" calcext:value-type="float">
            <text:p>446.807,6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2562.68" calcext:value-type="float">
            <text:p>802.562,6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325</text:p>
          </table:table-cell>
          <table:table-cell table:style-name="ce4" office:value-type="string" calcext:value-type="string">
            <text:p>030101 - 2017OB005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39245.72" calcext:value-type="float">
            <text:p>3.539.245,7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26</text:p>
          </table:table-cell>
          <table:table-cell table:style-name="ce4" office:value-type="string" calcext:value-type="string">
            <text:p>030101 - 2017OB005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393.6" calcext:value-type="float">
            <text:p>300.393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340</text:p>
          </table:table-cell>
          <table:table-cell table:style-name="ce4" office:value-type="string" calcext:value-type="string">
            <text:p>030101 - 2017OB005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4904.38" calcext:value-type="float">
            <text:p>514.904,3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341</text:p>
          </table:table-cell>
          <table:table-cell table:style-name="ce4" office:value-type="string" calcext:value-type="string">
            <text:p>030101 - 2017OB005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983.96" calcext:value-type="float">
            <text:p>46.983,9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30101 - 2017NL00347</text:p>
          </table:table-cell>
          <table:table-cell table:style-name="ce4" office:value-type="string" calcext:value-type="string">
            <text:p>030101 - 2017OB005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320</text:p>
          </table:table-cell>
          <table:table-cell table:style-name="ce4" office:value-type="string" calcext:value-type="string">
            <text:p>030101 - 2017OB005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965.98" calcext:value-type="float">
            <text:p>53.965,9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335</text:p>
          </table:table-cell>
          <table:table-cell table:style-name="ce4" office:value-type="string" calcext:value-type="string">
            <text:p>030101 - 2017OB005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83.96" calcext:value-type="float">
            <text:p>4.383,9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279</text:p>
          </table:table-cell>
          <table:table-cell table:style-name="ce4" office:value-type="string" calcext:value-type="string">
            <text:p>030101 - 2017OB005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54.98" calcext:value-type="float">
            <text:p>3.554,98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309</text:p>
          </table:table-cell>
          <table:table-cell table:style-name="ce4" office:value-type="string" calcext:value-type="string">
            <text:p>030101 - 2017OB005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308</text:p>
          </table:table-cell>
          <table:table-cell table:style-name="ce4" office:value-type="string" calcext:value-type="string">
            <text:p>030101 - 2017OB005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860.85" calcext:value-type="float">
            <text:p>395.860,8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314</text:p>
          </table:table-cell>
          <table:table-cell table:style-name="ce4" office:value-type="string" calcext:value-type="string">
            <text:p>030101 - 2017OB005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315</text:p>
          </table:table-cell>
          <table:table-cell table:style-name="ce4" office:value-type="string" calcext:value-type="string">
            <text:p>030101 - 2017OB005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294</text:p>
          </table:table-cell>
          <table:table-cell table:style-name="ce4" office:value-type="string" calcext:value-type="string">
            <text:p>030101 - 2017OB005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295</text:p>
          </table:table-cell>
          <table:table-cell table:style-name="ce4" office:value-type="string" calcext:value-type="string">
            <text:p>030101 - 2017OB005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323</text:p>
          </table:table-cell>
          <table:table-cell table:style-name="ce4" office:value-type="string" calcext:value-type="string">
            <text:p>030101 - 2017OB006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8541.74" calcext:value-type="float">
            <text:p>648.541,7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322</text:p>
          </table:table-cell>
          <table:table-cell table:style-name="ce4" office:value-type="string" calcext:value-type="string">
            <text:p>030101 - 2017OB005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52014.88" calcext:value-type="float">
            <text:p>1.752.014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338</text:p>
          </table:table-cell>
          <table:table-cell table:style-name="ce4" office:value-type="string" calcext:value-type="string">
            <text:p>030101 - 2017OB006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421.44" calcext:value-type="float">
            <text:p>135.421,4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337</text:p>
          </table:table-cell>
          <table:table-cell table:style-name="ce4" office:value-type="string" calcext:value-type="string">
            <text:p>030101 - 2017OB005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7117.89" calcext:value-type="float">
            <text:p>457.117,8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282</text:p>
          </table:table-cell>
          <table:table-cell table:style-name="ce4" office:value-type="string" calcext:value-type="string">
            <text:p>030101 - 2017OB005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281</text:p>
          </table:table-cell>
          <table:table-cell table:style-name="ce4" office:value-type="string" calcext:value-type="string">
            <text:p>030101 - 2017OB005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4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350</text:p>
          </table:table-cell>
          <table:table-cell table:style-name="ce4" office:value-type="string" calcext:value-type="string">
            <text:p>030101 - 2017OB005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348</text:p>
          </table:table-cell>
          <table:table-cell table:style-name="ce4" office:value-type="string" calcext:value-type="string">
            <text:p>030101 - 2017OB005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23.44" calcext:value-type="float">
            <text:p>29.623,44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310</text:p>
          </table:table-cell>
          <table:table-cell table:style-name="ce4" office:value-type="string" calcext:value-type="string">
            <text:p>030101 - 2017OB005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316</text:p>
          </table:table-cell>
          <table:table-cell table:style-name="ce4" office:value-type="string" calcext:value-type="string">
            <text:p>030101 - 2017OB005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310</text:p>
          </table:table-cell>
          <table:table-cell table:style-name="ce4" office:value-type="string" calcext:value-type="string">
            <text:p>030101 - 2017OB005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66.26" calcext:value-type="float">
            <text:p>6.566,2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316</text:p>
          </table:table-cell>
          <table:table-cell table:style-name="ce4" office:value-type="string" calcext:value-type="string">
            <text:p>030101 - 2017OB005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2.99" calcext:value-type="float">
            <text:p>352,9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812.65" calcext:value-type="float">
            <text:p>24.812,6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684.21" calcext:value-type="float">
            <text:p>31.684,2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30101 - 2017NL00302</text:p>
          </table:table-cell>
          <table:table-cell table:style-name="ce4" office:value-type="string" calcext:value-type="string">
            <text:p>030101 - 2017OB005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327</text:p>
          </table:table-cell>
          <table:table-cell table:style-name="ce4" office:value-type="string" calcext:value-type="string">
            <text:p>030101 - 2017OB005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46.44" calcext:value-type="float">
            <text:p>10.746,4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342</text:p>
          </table:table-cell>
          <table:table-cell table:style-name="ce4" office:value-type="string" calcext:value-type="string">
            <text:p>030101 - 2017OB005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18" calcext:value-type="float">
            <text:p>48,1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512.03" calcext:value-type="float">
            <text:p>25.512,0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.94" calcext:value-type="float">
            <text:p>644,9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84</text:p>
          </table:table-cell>
          <table:table-cell table:style-name="ce4" office:value-type="string" calcext:value-type="string">
            <text:p>030101 - 2017OB005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297</text:p>
          </table:table-cell>
          <table:table-cell table:style-name="ce4" office:value-type="string" calcext:value-type="string">
            <text:p>030101 - 2017OB005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09.7" calcext:value-type="float">
            <text:p>12.909,7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19" calcext:value-type="float">
            <text:p>3.219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84</text:p>
          </table:table-cell>
          <table:table-cell table:style-name="ce4" office:value-type="string" calcext:value-type="string">
            <text:p>030101 - 2017OB005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32.27" calcext:value-type="float">
            <text:p>9.332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59.83" calcext:value-type="float">
            <text:p>9.059,8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.26" calcext:value-type="float">
            <text:p>670,2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293</text:p>
          </table:table-cell>
          <table:table-cell table:style-name="ce4" office:value-type="string" calcext:value-type="string">
            <text:p>030101 - 2017OB005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280</text:p>
          </table:table-cell>
          <table:table-cell table:style-name="ce4" office:value-type="string" calcext:value-type="string">
            <text:p>030101 - 2017OB005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4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306</text:p>
          </table:table-cell>
          <table:table-cell table:style-name="ce4" office:value-type="string" calcext:value-type="string">
            <text:p>030101 - 2017OB005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185.18" calcext:value-type="float">
            <text:p>18.185,1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30101 - 2017NL00351</text:p>
          </table:table-cell>
          <table:table-cell table:style-name="ce4" office:value-type="string" calcext:value-type="string">
            <text:p>030101 - 2017OB006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435.9" calcext:value-type="float">
            <text:p>123.435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19</text:p>
          </table:table-cell>
          <table:table-cell table:style-name="ce4" office:value-type="string" calcext:value-type="string">
            <text:p>030101 - 2017OB005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74.32" calcext:value-type="float">
            <text:p>4.374,3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RELATIVO ADESAO AO PAI - ATIVOS/INATIV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49</text:p>
          </table:table-cell>
          <table:table-cell table:style-name="ce4" office:value-type="string" calcext:value-type="string">
            <text:p>030101 - 2017OB005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5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9475.48" calcext:value-type="float">
            <text:p>2.849.475,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332</text:p>
          </table:table-cell>
          <table:table-cell table:style-name="ce4" office:value-type="string" calcext:value-type="string">
            <text:p>030101 - 2017OB006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301</text:p>
          </table:table-cell>
          <table:table-cell table:style-name="ce4" office:value-type="string" calcext:value-type="string">
            <text:p>030101 - 2017OB006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329</text:p>
          </table:table-cell>
          <table:table-cell table:style-name="ce4" office:value-type="string" calcext:value-type="string">
            <text:p>030101 - 2017OB006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1444" calcext:value-type="float">
            <text:p>1.551.444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30</text:p>
          </table:table-cell>
          <table:table-cell table:style-name="ce4" office:value-type="string" calcext:value-type="string">
            <text:p>030101 - 2017OB006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652.46" calcext:value-type="float">
            <text:p>143.652,4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344</text:p>
          </table:table-cell>
          <table:table-cell table:style-name="ce4" office:value-type="string" calcext:value-type="string">
            <text:p>030101 - 2017OB006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5087.32" calcext:value-type="float">
            <text:p>365.087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45</text:p>
          </table:table-cell>
          <table:table-cell table:style-name="ce4" office:value-type="string" calcext:value-type="string">
            <text:p>030101 - 2017OB006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898.76" calcext:value-type="float">
            <text:p>29.898,7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288</text:p>
          </table:table-cell>
          <table:table-cell table:style-name="ce4" office:value-type="string" calcext:value-type="string">
            <text:p>030101 - 2017OB006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289</text:p>
          </table:table-cell>
          <table:table-cell table:style-name="ce4" office:value-type="string" calcext:value-type="string">
            <text:p>030101 - 2017OB006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612.5" calcext:value-type="float">
            <text:p>50.612,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331</text:p>
          </table:table-cell>
          <table:table-cell table:style-name="ce4" office:value-type="string" calcext:value-type="string">
            <text:p>030101 - 2017OB006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42.24" calcext:value-type="float">
            <text:p>2.442,2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346</text:p>
          </table:table-cell>
          <table:table-cell table:style-name="ce4" office:value-type="string" calcext:value-type="string">
            <text:p>030101 - 2017OB006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.7" calcext:value-type="float">
            <text:p>192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05.4" calcext:value-type="float">
            <text:p>28.405,40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30101 - 2017NL00363</text:p>
          </table:table-cell>
          <table:table-cell table:style-name="ce4" office:value-type="string" calcext:value-type="string">
            <text:p>030101 - 2017OB006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35.55" calcext:value-type="float">
            <text:p>20.635,55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RELATIVO MESES NOVEMBRO E DEZEMBRO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30101 - 2017NL00361</text:p>
          </table:table-cell>
          <table:table-cell table:style-name="ce4" office:value-type="string" calcext:value-type="string">
            <text:p>030101 - 2017OB006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3.68" calcext:value-type="float">
            <text:p>243,6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VENIO DE CESSAO DO SERVIDOR ANDERSON PERCIANO FANELI RELATIVO MES NOVEMBRO E DEZEMBRO/16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6NE00395</text:p>
          </table:table-cell>
          <table:table-cell table:style-name="ce4" office:value-type="string" calcext:value-type="string">
            <text:p>030101 - 2017NL00360</text:p>
          </table:table-cell>
          <table:table-cell table:style-name="ce4" office:value-type="string" calcext:value-type="string">
            <text:p>030101 - 2017OB006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26.17" calcext:value-type="float">
            <text:p>7.526,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2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378.45" calcext:value-type="float">
            <text:p>2.378,45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7">
            <text:p><text:s text:c="9"/>49 - AUXÍLIO-TRANSPORTE</text:p>
          </table:table-cell>
          <table:table-cell table:style-name="ce5" office:value-type="string" calcext:value-type="string" table:number-columns-spanned="1" table:number-rows-spanned="7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BOLETO N° 47510 E REFERÊNCIA 05/2017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30101 - 2017NL00370</text:p>
          </table:table-cell>
          <table:table-cell table:style-name="ce4" office:value-type="string" calcext:value-type="string">
            <text:p>030101 - 2017OB006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7.6" calcext:value-type="float">
            <text:p>117,60</text:p>
          </table:table-cell>
          <table:table-cell table:number-columns-repeated="1006"/>
        </table:table-row>
        <table:table-row table:style-name="ro8">
          <table:covered-table-cell table:number-columns-repeated="2" table:style-name="ce6"/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ÍRITO SANTO. CONFORME BOLETO N° 264689 E REFERÊNCIA 05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369</text:p>
          </table:table-cell>
          <table:table-cell table:style-name="ce4" office:value-type="string" calcext:value-type="string">
            <text:p>030101 - 2017OB006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36.6" calcext:value-type="float">
            <text:p>236,6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79746 E REFERÊNCIA 05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366</text:p>
          </table:table-cell>
          <table:table-cell table:style-name="ce4" office:value-type="string" calcext:value-type="string">
            <text:p>030101 - 2017OB006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44.55" calcext:value-type="float">
            <text:p>644,5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367</text:p>
          </table:table-cell>
          <table:table-cell table:style-name="ce4" office:value-type="string" calcext:value-type="string">
            <text:p>030101 - 2017OB007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SETPES, CONFORME BOLETO N° 930342 E REFERÊNCIA 05/2017.</text:p>
          </table:table-cell>
          <table:table-cell table:style-name="ce5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5" office:value-type="string" calcext:value-type="string" table:number-columns-spanned="1" table:number-rows-spanned="2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364</text:p>
          </table:table-cell>
          <table:table-cell table:style-name="ce4" office:value-type="string" calcext:value-type="string">
            <text:p>030101 - 2017OB007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365</text:p>
          </table:table-cell>
          <table:table-cell table:style-name="ce4" office:value-type="string" calcext:value-type="string">
            <text:p>030101 - 2017OB007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60" calcext:value-type="float">
            <text:p>1.26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PAGAMENTO DE VALES TRANSPORTES PARA ATENDER PODER JUDICIÁRIO, CONFORME BOLETO N° 74768 E REFERÊNCIA 05/2017.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368</text:p>
          </table:table-cell>
          <table:table-cell table:style-name="ce4" office:value-type="string" calcext:value-type="string">
            <text:p>030101 - 2017OB006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9.7" calcext:value-type="float">
            <text:p>119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5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116.56" calcext:value-type="float">
            <text:p>7.116,5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RELATIVO MES ABRIL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371</text:p>
          </table:table-cell>
          <table:table-cell table:style-name="ce4" office:value-type="string" calcext:value-type="string">
            <text:p>030101 - 2017OB007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16.56" calcext:value-type="float">
            <text:p>7.116,5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8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RELATIVO MES ABRIL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372</text:p>
          </table:table-cell>
          <table:table-cell table:style-name="ce4" office:value-type="string" calcext:value-type="string">
            <text:p>030101 - 2017OB007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6675.62" calcext:value-type="float">
            <text:p>36.675,6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MAI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373</text:p>
          </table:table-cell>
          <table:table-cell table:style-name="ce4" office:value-type="string" calcext:value-type="string">
            <text:p>030101 - 2017OB007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675.62" calcext:value-type="float">
            <text:p>36.675,6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83912.74" calcext:value-type="float">
            <text:p>583.912,74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355</text:p>
          </table:table-cell>
          <table:table-cell table:style-name="ce4" office:value-type="string" calcext:value-type="string">
            <text:p>030101 - 2017OB007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54</text:p>
          </table:table-cell>
          <table:table-cell table:style-name="ce4" office:value-type="string" calcext:value-type="string">
            <text:p>030101 - 2017OB007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6485.87" calcext:value-type="float">
            <text:p>266.485,8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357</text:p>
          </table:table-cell>
          <table:table-cell table:style-name="ce4" office:value-type="string" calcext:value-type="string">
            <text:p>030101 - 2017OB007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5828.32" calcext:value-type="float">
            <text:p>265.828,32</text:p>
          </table:table-cell>
          <table:table-cell table:number-columns-repeated="1006"/>
        </table:table-row>
        <table:table-row table:style-name="ro5">
          <table:covered-table-cell table:number-columns-repeated="6" table:style-name="ce7"/>
          <table:table-cell table:style-name="ce4" office:value-type="string" calcext:value-type="string">
            <text:p>030101 - 2017NL00358</text:p>
          </table:table-cell>
          <table:table-cell table:style-name="ce4" office:value-type="string" calcext:value-type="string">
            <text:p>030101 - 2017OB007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708.83" calcext:value-type="float">
            <text:p>23.708,83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ABRI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356</text:p>
          </table:table-cell>
          <table:table-cell table:style-name="ce4" office:value-type="string" calcext:value-type="string">
            <text:p>030101 - 2017OB007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359</text:p>
          </table:table-cell>
          <table:table-cell table:style-name="ce4" office:value-type="string" calcext:value-type="string">
            <text:p>030101 - 2017OB007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9.16" calcext:value-type="float">
            <text:p>279,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434338.3" calcext:value-type="float">
            <text:p>4.434.338,3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MAI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381</text:p>
          </table:table-cell>
          <table:table-cell table:style-name="ce4" office:value-type="string" calcext:value-type="string">
            <text:p>030101 - 2017OB007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1059.88" calcext:value-type="float">
            <text:p>331.059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82</text:p>
          </table:table-cell>
          <table:table-cell table:style-name="ce4" office:value-type="string" calcext:value-type="string">
            <text:p>030101 - 2017OB007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33245.46" calcext:value-type="float">
            <text:p>3.533.245,4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397</text:p>
          </table:table-cell>
          <table:table-cell table:style-name="ce4" office:value-type="string" calcext:value-type="string">
            <text:p>030101 - 2017OB007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3761.06" calcext:value-type="float">
            <text:p>513.761,06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398</text:p>
          </table:table-cell>
          <table:table-cell table:style-name="ce4" office:value-type="string" calcext:value-type="string">
            <text:p>030101 - 2017OB007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797.58" calcext:value-type="float">
            <text:p>45.797,5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383</text:p>
          </table:table-cell>
          <table:table-cell table:style-name="ce4" office:value-type="string" calcext:value-type="string">
            <text:p>030101 - 2017OB007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62.5" calcext:value-type="float">
            <text:p>8.762,5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399</text:p>
          </table:table-cell>
          <table:table-cell table:style-name="ce4" office:value-type="string" calcext:value-type="string">
            <text:p>030101 - 2017OB007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11.82" calcext:value-type="float">
            <text:p>1.711,8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7371332.85" calcext:value-type="float">
            <text:p>37.371.332,8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MA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433</text:p>
          </table:table-cell>
          <table:table-cell table:style-name="ce4" office:value-type="string" calcext:value-type="string">
            <text:p>030101 - 2017OB007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845.86" calcext:value-type="float">
            <text:p>41.845,8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PROPRIO 1ª INSTANCIA PARA O MES DE MAI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8</text:p>
          </table:table-cell>
          <table:table-cell table:style-name="ce4" office:value-type="string" calcext:value-type="string">
            <text:p>030101 - 2017NL00384</text:p>
          </table:table-cell>
          <table:table-cell table:style-name="ce4" office:value-type="string" calcext:value-type="string">
            <text:p>030101 - 2017OB007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85</text:p>
          </table:table-cell>
          <table:table-cell table:style-name="ce4" office:value-type="string" calcext:value-type="string">
            <text:p>030101 - 2017OB007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.11" calcext:value-type="float">
            <text:p>143,1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MA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400</text:p>
          </table:table-cell>
          <table:table-cell table:style-name="ce4" office:value-type="string" calcext:value-type="string">
            <text:p>030101 - 2017OB007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78</text:p>
          </table:table-cell>
          <table:table-cell table:style-name="ce4" office:value-type="string" calcext:value-type="string">
            <text:p>030101 - 2017OB007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7154.22" calcext:value-type="float">
            <text:p>117.154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93</text:p>
          </table:table-cell>
          <table:table-cell table:style-name="ce4" office:value-type="string" calcext:value-type="string">
            <text:p>030101 - 2017OB007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870" calcext:value-type="float">
            <text:p>30.87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408</text:p>
          </table:table-cell>
          <table:table-cell table:style-name="ce4" office:value-type="string" calcext:value-type="string">
            <text:p>030101 - 2017OB007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68.41" calcext:value-type="float">
            <text:p>17.068,4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415</text:p>
          </table:table-cell>
          <table:table-cell table:style-name="ce4" office:value-type="string" calcext:value-type="string">
            <text:p>030101 - 2017OB007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74.28" calcext:value-type="float">
            <text:p>12.374,2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30101 - 2017NL00437</text:p>
          </table:table-cell>
          <table:table-cell table:style-name="ce4" office:value-type="string" calcext:value-type="string">
            <text:p>030101 - 2017OB007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764.95" calcext:value-type="float">
            <text:p>12.764,9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408</text:p>
          </table:table-cell>
          <table:table-cell table:style-name="ce4" office:value-type="string" calcext:value-type="string">
            <text:p>030101 - 2017OB007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845.66" calcext:value-type="float">
            <text:p>90.845,6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415</text:p>
          </table:table-cell>
          <table:table-cell table:style-name="ce4" office:value-type="string" calcext:value-type="string">
            <text:p>030101 - 2017OB007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480.73" calcext:value-type="float">
            <text:p>26.480,7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444</text:p>
          </table:table-cell>
          <table:table-cell table:style-name="ce4" office:value-type="string" calcext:value-type="string">
            <text:p>030101 - 2017OB007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814.96" calcext:value-type="float">
            <text:p>24.814,9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78</text:p>
          </table:table-cell>
          <table:table-cell table:style-name="ce4" office:value-type="string" calcext:value-type="string">
            <text:p>030101 - 2017OB007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7016.05" calcext:value-type="float">
            <text:p>967.016,0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93</text:p>
          </table:table-cell>
          <table:table-cell table:style-name="ce4" office:value-type="string" calcext:value-type="string">
            <text:p>030101 - 2017OB007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7685.38" calcext:value-type="float">
            <text:p>197.685,38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426</text:p>
          </table:table-cell>
          <table:table-cell table:style-name="ce4" office:value-type="string" calcext:value-type="string">
            <text:p>030101 - 2017OB007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7483.93" calcext:value-type="float">
            <text:p>237.483,93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4211.9" calcext:value-type="float">
            <text:p>344.211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671.26" calcext:value-type="float">
            <text:p>76.671,2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413.93" calcext:value-type="float">
            <text:p>126.413,9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.91" calcext:value-type="float">
            <text:p>47,9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814.61" calcext:value-type="float">
            <text:p>38.814,6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029.59" calcext:value-type="float">
            <text:p>27.029,5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8586.87" calcext:value-type="float">
            <text:p>298.586,8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44.92" calcext:value-type="float">
            <text:p>68.544,9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.14" calcext:value-type="float">
            <text:p>57,1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.09" calcext:value-type="float">
            <text:p>39,09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.01" calcext:value-type="float">
            <text:p>199,0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4243.04" calcext:value-type="float">
            <text:p>1.314.243,0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522.54" calcext:value-type="float">
            <text:p>194.522,5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34.85" calcext:value-type="float">
            <text:p>4.834,8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334.88" calcext:value-type="float">
            <text:p>11.334,8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647.37" calcext:value-type="float">
            <text:p>72.647,37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859.64" calcext:value-type="float">
            <text:p>75.859,6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22445.26" calcext:value-type="float">
            <text:p>3.422.445,2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6911.03" calcext:value-type="float">
            <text:p>516.911,0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72801.06" calcext:value-type="float">
            <text:p>1.772.801,0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878.36" calcext:value-type="float">
            <text:p>72.878,3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5.03" calcext:value-type="float">
            <text:p>21.025,0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6137.1" calcext:value-type="float">
            <text:p>676.137,1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568.78" calcext:value-type="float">
            <text:p>58.568,7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565.11" calcext:value-type="float">
            <text:p>122.565,1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0.24" calcext:value-type="float">
            <text:p>2.310,2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854.75" calcext:value-type="float">
            <text:p>60.854,7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440</text:p>
          </table:table-cell>
          <table:table-cell table:style-name="ce4" office:value-type="string" calcext:value-type="string">
            <text:p>030101 - 2017OB007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68.13" calcext:value-type="float">
            <text:p>28.268,1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4755.02" calcext:value-type="float">
            <text:p>344.755,0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422</text:p>
          </table:table-cell>
          <table:table-cell table:style-name="ce4" office:value-type="string" calcext:value-type="string">
            <text:p>030101 - 2017OB007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2264.86" calcext:value-type="float">
            <text:p>392.264,8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14605.77" calcext:value-type="float">
            <text:p>4.014.605,77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406</text:p>
          </table:table-cell>
          <table:table-cell table:style-name="ce4" office:value-type="string" calcext:value-type="string">
            <text:p>030101 - 2017OB007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9912.66" calcext:value-type="float">
            <text:p>259.912,6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69732.19" calcext:value-type="float">
            <text:p>1.069.732,1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413</text:p>
          </table:table-cell>
          <table:table-cell table:style-name="ce4" office:value-type="string" calcext:value-type="string">
            <text:p>030101 - 2017OB007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339.77" calcext:value-type="float">
            <text:p>85.339,77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6691.69" calcext:value-type="float">
            <text:p>696.691,6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391</text:p>
          </table:table-cell>
          <table:table-cell table:style-name="ce4" office:value-type="string" calcext:value-type="string">
            <text:p>030101 - 2017OB007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42438.45" calcext:value-type="float">
            <text:p>4.742.438,4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3851.68" calcext:value-type="float">
            <text:p>763.851,6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392</text:p>
          </table:table-cell>
          <table:table-cell table:style-name="ce4" office:value-type="string" calcext:value-type="string">
            <text:p>030101 - 2017OB007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52.1" calcext:value-type="float">
            <text:p>685.752,1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9743.51" calcext:value-type="float">
            <text:p>189.743,5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979.65" calcext:value-type="float">
            <text:p>66.979,6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108.26" calcext:value-type="float">
            <text:p>36.108,2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55795.58" calcext:value-type="float">
            <text:p>2.355.795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6916.19" calcext:value-type="float">
            <text:p>396.916,1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8343.53" calcext:value-type="float">
            <text:p>918.343,53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30101 - 2017NL00450</text:p>
          </table:table-cell>
          <table:table-cell table:style-name="ce4" office:value-type="string" calcext:value-type="string">
            <text:p>030101 - 2017OB007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67.51" calcext:value-type="float">
            <text:p>1.867,51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377</text:p>
          </table:table-cell>
          <table:table-cell table:style-name="ce4" office:value-type="string" calcext:value-type="string">
            <text:p>030101 - 2017OB007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815.27" calcext:value-type="float">
            <text:p>110.815,2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3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NOTA FISCAL 015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30101 - 2017NL00451</text:p>
          </table:table-cell>
          <table:table-cell table:style-name="ce4" office:value-type="string" calcext:value-type="string">
            <text:p>030101 - 2017OB008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8468.75" calcext:value-type="float">
            <text:p>18.468,7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URSO ITIL FOUNDATION A SER REALIZADO NO DIA 02 A 04/05 PARA OS SERVIDORES DA STI CONFORME NOTA FISCAL N° 0151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30101 - 2017NL00452</text:p>
          </table:table-cell>
          <table:table-cell table:style-name="ce4" office:value-type="string" calcext:value-type="string">
            <text:p>030101 - 2017OB008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9550" calcext:value-type="float">
            <text:p>29.55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FERENTE INSCRIÇÃO DAS SERVIDORAS ISMENIA SCHAEFFER FREITAS E LUCIANA CRISTIAN TAVARES NO CURSO DE AVALIAÇÃO DE BENS CONFORME NOTA FISCAL N° 0132.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30101 - 2017NL00453</text:p>
          </table:table-cell>
          <table:table-cell table:style-name="ce4" office:value-type="string" calcext:value-type="string">
            <text:p>030101 - 2017OB008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477.5" calcext:value-type="float">
            <text:p>1.477,5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410</text:p>
          </table:table-cell>
          <table:table-cell table:style-name="ce4" office:value-type="string" calcext:value-type="string">
            <text:p>030101 - 2017OB007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720.88" calcext:value-type="float">
            <text:p>69.720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409</text:p>
          </table:table-cell>
          <table:table-cell table:style-name="ce4" office:value-type="string" calcext:value-type="string">
            <text:p>030101 - 2017OB007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6475.93" calcext:value-type="float">
            <text:p>406.475,9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416</text:p>
          </table:table-cell>
          <table:table-cell table:style-name="ce4" office:value-type="string" calcext:value-type="string">
            <text:p>030101 - 2017OB007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417</text:p>
          </table:table-cell>
          <table:table-cell table:style-name="ce4" office:value-type="string" calcext:value-type="string">
            <text:p>030101 - 2017OB007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443</text:p>
          </table:table-cell>
          <table:table-cell table:style-name="ce4" office:value-type="string" calcext:value-type="string">
            <text:p>030101 - 2017OB007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442</text:p>
          </table:table-cell>
          <table:table-cell table:style-name="ce4" office:value-type="string" calcext:value-type="string">
            <text:p>030101 - 2017OB007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404</text:p>
          </table:table-cell>
          <table:table-cell table:style-name="ce4" office:value-type="string" calcext:value-type="string">
            <text:p>030101 - 2017OB007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1715.68" calcext:value-type="float">
            <text:p>651.715,6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379</text:p>
          </table:table-cell>
          <table:table-cell table:style-name="ce4" office:value-type="string" calcext:value-type="string">
            <text:p>030101 - 2017OB007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45772.8" calcext:value-type="float">
            <text:p>1.745.772,8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395</text:p>
          </table:table-cell>
          <table:table-cell table:style-name="ce4" office:value-type="string" calcext:value-type="string">
            <text:p>030101 - 2017OB007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479.42" calcext:value-type="float">
            <text:p>136.479,4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394</text:p>
          </table:table-cell>
          <table:table-cell table:style-name="ce4" office:value-type="string" calcext:value-type="string">
            <text:p>030101 - 2017OB007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4931.4" calcext:value-type="float">
            <text:p>454.931,4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425</text:p>
          </table:table-cell>
          <table:table-cell table:style-name="ce4" office:value-type="string" calcext:value-type="string">
            <text:p>030101 - 2017OB007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800.16" calcext:value-type="float">
            <text:p>30.800,1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424</text:p>
          </table:table-cell>
          <table:table-cell table:style-name="ce4" office:value-type="string" calcext:value-type="string">
            <text:p>030101 - 2017OB007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5577.99" calcext:value-type="float">
            <text:p>575.577,9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5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420</text:p>
          </table:table-cell>
          <table:table-cell table:style-name="ce4" office:value-type="string" calcext:value-type="string">
            <text:p>030101 - 2017OB007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393.93" calcext:value-type="float">
            <text:p>22.393,93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418</text:p>
          </table:table-cell>
          <table:table-cell table:style-name="ce4" office:value-type="string" calcext:value-type="string">
            <text:p>030101 - 2017OB007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01.62" calcext:value-type="float">
            <text:p>20.101,6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411</text:p>
          </table:table-cell>
          <table:table-cell table:style-name="ce4" office:value-type="string" calcext:value-type="string">
            <text:p>030101 - 2017OB007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419</text:p>
          </table:table-cell>
          <table:table-cell table:style-name="ce4" office:value-type="string" calcext:value-type="string">
            <text:p>030101 - 2017OB007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411</text:p>
          </table:table-cell>
          <table:table-cell table:style-name="ce4" office:value-type="string" calcext:value-type="string">
            <text:p>030101 - 2017OB007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8.05" calcext:value-type="float">
            <text:p>2.688,0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419</text:p>
          </table:table-cell>
          <table:table-cell table:style-name="ce4" office:value-type="string" calcext:value-type="string">
            <text:p>030101 - 2017OB007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78.93" calcext:value-type="float">
            <text:p>9.278,9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04.11" calcext:value-type="float">
            <text:p>28.304,1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523.44" calcext:value-type="float">
            <text:p>16.523,4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57.61" calcext:value-type="float">
            <text:p>19.957,6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45.54" calcext:value-type="float">
            <text:p>4.545,5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427</text:p>
          </table:table-cell>
          <table:table-cell table:style-name="ce4" office:value-type="string" calcext:value-type="string">
            <text:p>030101 - 2017OB007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9624.68" calcext:value-type="float">
            <text:p>739.624,6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445</text:p>
          </table:table-cell>
          <table:table-cell table:style-name="ce4" office:value-type="string" calcext:value-type="string">
            <text:p>030101 - 2017OB007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46.44" calcext:value-type="float">
            <text:p>12.646,4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788.87" calcext:value-type="float">
            <text:p>33.788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05.97" calcext:value-type="float">
            <text:p>2.305,9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441</text:p>
          </table:table-cell>
          <table:table-cell table:style-name="ce4" office:value-type="string" calcext:value-type="string">
            <text:p>030101 - 2017OB007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423</text:p>
          </table:table-cell>
          <table:table-cell table:style-name="ce4" office:value-type="string" calcext:value-type="string">
            <text:p>030101 - 2017OB007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30101 - 2017NL00438</text:p>
          </table:table-cell>
          <table:table-cell table:style-name="ce4" office:value-type="string" calcext:value-type="string">
            <text:p>030101 - 2017OB007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5" calcext:value-type="float">
            <text:p>335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6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30101 - 2017NL00436</text:p>
          </table:table-cell>
          <table:table-cell table:style-name="ce4" office:value-type="string" calcext:value-type="string">
            <text:p>030101 - 2017OB007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6.68" calcext:value-type="float">
            <text:p>3.956,6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407</text:p>
          </table:table-cell>
          <table:table-cell table:style-name="ce4" office:value-type="string" calcext:value-type="string">
            <text:p>030101 - 2017OB007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361.77" calcext:value-type="float">
            <text:p>11.361,7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414</text:p>
          </table:table-cell>
          <table:table-cell table:style-name="ce4" office:value-type="string" calcext:value-type="string">
            <text:p>030101 - 2017OB007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18.83" calcext:value-type="float">
            <text:p>21.018,8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ADESAO AO PAI RELATIVO MES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30101 - 2017NL00435</text:p>
          </table:table-cell>
          <table:table-cell table:style-name="ce4" office:value-type="string" calcext:value-type="string">
            <text:p>030101 - 2017OB007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7357.39" calcext:value-type="float">
            <text:p>217.357,3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76</text:p>
          </table:table-cell>
          <table:table-cell table:style-name="ce4" office:value-type="string" calcext:value-type="string">
            <text:p>030101 - 2017OB007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.81" calcext:value-type="float">
            <text:p>2.887,8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RELATIVO ADESAO AO PAI - ATIVOS/INATIVOS RELATIV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434</text:p>
          </table:table-cell>
          <table:table-cell table:style-name="ce4" office:value-type="string" calcext:value-type="string">
            <text:p>030101 - 2017OB007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6955.86" calcext:value-type="float">
            <text:p>616.955,8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92371.28" calcext:value-type="float">
            <text:p>2.892.371,2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389</text:p>
          </table:table-cell>
          <table:table-cell table:style-name="ce4" office:value-type="string" calcext:value-type="string">
            <text:p>030101 - 2017OB008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449</text:p>
          </table:table-cell>
          <table:table-cell table:style-name="ce4" office:value-type="string" calcext:value-type="string">
            <text:p>030101 - 2017OB008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386</text:p>
          </table:table-cell>
          <table:table-cell table:style-name="ce4" office:value-type="string" calcext:value-type="string">
            <text:p>030101 - 2017OB008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0413.12" calcext:value-type="float">
            <text:p>1.560.413,1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87</text:p>
          </table:table-cell>
          <table:table-cell table:style-name="ce4" office:value-type="string" calcext:value-type="string">
            <text:p>030101 - 2017OB008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646.24" calcext:value-type="float">
            <text:p>159.646,2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401</text:p>
          </table:table-cell>
          <table:table-cell table:style-name="ce4" office:value-type="string" calcext:value-type="string">
            <text:p>030101 - 2017OB008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1052.86" calcext:value-type="float">
            <text:p>371.052,8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402</text:p>
          </table:table-cell>
          <table:table-cell table:style-name="ce4" office:value-type="string" calcext:value-type="string">
            <text:p>030101 - 2017OB008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87.44" calcext:value-type="float">
            <text:p>28.687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431</text:p>
          </table:table-cell>
          <table:table-cell table:style-name="ce4" office:value-type="string" calcext:value-type="string">
            <text:p>030101 - 2017OB008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432</text:p>
          </table:table-cell>
          <table:table-cell table:style-name="ce4" office:value-type="string" calcext:value-type="string">
            <text:p>030101 - 2017OB008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296.42" calcext:value-type="float">
            <text:p>60.296,4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388</text:p>
          </table:table-cell>
          <table:table-cell table:style-name="ce4" office:value-type="string" calcext:value-type="string">
            <text:p>030101 - 2017OB008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34.48" calcext:value-type="float">
            <text:p>3.934,4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403</text:p>
          </table:table-cell>
          <table:table-cell table:style-name="ce4" office:value-type="string" calcext:value-type="string">
            <text:p>030101 - 2017OB008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95.22" calcext:value-type="float">
            <text:p>2.195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9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876.95" calcext:value-type="float">
            <text:p>7.876,95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7">
            <text:p><text:s text:c="9"/>49 - AUXÍLIO-TRANSPORTE</text:p>
          </table:table-cell>
          <table:table-cell table:style-name="ce5" office:value-type="string" calcext:value-type="string" table:number-columns-spanned="1" table:number-rows-spanned="7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BOLETO N° 48258 E REFERÊNCIA 06/2017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30101 - 2017NL00468</text:p>
          </table:table-cell>
          <table:table-cell table:style-name="ce4" office:value-type="string" calcext:value-type="string">
            <text:p>030101 - 2017OB008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2" calcext:value-type="float">
            <text:p>112,00</text:p>
          </table:table-cell>
          <table:table-cell table:number-columns-repeated="1006"/>
        </table:table-row>
        <table:table-row table:style-name="ro8">
          <table:covered-table-cell table:number-columns-repeated="2" table:style-name="ce6"/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ÍRITO SANTO. CONFORME BOLETO N° 267132 E REFERÊNCIA 06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467</text:p>
          </table:table-cell>
          <table:table-cell table:style-name="ce4" office:value-type="string" calcext:value-type="string">
            <text:p>030101 - 2017OB008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25.6" calcext:value-type="float">
            <text:p>225,6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96488 E REFERÊNCIA 06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465</text:p>
          </table:table-cell>
          <table:table-cell table:style-name="ce4" office:value-type="string" calcext:value-type="string">
            <text:p>030101 - 2017OB008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591.7" calcext:value-type="float">
            <text:p>2.591,7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466</text:p>
          </table:table-cell>
          <table:table-cell table:style-name="ce4" office:value-type="string" calcext:value-type="string">
            <text:p>030101 - 2017OB008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594" calcext:value-type="float">
            <text:p>2.594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SETPES, CONFORME BOLETO N° 937900 E REFERÊNCIA 06/2017.</text:p>
          </table:table-cell>
          <table:table-cell table:style-name="ce5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5" office:value-type="string" calcext:value-type="string" table:number-columns-spanned="1" table:number-rows-spanned="2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463</text:p>
          </table:table-cell>
          <table:table-cell table:style-name="ce4" office:value-type="string" calcext:value-type="string">
            <text:p>030101 - 2017OB008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989.1" calcext:value-type="float">
            <text:p>989,1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464</text:p>
          </table:table-cell>
          <table:table-cell table:style-name="ce4" office:value-type="string" calcext:value-type="string">
            <text:p>030101 - 2017OB008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50.55" calcext:value-type="float">
            <text:p>1.250,5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PAGAMENTO DE VALES TRANSPORTES PARA ATENDER PODER JUDICIÁRIO, CONFORME BOLETO N° 75645 E REFERÊNCIA 06/2017.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462</text:p>
          </table:table-cell>
          <table:table-cell table:style-name="ce4" office:value-type="string" calcext:value-type="string">
            <text:p>030101 - 2017OB008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4" calcext:value-type="float">
            <text:p>11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1/05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872.87" calcext:value-type="float">
            <text:p>6.872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RELATIVO MES MAI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469</text:p>
          </table:table-cell>
          <table:table-cell table:style-name="ce4" office:value-type="string" calcext:value-type="string">
            <text:p>030101 - 2017OB008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72.87" calcext:value-type="float">
            <text:p>6.872,8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5822688.92" calcext:value-type="float">
            <text:p>105.822.688,9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ÊNCIA - RPPS - 07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037.27" calcext:value-type="float">
            <text:p>395.037,2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6061.51" calcext:value-type="float">
            <text:p>406.061,5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SUBSÍDIOS - RPPS - 74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3582.27" calcext:value-type="float">
            <text:p>483.582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1936.8" calcext:value-type="float">
            <text:p>481.936,8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860.1" calcext:value-type="float">
            <text:p>577.860,1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8372.15" calcext:value-type="float">
            <text:p>478.372,1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2489.74" calcext:value-type="float">
            <text:p>492.489,7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74781.69" calcext:value-type="float">
            <text:p>4.474.781,6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17707.9" calcext:value-type="float">
            <text:p>4.517.707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25568.49" calcext:value-type="float">
            <text:p>5.425.568,4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67741.64" calcext:value-type="float">
            <text:p>4.667.741,6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58464.79" calcext:value-type="float">
            <text:p>4.458.464,7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10">
            <text:p>VENCIMENTOS E SALÁRIOS - RGPS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2133.81" calcext:value-type="float">
            <text:p>572.133,8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8448.11" calcext:value-type="float">
            <text:p>588.448,1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4651.74" calcext:value-type="float">
            <text:p>574.651,7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5846.56" calcext:value-type="float">
            <text:p>595.846,5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1168.85" calcext:value-type="float">
            <text:p>651.168,8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4838.09" calcext:value-type="float">
            <text:p>394.838,0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994.88" calcext:value-type="float">
            <text:p>402.994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2004.18" calcext:value-type="float">
            <text:p>382.004,1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3975.02" calcext:value-type="float">
            <text:p>393.975,0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2930.55" calcext:value-type="float">
            <text:p>442.930,5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50452.6" calcext:value-type="float">
            <text:p>11.050.452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16398.04" calcext:value-type="float">
            <text:p>10.816.398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29879.05" calcext:value-type="float">
            <text:p>11.229.879,0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41161.77" calcext:value-type="float">
            <text:p>11.141.161,7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795901.96" calcext:value-type="float">
            <text:p>11.795.901,9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0871.09" calcext:value-type="float">
            <text:p>1.940.871,0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2250.12" calcext:value-type="float">
            <text:p>1.932.250,1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1592.24" calcext:value-type="float">
            <text:p>1.961.592,2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9727.91" calcext:value-type="float">
            <text:p>2.049.727,9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86513.62" calcext:value-type="float">
            <text:p>2.086.513,6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9">
            <text:p><text:s text:c="9"/>13 - OBRIGAÇÕES PATRONAIS</text:p>
          </table:table-cell>
          <table:table-cell table:style-name="ce5" office:value-type="string" calcext:value-type="string" table:number-columns-spanned="1" table:number-rows-spanned="19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29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9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29.6" calcext:value-type="float">
            <text:p>19.829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16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07.28" calcext:value-type="float">
            <text:p>13.407,2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30101 - 2017NL0007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7588.18" calcext:value-type="float">
            <text:p>187.588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44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44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25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14.56" calcext:value-type="float">
            <text:p>26.814,5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8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8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000.74" calcext:value-type="float">
            <text:p>121.000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3</text:p>
          </table:table-cell>
          <table:table-cell table:style-name="ce4" office:value-type="string" calcext:value-type="string">
            <text:p>030101 - 2017NL0014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8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2789.98" calcext:value-type="float">
            <text:p>82.789,9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42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000.74" calcext:value-type="float">
            <text:p>121.000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3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263.82" calcext:value-type="float">
            <text:p>108.263,8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14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06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24639.68" calcext:value-type="float">
            <text:p>1.324.639,6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42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3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5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77" calcext:value-type="float">
            <text:p>177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URSO COBIT 5 IMPLEMENTAÇÃO A SER REALIZADO NO DIA 02 A 04/05 PARA OS SERVIDORES DA STI CONFORME NOTA FISCAL 015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30101 - 2017NL0045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81.25" calcext:value-type="float">
            <text:p>281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URSO ITIL FOUNDATION A SER REALIZADO NO DIA 02 A 04/05 PARA OS SERVIDORES DA STI CONFORME NOTA FISCAL N° 0151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30101 - 2017NL004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90.05" calcext:value-type="float">
            <text:p>190,05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FERENTE INSCRIÇÃO DAS SERVIDORAS ISMENIA SCHAEFFER FREITAS E LUCIANA CRISTIAN TAVARES NO CURSO DE AVALIAÇÃO DE BENS CONFORME NOTA FISCAL N° 0132.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30101 - 2017NL0045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2.5" calcext:value-type="float">
            <text:p>22,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10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30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177" calcext:value-type="float">
            <text:p>14.177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16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905.16" calcext:value-type="float">
            <text:p>13.905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07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68.58" calcext:value-type="float">
            <text:p>15.268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44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76.66" calcext:value-type="float">
            <text:p>13.676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25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36.9" calcext:value-type="float">
            <text:p>13.536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28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023.04" calcext:value-type="float">
            <text:p>71.023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15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408.48" calcext:value-type="float">
            <text:p>56.408,4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06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010.6" calcext:value-type="float">
            <text:p>51.010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43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273.02" calcext:value-type="float">
            <text:p>70.273,0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23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512.12" calcext:value-type="float">
            <text:p>64.512,12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Valéria Cavati Ribeiro Freitas <text:s/>em 01/06/2017 15:50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5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3" table:number-rows-repeated="10477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6-01T15:52:25</dc:date>
    <meta:print-date>2017-06-01T15:52:20</meta:print-date>
    <meta:document-statistic meta:table-count="1" meta:cell-count="12247" meta:object-count="2"/>
    <meta:generator>LibreOffice/4.3.4.1$Windows_x86 LibreOffice_project/bc356b2f991740509f321d70e4512a6a54c5f243</meta:generator>
  </office:meta>
</office:document-meta>
</file>