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  <style:text-properties style:font-name="Mangal" style:font-name-asian="Mangal" style:font-name-complex="Mangal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#B2B2B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8.80533333333333cm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39.6pt" style:use-optimal-row-height="false" fo:break-before="auto"/>
    </style:style>
    <style:style style:name="ro11" style:family="table-row">
      <style:table-row-properties style:row-height="64.2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3.8pt" style:use-optimal-row-height="false" fo:break-before="auto"/>
    </style:style>
    <style:style style:name="ro14" style:family="table-row">
      <style:table-row-properties style:row-height="44.4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2.6pt" style:use-optimal-row-height="false" fo:break-before="auto"/>
    </style:style>
    <style:style style:name="ro17" style:family="table-row">
      <style:table-row-properties style:row-height="67.2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ervidor&quot;;&quot;Magistrado&quot;)">
          <table:help-message/>
          <table:error-message table:display="true"/>
        </table:content-validation>
      </table:content-validations>
      <table:table table:name="out_2022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2"/>
        <table:table-column table:style-name="co9" table:default-cell-style-name="ce23"/>
        <table:table-column table:style-name="co10" table:number-columns-repeated="25" table:default-cell-style-name="ce2"/>
        <table:table-column table:style-name="co10" table:number-columns-repeated="30" table:default-cell-style-name="ce3"/>
        <table:table-column table:style-name="co1" table:number-columns-repeated="16320" table:default-cell-style-name="ce1"/>
        <table:table-row table:style-name="ro1">
          <table:table-cell/>
          <table:table-cell office:value-type="string" table:number-columns-spanned="8" table:number-rows-spanned="1" table:style-name="ce24">
            <text:p>TRIBUNAL DE JUSTIÇA DO ESTADO DO ES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office:value-type="string" table:number-columns-spanned="8" table:number-rows-spanned="1" table:style-name="ce24">
            <text:p>RELATÓRIO DE PASSAGENS AÉREAS – OUTUBRO/ 2022</text:p>
          </table:table-cell>
          <table:covered-table-cell table:number-columns-repeated="7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2">
          <table:table-cell/>
          <table:table-cell office:value-type="string" table:style-name="ce7">
            <text:p>Mês/An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Passageir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estin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<text:s/>(tarifas + taxas)</text:p>
          </table:table-cell>
          <table:table-cell office:value-type="string" table:style-name="ce10">
            <text:p>Evento</text:p>
          </table:table-cell>
          <table:table-cell table:number-columns-repeated="25" table:style-name="ce11"/>
          <table:table-cell table:number-columns-repeated="30" table:style-name="ce12"/>
          <table:table-cell table:style-name="ce13"/>
          <table:table-cell table:number-columns-repeated="16319"/>
        </table:table-row>
        <table:table-row table:style-name="ro3">
          <table:table-cell/>
          <table:table-cell office:value-type="string" table:style-name="ce14">
            <text:p>10/2022</text:p>
          </table:table-cell>
          <table:table-cell office:value-type="string" table:style-name="ce15">
            <text:p>7006975-51.2022.8.08.0000</text:p>
          </table:table-cell>
          <table:table-cell office:value-type="string" table:style-name="ce15">
            <text:p>LEANDRO SILVA OLIVEIRA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5">
            <text:p>BSB - BRASILIA</text:p>
          </table:table-cell>
          <table:table-cell office:value-type="string" table:style-name="ce16">
            <text:p>17 a 19/10/2022</text:p>
          </table:table-cell>
          <table:table-cell office:value-type="currency" office:value="2987.8" table:style-name="ce17">
            <text:p>R$ 2.987,80</text:p>
          </table:table-cell>
          <table:table-cell office:value-type="string" table:style-name="ce18">
            <text:p>Participação de reunião no Conselho Nacional de Justiça (Brasília/DF).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4">
          <table:table-cell/>
          <table:table-cell table:style-name="ce19"/>
          <table:table-cell office:value-type="string" table:style-name="ce15">
            <text:p>7006974-66.2022.8.08.0000</text:p>
          </table:table-cell>
          <table:table-cell office:value-type="string" table:style-name="ce15">
            <text:p>GISELE SOUZA DE OLIVEIR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5">
            <text:p>BSB - BRASILIA</text:p>
          </table:table-cell>
          <table:table-cell office:value-type="string" table:style-name="ce16">
            <text:p>17 a 19/10/2022</text:p>
          </table:table-cell>
          <table:table-cell office:value-type="currency" office:value="2987.8" table:style-name="ce17">
            <text:p>R$ 2.987,80</text:p>
          </table:table-cell>
          <table:table-cell office:value-type="string" table:style-name="ce18">
            <text:p>Participação da reunião setorial do Conselho Nacional de Justiça. Saneamento do Banco Nacional de Monitoramento de Prisões (BNMP 2.0)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5">
          <table:table-cell/>
          <table:table-cell table:style-name="ce19"/>
          <table:table-cell office:value-type="string" table:style-name="ce15">
            <text:p>7007002-34.2022.8.08.0000</text:p>
          </table:table-cell>
          <table:table-cell office:value-type="string" table:style-name="ce15">
            <text:p><text:span text:style-name="T1">LUIZ CLAUDIO SCHWARTZ BORGES</text:span>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5">
            <text:p>BSB - BRASILIA</text:p>
          </table:table-cell>
          <table:table-cell office:value-type="string" table:style-name="ce16">
            <text:p>24 a 27/10/2022</text:p>
          </table:table-cell>
          <table:table-cell office:value-type="currency" office:value="1891.81" table:style-name="ce17">
            <text:p>R$ 1.891,81</text:p>
          </table:table-cell>
          <table:table-cell office:value-type="string" table:style-name="ce18">
            <text:p>Participação do evento "EXPOJUD"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6">
          <table:table-cell/>
          <table:table-cell table:style-name="ce19"/>
          <table:table-cell office:value-type="string" table:style-name="ce15">
            <text:p>7006993-72.2022.8.08.0000</text:p>
          </table:table-cell>
          <table:table-cell office:value-type="string" table:style-name="ce15">
            <text:p>CARLOS VINICIUS DE ARIMATEA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5">
            <text:p>BSB - BRASILIA</text:p>
          </table:table-cell>
          <table:table-cell office:value-type="string" table:style-name="ce20">
            <text:p>24 a 27/10/2022 </text:p>
          </table:table-cell>
          <table:table-cell office:value-type="currency" office:value="1891.81" table:style-name="ce17">
            <text:p>R$ 1.891,81</text:p>
          </table:table-cell>
          <table:table-cell office:value-type="string" table:style-name="ce18">
            <text:p>Participação do evento "EXPOJUD"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7">
          <table:table-cell/>
          <table:table-cell table:style-name="ce19"/>
          <table:table-cell office:value-type="string" table:style-name="ce15">
            <text:p>7006970-29.2022.8.08.0000</text:p>
          </table:table-cell>
          <table:table-cell office:value-type="string" table:style-name="ce15">
            <text:p>AKEL DE ANDRADE LIM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BSB - BRASILIA</text:p>
          </table:table-cell>
          <table:table-cell office:value-type="string" table:style-name="ce20">
            <text:p>17 a 19/10/2022</text:p>
          </table:table-cell>
          <table:table-cell office:value-type="currency" office:value="3323.64" table:style-name="ce17">
            <text:p>R$ 3.323,64</text:p>
          </table:table-cell>
          <table:table-cell office:value-type="string" table:style-name="ce18">
            <text:p>Participação da reunião setorial do Conselho Nacional de Justiça. Saneamento do Banco Nacional de Monitoramento de Prisões (BNMP 2.0)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8">
          <table:table-cell/>
          <table:table-cell table:style-name="ce19"/>
          <table:table-cell office:value-type="string" table:style-name="ce15">
            <text:p>7006763-30.2022.8.08.0000</text:p>
          </table:table-cell>
          <table:table-cell office:value-type="string" table:style-name="ce15">
            <text:p>LUCIANA FERREIRA DE CARVALHO MATTOS LOUREIRO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BSB - BRASILIA</text:p>
          </table:table-cell>
          <table:table-cell office:value-type="string" table:style-name="ce20">
            <text:p>24 a 27/10/2022</text:p>
          </table:table-cell>
          <table:table-cell office:value-type="currency" office:value="2261.4299999999998" table:style-name="ce17">
            <text:p>R$ 2.261,43</text:p>
          </table:table-cell>
          <table:table-cell office:value-type="string" table:style-name="ce18">
            <text:p>Participação de reuniões no CNJ e Congresso de Inovação, Tecnologia e Direito.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8">
          <table:table-cell/>
          <table:table-cell table:style-name="ce19"/>
          <table:table-cell office:value-type="string" table:style-name="ce15">
            <text:p>7007190-27.2022.8.08.0000</text:p>
          </table:table-cell>
          <table:table-cell office:value-type="string" table:style-name="ce15">
            <text:p>BRUNO ALVES DE SOUZA TOLEDO</text:p>
          </table:table-cell>
          <table:table-cell office:value-type="string" table:content-validation-name="val1" table:style-name="ce15">
            <text:p>Servidor</text:p>
          </table:table-cell>
          <table:table-cell office:value-type="string" table:style-name="ce16">
            <text:p>BSB - BRASILIA</text:p>
          </table:table-cell>
          <table:table-cell office:value-type="string" table:style-name="ce20">
            <text:p>24 a 27/10/2022</text:p>
          </table:table-cell>
          <table:table-cell office:value-type="currency" office:value="2261.4299999999998" table:style-name="ce17">
            <text:p>R$ 2.261,43</text:p>
          </table:table-cell>
          <table:table-cell office:value-type="string" table:style-name="ce18">
            <text:p>Participação de reuniões no CNJ e Congresso de Inovação, Tecnologia e Direito.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9">
          <table:table-cell/>
          <table:table-cell table:style-name="ce19"/>
          <table:table-cell office:value-type="string" table:style-name="ce15">
            <text:p>7007127-02.2022.8.08.0000</text:p>
          </table:table-cell>
          <table:table-cell office:value-type="string" table:style-name="ce15">
            <text:p>ENEAS JOSÉ FERREIRA MIRAND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IGU - FOZ DO IGUACU</text:p>
          </table:table-cell>
          <table:table-cell office:value-type="string" table:style-name="ce20">
            <text:p>30/11 a 02/12/2022</text:p>
          </table:table-cell>
          <table:table-cell office:value-type="currency" office:value="5078.55" table:style-name="ce17">
            <text:p>R$ 5.078,55</text:p>
          </table:table-cell>
          <table:table-cell office:value-type="string" table:style-name="ce18">
            <text:p>Participação no 50º Fórum Nacional de Juizados Especiais - FONAJE e 12º Fórum Nacional da Mediação e Conciliação - FONAMEC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0">
          <table:table-cell/>
          <table:table-cell table:style-name="ce19"/>
          <table:table-cell office:value-type="string" table:style-name="ce15">
            <text:p>7007254-37.2022.8.08.0000</text:p>
          </table:table-cell>
          <table:table-cell office:value-type="string" table:style-name="ce15">
            <text:p>MARCELO MENEZES LOUREIRO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20">
            <text:p>SSA - SALVADOR</text:p>
          </table:table-cell>
          <table:table-cell office:value-type="string" table:style-name="ce20">
            <text:p>08 a 12/11/2022</text:p>
          </table:table-cell>
          <table:table-cell office:value-type="currency" office:value="2699.22" table:style-name="ce17">
            <text:p>R$ 2.699,22</text:p>
          </table:table-cell>
          <table:table-cell office:value-type="string" table:style-name="ce18">
            <text:p>Participação no 90º Encontro Nacional dos Corregedores Gerais da Justiça – ENCOGE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5">
          <table:table-cell/>
          <table:table-cell table:style-name="ce19"/>
          <table:table-cell office:value-type="string" table:style-name="ce15">
            <text:p>7004728-97.2022.8.08.0000</text:p>
          </table:table-cell>
          <table:table-cell office:value-type="string" table:style-name="ce15">
            <text:p>LEONARDO ALVARENGA DA FONSECA  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20">
            <text:p>SSA - SALVADOR</text:p>
          </table:table-cell>
          <table:table-cell office:value-type="string" table:style-name="ce20">
            <text:p>08 a 12/11/2022.</text:p>
          </table:table-cell>
          <table:table-cell office:value-type="currency" office:value="2700.25" table:style-name="ce17">
            <text:p>R$ 2.700,25</text:p>
          </table:table-cell>
          <table:table-cell office:value-type="string" table:style-name="ce18">
            <text:p>Participação no 90º Encontro Nacional dos Corregedores Gerais da Justiça – ENCOGE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6">
          <table:table-cell/>
          <table:table-cell table:style-name="ce19"/>
          <table:table-cell office:value-type="string" table:style-name="ce15">
            <text:p>7007254-37.2022.8.08.0000</text:p>
          </table:table-cell>
          <table:table-cell office:value-type="string" table:style-name="ce15">
            <text:p>DANIEL BARRIONI DE OLIVEIRA  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20">
            <text:p>SSA - SALVADOR</text:p>
          </table:table-cell>
          <table:table-cell office:value-type="string" table:style-name="ce20">
            <text:p>08 a 12/11/2022.</text:p>
          </table:table-cell>
          <table:table-cell office:value-type="currency" office:value="2700.25" table:style-name="ce17">
            <text:p>R$ 2.700,25</text:p>
          </table:table-cell>
          <table:table-cell office:value-type="string" table:style-name="ce18">
            <text:p>Participação no 90º Encontro Nacional dos Corregedores Gerais da Justiça – ENCOGE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1">
          <table:table-cell/>
          <table:table-cell table:style-name="ce19"/>
          <table:table-cell office:value-type="string" table:style-name="ce15">
            <text:p>7004731-52.2022.8.08.0000</text:p>
          </table:table-cell>
          <table:table-cell office:value-type="string" table:style-name="ce15">
            <text:p>AKEL DE ANDRADE LIM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20">
            <text:p>SSA - SALVADOR</text:p>
          </table:table-cell>
          <table:table-cell office:value-type="string" table:style-name="ce20">
            <text:p>08 a 12/11/2022</text:p>
          </table:table-cell>
          <table:table-cell office:value-type="currency" office:value="3129.47" table:style-name="ce17">
            <text:p>R$ 3.129,47</text:p>
          </table:table-cell>
          <table:table-cell office:value-type="string" table:style-name="ce18">
            <text:p>Participação no 90º Encontro Nacional dos Corregedores Gerais da Justiça – ENCOGE </text:p>
          </table:table-cell>
          <table:table-cell table:number-columns-repeated="25" table:style-name="ce2"/>
          <table:table-cell table:number-columns-repeated="30" table:style-name="ce3"/>
          <table:table-cell table:number-columns-repeated="16320" table:style-name="ce1"/>
        </table:table-row>
        <table:table-row table:style-name="ro12">
          <table:table-cell/>
          <table:table-cell table:style-name="ce19"/>
          <table:table-cell office:value-type="string" table:style-name="ce15">
            <text:p>7007256-07.2022.8.08.0000</text:p>
          </table:table-cell>
          <table:table-cell office:value-type="string" table:style-name="ce15">
            <text:p>CARLOS SIMOES FONSEC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20">
            <text:p>SSA - SALVADOR</text:p>
          </table:table-cell>
          <table:table-cell office:value-type="string" table:style-name="ce20">
            <text:p>08 a 12/11/2022</text:p>
          </table:table-cell>
          <table:table-cell office:value-type="currency" office:value="2700.25" table:style-name="ce17">
            <text:p>R$ 2.700,25</text:p>
          </table:table-cell>
          <table:table-cell office:value-type="string" table:style-name="ce18">
            <text:p>Participação no 90º Encontro Nacional dos Corregedores Gerais da Justiça – ENCOGE </text:p>
          </table:table-cell>
          <table:table-cell table:number-columns-repeated="16375"/>
        </table:table-row>
        <table:table-row table:style-name="ro13">
          <table:table-cell/>
          <table:table-cell table:style-name="ce19"/>
          <table:table-cell office:value-type="string" table:style-name="ce15">
            <text:p>7000843-28.2022.8.08.0048</text:p>
          </table:table-cell>
          <table:table-cell office:value-type="string" table:style-name="ce15">
            <text:p>RONALDO DOMINGUES DE ALMEIDA</text:p>
          </table:table-cell>
          <table:table-cell office:value-type="string" table:content-validation-name="val1" table:style-name="ce15">
            <text:p>Magistrado</text:p>
          </table:table-cell>
          <table:table-cell office:value-type="string" table:style-name="ce16">
            <text:p>BSB - BRASILIA</text:p>
          </table:table-cell>
          <table:table-cell office:value-type="string" table:style-name="ce20">
            <text:p>07 a 11/11/2022</text:p>
          </table:table-cell>
          <table:table-cell office:value-type="currency" office:value="2402.87" table:style-name="ce17">
            <text:p>R$ 2.402,87</text:p>
          </table:table-cell>
          <table:table-cell office:value-type="string" table:style-name="ce18">
            <text:p>Participação no  Encontro Nacional do Programa de Proteção a Vítimas e Testemunhas - PROVITA/2022 </text:p>
          </table:table-cell>
          <table:table-cell table:number-columns-repeated="16375"/>
        </table:table-row>
        <table:table-row table:style-name="ro14">
          <table:table-cell/>
          <table:table-cell table:style-name="ce19"/>
          <table:table-cell office:value-type="string" table:style-name="ce15">
            <text:p>7007181-65.2022.8.08.0000</text:p>
          </table:table-cell>
          <table:table-cell office:value-type="string" table:style-name="ce15">
            <text:p>GUSTAVO MATTEDI REGGIANI</text:p>
          </table:table-cell>
          <table:table-cell office:value-type="string" table:style-name="ce15">
            <text:p>Magistrado</text:p>
          </table:table-cell>
          <table:table-cell office:value-type="string" table:style-name="ce16">
            <text:p>GYN - GOIANIA</text:p>
          </table:table-cell>
          <table:table-cell office:value-type="string" table:style-name="ce20">
            <text:p>15 a 18/11/2022.</text:p>
          </table:table-cell>
          <table:table-cell office:value-type="currency" office:value="2853.61" table:style-name="ce17">
            <text:p>R$ 2.853,61</text:p>
          </table:table-cell>
          <table:table-cell office:value-type="string" table:style-name="ce18">
            <text:p>Participação da Reunião da Câmara Nacional de Gestores de Precatórios </text:p>
          </table:table-cell>
          <table:table-cell table:number-columns-repeated="16375"/>
        </table:table-row>
        <table:table-row table:style-name="ro15">
          <table:table-cell/>
          <table:table-cell table:style-name="ce19"/>
          <table:table-cell office:value-type="string" table:style-name="ce15">
            <text:p>7007002-34.2022.8.08.0000</text:p>
          </table:table-cell>
          <table:table-cell office:value-type="string" table:style-name="ce15">
            <text:p>LUIZ CLAUDIO SCHWARTZ BORGES</text:p>
          </table:table-cell>
          <table:table-cell office:value-type="string" table:style-name="ce15">
            <text:p>Magistrado</text:p>
          </table:table-cell>
          <table:table-cell office:value-type="string" table:style-name="ce16">
            <text:p>BSB - BRASILIA</text:p>
          </table:table-cell>
          <table:table-cell office:value-type="string" table:style-name="ce20">
            <text:p>24 a 27/10/2022</text:p>
          </table:table-cell>
          <table:table-cell office:value-type="currency" office:value="3651.04" table:style-name="ce17">
            <text:p>R$ 3.651,04</text:p>
          </table:table-cell>
          <table:table-cell office:value-type="string" table:style-name="ce18">
            <text:p>Participação do evento "EXPOJUD"</text:p>
          </table:table-cell>
          <table:table-cell table:number-columns-repeated="16375"/>
        </table:table-row>
        <table:table-row table:style-name="ro5">
          <table:table-cell/>
          <table:table-cell table:style-name="ce19"/>
          <table:table-cell office:value-type="string" table:style-name="ce15">
            <text:p>7006993-72.2022.8.08.0000</text:p>
          </table:table-cell>
          <table:table-cell office:value-type="string" table:style-name="ce15">
            <text:p>CARLOS VINICIUS DE ARIMATEA</text:p>
          </table:table-cell>
          <table:table-cell office:value-type="string" table:style-name="ce15">
            <text:p>Servidor</text:p>
          </table:table-cell>
          <table:table-cell office:value-type="string" table:style-name="ce16">
            <text:p>BSB - BRASILIA</text:p>
          </table:table-cell>
          <table:table-cell office:value-type="string" table:style-name="ce20">
            <text:p>24 a 27/10/2022</text:p>
          </table:table-cell>
          <table:table-cell office:value-type="currency" office:value="3651.04" table:style-name="ce17">
            <text:p>R$ 3.651,04</text:p>
          </table:table-cell>
          <table:table-cell office:value-type="string" table:style-name="ce18">
            <text:p>Participação do evento "EXPOJUD"</text:p>
          </table:table-cell>
          <table:table-cell table:number-columns-repeated="16375"/>
        </table:table-row>
        <table:table-row table:style-name="ro10">
          <table:table-cell/>
          <table:table-cell table:style-name="ce19"/>
          <table:table-cell office:value-type="string" table:style-name="ce15">
            <text:p>7007456-14.2022.8.08.0000</text:p>
          </table:table-cell>
          <table:table-cell office:value-type="string" table:style-name="ce15">
            <text:p>LIVIA SIMOES DE NADAI</text:p>
          </table:table-cell>
          <table:table-cell office:value-type="string" table:style-name="ce15">
            <text:p>Magistrado</text:p>
          </table:table-cell>
          <table:table-cell office:value-type="string" table:style-name="ce16">
            <text:p>GYN - GOIANIA</text:p>
          </table:table-cell>
          <table:table-cell office:value-type="string" table:style-name="ce20">
            <text:p>15 a 18/11/2022</text:p>
          </table:table-cell>
          <table:table-cell office:value-type="currency" office:value="2853.61" table:style-name="ce17">
            <text:p>R$ 2.853,61</text:p>
          </table:table-cell>
          <table:table-cell office:value-type="string" table:style-name="ce18">
            <text:p>Reunião de precatórios a ser realizada na cidade de Goiana</text:p>
          </table:table-cell>
          <table:table-cell table:number-columns-repeated="16375"/>
        </table:table-row>
        <table:table-row table:style-name="ro16">
          <table:table-cell/>
          <table:table-cell table:style-name="ce19"/>
          <table:table-cell office:value-type="string" table:style-name="ce15">
            <text:p>7000117-83.2022.8.08.0006</text:p>
          </table:table-cell>
          <table:table-cell office:value-type="string" table:style-name="ce15">
            <text:p>GRÉCIO NOGUEIRA GREGIO</text:p>
          </table:table-cell>
          <table:table-cell office:value-type="string" table:style-name="ce15">
            <text:p>Magistrado</text:p>
          </table:table-cell>
          <table:table-cell office:value-type="string" table:style-name="ce16">
            <text:p>CGH - SAO PAULO</text:p>
          </table:table-cell>
          <table:table-cell office:value-type="string" table:style-name="ce20">
            <text:p>16 a 18/11/2022</text:p>
          </table:table-cell>
          <table:table-cell office:value-type="currency" office:value="4017.22" table:style-name="ce17">
            <text:p>R$ 4.017,22</text:p>
          </table:table-cell>
          <table:table-cell office:value-type="string" table:style-name="ce18">
            <text:p>Participação no I Congresso do Fórum Nacional do Judiciário para a Saúde - FONAJUS - CNJ  </text:p>
          </table:table-cell>
          <table:table-cell table:number-columns-repeated="16375"/>
        </table:table-row>
        <table:table-row table:style-name="ro9">
          <table:table-cell/>
          <table:table-cell table:style-name="ce19"/>
          <table:table-cell office:value-type="string" table:style-name="ce15">
            <text:p>7003330-18.2022.8.08.0000</text:p>
          </table:table-cell>
          <table:table-cell office:value-type="string" table:style-name="ce15">
            <text:p>RACHEL DURÃO CORREIA LIMA</text:p>
          </table:table-cell>
          <table:table-cell office:value-type="string" table:style-name="ce15">
            <text:p>Magistrado</text:p>
          </table:table-cell>
          <table:table-cell office:value-type="string" table:style-name="ce20">
            <text:p>MCP - MACAPA</text:p>
          </table:table-cell>
          <table:table-cell office:value-type="string" table:style-name="ce20">
            <text:p> 22 a 25/11/2022</text:p>
          </table:table-cell>
          <table:table-cell office:value-type="currency" office:value="3049.18" table:style-name="ce17">
            <text:p>R$ 3.049,18</text:p>
          </table:table-cell>
          <table:table-cell office:value-type="string" table:style-name="ce18">
            <text:p>Participação no 7º Encontro do Colégio de Ouvidores Judiciais  </text:p>
          </table:table-cell>
          <table:table-cell table:number-columns-repeated="16375"/>
        </table:table-row>
        <table:table-row table:style-name="ro17">
          <table:table-cell/>
          <table:table-cell table:style-name="ce19"/>
          <table:table-cell office:value-type="string" table:style-name="ce15">
            <text:p>7006088-67.2022.8.08.0000</text:p>
          </table:table-cell>
          <table:table-cell office:value-type="string" table:style-name="ce15">
            <text:p>ARION MERGAR</text:p>
          </table:table-cell>
          <table:table-cell office:value-type="string" table:style-name="ce15">
            <text:p>Magistrado</text:p>
          </table:table-cell>
          <table:table-cell office:value-type="string" table:style-name="ce16">
            <text:p>BSB - BRASILIA</text:p>
          </table:table-cell>
          <table:table-cell office:value-type="string" table:style-name="ce20">
            <text:p> 08 a 12/11/2022.</text:p>
          </table:table-cell>
          <table:table-cell office:value-type="currency" office:value="6815.15" table:style-name="ce17">
            <text:p>R$ 6.815,15</text:p>
          </table:table-cell>
          <table:table-cell office:value-type="string" table:style-name="ce18">
            <text:p>Participação no XXI Encontro do Colégio de Coordenadores da Infância e Juventude, no XXX Fórum Nacional da Justiça Juvenil – FONAJUV e XIII Fórum Nacional da Justiça Protetiva – FONAJUP</text:p>
          </table:table-cell>
          <table:table-cell table:number-columns-repeated="16375"/>
        </table:table-row>
        <table:table-row table:style-name="ro6">
          <table:table-cell/>
          <table:table-cell table:style-name="ce19"/>
          <table:table-cell table:number-columns-repeated="5" table:style-name="ce21"/>
          <table:table-cell table:style-name="ce17"/>
          <table:table-cell table:style-name="ce18"/>
          <table:table-cell table:number-columns-repeated="16375"/>
        </table:table-row>
        <table:table-row table:number-rows-repeated="59197" table:style-name="ro1">
          <table:table-cell/>
          <table:table-cell table:style-name="ce2"/>
          <table:table-cell table:number-columns-repeated="5" table:style-name="ce4"/>
          <table:table-cell table:style-name="ce5"/>
          <table:table-cell table:style-name="ce6"/>
          <table:table-cell table:number-columns-repeated="16375"/>
        </table:table-row>
        <table:table-row table:number-rows-repeated="98935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IMONE CALIMAN RANGEL MORYAMA</meta:initial-creator>
    <dc:creator>VALÉRIA CAVATI RIBEIRO FREITAS</dc:creator>
    <meta:creation-date>2022-07-28T17:09:37Z</meta:creation-date>
    <dc:date>2023-05-05T20:30:37Z</dc:date>
    <meta:print-date>2023-05-05T20:30:30Z</meta:print-date>
    <meta:editing-cycles>26</meta:editing-cycles>
    <meta:editing-duration>PT59545S</meta:editing-duration>
  </office:meta>
</office:document-meta>
</file>